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widows="0" fo:orphans="0" fo:break-before="page" fo:line-height="115%" fo:text-indent="3.052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2"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3"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4"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5"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6"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7"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8"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51" style:parent-style-name="Normal" style:family="paragraph">
      <style:paragraph-properties fo:keep-together="always" fo:widows="0" fo:orphans="0" fo:text-align="center" fo:line-height="115%"/>
      <style:text-properties fo:hyphenate="false"/>
    </style:style>
    <style:style style:name="T5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4"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align="center" fo:line-height="115%"/>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8" style:parent-style-name="Normal" style:family="paragraph">
      <style:paragraph-properties fo:keep-together="always" fo:widows="0" fo:orphans="0" fo:text-align="center" fo:line-height="115%"/>
      <style:text-properties fo:hyphenate="false"/>
    </style:style>
    <style:style style:name="T5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line-height="115%" fo:text-indent="0.2166in"/>
      <style:text-properties fo:hyphenate="false"/>
    </style:style>
    <style:style style:name="T62" style:parent-style-name="DefaultParagraphFont" style:family="text">
      <style:text-properties fo:color="#000000" style:letter-kerning="true" style:font-size-complex="12pt" style:language-asian="zh" style:country-asian="CN" style:language-complex="hi" style:country-complex="IN"/>
    </style:style>
    <style:style style:name="T63" style:parent-style-name="DefaultParagraphFont" style:family="text">
      <style:text-properties fo:color="#000000" style:letter-kerning="true" style:font-size-complex="12pt" style:language-asian="zh" style:country-asian="CN" style:language-complex="hi" style:country-complex="IN"/>
    </style:style>
    <style:style style:name="T64" style:parent-style-name="DefaultParagraphFont" style:family="text">
      <style:text-properties fo:color="#000000" style:letter-kerning="true" style:font-size-complex="12pt" style:language-asian="zh" style:country-asian="CN" style:language-complex="hi" style:country-complex="IN"/>
    </style:style>
    <style:style style:name="T6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66" style:parent-style-name="DefaultParagraphFont" style:family="text">
      <style:text-properties fo:color="#000000" style:letter-kerning="true" style:font-size-complex="12pt" style:language-asian="zh" style:country-asian="CN" style:language-complex="hi" style:country-complex="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together="always" fo:widows="0" fo:orphans="0" fo:text-align="center" fo:line-height="115%"/>
      <style:text-properties fo:hyphenate="false"/>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8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8" style:parent-style-name="Normal" style:family="paragraph">
      <style:paragraph-properties fo:keep-together="always" fo:widows="0" fo:orphans="0" fo:text-align="center" fo:line-height="115%"/>
      <style:text-properties fo:hyphenate="false"/>
    </style:style>
    <style:style style:name="T8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91" style:parent-style-name="Normal" style:family="paragraph">
      <style:paragraph-properties fo:widows="0" fo:orphans="0" fo:text-align="justify" fo:line-height="115%" fo:text-indent="0.2166in"/>
      <style:text-properties fo:hyphenate="false"/>
    </style:style>
    <style:style style:name="T92" style:parent-style-name="DefaultParagraphFont" style:family="text">
      <style:text-properties fo:color="#000000" style:letter-kerning="true" style:font-size-complex="12pt" style:language-asian="zh" style:country-asian="CN" style:language-complex="hi" style:country-complex="IN"/>
    </style:style>
    <style:style style:name="T93" style:parent-style-name="DefaultParagraphFont" style:family="text">
      <style:text-properties fo:color="#000000" style:letter-kerning="true" style:font-size-complex="12pt" style:language-asian="zh" style:country-asian="CN" style:language-complex="hi" style:country-complex="IN"/>
    </style:style>
    <style:style style:name="P94" style:parent-style-name="Normal" style:family="paragraph">
      <style:paragraph-properties fo:text-align="justify" fo:text-indent="0.1972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line-height="115%" fo:text-indent="0.2166in"/>
      <style:text-properties fo:hyphenate="false"/>
    </style:style>
    <style:style style:name="T108" style:parent-style-name="DefaultParagraphFont" style:family="text">
      <style:text-properties fo:color="#000000" style:letter-kerning="true" style:font-size-complex="12pt" style:language-asian="zh" style:country-asian="CN" style:language-complex="hi" style:country-complex="IN"/>
    </style:style>
    <style:style style:name="T109" style:parent-style-name="DefaultParagraphFont" style:family="text">
      <style:text-properties fo:color="#000000"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line-height="115%" fo:text-indent="0.2166in"/>
      <style:text-properties fo:hyphenate="false"/>
    </style:style>
    <style:style style:name="T111" style:parent-style-name="DefaultParagraphFont" style:family="text">
      <style:text-properties fo:color="#000000" style:letter-kerning="true" style:font-size-complex="12pt" style:language-asian="zh" style:country-asian="CN" style:language-complex="hi" style:country-complex="IN"/>
    </style:style>
    <style:style style:name="T112" style:parent-style-name="DefaultParagraphFont" style:family="text">
      <style:text-properties fo:color="#000000"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line-height="115%" fo:text-indent="0.2166in"/>
      <style:text-properties fo:hyphenate="false"/>
    </style:style>
    <style:style style:name="T114" style:parent-style-name="DefaultParagraphFont" style:family="text">
      <style:text-properties fo:color="#000000" style:letter-kerning="true" style:font-size-complex="12pt" style:language-asian="zh" style:country-asian="CN" style:language-complex="hi" style:country-complex="IN"/>
    </style:style>
    <style:style style:name="T115" style:parent-style-name="DefaultParagraphFont" style:family="text">
      <style:text-properties fo:color="#000000" style:letter-kerning="true" style:font-size-complex="12pt" style:language-asian="zh" style:country-asian="CN" style:language-complex="hi" style:country-complex="IN"/>
    </style:style>
    <style:style style:name="T116" style:parent-style-name="DefaultParagraphFont" style:family="text">
      <style:text-properties fo:color="#000000"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line-height="115%" fo:text-indent="0.2166in"/>
      <style:text-properties fo:hyphenate="false"/>
    </style:style>
    <style:style style:name="T118" style:parent-style-name="DefaultParagraphFont" style:family="text">
      <style:text-properties fo:color="#000000" style:letter-kerning="true" style:font-size-complex="12pt" style:language-asian="zh" style:country-asian="CN" style:language-complex="hi" style:country-complex="IN"/>
    </style:style>
    <style:style style:name="T119" style:parent-style-name="DefaultParagraphFont" style:family="text">
      <style:text-properties fo:color="#000000" style:letter-kerning="true" style:font-size-complex="12pt" style:language-asian="zh" style:country-asian="CN" style:language-complex="hi" style:country-complex="IN"/>
    </style:style>
    <style:style style:name="P120" style:parent-style-name="Normal" style:family="paragraph">
      <style:paragraph-properties fo:text-align="justify" fo:text-indent="0.1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15%" fo:text-indent="0.2166in"/>
      <style:text-properties fo:hyphenate="false"/>
    </style:style>
    <style:style style:name="T133" style:parent-style-name="DefaultParagraphFont" style:family="text">
      <style:text-properties style:letter-kerning="true" style:font-size-complex="12pt" style:language-asian="zh" style:country-asian="CN" style:language-complex="hi" style:country-complex="IN"/>
    </style:style>
    <style:style style:name="T134" style:parent-style-name="DefaultParagraphFont" style:family="text">
      <style:text-properties style:letter-kerning="true" style:font-size-complex="12pt" style:language-asian="zh" style:country-asian="CN" style:language-complex="hi" style:country-complex="IN"/>
    </style:style>
    <style:style style:name="T135" style:parent-style-name="DefaultParagraphFont" style:family="text">
      <style:text-properties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line-height="115%" fo:text-indent="0.2166in"/>
      <style:text-properties fo:hyphenate="false"/>
    </style:style>
    <style:style style:name="T137" style:parent-style-name="DefaultParagraphFont" style:family="text">
      <style:text-properties fo:color="#000000" style:letter-kerning="true" style:font-size-complex="12pt" style:language-asian="zh" style:country-asian="CN" style:language-complex="hi" style:country-complex="IN"/>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line-height="115%" fo:text-indent="0.2166in"/>
      <style:text-properties fo:hyphenate="false"/>
    </style:style>
    <style:style style:name="T140" style:parent-style-name="DefaultParagraphFont" style:family="text">
      <style:text-properties fo:color="#000000" style:letter-kerning="true" style:font-size-complex="12pt" style:language-asian="zh" style:country-asian="CN" style:language-complex="hi" style:country-complex="IN"/>
    </style:style>
    <style:style style:name="T141" style:parent-style-name="DefaultParagraphFont" style:family="text">
      <style:text-properties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line-height="115%" fo:text-indent="0.2166in"/>
      <style:text-properties fo:hyphenate="false"/>
    </style:style>
    <style:style style:name="T143" style:parent-style-name="DefaultParagraphFont" style:family="text">
      <style:text-properties fo:color="#000000" style:letter-kerning="true" style:font-size-complex="12pt" style:language-asian="zh" style:country-asian="CN" style:language-complex="hi" style:country-complex="IN"/>
    </style:style>
    <style:style style:name="T144" style:parent-style-name="DefaultParagraphFont" style:family="text">
      <style:text-properties fo:color="#000000" style:letter-kerning="true" style:font-size-complex="12pt" style:language-asian="zh" style:country-asian="CN" style:language-complex="hi" style:country-complex="IN"/>
    </style:style>
    <style:style style:name="T145" style:parent-style-name="DefaultParagraphFont" style:family="text">
      <style:text-properties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line-height="115%" fo:text-indent="0.2166in"/>
      <style:text-properties fo:hyphenate="false"/>
    </style:style>
    <style:style style:name="T147" style:parent-style-name="DefaultParagraphFont" style:family="text">
      <style:text-properties fo:color="#000000" style:letter-kerning="true" style:font-size-complex="12pt" style:language-asian="zh" style:country-asian="CN" style:language-complex="hi" style:country-complex="IN"/>
    </style:style>
    <style:style style:name="T148" style:parent-style-name="DefaultParagraphFont" style:family="text">
      <style:text-properties fo:color="#000000"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line-height="115%" fo:text-indent="0.2166in"/>
      <style:text-properties fo:hyphenate="false"/>
    </style:style>
    <style:style style:name="T150" style:parent-style-name="DefaultParagraphFont" style:family="text">
      <style:text-properties fo:color="#000000" style:letter-kerning="true" style:font-size-complex="12pt" style:language-asian="zh" style:country-asian="CN" style:language-complex="hi" style:country-complex="IN"/>
    </style:style>
    <style:style style:name="T151" style:parent-style-name="DefaultParagraphFont" style:family="text">
      <style:text-properties fo:color="#000000" style:letter-kerning="true" style:font-size-complex="12pt" style:language-asian="zh" style:country-asian="CN" style:language-complex="hi" style:country-complex="IN"/>
    </style:style>
    <style:style style:name="P152" style:parent-style-name="Normal" style:family="paragraph">
      <style:paragraph-properties fo:text-align="justify" fo:text-indent="0.2166in"/>
      <style:text-properties fo:hyphenate="false"/>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T1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fo:line-height="115%" fo:text-indent="0.2166in"/>
      <style:text-properties fo:hyphenate="false"/>
    </style:style>
    <style:style style:name="T163" style:parent-style-name="DefaultParagraphFont" style:family="text">
      <style:text-properties fo:color="#000000" style:letter-kerning="true" style:font-size-complex="12pt" style:language-asian="zh" style:country-asian="CN" style:language-complex="hi" style:country-complex="IN"/>
    </style:style>
    <style:style style:name="T164" style:parent-style-name="DefaultParagraphFont" style:family="text">
      <style:text-properties fo:color="#000000"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line-height="115%" fo:text-indent="0.2166in"/>
      <style:text-properties fo:hyphenate="false"/>
    </style:style>
    <style:style style:name="T166" style:parent-style-name="DefaultParagraphFont" style:family="text">
      <style:text-properties fo:color="#000000" style:letter-kerning="true" style:font-size-complex="12pt" style:language-asian="zh" style:country-asian="CN" style:language-complex="hi" style:country-complex="IN"/>
    </style:style>
    <style:style style:name="T167" style:parent-style-name="DefaultParagraphFont" style:family="text">
      <style:text-properties fo:color="#000000" style:letter-kerning="true" style:font-size-complex="12pt" style:language-asian="zh" style:country-asian="CN" style:language-complex="hi" style:country-complex="IN"/>
    </style:style>
    <style:style style:name="T168"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69" style:parent-style-name="DefaultParagraphFont" style:family="text">
      <style:text-properties fo:color="#000000" style:letter-kerning="true" style:font-size-complex="12pt" style:language-asian="zh" style:country-asian="CN" style:language-complex="hi" style:country-complex="IN"/>
    </style:style>
    <style:style style:name="T170" style:parent-style-name="DefaultParagraphFont" style:family="text">
      <style:text-properties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line-height="115%" fo:text-indent="0.2166in"/>
      <style:text-properties fo:hyphenate="false"/>
    </style:style>
    <style:style style:name="P172" style:parent-style-name="Normal" style:family="paragraph">
      <style:paragraph-properties fo:widows="0" fo:orphans="0" fo:text-align="center" fo:line-height="115%" fo:text-indent="0.2166in"/>
      <style:text-properties fo:hyphenate="false"/>
    </style:style>
    <style:style style:name="T17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4" style:parent-style-name="DefaultParagraphFont" style:family="text">
      <style:text-properties fo:color="#000000" style:letter-kerning="true" style:font-size-complex="12pt" style:language-asian="zh" style:country-asian="CN" style:language-complex="hi" style:country-complex="IN"/>
    </style:style>
    <style:style style:name="T17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76" style:parent-style-name="Normal" style:family="paragraph">
      <style:paragraph-properties fo:widows="0" fo:orphans="0" fo:text-align="center" fo:line-height="115%" fo:text-indent="0.2166in"/>
      <style:text-properties fo:hyphenate="false"/>
    </style:style>
    <style:style style:name="T17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line-height="115%" fo:text-indent="0.2166in"/>
      <style:text-properties fo:color="#000000" style:letter-kerning="true" style:font-size-complex="12pt" fo:background-color="#FFFF00" style:language-asian="zh" style:country-asian="CN" style:language-complex="hi" style:country-complex="IN" fo:hyphenate="false"/>
    </style:style>
    <style:style style:name="P179" style:parent-style-name="Normal" style:family="paragraph">
      <style:paragraph-properties fo:widows="0" fo:orphans="0" fo:text-align="justify" fo:line-height="115%" fo:text-indent="0.2166in"/>
      <style:text-properties fo:hyphenate="false"/>
    </style:style>
    <style:style style:name="T180" style:parent-style-name="DefaultParagraphFont" style:family="text">
      <style:text-properties fo:color="#000000" style:letter-kerning="true" style:font-size-complex="12pt" style:language-asian="zh" style:country-asian="CN" style:language-complex="hi" style:country-complex="IN"/>
    </style:style>
    <style:style style:name="T181" style:parent-style-name="DefaultParagraphFont" style:family="text">
      <style:text-properties fo:color="#000000" style:letter-kerning="true" style:font-size-complex="12pt" style:language-asian="zh" style:country-asian="CN" style:language-complex="hi" style:country-complex="IN"/>
    </style:style>
    <style:style style:name="T182" style:parent-style-name="DefaultParagraphFont" style:family="text">
      <style:text-properties fo:color="#000000" style:letter-kerning="true" style:font-size-complex="12pt" style:language-asian="zh" style:country-asian="CN" style:language-complex="hi" style:country-complex="IN"/>
    </style:style>
    <style:style style:name="T18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4" style:parent-style-name="DefaultParagraphFont" style:family="text">
      <style:text-properties fo:color="#000000" style:letter-kerning="true" style:font-size-complex="12pt" style:language-asian="zh" style:country-asian="CN" style:language-complex="hi" style:country-complex="IN"/>
    </style:style>
    <style:style style:name="T185" style:parent-style-name="DefaultParagraphFont" style:family="text">
      <style:text-properties fo:color="#000000"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line-height="115%" fo:text-indent="0.2166in"/>
      <style:text-properties fo:hyphenate="false"/>
    </style:style>
    <style:style style:name="T187" style:parent-style-name="DefaultParagraphFont" style:family="text">
      <style:text-properties fo:color="#000000" style:letter-kerning="true" style:font-size-complex="12pt" style:language-asian="zh" style:country-asian="CN" style:language-complex="hi" style:country-complex="IN"/>
    </style:style>
    <style:style style:name="T188" style:parent-style-name="DefaultParagraphFont" style:family="text">
      <style:text-properties fo:color="#000000" style:letter-kerning="true" style:font-size-complex="12pt" style:language-asian="zh" style:country-asian="CN" style:language-complex="hi" style:country-complex="IN"/>
    </style:style>
    <style:style style:name="T18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0" style:parent-style-name="DefaultParagraphFont" style:family="text">
      <style:text-properties fo:color="#000000" style:letter-kerning="true" style:font-size-complex="12pt" style:language-asian="zh" style:country-asian="CN" style:language-complex="hi" style:country-complex="IN"/>
    </style:style>
    <style:style style:name="T191" style:parent-style-name="DefaultParagraphFont" style:family="text">
      <style:text-properties fo:color="#000000" style:letter-kerning="true" style:font-size-complex="12pt" style:language-asian="zh" style:country-asian="CN" style:language-complex="hi" style:country-complex="IN"/>
    </style:style>
    <style:style style:name="T192"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193" style:parent-style-name="DefaultParagraphFont" style:family="text">
      <style:text-properties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complex="Mangal"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line-height="115%" fo:text-indent="0.2166in"/>
      <style:text-properties fo:hyphenate="false"/>
    </style:style>
    <style:style style:name="T196" style:parent-style-name="DefaultParagraphFont" style:family="text">
      <style:text-properties fo:color="#000000" style:letter-kerning="true" style:font-size-complex="12pt" style:language-asian="zh" style:country-asian="CN" style:language-complex="hi" style:country-complex="IN"/>
    </style:style>
    <style:style style:name="T197" style:parent-style-name="DefaultParagraphFont" style:family="text">
      <style:text-properties fo:color="#000000" style:letter-kerning="true" style:font-size-complex="12pt" style:language-asian="zh" style:country-asian="CN" style:language-complex="hi" style:country-complex="IN"/>
    </style:style>
    <style:style style:name="T198" style:parent-style-name="DefaultParagraphFont" style:family="text">
      <style:text-properties style:font-weight-complex="bold" fo:color="#355E00" style:letter-kerning="true" style:font-size-complex="12pt" style:language-asian="zh" style:country-asian="CN" style:language-complex="hi" style:country-complex="IN"/>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T200" style:parent-style-name="DefaultParagraphFont" style:family="text">
      <style:text-properties fo:color="#000000" style:letter-kerning="true" style:font-size-complex="12pt" style:language-asian="zh" style:country-asian="CN" style:language-complex="hi" style:country-complex="IN"/>
    </style:style>
    <style:style style:name="T201" style:parent-style-name="DefaultParagraphFont" style:family="text">
      <style:text-properties fo:color="#000000" style:letter-kerning="true" style:font-size-complex="12pt" style:language-asian="zh" style:country-asian="CN" style:language-complex="hi" style:country-complex="IN"/>
    </style:style>
    <style:style style:name="P202" style:parent-style-name="Normal" style:family="paragraph">
      <style:paragraph-properties fo:text-align="justify" fo:text-indent="0.2166in"/>
      <style:text-properties fo:hyphenate="false"/>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line-height="115%" fo:text-indent="0.2166in"/>
      <style:text-properties fo:hyphenate="false"/>
    </style:style>
    <style:style style:name="T208" style:parent-style-name="DefaultParagraphFont" style:family="text">
      <style:text-properties fo:color="#000000" style:letter-kerning="true" style:font-size-complex="12pt" style:language-asian="zh" style:country-asian="CN" style:language-complex="hi" style:country-complex="IN"/>
    </style:style>
    <style:style style:name="T209" style:parent-style-name="DefaultParagraphFont" style:family="text">
      <style:text-properties fo:color="#000000" style:letter-kerning="true" style:font-size-complex="12pt" style:language-asian="zh" style:country-asian="CN" style:language-complex="hi" style:country-complex="IN"/>
    </style:style>
    <style:style style:name="T210" style:parent-style-name="DefaultParagraphFont" style:family="text">
      <style:text-properties fo:color="#000000"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line-height="115%" fo:text-indent="0.2166in"/>
      <style:text-properties fo:hyphenate="false"/>
    </style:style>
    <style:style style:name="T212" style:parent-style-name="DefaultParagraphFont" style:family="text">
      <style:text-properties fo:color="#000000" style:letter-kerning="true" style:font-size-complex="12pt" style:language-asian="zh" style:country-asian="CN" style:language-complex="hi" style:country-complex="IN"/>
    </style:style>
    <style:style style:name="T213" style:parent-style-name="DefaultParagraphFont" style:family="text">
      <style:text-properties fo:color="#000000" style:letter-kerning="true" style:font-size-complex="12pt" style:language-asian="zh" style:country-asian="CN" style:language-complex="hi" style:country-complex="IN"/>
    </style:style>
    <style:style style:name="T214" style:parent-style-name="DefaultParagraphFont" style:family="text">
      <style:text-properties fo:color="#000000" style:letter-kerning="true" style:font-size-complex="12pt" style:language-asian="zh" style:country-asian="CN" style:language-complex="hi" style:country-complex="IN"/>
    </style:style>
    <style:style style:name="T215" style:parent-style-name="DefaultParagraphFont" style:family="text">
      <style:text-properties fo:color="#000000"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line-height="115%" fo:text-indent="0.2166in"/>
      <style:text-properties fo:hyphenate="false"/>
    </style:style>
    <style:style style:name="T217" style:parent-style-name="DefaultParagraphFont" style:family="text">
      <style:text-properties fo:color="#000000" style:letter-kerning="true" style:font-size-complex="12pt" style:language-asian="zh" style:country-asian="CN" style:language-complex="hi" style:country-complex="IN"/>
    </style:style>
    <style:style style:name="T218" style:parent-style-name="DefaultParagraphFont" style:family="text">
      <style:text-properties fo:color="#000000"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line-height="115%" fo:text-indent="0.2166in"/>
      <style:text-properties fo:hyphenate="false"/>
    </style:style>
    <style:style style:name="P220" style:parent-style-name="Normal" style:family="paragraph">
      <style:paragraph-properties fo:keep-together="always" fo:widows="0" fo:orphans="0" fo:text-align="center" fo:line-height="115%"/>
      <style:text-properties fo:hyphenate="false"/>
    </style:style>
    <style:style style:name="T22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2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3" style:parent-style-name="Normal" style:family="paragraph">
      <style:paragraph-properties fo:keep-together="always" fo:widows="0" fo:orphans="0" fo:text-align="center" fo:line-height="115%" fo:text-indent="0.0416in"/>
      <style:text-properties fo:hyphenate="false"/>
    </style:style>
    <style:style style:name="T22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line-height="115%" fo:text-indent="0.2166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26" style:parent-style-name="Normal" style:family="paragraph">
      <style:paragraph-properties fo:text-align="justify" style:line-height-at-least="0.1944in" fo:text-indent="0.1972in"/>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1944in" fo:text-indent="0.1972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1944in" fo:text-indent="0.1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1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together="always" fo:widows="0" fo:orphans="0" fo:text-align="center" fo:line-height="115%"/>
      <style:text-properties fo:hyphenate="false"/>
    </style:style>
    <style:style style:name="T26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6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62" style:parent-style-name="Normal" style:family="paragraph">
      <style:paragraph-properties fo:keep-together="always" fo:widows="0" fo:orphans="0" fo:text-align="center" fo:line-height="115%" fo:text-indent="0.0416in"/>
      <style:text-properties fo:hyphenate="false"/>
    </style:style>
    <style:style style:name="T26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265" style:parent-style-name="Normal" style:family="paragraph">
      <style:paragraph-properties fo:widows="0" fo:orphans="0" fo:text-align="justify" fo:line-height="115%" fo:text-indent="0.2166in"/>
      <style:text-properties fo:hyphenate="false"/>
    </style:style>
    <style:style style:name="T266" style:parent-style-name="DefaultParagraphFont" style:family="text">
      <style:text-properties fo:color="#000000" style:letter-kerning="true" style:font-size-complex="12pt" style:language-asian="zh" style:country-asian="CN" style:language-complex="hi" style:country-complex="IN"/>
    </style:style>
    <style:style style:name="T267" style:parent-style-name="DefaultParagraphFont" style:family="text">
      <style:text-properties fo:color="#000000" style:letter-kerning="true" style:font-size-complex="12pt" style:language-asian="zh" style:country-asian="CN" style:language-complex="hi" style:country-complex="IN"/>
    </style:style>
    <style:style style:name="P268" style:parent-style-name="Normal" style:family="paragraph">
      <style:paragraph-properties fo:text-align="justify" fo:text-indent="0.1972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line-height="115%" fo:text-indent="0.2166in"/>
      <style:text-properties fo:hyphenate="false"/>
    </style:style>
    <style:style style:name="T278" style:parent-style-name="DefaultParagraphFont" style:family="text">
      <style:text-properties fo:color="#000000" style:letter-kerning="true" style:font-size-complex="12pt" style:language-asian="zh" style:country-asian="CN" style:language-complex="hi" style:country-complex="IN"/>
    </style:style>
    <style:style style:name="T279" style:parent-style-name="DefaultParagraphFont" style:family="text">
      <style:text-properties fo:color="#000000" style:letter-kerning="true" style:font-size-complex="12pt" style:language-asian="zh" style:country-asian="CN" style:language-complex="hi" style:country-complex="IN"/>
    </style:style>
    <style:style style:name="T280" style:parent-style-name="DefaultParagraphFont" style:family="text">
      <style:text-properties fo:color="#000000" style:letter-kerning="true" style:font-size-complex="12pt" style:language-asian="zh" style:country-asian="CN" style:language-complex="hi" style:country-complex="IN"/>
    </style:style>
    <style:style style:name="T28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82" style:parent-style-name="DefaultParagraphFont" style:family="text">
      <style:text-properties fo:color="#000000"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line-height="115%" fo:text-indent="0.2166in"/>
      <style:text-properties fo:hyphenate="false"/>
    </style:style>
    <style:style style:name="P284" style:parent-style-name="Normal" style:family="paragraph">
      <style:paragraph-properties fo:widows="0" fo:orphans="0" fo:text-align="center" fo:line-height="115%"/>
      <style:text-properties fo:hyphenate="false"/>
    </style:style>
    <style:style style:name="T285" style:parent-style-name="DefaultParagraphFont" style:family="text">
      <style:text-properties fo:color="#000000" style:letter-kerning="true" style:font-size-complex="12pt" style:language-asian="zh" style:country-asian="CN" style:language-complex="hi" style:country-complex="IN"/>
    </style:style>
    <style:style style:name="T286" style:parent-style-name="DefaultParagraphFont" style:family="text">
      <style:text-properties fo:color="#000000" style:letter-kerning="true" fo:font-size="6pt" style:font-size-asian="6pt" style:font-size-complex="6pt" fo:language="en" fo:country="US" style:language-asian="zh" style:country-asian="CN" style:language-complex="hi" style:country-complex="IN"/>
    </style:style>
    <style:style style:name="P287" style:parent-style-name="Normal" style:family="paragraph">
      <style:paragraph-properties fo:widows="0" fo:orphans="0" fo:text-align="justify" fo:line-height="150%" fo:text-indent="0.4923in"/>
      <style:text-properties fo:hyphenate="fal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295" style:parent-style-name="Normal" style:family="paragraph">
      <style:paragraph-properties fo:margin-left="1.8in" fo:text-indent="1.4166in">
        <style:tab-stops/>
      </style:paragraph-properties>
      <style:text-properties style:font-size-complex="12pt"/>
    </style:style>
    <style:style style:name="P296" style:parent-style-name="Normal" style:family="paragraph">
      <style:paragraph-properties fo:margin-left="2.7in" fo:text-indent="0.5166in">
        <style:tab-stops/>
      </style:paragraph-properties>
      <style:text-properties style:font-size-complex="12pt"/>
    </style:style>
    <style:style style:name="P297" style:parent-style-name="Normal" style:family="paragraph">
      <style:paragraph-properties fo:margin-left="2.7in">
        <style:tab-stops/>
      </style:paragraph-properties>
      <style:text-properties style:font-size-complex="12pt"/>
    </style:style>
    <style:style style:name="P298" style:parent-style-name="Normal" style:family="paragraph">
      <style:text-properties fo:font-size="10pt" style:font-size-asian="10pt"/>
    </style:style>
    <style:style style:name="P299" style:parent-style-name="Normal" style:family="paragraph">
      <style:paragraph-properties fo:widows="0" fo:orphans="0" fo:text-align="center" fo:line-height="150%"/>
      <style:text-properties fo:hyphenate="false"/>
    </style:style>
    <style:style style:name="T300"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T30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P303" style:parent-style-name="Normal" style:family="paragraph">
      <style:text-properties fo:font-size="10pt" style:font-size-asian="10pt"/>
    </style:style>
    <style:style style:name="P304"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T306" style:parent-style-name="DefaultParagraphFont" style:family="text">
      <style:text-properties style:font-name-asian="SimSun"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T310" style:parent-style-name="DefaultParagraphFont" style:family="text">
      <style:text-properties style:font-name-asian="SimSun"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line-height="150%" fo:margin-left="0.3305in">
        <style:tab-stops/>
      </style:paragraph-properties>
      <style:text-properties fo:hyphenate="false"/>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31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line-height="150%" fo:text-indent="0.3013in"/>
      <style:text-properties fo:hyphenate="false"/>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line-height="150%" fo:margin-left="0.3305in">
        <style:tab-stops/>
      </style:paragraph-properties>
      <style:text-properties fo:hyphenate="false"/>
    </style:style>
    <style:style style:name="T32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fo:line-height="150%" fo:text-indent="0.3013in"/>
      <style:text-properties fo:hyphenate="false"/>
    </style:style>
    <style:style style:name="T33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line-height="150%" fo:text-indent="0.3444in"/>
      <style:text-properties fo:hyphenate="false"/>
    </style:style>
    <style:style style:name="T33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line-height="150%" fo:text-indent="0.3305in"/>
      <style:text-properties fo:hyphenate="false"/>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line-height="150%" fo:text-indent="0.3305in"/>
      <style:text-properties fo:hyphenate="false"/>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6" style:parent-style-name="Normal" style:family="paragraph">
      <style:paragraph-properties fo:widows="0" fo:orphans="0" fo:text-align="justify" fo:line-height="150%" fo:margin-left="0.3305in">
        <style:tab-stops/>
      </style:paragraph-properties>
      <style:text-properties fo:hyphenate="false"/>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line-height="150%" fo:margin-left="0.3305in">
        <style:tab-stops/>
      </style:paragraph-properties>
      <style:text-properties fo:hyphenate="false"/>
    </style:style>
    <style:style style:name="T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line-height="150%" fo:margin-left="0.3305in">
        <style:tab-stops/>
      </style:paragraph-properties>
      <style:text-properties fo:hyphenate="false"/>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line-height="150%" fo:text-indent="0.3444in"/>
      <style:text-properties fo:hyphenate="false"/>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2" style:parent-style-name="Normal" style:family="paragraph">
      <style:paragraph-properties fo:text-align="justify" fo:line-height="150%" fo:text-indent="0.295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line-height="150%" fo:text-indent="0.3013in"/>
      <style:text-properties fo:hyphenate="false"/>
    </style:style>
    <style:style style:name="T3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line-height="150%" fo:text-indent="0.3013in"/>
      <style:text-properties fo:hyphenate="false"/>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7" style:parent-style-name="Normal" style:family="paragraph">
      <style:paragraph-properties fo:text-align="justify" fo:line-height="150%" fo:margin-left="0.5in" fo:text-indent="-0.204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50%" fo:text-indent="0.3013in"/>
      <style:text-properties fo:hyphenate="false"/>
    </style:style>
    <style:style style:name="T39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00" style:parent-style-name="Normal" style:family="paragraph">
      <style:paragraph-properties fo:text-align="justify" fo:line-height="150%" fo:text-indent="0.2951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line-height="150%" fo:text-indent="0.3013in"/>
      <style:text-properties fo:hyphenate="false"/>
    </style:style>
    <style:style style:name="T40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fo:line-height="150%" fo:text-indent="0.3013in"/>
      <style:text-properties fo:hyphenate="false"/>
    </style:style>
    <style:style style:name="T41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line-height="150%" fo:text-indent="0.3013in"/>
      <style:text-properties fo:hyphenate="false"/>
    </style:style>
    <style:style style:name="T41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line-height="150%" fo:margin-left="0.3305in">
        <style:tab-stops/>
      </style:paragraph-properties>
      <style:text-properties fo:hyphenate="false"/>
    </style:style>
    <style:style style:name="T4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line-height="150%" fo:margin-left="0.3305in">
        <style:tab-stops/>
      </style:paragraph-properties>
      <style:text-properties fo:hyphenate="false"/>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line-height="150%" fo:text-indent="0.3013in"/>
      <style:text-properties fo:hyphenate="false"/>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fo:line-height="150%" fo:text-indent="0.3013in"/>
      <style:text-properties fo:hyphenate="false"/>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line-height="150%" fo:text-indent="0.3013in"/>
      <style:text-properties fo:hyphenate="false"/>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fo:line-height="150%" fo:text-indent="0.3013in"/>
      <style:text-properties fo:hyphenate="false"/>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fo:line-height="150%" fo:text-indent="0.3013in"/>
      <style:text-properties fo:hyphenate="false"/>
    </style:style>
    <style:style style:name="T4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4" style:parent-style-name="Normal" style:family="paragraph">
      <style:paragraph-properties fo:text-align="justify" fo:line-height="150%" fo:text-indent="0.2951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2951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2951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fo:line-height="150%" fo:text-indent="0.3013in"/>
      <style:text-properties fo:hyphenate="false"/>
    </style:style>
    <style:style style:name="T4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line-height="150%" fo:text-indent="0.3013in"/>
      <style:text-properties fo:hyphenate="false"/>
    </style:style>
    <style:style style:name="T4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line-height="150%" fo:text-indent="0.3013in"/>
      <style:text-properties fo:hyphenate="false"/>
    </style:style>
    <style:style style:name="T4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3" style:parent-style-name="Normal" style:family="paragraph">
      <style:paragraph-properties fo:text-align="justify" fo:line-height="150%" fo:text-indent="0.2951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line-height="150%" fo:text-indent="0.3305in"/>
      <style:text-properties fo:hyphenate="false"/>
    </style:style>
    <style:style style:name="T49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fo:line-height="150%" fo:margin-left="0.3305in">
        <style:tab-stops/>
      </style:paragraph-properties>
      <style:text-properties fo:hyphenate="false"/>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fo:line-height="150%" fo:text-indent="0.3875in">
        <style:tab-stops>
          <style:tab-stop style:type="left" style:position="0in"/>
        </style:tab-stops>
      </style:paragraph-properties>
      <style:text-properties fo:hyphenate="false"/>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2951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2951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T551" style:parent-style-name="DefaultParagraphFont" style:family="text">
      <style:text-properties style:font-name-asian="SimSun"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fo:line-height="150%" fo:text-indent="0.3013in"/>
      <style:text-properties fo:hyphenate="false"/>
    </style:style>
    <style:style style:name="T5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fo:line-height="150%" fo:text-indent="0.3013in"/>
      <style:text-properties fo:hyphenate="false"/>
    </style:style>
    <style:style style:name="T5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561" style:parent-style-name="DefaultParagraphFont" style:family="text">
      <style:text-properties style:font-name-asian="SimSun" style:letter-kerning="true" style:font-size-complex="12pt" style:language-asian="zh" style:country-asian="CN" style:language-complex="hi" style:country-complex="IN"/>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fo:line-height="150%" fo:text-indent="0.2583in"/>
      <style:text-properties fo:hyphenate="false"/>
    </style:style>
    <style:style style:name="T5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line-height="150%" fo:text-indent="0.2583in"/>
      <style:text-properties fo:hyphenate="false"/>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1" style:parent-style-name="Normal" style:family="paragraph">
      <style:paragraph-properties fo:text-align="justify" fo:text-indent="0.2958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line-height="150%" fo:text-indent="0.3444in"/>
      <style:text-properties fo:hyphenate="false"/>
    </style:style>
    <style:style style:name="T5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5" style:parent-style-name="Normal" style:family="paragraph">
      <style:paragraph-properties fo:text-align="justify" fo:text-indent="0.4354in"/>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3">Suvestinė redakcija nuo 2021-02-18 iki 2022-11-24</text:span></text:p>
      <text:p text:style-name="P4"/>
      <text:p text:style-name="P5"><text:span text:style-name="T6">Įsakymas paskelbtas: Žin. 2012, Nr.<text:s/></text:span><text:a xlink:href="https://www.e-tar.lt/portal/legalAct.html?documentId=TAR.3E2EAD30BDE6" office:target-frame-name="_top" xlink:show="replace"><text:span text:style-name="T7">131-6618</text:span></text:a><text:span text:style-name="T8">, i. k. 1122250ISAK000V-996</text:span></text:p>
      <text:p text:style-name="P9"/>
      <text:p text:style-name="P10">Nauja redakcija nuo 2015-11-01:</text:p>
      <text:p text:style-name="Normal"><text:span text:style-name="T11">Nr.<text:s/></text:span><text:a xlink:href="https://www.e-tar.lt/portal/legalAct.html?documentId=c0c688a0ece511e4927fda1d051299fb" office:target-frame-name="_top" xlink:show="replace"><text:span text:style-name="T12">V-528</text:span></text:a><text:span text:style-name="T13">, 2015-04-23, paskelbta TAR 2015-04-27, i. k. 2015-06423</text:span></text:p>
      <text:p text:style-name="P14"/>
      <text:p text:style-name="P15">LIETUVOS RESPUBLIKOS SVEIKATOS APSAUGOS MINISTRAS</text:p>
      <text:p text:style-name="P16"/>
      <text:p text:style-name="P17">ĮSAKYMAS</text:p>
      <text:p text:style-name="P18">DĖL GREITOSIOS MEDICINOS PAGALBOS DISPEČERINIŲ TARNYBŲ VEIKLOS <text:s/>APRAŠO PATVIRTINIMO</text:p>
      <text:p text:style-name="P19"/>
      <text:p text:style-name="P20">2012 m. lapkričio 7 d. Nr. V-996</text:p>
      <text:p text:style-name="P21">Vilnius</text:p>
      <text:p text:style-name="P22"/>
      <text:p text:style-name="P23"/>
      <text:p text:style-name="P24"><text:span text:style-name="T25">Įgyvendindama Greitosios medicinos pagalbos pertvarkos gairių įgyvendinimo <text:s/>priemonių <text:s/>plano, patvirtinto Lietuvos Respublikos sveikatos apsaugos ministro 2002 m. li</text:span><text:span text:style-name="T26">epos 1 <text:s/>d. įsakymu <text:s/>Nr. 324 „Dėl Greitosios medicinos pagalbos pertvarkos gairių patvirtinimo“, 4 punktą:</text:span></text:p>
      <text:p text:style-name="P27"><text:span text:style-name="T28">1</text:span><text:span text:style-name="T29">. T v i r t i n u Greitosios medicinos pagalbos dispečerinių tarnybų veiklos aprašą (pridedama).</text:span></text:p>
      <text:p text:style-name="P30"><text:span text:style-name="T31">2</text:span><text:span text:style-name="T32">. P a v e d u <text:s/>įsakymo vykdymą kontroliuoti</text:span><text:span text:style-name="T33"><text:s/>viceministrui pagal veiklos sritį.</text:span></text:p>
      <text:p text:style-name="P34"/>
      <text:p text:style-name="P35"/>
      <text:p text:style-name="P36"/>
      <text:p text:style-name="P37"><text:span text:style-name="T38">SVEIKATOS APSAUGOS MINISTRAS</text:span><text:span text:style-name="T39"><text:tab/>RAIMONDAS ŠUKYS</text:span></text:p>
      <text:p text:style-name="Normal"/>
      <text:soft-page-break/>
      <text:p text:style-name="P40">PATVIRTINTA</text:p>
      <text:p text:style-name="P42">Lietuvos Respublikos sveikatos<text:s/></text:p>
      <text:p text:style-name="P43">apsaugos ministro 2012 m. lapkričio 7 d.<text:s/></text:p>
      <text:p text:style-name="P44">įsakymu Nr. V-996</text:p>
      <text:p text:style-name="P45">(Lietuvos Respublikos <text:s text:c="10"/></text:p>
      <text:p text:style-name="P46">sveikatos apsaugos ministro<text:s/></text:p>
      <text:p text:style-name="P47">2015 m. balandžio 23 d. <text:s text:c="17"/></text:p>
      <text:p text:style-name="P48">įsakymo Nr. V-528 redakcija)</text:p>
      <text:p text:style-name="P49"/>
      <text:p text:style-name="P50"/>
      <text:p text:style-name="P51"><text:span text:style-name="T52">GREITOSIOS MEDICINOS PAGALBOS</text:span><text:span text:style-name="T53"><text:s/>DISPEČERINIŲ TARNYBŲ VEIKL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reitosios medicinos pagalbos dispečerinių tarnybų veiklos aprašas (toliau – Aprašas) reglamentuoja greitosios medicinos pagalbos (toliau – GMP) dispečerinių tarnybų darbo or</text:span><text:span text:style-name="T64">ganizavimo tvarką, reikalavimus naudojamai</text:span><text:span text:style-name="T65"><text:s/></text:span><text:span text:style-name="T66">techninei ir programinei įrangai.</text:span></text:p>
      <text:p text:style-name="P67"><text:span text:style-name="T68">2.</text:span><text:span text:style-name="T69"><text:s/>Neteko galios nuo 2019-02-01</text:span></text:p>
      <text:p text:style-name="P70">Punkto naikinimas:</text:p>
      <text:p text:style-name="P71"><text:span text:style-name="T72">Nr.<text:s/></text:span><text:a xlink:href="https://www.e-tar.lt/portal/legalAct.html?documentId=ef9d0770255e11e9bf1ef395f41d6fbc" office:target-frame-name="_top" xlink:show="replace"><text:span text:style-name="T73">V-128</text:span></text:a><text:span text:style-name="T74">, 2019-01-30,<text:s/></text:span><text:span text:style-name="T75">paskelbta TAR 2019-01-31, i. k. 2019-01460</text:span></text:p>
      <text:p text:style-name="Normal"/>
      <text:p text:style-name="P76"><text:span text:style-name="T77">3.</text:span><text:span text:style-name="T78"><text:s/>Neteko galios nuo 2019-02-01</text:span></text:p>
      <text:soft-page-break/>
      <text:p text:style-name="P79">Punkto naikinimas:</text:p>
      <text:p text:style-name="P80"><text:span text:style-name="T81">Nr.<text:s/></text:span><text:a xlink:href="https://www.e-tar.lt/portal/legalAct.html?documentId=ef9d0770255e11e9bf1ef395f41d6fbc" office:target-frame-name="_top" xlink:show="replace"><text:span text:style-name="T82">V-128</text:span></text:a><text:span text:style-name="T83">, 2019-01-30, paskelbta TAR 2019-01-31, i. k. 2019-0</text:span><text:span text:style-name="T84">1460</text:span></text:p>
      <text:p text:style-name="Normal"/>
      <text:p text:style-name="P85"><text:span text:style-name="T86">II</text:span><text:span text:style-name="T87"><text:s/>SKYRIUS</text:span></text:p>
      <text:p text:style-name="P88"><text:span text:style-name="T89">GMP DISPEČERINĖS tarnybos PASLAUGŲ organizavimas</text:span></text:p>
      <text:p text:style-name="P90"/>
      <text:p text:style-name="P91"><text:span text:style-name="T92">4</text:span><text:span text:style-name="T93">. GMP dispečerinės tarnybos funkcijas vykdo Aprašo reikalavimus atitinkanti GMP įstaiga.</text:span></text:p>
      <text:p text:style-name="P94"><text:span text:style-name="T95">5</text:span><text:span text:style-name="T96">. GMP dispečerinė tarnyba teikia paslaugas visą parą.<text:s/></text:span>GMP dispečerinė tarnyba naudoja Sveikatos apsaugos ministerijai priskirtą trumpąjį numerį 113 medicininėms konsultacijoms teikti pagal sveikatos apsaugos ministro patvirtintą tvarką.<text:s/></text:p>
      <text:p text:style-name="P97">Punkto pakeitimai:</text:p>
      <text:p text:style-name="P98"><text:span text:style-name="T99">Nr.<text:s/></text:span><text:a xlink:href="https://www.e-tar.lt/portal/legalAct.html?documentId=5b1351c0152811ebb0038a8cd8ff585f" office:target-frame-name="_top" xlink:show="replace"><text:span text:style-name="T100">V-2352</text:span></text:a><text:span text:style-name="T101">, 2020-10-23, paskelbta TAR 2020-10-23, i. k. 2020-22100</text:span></text:p>
      <text:p text:style-name="P102"><text:span text:style-name="T103">Nr.<text:s/></text:span><text:a xlink:href="https://www.e-tar.lt/portal/legalAct.html?documentId=68b48ad0711011eb9601893677bfd7d8" office:target-frame-name="_top" xlink:show="replace"><text:span text:style-name="T104">V-320</text:span></text:a><text:span text:style-name="T105">, 2021-02-17, paskelbta TAR<text:s/></text:span><text:span text:style-name="T106">2021-02-17, i. k. 2021-02946</text:span></text:p>
      <text:p text:style-name="Normal"/>
      <text:p text:style-name="P107"><text:span text:style-name="T108">6</text:span><text:span text:style-name="T109">. GMP dispečerinės tarnybos struktūrą ir vidaus darbo organizavimo tvarką tvirtina GMP įstaigos, kuriai priklauso dispečerinė, vadovas.</text:span></text:p>
      <text:p text:style-name="P110"><text:span text:style-name="T111">7</text:span><text:span text:style-name="T112">. GMP dispečerinės tarnybos paslaugos apima:</text:span></text:p>
      <text:p text:style-name="P113"><text:span text:style-name="T114">7.1</text:span><text:span text:style-name="T115">. GMP iškvietimų priėmimą ir s</text:span><text:span text:style-name="T116">kambinančiųjų apklausą;</text:span></text:p>
      <text:p text:style-name="P117"><text:span text:style-name="T118">7.2</text:span><text:span text:style-name="T119">. ūmaus gyvybei grėsmingo sindromo nustatymą ir paciento būklės sunkumo vertinimą;</text:span></text:p>
      <text:p text:style-name="P120"><text:span text:style-name="T121">7.3</text:span><text:span text:style-name="T122">.<text:s/></text:span><text:span text:style-name="T123">GMP iškvietimų rūšiavimą. GMP iškvietimai rūšiuojami vadovaujantis<text:s/></text:span><text:span text:style-name="T124">Lietuvos Respublikos sveikatos apsaugos ministro 2015 m. rugpjūčio</text:span><text:span text:style-name="T125"><text:s/>27 d. įsakymu Nr. V-1004 „Dėl Greitosios medicinos pagalbos iškvietimų įvertinimo ir greitosios medicinos pagalbos brigados siuntimo į iškvietimo vietą tvarkos aprašo patvirtinimo</text:span><text:span text:style-name="T126">;</text:span><text:s/></text:p>
      <text:p text:style-name="P127">Papunkčio pakeitimai:</text:p>
      <text:p text:style-name="P128"><text:span text:style-name="T129">Nr.<text:s/></text:span><text:a xlink:href="https://www.e-tar.lt/portal/legalAct.html?documentId=ef9d0770255e11e9bf1ef395f41d6fbc" office:target-frame-name="_top" xlink:show="replace"><text:span text:style-name="T130">V-128</text:span></text:a><text:span text:style-name="T131">, 2019-01-30, paskelbta TAR 2019-01-31, i. k. 2019-01460</text:span></text:p>
      <text:p text:style-name="Normal"/>
      <text:p text:style-name="P132"><text:span text:style-name="T133">7.4</text:span><text:span text:style-name="T134">. informacijos apie iškvietimą perdavimą GMP brigadoms, sveikatos priežiūros įstaigoms, o<text:s/></text:span><text:span text:style-name="T135">prireikus – Bendrajam pagalbos centrui (toliau – BPC) ar kitoms pagalbos tarnyboms;<text:s/></text:span></text:p>
      <text:p text:style-name="P136"><text:span text:style-name="T137">7.5</text:span><text:span text:style-name="T138">. GMP brigados ir automobilio šviesos ir garso signalų naudojimo režimo pasirinkimą;</text:span></text:p>
      <text:p text:style-name="P139"><text:span text:style-name="T140">7.6</text:span><text:span text:style-name="T141">. GMP brigadų išsiuntimą;</text:span></text:p>
      <text:p text:style-name="P142"><text:span text:style-name="T143">7.7</text:span><text:span text:style-name="T144">. GMP brigados atvykimo į įvykio vietą<text:s/></text:span><text:span text:style-name="T145">fiksavimą;</text:span></text:p>
      <text:p text:style-name="P146"><text:span text:style-name="T147">7.8</text:span><text:span text:style-name="T148">. skubiosios medicinos pagalbos pajėgų koordinavimą įvykio vietoje;</text:span></text:p>
      <text:p text:style-name="P149"><text:span text:style-name="T150">7.9</text:span><text:span text:style-name="T151">. pradinio gaivinimo ir kitų pagalbos teikimo iki GMP brigados atvykimo instrukcijų, rekomendacijų dėl įvykio kontrolės perdavimą skambinančiajam.</text:span></text:p>
      <text:p text:style-name="P152"><text:span text:style-name="T153">8</text:span><text:span text:style-name="T154">.<text:s/></text:span><text:span text:style-name="T155">GMP dis</text:span><text:span text:style-name="T156">pečeris, priimdamas iškvietimą, pagal kompetenciją užpildo Greitosios medicinos pagalbos kvietimo kortelės, patvirtintos Lietuvos Respublikos sveikatos apsaugos ministro 2013 m. gruodžio 20 d. įsakymu Nr. V-1234 „Dėl formos Nr. 110/a „Greitosios medicinos<text:s/></text:span><text:span text:style-name="T157">pagalbos kvietimo kortelė“, formos Nr. 110/a „Greitosios medicinos pagalbos kvietimo kortelė“ pildymo, pateikimo ir tikslinimo taisyklių patvirtinimo ir Lietuvos Respublikos sveikatos apsaugos ministro 2013 m. gegužės 7 d. įsakymo Nr. V-461 „Dėl Bandomosio</text:span><text:span text:style-name="T158">s formos 110/a „Greitosios medicinos pagalbos kvietimo kortelė“, Bandomosios formos 110/a „Greitosios medicinos pagalbos kvietimo kortelė“ pildymo, pateikimo ir tikslinimo taisyklių patvirtinimo“ pripažinimo netekusiu galios“, elektroninę formą (toliau –<text:s/></text:span><text:span text:style-name="T159">f</text:span><text:span text:style-name="T160">orma<text:s/></text:span><text:span text:style-name="T161">Nr. 110/a).</text:span></text:p>
      <text:p text:style-name="P162"><text:span text:style-name="T163">9</text:span><text:span text:style-name="T164">. GMP brigadai reikalingi formos Nr. 110/a duomenys turi būti perduoti į GMP brigados budėjimo vietą ir (ar) į GMP automobilį.</text:span></text:p>
      <text:p text:style-name="P165"><text:span text:style-name="T166">10</text:span><text:span text:style-name="T167">.</text:span><text:span text:style-name="T168"><text:s/></text:span><text:span text:style-name="T169">Perduoti skambinančiajam pagalbos teikimo iki GMP brigados atvykimo instrukcijas turi tas GMP<text:s/></text:span><text:span text:style-name="T170">dispečeris, kuris priėmė GMP iškvietimą. Perduoti informaciją apie GMP iškvietimą GMP brigadai bei kitoms pagalbos tarnyboms gali ir kitas GMP dispečeris.</text:span></text:p>
      <text:p text:style-name="P171"/>
      <text:p text:style-name="P172"><text:span text:style-name="T173">III</text:span><text:span text:style-name="T174"><text:s/></text:span><text:span text:style-name="T175">SKYRIUS<text:s/></text:span></text:p>
      <text:p text:style-name="P176"><text:span text:style-name="T177">REIKALAVIMAI DISPEČERINEI TARNYBAI</text:span></text:p>
      <text:p text:style-name="P178"/>
      <text:p text:style-name="P179"><text:span text:style-name="T180">11</text:span><text:span text:style-name="T181">. GMP dispečerinė tarnyba turi<text:s/></text:span><text:span text:style-name="T182">palaikyti nuolatinį GMP dispečerinės tarnybos ryšį su gretimomis GMP dispečerinėmis tarnybomis ir BPC.</text:span><text:span text:style-name="T183"><text:s/></text:span><text:span text:style-name="T184">GMP dispečerinė tarnyba prireikus gali pasitelkti GMP brigadas, kurias valdo kitos GMP dispečerinės tarnybos, taip pat teikti pagalbą kitoms GMP dispečer</text:span><text:span text:style-name="T185">inėms tarnyboms.</text:span></text:p>
      <text:p text:style-name="P186"><text:span text:style-name="T187">12</text:span><text:span text:style-name="T188">. GMP dispečerinė tarnyba, naudodama informacines technologijas, turi stebėti GMP brigados buvimo vietą ir jos pasirengimo</text:span><text:span text:style-name="T189"><text:s/></text:span><text:span text:style-name="T190">būseną („vyksta pagal iškvietimą“, „atvyko į iškvietimo vietą“, „vykdo pervežimą“, „atvyko į asmens sveikatos<text:s/></text:span><text:span text:style-name="T191">priežiūros įstaigą“, „laisvas – pasirengęs vykti pagal kitą iškvietimą).</text:span><text:span text:style-name="T192"><text:s/></text:span><text:span text:style-name="T193">Pasikeitus GMP brigados būsenai į „atvyko į iškvietimo vietą“, turi fiksuoti GMP brigados koordinates. GMP brigados atvykimas į iškvietimo vietą laikomas tinkamu iki įvykio vietos<text:s/></text:span><text:span text:style-name="T194">likus ne daugiau kaip 200 metrų.</text:span></text:p>
      <text:p text:style-name="P195"><text:span text:style-name="T196">13</text:span><text:span text:style-name="T197">. GMP dispečerinė tarnyba<text:s/></text:span><text:span text:style-name="T198">gali</text:span><text:span text:style-name="T199"><text:s/>turėti BPC nuotolines kompiuterizuotas darbo vietas (toliau – KDV), skirtas darbui su Bendrojo pagalbos centro informacine sistema (toliau – BPCIS) , arba kitą techninę ir programinę įra</text:span><text:span text:style-name="T200">ngą, įgalinančią apdoroti GMP pagalbos kvietimus, juos perduoti artimiausiai laisvai atitinkamo pasirengimo lygio GMP brigadai. GMP automobiliuose turi būti su GMP dispečerine tarnyba suderinta techninė ir programinė įranga, kurios sąrašas pateiktas Aprašo</text:span><text:span text:style-name="T201"><text:s/>priede.</text:span></text:p>
      <text:p text:style-name="P202"><text:span text:style-name="T203">14</text:span><text:span text:style-name="T204">. GMP dispečerinės tarnybos ryšiui su GMP brigadomis palaikyti naudojama Skaitmeninė mobiliojo radijo ryšio sistema (toliau – SMRRS)</text:span><text:span text:style-name="T205"><text:s/></text:span><text:span text:style-name="T206">ir mobilusis telefonas bei kitos ryšio priemonės.</text:span></text:p>
      <text:p text:style-name="P207"><text:span text:style-name="T208">15</text:span><text:span text:style-name="T209">. GMP iškvietimų ir GMP brigadų valdymo programinė į</text:span><text:span text:style-name="T210">ranga įgalina nustatyti arčiausiai iškvietimo vietos esančią laisvą atitinkamo pasirengimo lygio GMP brigadą.</text:span></text:p>
      <text:p text:style-name="P211"><text:span text:style-name="T212">16</text:span><text:span text:style-name="T213">. Informacija apie iškvietimų priėmimą, perdavimą GMP brigadoms, o prireikus ir kitoms<text:s/></text:span><text:soft-page-break/><text:span text:style-name="T214">pagalbos tarnyboms, iškvietimo vykdymą saugoma ne maž</text:span><text:span text:style-name="T215">iau kaip 3 metus kompiuterinėje duomenų bazėje.</text:span></text:p>
      <text:p text:style-name="P216"><text:span text:style-name="T217">17</text:span><text:span text:style-name="T218">. GMP dispečerinė tarnyba privalo turėti rezervinį autonominį elektros energijos šaltinį.</text:span></text:p>
      <text:p text:style-name="P219"/>
      <text:p text:style-name="P220"><text:span text:style-name="T221">IV</text:span><text:span text:style-name="T222"><text:s/>SKYRIUS</text:span></text:p>
      <text:p text:style-name="P223"><text:span text:style-name="T224">GMP dispečerio kvalifikaciniai reikalavimai ir darbo kokybės rodikliai</text:span></text:p>
      <text:p text:style-name="P225"/>
      <text:p text:style-name="P226"><text:span text:style-name="T227">18.<text:s/></text:span><text:span text:style-name="T228">GMP dispečerio darbo<text:s/></text:span><text:span text:style-name="T229">kokybė nustatoma vadovaujantis šiais rodikliais</text:span><text:span text:style-name="T230">:</text:span></text:p>
      <text:p text:style-name="P231"><text:span text:style-name="T232">18.1</text:span><text:span text:style-name="T233">.<text:s/></text:span><text:span text:style-name="T234">tinkamu<text:s/></text:span><text:span text:style-name="T235">iškvietimo skubumo kategorijos<text:s/></text:span><text:span text:style-name="T236">parinkimu, iškvietimų rūšiavimu</text:span><text:span text:style-name="T237">;</text:span></text:p>
      <text:p text:style-name="P238"><text:span text:style-name="T239">18.2</text:span><text:span text:style-name="T240">. tinkamu pirmosios pagalbos patarimų iki GMP brigados atvykimo<text:s/></text:span><text:span text:style-name="T241">teikimu.</text:span><text:s/></text:p>
      <text:p text:style-name="P242">Punkto pakeitimai:</text:p>
      <text:p text:style-name="P243"><text:span text:style-name="T244">Nr.</text:span><text:span text:style-name="T245"><text:s/></text:span><text:a xlink:href="https://www.e-tar.lt/portal/legalAct.html?documentId=ef9d0770255e11e9bf1ef395f41d6fbc" office:target-frame-name="_top" xlink:show="replace"><text:span text:style-name="T246">V-128</text:span></text:a><text:span text:style-name="T247">, 2019-01-30, paskelbta TAR 2019-01-31, i. k. 2019-01460</text:span></text:p>
      <text:p text:style-name="Normal"/>
      <text:p text:style-name="P248"><text:span text:style-name="T249">19</text:span><text:span text:style-name="T250">. GMP dispečeriai – išplėstinės praktikos slaugytojai, bendrosios praktikos slaugytojai,</text:span><text:span text:style-name="T251"><text:s/>bendruomenės slaugytojai, akušeriai, skubiosios medicinos pagalbos slaugos specialistai, skubiosios medicinos pagalbos paramedikai ir paramedikai – per paskutinius penkerius metus (išskyrus pirmuosius penkerius metus po atitinkamos profesinės kvalifikacij</text:span><text:span text:style-name="T252">os įgijimo arba atitinkamos slaugos specializacijos programos baigimo) turi būti išklausę Lietuvos Respublikos sveikatos apsaugos ministro nustatytus reikalavimus atitinkančią ne trumpesnę kaip 36 val. trukmės skubiosios medicinos pagalbos teikimo vaikams<text:s/></text:span><text:span text:style-name="T253">ir suaugusiesiems profesinės kvalifikacijos tobulinimo programą.</text:span><text:s/></text:p>
      <text:p text:style-name="P254">Punkto pakeitimai:</text:p>
      <text:p text:style-name="P255"><text:span text:style-name="T256">Nr.<text:s/></text:span><text:a xlink:href="https://www.e-tar.lt/portal/legalAct.html?documentId=ef9d0770255e11e9bf1ef395f41d6fbc" office:target-frame-name="_top" xlink:show="replace"><text:span text:style-name="T257">V-128</text:span></text:a><text:span text:style-name="T258">, 2019-01-30, paskelbta TAR 2019-01-31, i. k. 2019-01460</text:span></text:p>
      <text:p text:style-name="Normal"/>
      <text:p text:style-name="P259"><text:span text:style-name="T260">V</text:span><text:span text:style-name="T261"><text:s/>SKYRIUS</text:span></text:p>
      <text:p text:style-name="P262"><text:span text:style-name="T263">BAIGIAMOSIOS NUOSTATOS</text:span></text:p>
      <text:p text:style-name="P264"/>
      <text:p text:style-name="P265"><text:span text:style-name="T266">20</text:span><text:span text:style-name="T267">. GMP įstaigos, kurių brigadas valdo GMP dispečerinė tarnyba, teikia jai savo ekstremaliųjų situacijų valdymo planų (toliau – ESVP) kopijas.</text:span></text:p>
      <text:p text:style-name="P268"><text:span text:style-name="T269">21</text:span><text:span text:style-name="T270">. GMP įstaigų ESVP kopijos rengiamos ir GMP dispečerinei tarnybai tei</text:span><text:span text:style-name="T271">kiamos vadovaujantis Lietuvos Respublikos sveikatos apsaugos ministro 2011 m. gruodžio 23 d. įsakymu Nr. V-1110 „Dėl Informacijos apie sveikatos priežiūros įstaigų pasirengimą veiklai ekstremaliųjų situacijų atvejais teikimo tvarkos aprašo patvirtinimo.</text:span><text:s/></text:p>
      <text:p text:style-name="P272">Punkto pakeitimai:</text:p>
      <text:p text:style-name="P273"><text:span text:style-name="T274">Nr.<text:s/></text:span><text:a xlink:href="https://www.e-tar.lt/portal/legalAct.html?documentId=ef9d0770255e11e9bf1ef395f41d6fbc" office:target-frame-name="_top" xlink:show="replace"><text:span text:style-name="T275">V-128</text:span></text:a><text:span text:style-name="T276">, 2019-01-30, paskelbta TAR 2019-01-31, i. k. 2019-01460</text:span></text:p>
      <text:p text:style-name="Normal"/>
      <text:p text:style-name="P277"><text:span text:style-name="T278">22</text:span><text:span text:style-name="T279">. Atsitikus įvykiui, ekstremaliajam įvykiui ar ekstremaliajai situ</text:span><text:span text:style-name="T280">acijai (toliau – įvykis), GMP dispečerinė tarnyba koordinuoja GMP paslaugų teikimą įvykio vietoje, keičiasi informacija apie įvykį su kitomis GMP dispečerinėmis tarnybomis, sveikatos priežiūros įstaigomis, BPC bei</text:span><text:span text:style-name="T281"><text:s/></text:span><text:span text:style-name="T282">civilinės saugos sistemos institucijomis.</text:span></text:p>
      <text:p text:style-name="P283"/>
      <text:p text:style-name="P284"><text:span text:style-name="T285">__________________</text:span><text:span text:style-name="T286"><text:tab/></text:span></text:p>
      <text:p text:style-name="P287"/>
      <text:p text:style-name="P288">Priedo pakeitimai:</text:p>
      <text:p text:style-name="P289"><text:span text:style-name="T290">Nr.<text:s/></text:span><text:a xlink:href="https://www.e-tar.lt/portal/legalAct.html?documentId=c0c688a0ece511e4927fda1d051299fb" office:target-frame-name="_top" xlink:show="replace"><text:span text:style-name="T291">V-528</text:span></text:a><text:span text:style-name="T292">, 2015-04-23, paskelbta TAR 2015-04-27, i. k. 2015-06423</text:span></text:p>
      <text:p text:style-name="Normal"/>
      <text:soft-page-break/>
      <text:p text:style-name="P293">Greitosios medicinos pagalbos dispečerinių<text:s/></text:p>
      <text:p text:style-name="P295">tarnybų veiklos aprašo<text:s/></text:p>
      <text:p text:style-name="P296">priedas</text:p>
      <text:p text:style-name="P297"/>
      <text:p text:style-name="P298"/>
      <text:p text:style-name="P299"><text:span text:style-name="T300">GMP DISPEČERINIŲ TARNYBŲ IR<text:s/></text:span><text:span text:style-name="T301">GMP</text:span><text:span text:style-name="T302"><text:s/>BRIGADŲ TECHNINĖS IR PROGRAMINĖS ĮRANGOS SĄRAŠAS</text:span></text:p>
      <text:p text:style-name="P303"/>
      <text:p text:style-name="P304"><text:span text:style-name="T305">1</text:span><text:span text:style-name="T306">.<text:s/></text:span><text:span text:style-name="T307">GMP dispečerio darbo vietos techninė ir programinė įranga:</text:span></text:p>
      <text:p text:style-name="P308"><text:span text:style-name="T309">1.1</text:span><text:span text:style-name="T310">.<text:s/></text:span><text:span text:style-name="T311">skambučių priėmėjo ir<text:s/></text:span><text:span text:style-name="T312">pajėgų valdytojo darbo vieta arba tik pajėgų valdytojo darbo vieta:</text:span></text:p>
      <text:p text:style-name="P313"><text:span text:style-name="T314">1.1.1</text:span><text:span text:style-name="T315">. radijo ir telefoninių pokalbių valdymo techninė ir programinė įranga:</text:span></text:p>
      <text:p text:style-name="P316"><text:span text:style-name="T317">1.1.1.1</text:span><text:span text:style-name="T318">. skaitmeninis radijo ryšys, skirtas balsui, visuotinė padėties nustatymo sistema (angl.<text:s/></text:span><text:span text:style-name="T319">„Global Pos</text:span><text:span text:style-name="T320">itioning System“</text:span><text:span text:style-name="T321">) (toliau – GPS) duomenims, tekstiniams pranešimams, pranešimams apie GMP brigadų būseną perduoti;</text:span></text:p>
      <text:p text:style-name="P322"><text:span text:style-name="T323">1.1.1.2</text:span><text:span text:style-name="T324">. individualių ir (arba) grupinių profesionalaus radijo ryšio standarto (angl.<text:s/></text:span><text:span text:style-name="T325">„Terrestrial Trunked Radio“</text:span><text:span text:style-name="T326">) (toliau – TETRA) ir<text:s/></text:span><text:span text:style-name="T327">(arba) kito skaitmeninio radijo ryšio standarto radijo pokalbių valdymas;</text:span></text:p>
      <text:p text:style-name="P328"><text:span text:style-name="T329">1.1.1.3</text:span><text:span text:style-name="T330">. kiekviena GMP įstaiga privalo turėti savo atskirą pokalbių radijo kanalą;</text:span></text:p>
      <text:p text:style-name="P331"><text:span text:style-name="T332">1.1.1.4</text:span><text:span text:style-name="T333">. radijo pokalbių grupių valdymas naudojant programinę įrangą<text:s/></text:span><text:span text:style-name="T334">(tiesiogiai arba per B</text:span><text:span text:style-name="T335">PC)</text:span><text:span text:style-name="T336">;</text:span></text:p>
      <text:p text:style-name="P337"><text:span text:style-name="T338">1.1.1.5</text:span><text:span text:style-name="T339">. dispečerio radijo pokalbio grupių kūrimas, galimybė sujungti skirtingų GMP įstaigų brigadas į komutuojamą grupę (tiesiogiai arba per BPC);</text:span></text:p>
      <text:p text:style-name="P340"><text:span text:style-name="T341">1.1.1.6</text:span><text:span text:style-name="T342">. žinučių ir informacijos apie GMP brigadų būsenas perdavimas iš nešiojamosios radijo<text:s/></text:span><text:span text:style-name="T343">stoties į automobilinę radijo stotį įjungiant specialias radijo tinklo funkcijas (būsenos perdavimas);</text:span><text:s/></text:p>
      <text:p text:style-name="P344">Papunkčio pakeitimai:</text:p>
      <text:p text:style-name="P345"><text:span text:style-name="T346">Nr.<text:s/></text:span><text:a xlink:href="https://www.e-tar.lt/portal/legalAct.html?documentId=f0c2aa80faba11e78bcec397524184ce" office:target-frame-name="_top" xlink:show="replace"><text:span text:style-name="T347">V-45</text:span></text:a><text:span text:style-name="T348">, 2018-01-16, paskelbta<text:s/></text:span><text:span text:style-name="T349">TAR 2018-01-16, i. k. 2018-00663</text:span></text:p>
      <text:p text:style-name="Normal"/>
      <text:p text:style-name="P350"><text:span text:style-name="T351">1.1.1.7</text:span><text:span text:style-name="T352">. galimybė vienu metu perduoti / priimti balso pranešimus ir trumpuosius duomenis apie iškvietimą;</text:span></text:p>
      <text:p text:style-name="P353"><text:span text:style-name="T354">1.1.1.8</text:span><text:span text:style-name="T355">. iškvietimo peradresavimas kitam GMP dispečeriui ar GMP brigadai;</text:span></text:p>
      <text:p text:style-name="P356"><text:span text:style-name="T357">1.1.1.9</text:span><text:span text:style-name="T358">. įterpimas į vykstantį</text:span><text:span text:style-name="T359"><text:s/>pokalbį (tiesiogiai arba per BPC);</text:span></text:p>
      <text:p text:style-name="P360"><text:span text:style-name="T361">1.1.1.10</text:span><text:span text:style-name="T362">. įsiterpimas į vykstantį pokalbį (tiesiogiai arba per BPC);</text:span></text:p>
      <text:p text:style-name="P363"><text:span text:style-name="T364">1.1.1.11</text:span><text:span text:style-name="T365">. transliaciniai pranešimai vienai arba kelioms pokalbių grupėms;</text:span></text:p>
      <text:p text:style-name="P366"><text:span text:style-name="T367">1.1.1.12</text:span><text:span text:style-name="T368">. nuotolinis GMP brigadų radijo terminalų išjungimas ir į</text:span><text:span text:style-name="T369">jungimas (tiesiogiai arba per Informatikos ir ryšių departamentą prie Vidaus reikalų ministerijos</text:span><text:span text:style-name="T370">)</text:span><text:span text:style-name="T371">;</text:span></text:p>
      <text:p text:style-name="P372"><text:span text:style-name="T373">1.1.1.13</text:span><text:span text:style-name="T374">. nejuntamas pokalbio klausymas;</text:span><text:s/></text:p>
      <text:p text:style-name="P375">Papunkčio pakeitimai:</text:p>
      <text:p text:style-name="P376"><text:span text:style-name="T377">Nr.<text:s/></text:span><text:a xlink:href="https://www.e-tar.lt/portal/legalAct.html?documentId=f0c2aa80faba11e78bcec397524184ce" office:target-frame-name="_top" xlink:show="replace"><text:span text:style-name="T378">V-45</text:span></text:a><text:span text:style-name="T379">, 2018-01-16, paskelbta TAR 2018-01-16, i. k. 2018-00663</text:span></text:p>
      <text:p text:style-name="Normal"/>
      <text:p text:style-name="P380"><text:span text:style-name="T381">1.1.1.14</text:span><text:span text:style-name="T382">. aprėpties zona apskričių teritorijose ne mažiau kaip 95 proc. ryšio su automobilių<text:s/></text:span><text:soft-page-break/><text:span text:style-name="T383">radijo ryšio terminalais (radijo stotimis);</text:span></text:p>
      <text:p text:style-name="P384"><text:span text:style-name="T385">1.1.1.15</text:span><text:span text:style-name="T386">. telefonų stoties techninė ir (arba) programinė įranga skambučiams iš <text:s/>BPC numerio 112 ir iš 03, 033, 103 trumpųjų numerių priimti ir aptarnauti;</text:span></text:p>
      <text:p text:style-name="P387"><text:span text:style-name="T388">1.1.1.16</text:span><text:span text:style-name="T389">. telefoninių pokalbių ir radijo pokalbių sujungimas;</text:span><text:s/></text:p>
      <text:p text:style-name="P390">Papunkčio pakeitimai:</text:p>
      <text:p text:style-name="P391"><text:span text:style-name="T392">Nr.<text:s/></text:span><text:a xlink:href="https://www.e-tar.lt/portal/legalAct.html?documentId=f0c2aa80faba11e78bcec397524184ce" office:target-frame-name="_top" xlink:show="replace"><text:span text:style-name="T393">V-45</text:span></text:a><text:span text:style-name="T394">, 2018-01-16, paskelbta TAR 2018-01-16, i. k. 2018-00663</text:span></text:p>
      <text:p text:style-name="Normal"/>
      <text:p text:style-name="P395"><text:span text:style-name="T396">1.1.1.17</text:span><text:span text:style-name="T397">. dispečerinės programinės įrangos integracija su telefonija, kuri įgalina skambinanči</text:span><text:span text:style-name="T398">ojo telefono numerį automatiškai įsirašyti kvietimo duomenų formoje</text:span><text:s/><text:span text:style-name="T399">Nr. 110/a;</text:span></text:p>
      <text:p text:style-name="P400"><text:span text:style-name="T401">1.1.1.18</text:span><text:span text:style-name="T402">. dispečerinės programinės įrangos integracija su telefonija, kuri įgalina skambučio pokalbio įrašą automatiškai išsisaugoti prie kvietimo duomenų istorijos;</text:span><text:s/></text:p>
      <text:p text:style-name="P403">Papunkčio pakeitimai:</text:p>
      <text:p text:style-name="P404"><text:span text:style-name="T405">Nr.<text:s/></text:span><text:a xlink:href="https://www.e-tar.lt/portal/legalAct.html?documentId=f0c2aa80faba11e78bcec397524184ce" office:target-frame-name="_top" xlink:show="replace"><text:span text:style-name="T406">V-45</text:span></text:a><text:span text:style-name="T407">, 2018-01-16, paskelbta TAR 2018-01-16, i. k. 2018-00663</text:span></text:p>
      <text:p text:style-name="Normal"/>
      <text:p text:style-name="P408"><text:span text:style-name="T409">1.1.1.19</text:span><text:span text:style-name="T410">. darbo duomenų (telefoninių, radijo pokalbių, GPS, GMP br</text:span><text:span text:style-name="T411">igadų būsenų) istorijos kaupimas, naudojimas ir saugojimas duomenų bazėse.</text:span><text:s/><text:span text:style-name="T412">Dispečerinės programinė įranga turi suteikti dispečeriui galimybę:<text:s/></text:span></text:p>
      <text:p text:style-name="P413"><text:span text:style-name="T414">1.1.1.19.1</text:span><text:span text:style-name="T415">. prireikus iš karto perklausyti telefoninius pokalbius darbo vietoje;</text:span></text:p>
      <text:p text:style-name="P416"><text:span text:style-name="T417">1.1.1.19.2</text:span><text:span text:style-name="T418">. prireikus iš k</text:span><text:span text:style-name="T419">arto perklausyti radijo pokalbius darbo vietoje;</text:span></text:p>
      <text:p text:style-name="P420"><text:span text:style-name="T421">1.1.1.20</text:span><text:span text:style-name="T422">. tekstinių pranešimų istorijos kaupimas duomenų bazėje;</text:span></text:p>
      <text:p text:style-name="P423"><text:span text:style-name="T424">1.1.2</text:span><text:span text:style-name="T425">. pajėgų valdymo sistemos techninė ir programinė įranga:</text:span></text:p>
      <text:p text:style-name="P426"><text:span text:style-name="T427">1.1.2.1</text:span><text:span text:style-name="T428">. duomenų apie GMP brigadų buvimo vietą ir būseną rinkimas<text:s/></text:span><text:span text:style-name="T429">ir atvaizdavimas;</text:span></text:p>
      <text:p text:style-name="P430"><text:span text:style-name="T431">1.1.2.2</text:span><text:span text:style-name="T432">. įvykio duomenų, gautų iš BPC numerio 112 ir iš skambučių 03, 033, 103 telefonų numeriais, įvedimas į elektroninę formą Nr. 110/a;</text:span></text:p>
      <text:p text:style-name="P433"><text:span text:style-name="T434">1.1.2.3</text:span><text:span text:style-name="T435">. GMP brigados automatinis ir rankinis parinkimas, naudojant automatinę transporto<text:s/></text:span><text:span text:style-name="T436">priemonės buvimo vietos nustatymo sistemą;</text:span></text:p>
      <text:p text:style-name="P437"><text:span text:style-name="T438">1.1.2.4</text:span><text:span text:style-name="T439">. operatyvus informacijos apie įvykį perdavimas (balso ryšiu ir iškvietimo pranešimu) GMP brigadoms, naudojant skaitmeninio mobiliojo radijo ryšio sistemą;</text:span></text:p>
      <text:p text:style-name="P440"><text:span text:style-name="T441">1.1.2.5</text:span><text:span text:style-name="T442">. informacijos apie GMP brigadų būs</text:span><text:span text:style-name="T443">eną priėmimas, naudojant skaitmeninio mobiliojo radijo ryšio sistemą;</text:span></text:p>
      <text:p text:style-name="P444"><text:span text:style-name="T445">1.1.2.6</text:span><text:span text:style-name="T446">. informacijos apie GMP brigadų būseną patvirtinimas, naudojant skaitmeninio mobiliojo radijo ryšio sistemą;</text:span><text:s/></text:p>
      <text:p text:style-name="P447">Papunkčio pakeitimai:</text:p>
      <text:p text:style-name="P448"><text:span text:style-name="T449">Nr.<text:s/></text:span><text:a xlink:href="https://www.e-tar.lt/portal/legalAct.html?documentId=f0c2aa80faba11e78bcec397524184ce" office:target-frame-name="_top" xlink:show="replace"><text:span text:style-name="T450">V-45</text:span></text:a><text:span text:style-name="T451">, 2018-01-16, paskelbta TAR 2018-01-16, i. k. 2018-00663</text:span></text:p>
      <text:p text:style-name="Normal"/>
      <text:p text:style-name="P452"><text:span text:style-name="T453">1.1.2.7</text:span><text:span text:style-name="T454">. iškvietimų paskirstymo vizualizavimas žemėlapyje;</text:span><text:s/></text:p>
      <text:p text:style-name="P455">Papunkčio pakeitimai:</text:p>
      <text:p text:style-name="P456"><text:span text:style-name="T457">Nr.<text:s/></text:span><text:a xlink:href="https://www.e-tar.lt/portal/legalAct.html?documentId=f0c2aa80faba11e78bcec397524184ce" office:target-frame-name="_top" xlink:show="replace"><text:span text:style-name="T458">V-45</text:span></text:a><text:span text:style-name="T459">, 2018-01-16, paskelbta TAR 2018-01-16, i. k. 2018-00663</text:span></text:p>
      <text:p text:style-name="Normal"/>
      <text:p text:style-name="P460"><text:span text:style-name="T461">1.1.2.8</text:span><text:span text:style-name="T462">. GMP brigadų padengimo zonų skaičiavimas realiuoju laiku;</text:span><text:s/></text:p>
      <text:soft-page-break/>
      <text:p text:style-name="P463">Papunkčio pakeitimai:</text:p>
      <text:p text:style-name="P464"><text:span text:style-name="T465">Nr.<text:s/></text:span><text:a xlink:href="https://www.e-tar.lt/portal/legalAct.html?documentId=f0c2aa80faba11e78bcec397524184ce" office:target-frame-name="_top" xlink:show="replace"><text:span text:style-name="T466">V-45</text:span></text:a><text:span text:style-name="T467">, 2018-01-16, paskelbta TAR 2018-01-16, i. k. 2018-00663</text:span></text:p>
      <text:p text:style-name="Normal"/>
      <text:p text:style-name="P468"><text:span text:style-name="T469">1.2</text:span><text:span text:style-name="T470">.<text:s/></text:span><text:span text:style-name="T471">skambučių priėmėjo darbo vieta:</text:span></text:p>
      <text:p text:style-name="P472"><text:span text:style-name="T473">1.2.1</text:span><text:span text:style-name="T474">. telefoninių pokalbių valdymo techninė ir<text:s/></text:span><text:span text:style-name="T475">programinė įranga:</text:span></text:p>
      <text:p text:style-name="P476"><text:span text:style-name="T477">1.2.1.1</text:span><text:span text:style-name="T478">. telefonų stoties techninė ir (arba) programinė įranga skambučiams iš BPC numerio <text:s/>112 ir iš 03, 033, 103 trumpųjų numerių priimti ir aptarnauti;</text:span></text:p>
      <text:p text:style-name="P479"><text:span text:style-name="T480">1.2.1.2</text:span><text:span text:style-name="T481">. dispečerinės <text:s/>programinės <text:s/>įrangos <text:s/>integracija <text:s/>su <text:s/>telefonija, <text:s/>ku</text:span><text:span text:style-name="T482">ri <text:s/>įgalina skambinančiojo telefono numerį automatiškai įsirašyti kvietimo duomenų formoje Nr. 110/a;</text:span></text:p>
      <text:p text:style-name="P483"><text:span text:style-name="T484">1.2.1.3</text:span><text:span text:style-name="T485">. dispečerinės programinės įrangos integracija su telefonija, kuri įgalina skambučio pokalbio įrašą automatiškai išsisaugoti prie kvietimo duom</text:span><text:span text:style-name="T486">enų istorijos;</text:span><text:s/></text:p>
      <text:p text:style-name="P487">Papunkčio pakeitimai:</text:p>
      <text:p text:style-name="P488"><text:span text:style-name="T489">Nr.<text:s/></text:span><text:a xlink:href="https://www.e-tar.lt/portal/legalAct.html?documentId=f0c2aa80faba11e78bcec397524184ce" office:target-frame-name="_top" xlink:show="replace"><text:span text:style-name="T490">V-45</text:span></text:a><text:span text:style-name="T491">, 2018-01-16, paskelbta TAR 2018-01-16, i. k. 2018-00663</text:span></text:p>
      <text:p text:style-name="Normal"/>
      <text:p text:style-name="P492"><text:span text:style-name="T493">1.2.1.4</text:span><text:span text:style-name="T494">. telefoninių pokalbių įrašymas serveryje<text:s/></text:span><text:span text:style-name="T495">ir pokalbių išklausymas darbo vietoje.</text:span><text:s/><text:span text:style-name="T496">Dispečerinės programinė įranga turi suteikti dispečeriui galimybę prireikus iš karto perklausyti telefoninius pokalbius darbo vietoje;</text:span></text:p>
      <text:p text:style-name="P497"><text:span text:style-name="T498">1.2.2</text:span><text:span text:style-name="T499">. pajėgų valdymo sistemos techninė ir programinė įranga:</text:span></text:p>
      <text:p text:style-name="P500"><text:span text:style-name="T501">1.2.2.1</text:span><text:span text:style-name="T502">.<text:s/></text:span><text:span text:style-name="T503">duomenų apie GMP brigadų buvimo vietą ir būseną rinkimas ir atvaizdavimas</text:span><text:span text:style-name="T504"><text:s/>(pasikeitus GMP brigados būsenai į „atvyko į iškvietimo vietą“, fiksuojant GMP brigados<text:s/></text:span><text:soft-page-break/><text:span text:style-name="T505">koordinates);</text:span></text:p>
      <text:p text:style-name="P506"><text:span text:style-name="T507">1.2.2.2</text:span><text:span text:style-name="T508">. įvykio duomenų, gautų iš BPC numerio 112 ir iš skambučių 03, 033, 1</text:span><text:span text:style-name="T509">03 telefonų numeriais, įvedimas į elektroninę <text:s/>formą Nr. 110/a;</text:span></text:p>
      <text:p text:style-name="P510"><text:span text:style-name="T511">1.2.2.3</text:span><text:span text:style-name="T512">. GMP brigados automatinis ir rankinis parinkimas, naudojant automatinę transporto priemonės buvimo vietos nustatymo sistemą;</text:span></text:p>
      <text:p text:style-name="P513"><text:span text:style-name="T514">1.2.2.4</text:span><text:span text:style-name="T515">. operatyvus informacijos apie įvykį perdavi</text:span><text:span text:style-name="T516">mas (balso ryšiu ir iškvietimo pranešimu) GMP brigadoms, naudojant skaitmeninio mobiliojo radijo ryšio sistemą;</text:span></text:p>
      <text:p text:style-name="P517"><text:span text:style-name="T518">1.2.2.5</text:span><text:span text:style-name="T519">. informacijos apie GMP brigadų būseną priėmimas naudojant skaitmeninio mobiliojo radijo ryšio sistemą;</text:span></text:p>
      <text:p text:style-name="P520"><text:span text:style-name="T521">1.2.2.6</text:span><text:span text:style-name="T522">.</text:span><text:s/><text:span text:style-name="T523">informacijos api</text:span><text:span text:style-name="T524">e GMP brigadų būseną patvirtinimas, naudojant skaitmeninio mobiliojo radijo ryšio sistemą;</text:span><text:s/></text:p>
      <text:p text:style-name="P525">Papunkčio pakeitimai:</text:p>
      <text:p text:style-name="P526"><text:span text:style-name="T527">Nr.<text:s/></text:span><text:a xlink:href="https://www.e-tar.lt/portal/legalAct.html?documentId=f0c2aa80faba11e78bcec397524184ce" office:target-frame-name="_top" xlink:show="replace"><text:span text:style-name="T528">V-45</text:span></text:a><text:span text:style-name="T529">, 2018-01-16, paskelbta TAR 2018-01-</text:span><text:span text:style-name="T530">16, i. k. 2018-00663</text:span></text:p>
      <text:p text:style-name="Normal"/>
      <text:p text:style-name="P531"><text:span text:style-name="T532">1.2.2.7</text:span><text:span text:style-name="T533">. iškvietimų paskirstymo vizualizavimas žemėlapyje;</text:span><text:s/></text:p>
      <text:p text:style-name="P534">Papunkčio pakeitimai:</text:p>
      <text:p text:style-name="P535"><text:span text:style-name="T536">Nr.<text:s/></text:span><text:a xlink:href="https://www.e-tar.lt/portal/legalAct.html?documentId=f0c2aa80faba11e78bcec397524184ce" office:target-frame-name="_top" xlink:show="replace"><text:span text:style-name="T537">V-45</text:span></text:a><text:span text:style-name="T538">, 2018-01-16, paskelbta TAR 2018-01-16, i.</text:span><text:span text:style-name="T539"><text:s/>k. 2018-00663</text:span></text:p>
      <text:p text:style-name="Normal"/>
      <text:p text:style-name="P540"><text:span text:style-name="T541">1.2.2.8</text:span><text:span text:style-name="T542">. GMP brigadų padengimo zonų skaičiavimas realiuoju laiku.</text:span><text:s/></text:p>
      <text:p text:style-name="P543">Papunkčio pakeitimai:</text:p>
      <text:soft-page-break/>
      <text:p text:style-name="P544"><text:span text:style-name="T545">Nr.<text:s/></text:span><text:a xlink:href="https://www.e-tar.lt/portal/legalAct.html?documentId=f0c2aa80faba11e78bcec397524184ce" office:target-frame-name="_top" xlink:show="replace"><text:span text:style-name="T546">V-45</text:span></text:a><text:span text:style-name="T547">, 2018-01-16, paskelbta TAR 2018-01-16, i</text:span><text:span text:style-name="T548">. k. 2018-00663</text:span></text:p>
      <text:p text:style-name="Normal"/>
      <text:p text:style-name="P549"><text:span text:style-name="T550">2</text:span><text:span text:style-name="T551">.<text:s/></text:span><text:span text:style-name="T552">GMP dispečerinių tarnybų centrų pajėgų valdymo sistemos pastočių techninė ir programinė įranga:</text:span></text:p>
      <text:p text:style-name="P553"><text:span text:style-name="T554">2.1</text:span><text:span text:style-name="T555">. techninė ir programinė įranga iškvietimui iš apskrities GMP dispečerinės tarnybos valdymo centro priimti pagal formą Nr.<text:s/></text:span><text:span text:style-name="T556">110/a;</text:span></text:p>
      <text:p text:style-name="P557"><text:span text:style-name="T558">2.2</text:span><text:span text:style-name="T559">. duomenys tarp apskrities GMP dispečerinės tarnybos valdymo centro ir pastotės turi būti perduodami saugiu kanalu.</text:span></text:p>
      <text:p text:style-name="P560"><text:span text:style-name="T561">3</text:span><text:span text:style-name="T562">.<text:s/></text:span><text:span text:style-name="T563">GMP brigadų programinė ir techninė įranga:</text:span></text:p>
      <text:p text:style-name="P564"><text:span text:style-name="T565">3.1</text:span><text:span text:style-name="T566">. automobilių TETRA ir (arba) kito skaitmeninio radijo ryšio<text:s/></text:span><text:span text:style-name="T567">standarto terminalas (radijo stotis);</text:span></text:p>
      <text:p text:style-name="P568"><text:span text:style-name="T569">3.2</text:span><text:span text:style-name="T570">. nešiojamasis TETRA ir (arba) kito skaitmeninio radijo ryšio standarto terminalas (radijo stotis);</text:span></text:p>
      <text:p text:style-name="P571"><text:span text:style-name="T572">3.3</text:span><text:span text:style-name="T573">. automobilio kompiuteris ir monitorius arba automobilio būsenų valdymo panelė, GPS navigatorius ir vald</text:span><text:span text:style-name="T574">iklis (skaitmeninio radijo ryšio terminalui (radijo stoties), GPS navigatoriui ir būsenų panelei sujungti);<text:s/></text:span></text:p>
      <text:p text:style-name="P575">Papunkčio pakeitimai:</text:p>
      <text:p text:style-name="P576"><text:span text:style-name="T577">Nr.<text:s/></text:span><text:a xlink:href="https://www.e-tar.lt/portal/legalAct.html?documentId=f0c2aa80faba11e78bcec397524184ce" office:target-frame-name="_top" xlink:show="replace"><text:span text:style-name="T578">V-45</text:span></text:a><text:span text:style-name="T579">, 2018-01-16, paske</text:span><text:span text:style-name="T580">lbta TAR 2018-01-16, i. k. 2018-00663</text:span></text:p>
      <text:p text:style-name="Normal"/>
      <text:p text:style-name="P581"><text:span text:style-name="T582">3.4</text:span><text:span text:style-name="T583">. pajėgų valdymo sistemos mobilios darbo vietos programinė įranga (jeigu naudojamas<text:s/></text:span><text:soft-page-break/><text:span text:style-name="T584">kompiuteris automobilyje).</text:span></text:p>
      <text:p text:style-name="P585"/>
      <text:p text:style-name="Normal"/>
      <text:p text:style-name="P586"><text:span text:style-name="T587">__________________</text:span></text:p>
      <text:p text:style-name="P588">Priedo pakeitimai:</text:p>
      <text:p text:style-name="P589"><text:span text:style-name="T590">Nr.<text:s/></text:span><text:a xlink:href="https://www.e-tar.lt/portal/legalAct.html?documentId=c0c688a0ece511e4927fda1d051299fb" office:target-frame-name="_top" xlink:show="replace"><text:span text:style-name="T591">V-528</text:span></text:a><text:span text:style-name="T592">, 2015-04-23, paskelbta TAR 2015-04-27, i. k. 2015-06423</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sveikatos apsaugos ministerija, Įsakymas</text:span></text:p>
      <text:p text:style-name="P602"><text:span text:style-name="T603">Nr.<text:s/></text:span><text:a xlink:href="https://www.e-tar.lt/portal/legalAct.html?documentId=TAR.F2F6F730BA72" office:target-frame-name="_top" xlink:show="replace"><text:span text:style-name="T604">V-977</text:span></text:a><text:span text:style-name="T605">, 2013-10-25, Žin., 2013, Nr. 114-5714 (2013-11-01), i. k. 1132250ISAK000V-977</text:span></text:p>
      <text:p text:style-name="P606"><text:span text:style-name="T607">Dėl Lietuvos Respublikos sveikatos apsaugos ministro 2012 m. lapkričio 7 d. įsakymo Nr. V-99</text:span><text:span text:style-name="T608">6 "Dėl Laikino greitosios medicinos pagalbos dispečerinių tarnybų veiklos aprašo patvirtinimo" pakeitimo</text:span></text:p>
      <text:p text:style-name="P609"/>
      <text:p text:style-name="P610"><text:span text:style-name="T611">2.</text:span></text:p>
      <text:p text:style-name="P612"><text:span text:style-name="T613">Lietuvos Respublikos sveikatos apsaugos ministerija, Įsakymas</text:span></text:p>
      <text:p text:style-name="P614"><text:span text:style-name="T615">Nr.<text:s/></text:span><text:a xlink:href="https://www.e-tar.lt/portal/legalAct.html?documentId=c0c688a0ece511e4927fda1d051299fb" office:target-frame-name="_top" xlink:show="replace"><text:span text:style-name="T616">V-528</text:span></text:a><text:span text:style-name="T617">, 2015-04-23, paskelbta TAR 2015-04-27, i. k. 2015-06423</text:span></text:p>
      <text:p text:style-name="P618"><text:span text:style-name="T619">Dėl Lietuvos Respublikos sveikatos apsaugos ministro 2012 m. lapkričio 7 d. įsakymo Nr. V-996 „Dėl laikino greitosios medicinos pagalbos dispečerinių tarnybų veiklos aprašo patv</text:span><text:span text:style-name="T620">irtinimo“ <text:s/>pakeitimo“</text:span></text:p>
      <text:p text:style-name="P621"/>
      <text:p text:style-name="P622"><text:span text:style-name="T623">3.</text:span></text:p>
      <text:p text:style-name="P624"><text:span text:style-name="T625">Lietuvos Respublikos sveikatos apsaugos ministerija, Įsakymas</text:span></text:p>
      <text:p text:style-name="P626"><text:span text:style-name="T627">Nr.<text:s/></text:span><text:a xlink:href="https://www.e-tar.lt/portal/legalAct.html?documentId=f0c2aa80faba11e78bcec397524184ce" office:target-frame-name="_top" xlink:show="replace"><text:span text:style-name="T628">V-45</text:span></text:a><text:span text:style-name="T629">, 2018-01-16, paskelbta TAR 2018-01-16, i. k. 2018-00663</text:span></text:p>
      <text:p text:style-name="P630"><text:span text:style-name="T631">Dėl L</text:span><text:span text:style-name="T632">ietuvos <text:s/>Respublikos <text:s/>sveikatos <text:s/>apsaugos <text:s/>ministro <text:s/>2012 m. <text:s/>lapkričio <text:s/>7 d. <text:s/>įsakymo Nr. V-996 „Dėl Greitosios medicinos pagalbos dispečerinių tarnybų veiklos aprašo patvirtinimo“ pakeitimo</text:span></text:p>
      <text:p text:style-name="P633"/>
      <text:p text:style-name="P634"><text:span text:style-name="T635">4.</text:span></text:p>
      <text:p text:style-name="P636"><text:span text:style-name="T637">Lietuvos Respublikos sveikatos apsaugos ministerija, Įsakyma</text:span><text:span text:style-name="T638">s</text:span></text:p>
      <text:p text:style-name="P639"><text:span text:style-name="T640">Nr.<text:s/></text:span><text:a xlink:href="https://www.e-tar.lt/portal/legalAct.html?documentId=ef9d0770255e11e9bf1ef395f41d6fbc" office:target-frame-name="_top" xlink:show="replace"><text:span text:style-name="T641">V-128</text:span></text:a><text:span text:style-name="T642">, 2019-01-30, paskelbta TAR 2019-01-31, i. k. 2019-01460</text:span></text:p>
      <text:p text:style-name="P643"><text:span text:style-name="T644">Dėl Lietuvos Respublikos sveikatos apsaugos ministro 2012 m. lapkričio 7 d. įsakymo Nr. V-</text:span><text:span text:style-name="T645">996 „Dėl Greitosios medicinos pagalbos dispečerinių tarnybų veiklos aprašo patvirtinimo“ pakeitimo</text:span></text:p>
      <text:p text:style-name="P646"/>
      <text:p text:style-name="P647"><text:span text:style-name="T648">5.</text:span></text:p>
      <text:p text:style-name="P649"><text:span text:style-name="T650">Lietuvos Respublikos sveikatos apsaugos ministerija, Įsakymas</text:span></text:p>
      <text:p text:style-name="P651"><text:span text:style-name="T652">Nr.<text:s/></text:span><text:a xlink:href="https://www.e-tar.lt/portal/legalAct.html?documentId=5b1351c0152811ebb0038a8cd8ff585f" office:target-frame-name="_top" xlink:show="replace"><text:span text:style-name="T653">V-2352</text:span></text:a><text:span text:style-name="T654">, 2020-10-23, paskelbta TAR 2020-10-23, i. k. 2020-22100</text:span></text:p>
      <text:p text:style-name="P655"><text:span text:style-name="T656">Dėl Lietuvos Respublikos sveikatos apsaugos ministro 2012 m. lapkričio 7 d. įsakymo Nr. V-996 „Dėl Greitosios medicinos pagalbos dispečerinių tarnybų veiklos aprašo patvirtinimo“ pak</text:span><text:span text:style-name="T657">eitimo</text:span></text:p>
      <text:p text:style-name="P658"/>
      <text:p text:style-name="P659"><text:span text:style-name="T660">6.</text:span></text:p>
      <text:p text:style-name="P661"><text:span text:style-name="T662">Lietuvos Respublikos sveikatos apsaugos ministerija, Įsakymas</text:span></text:p>
      <text:p text:style-name="P663"><text:span text:style-name="T664">Nr.<text:s/></text:span><text:a xlink:href="https://www.e-tar.lt/portal/legalAct.html?documentId=68b48ad0711011eb9601893677bfd7d8" office:target-frame-name="_top" xlink:show="replace"><text:span text:style-name="T665">V-320</text:span></text:a><text:span text:style-name="T666">, 2021-02-17, paskelbta TAR 2021-02-17, i. k. 2021-02946</text:span></text:p>
      <text:p text:style-name="P667"><text:span text:style-name="T668">Dėl Lietuvos<text:s/></text:span><text:span text:style-name="T669">Respublikos sveikatos apsaugos ministro 2012 m. lapkričio 7 d. įsakymo Nr. V-996 „Dėl Greitosios medicinos pagalbos dispečerinių tarnybų veiklos apraš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ext-style-name="MP0" style:name="MPF0" style:page-layout-name="PL0"/>
    <style:master-page style:name="MP1" style:page-layout-name="PL1">
      <style:header>
        <text:p/>
      </style:header>
      <style:header-left>
        <text:p text:style-name="P41"><text:page-number text:fixed="false">2</text:page-number></text:p>
        <text:p text:style-name="Header"/>
      </style:header-left>
    </style:master-page>
    <style:master-page style:next-style-name="MP1" style:name="MPF1" style:page-layout-name="PL1"/>
    <style:master-page style:name="MP2" style:page-layout-name="PL2">
      <style:header>
        <text:p/>
      </style:header>
      <style:header-left>
        <text:p text:style-name="P294"><text:page-number text:fixed="false">2</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1T10:31:00Z</meta:creation-date>
    <dc:date>2023-07-21T10:31:00Z</dc:date>
    <meta:template xlink:href="Normal.dotm" xlink:type="simple"/>
    <meta:editing-cycles>2</meta:editing-cycles>
    <meta:editing-duration>PT0S</meta:editing-duration>
    <meta:document-statistic meta:page-count="16" meta:paragraph-count="217" meta:word-count="2591" meta:character-count="21988" meta:row-count="754" meta:non-whitespace-character-count="19614"/>
  </office:meta>
</office:document-meta>
</file>