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text-transform="uppercase" fo:color="#000000"/>
    </style:style>
    <style:style style:name="T11" style:parent-style-name="DefaultParagraphFont" style:family="text">
      <style:text-properties fo:text-transform="uppercase" fo:color="#000000"/>
    </style:style>
    <style:style style:name="P12" style:parent-style-name="Normal" style:family="paragraph">
      <style:paragraph-properties fo:keep-together="always" fo:widows="0" fo:orphans="0" fo:text-align="center"/>
      <style:text-properties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fo:letter-spacing="0.0416in"/>
    </style:style>
    <style:style style:name="T102" style:parent-style-name="DefaultParagraphFont" style:family="text">
      <style:text-properties style:font-weight-complex="bold"/>
    </style:style>
    <style:style style:name="T103" style:parent-style-name="DefaultParagraphFont" style:family="text">
      <style:text-properties fo:background-color="#FFFFFF"/>
    </style:style>
    <style:style style:name="T104" style:parent-style-name="DefaultParagraphFont" style:family="text">
      <style:text-properties fo:background-color="#FFFFFF"/>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keep-together="always" fo:widows="0" fo:orphans="0" fo:break-before="page" fo:margin-left="3.1493in">
        <style:tab-stops/>
      </style:paragraph-properties>
      <style:text-properties fo:hyphenate="false"/>
    </style:style>
    <style:style style:name="T117" style:parent-style-name="DefaultParagraphFont" style:family="text">
      <style:text-properties fo:color="#000000"/>
    </style:style>
    <style:style style:name="P118" style:parent-style-name="Normal" style:family="paragraph">
      <style:paragraph-properties fo:keep-together="always" fo:widows="0" fo:orphans="0" fo:margin-left="3.1493in">
        <style:tab-stops/>
      </style:paragraph-properties>
      <style:text-properties fo:color="#000000" fo:hyphenate="false"/>
    </style:style>
    <style:style style:name="P119" style:parent-style-name="Normal" style:family="paragraph">
      <style:paragraph-properties fo:keep-together="always" fo:widows="0" fo:orphans="0" fo:margin-left="3.1493in">
        <style:tab-stops/>
      </style:paragraph-properties>
      <style:text-properties fo:color="#000000" fo:hyphenate="false"/>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fo:color="#000000" fo:letter-spacing="-0.0027in" style:font-size-complex="12pt"/>
    </style:style>
    <style:style style:name="T183" style:parent-style-name="DefaultParagraphFont" style:family="text">
      <style:text-properties fo:color="#000000" fo:letter-spacing="-0.0027in"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letter-spacing="-0.0027in" style:font-size-complex="12pt"/>
    </style:style>
    <style:style style:name="T249" style:parent-style-name="DefaultParagraphFont" style:family="text">
      <style:text-properties style:font-weight-complex="bold" fo:letter-spacing="-0.0027in" style:font-size-complex="12pt"/>
    </style:style>
    <style:style style:name="T250" style:parent-style-name="DefaultParagraphFont" style:family="text">
      <style:text-properties fo:font-weight="bold" style:font-weight-asian="bold" style:font-weight-complex="bold" fo:letter-spacing="-0.0027in" style:font-size-complex="12pt"/>
    </style:style>
    <style:style style:name="T251" style:parent-style-name="DefaultParagraphFont" style:family="text">
      <style:text-properties fo:font-weight="bold" style:font-weight-asian="bold" style:font-weight-complex="bold" fo:letter-spacing="-0.0027in" style:font-size-complex="12pt"/>
    </style:style>
    <style:style style:name="T252" style:parent-style-name="DefaultParagraphFont" style:family="text">
      <style:text-properties fo:letter-spacing="-0.0027in"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P313" style:parent-style-name="Normal" style:family="paragraph">
      <style:paragraph-properties fo:text-align="justify" fo:text-indent="0.3937in"/>
    </style:style>
    <style:style style:name="T314" style:parent-style-name="DefaultParagraphFont" style:family="text">
      <style:text-properties fo:color="#000000" fo:letter-spacing="-0.0027in" style:font-size-complex="12pt"/>
    </style:style>
    <style:style style:name="T315" style:parent-style-name="DefaultParagraphFont" style:family="text">
      <style:text-properties fo:color="#000000" fo:letter-spacing="-0.0027in" style:font-size-complex="12pt"/>
    </style:style>
    <style:style style:name="T316" style:parent-style-name="DefaultParagraphFont" style:family="text">
      <style:text-properties fo:color="#000000" fo:letter-spacing="-0.0027in" style:font-size-complex="12pt"/>
    </style:style>
    <style:style style:name="T317" style:parent-style-name="DefaultParagraphFont" style:family="text">
      <style:text-properties fo:color="#000000" fo:letter-spacing="-0.0027in"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color="#000000" style:text-position="super 66.6%" style:font-size-complex="12pt" fo:background-color="#FFFFFF"/>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fo:letter-spacing="-0.0027in" style:font-size-complex="12pt" style:language-asian="lt" style:country-asian="LT"/>
    </style:style>
    <style:style style:name="T431" style:parent-style-name="DefaultParagraphFont" style:family="text">
      <style:text-properties fo:color="#000000" fo:letter-spacing="-0.0027in" style:font-size-complex="12pt" style:language-asian="lt" style:country-asian="LT"/>
    </style:style>
    <style:style style:name="T432" style:parent-style-name="DefaultParagraphFont" style:family="text">
      <style:text-properties fo:color="#000000" fo:letter-spacing="-0.0027in"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style>
    <style:style style:name="T484" style:parent-style-name="DefaultParagraphFont" style:family="text">
      <style:text-properties fo:color="#000000" fo:letter-spacing="-0.0027in"/>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text-position="super 66.6%"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per 66.6%"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style:vertical-align="middle" fo:text-indent="0.3937in"/>
      <style:text-properties fo:hyphenate="false"/>
    </style:style>
    <style:style style:name="T628" style:parent-style-name="DefaultParagraphFont" style:family="text">
      <style:text-properties fo:color="#000000" fo:letter-spacing="-0.0027in" style:font-size-complex="12pt"/>
    </style:style>
    <style:style style:name="T629" style:parent-style-name="DefaultParagraphFont" style:family="text">
      <style:text-properties fo:color="#000000" fo:letter-spacing="-0.0027in" style:font-size-complex="12pt"/>
    </style:style>
    <style:style style:name="T630" style:parent-style-name="DefaultParagraphFont" style:family="text">
      <style:text-properties fo:color="#000000" fo:letter-spacing="-0.0027in" style:font-size-complex="12pt"/>
    </style:style>
    <style:style style:name="T631" style:parent-style-name="DefaultParagraphFont" style:family="text">
      <style:text-properties fo:color="#000000" fo:letter-spacing="-0.0027in" style:font-size-complex="12pt"/>
    </style:style>
    <style:style style:name="T632" style:parent-style-name="DefaultParagraphFont" style:family="text">
      <style:text-properties fo:color="#000000" fo:letter-spacing="-0.0027in"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27in"/>
    </style:style>
    <style:style style:name="T640" style:parent-style-name="DefaultParagraphFont" style:family="text">
      <style:text-properties fo:color="#000000" fo:letter-spacing="-0.0027in"/>
    </style:style>
    <style:style style:name="T641" style:parent-style-name="DefaultParagraphFont" style:family="text">
      <style:text-properties fo:color="#000000" fo:letter-spacing="-0.0027in"/>
    </style:style>
    <style:style style:name="T642" style:parent-style-name="DefaultParagraphFont" style:family="text">
      <style:text-properties fo:color="#000000" fo:letter-spacing="-0.0027in"/>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text-position="super 66.6%"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64" style:parent-style-name="Normal" style:family="paragraph">
      <style:paragraph-properties fo:keep-together="always" fo:widows="0" fo:orphans="0" fo:text-align="center"/>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keep-with-next="always" fo:keep-together="always" fo:text-align="justify" fo:text-indent="0.3937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keep-together="always" fo:widows="0" fo:orphans="0" fo:text-align="center"/>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fo:letter-spacing="-0.0027in"/>
    </style:style>
    <style:style style:name="T765" style:parent-style-name="DefaultParagraphFont" style:family="text">
      <style:text-properties fo:color="#000000" fo:letter-spacing="-0.0027in"/>
    </style:style>
    <style:style style:name="T766" style:parent-style-name="DefaultParagraphFont" style:family="text">
      <style:text-properties fo:color="#000000" fo:letter-spacing="-0.0027in"/>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keep-together="alway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style:vertical-align="middle" fo:text-indent="0.3937in"/>
      <style:text-properties fo:hyphenate="false"/>
    </style:style>
    <style:style style:name="T811" style:parent-style-name="DefaultParagraphFont" style:family="text">
      <style:text-properties style:font-weight-complex="bold"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keep-together="alway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keep-together="alway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text-position="super 66.6%"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color="#000000"/>
    </style:style>
    <style:style style:name="P894" style:parent-style-name="Normal" style:family="paragraph">
      <style:paragraph-properties fo:widows="0" fo:orphans="0" fo:text-align="justify"/>
    </style:style>
    <style:style style:name="P895" style:parent-style-name="Normal" style:master-page-name="MPF1" style:family="paragraph">
      <style:paragraph-properties fo:break-before="page" fo:margin-left="6.25in" style:page-number="1">
        <style:tab-stops/>
      </style:paragraph-properties>
      <style:text-properties style:font-size-complex="12pt"/>
    </style:style>
    <style:style style:name="P900" style:parent-style-name="Normal" style:family="paragraph">
      <style:paragraph-properties fo:margin-left="6.25in">
        <style:tab-stops/>
      </style:paragraph-properties>
      <style:text-properties style:font-size-complex="12pt"/>
    </style:style>
    <style:style style:name="P901" style:parent-style-name="Normal" style:family="paragraph">
      <style:paragraph-properties fo:margin-left="6.25in">
        <style:tab-stops/>
      </style:paragraph-properties>
      <style:text-properties style:font-size-complex="12pt"/>
    </style:style>
    <style:style style:name="P902" style:parent-style-name="Normal" style:family="paragraph">
      <style:paragraph-properties fo:margin-left="6.25in">
        <style:tab-stops/>
      </style:paragraph-properties>
      <style:text-properties style:font-size-complex="12pt"/>
    </style:style>
    <style:style style:name="P903" style:parent-style-name="Normal" style:family="paragraph">
      <style:paragraph-properties fo:text-align="justify" fo:text-indent="0.2166in"/>
      <style:text-properties style:font-size-complex="12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fo:text-indent="0.2166in"/>
      <style:text-properties style:font-size-complex="12pt"/>
    </style:style>
    <style:style style:name="TableColumn908" style:family="table-column">
      <style:table-column-properties style:column-width="0.4138in"/>
    </style:style>
    <style:style style:name="TableColumn909" style:family="table-column">
      <style:table-column-properties style:column-width="1.1777in"/>
    </style:style>
    <style:style style:name="TableColumn910" style:family="table-column">
      <style:table-column-properties style:column-width="3.7298in"/>
    </style:style>
    <style:style style:name="TableColumn911" style:family="table-column">
      <style:table-column-properties style:column-width="3.1687in"/>
    </style:style>
    <style:style style:name="TableColumn912" style:family="table-column">
      <style:table-column-properties style:column-width="1.7458in"/>
    </style:style>
    <style:style style:name="Table907" style:family="table">
      <style:table-properties style:width="10.2361in" fo:margin-left="0in" table:align="left"/>
    </style:style>
    <style:style style:name="TableRow913" style:family="table-row">
      <style:table-row-propertie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size-complex="12pt"/>
    </style:style>
    <style:style style:name="TableRow924" style:family="table-row">
      <style:table-row-propertie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style:font-size-complex="12pt"/>
    </style:style>
    <style:style style:name="T931" style:parent-style-name="DefaultParagraphFont" style:family="text">
      <style:text-properties style:text-position="super 66.6%"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text-position="super 66.6%"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text-position="super 66.6%"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text-position="super 66.6%" style:font-size-complex="12pt"/>
    </style:style>
    <style:style style:name="T939" style:parent-style-name="DefaultParagraphFont" style:family="text">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style>
    <style:style style:name="TableRow946" style:family="table-row">
      <style:table-row-properties/>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text-position="super 66.6%"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text-position="super 66.6%" style:font-size-complex="12pt"/>
    </style:style>
    <style:style style:name="T958" style:parent-style-name="DefaultParagraphFont" style:family="text">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style>
    <style:style style:name="TableRow965" style:family="table-row">
      <style:table-row-properties/>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font-size-complex="12pt"/>
    </style:style>
    <style:style style:name="T973" style:parent-style-name="DefaultParagraphFont" style:family="text">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text-position="super 66.6%" style:font-size-complex="12pt"/>
    </style:style>
    <style:style style:name="T979" style:parent-style-name="DefaultParagraphFont" style:family="text">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style:font-size-complex="12pt"/>
    </style:style>
    <style:style style:name="T982" style:parent-style-name="DefaultParagraphFont" style:family="text">
      <style:text-properties style:text-position="super 66.6%" style:font-size-complex="12pt"/>
    </style:style>
    <style:style style:name="T983" style:parent-style-name="DefaultParagraphFont" style:family="text">
      <style:text-properties style:font-size-complex="12pt"/>
    </style:style>
    <style:style style:name="TableRow984" style:family="table-row">
      <style:table-row-properties/>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fo:font-weight="bold" style:font-weight-asian="bold" style:text-position="super 66.6%" style:font-size-complex="12pt"/>
    </style:style>
    <style:style style:name="T997" style:parent-style-name="DefaultParagraphFont" style:family="text">
      <style:text-properties style:text-position="super 66.6%" style:font-size-complex="12pt"/>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style:font-size-complex="12pt"/>
    </style:style>
    <style:style style:name="T1000" style:parent-style-name="DefaultParagraphFont" style:family="text">
      <style:text-properties style:text-position="super 66.6%" style:font-size-complex="12pt"/>
    </style:style>
    <style:style style:name="T1001" style:parent-style-name="DefaultParagraphFont" style:family="text">
      <style:text-properties style:font-size-complex="12pt"/>
    </style:style>
    <style:style style:name="TableRow1002" style:family="table-row">
      <style:table-row-properties/>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text-position="super 66.6%"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text-position="super 66.6%" style:font-size-complex="12pt"/>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text-position="super 66.6%"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text-position="super 66.6%"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fo:font-weight="bold" style:font-weight-asian="bold" style:text-position="super 66.6%" style:font-size-complex="12pt"/>
    </style:style>
    <style:style style:name="T1021" style:parent-style-name="DefaultParagraphFont" style:family="text">
      <style:text-properties style:text-position="super 66.6%" style:font-size-complex="12pt"/>
    </style:style>
    <style:style style:name="T1022" style:parent-style-name="DefaultParagraphFont" style:family="text">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style:font-size-complex="12pt"/>
    </style:style>
    <style:style style:name="T1025" style:parent-style-name="DefaultParagraphFont" style:family="text">
      <style:text-properties style:text-position="super 66.6%" style:font-size-complex="12pt"/>
    </style:style>
    <style:style style:name="T1026" style:parent-style-name="DefaultParagraphFont" style:family="text">
      <style:text-properties style:font-size-complex="12pt"/>
    </style:style>
    <style:style style:name="TableRow1027" style:family="table-row">
      <style:table-row-properties/>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fo:font-size="10pt" style:font-size-asian="10pt" style:font-size-complex="12pt" style:language-asian="lt" style:country-asian="LT"/>
    </style:style>
    <style:style style:name="T1032" style:parent-style-name="DefaultParagraphFont" style:family="text">
      <style:text-properties style:text-position="super 65%" fo:font-size="10pt" style:font-size-asian="10pt" style:font-size-complex="12pt" style:language-asian="lt" style:country-asian="LT"/>
    </style:style>
    <style:style style:name="T1033" style:parent-style-name="DefaultParagraphFont" style:family="text">
      <style:text-properties fo:font-size="10pt" style:font-size-asian="10pt" style:font-size-complex="12pt" style:language-asian="lt" style:country-asian="LT"/>
    </style:style>
    <style:style style:name="T1034" style:parent-style-name="DefaultParagraphFont" style:family="text">
      <style:text-properties style:text-position="super 65%" fo:font-size="10pt" style:font-size-asian="10pt"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fo:font-size="10pt" style:font-size-asian="10pt" style:font-size-complex="12pt" style:language-asian="lt" style:country-asian="LT"/>
    </style:style>
    <style:style style:name="T1037" style:parent-style-name="DefaultParagraphFont" style:family="text">
      <style:text-properties style:text-position="super 65%" fo:font-size="10pt" style:font-size-asian="10pt" style:font-size-complex="12pt" style:language-asian="lt" style:country-asian="LT"/>
    </style:style>
    <style:style style:name="T1038" style:parent-style-name="DefaultParagraphFont" style:family="text">
      <style:text-properties fo:font-size="10pt" style:font-size-asian="10pt" style:font-size-complex="12pt" style:language-asian="lt" style:country-asian="LT"/>
    </style:style>
    <style:style style:name="T1039" style:parent-style-name="DefaultParagraphFont" style:family="text">
      <style:text-properties style:text-position="super 65%" fo:font-size="10pt" style:font-size-asian="10pt" style:font-size-complex="12pt" style:language-asian="lt" style:country-asian="LT"/>
    </style:style>
    <style:style style:name="T1040" style:parent-style-name="DefaultParagraphFont" style:family="text">
      <style:text-properties fo:font-size="10pt" style:font-size-asian="10pt" style:font-size-complex="12pt" style:language-asian="lt" style:country-asian="LT"/>
    </style:style>
    <style:style style:name="T1041" style:parent-style-name="DefaultParagraphFont" style:family="text">
      <style:text-properties style:text-position="super 65%" fo:font-size="10pt" style:font-size-asian="10pt" style:font-size-complex="12pt" style:language-asian="lt" style:country-asian="LT"/>
    </style:style>
    <style:style style:name="T1042" style:parent-style-name="DefaultParagraphFont" style:family="text">
      <style:text-properties fo:font-size="10pt" style:font-size-asian="10pt" style:font-size-complex="12pt" style:language-asian="lt" style:country-asian="LT"/>
    </style:style>
    <style:style style:name="T1043" style:parent-style-name="DefaultParagraphFont" style:family="text">
      <style:text-properties style:text-position="super 65%" fo:font-size="10pt" style:font-size-asian="10pt" style:font-size-complex="12pt" style:language-asian="lt" style:country-asian="LT"/>
    </style:style>
    <style:style style:name="T1044" style:parent-style-name="DefaultParagraphFont" style:family="text">
      <style:text-properties fo:font-size="10pt" style:font-size-asian="10pt" style:font-size-complex="12pt" style:language-asian="lt" style:country-asian="LT"/>
    </style:style>
    <style:style style:name="T1045" style:parent-style-name="DefaultParagraphFont" style:family="text">
      <style:text-properties style:text-position="super 65%" fo:font-size="10pt" style:font-size-asian="10pt" style:font-size-complex="12pt" style:language-asian="lt" style:country-asian="LT"/>
    </style:style>
    <style:style style:name="T1046" style:parent-style-name="DefaultParagraphFont" style:family="text">
      <style:text-properties fo:font-size="10pt" style:font-size-asian="10pt" style:font-size-complex="12pt" style:language-asian="lt" style:country-asian="LT"/>
    </style:style>
    <style:style style:name="T1047" style:parent-style-name="DefaultParagraphFont" style:family="text">
      <style:text-properties style:text-position="super 65%" fo:font-size="10pt" style:font-size-asian="10pt" style:font-size-complex="12pt" style:language-asian="lt" style:country-asian="LT"/>
    </style:style>
    <style:style style:name="T1048" style:parent-style-name="DefaultParagraphFont" style:family="text">
      <style:text-properties fo:font-size="10pt" style:font-size-asian="10pt" style:font-size-complex="12pt" style:language-asian="lt" style:country-asian="LT"/>
    </style:style>
    <style:style style:name="T1049" style:parent-style-name="DefaultParagraphFont" style:family="text">
      <style:text-properties style:text-position="super 65%" fo:font-size="10pt" style:font-size-asian="10pt"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style:font-size-complex="12pt"/>
    </style:style>
    <style:style style:name="T1052" style:parent-style-name="DefaultParagraphFont" style:family="text">
      <style:text-properties style:text-position="super 66.6%" style:font-size-complex="12pt"/>
    </style:style>
    <style:style style:name="T1053" style:parent-style-name="DefaultParagraphFont" style:family="text">
      <style:text-properties style:font-size-complex="12pt"/>
    </style:style>
    <style:style style:name="TableRow1054" style:family="table-row">
      <style:table-row-properties/>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style:font-size-complex="12pt"/>
    </style:style>
    <style:style style:name="T1059" style:parent-style-name="DefaultParagraphFont" style:family="text">
      <style:text-properties style:text-position="super 66.6%"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text-position="super 66.6%" style:font-size-complex="12pt"/>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style:font-size-complex="12pt"/>
    </style:style>
    <style:style style:name="T1064" style:parent-style-name="DefaultParagraphFont" style:family="text">
      <style:text-properties style:text-position="super 66.6%" style:font-size-complex="12pt"/>
    </style:style>
    <style:style style:name="T1065" style:parent-style-name="DefaultParagraphFont" style:family="text">
      <style:text-properties fo:font-weight="bold" style:font-weight-asian="bold" style:text-position="super 66.6%" style:font-size-complex="12pt"/>
    </style:style>
    <style:style style:name="T1066" style:parent-style-name="DefaultParagraphFont" style:family="text">
      <style:text-properties style:text-position="super 66.6%" style:font-size-complex="12pt"/>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style:font-size-complex="12pt"/>
    </style:style>
    <style:style style:name="T1069" style:parent-style-name="DefaultParagraphFont" style:family="text">
      <style:text-properties style:text-position="super 66.6%" style:font-size-complex="12pt"/>
    </style:style>
    <style:style style:name="T1070" style:parent-style-name="DefaultParagraphFont" style:family="text">
      <style:text-properties style:font-size-complex="12pt"/>
    </style:style>
    <style:style style:name="TableRow1071" style:family="table-row">
      <style:table-row-properties/>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style:font-size-complex="12pt"/>
    </style:style>
    <style:style style:name="T1076" style:parent-style-name="DefaultParagraphFont" style:family="text">
      <style:text-properties style:text-position="super 66.6%"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text-position="super 66.6%"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text-position="super 66.6%" style:font-size-complex="12pt"/>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style:font-size-complex="12pt"/>
    </style:style>
    <style:style style:name="T1084" style:parent-style-name="DefaultParagraphFont" style:family="text">
      <style:text-properties style:text-position="super 66.6%"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text-position="super 66.6%"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style:font-size-complex="12pt"/>
    </style:style>
    <style:style style:name="T1093" style:parent-style-name="DefaultParagraphFont" style:family="text">
      <style:text-properties style:text-position="super 66.6%" style:font-size-complex="12pt"/>
    </style:style>
    <style:style style:name="T1094" style:parent-style-name="DefaultParagraphFont" style:family="text">
      <style:text-properties style:font-size-complex="12pt"/>
    </style:style>
    <style:style style:name="TableRow1095" style:family="table-row">
      <style:table-row-properties/>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style:font-size-complex="12pt"/>
    </style:style>
    <style:style style:name="T1100" style:parent-style-name="DefaultParagraphFont" style:family="text">
      <style:text-properties style:text-position="super 66.6%"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text-position="super 66.6%" style:font-size-complex="12pt"/>
    </style:style>
    <style:style style:name="T1103" style:parent-style-name="DefaultParagraphFont" style:family="text">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style:font-size-complex="12pt"/>
    </style:style>
    <style:style style:name="T1106" style:parent-style-name="DefaultParagraphFont" style:family="text">
      <style:text-properties style:text-position="super 66.6%" style:font-size-complex="12pt"/>
    </style:style>
    <style:style style:name="T1107" style:parent-style-name="DefaultParagraphFont" style:family="text">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style:font-size-complex="12pt"/>
    </style:style>
    <style:style style:name="T1110" style:parent-style-name="DefaultParagraphFont" style:family="text">
      <style:text-properties style:text-position="super 66.6%" style:font-size-complex="12pt"/>
    </style:style>
    <style:style style:name="T1111" style:parent-style-name="DefaultParagraphFont" style:family="text">
      <style:text-properties style:font-size-complex="12pt"/>
    </style:style>
    <style:style style:name="TableRow1112" style:family="table-row">
      <style:table-row-propertie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widows="0" fo:orphans="0"/>
      <style:text-properties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widows="0" fo:orphans="0"/>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style>
    <style:style style:name="T1124" style:parent-style-name="DefaultParagraphFont" style:family="text">
      <style:text-properties style:font-size-complex="12pt"/>
    </style:style>
    <style:style style:name="T1125" style:parent-style-name="DefaultParagraphFont" style:family="text">
      <style:text-properties style:text-position="super 66.6%"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text-position="super 66.6%"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1131" style:parent-style-name="DefaultParagraphFont" style:family="text">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ext-properties style:font-size-complex="12pt"/>
    </style:style>
    <style:style style:name="TableRow1134" style:family="table-row">
      <style:table-row-properties/>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T1138" style:parent-style-name="DefaultParagraphFont" style:family="text">
      <style:text-properties style:font-size-complex="12pt"/>
    </style:style>
    <style:style style:name="T1139" style:parent-style-name="DefaultParagraphFont" style:family="text">
      <style:text-properties style:text-position="super 66.6%"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text-position="super 66.6%" style:font-size-complex="12pt"/>
    </style:style>
    <style:style style:name="T1143" style:parent-style-name="DefaultParagraphFont" style:family="text">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T1145" style:parent-style-name="DefaultParagraphFont" style:family="text">
      <style:text-properties style:font-size-complex="12pt"/>
    </style:style>
    <style:style style:name="T1146" style:parent-style-name="DefaultParagraphFont" style:family="text">
      <style:text-properties style:text-position="super 66.6%"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TableRow1152" style:family="table-row">
      <style:table-row-properties style:min-row-height="0.3902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text-position="super 66.6%"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text-position="super 66.6%" style:font-size-complex="12pt"/>
    </style:style>
    <style:style style:name="T1163" style:parent-style-name="DefaultParagraphFont" style:family="text">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T1165" style:parent-style-name="DefaultParagraphFont" style:family="text">
      <style:text-properties style:font-size-complex="12pt"/>
    </style:style>
    <style:style style:name="T1166" style:parent-style-name="DefaultParagraphFont" style:family="text">
      <style:text-properties style:text-position="super 66.6%" style:font-size-complex="12pt"/>
    </style:style>
    <style:style style:name="T1167" style:parent-style-name="DefaultParagraphFont" style:family="text">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style>
    <style:style style:name="TableRow1170" style:family="table-row">
      <style:table-row-properties style:min-row-height="0.3902in"/>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style:font-size-complex="12pt"/>
    </style:style>
    <style:style style:name="T1175" style:parent-style-name="DefaultParagraphFont" style:family="text">
      <style:text-properties style:text-position="super 66.6%" style:font-size-complex="12pt"/>
    </style:style>
    <style:style style:name="T1176" style:parent-style-name="DefaultParagraphFont" style:family="text">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style:font-size-complex="12pt"/>
    </style:style>
    <style:style style:name="T1179" style:parent-style-name="DefaultParagraphFont" style:family="text">
      <style:text-properties style:text-position="super 66.6%" style:font-size-complex="12pt"/>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P1183" style:parent-style-name="Normal" style:family="paragraph">
      <style:paragraph-properties fo:text-align="justify" fo:text-indent="0.3937in"/>
      <style:text-properties style:font-size-complex="12pt"/>
    </style:style>
    <style:style style:name="P1184" style:parent-style-name="Normal" style:family="paragraph">
      <style:paragraph-properties fo:keep-with-next="always" fo:keep-together="always" fo:widows="0" fo:orphans="0" fo:text-align="justify" fo:text-indent="0.3937in"/>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keep-with-next="always" fo:keep-together="always" fo:widows="0" fo:orphans="0"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text-position="super 66.6%" style:font-size-complex="12pt"/>
    </style:style>
    <style:style style:name="T1191" style:parent-style-name="DefaultParagraphFont" style:family="text">
      <style:text-properties style:font-size-complex="12pt"/>
    </style:style>
    <style:style style:name="P1192" style:parent-style-name="Normal" style:family="paragraph">
      <style:paragraph-properties fo:keep-with-next="always" fo:keep-together="always" fo:widows="0" fo:orphans="0"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FF" style:font-size-complex="12pt" style:text-underline-type="single" style:text-underline-style="solid" style:text-underline-width="auto" style:text-underline-mode="continuou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text-position="super 66.6%"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center" fo:text-indent="0.2166in"/>
      <style:text-properties fo:font-size="8pt" style:font-size-asian="8pt" style:font-size-complex="12pt"/>
    </style:style>
    <style:style style:name="P1228" style:parent-style-name="Normal" style:family="paragraph">
      <style:paragraph-properties fo:text-align="center"/>
      <style:text-properties fo:font-size="8pt" style:font-size-asian="8pt" style:font-size-complex="12pt"/>
    </style:style>
    <style:style style:name="P1229" style:parent-style-name="Normal" style:family="paragraph">
      <style:paragraph-properties fo:text-align="center" fo:text-indent="0.2166in"/>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break-before="page" fo:margin-left="6.25in">
        <style:tab-stops/>
      </style:paragraph-properties>
    </style:style>
    <style:style style:name="T1236" style:parent-style-name="DefaultParagraphFont" style:family="text">
      <style:text-properties style:font-size-complex="12pt"/>
    </style:style>
    <style:style style:name="P1237" style:parent-style-name="Normal" style:family="paragraph">
      <style:paragraph-properties fo:margin-left="6.25in">
        <style:tab-stops/>
      </style:paragraph-properties>
      <style:text-properties style:font-size-complex="12pt"/>
    </style:style>
    <style:style style:name="P1238" style:parent-style-name="Normal" style:family="paragraph">
      <style:paragraph-properties fo:margin-left="6.25in">
        <style:tab-stops/>
      </style:paragraph-properties>
      <style:text-properties style:font-size-complex="12pt"/>
    </style:style>
    <style:style style:name="P1239" style:parent-style-name="Normal" style:family="paragraph">
      <style:paragraph-properties fo:margin-left="6.2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2166in"/>
      <style:text-properties style:font-size-complex="12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text-indent="0.2166in"/>
      <style:text-properties style:font-size-complex="12pt"/>
    </style:style>
    <style:style style:name="TableColumn1247" style:family="table-column">
      <style:table-column-properties style:column-width="0.459in"/>
    </style:style>
    <style:style style:name="TableColumn1248" style:family="table-column">
      <style:table-column-properties style:column-width="1.3777in"/>
    </style:style>
    <style:style style:name="TableColumn1249" style:family="table-column">
      <style:table-column-properties style:column-width="3.2381in"/>
    </style:style>
    <style:style style:name="TableColumn1250" style:family="table-column">
      <style:table-column-properties style:column-width="3.3847in"/>
    </style:style>
    <style:style style:name="TableColumn1251" style:family="table-column">
      <style:table-column-properties style:column-width="1.7763in"/>
    </style:style>
    <style:style style:name="Table1246" style:family="table">
      <style:table-properties style:width="10.2361in" fo:margin-left="0in" table:align="center"/>
    </style:style>
    <style:style style:name="TableRow1252" style:family="table-row">
      <style:table-row-propertie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size-complex="12pt"/>
    </style:style>
    <style:style style:name="TableRow1263" style:family="table-row">
      <style:table-row-propertie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T1271" style:parent-style-name="DefaultParagraphFont" style:family="text">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text-position="super 66.6%" style:font-size-complex="12pt"/>
    </style:style>
    <style:style style:name="T1276" style:parent-style-name="DefaultParagraphFont" style:family="text">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style>
    <style:style style:name="TableRow1279" style:family="table-row">
      <style:table-row-properties/>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T1283" style:parent-style-name="DefaultParagraphFont" style:family="text">
      <style:text-properties style:font-size-complex="12pt"/>
    </style:style>
    <style:style style:name="T1284" style:parent-style-name="DefaultParagraphFont" style:family="text">
      <style:text-properties style:text-position="super 66.6%"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text-position="super 66.6%" style:font-size-complex="12pt"/>
    </style:style>
    <style:style style:name="T1287" style:parent-style-name="DefaultParagraphFont" style:family="text">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style:font-size-complex="12pt"/>
    </style:style>
    <style:style style:name="T1290" style:parent-style-name="DefaultParagraphFont" style:family="text">
      <style:text-properties style:text-position="super 66.6%"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text-position="super 66.6%" style:font-size-complex="12pt"/>
    </style:style>
    <style:style style:name="T1293" style:parent-style-name="DefaultParagraphFont" style:family="text">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TableRow1296" style:family="table-row">
      <style:table-row-properties/>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style:font-size-complex="12pt"/>
    </style:style>
    <style:style style:name="T1301" style:parent-style-name="DefaultParagraphFont" style:family="text">
      <style:text-properties style:text-position="super 66.6%" style:font-size-complex="12pt"/>
    </style:style>
    <style:style style:name="T1302" style:parent-style-name="DefaultParagraphFont" style:family="text">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T1304" style:parent-style-name="DefaultParagraphFont" style:family="text">
      <style:text-properties fo:font-size="10pt" style:font-size-asian="10pt" style:font-size-complex="12pt" style:language-asian="lt" style:country-asian="LT"/>
    </style:style>
    <style:style style:name="T1305" style:parent-style-name="DefaultParagraphFont" style:family="text">
      <style:text-properties fo:font-size="10pt" style:font-size-asian="10pt" style:font-size-complex="12pt" style:language-asian="lt" style:country-asian="LT"/>
    </style:style>
    <style:style style:name="T1306" style:parent-style-name="DefaultParagraphFont" style:family="text">
      <style:text-properties style:text-position="super 65%" fo:font-size="10pt" style:font-size-asian="10pt" style:font-size-complex="12pt" style:language-asian="lt" style:country-asian="LT"/>
    </style:style>
    <style:style style:name="T1307" style:parent-style-name="DefaultParagraphFont" style:family="text">
      <style:text-properties fo:font-size="10pt" style:font-size-asian="10pt" style:font-size-complex="12pt" style:language-asian="lt" style:country-asian="LT"/>
    </style:style>
    <style:style style:name="T1308" style:parent-style-name="DefaultParagraphFont" style:family="text">
      <style:text-properties style:text-position="super 65%" fo:font-size="10pt" style:font-size-asian="10pt" style:font-size-complex="12pt" style:language-asian="lt" style:country-asian="LT"/>
    </style:style>
    <style:style style:name="T1309" style:parent-style-name="DefaultParagraphFont" style:family="text">
      <style:text-properties fo:font-size="10pt" style:font-size-asian="10pt"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TableRow1314" style:family="table-row">
      <style:table-row-properties/>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style:font-size-complex="12pt"/>
    </style:style>
    <style:style style:name="T1319" style:parent-style-name="DefaultParagraphFont" style:family="text">
      <style:text-properties style:text-position="super 66.6%" style:font-size-complex="12pt"/>
    </style:style>
    <style:style style:name="T1320" style:parent-style-name="DefaultParagraphFont" style:family="text">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style:font-size-complex="12pt"/>
    </style:style>
    <style:style style:name="T1323" style:parent-style-name="DefaultParagraphFont" style:family="text">
      <style:text-properties style:text-position="super 66.6%"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text-position="super 66.6%" style:font-size-complex="12pt"/>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style:font-size-complex="12pt"/>
    </style:style>
    <style:style style:name="T1328" style:parent-style-name="DefaultParagraphFont" style:family="text">
      <style:text-properties style:text-position="super 66.6%"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ableRow1331" style:family="table-row">
      <style:table-row-properties/>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style:font-size-complex="12pt"/>
    </style:style>
    <style:style style:name="T1336" style:parent-style-name="DefaultParagraphFont" style:family="text">
      <style:text-properties style:text-position="super 66.6%"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text-position="super 66.6%"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text-position="super 66.6%" style:font-size-complex="12pt"/>
    </style:style>
    <style:style style:name="TableCell1341" style:family="table-cell">
      <style:table-cell-properties fo:border="0.0069in solid #000000" style:writing-mode="lr-tb" fo:padding-top="0in" fo:padding-left="0.075in" fo:padding-bottom="0in" fo:padding-right="0.075in"/>
    </style:style>
    <style:style style:name="T1342" style:parent-style-name="DefaultParagraphFont" style:family="text">
      <style:text-properties fo:font-size="10pt" style:font-size-asian="10pt" style:font-size-complex="12pt" style:language-asian="lt" style:country-asian="LT"/>
    </style:style>
    <style:style style:name="T1343" style:parent-style-name="DefaultParagraphFont" style:family="text">
      <style:text-properties style:text-position="super 65%" fo:font-size="10pt" style:font-size-asian="10pt" style:font-size-complex="12pt" style:language-asian="lt" style:country-asian="LT"/>
    </style:style>
    <style:style style:name="T1344" style:parent-style-name="DefaultParagraphFont" style:family="text">
      <style:text-properties fo:font-size="10pt" style:font-size-asian="10pt" style:font-size-complex="12pt" style:language-asian="lt" style:country-asian="LT"/>
    </style:style>
    <style:style style:name="T1345" style:parent-style-name="DefaultParagraphFont" style:family="text">
      <style:text-properties fo:font-size="10pt" style:font-size-asian="10pt" style:font-size-complex="12pt" style:language-asian="lt" style:country-asian="LT"/>
    </style:style>
    <style:style style:name="T1346" style:parent-style-name="DefaultParagraphFont" style:family="text">
      <style:text-properties style:text-position="super 65%" fo:font-size="10pt" style:font-size-asian="10pt" style:font-size-complex="12pt" style:language-asian="lt" style:country-asian="LT"/>
    </style:style>
    <style:style style:name="T1347" style:parent-style-name="DefaultParagraphFont" style:family="text">
      <style:text-properties fo:font-size="10pt" style:font-size-asian="10pt" style:font-size-complex="12pt" style:language-asian="lt" style:country-asian="LT"/>
    </style:style>
    <style:style style:name="T1348" style:parent-style-name="DefaultParagraphFont" style:family="text">
      <style:text-properties style:text-position="super 65%" fo:font-size="10pt" style:font-size-asian="10pt"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T1350" style:parent-style-name="DefaultParagraphFont" style:family="text">
      <style:text-properties style:font-size-complex="12pt"/>
    </style:style>
    <style:style style:name="T1351" style:parent-style-name="DefaultParagraphFont" style:family="text">
      <style:text-properties style:text-position="super 66.6%" style:font-size-complex="12pt"/>
    </style:style>
    <style:style style:name="T1352" style:parent-style-name="DefaultParagraphFont" style:family="text">
      <style:text-properties style:font-size-complex="12pt"/>
    </style:style>
    <style:style style:name="TableRow1353" style:family="table-row">
      <style:table-row-properties/>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style>
    <style:style style:name="TableRow1364" style:family="table-row">
      <style:table-row-properties/>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style:font-size-complex="12pt"/>
    </style:style>
    <style:style style:name="T1369" style:parent-style-name="DefaultParagraphFont" style:family="text">
      <style:text-properties style:text-position="super 66.6%" style:font-size-complex="12pt"/>
    </style:style>
    <style:style style:name="T1370" style:parent-style-name="DefaultParagraphFont" style:family="text">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T1372" style:parent-style-name="DefaultParagraphFont" style:family="text">
      <style:text-properties style:font-size-complex="12pt"/>
    </style:style>
    <style:style style:name="T1373" style:parent-style-name="DefaultParagraphFont" style:family="text">
      <style:text-properties style:text-position="super 66.6%"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TableRow1378" style:family="table-row">
      <style:table-row-properties/>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fo:letter-spacing="-0.0041in" style:font-size-complex="12pt"/>
    </style:style>
    <style:style style:name="T1385" style:parent-style-name="DefaultParagraphFont" style:family="text">
      <style:text-properties fo:letter-spacing="-0.0041in" style:text-position="super 66.6%" style:font-size-complex="12pt"/>
    </style:style>
    <style:style style:name="T1386" style:parent-style-name="DefaultParagraphFont" style:family="text">
      <style:text-properties fo:letter-spacing="-0.0041in"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style>
    <style:style style:name="TableRow1389" style:family="table-row">
      <style:table-row-propertie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fo:letter-spacing="-0.0041in" style:font-size-complex="12pt"/>
    </style:style>
    <style:style style:name="T1396" style:parent-style-name="DefaultParagraphFont" style:family="text">
      <style:text-properties fo:letter-spacing="-0.0041in" style:font-size-complex="12pt"/>
    </style:style>
    <style:style style:name="T1397" style:parent-style-name="DefaultParagraphFont" style:family="text">
      <style:text-properties fo:letter-spacing="-0.0041in" style:text-position="super 66.6%" style:font-size-complex="12pt"/>
    </style:style>
    <style:style style:name="T1398" style:parent-style-name="DefaultParagraphFont" style:family="text">
      <style:text-properties fo:letter-spacing="-0.0041in" style:font-size-complex="12pt"/>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style:font-size-complex="12pt"/>
    </style:style>
    <style:style style:name="T1401" style:parent-style-name="DefaultParagraphFont" style:family="text">
      <style:text-properties style:text-position="super 66.6%" style:font-size-complex="12pt"/>
    </style:style>
    <style:style style:name="T1402" style:parent-style-name="DefaultParagraphFont" style:family="text">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style>
    <style:style style:name="TableRow1405" style:family="table-row">
      <style:table-row-properties/>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T1409" style:parent-style-name="DefaultParagraphFont" style:family="text">
      <style:text-properties fo:letter-spacing="-0.0041in" style:font-size-complex="12pt"/>
    </style:style>
    <style:style style:name="T1410" style:parent-style-name="DefaultParagraphFont" style:family="text">
      <style:text-properties fo:letter-spacing="-0.0041in" style:text-position="super 66.6%" style:font-size-complex="12pt"/>
    </style:style>
    <style:style style:name="T1411" style:parent-style-name="DefaultParagraphFont" style:family="text">
      <style:text-properties fo:letter-spacing="-0.0041in" style:font-size-complex="12pt"/>
    </style:style>
    <style:style style:name="TableCell1412" style:family="table-cell">
      <style:table-cell-properties fo:border="0.0069in solid #000000" style:writing-mode="lr-tb" fo:padding-top="0in" fo:padding-left="0.075in" fo:padding-bottom="0in" fo:padding-right="0.075in"/>
    </style:style>
    <style:style style:name="T1413" style:parent-style-name="DefaultParagraphFont" style:family="text">
      <style:text-properties style:font-size-complex="12pt"/>
    </style:style>
    <style:style style:name="T1414" style:parent-style-name="DefaultParagraphFont" style:family="text">
      <style:text-properties style:text-position="super 66.6%" style:font-size-complex="12pt"/>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style:font-size-complex="12pt"/>
    </style:style>
    <style:style style:name="T1417" style:parent-style-name="DefaultParagraphFont" style:family="text">
      <style:text-properties style:text-position="super 66.6%" style:font-size-complex="12pt"/>
    </style:style>
    <style:style style:name="T1418" style:parent-style-name="DefaultParagraphFont" style:family="text">
      <style:text-properties style:font-size-complex="12pt"/>
    </style:style>
    <style:style style:name="TableRow1419" style:family="table-row">
      <style:table-row-propertie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style>
    <style:style style:name="TableRow1430" style:family="table-row">
      <style:table-row-properties/>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style>
    <style:style style:name="TableRow1439" style:family="table-row">
      <style:table-row-properties/>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style>
    <style:style style:name="TableRow1448" style:family="table-row">
      <style:table-row-properties/>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style>
    <style:style style:name="TableRow1459" style:family="table-row">
      <style:table-row-properties/>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TableRow1468" style:family="table-row">
      <style:table-row-properties/>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P1477" style:parent-style-name="Normal" style:family="paragraph">
      <style:paragraph-properties fo:text-align="justify" fo:text-indent="0.3937in"/>
      <style:text-properties style:font-size-complex="12pt"/>
    </style:style>
    <style:style style:name="P1478" style:parent-style-name="Normal" style:family="paragraph">
      <style:paragraph-properties fo:keep-with-next="always" fo:keep-together="always" fo:widows="0" fo:orphans="0" fo:text-align="justify" fo:text-indent="0.3937in"/>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style:font-size-complex="12pt"/>
    </style:style>
    <style:style style:name="P1481" style:parent-style-name="Normal" style:family="paragraph">
      <style:paragraph-properties fo:keep-with-next="always" fo:keep-together="always" fo:widows="0" fo:orphans="0"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text-position="super 66.6%"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text-position="super 66.6%"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text-position="super 66.6%"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text-position="super 66.6%"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text-position="super 66.6%" style:font-size-complex="12pt"/>
    </style:style>
    <style:style style:name="T1506" style:parent-style-name="DefaultParagraphFont" style:family="text">
      <style:text-properties style:font-size-complex="12p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text-position="super 66.6%"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FF" style:font-size-complex="12pt" style:text-underline-type="single" style:text-underline-style="solid" style:text-underline-width="auto" style:text-underline-mode="continuous"/>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text-indent="0.3937in"/>
      <style:text-properties style:font-size-complex="12pt"/>
    </style:style>
    <style:style style:name="P1520" style:parent-style-name="Normal" style:family="paragraph">
      <style:paragraph-properties fo:widows="0" fo:orphans="0" fo:text-align="center"/>
      <style:text-properties style:font-size-complex="12pt"/>
    </style:style>
    <style:style style:name="P1521" style:parent-style-name="Normal" style:family="paragraph">
      <style:paragraph-properties fo:widows="0" fo:orphans="0" fo:text-align="justify" fo:text-indent="0.3937in"/>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P1529" style:parent-style-name="Normal" style:master-page-name="MP2" style:family="paragraph">
      <style:paragraph-properties fo:widows="0" fo:orphans="0" fo:break-before="page" fo:margin-left="6in" fo:text-indent="0.5in">
        <style:tab-stops/>
      </style:paragraph-properties>
      <style:text-properties style:font-size-complex="12pt"/>
    </style:style>
    <style:style style:name="P1532" style:parent-style-name="Normal" style:family="paragraph">
      <style:paragraph-properties fo:widows="0" fo:orphans="0" fo:margin-left="6in" fo:text-indent="0.5in">
        <style:tab-stops/>
      </style:paragraph-properties>
      <style:text-properties style:font-size-complex="12pt"/>
    </style:style>
    <style:style style:name="P1533" style:parent-style-name="Normal" style:family="paragraph">
      <style:paragraph-properties fo:widows="0" fo:orphans="0" fo:margin-left="6in" fo:text-indent="0.5in">
        <style:tab-stops/>
      </style:paragraph-properties>
      <style:text-properties style:font-size-complex="12pt"/>
    </style:style>
    <style:style style:name="P1534" style:parent-style-name="Normal" style:family="paragraph">
      <style:paragraph-properties fo:widows="0" fo:orphans="0" fo:margin-left="6in" fo:text-indent="0.5in">
        <style:tab-stops/>
      </style:paragraph-properties>
      <style:text-properties style:font-size-complex="12pt"/>
    </style:style>
    <style:style style:name="P1535" style:parent-style-name="Normal" style:family="paragraph">
      <style:paragraph-properties fo:widows="0" fo:orphans="0" fo:margin-left="6in" fo:text-indent="0.5in">
        <style:tab-stops/>
      </style:paragraph-properties>
      <style:text-properties fo:color="#000000" style:font-size-complex="12pt"/>
    </style:style>
    <style:style style:name="P1536" style:parent-style-name="Normal" style:family="paragraph">
      <style:paragraph-properties fo:widows="0" fo:orphans="0" fo:margin-left="6in" fo:text-indent="0.5in">
        <style:tab-stops/>
      </style:paragraph-properties>
      <style:text-properties fo:color="#000000" style:font-size-complex="12pt"/>
    </style:style>
    <style:style style:name="P1537" style:parent-style-name="Normal" style:family="paragraph">
      <style:paragraph-properties fo:widows="0" fo:orphans="0" fo:margin-left="7.1861in">
        <style:tab-stops/>
      </style:paragraph-properties>
      <style:text-properties style:font-size-complex="12pt"/>
    </style:style>
    <style:style style:name="P1538" style:parent-style-name="Normal" style:family="paragraph">
      <style:paragraph-properties fo:widows="0" fo:orphans="0" fo:text-indent="0.2166in"/>
      <style:text-properties style:font-size-complex="12pt"/>
    </style:style>
    <style:style style:name="P1539" style:parent-style-name="Normal" style:family="paragraph">
      <style:paragraph-properties fo:widows="0" fo:orphans="0" fo:text-align="center"/>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widows="0" fo:orphans="0" fo:text-align="justify" fo:text-indent="0.2166in"/>
    </style:style>
    <style:style style:name="TableColumn1544" style:family="table-column">
      <style:table-column-properties style:column-width="0.3944in" style:use-optimal-column-width="false"/>
    </style:style>
    <style:style style:name="TableColumn1545" style:family="table-column">
      <style:table-column-properties style:column-width="1.1812in" style:use-optimal-column-width="false"/>
    </style:style>
    <style:style style:name="TableColumn1546" style:family="table-column">
      <style:table-column-properties style:column-width="3.6423in" style:use-optimal-column-width="false"/>
    </style:style>
    <style:style style:name="TableColumn1547" style:family="table-column">
      <style:table-column-properties style:column-width="3.3465in" style:use-optimal-column-width="false"/>
    </style:style>
    <style:style style:name="TableColumn1548" style:family="table-column">
      <style:table-column-properties style:column-width="1.8701in" style:use-optimal-column-width="false"/>
    </style:style>
    <style:style style:name="Table1543" style:family="table">
      <style:table-properties style:width="10.4347in" fo:margin-left="0in" table:align="left"/>
    </style:style>
    <style:style style:name="TableRow1549" style:family="table-row">
      <style:table-row-properties style:use-optimal-row-height="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font-weight="bold" style:font-weight-asian="bold"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style:font-size-complex="12pt"/>
    </style:style>
    <style:style style:name="TableRow1560" style:family="table-row">
      <style:table-row-properties style:use-optimal-row-height="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style>
    <style:style style:name="TableRow1571" style:family="table-row">
      <style:table-row-properties style:use-optimal-row-height="false"/>
    </style:style>
    <style:style style:name="P1572" style:parent-style-name="Normal" style:family="paragraph">
      <style:text-properties style:font-size-complex="12pt"/>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T1577" style:parent-style-name="DefaultParagraphFont" style:family="text">
      <style:text-properties style:font-size-complex="12pt"/>
    </style:style>
    <style:style style:name="T1578" style:parent-style-name="DefaultParagraphFont" style:family="text">
      <style:text-properties style:text-position="super 66.6%"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style>
    <style:style style:name="TableRow1583" style:family="table-row">
      <style:table-row-properties style:use-optimal-row-height="false"/>
    </style:style>
    <style:style style:name="P1584" style:parent-style-name="Normal" style:family="paragraph">
      <style:text-properties style:font-size-complex="12pt"/>
    </style:style>
    <style:style style:name="P1585" style:parent-style-name="Normal" style:family="paragraph">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T1589" style:parent-style-name="DefaultParagraphFont" style:family="text">
      <style:text-properties style:font-size-complex="12pt"/>
    </style:style>
    <style:style style:name="T1590" style:parent-style-name="DefaultParagraphFont" style:family="text">
      <style:text-properties style:text-position="super 66.6%"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T1594" style:parent-style-name="DefaultParagraphFont" style:family="text">
      <style:text-properties style:font-size-complex="12pt"/>
    </style:style>
    <style:style style:name="T1595" style:parent-style-name="DefaultParagraphFont" style:family="text">
      <style:text-properties style:text-position="super 66.6%" style:font-size-complex="12pt"/>
    </style:style>
    <style:style style:name="T1596" style:parent-style-name="DefaultParagraphFont" style:family="text">
      <style:text-properties style:font-size-complex="12pt"/>
    </style:style>
    <style:style style:name="TableRow1597" style:family="table-row">
      <style:table-row-properties style:use-optimal-row-height="false"/>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style:font-size-complex="12pt"/>
    </style:style>
    <style:style style:name="T1604" style:parent-style-name="DefaultParagraphFont" style:family="text">
      <style:text-properties style:text-position="super 66.6%" style:font-size-complex="12pt"/>
    </style:style>
    <style:style style:name="T1605" style:parent-style-name="DefaultParagraphFont" style:family="text">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style:font-size-complex="12pt"/>
    </style:style>
    <style:style style:name="T1608" style:parent-style-name="DefaultParagraphFont" style:family="text">
      <style:text-properties style:text-position="super 66.6%" style:font-size-complex="12pt"/>
    </style:style>
    <style:style style:name="T1609" style:parent-style-name="DefaultParagraphFont" style:family="text">
      <style:text-properties style:font-size-complex="12pt"/>
    </style:style>
    <style:style style:name="TableRow1610" style:family="table-row">
      <style:table-row-properties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style>
    <style:style style:name="TableRow1621" style:family="table-row">
      <style:table-row-properties style:use-optimal-row-height="false"/>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text-position="super 66.6%" style:font-size-complex="12pt"/>
    </style:style>
    <style:style style:name="T1628" style:parent-style-name="DefaultParagraphFont" style:family="text">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style:font-size-complex="12pt"/>
    </style:style>
    <style:style style:name="T1631" style:parent-style-name="DefaultParagraphFont" style:family="text">
      <style:text-properties style:text-position="super 66.6%"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text-position="super 66.6%"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Row1638" style:family="table-row">
      <style:table-row-properties style:use-optimal-row-height="false"/>
    </style:style>
    <style:style style:name="P1639" style:parent-style-name="Normal" style:family="paragraph">
      <style:text-properties style:font-size-complex="12pt"/>
    </style:style>
    <style:style style:name="P1640" style:parent-style-name="Normal" style:family="paragraph">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T1642" style:parent-style-name="DefaultParagraphFont" style:family="text">
      <style:text-properties style:font-size-complex="12pt"/>
    </style:style>
    <style:style style:name="T1643" style:parent-style-name="DefaultParagraphFont" style:family="text">
      <style:text-properties style:text-position="super 66.6%" style:font-size-complex="12pt"/>
    </style:style>
    <style:style style:name="T1644" style:parent-style-name="DefaultParagraphFont" style:family="text">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T1646" style:parent-style-name="DefaultParagraphFont" style:family="text">
      <style:text-properties style:font-size-complex="12pt"/>
    </style:style>
    <style:style style:name="T1647" style:parent-style-name="DefaultParagraphFont" style:family="text">
      <style:text-properties style:text-position="super 66.6%"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text-position="super 66.6%"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text-position="super 66.6%" style:font-size-complex="12pt"/>
    </style:style>
    <style:style style:name="T1652" style:parent-style-name="DefaultParagraphFont" style:family="text">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style:font-size-complex="12pt"/>
    </style:style>
    <style:style style:name="T1655" style:parent-style-name="DefaultParagraphFont" style:family="text">
      <style:text-properties style:text-position="super 66.6%" style:font-size-complex="12pt"/>
    </style:style>
    <style:style style:name="T1656" style:parent-style-name="DefaultParagraphFont" style:family="text">
      <style:text-properties style:font-size-complex="12pt"/>
    </style:style>
    <style:style style:name="TableRow1657" style:family="table-row">
      <style:table-row-properties style:use-optimal-row-height="false"/>
    </style:style>
    <style:style style:name="P1658" style:parent-style-name="Normal" style:family="paragraph">
      <style:text-properties style:font-size-complex="12pt"/>
    </style:style>
    <style:style style:name="P1659" style:parent-style-name="Normal" style:family="paragraph">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T1661" style:parent-style-name="DefaultParagraphFont" style:family="text">
      <style:text-properties style:font-size-complex="12pt"/>
    </style:style>
    <style:style style:name="T1662" style:parent-style-name="DefaultParagraphFont" style:family="text">
      <style:text-properties style:text-position="super 66.6%" style:font-size-complex="12pt"/>
    </style:style>
    <style:style style:name="T1663" style:parent-style-name="DefaultParagraphFont" style:family="text">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style:font-size-complex="12pt"/>
    </style:style>
    <style:style style:name="T1666" style:parent-style-name="DefaultParagraphFont" style:family="text">
      <style:text-properties style:text-position="super 66.6%"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text-position="super 66.6%" style:font-size-complex="12pt"/>
    </style:style>
    <style:style style:name="TableCell1670" style:family="table-cell">
      <style:table-cell-properties fo:border="0.0069in solid #000000" style:writing-mode="lr-tb" fo:padding-top="0in" fo:padding-left="0.075in" fo:padding-bottom="0in" fo:padding-right="0.075in"/>
    </style:style>
    <style:style style:name="T1671" style:parent-style-name="DefaultParagraphFont" style:family="text">
      <style:text-properties style:font-size-complex="12pt"/>
    </style:style>
    <style:style style:name="T1672" style:parent-style-name="DefaultParagraphFont" style:family="text">
      <style:text-properties style:text-position="super 66.6%" style:font-size-complex="12pt"/>
    </style:style>
    <style:style style:name="T1673" style:parent-style-name="DefaultParagraphFont" style:family="text">
      <style:text-properties style:font-size-complex="12pt"/>
    </style:style>
    <style:style style:name="TableRow1674" style:family="table-row">
      <style:table-row-properties style:use-optimal-row-height="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style>
    <style:style style:name="TableRow1685" style:family="table-row">
      <style:table-row-properties style:use-optimal-row-height="false"/>
    </style:style>
    <style:style style:name="P1686" style:parent-style-name="Normal" style:family="paragraph">
      <style:text-properties style:font-size-complex="12pt"/>
    </style:style>
    <style:style style:name="P1687" style:parent-style-name="Normal" style:family="paragraph">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T1691" style:parent-style-name="DefaultParagraphFont" style:family="text">
      <style:text-properties style:font-size-complex="12pt"/>
    </style:style>
    <style:style style:name="T1692" style:parent-style-name="DefaultParagraphFont" style:family="text">
      <style:text-properties style:text-position="super 66.6%" style:font-size-complex="12pt"/>
    </style:style>
    <style:style style:name="T1693" style:parent-style-name="DefaultParagraphFont" style:family="text">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TableRow1696" style:family="table-row">
      <style:table-row-properties style:use-optimal-row-height="false"/>
    </style:style>
    <style:style style:name="P1697" style:parent-style-name="Normal" style:family="paragraph">
      <style:text-properties style:font-size-complex="12pt"/>
    </style:style>
    <style:style style:name="P1698" style:parent-style-name="Normal" style:family="paragraph">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T1702" style:parent-style-name="DefaultParagraphFont" style:family="text">
      <style:text-properties style:font-size-complex="12pt"/>
    </style:style>
    <style:style style:name="T1703" style:parent-style-name="DefaultParagraphFont" style:family="text">
      <style:text-properties style:text-position="super 66.6%"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T1707" style:parent-style-name="DefaultParagraphFont" style:family="text">
      <style:text-properties style:font-size-complex="12pt"/>
    </style:style>
    <style:style style:name="T1708" style:parent-style-name="DefaultParagraphFont" style:family="text">
      <style:text-properties style:text-position="super 66.6%" style:font-size-complex="12pt"/>
    </style:style>
    <style:style style:name="T1709" style:parent-style-name="DefaultParagraphFont" style:family="text">
      <style:text-properties style:font-size-complex="12pt"/>
    </style:style>
    <style:style style:name="TableRow1710" style:family="table-row">
      <style:table-row-properties style:use-optimal-row-height="false"/>
    </style:style>
    <style:style style:name="P1711" style:parent-style-name="Normal" style:family="paragraph">
      <style:text-properties style:font-size-complex="12pt"/>
    </style:style>
    <style:style style:name="P1712" style:parent-style-name="Normal" style:family="paragraph">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style:font-size-complex="12pt"/>
    </style:style>
    <style:style style:name="T1717" style:parent-style-name="DefaultParagraphFont" style:family="text">
      <style:text-properties style:text-position="super 66.6%" style:font-size-complex="12pt"/>
    </style:style>
    <style:style style:name="T1718" style:parent-style-name="DefaultParagraphFont" style:family="text">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style:font-size-complex="12pt"/>
    </style:style>
    <style:style style:name="T1721" style:parent-style-name="DefaultParagraphFont" style:family="text">
      <style:text-properties style:text-position="super 66.6%" style:font-size-complex="12pt"/>
    </style:style>
    <style:style style:name="T1722" style:parent-style-name="DefaultParagraphFont" style:family="text">
      <style:text-properties style:font-size-complex="12pt"/>
    </style:style>
    <style:style style:name="TableRow1723" style:family="table-row">
      <style:table-row-properties style:use-optimal-row-height="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Row1735" style:family="table-row">
      <style:table-row-properties style:use-optimal-row-height="false"/>
    </style:style>
    <style:style style:name="P1736" style:parent-style-name="Normal" style:family="paragraph">
      <style:text-properties style:font-size-complex="12pt"/>
    </style:style>
    <style:style style:name="P1737" style:parent-style-name="Normal" style:family="paragraph">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text-position="super 66.6%"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T1745" style:parent-style-name="DefaultParagraphFont" style:family="text">
      <style:text-properties style:font-size-complex="12pt"/>
    </style:style>
    <style:style style:name="T1746" style:parent-style-name="DefaultParagraphFont" style:family="text">
      <style:text-properties style:text-position="super 66.6%"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text-position="super 66.6%" style:font-size-complex="12pt"/>
    </style:style>
    <style:style style:name="T1750" style:parent-style-name="DefaultParagraphFont" style:family="text">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Row1753" style:family="table-row">
      <style:table-row-properties style:use-optimal-row-height="false"/>
    </style:style>
    <style:style style:name="P1754" style:parent-style-name="Normal" style:family="paragraph">
      <style:text-properties style:font-size-complex="12pt"/>
    </style:style>
    <style:style style:name="P1755" style:parent-style-name="Normal" style:family="paragraph">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T1761" style:parent-style-name="DefaultParagraphFont" style:family="text">
      <style:text-properties style:font-size-complex="12pt"/>
    </style:style>
    <style:style style:name="T1762" style:parent-style-name="DefaultParagraphFont" style:family="text">
      <style:text-properties style:text-position="super 66.6%" style:font-size-complex="12pt"/>
    </style:style>
    <style:style style:name="T1763" style:parent-style-name="DefaultParagraphFont" style:family="text">
      <style:text-properties style:font-size-complex="12pt"/>
    </style:style>
    <style:style style:name="TableRow1764" style:family="table-row">
      <style:table-row-properties style:use-optimal-row-height="false"/>
    </style:style>
    <style:style style:name="P1765" style:parent-style-name="Normal" style:family="paragraph">
      <style:text-properties style:font-size-complex="12pt"/>
    </style:style>
    <style:style style:name="P1766" style:parent-style-name="Normal" style:family="paragraph">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T1768" style:parent-style-name="DefaultParagraphFont" style:family="text">
      <style:text-properties style:font-size-complex="12pt"/>
    </style:style>
    <style:style style:name="T17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70" style:family="table-cell">
      <style:table-cell-properties fo:border="0.0069in solid #000000" style:writing-mode="lr-tb" fo:padding-top="0in" fo:padding-left="0.075in" fo:padding-bottom="0in" fo:padding-right="0.075in"/>
    </style:style>
    <style:style style:name="T1771" style:parent-style-name="DefaultParagraphFont" style:family="text">
      <style:text-properties style:font-size-complex="12pt"/>
    </style:style>
    <style:style style:name="T1772" style:parent-style-name="DefaultParagraphFont" style:family="text">
      <style:text-properties style:text-position="super 66.6%"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T1777" style:parent-style-name="DefaultParagraphFont" style:family="text">
      <style:text-properties style:font-size-complex="12pt"/>
    </style:style>
    <style:style style:name="T1778" style:parent-style-name="DefaultParagraphFont" style:family="text">
      <style:text-properties style:text-position="super 66.6%" style:font-size-complex="12pt"/>
    </style:style>
    <style:style style:name="T1779" style:parent-style-name="DefaultParagraphFont" style:family="text">
      <style:text-properties style:font-size-complex="12pt"/>
    </style:style>
    <style:style style:name="TableRow1780" style:family="table-row">
      <style:table-row-properties style:use-optimal-row-height="false"/>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T1786" style:parent-style-name="DefaultParagraphFont" style:family="text">
      <style:text-properties style:font-size-complex="12pt"/>
    </style:style>
    <style:style style:name="T1787" style:parent-style-name="DefaultParagraphFont" style:family="text">
      <style:text-properties style:text-position="super 66.6%"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T1791" style:parent-style-name="DefaultParagraphFont" style:family="text">
      <style:text-properties style:font-size-complex="12pt"/>
    </style:style>
    <style:style style:name="T1792" style:parent-style-name="DefaultParagraphFont" style:family="text">
      <style:text-properties style:text-position="super 66.6%" style:font-size-complex="12pt"/>
    </style:style>
    <style:style style:name="T1793" style:parent-style-name="DefaultParagraphFont" style:family="text">
      <style:text-properties style:font-size-complex="12pt"/>
    </style:style>
    <style:style style:name="TableRow1794" style:family="table-row">
      <style:table-row-properties style:use-optimal-row-height="false"/>
    </style:style>
    <style:style style:name="P1795" style:parent-style-name="Normal" style:family="paragraph">
      <style:text-properties style:font-size-complex="12pt"/>
    </style:style>
    <style:style style:name="P1796" style:parent-style-name="Normal" style:family="paragraph">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T1800" style:parent-style-name="DefaultParagraphFont" style:family="text">
      <style:text-properties style:font-size-complex="12pt"/>
    </style:style>
    <style:style style:name="T1801" style:parent-style-name="DefaultParagraphFont" style:family="text">
      <style:text-properties style:text-position="super 66.6%"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T1805" style:parent-style-name="DefaultParagraphFont" style:family="text">
      <style:text-properties style:font-size-complex="12pt"/>
    </style:style>
    <style:style style:name="T1806" style:parent-style-name="DefaultParagraphFont" style:family="text">
      <style:text-properties style:text-position="super 66.6%" style:font-size-complex="12pt"/>
    </style:style>
    <style:style style:name="T1807" style:parent-style-name="DefaultParagraphFont" style:family="text">
      <style:text-properties style:font-size-complex="12pt"/>
    </style:style>
    <style:style style:name="TableRow1808" style:family="table-row">
      <style:table-row-properties style:use-optimal-row-height="false"/>
    </style:style>
    <style:style style:name="P1809" style:parent-style-name="Normal" style:family="paragraph">
      <style:text-properties style:font-size-complex="12pt"/>
    </style:style>
    <style:style style:name="P1810" style:parent-style-name="Normal" style:family="paragraph">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T1814" style:parent-style-name="DefaultParagraphFont" style:family="text">
      <style:text-properties style:font-size-complex="12pt"/>
    </style:style>
    <style:style style:name="T1815" style:parent-style-name="DefaultParagraphFont" style:family="text">
      <style:text-properties style:text-position="super 66.6%"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T1819" style:parent-style-name="DefaultParagraphFont" style:family="text">
      <style:text-properties style:font-size-complex="12pt"/>
    </style:style>
    <style:style style:name="T1820" style:parent-style-name="DefaultParagraphFont" style:family="text">
      <style:text-properties style:text-position="super 66.6%" style:font-size-complex="12pt"/>
    </style:style>
    <style:style style:name="T1821" style:parent-style-name="DefaultParagraphFont" style:family="text">
      <style:text-properties style:font-size-complex="12pt"/>
    </style:style>
    <style:style style:name="TableRow1822" style:family="table-row">
      <style:table-row-properties style:use-optimal-row-height="false"/>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T1828" style:parent-style-name="DefaultParagraphFont" style:family="text">
      <style:text-properties style:font-size-complex="12pt"/>
    </style:style>
    <style:style style:name="T1829" style:parent-style-name="DefaultParagraphFont" style:family="text">
      <style:text-properties style:text-position="super 66.6%"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T1833" style:parent-style-name="DefaultParagraphFont" style:family="text">
      <style:text-properties style:font-size-complex="12pt"/>
    </style:style>
    <style:style style:name="T1834" style:parent-style-name="DefaultParagraphFont" style:family="text">
      <style:text-properties style:text-position="super 66.6%" style:font-size-complex="12pt"/>
    </style:style>
    <style:style style:name="T1835" style:parent-style-name="DefaultParagraphFont" style:family="text">
      <style:text-properties style:font-size-complex="12pt"/>
    </style:style>
    <style:style style:name="TableRow1836" style:family="table-row">
      <style:table-row-properties style:use-optimal-row-height="false"/>
    </style:style>
    <style:style style:name="P1837" style:parent-style-name="Normal" style:family="paragraph">
      <style:text-properties style:font-size-complex="12pt"/>
    </style:style>
    <style:style style:name="P1838" style:parent-style-name="Normal" style:family="paragraph">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style:font-size-complex="12pt"/>
    </style:style>
    <style:style style:name="T1843" style:parent-style-name="DefaultParagraphFont" style:family="text">
      <style:text-properties style:text-position="super 66.6%" style:font-size-complex="12pt"/>
    </style:style>
    <style:style style:name="T1844" style:parent-style-name="DefaultParagraphFont" style:family="text">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T1846" style:parent-style-name="DefaultParagraphFont" style:family="text">
      <style:text-properties style:font-size-complex="12pt"/>
    </style:style>
    <style:style style:name="T1847" style:parent-style-name="DefaultParagraphFont" style:family="text">
      <style:text-properties style:text-position="super 66.6%" style:font-size-complex="12pt"/>
    </style:style>
    <style:style style:name="T1848" style:parent-style-name="DefaultParagraphFont" style:family="text">
      <style:text-properties style:font-size-complex="12pt"/>
    </style:style>
    <style:style style:name="TableRow1849" style:family="table-row">
      <style:table-row-properties style:use-optimal-row-height="false"/>
    </style:style>
    <style:style style:name="P1850" style:parent-style-name="Normal" style:family="paragraph">
      <style:text-properties style:font-size-complex="12pt"/>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T1855" style:parent-style-name="DefaultParagraphFont" style:family="text">
      <style:text-properties style:font-size-complex="12pt"/>
    </style:style>
    <style:style style:name="T1856" style:parent-style-name="DefaultParagraphFont" style:family="text">
      <style:text-properties style:text-position="super 66.6%"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T1860" style:parent-style-name="DefaultParagraphFont" style:family="text">
      <style:text-properties style:font-size-complex="12pt"/>
    </style:style>
    <style:style style:name="T1861" style:parent-style-name="DefaultParagraphFont" style:family="text">
      <style:text-properties style:text-position="super 66.6%" style:font-size-complex="12pt"/>
    </style:style>
    <style:style style:name="T1862" style:parent-style-name="DefaultParagraphFont" style:family="text">
      <style:text-properties style:font-size-complex="12pt"/>
    </style:style>
    <style:style style:name="TableRow1863" style:family="table-row">
      <style:table-row-properties style:use-optimal-row-height="false"/>
    </style:style>
    <style:style style:name="P1864" style:parent-style-name="Normal" style:family="paragraph">
      <style:text-properties style:font-size-complex="12pt"/>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T1869" style:parent-style-name="DefaultParagraphFont" style:family="text">
      <style:text-properties style:font-size-complex="12pt"/>
    </style:style>
    <style:style style:name="T1870" style:parent-style-name="DefaultParagraphFont" style:family="text">
      <style:text-properties style:text-position="super 66.6%" style:font-size-complex="12pt"/>
    </style:style>
    <style:style style:name="T1871" style:parent-style-name="DefaultParagraphFont" style:family="text">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text-position="super 66.6%" style:font-size-complex="12pt"/>
    </style:style>
    <style:style style:name="T1876" style:parent-style-name="DefaultParagraphFont" style:family="text">
      <style:text-properties style:font-size-complex="12pt"/>
    </style:style>
    <style:style style:name="TableRow1877" style:family="table-row">
      <style:table-row-properties style:use-optimal-row-height="false"/>
    </style:style>
    <style:style style:name="P1878" style:parent-style-name="Normal" style:family="paragraph">
      <style:text-properties style:font-size-complex="12pt"/>
    </style:style>
    <style:style style:name="P1879" style:parent-style-name="Normal" style:family="paragraph">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left="-0.0194in" fo:margin-right="-0.0194in">
        <style:tab-stops/>
      </style:paragraph-properties>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left="-0.0194in" fo:margin-right="-0.0194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text-position="super 66.6%"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T1889" style:parent-style-name="DefaultParagraphFont" style:family="text">
      <style:text-properties style:font-size-complex="12pt"/>
    </style:style>
    <style:style style:name="T1890" style:parent-style-name="DefaultParagraphFont" style:family="text">
      <style:text-properties style:text-position="super 66.6%" style:font-size-complex="12pt"/>
    </style:style>
    <style:style style:name="T1891" style:parent-style-name="DefaultParagraphFont" style:family="text">
      <style:text-properties style:font-size-complex="12pt"/>
    </style:style>
    <style:style style:name="TableRow1892" style:family="table-row">
      <style:table-row-properties style:use-optimal-row-height="false"/>
    </style:style>
    <style:style style:name="P1893" style:parent-style-name="Normal" style:family="paragraph">
      <style:text-properties style:font-size-complex="12pt"/>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left="-0.0194in" fo:margin-right="-0.0194in">
        <style:tab-stops/>
      </style:paragraph-properties>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left="-0.0194in" fo:margin-right="-0.0194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text-position="super 66.6%" style:font-size-complex="12pt"/>
    </style:style>
    <style:style style:name="T1901" style:parent-style-name="DefaultParagraphFont" style:family="text">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T1903" style:parent-style-name="DefaultParagraphFont" style:family="text">
      <style:text-properties style:font-size-complex="12pt"/>
    </style:style>
    <style:style style:name="T1904" style:parent-style-name="DefaultParagraphFont" style:family="text">
      <style:text-properties style:text-position="super 66.6%"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ableRow1907" style:family="table-row">
      <style:table-row-properties style:use-optimal-row-height="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T1913" style:parent-style-name="DefaultParagraphFont" style:family="text">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style>
    <style:style style:name="TableRow1918" style:family="table-row">
      <style:table-row-properties style:use-optimal-row-height="false"/>
    </style:style>
    <style:style style:name="P1919" style:parent-style-name="Normal" style:family="paragraph">
      <style:text-properties style:font-size-complex="12pt"/>
    </style:style>
    <style:style style:name="P1920" style:parent-style-name="Normal" style:family="paragraph">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T1922" style:parent-style-name="DefaultParagraphFont" style:family="text">
      <style:text-properties style:font-size-complex="12pt"/>
    </style:style>
    <style:style style:name="T1923" style:parent-style-name="DefaultParagraphFont" style:family="text">
      <style:text-properties style:text-position="super 66.6%"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T1929" style:parent-style-name="DefaultParagraphFont" style:family="text">
      <style:text-properties style:font-size-complex="12pt"/>
    </style:style>
    <style:style style:name="T1930" style:parent-style-name="DefaultParagraphFont" style:family="text">
      <style:text-properties style:text-position="super 66.6%"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text-position="super 66.6%" style:font-size-complex="12pt"/>
    </style:style>
    <style:style style:name="T1938" style:parent-style-name="DefaultParagraphFont" style:family="text">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style>
    <style:style style:name="TableRow1941" style:family="table-row">
      <style:table-row-properties style:use-optimal-row-height="false"/>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T1945" style:parent-style-name="DefaultParagraphFont" style:family="text">
      <style:text-properties style:font-size-complex="12pt"/>
    </style:style>
    <style:style style:name="T1946" style:parent-style-name="DefaultParagraphFont" style:family="text">
      <style:text-properties style:text-position="super 66.6%" style:font-size-complex="12pt"/>
    </style:style>
    <style:style style:name="T1947" style:parent-style-name="DefaultParagraphFont" style:family="text">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style:font-size-complex="12pt"/>
    </style:style>
    <style:style style:name="T1950" style:parent-style-name="DefaultParagraphFont" style:family="text">
      <style:text-properties style:text-position="super 66.6%"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text-position="super 66.6%"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text-position="super 66.6%"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T1960" style:parent-style-name="DefaultParagraphFont" style:family="text">
      <style:text-properties style:font-size-complex="12pt"/>
    </style:style>
    <style:style style:name="T1961" style:parent-style-name="DefaultParagraphFont" style:family="text">
      <style:text-properties style:text-position="super 66.6%" style:font-size-complex="12pt"/>
    </style:style>
    <style:style style:name="T1962" style:parent-style-name="DefaultParagraphFont" style:family="text">
      <style:text-properties style:font-size-complex="12pt"/>
    </style:style>
    <style:style style:name="TableRow1963" style:family="table-row">
      <style:table-row-properties style:use-optimal-row-height="false"/>
    </style:style>
    <style:style style:name="P1964" style:parent-style-name="Normal" style:family="paragraph">
      <style:text-properties style:font-size-complex="12pt"/>
    </style:style>
    <style:style style:name="P1965" style:parent-style-name="Normal" style:family="paragraph">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T1967" style:parent-style-name="DefaultParagraphFont" style:family="text">
      <style:text-properties style:font-size-complex="12pt"/>
    </style:style>
    <style:style style:name="T1968" style:parent-style-name="DefaultParagraphFont" style:family="text">
      <style:text-properties style:text-position="super 66.6%" style:font-size-complex="12pt"/>
    </style:style>
    <style:style style:name="T1969" style:parent-style-name="DefaultParagraphFont" style:family="text">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T1971" style:parent-style-name="DefaultParagraphFont" style:family="text">
      <style:text-properties style:font-size-complex="12pt"/>
    </style:style>
    <style:style style:name="T1972" style:parent-style-name="DefaultParagraphFont" style:family="text">
      <style:text-properties style:text-position="super 66.6%"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text-position="super 66.6%"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T1979" style:parent-style-name="DefaultParagraphFont" style:family="text">
      <style:text-properties style:font-size-complex="12pt"/>
    </style:style>
    <style:style style:name="T1980" style:parent-style-name="DefaultParagraphFont" style:family="text">
      <style:text-properties style:text-position="super 66.6%" style:font-size-complex="12pt"/>
    </style:style>
    <style:style style:name="T1981" style:parent-style-name="DefaultParagraphFont" style:family="text">
      <style:text-properties style:font-size-complex="12pt"/>
    </style:style>
    <style:style style:name="TableRow1982" style:family="table-row">
      <style:table-row-properties style:use-optimal-row-height="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style>
    <style:style style:name="TableRow1993" style:family="table-row">
      <style:table-row-properties style:use-optimal-row-height="false"/>
    </style:style>
    <style:style style:name="P1994" style:parent-style-name="Normal" style:family="paragraph">
      <style:text-properties style:font-size-complex="12pt"/>
    </style:style>
    <style:style style:name="P1995" style:parent-style-name="Normal" style:family="paragraph">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T2000" style:parent-style-name="DefaultParagraphFont" style:family="text">
      <style:text-properties style:font-size-complex="12pt"/>
    </style:style>
    <style:style style:name="T2001" style:parent-style-name="DefaultParagraphFont" style:family="text">
      <style:text-properties style:text-position="super 66.6%" style:font-size-complex="12pt"/>
    </style:style>
    <style:style style:name="T2002" style:parent-style-name="DefaultParagraphFont" style:family="text">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style>
    <style:style style:name="TableRow2005" style:family="table-row">
      <style:table-row-properties style:use-optimal-row-height="false"/>
    </style:style>
    <style:style style:name="P2006" style:parent-style-name="Normal" style:family="paragraph">
      <style:text-properties style:font-size-complex="12pt"/>
    </style:style>
    <style:style style:name="P2007" style:parent-style-name="Normal" style:family="paragraph">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T2009" style:parent-style-name="DefaultParagraphFont" style:family="text">
      <style:text-properties style:font-size-complex="12pt"/>
    </style:style>
    <style:style style:name="T2010" style:parent-style-name="DefaultParagraphFont" style:family="text">
      <style:text-properties style:text-position="super 66.6%" style:font-size-complex="12pt"/>
    </style:style>
    <style:style style:name="T2011" style:parent-style-name="DefaultParagraphFont" style:family="text">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T2013" style:parent-style-name="DefaultParagraphFont" style:family="text">
      <style:text-properties style:font-size-complex="12pt"/>
    </style:style>
    <style:style style:name="T2014" style:parent-style-name="DefaultParagraphFont" style:family="text">
      <style:text-properties style:text-position="super 66.6%"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text-position="super 66.6%"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text-position="super 66.6%"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T2023" style:parent-style-name="DefaultParagraphFont" style:family="text">
      <style:text-properties style:font-size-complex="12pt"/>
    </style:style>
    <style:style style:name="T2024" style:parent-style-name="DefaultParagraphFont" style:family="text">
      <style:text-properties style:text-position="super 66.6%" style:font-size-complex="12pt"/>
    </style:style>
    <style:style style:name="T2025" style:parent-style-name="DefaultParagraphFont" style:family="text">
      <style:text-properties style:font-size-complex="12pt"/>
    </style:style>
    <style:style style:name="TableRow2026" style:family="table-row">
      <style:table-row-properties style:use-optimal-row-height="false"/>
    </style:style>
    <style:style style:name="P2027" style:parent-style-name="Normal" style:family="paragraph">
      <style:text-properties style:font-size-complex="12pt"/>
    </style:style>
    <style:style style:name="P2028" style:parent-style-name="Normal" style:family="paragraph">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T2030" style:parent-style-name="DefaultParagraphFont" style:family="text">
      <style:text-properties style:font-size-complex="12pt"/>
    </style:style>
    <style:style style:name="T2031" style:parent-style-name="DefaultParagraphFont" style:family="text">
      <style:text-properties style:text-position="super 66.6%" style:font-size-complex="12pt"/>
    </style:style>
    <style:style style:name="T2032" style:parent-style-name="DefaultParagraphFont" style:family="text">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T2034" style:parent-style-name="DefaultParagraphFont" style:family="text">
      <style:text-properties style:font-size-complex="12pt"/>
    </style:style>
    <style:style style:name="T2035" style:parent-style-name="DefaultParagraphFont" style:family="text">
      <style:text-properties style:text-position="super 66.6%"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text-position="super 66.6%" style:font-size-complex="12pt"/>
    </style:style>
    <style:style style:name="T2038" style:parent-style-name="DefaultParagraphFont" style:family="text">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T2040" style:parent-style-name="DefaultParagraphFont" style:family="text">
      <style:text-properties style:font-size-complex="12pt"/>
    </style:style>
    <style:style style:name="T2041" style:parent-style-name="DefaultParagraphFont" style:family="text">
      <style:text-properties style:text-position="super 66.6%"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ableRow2044" style:family="table-row">
      <style:table-row-properties style:use-optimal-row-height="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fo:color="#000000" style:font-size-complex="12pt"/>
    </style:style>
    <style:style style:name="TableCell2051" style:family="table-cell">
      <style:table-cell-properties fo:border="0.0069in solid #000000" style:writing-mode="lr-tb" fo:padding-top="0in" fo:padding-left="0.075in" fo:padding-bottom="0in" fo:padding-right="0.075in"/>
    </style:style>
    <style:style style:name="T2052" style:parent-style-name="DefaultParagraphFont" style:family="text">
      <style:text-properties style:font-size-complex="12pt"/>
    </style:style>
    <style:style style:name="T2053" style:parent-style-name="DefaultParagraphFont" style:family="text">
      <style:text-properties style:text-position="super 66.6%"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style>
    <style:style style:name="TableRow2059" style:family="table-row">
      <style:table-row-properties style:use-optimal-row-height="false"/>
    </style:style>
    <style:style style:name="P2060" style:parent-style-name="Normal" style:family="paragraph">
      <style:text-properties style:font-size-complex="12pt"/>
    </style:style>
    <style:style style:name="P2061" style:parent-style-name="Normal" style:family="paragraph">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text-position="super 66.6%"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style>
    <style:style style:name="TableRow2076" style:family="table-row">
      <style:table-row-properties style:use-optimal-row-height="false"/>
    </style:style>
    <style:style style:name="P2077" style:parent-style-name="Normal" style:family="paragraph">
      <style:text-properties style:font-size-complex="12pt"/>
    </style:style>
    <style:style style:name="P2078" style:parent-style-name="Normal" style:family="paragraph">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T2080" style:parent-style-name="DefaultParagraphFont" style:family="text">
      <style:text-properties style:font-size-complex="12pt"/>
    </style:style>
    <style:style style:name="T2081" style:parent-style-name="DefaultParagraphFont" style:family="text">
      <style:text-properties style:text-position="super 66.6%" style:font-size-complex="12pt"/>
    </style:style>
    <style:style style:name="T2082" style:parent-style-name="DefaultParagraphFont" style:family="text">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T2084" style:parent-style-name="DefaultParagraphFont" style:family="text">
      <style:text-properties style:font-size-complex="12pt"/>
    </style:style>
    <style:style style:name="T2085" style:parent-style-name="DefaultParagraphFont" style:family="text">
      <style:text-properties style:text-position="super 66.6%"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text-position="super 66.6%"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text-position="super 66.6%" style:font-size-complex="12pt"/>
    </style:style>
    <style:style style:name="T2093" style:parent-style-name="DefaultParagraphFont" style:family="text">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style>
    <style:style style:name="TableRow2096" style:family="table-row">
      <style:table-row-properties style:use-optimal-row-height="false"/>
    </style:style>
    <style:style style:name="P2097" style:parent-style-name="Normal" style:family="paragraph">
      <style:text-properties style:font-size-complex="12pt"/>
    </style:style>
    <style:style style:name="P2098" style:parent-style-name="Normal" style:family="paragraph">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T2100" style:parent-style-name="DefaultParagraphFont" style:family="text">
      <style:text-properties style:font-size-complex="12pt"/>
    </style:style>
    <style:style style:name="T2101" style:parent-style-name="DefaultParagraphFont" style:family="text">
      <style:text-properties style:text-position="super 66.6%" style:font-size-complex="12pt"/>
    </style:style>
    <style:style style:name="T2102" style:parent-style-name="DefaultParagraphFont" style:family="text">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T2104" style:parent-style-name="DefaultParagraphFont" style:family="text">
      <style:text-properties style:font-size-complex="12pt"/>
    </style:style>
    <style:style style:name="T2105" style:parent-style-name="DefaultParagraphFont" style:family="text">
      <style:text-properties style:text-position="super 66.6%"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text-position="super 66.6%"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style>
    <style:style style:name="TableRow2113" style:family="table-row">
      <style:table-row-properties style:use-optimal-row-height="false"/>
    </style:style>
    <style:style style:name="P2114" style:parent-style-name="Normal" style:family="paragraph">
      <style:text-properties style:font-size-complex="12pt"/>
    </style:style>
    <style:style style:name="P2115" style:parent-style-name="Normal" style:family="paragraph">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TableRow2122" style:family="table-row">
      <style:table-row-properties style:use-optimal-row-height="false"/>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text-position="super 66.6%" style:font-size-complex="12pt"/>
    </style:style>
    <style:style style:name="T2133" style:parent-style-name="DefaultParagraphFont" style:family="text">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style>
    <style:style style:name="TableRow2136" style:family="table-row">
      <style:table-row-properties style:use-optimal-row-height="false"/>
    </style:style>
    <style:style style:name="P2137" style:parent-style-name="Normal" style:family="paragraph">
      <style:text-properties style:font-size-complex="12pt"/>
    </style:style>
    <style:style style:name="P2138" style:parent-style-name="Normal" style:family="paragraph">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T2147" style:parent-style-name="DefaultParagraphFont" style:family="text">
      <style:text-properties style:font-size-complex="12pt"/>
    </style:style>
    <style:style style:name="T2148" style:parent-style-name="DefaultParagraphFont" style:family="text">
      <style:text-properties style:text-position="super 66.6%" style:font-size-complex="12pt"/>
    </style:style>
    <style:style style:name="T2149" style:parent-style-name="DefaultParagraphFont" style:family="text">
      <style:text-properties style:font-size-complex="12pt"/>
    </style:style>
    <style:style style:name="TableRow2150" style:family="table-row">
      <style:table-row-properties style:use-optimal-row-height="false"/>
    </style:style>
    <style:style style:name="P2151" style:parent-style-name="Normal" style:family="paragraph">
      <style:text-properties style:font-size-complex="12pt"/>
    </style:style>
    <style:style style:name="P2152" style:parent-style-name="Normal" style:family="paragraph">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T2156" style:parent-style-name="DefaultParagraphFont" style:family="text">
      <style:text-properties style:font-size-complex="12pt"/>
    </style:style>
    <style:style style:name="T2157" style:parent-style-name="DefaultParagraphFont" style:family="text">
      <style:text-properties style:text-position="super 66.6%" style:font-size-complex="12pt"/>
    </style:style>
    <style:style style:name="T2158" style:parent-style-name="DefaultParagraphFont" style:family="text">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T2160" style:parent-style-name="DefaultParagraphFont" style:family="text">
      <style:text-properties style:font-size-complex="12pt"/>
    </style:style>
    <style:style style:name="T2161" style:parent-style-name="DefaultParagraphFont" style:family="text">
      <style:text-properties style:text-position="super 66.6%"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ableRow2164" style:family="table-row">
      <style:table-row-properties style:use-optimal-row-height="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widows="0" fo:orphans="0"/>
      <style:text-properties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widows="0" fo:orphans="0"/>
    </style:style>
    <style:style style:name="T2169" style:parent-style-name="DefaultParagraphFont" style:family="text">
      <style:text-properties style:font-size-complex="12pt"/>
    </style:style>
    <style:style style:name="T2170" style:parent-style-name="DefaultParagraphFont" style:family="text">
      <style:text-properties style:text-position="super 66.6%" style:font-size-complex="12pt"/>
    </style:style>
    <style:style style:name="T2171" style:parent-style-name="DefaultParagraphFont" style:family="text">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style>
    <style:style style:name="T2174" style:parent-style-name="DefaultParagraphFont" style:family="text">
      <style:text-properties style:font-size-complex="12pt"/>
    </style:style>
    <style:style style:name="T2175" style:parent-style-name="DefaultParagraphFont" style:family="text">
      <style:text-properties style:text-position="super 66.6%" style:font-size-complex="12pt"/>
    </style:style>
    <style:style style:name="T2176" style:parent-style-name="DefaultParagraphFont" style:family="text">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text-position="super 66.6%" style:font-size-complex="12pt"/>
    </style:style>
    <style:style style:name="T2182" style:parent-style-name="DefaultParagraphFont" style:family="text">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text-properties style:font-size-complex="12pt"/>
    </style:style>
    <style:style style:name="TableRow2185" style:family="table-row">
      <style:table-row-properties style:use-optimal-row-height="false"/>
    </style:style>
    <style:style style:name="P2186" style:parent-style-name="Normal" style:family="paragraph">
      <style:paragraph-properties fo:widows="0" fo:orphans="0"/>
      <style:text-properties style:font-size-complex="12pt"/>
    </style:style>
    <style:style style:name="P2187" style:parent-style-name="Normal" style:family="paragraph">
      <style:paragraph-properties fo:widows="0" fo:orphans="0"/>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style:style>
    <style:style style:name="T2190" style:parent-style-name="DefaultParagraphFont" style:family="text">
      <style:text-properties style:font-size-complex="12pt"/>
    </style:style>
    <style:style style:name="T2191" style:parent-style-name="DefaultParagraphFont" style:family="text">
      <style:text-properties style:text-position="super 66.6%" style:font-size-complex="12pt"/>
    </style:style>
    <style:style style:name="T2192" style:parent-style-name="DefaultParagraphFont" style:family="text">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text-position="super 66.6%"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text-position="super 66.6%"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style>
    <style:style style:name="T2204" style:parent-style-name="DefaultParagraphFont" style:family="text">
      <style:text-properties style:font-size-complex="12pt"/>
    </style:style>
    <style:style style:name="T2205" style:parent-style-name="DefaultParagraphFont" style:family="text">
      <style:text-properties style:text-position="super 66.6%" style:font-size-complex="12pt"/>
    </style:style>
    <style:style style:name="T2206" style:parent-style-name="DefaultParagraphFont" style:family="text">
      <style:text-properties style:font-size-complex="12pt"/>
    </style:style>
    <style:style style:name="TableRow2207" style:family="table-row">
      <style:table-row-properties style:use-optimal-row-height="false"/>
    </style:style>
    <style:style style:name="P2208" style:parent-style-name="Normal" style:family="paragraph">
      <style:paragraph-properties fo:widows="0" fo:orphans="0"/>
      <style:text-properties style:font-size-complex="12pt"/>
    </style:style>
    <style:style style:name="P2209" style:parent-style-name="Normal" style:family="paragraph">
      <style:paragraph-properties fo:widows="0" fo:orphans="0"/>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style:style>
    <style:style style:name="T2212" style:parent-style-name="DefaultParagraphFont" style:family="text">
      <style:text-properties style:font-size-complex="12pt"/>
    </style:style>
    <style:style style:name="T2213" style:parent-style-name="DefaultParagraphFont" style:family="text">
      <style:text-properties style:text-position="super 66.6%" style:font-size-complex="12pt"/>
    </style:style>
    <style:style style:name="T2214" style:parent-style-name="DefaultParagraphFont" style:family="text">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text-position="super 66.6%"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style>
    <style:style style:name="T2222" style:parent-style-name="DefaultParagraphFont" style:family="text">
      <style:text-properties style:font-size-complex="12pt"/>
    </style:style>
    <style:style style:name="T2223" style:parent-style-name="DefaultParagraphFont" style:family="text">
      <style:text-properties style:text-position="super 66.6%" style:font-size-complex="12pt"/>
    </style:style>
    <style:style style:name="T2224" style:parent-style-name="DefaultParagraphFont" style:family="text">
      <style:text-properties style:font-size-complex="12pt"/>
    </style:style>
    <style:style style:name="P2225" style:parent-style-name="Normal" style:family="paragraph">
      <style:paragraph-properties fo:widows="0" fo:orphans="0" fo:text-align="justify" fo:text-indent="0.2166in"/>
      <style:text-properties style:font-size-complex="12pt"/>
    </style:style>
    <style:style style:name="P2226" style:parent-style-name="Normal" style:family="paragraph">
      <style:paragraph-properties fo:widows="0" fo:orphans="0" fo:text-align="justify" fo:text-indent="0.5in"/>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widows="0" fo:orphans="0" fo:text-align="justify" fo:text-indent="0.5in"/>
      <style:text-properties style:font-size-complex="12pt"/>
    </style:style>
    <style:style style:name="P2229" style:parent-style-name="Normal" style:family="paragraph">
      <style:paragraph-properties fo:text-align="justify" fo:text-indent="0.5in"/>
      <style:text-properties style:font-size-complex="12pt"/>
    </style:style>
    <style:style style:name="P2230" style:parent-style-name="Normal" style:family="paragraph">
      <style:paragraph-properties fo:text-align="justify" fo:text-indent="0.5in"/>
      <style:text-properties style:font-size-complex="12pt"/>
    </style:style>
    <style:style style:name="P2231" style:parent-style-name="Normal" style:family="paragraph">
      <style:paragraph-properties fo:text-align="justify" fo:text-indent="0.5in"/>
      <style:text-properties style:font-size-complex="12pt"/>
    </style:style>
    <style:style style:name="P2232" style:parent-style-name="Normal" style:family="paragraph">
      <style:paragraph-properties fo:text-align="justify" fo:text-indent="0.5in"/>
      <style:text-properties style:font-size-complex="12pt"/>
    </style:style>
    <style:style style:name="P2233" style:parent-style-name="Normal" style:family="paragraph">
      <style:paragraph-properties fo:text-align="center" fo:text-indent="0.5in"/>
      <style:text-properties style:font-size-complex="12pt"/>
    </style:style>
    <style:style style:name="P2234" style:parent-style-name="Normal" style:family="paragraph">
      <style:paragraph-properties fo:text-align="center" fo:text-indent="0.5in"/>
      <style:text-properties style:font-size-complex="12pt"/>
    </style:style>
    <style:style style:name="P2235" style:parent-style-name="Normal" style:family="paragraph">
      <style:paragraph-properties fo:text-align="justify">
        <style:tab-stops>
          <style:tab-stop style:type="center" style:position="2.884in"/>
          <style:tab-stop style:type="right" style:position="5.768in"/>
        </style:tab-stops>
      </style:paragraph-properties>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margin-left="6in" fo:text-indent="0.5in">
        <style:tab-stops/>
      </style:paragraph-properties>
    </style:style>
    <style:style style:name="P2246" style:parent-style-name="Normal" style:family="paragraph">
      <style:paragraph-properties fo:break-before="page"/>
      <style:text-properties style:font-size-complex="12pt"/>
    </style:style>
    <style:style style:name="P2247" style:parent-style-name="Normal" style:family="paragraph">
      <style:paragraph-properties fo:widows="0" fo:orphans="0" fo:margin-left="6in" fo:text-indent="0.5in">
        <style:tab-stops/>
      </style:paragraph-properties>
      <style:text-properties style:font-size-complex="12pt"/>
    </style:style>
    <style:style style:name="P2248" style:parent-style-name="Normal" style:family="paragraph">
      <style:paragraph-properties fo:widows="0" fo:orphans="0" fo:margin-left="6in" fo:text-indent="0.5in">
        <style:tab-stops/>
      </style:paragraph-properties>
      <style:text-properties style:font-size-complex="12pt"/>
    </style:style>
    <style:style style:name="P2249" style:parent-style-name="Normal" style:family="paragraph">
      <style:paragraph-properties fo:widows="0" fo:orphans="0" fo:margin-left="6in" fo:text-indent="0.5in">
        <style:tab-stops/>
      </style:paragraph-properties>
      <style:text-properties style:font-size-complex="12pt"/>
    </style:style>
    <style:style style:name="P2250" style:parent-style-name="Normal" style:family="paragraph">
      <style:paragraph-properties fo:widows="0" fo:orphans="0" fo:margin-left="6in" fo:text-indent="0.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fo:margin-left="6in" fo:text-indent="0.5in">
        <style:tab-stops/>
      </style:paragraph-properties>
      <style:text-properties fo:color="#000000" style:font-size-complex="12pt"/>
    </style:style>
    <style:style style:name="P2254" style:parent-style-name="Normal" style:family="paragraph">
      <style:paragraph-properties fo:widows="0" fo:orphans="0" fo:margin-left="6in" fo:text-indent="0.5in">
        <style:tab-stops/>
      </style:paragraph-properties>
      <style:text-properties fo:color="#000000" style:font-size-complex="12pt"/>
    </style:style>
    <style:style style:name="P2255" style:parent-style-name="Normal" style:family="paragraph">
      <style:paragraph-properties fo:widows="0" fo:orphans="0" fo:margin-left="7.1861in">
        <style:tab-stops/>
      </style:paragraph-properties>
      <style:text-properties style:font-size-complex="12pt"/>
    </style:style>
    <style:style style:name="P2256" style:parent-style-name="Normal" style:family="paragraph">
      <style:paragraph-properties fo:widows="0" fo:orphans="0" fo:text-align="center"/>
    </style:style>
    <style:style style:name="T2257" style:parent-style-name="DefaultParagraphFont" style:family="text">
      <style:text-properties fo:font-weight="bold" style:font-weight-asian="bold" style:font-size-complex="12pt"/>
    </style:style>
    <style:style style:name="P2258" style:parent-style-name="Normal" style:family="paragraph">
      <style:paragraph-properties fo:text-align="center" fo:text-indent="0.5in"/>
      <style:text-properties style:font-size-complex="12pt"/>
    </style:style>
    <style:style style:name="TableColumn2260" style:family="table-column">
      <style:table-column-properties style:column-width="0.3861in"/>
    </style:style>
    <style:style style:name="TableColumn2261" style:family="table-column">
      <style:table-column-properties style:column-width="1.6715in"/>
    </style:style>
    <style:style style:name="TableColumn2262" style:family="table-column">
      <style:table-column-properties style:column-width="3.6208in"/>
    </style:style>
    <style:style style:name="TableColumn2263" style:family="table-column">
      <style:table-column-properties style:column-width="3.2416in"/>
    </style:style>
    <style:style style:name="TableColumn2264" style:family="table-column">
      <style:table-column-properties style:column-width="1.3493in"/>
    </style:style>
    <style:style style:name="Table2259" style:family="table">
      <style:table-properties style:width="10.2694in" fo:margin-left="0in" table:align="center"/>
    </style:style>
    <style:style style:name="TableRow2265" style:family="table-row">
      <style:table-row-properties/>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font-weight="bold" style:font-weight-asian="bold"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font-weight="bold" style:font-weight-asian="bold"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font-weight="bold" style:font-weight-asian="bold"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fo:font-weight="bold" style:font-weight-asian="bold"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font-weight="bold" style:font-weight-asian="bold" style:font-size-complex="12pt"/>
    </style:style>
    <style:style style:name="TableRow2276" style:family="table-row">
      <style:table-row-properties/>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style:style>
    <style:style style:name="TableRow2287" style:family="table-row">
      <style:table-row-properties/>
    </style:style>
    <style:style style:name="P2288" style:parent-style-name="Normal" style:family="paragraph">
      <style:text-properties style:font-size-complex="12pt"/>
    </style:style>
    <style:style style:name="P2289" style:parent-style-name="Normal" style:family="paragraph">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T2291" style:parent-style-name="DefaultParagraphFont" style:family="text">
      <style:text-properties style:font-size-complex="12pt"/>
    </style:style>
    <style:style style:name="T2292" style:parent-style-name="DefaultParagraphFont" style:family="text">
      <style:text-properties style:text-position="super 66.6%" style:font-size-complex="12pt"/>
    </style:style>
    <style:style style:name="T2293" style:parent-style-name="DefaultParagraphFont" style:family="text">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T2295" style:parent-style-name="DefaultParagraphFont" style:family="text">
      <style:text-properties style:font-size-complex="12pt"/>
    </style:style>
    <style:style style:name="T2296" style:parent-style-name="DefaultParagraphFont" style:family="text">
      <style:text-properties style:text-position="super 66.6%"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text-position="super 66.6%" style:font-size-complex="12pt"/>
    </style:style>
    <style:style style:name="T2299" style:parent-style-name="DefaultParagraphFont" style:family="text">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T2301" style:parent-style-name="DefaultParagraphFont" style:family="text">
      <style:text-properties style:font-size-complex="12pt"/>
    </style:style>
    <style:style style:name="T2302" style:parent-style-name="DefaultParagraphFont" style:family="text">
      <style:text-properties style:text-position="super 66.6%" style:font-size-complex="12pt"/>
    </style:style>
    <style:style style:name="T2303" style:parent-style-name="DefaultParagraphFont" style:family="text">
      <style:text-properties style:font-size-complex="12pt"/>
    </style:style>
    <style:style style:name="TableRow2304" style:family="table-row">
      <style:table-row-properties/>
    </style:style>
    <style:style style:name="P2305" style:parent-style-name="Normal" style:family="paragraph">
      <style:text-properties style:font-size-complex="12pt"/>
    </style:style>
    <style:style style:name="P2306" style:parent-style-name="Normal" style:family="paragraph">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T2308" style:parent-style-name="DefaultParagraphFont" style:family="text">
      <style:text-properties style:font-size-complex="12pt"/>
    </style:style>
    <style:style style:name="T2309" style:parent-style-name="DefaultParagraphFont" style:family="text">
      <style:text-properties style:text-position="super 66.6%" style:font-size-complex="12pt"/>
    </style:style>
    <style:style style:name="T2310" style:parent-style-name="DefaultParagraphFont" style:family="text">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T2312" style:parent-style-name="DefaultParagraphFont" style:family="text">
      <style:text-properties style:font-size-complex="12pt"/>
    </style:style>
    <style:style style:name="T2313" style:parent-style-name="DefaultParagraphFont" style:family="text">
      <style:text-properties style:text-position="super 66.6%"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text-position="super 66.6%"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text-position="super 66.6%" style:font-size-complex="12pt"/>
    </style:style>
    <style:style style:name="T2319" style:parent-style-name="DefaultParagraphFont" style:family="text">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T2321" style:parent-style-name="DefaultParagraphFont" style:family="text">
      <style:text-properties style:font-size-complex="12pt"/>
    </style:style>
    <style:style style:name="T2322" style:parent-style-name="DefaultParagraphFont" style:family="text">
      <style:text-properties style:text-position="super 66.6%" style:font-size-complex="12pt"/>
    </style:style>
    <style:style style:name="T2323" style:parent-style-name="DefaultParagraphFont" style:family="text">
      <style:text-properties style:font-size-complex="12pt"/>
    </style:style>
    <style:style style:name="TableRow2324" style:family="table-row">
      <style:table-row-properties/>
    </style:style>
    <style:style style:name="P2325" style:parent-style-name="Normal" style:family="paragraph">
      <style:text-properties style:font-size-complex="12pt"/>
    </style:style>
    <style:style style:name="P2326" style:parent-style-name="Normal" style:family="paragraph">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T2328" style:parent-style-name="DefaultParagraphFont" style:family="text">
      <style:text-properties style:font-size-complex="12pt"/>
    </style:style>
    <style:style style:name="T2329" style:parent-style-name="DefaultParagraphFont" style:family="text">
      <style:text-properties style:text-position="super 66.6%"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T2333" style:parent-style-name="DefaultParagraphFont" style:family="text">
      <style:text-properties style:font-size-complex="12pt"/>
    </style:style>
    <style:style style:name="T2334" style:parent-style-name="DefaultParagraphFont" style:family="text">
      <style:text-properties style:text-position="super 66.6%"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text-position="super 66.6%" style:font-size-complex="12pt"/>
    </style:style>
    <style:style style:name="T2337" style:parent-style-name="DefaultParagraphFont" style:family="text">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T2339" style:parent-style-name="DefaultParagraphFont" style:family="text">
      <style:text-properties style:font-size-complex="12pt"/>
    </style:style>
    <style:style style:name="T2340" style:parent-style-name="DefaultParagraphFont" style:family="text">
      <style:text-properties style:text-position="super 66.6%" style:font-size-complex="12pt"/>
    </style:style>
    <style:style style:name="T2341" style:parent-style-name="DefaultParagraphFont" style:family="text">
      <style:text-properties style:font-size-complex="12pt"/>
    </style:style>
    <style:style style:name="TableRow2342" style:family="table-row">
      <style:table-row-properties/>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widows="0" fo:orphans="0"/>
      <style:text-properties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widows="0" fo:orphans="0"/>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text-properties style:font-size-complex="12pt"/>
    </style:style>
    <style:style style:name="TableRow2353" style:family="table-row">
      <style:table-row-properties/>
    </style:style>
    <style:style style:name="P2354" style:parent-style-name="Normal" style:family="paragraph">
      <style:text-properties style:font-size-complex="12pt"/>
    </style:style>
    <style:style style:name="P2355" style:parent-style-name="Normal" style:family="paragraph">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tab-stops>
          <style:tab-stop style:type="left" style:position="0.2833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text-position="super 66.6%"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text-position="super 66.6%" style:font-size-complex="12pt"/>
    </style:style>
    <style:style style:name="T2363" style:parent-style-name="DefaultParagraphFont" style:family="text">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T2365" style:parent-style-name="DefaultParagraphFont" style:family="text">
      <style:text-properties style:font-size-complex="12pt"/>
    </style:style>
    <style:style style:name="T2366" style:parent-style-name="DefaultParagraphFont" style:family="text">
      <style:text-properties style:text-position="super 66.6%"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text-position="super 66.6%"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style>
    <style:style style:name="TableRow2373" style:family="table-row">
      <style:table-row-properties/>
    </style:style>
    <style:style style:name="P2374" style:parent-style-name="Normal" style:family="paragraph">
      <style:text-properties style:font-size-complex="12pt"/>
    </style:style>
    <style:style style:name="P2375" style:parent-style-name="Normal" style:family="paragraph">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T2377" style:parent-style-name="DefaultParagraphFont" style:family="text">
      <style:text-properties style:font-size-complex="12pt"/>
    </style:style>
    <style:style style:name="T2378" style:parent-style-name="DefaultParagraphFont" style:family="text">
      <style:text-properties style:text-position="super 66.6%" style:font-size-complex="12pt"/>
    </style:style>
    <style:style style:name="T2379" style:parent-style-name="DefaultParagraphFont" style:family="text">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T2381" style:parent-style-name="DefaultParagraphFont" style:family="text">
      <style:text-properties style:font-size-complex="12pt"/>
    </style:style>
    <style:style style:name="T2382" style:parent-style-name="DefaultParagraphFont" style:family="text">
      <style:text-properties style:text-position="super 66.6%"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text-position="super 66.6%"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text-position="super 66.6%" style:font-size-complex="12pt"/>
    </style:style>
    <style:style style:name="T2387" style:parent-style-name="DefaultParagraphFont" style:family="text">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text-position="super 66.6%" style:font-size-complex="12pt"/>
    </style:style>
    <style:style style:name="T2392" style:parent-style-name="DefaultParagraphFont" style:family="text">
      <style:text-properties style:font-size-complex="12pt"/>
    </style:style>
    <style:style style:name="TableRow2393" style:family="table-row">
      <style:table-row-properties/>
    </style:style>
    <style:style style:name="P2394" style:parent-style-name="Normal" style:family="paragraph">
      <style:text-properties style:font-size-complex="12pt"/>
    </style:style>
    <style:style style:name="P2395" style:parent-style-name="Normal" style:family="paragraph">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T2397" style:parent-style-name="DefaultParagraphFont" style:family="text">
      <style:text-properties style:font-size-complex="12pt"/>
    </style:style>
    <style:style style:name="T2398" style:parent-style-name="DefaultParagraphFont" style:family="text">
      <style:text-properties style:text-position="super 66.6%" style:font-size-complex="12pt"/>
    </style:style>
    <style:style style:name="T2399" style:parent-style-name="DefaultParagraphFont" style:family="text">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T2401" style:parent-style-name="DefaultParagraphFont" style:family="text">
      <style:text-properties style:font-size-complex="12pt"/>
    </style:style>
    <style:style style:name="T2402" style:parent-style-name="DefaultParagraphFont" style:family="text">
      <style:text-properties style:text-position="super 66.6%"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text-position="super 66.6%" style:font-size-complex="12pt"/>
    </style:style>
    <style:style style:name="T2405" style:parent-style-name="DefaultParagraphFont" style:family="text">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T2407" style:parent-style-name="DefaultParagraphFont" style:family="text">
      <style:text-properties style:font-size-complex="12pt"/>
    </style:style>
    <style:style style:name="T2408" style:parent-style-name="DefaultParagraphFont" style:family="text">
      <style:text-properties style:text-position="super 66.6%" style:font-size-complex="12pt"/>
    </style:style>
    <style:style style:name="T2409" style:parent-style-name="DefaultParagraphFont" style:family="text">
      <style:text-properties style:font-size-complex="12pt"/>
    </style:style>
    <style:style style:name="TableRow2410" style:family="table-row">
      <style:table-row-properties/>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size-complex="12pt"/>
    </style:style>
    <style:style style:name="TableRow2421" style:family="table-row">
      <style:table-row-properties/>
    </style:style>
    <style:style style:name="P2422" style:parent-style-name="Normal" style:family="paragraph">
      <style:text-properties style:font-size-complex="12pt"/>
    </style:style>
    <style:style style:name="P2423" style:parent-style-name="Normal" style:family="paragraph">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text-position="super 66.6%" style:font-size-complex="12pt"/>
    </style:style>
    <style:style style:name="T2428" style:parent-style-name="DefaultParagraphFont" style:family="text">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T2430" style:parent-style-name="DefaultParagraphFont" style:family="text">
      <style:text-properties style:font-size-complex="12pt"/>
    </style:style>
    <style:style style:name="T2431" style:parent-style-name="DefaultParagraphFont" style:family="text">
      <style:text-properties style:text-position="super 66.6%"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text-position="super 66.6%" style:font-size-complex="12pt"/>
    </style:style>
    <style:style style:name="T2434" style:parent-style-name="DefaultParagraphFont" style:family="text">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size-complex="12pt"/>
    </style:style>
    <style:style style:name="TableRow2437" style:family="table-row">
      <style:table-row-properties/>
    </style:style>
    <style:style style:name="P2438" style:parent-style-name="Normal" style:family="paragraph">
      <style:text-properties style:font-size-complex="12pt"/>
    </style:style>
    <style:style style:name="P2439" style:parent-style-name="Normal" style:family="paragraph">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T2443" style:parent-style-name="DefaultParagraphFont" style:family="text">
      <style:text-properties style:font-size-complex="12pt"/>
    </style:style>
    <style:style style:name="T2444" style:parent-style-name="DefaultParagraphFont" style:family="text">
      <style:text-properties style:text-position="super 66.6%"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text-position="super 66.6%"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text-position="super 66.6%" style:font-size-complex="12pt"/>
    </style:style>
    <style:style style:name="T2449" style:parent-style-name="DefaultParagraphFont" style:family="text">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T2451" style:parent-style-name="DefaultParagraphFont" style:family="text">
      <style:text-properties style:font-size-complex="12pt"/>
    </style:style>
    <style:style style:name="T2452" style:parent-style-name="DefaultParagraphFont" style:family="text">
      <style:text-properties style:text-position="super 66.6%" style:font-size-complex="12pt"/>
    </style:style>
    <style:style style:name="T2453" style:parent-style-name="DefaultParagraphFont" style:family="text">
      <style:text-properties style:font-size-complex="12pt"/>
    </style:style>
    <style:style style:name="TableRow2454" style:family="table-row">
      <style:table-row-properties/>
    </style:style>
    <style:style style:name="P2455" style:parent-style-name="Normal" style:family="paragraph">
      <style:text-properties style:font-size-complex="12pt"/>
    </style:style>
    <style:style style:name="P2456" style:parent-style-name="Normal" style:family="paragraph">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T2460" style:parent-style-name="DefaultParagraphFont" style:family="text">
      <style:text-properties style:font-size-complex="12pt"/>
    </style:style>
    <style:style style:name="T2461" style:parent-style-name="DefaultParagraphFont" style:family="text">
      <style:text-properties style:text-position="super 66.6%"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text-position="super 66.6%" style:font-size-complex="12pt"/>
    </style:style>
    <style:style style:name="T2465" style:parent-style-name="DefaultParagraphFont" style:family="text">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T2467" style:parent-style-name="DefaultParagraphFont" style:family="text">
      <style:text-properties style:font-size-complex="12pt"/>
    </style:style>
    <style:style style:name="T2468" style:parent-style-name="DefaultParagraphFont" style:family="text">
      <style:text-properties style:text-position="super 66.6%" style:font-size-complex="12pt"/>
    </style:style>
    <style:style style:name="T2469" style:parent-style-name="DefaultParagraphFont" style:family="text">
      <style:text-properties style:font-size-complex="12pt"/>
    </style:style>
    <style:style style:name="TableRow2470" style:family="table-row">
      <style:table-row-properties/>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T2474" style:parent-style-name="DefaultParagraphFont" style:family="text">
      <style:text-properties style:font-size-complex="12pt"/>
    </style:style>
    <style:style style:name="T24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T2479" style:parent-style-name="DefaultParagraphFont" style:family="text">
      <style:text-properties style:font-size-complex="12pt"/>
    </style:style>
    <style:style style:name="T24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size-complex="12pt"/>
    </style:style>
    <style:style style:name="TableRow2483" style:family="table-row">
      <style:table-row-properties/>
    </style:style>
    <style:style style:name="P2484" style:parent-style-name="Normal" style:family="paragraph">
      <style:text-properties style:font-size-complex="12pt"/>
    </style:style>
    <style:style style:name="P2485" style:parent-style-name="Normal" style:family="paragraph">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T2491" style:parent-style-name="DefaultParagraphFont" style:family="text">
      <style:text-properties style:font-size-complex="12pt"/>
    </style:style>
    <style:style style:name="T2492" style:parent-style-name="DefaultParagraphFont" style:family="text">
      <style:text-properties style:text-position="super 66.6%" style:font-size-complex="12pt"/>
    </style:style>
    <style:style style:name="T2493" style:parent-style-name="DefaultParagraphFont" style:family="text">
      <style:text-properties style:font-size-complex="12pt"/>
    </style:style>
    <style:style style:name="TableRow2494" style:family="table-row">
      <style:table-row-properties/>
    </style:style>
    <style:style style:name="P2495" style:parent-style-name="Normal" style:family="paragraph">
      <style:text-properties style:font-size-complex="12pt"/>
    </style:style>
    <style:style style:name="P2496" style:parent-style-name="Normal" style:family="paragraph">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T2498" style:parent-style-name="DefaultParagraphFont" style:family="text">
      <style:text-properties style:font-size-complex="12pt"/>
    </style:style>
    <style:style style:name="T24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00" style:parent-style-name="DefaultParagraphFont" style:family="text">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T2504" style:parent-style-name="DefaultParagraphFont" style:family="text">
      <style:text-properties style:font-size-complex="12pt"/>
    </style:style>
    <style:style style:name="T2505" style:parent-style-name="DefaultParagraphFont" style:family="text">
      <style:text-properties style:text-position="super 66.6%"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2166in"/>
      <style:text-properties style:font-size-complex="12pt"/>
    </style:style>
    <style:style style:name="P2508" style:parent-style-name="Normal" style:family="paragraph">
      <style:paragraph-properties fo:widows="0" fo:orphans="0" fo:text-align="justify" fo:text-indent="0.5in"/>
    </style:style>
    <style:style style:name="T2509" style:parent-style-name="DefaultParagraphFont" style:family="text">
      <style:text-properties fo:font-weight="bold" style:font-weight-asian="bold" style:font-size-complex="12pt"/>
    </style:style>
    <style:style style:name="P2510" style:parent-style-name="Normal" style:family="paragraph">
      <style:paragraph-properties fo:widows="0" fo:orphans="0" fo:text-align="justify" fo:text-indent="0.5in"/>
      <style:text-properties style:font-size-complex="12pt"/>
    </style:style>
    <style:style style:name="P2511" style:parent-style-name="Normal" style:family="paragraph">
      <style:paragraph-properties fo:text-align="justify" fo:text-indent="0.5in"/>
      <style:text-properties style:font-size-complex="12pt"/>
    </style:style>
    <style:style style:name="P2512" style:parent-style-name="Normal" style:family="paragraph">
      <style:paragraph-properties fo:text-align="justify" fo:text-indent="0.5in"/>
      <style:text-properties style:font-size-complex="12pt"/>
    </style:style>
    <style:style style:name="P2513" style:parent-style-name="Normal" style:family="paragraph">
      <style:paragraph-properties fo:text-align="justify" fo:text-indent="0.5in"/>
      <style:text-properties style:font-size-complex="12pt"/>
    </style:style>
    <style:style style:name="P2514" style:parent-style-name="Normal" style:family="paragraph">
      <style:paragraph-properties fo:text-align="center" fo:text-indent="0.5in"/>
      <style:text-properties style:font-size-complex="12pt"/>
    </style:style>
    <style:style style:name="P2515" style:parent-style-name="Normal" style:family="paragraph">
      <style:paragraph-properties fo:text-align="center" fo:text-indent="0.5in"/>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2166in"/>
    </style:style>
    <style:style style:name="P2527" style:parent-style-name="Normal" style:master-page-name="MPF3" style:family="paragraph">
      <style:paragraph-properties fo:break-before="page" style:page-number="1"/>
    </style:style>
    <style:style style:name="P2533" style:parent-style-name="Normal" style:family="paragraph">
      <style:paragraph-properties fo:margin-left="3.1493in">
        <style:tab-stops/>
      </style:paragraph-properties>
    </style:style>
    <style:style style:name="P2534" style:parent-style-name="Normal" style:family="paragraph">
      <style:paragraph-properties fo:margin-left="3.1493in">
        <style:tab-stops/>
      </style:paragraph-properties>
    </style:style>
    <style:style style:name="P2535" style:parent-style-name="Normal" style:family="paragraph">
      <style:paragraph-properties fo:margin-right="0.1562in"/>
      <style:text-properties fo:font-weight="bold" style:font-weight-asian="bold"/>
    </style:style>
    <style:style style:name="TableColumn2537" style:family="table-column">
      <style:table-column-properties style:column-width="3.1493in"/>
    </style:style>
    <style:style style:name="TableColumn2538" style:family="table-column">
      <style:table-column-properties style:column-width="3.1493in"/>
    </style:style>
    <style:style style:name="Table2536" style:family="table">
      <style:table-properties style:width="6.2986in" fo:margin-left="0in" table:align="left"/>
    </style:style>
    <style:style style:name="TableRow2539" style:family="table-row">
      <style:table-row-properties style:min-row-height="0.2812in"/>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margin-right="0.1562in"/>
      <style:text-properties fo:font-weight="bold" style:font-weight-asian="bold"/>
    </style:style>
    <style:style style:name="P2542" style:parent-style-name="Normal" style:family="paragraph">
      <style:paragraph-properties fo:margin-right="0.1562in"/>
      <style:text-properties fo:font-weight="bold" style:font-weight-asian="bold"/>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margin-right="0.1562in"/>
      <style:text-properties fo:font-weight="bold" style:font-weight-asian="bold"/>
    </style:style>
    <style:style style:name="P2545" style:parent-style-name="Normal" style:family="paragraph">
      <style:paragraph-properties fo:margin-right="0.1562in"/>
      <style:text-properties fo:font-weight="bold" style:font-weight-asian="bold"/>
    </style:style>
    <style:style style:name="TableColumn2547" style:family="table-column">
      <style:table-column-properties style:column-width="0.1638in"/>
    </style:style>
    <style:style style:name="TableColumn2548" style:family="table-column">
      <style:table-column-properties style:column-width="0.9111in"/>
    </style:style>
    <style:style style:name="TableColumn2549" style:family="table-column">
      <style:table-column-properties style:column-width="1.75in"/>
    </style:style>
    <style:style style:name="TableColumn2550" style:family="table-column">
      <style:table-column-properties style:column-width="0.1666in"/>
    </style:style>
    <style:style style:name="TableColumn2551" style:family="table-column">
      <style:table-column-properties style:column-width="0.25in"/>
    </style:style>
    <style:style style:name="TableColumn2552" style:family="table-column">
      <style:table-column-properties style:column-width="3.0569in"/>
    </style:style>
    <style:style style:name="Table2546" style:family="table">
      <style:table-properties style:width="6.2986in" fo:margin-left="0in" table:align="left"/>
    </style:style>
    <style:style style:name="TableRow2553" style:family="table-row">
      <style:table-row-properties style:min-row-height="1.5312in"/>
    </style:style>
    <style:style style:name="TableCell2554" style:family="table-cell">
      <style:table-cell-properties fo:border-top="0.0069in dashed #000000" fo:border-left="0.0069in dashed #000000" fo:border-bottom="none" fo:border-right="0.0069in dashed #000000" style:writing-mode="lr-tb" fo:padding-top="0in" fo:padding-left="0.075in" fo:padding-bottom="0in" fo:padding-right="0.075in"/>
    </style:style>
    <style:style style:name="P2555" style:parent-style-name="Normal" style:family="paragraph">
      <style:paragraph-properties fo:text-align="center"/>
      <style:text-properties fo:font-size="9pt" style:font-size-asian="9pt" style:font-size-complex="9pt"/>
    </style:style>
    <style:style style:name="P2556" style:parent-style-name="Normal" style:family="paragraph">
      <style:paragraph-properties fo:text-align="center"/>
      <style:text-properties fo:font-size="9pt" style:font-size-asian="9pt" style:font-size-complex="9pt"/>
    </style:style>
    <style:style style:name="P2557" style:parent-style-name="Normal" style:family="paragraph">
      <style:paragraph-properties fo:text-align="center"/>
    </style:style>
    <style:style style:name="T2558" style:parent-style-name="DefaultParagraphFont" style:family="text">
      <style:text-properties fo:font-size="9pt" style:font-size-asian="9pt" style:font-size-complex="9pt"/>
    </style:style>
    <style:style style:name="T2559" style:parent-style-name="DefaultParagraphFont" style:family="text">
      <style:text-properties fo:color="#000000" fo:font-size="9pt" style:font-size-asian="9pt" style:font-size-complex="9pt" style:language-asian="lt" style:country-asian="LT"/>
    </style:style>
    <style:style style:name="T2560" style:parent-style-name="DefaultParagraphFont" style:family="text">
      <style:text-properties fo:color="#000000" fo:font-size="9pt" style:font-size-asian="9pt" style:font-size-complex="9pt" style:language-asian="lt" style:country-asian="LT"/>
    </style:style>
    <style:style style:name="T2561" style:parent-style-name="DefaultParagraphFont" style:family="text">
      <style:text-properties fo:font-size="9pt" style:font-size-asian="9pt" style:font-size-complex="9pt"/>
    </style:style>
    <style:style style:name="P2562" style:parent-style-name="Normal" style:family="paragraph">
      <style:paragraph-properties fo:text-align="center"/>
      <style:text-properties fo:font-size="9pt" style:font-size-asian="9pt" style:font-size-complex="9pt"/>
    </style:style>
    <style:style style:name="P2563" style:parent-style-name="Normal" style:family="paragraph">
      <style:paragraph-properties fo:text-align="center"/>
      <style:text-properties fo:font-weight="bold" style:font-weight-asian="bold" fo:font-size="9pt" style:font-size-asian="9pt" style:font-size-complex="9p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fo:font-size="9pt" style:font-size-asian="9pt" style:font-size-complex="9pt"/>
    </style:style>
    <style:style style:name="P2566" style:parent-style-name="Normal" style:family="paragraph">
      <style:paragraph-properties fo:text-align="center"/>
      <style:text-properties fo:font-size="9pt" style:font-size-asian="9pt" style:font-size-complex="9pt"/>
    </style:style>
    <style:style style:name="P2567" style:parent-style-name="Normal" style:family="paragraph">
      <style:paragraph-properties fo:text-align="center"/>
      <style:text-properties fo:font-size="9pt" style:font-size-asian="9pt" style:font-size-complex="9pt"/>
    </style:style>
    <style:style style:name="P2568" style:parent-style-name="Normal" style:family="paragraph">
      <style:paragraph-properties fo:text-align="center"/>
      <style:text-properties fo:font-size="9pt" style:font-size-asian="9pt" style:font-size-complex="9pt"/>
    </style:style>
    <style:style style:name="P2569" style:parent-style-name="Normal" style:family="paragraph">
      <style:paragraph-properties fo:text-align="center"/>
      <style:text-properties fo:font-size="9pt" style:font-size-asian="9pt" style:font-size-complex="9pt"/>
    </style:style>
    <style:style style:name="TableCell2570" style:family="table-cell">
      <style:table-cell-properties fo:border-top="none" fo:border-left="0.0069in dashed #000000" fo:border-bottom="none" fo:border-right="0.0069in dashed #000000" style:writing-mode="lr-tb" fo:padding-top="0in" fo:padding-left="0.075in" fo:padding-bottom="0in" fo:padding-right="0.075in"/>
    </style:style>
    <style:style style:name="TableCell2571" style:family="table-cell">
      <style:table-cell-properties fo:border="0.0069in dashed #000000" style:writing-mode="lr-tb" fo:padding-top="0in" fo:padding-left="0.075in" fo:padding-bottom="0in" fo:padding-right="0.075in"/>
    </style:style>
    <style:style style:name="P2572" style:parent-style-name="Normal" style:family="paragraph">
      <style:text-properties fo:font-size="9pt" style:font-size-asian="9pt" style:font-size-complex="9pt"/>
    </style:style>
    <style:style style:name="T2573" style:parent-style-name="DefaultParagraphFont" style:family="text">
      <style:text-properties fo:font-size="9pt" style:font-size-asian="9pt" style:font-size-complex="9pt" fo:language="nl" fo:country="NL"/>
    </style:style>
    <style:style style:name="T2574" style:parent-style-name="DefaultParagraphFont" style:family="text">
      <style:text-properties fo:font-size="9pt" style:font-size-asian="9pt" style:font-size-complex="9pt"/>
    </style:style>
    <style:style style:name="T2575" style:parent-style-name="DefaultParagraphFont" style:family="text">
      <style:text-properties style:text-position="super 66.6%" fo:font-size="9pt" style:font-size-asian="9pt" style:font-size-complex="9pt" fo:language="nl" fo:country="NL"/>
    </style:style>
    <style:style style:name="T2576" style:parent-style-name="DefaultParagraphFont" style:family="text">
      <style:text-properties fo:font-size="9pt" style:font-size-asian="9pt" style:font-size-complex="9pt"/>
    </style:style>
    <style:style style:name="P2577" style:parent-style-name="Normal" style:family="paragraph">
      <style:text-properties fo:font-size="9pt" style:font-size-asian="9pt" style:font-size-complex="9pt"/>
    </style:style>
    <style:style style:name="P2578" style:parent-style-name="Normal" style:family="paragraph">
      <style:text-properties fo:font-size="9pt" style:font-size-asian="9pt" style:font-size-complex="9pt"/>
    </style:style>
    <style:style style:name="P2579" style:parent-style-name="Normal" style:family="paragraph">
      <style:text-properties fo:font-size="9pt" style:font-size-asian="9pt" style:font-size-complex="9pt"/>
    </style:style>
    <style:style style:name="T2580" style:parent-style-name="DefaultParagraphFont" style:family="text">
      <style:text-properties fo:font-size="9pt" style:font-size-asian="9pt" style:font-size-complex="9pt"/>
    </style:style>
    <style:style style:name="T2581" style:parent-style-name="DefaultParagraphFont" style:family="text">
      <style:text-properties style:text-position="super 66.6%" fo:font-size="9pt" style:font-size-asian="9pt" style:font-size-complex="9pt"/>
    </style:style>
    <style:style style:name="T2582" style:parent-style-name="DefaultParagraphFont" style:family="text">
      <style:text-properties fo:font-size="9pt" style:font-size-asian="9pt" style:font-size-complex="9pt"/>
    </style:style>
    <style:style style:name="P2583" style:parent-style-name="Normal" style:family="paragraph">
      <style:text-properties fo:font-size="9pt" style:font-size-asian="9pt" style:font-size-complex="9pt"/>
    </style:style>
    <style:style style:name="P2584" style:parent-style-name="Normal" style:family="paragraph">
      <style:text-properties fo:font-size="9pt" style:font-size-asian="9pt" style:font-size-complex="9pt"/>
    </style:style>
    <style:style style:name="P2585" style:parent-style-name="Normal" style:family="paragraph">
      <style:text-properties fo:font-size="9pt" style:font-size-asian="9pt" style:font-size-complex="9pt"/>
    </style:style>
    <style:style style:name="P2586" style:parent-style-name="Normal" style:family="paragraph">
      <style:text-properties fo:font-size="9pt" style:font-size-asian="9pt" style:font-size-complex="9pt"/>
    </style:style>
    <style:style style:name="T2587" style:parent-style-name="DefaultParagraphFont" style:family="text">
      <style:text-properties fo:font-size="9pt" style:font-size-asian="9pt" style:font-size-complex="9pt"/>
    </style:style>
    <style:style style:name="T2588" style:parent-style-name="DefaultParagraphFont" style:family="text">
      <style:text-properties style:text-position="super 66.6%" fo:font-size="9pt" style:font-size-asian="9pt" style:font-size-complex="9pt"/>
    </style:style>
    <style:style style:name="T2589" style:parent-style-name="DefaultParagraphFont" style:family="text">
      <style:text-properties fo:font-size="9pt" style:font-size-asian="9pt" style:font-size-complex="9pt"/>
    </style:style>
    <style:style style:name="P2590" style:parent-style-name="Normal" style:family="paragraph">
      <style:text-properties fo:font-size="9pt" style:font-size-asian="9pt" style:font-size-complex="9pt"/>
    </style:style>
    <style:style style:name="P2591" style:parent-style-name="Normal" style:family="paragraph">
      <style:text-properties fo:font-size="9pt" style:font-size-asian="9pt" style:font-size-complex="9pt"/>
    </style:style>
    <style:style style:name="P2592" style:parent-style-name="Normal" style:family="paragraph">
      <style:text-properties fo:font-size="9pt" style:font-size-asian="9pt" style:font-size-complex="9pt"/>
    </style:style>
    <style:style style:name="P2593" style:parent-style-name="Normal" style:family="paragraph">
      <style:text-properties style:font-weight-complex="bold" fo:font-size="9pt" style:font-size-asian="9pt" style:font-size-complex="9pt"/>
    </style:style>
    <style:style style:name="T2594" style:parent-style-name="DefaultParagraphFont" style:family="text">
      <style:text-properties style:font-weight-complex="bold" fo:font-size="9pt" style:font-size-asian="9pt" style:font-size-complex="9pt"/>
    </style:style>
    <style:style style:name="T2595" style:parent-style-name="DefaultParagraphFont" style:family="text">
      <style:text-properties style:font-weight-complex="bold" style:text-position="super 66.6%" fo:font-size="9pt" style:font-size-asian="9pt" style:font-size-complex="9pt"/>
    </style:style>
    <style:style style:name="T2596" style:parent-style-name="DefaultParagraphFont" style:family="text">
      <style:text-properties style:font-weight-complex="bold" fo:font-size="9pt" style:font-size-asian="9pt" style:font-size-complex="9pt"/>
    </style:style>
    <style:style style:name="P2597"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weight-complex="bold" fo:font-size="8pt" style:font-size-asian="8pt" style:font-size-complex="8pt"/>
    </style:style>
    <style:style style:name="P2598" style:parent-style-name="Normal" style:family="paragraph">
      <style:text-properties style:font-weight-complex="bold" fo:font-size="9pt" style:font-size-asian="9pt" style:font-size-complex="9pt"/>
    </style:style>
    <style:style style:name="P2599" style:parent-style-name="Normal" style:family="paragraph">
      <style:text-properties fo:font-size="9pt" style:font-size-asian="9pt" style:font-size-complex="9pt"/>
    </style:style>
    <style:style style:name="T2600" style:parent-style-name="DefaultParagraphFont" style:family="text">
      <style:text-properties style:font-weight-complex="bold" fo:font-size="9pt" style:font-size-asian="9pt" style:font-size-complex="9pt"/>
    </style:style>
    <style:style style:name="TableRow2601" style:family="table-row">
      <style:table-row-properties style:min-row-height="0.7402in"/>
    </style:style>
    <style:style style:name="TableCell2602"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603"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604" style:family="table-cell">
      <style:table-cell-properties fo:border="0.0069in dashed #000000" style:writing-mode="lr-tb" style:vertical-align="middle" fo:padding-top="0in" fo:padding-left="0.075in" fo:padding-bottom="0in" fo:padding-right="0.075in"/>
    </style:style>
    <style:style style:name="P2605"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606"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2607" style:parent-style-name="DefaultParagraphFont" style:family="text">
      <style:text-properties fo:font-size="9pt" style:font-size-asian="9pt" style:font-size-complex="9pt"/>
    </style:style>
    <style:style style:name="T2608" style:parent-style-name="DefaultParagraphFont" style:family="text">
      <style:text-properties fo:font-size="9pt" style:font-size-asian="9pt" style:font-size-complex="9pt" fo:language="en" fo:country="US"/>
    </style:style>
    <style:style style:name="TableCell2609"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610" style:parent-style-name="Normal" style:family="paragraph">
      <style:paragraph-properties fo:text-align="center">
        <style:tab-stops>
          <style:tab-stop style:type="left" style:position="2.9534in"/>
        </style:tab-stops>
      </style:paragraph-properties>
      <style:text-properties fo:font-size="9pt" style:font-size-asian="9pt" style:font-size-complex="9pt" style:text-underline-type="single" style:text-underline-style="solid" style:text-underline-width="auto" style:text-underline-mode="continuous"/>
    </style:style>
    <style:style style:name="P2611" style:parent-style-name="Normal" style:family="paragraph">
      <style:paragraph-properties fo:text-align="center">
        <style:tab-stops>
          <style:tab-stop style:type="left" style:position="2.9534in"/>
        </style:tab-stops>
      </style:paragraph-properties>
      <style:text-properties fo:font-size="9pt" style:font-size-asian="9pt" style:font-size-complex="9pt"/>
    </style:style>
    <style:style style:name="P2612" style:parent-style-name="Normal" style:family="paragraph">
      <style:paragraph-properties fo:text-align="center"/>
      <style:text-properties fo:font-size="9pt" style:font-size-asian="9pt" style:font-size-complex="9pt"/>
    </style:style>
    <style:style style:name="P2613" style:parent-style-name="Normal" style:family="paragraph">
      <style:paragraph-properties fo:text-align="center"/>
      <style:text-properties fo:font-size="9pt" style:font-size-asian="9pt" style:font-size-complex="9pt"/>
    </style:style>
    <style:style style:name="TableRow2614" style:family="table-row">
      <style:table-row-properties style:min-row-height="0.8763in"/>
    </style:style>
    <style:style style:name="TableCell2615" style:family="table-cell">
      <style:table-cell-properties fo:border-top="none" fo:border-left="0.0069in dashed #000000" fo:border-bottom="0.0069in dashed #000000" fo:border-right="none" style:writing-mode="lr-tb" fo:padding-top="0in" fo:padding-left="0.075in" fo:padding-bottom="0in" fo:padding-right="0.075in"/>
    </style:style>
    <style:style style:name="P2616"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617" style:family="table-cell">
      <style:table-cell-properties fo:border-top="none" fo:border-left="none" fo:border-bottom="0.0069in dashed #000000" fo:border-right="none" style:writing-mode="lr-tb" fo:padding-top="0in" fo:padding-left="0.075in" fo:padding-bottom="0in" fo:padding-right="0.075in"/>
    </style:style>
    <style:style style:name="P2618" style:parent-style-name="Normal" style:family="paragraph">
      <style:text-properties fo:font-size="5pt" style:font-size-asian="5pt" style:font-size-complex="5pt"/>
    </style:style>
    <style:style style:name="P2619" style:parent-style-name="Normal" style:family="paragraph">
      <style:paragraph-properties>
        <style:tab-stops>
          <style:tab-stop style:type="left" style:position="2.9534in"/>
        </style:tab-stops>
      </style:paragraph-properties>
      <style:text-properties fo:font-size="9pt" style:font-size-asian="9pt" style:font-size-complex="9pt"/>
    </style:style>
    <style:style style:name="P2620" style:parent-style-name="Normal" style:family="paragraph">
      <style:text-properties fo:font-size="9pt" style:font-size-asian="9pt" style:font-size-complex="9pt"/>
    </style:style>
    <style:style style:name="T2621" style:parent-style-name="DefaultParagraphFont" style:family="text">
      <style:text-properties fo:color="#000000" fo:font-size="9pt" style:font-size-asian="9pt" style:font-size-complex="9pt" style:language-asian="lt" style:country-asian="LT"/>
    </style:style>
    <style:style style:name="P2622"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623"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624" style:family="table-cell">
      <style:table-cell-properties fo:border-top="none" fo:border-left="none" fo:border-bottom="0.0069in dashed #000000" fo:border-right="0.0069in dashed #000000" style:writing-mode="lr-tb" fo:padding-top="0in" fo:padding-left="0.075in" fo:padding-bottom="0in" fo:padding-right="0.075in"/>
    </style:style>
    <style:style style:name="P2625"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626"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627" style:parent-style-name="Normal" style:family="paragraph">
      <style:paragraph-properties fo:text-align="justify" fo:text-indent="0.3937in"/>
    </style:style>
    <style:style style:name="P2628" style:parent-style-name="Normal" style:family="paragraph">
      <style:paragraph-properties fo:keep-with-next="always" fo:text-align="justify" fo:text-indent="0.3937in"/>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style:font-size-complex="12pt"/>
    </style:style>
    <style:style style:name="P2631" style:parent-style-name="Normal" style:family="paragraph">
      <style:paragraph-properties fo:keep-with-next="always" fo:text-align="justify" fo:text-indent="0.3937in"/>
    </style:style>
    <style:style style:name="T2632" style:parent-style-name="DefaultParagraphFont" style:family="text">
      <style:text-properties style:font-size-complex="12pt"/>
    </style:style>
    <style:style style:name="T2633" style:parent-style-name="DefaultParagraphFont" style:family="text">
      <style:text-properties style:text-position="super 66.6%"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3937in"/>
    </style:style>
    <style:style style:name="T2636" style:parent-style-name="DefaultParagraphFont" style:family="text">
      <style:text-properties style:font-size-complex="12pt"/>
    </style:style>
    <style:style style:name="T2637" style:parent-style-name="DefaultParagraphFont" style:family="text">
      <style:text-properties style:text-position="super 66.6%"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fo:language="en" fo:country="US"/>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3937in"/>
    </style:style>
    <style:style style:name="T2642" style:parent-style-name="DefaultParagraphFont" style:family="text">
      <style:text-properties style:font-size-complex="12pt"/>
    </style:style>
    <style:style style:name="T2643" style:parent-style-name="DefaultParagraphFont" style:family="text">
      <style:text-properties style:text-position="super 66.6%"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fo:language="en" fo:country="US"/>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style>
    <style:style style:name="T2650" style:parent-style-name="DefaultParagraphFont" style:family="text">
      <style:text-properties style:text-position="super 66.6%"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3937in"/>
      <style:text-properties style:font-size-complex="12pt"/>
    </style:style>
    <style:style style:name="P2653" style:parent-style-name="Normal" style:family="paragraph">
      <style:paragraph-properties fo:text-align="center"/>
      <style:text-properties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widows="0" fo:orphans="0" fo:text-align="justify"/>
    </style:style>
    <style:style style:name="P2665" style:parent-style-name="Normal" style:master-page-name="MP4" style:family="paragraph">
      <style:paragraph-properties fo:break-before="page" fo:text-align="justify">
        <style:tab-stops>
          <style:tab-stop style:type="center" style:position="2.884in"/>
          <style:tab-stop style:type="right" style:position="5.768in"/>
        </style:tab-stops>
      </style:paragraph-properties>
    </style:style>
    <style:style style:name="P2669" style:parent-style-name="Normal" style:family="paragraph">
      <style:paragraph-properties fo:margin-left="7.2847in">
        <style:tab-stops/>
      </style:paragraph-properties>
      <style:text-properties style:font-name-asian="Calibri" style:font-size-complex="12pt"/>
    </style:style>
    <style:style style:name="P2670" style:parent-style-name="Normal" style:family="paragraph">
      <style:paragraph-properties fo:widows="0" fo:orphans="0" fo:text-align="center"/>
      <style:text-properties style:font-size-complex="12pt"/>
    </style:style>
    <style:style style:name="P2671" style:parent-style-name="Normal" style:family="paragraph">
      <style:paragraph-properties fo:widows="0" fo:orphans="0" fo:text-align="center"/>
      <style:text-properties style:font-size-complex="12pt"/>
    </style:style>
    <style:style style:name="P2672" style:parent-style-name="Normal" style:family="paragraph">
      <style:paragraph-properties fo:text-align="center" fo:text-indent="0.2166in"/>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fo:text-transform="uppercase" style:font-size-complex="12pt"/>
    </style:style>
    <style:style style:name="T2676" style:parent-style-name="DefaultParagraphFont" style:family="text">
      <style:text-properties fo:font-weight="bold" style:font-weight-asian="bold" style:font-size-complex="12pt"/>
    </style:style>
    <style:style style:name="P2677" style:parent-style-name="Normal" style:family="paragraph">
      <style:paragraph-properties fo:widows="0" fo:orphans="0" fo:text-align="center"/>
      <style:text-properties style:font-size-complex="12pt"/>
    </style:style>
    <style:style style:name="TableColumn2679" style:family="table-column">
      <style:table-column-properties style:column-width="2.0437in"/>
    </style:style>
    <style:style style:name="TableColumn2680" style:family="table-column">
      <style:table-column-properties style:column-width="3.2486in"/>
    </style:style>
    <style:style style:name="TableColumn2681" style:family="table-column">
      <style:table-column-properties style:column-width="3.15in"/>
    </style:style>
    <style:style style:name="TableColumn2682" style:family="table-column">
      <style:table-column-properties style:column-width="1.6736in"/>
    </style:style>
    <style:style style:name="Table2678" style:family="table">
      <style:table-properties style:width="10.1159in" fo:margin-left="0in" table:align="left"/>
    </style:style>
    <style:style style:name="TableRow2683" style:family="table-row">
      <style:table-row-properties/>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fo:font-weight="bold" style:font-weight-asian="bold"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font-weight="bold" style:font-weight-asian="bold"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fo:font-weight="bold" style:font-weight-asian="bold"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fo:font-weight="bold" style:font-weight-asian="bold" style:font-size-complex="12pt"/>
    </style:style>
    <style:style style:name="TableRow2692" style:family="table-row">
      <style:table-row-properties style:min-row-height="0.5347in"/>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size-complex="12pt"/>
    </style:style>
    <style:style style:name="P2699" style:parent-style-name="Normal" style:family="paragraph">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size-complex="12pt"/>
    </style:style>
    <style:style style:name="TableRow2702" style:family="table-row">
      <style:table-row-properties style:min-row-height="0.5847in"/>
    </style:style>
    <style:style style:name="P2703" style:parent-style-name="Normal" style:family="paragraph">
      <style:paragraph-properties fo:text-indent="0.2166in"/>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size-complex="12pt"/>
    </style:style>
    <style:style style:name="TableRow2710" style:family="table-row">
      <style:table-row-properties style:min-row-height="0.575in"/>
    </style:style>
    <style:style style:name="P2711" style:parent-style-name="Normal" style:family="paragraph">
      <style:paragraph-properties fo:text-indent="0.2166in"/>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size-complex="12pt"/>
    </style:style>
    <style:style style:name="P2718" style:parent-style-name="Normal" style:family="paragraph">
      <style:paragraph-properties fo:widows="0" fo:orphans="0" fo:text-align="center"/>
      <style:text-properties style:font-size-complex="12pt"/>
    </style:style>
    <style:style style:name="P2719" style:parent-style-name="Normal" style:family="paragraph">
      <style:paragraph-properties fo:widows="0" fo:orphans="0" fo:text-align="center"/>
      <style:text-properties style:font-size-complex="12pt"/>
    </style:style>
    <style:style style:name="P2720" style:parent-style-name="Normal" style:family="paragraph">
      <style:paragraph-properties fo:widows="0" fo:orphans="0" fo:text-align="center"/>
    </style:style>
    <style:style style:name="T2721" style:parent-style-name="DefaultParagraphFont" style:family="text">
      <style:text-properties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text-properties fo:font-weight="bold" style:font-weight-asian="bold" fo:font-size="10pt" style:font-size-asian="10pt"/>
    </style:style>
    <style:style style:name="P2729" style:parent-style-name="Normal" style:family="paragraph">
      <style:paragraph-properties fo:text-align="justify"/>
      <style:text-properties fo:font-weight="bold" style:font-weight-asian="bold"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weight="bold" style:font-weight-asian="bold"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widows="0" fo:orphans="0"/>
    </style:style>
  </office:automatic-styles>
  <office:body>
    <office:text text:use-soft-page-breaks="true">
      <text:p text:style-name="P1"><text:span text:style-name="T2">Suvestinė redakcija nuo 2016-03-30 iki 2016-04-29</text:span></text:p>
      <text:p text:style-name="P3"/>
      <text:p text:style-name="P4"><text:span text:style-name="T5">Įsakymas paskelbtas: Žin. 2012, Nr.<text:s/></text:span><text:a xlink:href="https://www.e-tar.lt/portal/legalAct.html?documentId=TAR.9711F6DBC8C9" office:target-frame-name="_top" xlink:show="replace"><text:span text:style-name="T6">130-6581</text:span></text:a><text:span text:style-name="T7">, i. k. 112203NISAK0001-220</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energetikos objektus, įrenginius statančių ir eksploatuojančių darbuotojų atestavimo TVARKOS APRAŠO patvirtinimo</text:span></text:p>
      <text:p text:style-name="P16"/>
      <text:p text:style-name="P17">2012 m. lapkričio 7 d. Nr. 1-220</text:p>
      <text:p text:style-name="P18">Vilnius</text:p>
      <text:p text:style-name="P19"/>
      <text:p text:style-name="P20"/>
      <text:p text:style-name="P21"><text:span text:style-name="T22">Vadovaudamasis Lietuvos Respublikos energetikos įstatymo 6 straipsnio 15 punktu ir 28 straipsnio 1 dalimi, Lietuvos Respublikos atsinaujinančių išteklių energetikos įstatymo 5 straipsnio 2 dalies 15 punktu ir 45 straipsniu, Lietuvos Respublikos Vyriausybė</text:span><text:span text:style-name="T23">s 2011 m. spalio 19 d. nutarimo Nr. 1217 „Dėl įgaliojimų suteikimo įgyvendinant Lietuvos Respublikos atsinaujinančių išteklių energetikos įstatymą“ 1.15 papunkčiu ir įgyvendindamas 2009 m. balandžio 23 d. Europos Parlamento ir Tarybos direktyvos 2009/28/EB</text:span><text:span text:style-name="T24"><text:s/>dėl skatinimo naudoti atsinaujinančių išteklių energiją, iš dalies keičiančios bei vėliau panaikinančios Direktyvas 2001/77/EB ir 2003/30/EB (OL 2009 L 140, p. 16), 14 straipsnio 3 ir 4 dalių reikalavimus:</text:span><text:s/></text:p>
      <text:p text:style-name="P25">Preambulės pakeitimai:</text:p>
      <text:p text:style-name="P26"><text:span text:style-name="T27">Nr.<text:s/></text:span><text:a xlink:href="https://www.e-tar.lt/portal/legalAct.html?documentId=798364e0903811e4bb408baba2bdddf3" office:target-frame-name="_top" xlink:show="replace"><text:span text:style-name="T28">1-331</text:span></text:a><text:span text:style-name="T29">, 2014-12-30, paskelbta TAR 2015-01-05, i. k. 2015-00042</text:span></text:p>
      <text:p text:style-name="Normal"/>
      <text:p text:style-name="P30"><text:span text:style-name="T31">1</text:span><text:span text:style-name="T32">. T v i r t i n u Energetikos objektus, įrenginius statančių ir eksploatuojančių darbuotojų<text:s/></text:span><text:soft-page-break/><text:span text:style-name="T33">atestavimo tvarkos aprašą (pridedama).</text:span></text:p>
      <text:p text:style-name="P34"><text:span text:style-name="T35">2</text:span><text:span text:style-name="T36">. N u s t a t a u, kad:</text:span></text:p>
      <text:p text:style-name="P37"><text:span text:style-name="T38">2.1</text:span><text:span text:style-name="T39">. šis įsakymas įsigalioja 2013 m. liepos 1 d.;</text:span></text:p>
      <text:p text:style-name="P40">2.2.<text:s/><text:span text:style-name="T41">energetikos darbuotojus atestuoja sertifikavimo įstaigos, kurios su Valstybine energetikos inspekcija prie Energetikos minister</text:span><text:span text:style-name="T42">ijos (toliau – Valstybinė energetikos inspekcija) jos nustatyta tvarka suderino ir pasitvirtino<text:s/></text:span><text:span text:style-name="T43">energetikos darbuotojų kategorijų sertifikavimo schemas pagal Lietuvos standarto LST EN ISO/IEC 17024:2012<text:s/></text:span><text:span text:style-name="T44">„Atitikties įvertinimas. Bendrieji darbuotojų sertifi</text:span><text:span text:style-name="T45">kavimo įstaigoms keliami reikalavimai (ISO/IEC 17024:2012)“</text:span><text:span text:style-name="T46"><text:s/>(toliau –<text:s/></text:span>Lietuvos standartas LST EN ISO/IEC 17024:2012) nustatytus reikalavimus,<text:span text:style-name="T47"><text:s/>arba energetikos įmonės Energetikos objektus, įrenginius statančių ir eksploatuojančių darbuotojų atestavimo tvark</text:span><text:span text:style-name="T48">os aprašo nustatyta tvarka;</text:span></text:p>
      <text:p text:style-name="P49"><text:span text:style-name="T50">2.3</text:span><text:span text:style-name="T51">. šio įsakymo 2.2 papunktyje nurodytos sertifikavimo įstaigos privalo akredituotis pagal Lietuvos standarto LST EN ISO/IEC 17024:2012 nustatytus reikalavimus. Sertifikavimo įstaiga, ne vėliau kaip per 3 mėnesius nuo<text:s/></text:span><text:span text:style-name="T52">energ</text:span><text:span text:style-name="T53">etikos darbuotojų kategorijų sertifikavimo schemos suderinimo su<text:s/></text:span><text:span text:style-name="T54">Valstybine energetikos inspekcija, privalo sudaryti sutartį su Nacionaliniu akreditacijos biuru prie Ūkio ministerijos (toliau – Nacionalinis akreditacijos biuras) ir akredituotis pagal<text:s/></text:span>Lietuvos standartą LST EN ISO/IEC 17024:2012;</text:p>
      <text:p text:style-name="P55"><text:span text:style-name="T56">2.4</text:span><text:span text:style-name="T57">.<text:s/></text:span><text:span text:style-name="T58">Valstybinė energetikos inspekcija privalo panaikinti savo sprendimus dėl<text:s/></text:span><text:span text:style-name="T59">energetikos darbuotojų kategorijų sertifikavimo schemų suderinimo, jeigu:</text:span></text:p>
      <text:p text:style-name="P60"><text:span text:style-name="T61">2.4.1</text:span><text:span text:style-name="T62">.<text:s/></text:span><text:span text:style-name="T63">per 3 mėnesius nuo<text:s/></text:span><text:span text:style-name="T64">energetikos darbuotojų kategorijų sertifikavimo schemos suderinimo su<text:s/></text:span><text:span text:style-name="T65">Valstybine energetikos inspekcija, sertifikavimo įstaiga nesudarė sutarties su Nacionaliniu akreditacijos biuru dėl<text:s/></text:span><text:span text:style-name="T66">akreditavimo pagal Lietuvos standarto LST EN ISO/IEC 17024:2012 nustat</text:span><text:span text:style-name="T67">ytus reikalavimus</text:span><text:span text:style-name="T68">;</text:span></text:p>
      <text:p text:style-name="P69"><text:span text:style-name="T70">2.4.2</text:span><text:span text:style-name="T71">. nutrūkus<text:s/></text:span><text:span text:style-name="T72">pradėtam sertifikavimo įstaigos a</text:span><text:span text:style-name="T73">kreditavimo procesui pagal Lietuvos standarto LST EN ISO/IEC 17024:2012 nustatytus reikalavimus;</text:span></text:p>
      <text:p text:style-name="P74"><text:span text:style-name="T75">2.5</text:span><text:span text:style-name="T76">. sertifikavimo įstaigos nuo 2019 m. liepos 1 d. atestuoja energetikos darbuotojus pagal<text:s/></text:span><text:soft-page-break/><text:span text:style-name="T77">Lietuvos Respublikos energetikos ministro patvirtintą vieningą (nacionalinę) energetikos darbuotojų sertifikavimo schemą.<text:s/></text:span><text:span text:style-name="T78">Valstybinė energetikos inspekcija parengia ir</text:span><text:span text:style-name="T79"><text:s/>iki 2018 m. gegužės 1 d. pateikia<text:s/></text:span><text:span text:style-name="T80">Lietuvos Respublikos energetikos ministrui<text:s/></text:span><text:span text:style-name="T81">tvirtinti</text:span><text:span text:style-name="T82"><text:s/>vieningą (nacionalinę) energetikos darbuotojų sertifikavimo schemą;</text:span></text:p>
      <text:p text:style-name="P83"><text:span text:style-name="T84">2.6</text:span><text:span text:style-name="T85">. iki šio įsakymo įsigaliojimo energetikos darbuotojams išduoti atestatai eksploatuoti energe</text:span><text:span text:style-name="T86">tikos įrenginius pagal Energetikos objektus ir įrenginius statančių ir eksploatuojančių darbuotojų atestavimo nuostatus, patvirtintus Lietuvos Respublikos ūkio ministro 2005 m. kovo 24 d. įsakymu Nr. 4-122 „Dėl Energetikos objektus ir įrenginius statančių<text:s/></text:span><text:span text:style-name="T87">ir eksploatuojančių darbuotojų atestavimo nuostatų patvirtinimo“, galioja iki atestate nurodyto termino.</text:span></text:p>
      <text:p text:style-name="P88">Punkto pakeitimai:</text:p>
      <text:p text:style-name="P89"><text:span text:style-name="T90">Nr.<text:s/></text:span><text:a xlink:href="https://www.e-tar.lt/portal/legalAct.html?documentId=TAR.2966B5795FE1" office:target-frame-name="_top" xlink:show="replace"><text:span text:style-name="T91">1-86</text:span></text:a><text:span text:style-name="T92">, 2013-04-22, Žin., 2013, Nr. 43-2131 (2</text:span><text:span text:style-name="T93">013-04-27), i. k. 113203NISAK00001-86</text:span></text:p>
      <text:p text:style-name="P94"><text:span text:style-name="T95">Nr.<text:s/></text:span><text:a xlink:href="https://www.e-tar.lt/portal/legalAct.html?documentId=0103e060f26811e5989ee743dd0efbb0" office:target-frame-name="_top" xlink:show="replace"><text:span text:style-name="T96">1-98</text:span></text:a><text:span text:style-name="T97">, 2016-03-25, paskelbta TAR 2016-03-29, i. k. 2016-06354</text:span></text:p>
      <text:p text:style-name="Normal"/>
      <text:p text:style-name="P98"><text:span text:style-name="T99">3</text:span><text:span text:style-name="T100">.<text:s/></text:span><text:span text:style-name="T101">Pavedu</text:span><text:span text:style-name="T102"><text:s/></text:span><text:span text:style-name="T103">šio įsakymo vykdymo kontrolę energetikos</text:span><text:span text:style-name="T104"><text:s/>viceministrui pagal veiklos sritį.</text:span><text:s/></text:p>
      <text:p text:style-name="P105">Papildyta punktu:</text:p>
      <text:p text:style-name="P106"><text:span text:style-name="T107">Nr.<text:s/></text:span><text:a xlink:href="https://www.e-tar.lt/portal/legalAct.html?documentId=798364e0903811e4bb408baba2bdddf3" office:target-frame-name="_top" xlink:show="replace"><text:span text:style-name="T108">1-331</text:span></text:a><text:span text:style-name="T109">, 2014-12-30, paskelbta TAR 2015-01-05, i. k. 2015-00042</text:span></text:p>
      <text:p text:style-name="Normal"/>
      <text:p text:style-name="P110"/>
      <text:p text:style-name="P111"/>
      <text:p text:style-name="P112"><text:span text:style-name="T113">Energetikos ministras</text:span><text:span text:style-name="T114"><text:tab/>Arvydas<text:s/></text:span><text:span text:style-name="T115">Sekmokas</text:span></text:p>
      <text:p text:style-name="P116"><text:span text:style-name="T117">PATVIRTINTA</text:span></text:p>
      <text:p text:style-name="P118">Lietuvos Respublikos energetikos ministro<text:s/></text:p>
      <text:p text:style-name="P119">2012 m. lapkričio 7 d. įsakymu Nr. 1-220</text:p>
      <text:p text:style-name="P120"/>
      <text:p text:style-name="P121"><text:span text:style-name="T122">ENERGETIKOS OBJEKTUS, ĮRENGINIUS STATANČIŲ IR EKSPLOATUOJANČIŲ DARBUOTOJŲ ATESTAVIMO TVARKOS APRAŠAS</text:span></text:p>
      <text:p text:style-name="P123"/>
      <text:p text:style-name="P124"><text:span text:style-name="T125">I</text:span><text:span text:style-name="T126">.<text:s/></text:span><text:span text:style-name="T127">BENDROSIOS NUOSTATOS</text:span></text:p>
      <text:p text:style-name="P128"/>
      <text:p text:style-name="P129"><text:span text:style-name="T130">1</text:span><text:span text:style-name="T131">.<text:s/></text:span><text:span text:style-name="T132">Energetikos objektus, įrenginius statančių ir eksploatuojančių darbuotojų atestavimo tvarkos aprašas (toliau – Aprašas) nustato:</text:span></text:p>
      <text:p text:style-name="P133"><text:span text:style-name="T134">1.1</text:span><text:span text:style-name="T135">. energetikos darbuotojų kvalifikacinius reikalavimus;</text:span></text:p>
      <text:p text:style-name="P136"><text:span text:style-name="T137">1.2</text:span><text:span text:style-name="T138">. energetikos darbuotojų kvalifikacijos tobulinimo reikalavi</text:span><text:span text:style-name="T139">mus;</text:span></text:p>
      <text:p text:style-name="P140"><text:span text:style-name="T141">1.3</text:span><text:span text:style-name="T142">. energetikos darbuotojų kategorijų sąrašus ir veiklų ir darbų sritis, kurias suteikia teisę vykdyti išduotas energetikos darbuotojo pažymėjimas;</text:span></text:p>
      <text:p text:style-name="P143"><text:span text:style-name="T144">1.4</text:span><text:span text:style-name="T145">. energetikos darbuotojų atestavimo proceso dalyvių pagrindines funkcijas;</text:span></text:p>
      <text:p text:style-name="P146"><text:span text:style-name="T147">1.5</text:span><text:span text:style-name="T148">. energet</text:span><text:span text:style-name="T149">ikos darbuotojų atestavimo (toliau – atestavimas) tvarką;</text:span></text:p>
      <text:p text:style-name="P150"><text:span text:style-name="T151">1.6</text:span><text:span text:style-name="T152">. energetikos darbuotojų pažymėjimų registro reikalavimus;</text:span></text:p>
      <text:p text:style-name="P153"><text:span text:style-name="T154">1.7</text:span><text:span text:style-name="T155">. ginčų sprendimo tvarką.</text:span></text:p>
      <text:p text:style-name="P156"><text:span text:style-name="T157">2</text:span><text:span text:style-name="T158">. Aprašas įgyvendina Lietuvos Respublikos energetikos įstatymo 6 straipsnio 15 punkto, 9 str</text:span><text:span text:style-name="T159">aipsnio 3 dalies 6 punkto ir 28 straipsnio, Lietuvos Respublikos atsinaujinančių išteklių energetikos įstatymo 5 straipsnio 2 dalies 15 punkto ir 45 straipsnio ir 2009 m. balandžio 23 d. Europos Parlamento ir Tarybos direktyvos 2009/28/EB dėl skatinimo nau</text:span><text:span text:style-name="T160">doti atsinaujinančių išteklių energiją, iš dalies keičiančios bei vėliau panaikinančios Direktyvas 2001/77/EB ir 2003/30/EB (OL 2009 L 140, p. 16) (toliau – Direktyva 2009/28/EB), 14 straipsnio 3 ir 4 dalių reikalavimus.</text:span><text:s/></text:p>
      <text:p text:style-name="P161">Punkto pakeitimai:</text:p>
      <text:p text:style-name="P162"><text:span text:style-name="T163">Nr.<text:s/></text:span><text:a xlink:href="https://www.e-tar.lt/portal/legalAct.html?documentId=798364e0903811e4bb408baba2bdddf3" office:target-frame-name="_top" xlink:show="replace"><text:span text:style-name="T164">1-331</text:span></text:a><text:span text:style-name="T165">, 2014-12-30, paskelbta TAR 2015-01-05, i. k. 2015-00042</text:span></text:p>
      <text:p text:style-name="Normal"/>
      <text:p text:style-name="P166"><text:span text:style-name="T167">3</text:span><text:span text:style-name="T168">. Aprašas netaikomas:</text:span></text:p>
      <text:p text:style-name="P169"><text:span text:style-name="T170">3.1</text:span><text:span text:style-name="T171">. energetikos įmonių vadovų atestavimui (išskyrus Aprašo 6 punkte nurodytą</text:span><text:span text:style-name="T172"><text:s/>atvejį);</text:span></text:p>
      <text:p text:style-name="P173"><text:span text:style-name="T174">3.2</text:span><text:span text:style-name="T175">. energetikos įmonių administracijos personalo atestavimui. Administracijos personalas – energetikos įmonių, jų filialų ir struktūrinių padalinių darbuotojai, kurie nevadovauja energetikos objektų ir įrenginių statybai (montavimui) ar eksp</text:span><text:span text:style-name="T176">loatacijai ir tiesiogiai jų neeksploatuoja;</text:span></text:p>
      <text:p text:style-name="P177"><text:span text:style-name="T178">3.3</text:span><text:span text:style-name="T179">. statybos specialistams, projektuojantiems ir statantiems (montuojantiems) branduolinės energetikos objektus;</text:span></text:p>
      <text:p text:style-name="P180"><text:span text:style-name="T181">3.4</text:span><text:span text:style-name="T182">. architektams ir statybos inžinieriams, projektuojantiems ir statantiems energetikos o</text:span><text:span text:style-name="T183">bjektus, kurie Lietuvos Respublikos statybos įstatymo ir jo įgyvendinamųjų teisės aktų nustatyta tvarka yra priskirti ypatingų statinių kategorijai.</text:span><text:s/></text:p>
      <text:p text:style-name="P184">Punkto pakeitimai:</text:p>
      <text:p text:style-name="P185"><text:span text:style-name="T186">Nr.<text:s/></text:span><text:a xlink:href="https://www.e-tar.lt/portal/legalAct.html?documentId=cef98030e1dc11e4a4809231b4b55019" office:target-frame-name="_top" xlink:show="replace"><text:span text:style-name="T187">1-101</text:span></text:a><text:span text:style-name="T188">, 2015-04-08, paskelbta TAR 2015-04-14, i. k. 2015-05763</text:span></text:p>
      <text:p text:style-name="Normal"/>
      <text:p text:style-name="P189"><text:span text:style-name="T190">4</text:span><text:span text:style-name="T191">. Energetikos darbuotojai, kurie montuoja (įskaitant paleidimą ir derinimą) nedidelės apimties (iki 100 kW vardinės atiduodamosios galios) atsinaujinančių išteklių energij</text:span><text:span text:style-name="T192">os gamybos įrenginius (biomasės katilus ir nemūrines krosnis, geotermines sistemas ir šilumos siurblius, saulės šviesos ir saulės šilumos energijos gamybos įrenginius) (toliau – atsinaujinančių išteklių energijos gamybos įrenginius montuojantys specialista</text:span><text:span text:style-name="T193">i) pagal Direktyvos 2009/28/EB reikalavimus atestuojami Apraše nustatyta tvarka savanoriškai.</text:span><text:s/></text:p>
      <text:p text:style-name="P194">Punkto pakeitimai:</text:p>
      <text:p text:style-name="P195"><text:span text:style-name="T196">Nr.<text:s/></text:span><text:a xlink:href="https://www.e-tar.lt/portal/legalAct.html?documentId=798364e0903811e4bb408baba2bdddf3" office:target-frame-name="_top" xlink:show="replace"><text:span text:style-name="T197">1-331</text:span></text:a><text:span text:style-name="T198">, 2014-12-30, paskelbta TAR 2015-01</text:span><text:span text:style-name="T199">-05, i. k. 2015-00042</text:span></text:p>
      <text:p text:style-name="Normal"/>
      <text:p text:style-name="P200"><text:span text:style-name="T201">5</text:span><text:span text:style-name="T202">. Statybos inžinieriai, siekiantys Lietuvos Respublikoje eiti ypatingų statinių (energetikos objektų) statybos techninės veiklos pagrindinių sričių vadovų pareigas, yra atestuojami vadovaujantis statybos techninio reglamento STR 1.02.06: 2012 Statybos tech</text:span><text:span text:style-name="T203">ninės veiklos pagrindinių sričių vadovų kvalifikaciniai reikalavimai, atestavimo ir teisės pripažinimo tvarkos aprašu, patvirtintu Lietuvos Respublikos aplinkos ministro 2007 m. lapkričio 10 d. įsakymu Nr. D1-601 „Dėl<text:s/></text:span><text:span text:style-name="T204">statybos techninio reglamento STR 1.02</text:span><text:span text:style-name="T205">.06:2012 „Statybos techninės veiklos pagrindinių sričių vadovų kvalifikaciniai reikalavimai, atestavimo ir teisės pripažinimo tvarkos aprašas“ patvirtinimo</text:span>“<text:s/><text:span text:style-name="T206">(toliau – statybos techninis reglamentas STR 1.02.06: 2012), nustatyta tvarka.</text:span><text:s/></text:p>
      <text:p text:style-name="P207">Punkto pakeitimai:</text:p>
      <text:p text:style-name="P208"><text:span text:style-name="T209">Nr.<text:s/></text:span><text:a xlink:href="https://www.e-tar.lt/portal/legalAct.html?documentId=cef98030e1dc11e4a4809231b4b55019" office:target-frame-name="_top" xlink:show="replace"><text:span text:style-name="T210">1-101</text:span></text:a><text:span text:style-name="T211">, 2015-04-08, paskelbta TAR 2015-04-14, i. k. 2015-05763</text:span></text:p>
      <text:p text:style-name="Normal"/>
      <text:p text:style-name="P212"><text:span text:style-name="T213">6</text:span><text:span text:style-name="T214">. Energetikos įmonėje nesant atestuoto vadovo pavaduotojo (ar kito atestuoto ir vadovo</text:span><text:span text:style-name="T215"><text:s/>įgalioto asmens), atsakingo už energetikos įrenginių įrengimą, eksploatavimą ir jų techninę saugą, jos vadovas atestuojamas pagal šio Aprašo reikalavimus.</text:span><text:s/></text:p>
      <text:p text:style-name="P216">Punkto pakeitimai:</text:p>
      <text:p text:style-name="P217"><text:span text:style-name="T218">Nr.<text:s/></text:span><text:a xlink:href="https://www.e-tar.lt/portal/legalAct.html?documentId=0103e060f26811e5989ee743dd0efbb0" office:target-frame-name="_top" xlink:show="replace"><text:span text:style-name="T219">1-98</text:span></text:a><text:span text:style-name="T220">, 2016-03-25, paskelbta TAR 2016-03-29, i. k. 2016-06354</text:span></text:p>
      <text:p text:style-name="Normal"/>
      <text:p text:style-name="P221"><text:span text:style-name="T222">7</text:span><text:span text:style-name="T223">. Už energetikos įmonių darbuotojų atestavimą yra atsakingi energetikos įmonių vadovai arba jų įgalioti asmenys.</text:span></text:p>
      <text:p text:style-name="P224"><text:span text:style-name="T225">8</text:span><text:span text:style-name="T226">. Vadovai, siekiantys vadovauti energetikos įreng</text:span><text:span text:style-name="T227">inių įrengimo ir eksploatavimo darbams, ir energetikos darbuotojai, išskyrus atsinaujinančių išteklių energijos gamybos įrenginius montuojančius specialistus, tiesiogiai atliekantys energetikos įrenginių įrengimo ir eksploatavimo darbus, gali žinioms tikri</text:span><text:span text:style-name="T228">nti (atestuoti) pasirengti savarankiškai.</text:span><text:s/></text:p>
      <text:p text:style-name="P229">Punkto pakeitimai:</text:p>
      <text:p text:style-name="P230"><text:span text:style-name="T231">Nr.<text:s/></text:span><text:a xlink:href="https://www.e-tar.lt/portal/legalAct.html?documentId=798364e0903811e4bb408baba2bdddf3" office:target-frame-name="_top" xlink:show="replace"><text:span text:style-name="T232">1-331</text:span></text:a><text:span text:style-name="T233">, 2014-12-30, paskelbta TAR 2015-01-05, i. k. 2015-00042</text:span></text:p>
      <text:p text:style-name="Normal"/>
      <text:p text:style-name="P234"><text:span text:style-name="T235">9</text:span><text:span text:style-name="T236">. Asmenims, turintiems p</text:span><text:span text:style-name="T237">agal Aprašą išduotą energetikos darbuotojo pažymėjimą (Aprašo 5 priedas), suteikiama teisė vykdyti energetikos darbuotojo pažymėjime nurodytas veiklas ir darbus. Energetikos darbuotojų sertifikavimo įstaigos (toliau – sertifikavimo įstaiga) išduotas energe</text:span><text:span text:style-name="T238">tikos darbuotojo pažymėjimas galioja visoje šalyje, o energetikos įmonės išduotas energetikos darbuotojo pažymėjimas suteikia teisę darbuotojui atlikti energetikos darbuotojo pažymėjime nurodytus darbus pagal darbo sutartį su jį išdavusia įmone.</text:span><text:s/></text:p>
      <text:p text:style-name="P239">Punkto pakeitimai:</text:p>
      <text:p text:style-name="P240"><text:span text:style-name="T241">Nr.<text:s/></text:span><text:a xlink:href="https://www.e-tar.lt/portal/legalAct.html?documentId=TAR.9ACA5E93440E" office:target-frame-name="_top" xlink:show="replace"><text:span text:style-name="T242">1-183</text:span></text:a><text:span text:style-name="T243">, 2013-09-19, Žin., 2013, Nr. 100-4970 (2013-09-21), i. k. 113203NISAK0001-183</text:span></text:p>
      <text:p text:style-name="Normal"/>
      <text:p text:style-name="P244"><text:span text:style-name="T245">10</text:span><text:span text:style-name="T246">. Apraše vartojamos pagrindinės sąvokos:</text:span></text:p>
      <text:p text:style-name="P247"><text:span text:style-name="T248">10.1</text:span><text:span text:style-name="T249">. </text:span><text:span text:style-name="T250">Energetikos<text:s/></text:span><text:span text:style-name="T251">darbuotojas</text:span><text:span text:style-name="T252"><text:s/>– fizinis asmuo, statantis, montuojantis ir (ar) eksploatuojantis energetikos objektus ir įrenginius.</text:span></text:p>
      <text:p text:style-name="P253"><text:span text:style-name="T254">10.2</text:span><text:span text:style-name="T255">. </text:span><text:span text:style-name="T256">Energetikos darbuotojų atestavimas</text:span><text:span text:style-name="T257"><text:s/>– tikrinimas, ar energetikos darbuotojas pagal einamas pareigas ar faktiškai atliekamą darbą atit</text:span><text:span text:style-name="T258">inka jam keliamus kvalifikacinius reikalavimus, ar turi reikiamą išsilavinimą ir pakankamą darbo stažą (patyrimą) savo veiklos srityje, ar išmano energetikos įrenginių įrengimo, eksploatavimo, techninės saugos ir energetikos objektų gaisrinės saugos taisyk</text:span><text:span text:style-name="T259">lių, darbuotojų saugos ir sveikatos bei kitų norminių teisės aktų, reguliuojančių energetikos veiklą, reikalavimus.</text:span></text:p>
      <text:p text:style-name="P260"><text:span text:style-name="T261">10.3</text:span><text:span text:style-name="T262">. </text:span><text:span text:style-name="T263">Energetikos darbuotojų sertifikavimo įstaiga</text:span><text:span text:style-name="T264"><text:s/>– įstaiga, akredituota pagal Lietuvos standartą LST EN ISO/IEC 17024:2012 „Atitikties</text:span><text:span text:style-name="T265"><text:s/>įvertinimas. Bendrieji darbuotojų sertifikavimo įstaigoms keliami reikalavimai (ISO/IEC 17024:2012)“.</text:span></text:p>
      <text:p text:style-name="P266"><text:span text:style-name="T267">10.4</text:span><text:span text:style-name="T268">. </text:span><text:span text:style-name="T269">Už energetikos ūkį atsakingas asmuo</text:span><text:span text:style-name="T270"><text:s/>– įmonės vadovo ar jo įgalioto asmens paskirtas atitinkamos kvalifikacijos energetikos darbuotojas, atsakin</text:span><text:span text:style-name="T271">gas už įmonės, jos filialo, padalinio ar atskiro objekto energetikos įrenginių techninę būklę, efektyvų, patikimą ir saugų jų eksploatavimą.</text:span></text:p>
      <text:p text:style-name="P272"><text:span text:style-name="T273">Kitos Apraše vartojamos sąvokos suprantamos taip, kaip jos apibrėžtos Lietuvos Respublikos energetikos įstatyme, Li</text:span><text:span text:style-name="T274">etuvos Respublikos atsinaujinančių išteklių energetikos įstatyme, Lietuvos Respublikos statybos įstatyme, Lietuvos Respublikos švietimo įstatyme, Lietuvos Respublikos profesinio mokymo įstatyme, Lietuvos Respublikos neformaliojo suaugusiųjų švietimo ir tęs</text:span><text:span text:style-name="T275">tinio mokymosi įstatyme, kituose teisės aktuose.</text:span></text:p>
      <text:p text:style-name="P276">Punkto pakeitimai:</text:p>
      <text:p text:style-name="P277"><text:span text:style-name="T278">Nr.<text:s/></text:span><text:a xlink:href="https://www.e-tar.lt/portal/legalAct.html?documentId=798364e0903811e4bb408baba2bdddf3" office:target-frame-name="_top" xlink:show="replace"><text:span text:style-name="T279">1-331</text:span></text:a><text:span text:style-name="T280">, 2014-12-30, paskelbta TAR 2015-01-05, i. k. 2015-00042</text:span></text:p>
      <text:p text:style-name="Normal"/>
      <text:p text:style-name="P281"><text:span text:style-name="T282">II</text:span><text:span text:style-name="T283">.<text:s/></text:span><text:span text:style-name="T284">ENERGETIKOS</text:span><text:span text:style-name="T285"><text:s/>DARBUOTOJŲ ATESTAVIMO PROCESO DALYVIŲ PAGRINDINĖS FUNKCIJOS</text:span></text:p>
      <text:p text:style-name="P286"/>
      <text:p text:style-name="P287"><text:span text:style-name="T288">11</text:span><text:span text:style-name="T289">. Valstybinė energetikos inspekcija prie Energetikos ministerijos (toliau – Valstybinė energetikos inspekcija) pagal Aprašą organizuoja energetikos darbuotojų atestavimą.</text:span></text:p>
      <text:p text:style-name="P290"><text:span text:style-name="T291">12</text:span><text:span text:style-name="T292">. Valstybin</text:span><text:span text:style-name="T293">ės energetikos inspekcijos pagrindinės funkcijos organizuojant energetikos darbuotojų atestavimą:</text:span></text:p>
      <text:p text:style-name="P294"><text:span text:style-name="T295">12.1</text:span><text:span text:style-name="T296">. interneto svetainėje www.vei.lt skelbia teisės aktų, nustatančių energetikos įrenginių ir objektų įrengimo, eksploatavimo, techninės saugos, darbuotoj</text:span><text:span text:style-name="T297">ų saugos ir sveikatos, energetikos veiklos technologinių procesų ir energetikos objektų gaisrinės saugos reikalavimus, sąrašus pagal kiekvieną energetikos sektorių. Teisės aktų sąrašai turi būti periodiškai peržiūrimi ir atnaujinami pasikeitus jų nustatyta</text:span><text:span text:style-name="T298">m reglamentavimui;</text:span></text:p>
      <text:p text:style-name="P299"><text:span text:style-name="T300">12.2</text:span><text:span text:style-name="T301">. rengia ir teikia Lietuvos Respublikos energetikos ministerijai (toliau – Energetikos ministerija) tvirtinti Aprašo 1–4 ir 6 prieduose nurodytų energetikos darbuotojų sąrašus pagal kiekvieną energetikos sektorių. Šie sąrašai tur</text:span><text:span text:style-name="T302">i būti periodiškai (ne rečiau kaip kartą per 5 metus) peržiūrimi ir prireikus patikslinami;</text:span><text:s/></text:p>
      <text:p text:style-name="P303">Punkto pakeitimai:</text:p>
      <text:p text:style-name="P304"><text:span text:style-name="T305">Nr.<text:s/></text:span><text:a xlink:href="https://www.e-tar.lt/portal/legalAct.html?documentId=798364e0903811e4bb408baba2bdddf3" office:target-frame-name="_top" xlink:show="replace"><text:span text:style-name="T306">1-331</text:span></text:a><text:span text:style-name="T307">, 2014-12-30, paskelbta TAR 2015-01-0</text:span><text:span text:style-name="T308">5, i. k. 2015-00042</text:span></text:p>
      <text:p text:style-name="Normal"/>
      <text:p text:style-name="P309"><text:span text:style-name="T310">12.3</text:span><text:span text:style-name="T311">. derina sertifikavimo įstaigų parengtas sertifikavimo schemas ir kitus, Lietuvos standarte LST EN ISO/IEC 17024: 2012 „Atitikties įvertinimas. Bendrieji darbuotojų sertifikavimo įstaigoms keliami reikalavimai (ISO/IEC 17024:20</text:span><text:span text:style-name="T312">12)“, (toliau – Lietuvos standartas LST EN ISO/IEC 17024:2012) nurodytus dokumentus, reikalingus vykdyti energetikos darbuotojų atestavimą;</text:span></text:p>
      <text:p text:style-name="P313"><text:span text:style-name="T314">12.4</text:span><text:span text:style-name="T315">. prireikus organizuoja apeliacinės komisijos, sudarytos Lietuvos Respublikos energetikos ministro 2010 m. g</text:span><text:span text:style-name="T316">ruodžio 2 d. įsakymu Nr. 1-335 „Dėl Apeliacinės komisijos sudarymo ir jos darbo reglamento patvirtinimo“ (toliau – apeliacinė komisija), posėdžius, kuriuose nagrinėjami darbuotojų, nesutinkančių su atestavimo institucijų (sertifikavimo įstaigų arba energet</text:span><text:span text:style-name="T317">ikos įmonių)</text:span><text:span text:style-name="T318"><text:s/>sprendimais, pateikti skundai;</text:span><text:s/></text:p>
      <text:p text:style-name="P319">Punkto pakeitimai:</text:p>
      <text:p text:style-name="P320"><text:span text:style-name="T321">Nr.<text:s/></text:span><text:a xlink:href="https://www.e-tar.lt/portal/legalAct.html?documentId=cef98030e1dc11e4a4809231b4b55019" office:target-frame-name="_top" xlink:show="replace"><text:span text:style-name="T322">1-101</text:span></text:a><text:span text:style-name="T323">, 2015-04-08, paskelbta TAR 2015-04-14, i. k. 2015-05763</text:span></text:p>
      <text:p text:style-name="Normal"/>
      <text:p text:style-name="P324"><text:span text:style-name="T325">12.5</text:span><text:span text:style-name="T326">. analizuoja iš<text:s/></text:span><text:span text:style-name="T327">sertifikavimo institucijų (sertifikavimo įstaigų arba energetikos įmonių) gautą informaciją apie atestuotus energetikos darbuotojus, atestavimo procesą, periodiškai ją vertina ir, kalendoriniams metams pasibaigus, savo interneto svetainėje skelbia apibendr</text:span><text:span text:style-name="T328">intą informaciją;</text:span></text:p>
      <text:p text:style-name="P329">12.6. turi teisę stebėtojo teisėmis dalyvauti sertifikavimo įstaigų vykdomose atestavimo procedūrose (tikrinant bendruosius ir specialiuosius kvalifikacinius reikalavimus, kvalifikacijos tobulinimo reikalavimus, vykdant teisinių žinių<text:s/>tikrinimą bei energetikos darbuotojo pažymėjimo išdavimą);<text:s/></text:p>
      <text:p text:style-name="P330">Papildyta punktu:</text:p>
      <text:p text:style-name="P331"><text:span text:style-name="T332">Nr.<text:s/></text:span><text:a xlink:href="https://www.e-tar.lt/portal/legalAct.html?documentId=0103e060f26811e5989ee743dd0efbb0" office:target-frame-name="_top" xlink:show="replace"><text:span text:style-name="T333">1-98</text:span></text:a><text:span text:style-name="T334">, 2016-03-25, paskelbta TAR 2016-03-29, i. k. 2016-06354</text:span></text:p>
      <text:p text:style-name="Normal"/>
      <text:p text:style-name="P335"><text:span text:style-name="T336">12.7</text:span><text:span text:style-name="T337">. nus</text:span><text:span text:style-name="T338">tato tvarką, kuria vadovaujantis sudaro sutartis su sertifikavimo įstaigomis dėl<text:s/></text:span><text:span text:style-name="T339">vieningos (nacionalinės) energetikos darbuotojų sertifikavimo schemos naudojimosi tvarkos ir sąlygų;</text:span><text:s/></text:p>
      <text:p text:style-name="P340">Papildyta punktu:</text:p>
      <text:p text:style-name="P341"><text:span text:style-name="T342">Nr.<text:s/></text:span><text:a xlink:href="https://www.e-tar.lt/portal/legalAct.html?documentId=0103e060f26811e5989ee743dd0efbb0" office:target-frame-name="_top" xlink:show="replace"><text:span text:style-name="T343">1-98</text:span></text:a><text:span text:style-name="T344">, 2016-03-25, paskelbta TAR 2016-03-29, i. k. 2016-06354</text:span></text:p>
      <text:p text:style-name="Normal"/>
      <text:p text:style-name="P345">12.8. turi teisę<text:s/><text:span text:style-name="T346">sudaryti sutartis su mokslo įstaigomis ir kitomis institucijomis dėl vieningo</text:span><text:span text:style-name="T347">s (nacionalinės) energetikos darbuotojų sertifikavimo schemos<text:s/></text:span><text:span text:style-name="T348">administravimo ir plėtoj</text:span><text:span text:style-name="T349">imo</text:span>.<text:s/></text:p>
      <text:p text:style-name="P350">Papildyta punktu:</text:p>
      <text:p text:style-name="P351"><text:span text:style-name="T352">Nr.<text:s/></text:span><text:a xlink:href="https://www.e-tar.lt/portal/legalAct.html?documentId=0103e060f26811e5989ee743dd0efbb0" office:target-frame-name="_top" xlink:show="replace"><text:span text:style-name="T353">1-98</text:span></text:a><text:span text:style-name="T354">, 2016-03-25, paskelbta TAR 2016-03-29,<text:s/></text:span><text:span text:style-name="T355">i. k. 2016-06354</text:span></text:p>
      <text:p text:style-name="Normal"/>
      <text:p text:style-name="P356"><text:span text:style-name="T357">13</text:span><text:span text:style-name="T358">. Sertifikavimo įstaigos pagrindinės funkcijos:</text:span></text:p>
      <text:p text:style-name="P359"><text:span text:style-name="T360">13.1</text:span><text:span text:style-name="T361">. atlieka energetikos darbuotojų atestavimą;</text:span></text:p>
      <text:p text:style-name="P362"><text:span text:style-name="T363">13.2</text:span><text:span text:style-name="T364">. išduoda energetikos darbuotojo pažymėjimą, sustabdo galiojimą, panaikina galiojimo sustabdymą arba panaikina galiojimą;</text:span></text:p>
      <text:p text:style-name="P365"><text:span text:style-name="T366">13.3</text:span><text:span text:style-name="T367">. parengia ir suderinus su Valstybine energetikos inspekcija patvirtina energetikos darbuotojų kategorijų sertifikavimo schemas ir kitus Lietuvos standarte LST EN ISO/IEC 17024:2012 nurodytus dokumentus, reikalingus vykdyti energetikos darbuotojų at</text:span><text:span text:style-name="T368">estavimą. Energetikos darbuotojų kategorijų sertifikavimo schemos turi būti parengtos vadovaujantis Lietuvos standarto LST EN ISO/IEC 17024:2012 nustatytais reikalavimais, periodiškai (ne rečiau kaip kartą per 5 metus) peržiūrimos ir prireikus nustatyta tv</text:span><text:span text:style-name="T369">arka patikslinamos;</text:span></text:p>
      <text:p text:style-name="P370"><text:span text:style-name="T371">13.3</text:span><text:span text:style-name="T372">1</text:span><text:span text:style-name="T373">.<text:s/></text:span>atestuojant energetikos darbuotojus vadovaujasi v<text:span text:style-name="T374">ieninga (nacionaline) energetikos darbuotojų sertifikavimo schema. Sertifikavimo įstaiga dėl vieningos (nacionalinės) energetikos darbuotojų sertifikavimo schemos naudojimosi t</text:span><text:span text:style-name="T375">varkos ir sąlygų turi sudaryti sutartį su Valstybine energetikos inspekcija;</text:span><text:s/></text:p>
      <text:p text:style-name="P376">Papildyta punktu:</text:p>
      <text:p text:style-name="P377"><text:span text:style-name="T378">Nr.<text:s/></text:span><text:a xlink:href="https://www.e-tar.lt/portal/legalAct.html?documentId=0103e060f26811e5989ee743dd0efbb0" office:target-frame-name="_top" xlink:show="replace"><text:span text:style-name="T379">1-98</text:span></text:a><text:span text:style-name="T380">, 2016-03-25, paskelbta TAR 2016-03-29, i. k. 2016-063</text:span><text:span text:style-name="T381">54</text:span></text:p>
      <text:p text:style-name="Normal"/>
      <text:p text:style-name="P382"><text:span text:style-name="T383">13.4</text:span><text:span text:style-name="T384">. savo interneto svetainėje skelbia:</text:span></text:p>
      <text:p text:style-name="P385"><text:span text:style-name="T386">13.4.1</text:span><text:span text:style-name="T387">. energetikos darbuotojų atestavimo paslaugų įkainius ir įmokos už suteiktą paslaugą sumokėjimo tvarką;</text:span></text:p>
      <text:p text:style-name="P388"><text:span text:style-name="T389">13.4.2</text:span><text:span text:style-name="T390">. informaciją apie atestuotus energetikos darbuotojus pagal Aprašo VI skyriuje nustat</text:span><text:span text:style-name="T391">ytą tvarką;</text:span></text:p>
      <text:p text:style-name="P392"><text:span text:style-name="T393">13.4.3</text:span><text:span text:style-name="T394">. energetikos darbuotojų kategorijų sertifikavimo schemas, atestavimo tvarką ir reikalavimus atestuojamiems darbuotojams;</text:span></text:p>
      <text:p text:style-name="P395"><text:span text:style-name="T396">13.5</text:span><text:span text:style-name="T397">. renka ir saugo informaciją apie energetikos darbuotų atestavimą;</text:span></text:p>
      <text:p text:style-name="P398"><text:span text:style-name="T399">13.6</text:span><text:span text:style-name="T400">. tvarko energetikos darbuo</text:span><text:span text:style-name="T401">tojų pažymėjimų registrą;</text:span></text:p>
      <text:p text:style-name="P402"><text:span text:style-name="T403">13.7</text:span><text:span text:style-name="T404">. Valstybinės energetikos inspekcijos prašymu ne vėliau kaip per 3 darbo dienas nuo prašymo gavimo dienos pateikia apeliacinės komisijos, sudarytos Lietuvos Respublikos energetikos ministro 2010 m. gruodžio 2 d. įsakymu<text:s/></text:span><text:span text:style-name="T405">Nr. 1-335, posėdžiui reikiamus dokumentus ir informaciją dėl energetikos darbuotojo pateiktos apeliacijos nagrinėjimo;</text:span></text:p>
      <text:p text:style-name="P406"><text:span text:style-name="T407">13.8</text:span><text:span text:style-name="T408">. pasibaigus kalendoriniams metams (ne vėliau kaip per 2 mėnesius) teikia apibendrintą informaciją apie atestuotus energetikos da</text:span><text:span text:style-name="T409">rbuotojus, atestavimo procesą Valstybinei energetikos inspekcijai;</text:span></text:p>
      <text:p text:style-name="P410"><text:span text:style-name="T411">13.9</text:span><text:span text:style-name="T412">. sudaro sąlygas Valstybinės energetikos inspekcijos atstovams dalyvauti<text:s/></text:span>vykdomose energetikos darbuotojų atestavimo procedūrose (ne vėliau kaip prieš 5 darbo dienas privalo pranešti apie numatomą energetikos darbuotojų atestavimo laiką, vietą ir darbuotojų kategoriją);<text:s/></text:p>
      <text:p text:style-name="P413">Papildyta punktu:</text:p>
      <text:p text:style-name="P414"><text:span text:style-name="T415">Nr.<text:s/></text:span><text:a xlink:href="https://www.e-tar.lt/portal/legalAct.html?documentId=0103e060f26811e5989ee743dd0efbb0" office:target-frame-name="_top" xlink:show="replace"><text:span text:style-name="T416">1-98</text:span></text:a><text:span text:style-name="T417">, 2016-03-25, paskelbta TAR 2016-03-29, i</text:span><text:span text:style-name="T418">. k. 2016-06354</text:span></text:p>
      <text:p text:style-name="Normal"/>
      <text:p text:style-name="P419"><text:span text:style-name="T420">14</text:span><text:span text:style-name="T421">. Energetikos įmonės pagrindinės funkcijos:</text:span></text:p>
      <text:p text:style-name="P422"><text:span text:style-name="T423">14.1</text:span><text:span text:style-name="T424">. sudaro atestuojamų energetikos darbuotojų pareigybių (pozicijų) sąrašus;</text:span></text:p>
      <text:p text:style-name="P425"><text:span text:style-name="T426">14.2</text:span><text:span text:style-name="T427">. nustato specialiuosius kvalifikacinius reikalavimus, taikomus įmonės energetikos darbuotojams,<text:s/></text:span><text:span text:style-name="T428">kai nėra norminių teisės aktų, nustatančių kvalifikacinius reikalavimus;</text:span></text:p>
      <text:p text:style-name="P429"><text:span text:style-name="T430">14.3</text:span><text:span text:style-name="T431">. savo nustatyta tvarka turi teisę atlikti įmonės darbuotojų atestavimą Aprašo 1–4 prieduose nustatytais atvejais ir išduoti energetikos darbuotojo pažymėjimą, sustabdyti jo g</text:span><text:span text:style-name="T432">aliojimą, panaikinti galiojimo sustabdymą arba panaikinti galiojimą;</text:span><text:s/></text:p>
      <text:p text:style-name="P433">Punkto pakeitimai:</text:p>
      <text:p text:style-name="P434"><text:span text:style-name="T435">Nr.<text:s/></text:span><text:a xlink:href="https://www.e-tar.lt/portal/legalAct.html?documentId=TAR.9ACA5E93440E" office:target-frame-name="_top" xlink:show="replace"><text:span text:style-name="T436">1-183</text:span></text:a><text:span text:style-name="T437">, 2013-09-19, Žin., 2013, Nr. 100-4970 (2013-09-21), i. k. 113203NISAK0001-1</text:span><text:span text:style-name="T438">83</text:span></text:p>
      <text:p text:style-name="Normal"/>
      <text:p text:style-name="P439"><text:span text:style-name="T440">14.4</text:span><text:span text:style-name="T441">. Valstybinės energetikos inspekcijos prašymu ne vėliau kaip per 3 darbo dienas nuo prašymo gavimo dienos pateikia apeliacinės komisijos, sudarytos Lietuvos Respublikos energetikos ministro 2010 m. gruodžio 2 d. įsakymu Nr. 1-335, posėdžiui rei</text:span><text:span text:style-name="T442">kiamus dokumentus ir informaciją dėl įmonės darbuotojo pateiktos apeliacijos nagrinėjimo.</text:span></text:p>
      <text:p text:style-name="P443"/>
      <text:p text:style-name="P444"><text:span text:style-name="T445">III</text:span><text:span text:style-name="T446">.<text:s/></text:span><text:span text:style-name="T447">ENERGETIKOS DARBUOTOJŲ KVALIFIKACINIAI REIKALAVIMAI</text:span></text:p>
      <text:p text:style-name="P448"/>
      <text:p text:style-name="P449"><text:span text:style-name="T450">15</text:span><text:span text:style-name="T451">. Valstybinės svarbos energetikos objektus eksploatuojančių energetikos įmonių vadovai<text:s/></text:span><text:span text:style-name="T452">(pavaduotojai) ar jų įgalioti asmenys, kurie tiesiogiai vadovauja energetikos įrenginių eksploatavimo veiklai, privalo turėti atitinkamos energetikos (technologijos mokslų) srities aukštąjį universitetinį ar jam prilygintą išsilavinimą, ne mažesnį kaip 3 m</text:span><text:span text:style-name="T453">etų darbo stažą energetikos veiklos srityje, taip pat turi išmanyti norminių teisės aktų, reglamentuojančių energetikos įrenginių įrengimo, eksploatavimo, techninės saugos, energetikos objektų gaisrinės saugos taisykles, darbuotojų saugos ir sveikatos ir k</text:span><text:span text:style-name="T454">itų norminių teisės aktų, reglamentuojančių energetikos veiklą, reikalavimus pagal einamas pareigas (pareigybės aprašymą, nuostatus) arba faktiškai atliekamą darbą.</text:span></text:p>
      <text:p text:style-name="P455"><text:span text:style-name="T456">16</text:span><text:span text:style-name="T457">. Energetikos įmonių, kurios neeksploatuoja valstybinės svarbos energetikos objektų,<text:s/></text:span><text:span text:style-name="T458">vadovai (pavaduotojai) ar jų įgalioti asmenys, kurie tiesiogiai vadovauja energetikos įrenginių eksploatavimo veiklai, privalo turėti ne žemesnį kaip aukštąjį neuniversitetinį atitinkamos energetikos (technologijos mokslų) srities išsilavinimą arba inžiner</text:span><text:span text:style-name="T459">ijos ir inžinerinių profesijų aukštąjį koleginį išsilavinimą, ne mažesnį kaip 2 metų darbo stažą energetikos veiklos srityje, jei toks reikalavimas yra nustatytas pareigybės aprašyme ar nuostatuose, taip pat turi išmanyti norminių teisės aktų, reglamentuoj</text:span><text:span text:style-name="T460">ančių energetikos įrenginių įrengimo, eksploatavimo, techninės saugos, energetikos objektų gaisrinės saugos taisykles, darbuotojų saugos ir sveikatos ir kitų norminių teisės aktų, reglamentuojančių energetikos veiklą, reikalavimus pagal užimamas pareigas (</text:span><text:span text:style-name="T461">pareigybės aprašymą, nuostatus) arba faktiškai atliekamą darbą.</text:span></text:p>
      <text:p text:style-name="P462"><text:span text:style-name="T463">17</text:span><text:span text:style-name="T464">. Inžinerinių kategorijų energetikos darbuotojai (specialistai), statantys (montuojantys) energetikos objektus ir įrenginius, privalo turėti ne žemesnį kaip aukštąjį neuniversitetinį ati</text:span><text:span text:style-name="T465">tinkamos energetikos (technologijos mokslų) srities išsilavinimą arba inžinerijos ir inžinerinių profesijų aukštąjį koleginį išsilavinimą ir mokymo įstaigos specializuotų kursų (atitinkančių atliekamą darbą) baigimo pažymėjimą.</text:span></text:p>
      <text:p text:style-name="P466"><text:span text:style-name="T467">18</text:span><text:span text:style-name="T468">. Energetikos įrengini</text:span><text:span text:style-name="T469">us eksploatuojantys inžinerinių kategorijų energetikos darbuotojai (darbų organizavimo vadovai ir darbų vadovai ir pan.) privalo turėti ne žemesnį kaip aukštąjį neuniversitetinį atitinkamos energetikos (technologijos mokslų), gamtos mokslų (fizikos, chemij</text:span><text:span text:style-name="T470">os, medžiagotyros ir (ar) aplinkotyros) srities išsilavinimą arba inžinerijos ir inžinerinių profesijų aukštąjį koleginį išsilavinimą ir mokymo įstaigoje arba įmonėje kursų (programų), suteikiančių teisinių ir technologinių žinių, reikalingų atitinkamai ve</text:span><text:span text:style-name="T471">iklos sričiai, baigimo pažymėjimą. T</text:span><text:span text:style-name="T472">aip pat šie darbuotojai turi išmanyti norminių teisės aktų, reglamentuojančių energetikos įrenginių įrengimo, eksploatavimo, techninės saugos, energetikos objektų gaisrinės saugos taisykles, darbuotojų saugos ir sveikato</text:span><text:span text:style-name="T473">s ir kitų norminių teisės aktų, reglamentuojančių energetikos veiklą, reikalavimus pagal užimamas pareigas (pareigybės aprašymą, nuostatus) arba faktiškai atliekamą darbą.</text:span><text:s/></text:p>
      <text:p text:style-name="P474">Punkto pakeitimai:</text:p>
      <text:p text:style-name="P475"><text:span text:style-name="T476">Nr.<text:s/></text:span><text:a xlink:href="https://www.e-tar.lt/portal/legalAct.html?documentId=TAR.9ACA5E93440E" office:target-frame-name="_top" xlink:show="replace"><text:span text:style-name="T477">1-183</text:span></text:a><text:span text:style-name="T478">, 2013-09-19, Žin., 2013, Nr. 100-4970 (2013-09-21), i. k. 113203NISAK0001-183</text:span></text:p>
      <text:p text:style-name="Normal"/>
      <text:p text:style-name="P479"><text:span text:style-name="T480">19</text:span><text:span text:style-name="T481">. Energetikos įrenginius statantiems (montuojantiems) ir (ar) eksploatuojantiems darbininkų kategorijų energetikos darbuotojams bendrieji ir sp</text:span><text:span text:style-name="T482">ecialieji kvalifikaciniai reikalavimai pagal užimamas pareigas (pareigybės aprašymą, nuostatus) arba faktiškai atliekamą darbą nustatyti energetikos įrenginių įrengimo, eksploatavimo, techninės saugos ir gaisrinės saugos taisyklėse, reglamentuose, darbuoto</text:span><text:span text:style-name="T483">jų saugos ir sveikatos ir kituose norminiuose teisės aktuose. Jeigu norminių teisės aktų, nustatančių specialiuosius kvalifikacinius reikalavimus įmonės energetikos įrenginius statantiems (montuojantiems) ir (ar) eksploatuojantiems energetikos darbuotojams</text:span><text:span text:style-name="T484">, nėra, tokius reikalavimus turi nustatyti įmonės vadovas arba jo įgalioti asmenys.</text:span><text:s/></text:p>
      <text:p text:style-name="P485"><text:span text:style-name="T486">19</text:span><text:span text:style-name="T487">1</text:span><text:span text:style-name="T488">. Atsinaujinančių išteklių energijos gamybos įrenginius montuojantys specialistai privalo atitikti Aprašo 19</text:span><text:span text:style-name="T489">2</text:span><text:span text:style-name="T490">–19</text:span><text:span text:style-name="T491">4</text:span><text:span text:style-name="T492"><text:s/>punktuose nurodytus reikalavimus ir pradiniam atestavimui pagal Direktyvos 2009/28/EB reikalavimus Apraše nustatyta tvarka turėti mokymo įstaigoje kursų (programų), suteikiančių teisinių ir technologinių žinių, reikalingų atitinkamai veiklos sričiai, taip</text:span><text:span text:style-name="T493"><text:s/>pat pagerinančių gebėjimus ir praktinius įgūdžius atlikti įrenginių montavimo darbus, baigimo pažymėjimą. Šioms mokymo įstaigoms atsinaujinančių išteklių energijos gamybos įrenginius montuojančių specialistų rengimo atestacijai tvarką ir sąlygas nustato E</text:span><text:span text:style-name="T494">nergetikos ministerija</text:span></text:p>
      <text:p text:style-name="P495">Papildyta punktu:</text:p>
      <text:p text:style-name="P496"><text:span text:style-name="T497">Nr.<text:s/></text:span><text:a xlink:href="https://www.e-tar.lt/portal/legalAct.html?documentId=798364e0903811e4bb408baba2bdddf3" office:target-frame-name="_top" xlink:show="replace"><text:span text:style-name="T498">1-331</text:span></text:a><text:span text:style-name="T499">, 2014-12-30, paskelbta TAR 2015-01-05, i. k. 2015-00042</text:span></text:p>
      <text:p text:style-name="Normal"/>
      <text:p text:style-name="P500"><text:span text:style-name="T501">19</text:span><text:span text:style-name="T502">2</text:span><text:span text:style-name="T503">. Reikalavimai atsinaujinančių išteklių ene</text:span><text:span text:style-name="T504">rgijos gamybos įrenginius montuojantiems specialistams, kurie montuoja biomasės katilus ir nemūrines krosnis:</text:span></text:p>
      <text:p text:style-name="P505"><text:span text:style-name="T506">19</text:span><text:span text:style-name="T507">2</text:span><text:span text:style-name="T508">.1</text:span><text:span text:style-name="T509">. santechniko, vamzdžių klojėjo, šildymo inžinieriaus ar sanitarinės ir šildymo ar aušinimo įrangos techniko kvalifikacija;</text:span></text:p>
      <text:p text:style-name="P510"><text:span text:style-name="T511">19</text:span><text:span text:style-name="T512">2</text:span><text:span text:style-name="T513">.2</text:span><text:span text:style-name="T514">. per<text:s/></text:span><text:span text:style-name="T515">pastaruosius trejus metus sumontuoti bent šeši Aprašo 19</text:span><text:span text:style-name="T516">2</text:span><text:span text:style-name="T517"><text:s/>punkte nurodyti įrenginiai</text:span></text:p>
      <text:p text:style-name="P518">Papildyta punktu:</text:p>
      <text:p text:style-name="P519"><text:span text:style-name="T520">Nr.<text:s/></text:span><text:a xlink:href="https://www.e-tar.lt/portal/legalAct.html?documentId=798364e0903811e4bb408baba2bdddf3" office:target-frame-name="_top" xlink:show="replace"><text:span text:style-name="T521">1-331</text:span></text:a><text:span text:style-name="T522">, 2014-12-30, paskelbta TAR 2015-01-05, i. k</text:span><text:span text:style-name="T523">. 2015-00042</text:span></text:p>
      <text:p text:style-name="Normal"/>
      <text:p text:style-name="P524"><text:span text:style-name="T525">19</text:span><text:span text:style-name="T526">3</text:span><text:span text:style-name="T527">. Reikalavimai atsinaujinančių išteklių energijos gamybos įrenginius montuojantiems specialistams, kurie montuoja geotermines sistemas ir šilumos siurblius:</text:span></text:p>
      <text:p text:style-name="P528"><text:span text:style-name="T529">19</text:span><text:span text:style-name="T530">3</text:span><text:span text:style-name="T531">.1</text:span><text:span text:style-name="T532">. santechniko ar aušinimo inžinieriaus kvalifikacija;<text:s/></text:span></text:p>
      <text:p text:style-name="P533"><text:span text:style-name="T534">19</text:span><text:span text:style-name="T535">3</text:span><text:span text:style-name="T536">.2</text:span><text:span text:style-name="T537">. bazin</text:span><text:span text:style-name="T538">iai santechniko ir elektromontuotojo įrodomi įgūdžiai (vamzdžių pjovimas, vamzdžių jungčių litavimas, klijavimas, izoliavimas ir sandarinimas, nuotėkio testavimas ir šildymo ar aušinimo sistemų montavimas);</text:span></text:p>
      <text:p text:style-name="P539"><text:span text:style-name="T540">19</text:span><text:span text:style-name="T541">3</text:span><text:span text:style-name="T542">.3</text:span><text:span text:style-name="T543">. per pastaruosius trejus metus<text:s/></text:span><text:span text:style-name="T544">sumontuoti bent keturi Aprašo 19</text:span><text:span text:style-name="T545">3</text:span><text:span text:style-name="T546"><text:s/>punkte nurodyti įrenginiai;</text:span></text:p>
      <text:p text:style-name="P547"><text:span text:style-name="T548">19</text:span><text:span text:style-name="T549">3</text:span><text:span text:style-name="T550">.4</text:span><text:span text:style-name="T551">. šilumos siurblius, kuriuose yra fluorintų šiltnamio efektą sukeliančių dujų, montuojantys specialistai privalo turėti galiojančius:<text:s/></text:span></text:p>
      <text:p text:style-name="P552"><text:span text:style-name="T553">19</text:span><text:span text:style-name="T554">3</text:span><text:span text:style-name="T555">.4.1</text:span><text:span text:style-name="T556">. pažymėjimus, patvirtinančius jų kompete</text:span><text:span text:style-name="T557">nciją saugiai dirbti su</text:span><text:span text:style-name="T558"><text:s/></text:span><text:span text:style-name="T559">fluorintų šiltnamio efektą sukeliančias dujų turinčia įranga;</text:span></text:p>
      <text:p text:style-name="P560"><text:span text:style-name="T561">19</text:span><text:span text:style-name="T562">3</text:span><text:span text:style-name="T563">.4.2</text:span><text:span text:style-name="T564">. fluorintų šiltnamio efektą sukeliančių dujų tvarkymo atestatus (šis punktas taikomas, kai montuojantys specialistai vykdo veiklą kaip fiziniai asmenys)</text:span><text:s/></text:p>
      <text:p text:style-name="P565">Papildyta punktu:</text:p>
      <text:p text:style-name="P566"><text:span text:style-name="T567">Nr.<text:s/></text:span><text:a xlink:href="https://www.e-tar.lt/portal/legalAct.html?documentId=798364e0903811e4bb408baba2bdddf3" office:target-frame-name="_top" xlink:show="replace"><text:span text:style-name="T568">1-331</text:span></text:a><text:span text:style-name="T569">, 2014-12-30, paskelbta TAR 2015-01-05, i. k. 2015-00042</text:span></text:p>
      <text:p text:style-name="Normal"/>
      <text:p text:style-name="P570"><text:span text:style-name="T571">19</text:span><text:span text:style-name="T572">4</text:span><text:span text:style-name="T573">. Reikalavimai atsinaujinančių išteklių energijos gamybos įrengini</text:span><text:span text:style-name="T574">us montuojantiems specialistams, kurie montuoja saulės šviesos ir saulės šilumos energijos gamybos įrenginius:</text:span></text:p>
      <text:p text:style-name="P575"><text:span text:style-name="T576">19</text:span><text:span text:style-name="T577">4</text:span><text:span text:style-name="T578">.1</text:span><text:span text:style-name="T579">. elektromontuotojo arba santechniko kvalifikacija;</text:span></text:p>
      <text:p text:style-name="P580"><text:span text:style-name="T581">19</text:span><text:span text:style-name="T582">4</text:span><text:span text:style-name="T583">.2</text:span><text:span text:style-name="T584">. santechniko, elektromontuotojo ir dangų klojėjo įrodomi įgūdžiai (vamzdžių<text:s/></text:span><text:span text:style-name="T585">jungčių litavimas, vamzdžių jungčių klijavimas, sandarinimas, santechninės įrangos nuotėkio testavimas, laidų jungimas, žinios apie pagrindines dengimo medžiagas, hidroizoliacijos ir sandarinimo metodus);</text:span></text:p>
      <text:p text:style-name="P586"><text:span text:style-name="T587">19</text:span><text:span text:style-name="T588">4</text:span><text:span text:style-name="T589">.3</text:span><text:span text:style-name="T590">. per pastaruosius trejus metus sumontuoti</text:span><text:span text:style-name="T591"><text:s/>bent keturi Aprašo 19</text:span><text:span text:style-name="T592">4</text:span><text:span text:style-name="T593"><text:s/>punkte nurodyti įrenginiai</text:span></text:p>
      <text:p text:style-name="P594">Papildyta punktu:</text:p>
      <text:p text:style-name="P595"><text:span text:style-name="T596">Nr.<text:s/></text:span><text:a xlink:href="https://www.e-tar.lt/portal/legalAct.html?documentId=798364e0903811e4bb408baba2bdddf3" office:target-frame-name="_top" xlink:show="replace"><text:span text:style-name="T597">1-331</text:span></text:a><text:span text:style-name="T598">, 2014-12-30, paskelbta TAR 2015-01-05, i. k. 2015-00042</text:span></text:p>
      <text:p text:style-name="Normal"/>
      <text:p text:style-name="P599"><text:span text:style-name="T600">19</text:span><text:span text:style-name="T601">5</text:span><text:span text:style-name="T602">. Atsinaujinančių išteklių energijos gamybos įrenginius montuojantiems specialistams, baigusiems teisės aktų nustatyta tvarka parengtą ir patvirtintą specialią šių specialistų mokymo programą, kuri suteikia įrenginių montavimo žinių, gebėjimų ir praktinių<text:s/></text:span><text:span text:style-name="T603">įgūdžių, atitinkančių trejų metų mokymo laikotarpį Aprašo 19</text:span><text:span text:style-name="T604">2</text:span><text:span text:style-name="T605">–19</text:span><text:span text:style-name="T606">4</text:span><text:span text:style-name="T607"><text:s/>punktuose nustatytiems reikalavimams, Aprašo 19</text:span><text:span text:style-name="T608">1</text:span><text:span text:style-name="T609">–19</text:span><text:span text:style-name="T610">4 </text:span><text:span text:style-name="T611">punktai netaikomi.</text:span><text:s/></text:p>
      <text:p text:style-name="P612">Papildyta punktu:</text:p>
      <text:p text:style-name="P613"><text:span text:style-name="T614">Nr.<text:s/></text:span><text:a xlink:href="https://www.e-tar.lt/portal/legalAct.html?documentId=798364e0903811e4bb408baba2bdddf3" office:target-frame-name="_top" xlink:show="replace"><text:span text:style-name="T615">1-331</text:span></text:a><text:span text:style-name="T616">, 2014-12-30, paskelbta TAR 2015-01-05, i. k. 2015-00042</text:span></text:p>
      <text:p text:style-name="Normal"/>
      <text:p text:style-name="P617"><text:span text:style-name="T618">IV</text:span><text:span text:style-name="T619">.<text:s/></text:span><text:span text:style-name="T620">ENERGETIKOS DARBUOTOJŲ KVALIFIKACIJOS TOBULINIMO REIKALAVIMAI</text:span></text:p>
      <text:p text:style-name="P621"/>
      <text:p text:style-name="P622"><text:span text:style-name="T623">20</text:span><text:span text:style-name="T624">. Energetikos įmonių vadovai (pavaduotojai) ar jų įgalioti asmenys, kurie tiesiogiai vadovauja energetikos<text:s/></text:span><text:span text:style-name="T625">įrenginių eksploatavimo veiklai, privalo periodiškai tobulinti kvalifikaciją. Šie asmenys ne rečiau kaip kas 5 metus privalo tobulinti savo kvalifikaciją kvalifikacijos tobulinimo kursuose arba kituose kvalifikacijos kėlimo renginiuose, išklausydami ne maž</text:span><text:span text:style-name="T626">iau kaip 20 akademinių valandų paskaitų.</text:span></text:p>
      <text:p text:style-name="P627"><text:span text:style-name="T628">21</text:span><text:span text:style-name="T629">. Energetikos darbuotojai, kurie tiesiogiai eksploatuoja elektros, šilumos, dujų ir naftos energetikos įrenginius pagal einamas pareigas (pareigybės aprašymą, nuostatus) arba faktiškai atliekamą darbą, vadovau</text:span><text:span text:style-name="T630">jantis iš anksto parengtomis kvalifikacijos tobulinimo programomis, turi savo kvalifikaciją tobulinti energetikos įmonėse arba atitinkamose mokymo įstaigose. Energetikos darbuotojų kategorijų (pareigybių), kurias užimantys asmenys privalo periodiškai kelti</text:span><text:span text:style-name="T631"><text:s/>savo kvalifikaciją, sąrašą nustato energetikos įmonės vadovas ar jo įgaliotas asmuo. Kvalifikacijos tobulinimo trukmė priklauso nuo energetikos įrenginių sudėtingumo ir energetikos darbuotojo praktinio ir teorinio pasirengimo ir turi būti ne mažesnė kaip<text:s/></text:span><text:span text:style-name="T632">16 akademinių valandų per 3 metus.</text:span><text:s/></text:p>
      <text:p text:style-name="P633">Punkto pakeitimai:</text:p>
      <text:p text:style-name="P634"><text:span text:style-name="T635">Nr.<text:s/></text:span><text:a xlink:href="https://www.e-tar.lt/portal/legalAct.html?documentId=cef98030e1dc11e4a4809231b4b55019" office:target-frame-name="_top" xlink:show="replace"><text:span text:style-name="T636">1-101</text:span></text:a><text:span text:style-name="T637">, 2015-04-08, paskelbta TAR 2015-04-14, i. k. 2015-05763</text:span></text:p>
      <text:p text:style-name="Normal"/>
      <text:p text:style-name="P638"><text:span text:style-name="T639">22</text:span><text:span text:style-name="T640">. Inžinerinių kategorijų<text:s/></text:span><text:span text:style-name="T641">energetikos darbuotojai, statantys (montuojantys) energetikos objektus ir įrenginius, privalo periodiškai tobulinti kvalifikaciją. Šie asmenys ne rečiau kaip kas 5 metus privalo tobulinti savo kvalifikaciją kvalifikacijos tobulinimo kursuose arba kituose k</text:span><text:span text:style-name="T642">valifikacijos kėlimo renginiuose išklausydami ne mažiau kaip 20 akademinių valandų paskaitų.</text:span></text:p>
      <text:p text:style-name="P643"><text:span text:style-name="T644">22</text:span><text:span text:style-name="T645">1</text:span><text:span text:style-name="T646">. Atsinaujinančių išteklių energijos gamybos įrenginius montuojantys specialistai, kurie siekia būti atestuoti pagal Direktyvos 2009/28/EB reikalavimus Apra</text:span><text:span text:style-name="T647">še nustatyta tvarka, privalo periodiškai, ne rečiau kaip kartą per 3 metus, tobulinti savo kvalifikaciją aktualiais atitinkamų įrenginių montavimo klausimais ne trumpesnės nei 8 akademinių valandų trukmės kvalifikacijos tobulinimo kursuose arba kituose kva</text:span><text:span text:style-name="T648">lifikacijos kėlimo renginiuose.</text:span><text:s/></text:p>
      <text:p text:style-name="P649">Papildyta punktu:</text:p>
      <text:p text:style-name="P650"><text:span text:style-name="T651">Nr.<text:s/></text:span><text:a xlink:href="https://www.e-tar.lt/portal/legalAct.html?documentId=798364e0903811e4bb408baba2bdddf3" office:target-frame-name="_top" xlink:show="replace"><text:span text:style-name="T652">1-331</text:span></text:a><text:span text:style-name="T653">, 2014-12-30, paskelbta TAR 2015-01-05, i. k. 2015-00042</text:span></text:p>
      <text:p text:style-name="Normal"/>
      <text:p text:style-name="P654"><text:span text:style-name="T655">23</text:span><text:span text:style-name="T656">. Energetikos darbuotojų kvalifika</text:span><text:span text:style-name="T657">cijos tobulinimo rezultatai turi būti įforminami kvalifikacijos tobulinimo apskaitos dokumente.</text:span></text:p>
      <text:p text:style-name="P658"/>
      <text:p text:style-name="P659"><text:span text:style-name="T660">V</text:span><text:span text:style-name="T661">.<text:s/></text:span><text:span text:style-name="T662">ATESTAVIMO TVARKA</text:span></text:p>
      <text:p text:style-name="P663"/>
      <text:p text:style-name="P664"><text:span text:style-name="T665">I</text:span><text:span text:style-name="T666">.<text:s/></text:span><text:span text:style-name="T667">BENDRIEJI REIKALAVIMAI</text:span></text:p>
      <text:p text:style-name="P668"/>
      <text:p text:style-name="P669"><text:span text:style-name="T670">24</text:span><text:span text:style-name="T671">. Aprašo 1–4</text:span><text:span text:style-name="T672"><text:s/></text:span><text:span text:style-name="T673">ir 6 prieduose yra nustatyti energetikos darbuotojų kategorijų sąrašai pagal kiek</text:span><text:span text:style-name="T674">vieną energetikos sektorių ir nurodyti atsakingi už energetikos darbuotojų atestavimą subjektai. Energetikos darbuotojus atestuoja sertifikavimo įstaigos pagal patvirtintas energetikos darbuotojų kategorijų sertifikavimo schemas arba energetikos įmonės sav</text:span><text:span text:style-name="T675">o nustatyta tvarka.</text:span><text:s/></text:p>
      <text:p text:style-name="P676">Punkto pakeitimai:</text:p>
      <text:p text:style-name="P677"><text:span text:style-name="T678">Nr.<text:s/></text:span><text:a xlink:href="https://www.e-tar.lt/portal/legalAct.html?documentId=798364e0903811e4bb408baba2bdddf3" office:target-frame-name="_top" xlink:show="replace"><text:span text:style-name="T679">1-331</text:span></text:a><text:span text:style-name="T680">, 2014-12-30, paskelbta TAR 2015-01-05, i. k. 2015-00042</text:span></text:p>
      <text:p text:style-name="Normal"/>
      <text:p text:style-name="P681"><text:span text:style-name="T682">25</text:span><text:span text:style-name="T683">. Energetikos įmonės turi teisę atestuoti<text:s/></text:span><text:span text:style-name="T684">savo įmonės energetikos darbuotojus, eksploatuojančius energetikos įrenginius, pagal įmonės patvirtintą tvarką arba juos nusiųsti atestuoti į sertifikavimo įstaigas (Aprašo 1–4 ir 6 priedai).</text:span><text:s/></text:p>
      <text:p text:style-name="P685">Punkto pakeitimai:</text:p>
      <text:p text:style-name="P686"><text:span text:style-name="T687">Nr.<text:s/></text:span><text:a xlink:href="https://www.e-tar.lt/portal/legalAct.html?documentId=798364e0903811e4bb408baba2bdddf3" office:target-frame-name="_top" xlink:show="replace"><text:span text:style-name="T688">1-331</text:span></text:a><text:span text:style-name="T689">, 2014-12-30, paskelbta TAR 2015-01-05, i. k. 2015-00042</text:span></text:p>
      <text:p text:style-name="Normal"/>
      <text:p text:style-name="P690"><text:span text:style-name="T691">26</text:span><text:span text:style-name="T692">. Atestuojant tikrinama, ar energetikos darbuotojas atitinka jam keliamus bendruosius ir sp</text:span><text:span text:style-name="T693">ecialiuosius kvalifikacinius reikalavimus. Energetikos darbuotojų bendrieji kvalifikaciniai reikalavimai (išsilavinimo, darbo stažo, kvalifikacijos tobulinimo reikalavimai, jeigu jie nustatyti teisės aktuose) turi būti patikrinami iki atestavimo pradžios.<text:s/></text:span><text:span text:style-name="T694">Jeigu energetikos darbuotojas netenkina nustatytų bendrųjų kvalifikacinių reikalavimų, – jo žinios nėra tikrinamos. Atestavimo metu žinios tikrinamos naudojantis testais, programomis iš energetikos įrenginių įrengimo, eksploatavimo, techninės saugos ir ene</text:span><text:span text:style-name="T695">rgetikos objektų gaisrinės saugos taisyklių, darbuotojų saugos ir sveikatos bei kitų norminių teisės aktų, reguliuojančių energetikos veiklą.</text:span></text:p>
      <text:p text:style-name="P696">27. Atestuotiems energetikos darbuotojams išduodamas energetikos darbuotojo pažymėjimas (toliau – pažymėjimas). Sertifikavimo įstaigos arba energetikos įmonės pagal Aprašo 5 priede nurodytą pažymėjimo pavyzdinę formą pasitvirtina konkrečias pažymėjimo formas (gali būti nustatytos pažymėjimų elektroninės formos). Pažymėjimą išduoda sertifikavimo įstaiga arba energetikos įmonė, kuri Aprašo nustatyta tvarka atliko energetikos darbuotojo atestavimą.<text:s/></text:p>
      <text:p text:style-name="P697">Punkto pakeitimai:</text:p>
      <text:p text:style-name="P698"><text:span text:style-name="T699">Nr.<text:s/></text:span><text:a xlink:href="https://www.e-tar.lt/portal/legalAct.html?documentId=cef98030e1dc11e4a4809231b4b55019" office:target-frame-name="_top" xlink:show="replace"><text:span text:style-name="T700">1-101</text:span></text:a><text:span text:style-name="T701">, 2015-04-08, paskelbta TAR 2015-04-14, i. k.</text:span><text:span text:style-name="T702"><text:s/>2015-05763</text:span></text:p>
      <text:p text:style-name="Normal"/>
      <text:p text:style-name="P703"><text:span text:style-name="T704">II</text:span><text:span text:style-name="T705">.<text:s/></text:span><text:span text:style-name="T706">ATESTAVIMO RŪŠYS IR PERIODAI</text:span></text:p>
      <text:p text:style-name="P707"/>
      <text:p text:style-name="P708"><text:span text:style-name="T709">28</text:span><text:span text:style-name="T710">. Nustatomos šios atestavimo rūšys:</text:span></text:p>
      <text:p text:style-name="P711"><text:span text:style-name="T712">28.1</text:span><text:span text:style-name="T713">. pradinis;</text:span></text:p>
      <text:p text:style-name="P714"><text:span text:style-name="T715">28.2</text:span><text:span text:style-name="T716">. periodinis;</text:span></text:p>
      <text:p text:style-name="P717"><text:span text:style-name="T718">28.3</text:span><text:span text:style-name="T719">. papildomas.</text:span></text:p>
      <text:p text:style-name="P720"><text:span text:style-name="T721">29</text:span><text:span text:style-name="T722">. Pradinis atestavimas energetikos darbuotojui skiriamas ne vėliau kaip po 2 mėnesių nuo<text:s/></text:span><text:span text:style-name="T723">priėmimo į darbą dienos, išskyrus atskirų specialybių (pareigybių) darbuotojus, kuriems pasiruošti reikia daugiau laiko. Pradinio atestavimo nukėlimo laiką nustato tiesioginis atestuojamo darbuotojo vadovas, suderinęs pakeitimą su energetikos įmonės vadovu</text:span><text:span text:style-name="T724"><text:s/>(pavaduotoju) ar jo įgaliotu atstovu.</text:span></text:p>
      <text:p text:style-name="P725"><text:span text:style-name="T726">30</text:span><text:span text:style-name="T727">. Nustatomi šie energetikos darbuotojų atestavimo periodai:</text:span></text:p>
      <text:p text:style-name="P728"><text:span text:style-name="T729">30.1</text:span><text:span text:style-name="T730">. ne rečiau kaip vieną kartą per 5 metus atestuojami:</text:span></text:p>
      <text:p text:style-name="P731"><text:span text:style-name="T732">30.1.1</text:span><text:span text:style-name="T733">. energetikos įmonių vadovai (pavaduotojai) ar jų įgalioti asmenys, kurie tiesiogia</text:span><text:span text:style-name="T734">i vadovauja energetikos įrenginių eksploatavimo veiklai, organizuoja šiuos darbus, bet tiesiogiai neeksploatuoja veikiančių energetikos įrenginių;</text:span></text:p>
      <text:p text:style-name="P735"><text:span text:style-name="T736">30.1.2</text:span><text:span text:style-name="T737">. energetikos įrenginius statantys (montuojantys) ir eksploatuojantys inžinerinės kategorijos darbu</text:span><text:span text:style-name="T738">otojai (specialistai), jeigu teisės aktai nenustato kito periodiškumo;</text:span></text:p>
      <text:p text:style-name="P739"><text:span text:style-name="T740">30.2</text:span><text:span text:style-name="T741">. ne rečiau kaip kartą per 3 metus atestuojami:</text:span></text:p>
      <text:p text:style-name="P742"><text:span text:style-name="T743">30.2.1</text:span><text:span text:style-name="T744">. energetikos įrenginius statantys (montuojantys) ir (ar) eksploatuojantys darbininkų kategorijų darbuotojai ir operaty</text:span><text:span text:style-name="T745">viniai (budintieji) darbuotojai, jeigu teisės aktai nenustato kito periodiškumo;</text:span></text:p>
      <text:p text:style-name="P746"><text:span text:style-name="T747">30.2.2</text:span><text:span text:style-name="T748">. atsinaujinančių išteklių energijos gamybos įrenginius montuojantys specialistai, kurie siekia būti atestuoti pagal Direktyvos 2009/28/EB reikalavimus Apraše nustat</text:span><text:span text:style-name="T749">yta tvarka.</text:span></text:p>
      <text:p text:style-name="P750">Punkto pakeitimai:</text:p>
      <text:p text:style-name="P751"><text:span text:style-name="T752">Nr.<text:s/></text:span><text:a xlink:href="https://www.e-tar.lt/portal/legalAct.html?documentId=798364e0903811e4bb408baba2bdddf3" office:target-frame-name="_top" xlink:show="replace"><text:span text:style-name="T753">1-331</text:span></text:a><text:span text:style-name="T754">, 2014-12-30, paskelbta TAR 2015-01-05, i. k. 2015-00042</text:span></text:p>
      <text:p text:style-name="Normal"/>
      <text:p text:style-name="P755"><text:span text:style-name="T756">31</text:span><text:span text:style-name="T757">. Papildomas atestavimas energetikos darbuotojui<text:s/></text:span><text:span text:style-name="T758">skiriamas:</text:span></text:p>
      <text:p text:style-name="P759"><text:span text:style-name="T760">31.1</text:span><text:span text:style-name="T761">. energetikos įmonės vadovo ar jo įgalioto asmens sprendimu ar Valstybinės energetikos inspekcijos pareigūnų reikalavimu, jeigu darbuotojas pažeidė norminių teisės aktų, reglamentuojančių energetikos veiklą, reikalavimus ir dėl to įvyko ar</text:span><text:span text:style-name="T762"><text:s/>galėjo įvykti avarija, sutrikimas, gaisras arba buvo iškilusi grėsmė aplinkai, turtui, žmonių sveikatai ar gyvybei (šiurkštus pažeidimas);</text:span></text:p>
      <text:p text:style-name="P763"><text:span text:style-name="T764">31.2</text:span><text:span text:style-name="T765">. teisės aktų nustatyta tvarka sudarytų komisijų, tiriančių lengvų, sunkių nelaimingų atsitikimų darbe,<text:s/></text:span><text:span text:style-name="T766">nelaimingų atsitikimų darbe, sukėlusių darbuotojų mirtį, energetikos įrenginių avarijų, technologinių sutrikimų ar gaisrų priežastis, sprendimu;</text:span></text:p>
      <text:p text:style-name="P767"><text:span text:style-name="T768">31.3</text:span><text:span text:style-name="T769">. energetikos įmonės vadovo sprendimu, kai darbuotoją būtina atestuoti įsigaliojus naujam energetikos v</text:span><text:span text:style-name="T770">eiklą reglamentuojančiam norminiam teisės aktui, jeigu tame teisės akte nenustatyta kitaip;</text:span></text:p>
      <text:p text:style-name="P771"><text:span text:style-name="T772">31.4</text:span><text:span text:style-name="T773">. pasikeitus energetikos darbuotojo pareigoms, jeigu pasikeitė jo eksploatuojami energetikos įrenginiai, darbo pobūdis, arba faktiškai atliekamam darbui.</text:span></text:p>
      <text:p text:style-name="P774"/>
      <text:p text:style-name="P775"><text:span text:style-name="T776">Vi</text:span><text:span text:style-name="T777">.<text:s/></text:span><text:span text:style-name="T778">ENERGETIKOS DARBUOTOJŲ PAŽYMĖJIMŲ REGISTRAS</text:span></text:p>
      <text:p text:style-name="P779"/>
      <text:p text:style-name="P780"><text:span text:style-name="T781">32</text:span><text:span text:style-name="T782">. Pažymėjimų registro tvarkymo įstaiga – sertifikavimo įstaiga. Pažymėjimų duomenys skelbiami sertifikavimo įstaigos interneto svetainėje.</text:span></text:p>
      <text:p text:style-name="P783"><text:span text:style-name="T784">33</text:span><text:span text:style-name="T785">. Skelbiami šie pažymėjimų registro duomenys:</text:span></text:p>
      <text:p text:style-name="P786"><text:span text:style-name="T787">3</text:span><text:span text:style-name="T788">3.1</text:span><text:span text:style-name="T789">. energetikos darbuotojo vardas, pavardė;</text:span></text:p>
      <text:p text:style-name="P790"><text:span text:style-name="T791">33.2</text:span><text:span text:style-name="T792">. atestavimo sritis, nurodant galiojimo sąlygas ir apribojimus (nurodyti veiklos sritis arba kokių įrenginių parametrų ir kokius darbus gali atlikti);</text:span></text:p>
      <text:p text:style-name="P793"><text:span text:style-name="T794">33.3</text:span><text:span text:style-name="T795">. pažymėjimo išdavimo data ir unikalus num</text:span><text:span text:style-name="T796">eris;</text:span></text:p>
      <text:p text:style-name="P797"><text:span text:style-name="T798">33.4</text:span><text:span text:style-name="T799">. pažymėjimo galiojimo data;</text:span></text:p>
      <text:p text:style-name="P800"><text:span text:style-name="T801">33.5</text:span><text:span text:style-name="T802">. pirmo pažymėjimo ar kito dokumento, prilyginto pažymėjimui, išdavimo data;</text:span></text:p>
      <text:p text:style-name="P803"><text:span text:style-name="T804">33.6</text:span><text:span text:style-name="T805">. pažymėjimo galiojimo sustabdymo data ir terminas, kuriam pažymėjimo galiojimas sustabdytas. Pasibaigus pažymėjimo gali</text:span><text:span text:style-name="T806">ojimo sustabdymo terminui, informacija apie pažymėjimo galiojimo sustabdymą sertifikavimo įstaigos interneto svetainėje panaikinama;</text:span></text:p>
      <text:p text:style-name="P807"><text:span text:style-name="T808">33.7</text:span><text:span text:style-name="T809">. pažymėjimo galiojimo panaikinimo data.</text:span></text:p>
      <text:p text:style-name="P810">34. Energetikos darbuotojų atestavimo prašymai, testai, kita žinioms<text:s/>tikrinti medžiaga saugomi sertifikavimo įstaigoje Bendrųjų dokumentų saugojimo terminų rodyklėje, patvirtintoje Lietuvos vyriausiojo archyvaro 2011 m. kovo 9 d. įsakymu Nr. V-100 „<text:span text:style-name="T811">Dėl Bendrųjų dokumentų saugojimo terminų rodyklės patvirtinimo“</text:span>, nustatytą<text:s/>dokumentų saugojimo terminą.<text:s/></text:p>
      <text:p text:style-name="P812">Punkto pakeitimai:</text:p>
      <text:p text:style-name="P813"><text:span text:style-name="T814">Nr.<text:s/></text:span><text:a xlink:href="https://www.e-tar.lt/portal/legalAct.html?documentId=cef98030e1dc11e4a4809231b4b55019" office:target-frame-name="_top" xlink:show="replace"><text:span text:style-name="T815">1-101</text:span></text:a><text:span text:style-name="T816">, 2015-04-08, paskelbta TAR 2015-04-14, i. k. 2015-05763</text:span></text:p>
      <text:p text:style-name="Normal"/>
      <text:p text:style-name="P817"><text:span text:style-name="T818">35</text:span><text:span text:style-name="T819">. Energetikos įmonė, kuri organizavo</text:span><text:span text:style-name="T820"><text:s/>savo darbuotojų atestavimą, informaciją, susijusią su energetikos darbuotojų atestavimu, kaupia ir saugo savo nustatyta tvarka. Pasibaigus kalendoriniams metams (ne vėliau kaip per 2 mėnesius) apibendrinta informacija elektroninėmis priemonėmis turi būti<text:s/></text:span><text:span text:style-name="T821">pateikta Valstybinei energetikos inspekcijai.</text:span></text:p>
      <text:p text:style-name="P822"/>
      <text:p text:style-name="P823"><text:span text:style-name="T824">VII</text:span><text:span text:style-name="T825">.<text:s/></text:span><text:span text:style-name="T826">ATESTAVIMO GINČŲ SPRENDIMAS</text:span></text:p>
      <text:p text:style-name="P827"/>
      <text:p text:style-name="P828"><text:span text:style-name="T829">36</text:span><text:span text:style-name="T830">. Energetikos darbuotojai, nesutinkantys su sertifikavimo įstaigos sprendimais, gali pateikti apeliacinį skundą dėl atestavimo sprendimo ar dėl kitų priežasčių,<text:s/></text:span><text:span text:style-name="T831">susijusių su atestavimo procesu, tai sertifikavimo įstaigai, kuri jį atestavo. Sertifikavimo įstaiga tiria gautus apeliacinius skundus pagal Lietuvos standarto LST EN ISO/IEC 17024:2012 reikalavimus patvirtintas procedūras.</text:span></text:p>
      <text:p text:style-name="P832"><text:span text:style-name="T833">37</text:span><text:span text:style-name="T834">. Energetikos darbuotojai,</text:span><text:span text:style-name="T835"><text:s/>nesutinkantys su atestavimo komisijos sprendimais, gali pateikti skundą Valstybinei energetikos inspekcijai, kad jų skundai būtų išnagrinėti apeliacinės komisijos posėdyje.</text:span></text:p>
      <text:p text:style-name="P836"><text:span text:style-name="T837">38</text:span><text:span text:style-name="T838">. Apeliacinė komisija nagrinėja gautus skundus ir sprendžia ginčus dėl Apraš</text:span><text:span text:style-name="T839">o nuostatų taikymo pažeidimų ir atestavimo institucijų priimtų sprendimų. Ji turi teisę pavesti sertifikavimo įstaigai arba energetikos įmonei peratestuoti darbuotoją.</text:span></text:p>
      <text:p text:style-name="P840"><text:span text:style-name="T841">39</text:span><text:span text:style-name="T842">. Apeliacinės komisijos sprendimai dėl energetikos darbuotojų atestavimo yra priva</text:span><text:span text:style-name="T843">lomi. Jų priimti sprendimai dėl darbuotojo atestavimo gali būti skundžiami Lietuvos Respublikos administracinių bylų teisenos įstatymo nustatyta tvarka.</text:span></text:p>
      <text:p text:style-name="P844"/>
      <text:p text:style-name="P845"><text:span text:style-name="T846">VIII</text:span><text:span text:style-name="T847">.<text:s/></text:span><text:span text:style-name="T848">BAIGIAMOSIOS NUOSTATOS</text:span></text:p>
      <text:p text:style-name="P849"/>
      <text:p text:style-name="P850"><text:span text:style-name="T851">40</text:span><text:span text:style-name="T852">. Energetikos darbuotojas už atestavimo paslaugas turi sumok</text:span><text:span text:style-name="T853">ėti sertifikavimo įstaigos nustatyto dydžio įmoką.</text:span></text:p>
      <text:p text:style-name="P854"><text:span text:style-name="T855">41</text:span><text:span text:style-name="T856">. Valstybėje narėje įsteigtų juridinių asmenų ar kitų organizacijų, ar jų padalinių energetikos darbuotojai, išskyrus nurodytus statybos techniniame reglamente STR 1.02.06:2012, atestuojami Aprašo nu</text:span><text:span text:style-name="T857">statyta tvarka. Energetikos darbuotojai, reikiamas žinias ir įgūdžius įgiję kitoje valstybėje narėje ir pateikę įstaigos, akredituotos pagal standartą EN ISO/IEC 17024:2012 „Atitikties įvertinimas. Bendrieji darbuotojų sertifikavimo įstaigoms keliami reika</text:span><text:span text:style-name="T858">lavimai (ISO/IEC 17024:2012)“ kvalifikaciją patvirtinančius dokumentus, neatestuojami. Kitoje valstybėje narėje atsinaujinančių išteklių energijos gamybos įrenginius montuojantiems specialistams išduoti atitinkantys Direktyvoje 2009/28/EB nustatytus kriter</text:span><text:span text:style-name="T859">ijus sertifikatai, atestatai ar jiems lygiaverčiai dokumentai, pripažįstami Lietuvos Respublikoje.</text:span><text:s/></text:p>
      <text:p text:style-name="P860">Punkto pakeitimai:</text:p>
      <text:p text:style-name="P861"><text:span text:style-name="T862">Nr.<text:s/></text:span><text:a xlink:href="https://www.e-tar.lt/portal/legalAct.html?documentId=798364e0903811e4bb408baba2bdddf3" office:target-frame-name="_top" xlink:show="replace"><text:span text:style-name="T863">1-331</text:span></text:a><text:span text:style-name="T864">, 2014-12-30, paskelbta TAR<text:s/></text:span><text:span text:style-name="T865">2015-01-05, i. k. 2015-00042</text:span></text:p>
      <text:p text:style-name="Normal"/>
      <text:p text:style-name="P866"><text:span text:style-name="T867">42</text:span><text:span text:style-name="T868">. Energetikos darbuotojams, neatestuotiems Aprašo nustatyta tvarka ar neturintiems valstybėse narėse išduotų jų kvalifikaciją patvirtinančių dokumentų (Aprašo 41 punktas), draudžiama statyti (montuoti) ir eksploatuoti en</text:span><text:span text:style-name="T869">ergetikos objektus ir įrenginius, jeigu teisės aktai nenustato kitaip.</text:span></text:p>
      <text:p text:style-name="P870"><text:span text:style-name="T871">42</text:span><text:span text:style-name="T872">1</text:span><text:span text:style-name="T873">. Inžinerinių kategorijų energetikos darbuotojai, kurių išsilavinimas neatitinka Aprašo 17 ir 18 punktuose nustatytų išsilavinimo reikalavimų, bet jeigu jie buvo atestuoti iki 20</text:span><text:span text:style-name="T874">13 m. liepos 1 d. ir turi ne žemesnį kaip techninį specialųjį vidurinį išsilavinimą (politechnikumo ar technikumo baigimo diplomas išduotas iki 1995 m.) arba aukštesniojo mokslo atitinkamos techninės (energetikos, technologijos mokslų, statybos, inžinerijo</text:span><text:span text:style-name="T875">s) srities išsilavinimą (aukštesniojo mokslo baigimo diplomas išduotas iki 2000 m.), gali būti toliau periodiškai atestuojami pagal Aprašo nuostatas.</text:span><text:s/></text:p>
      <text:p text:style-name="P876">Papildyta punktu:</text:p>
      <text:p text:style-name="P877"><text:span text:style-name="T878">Nr.<text:s/></text:span><text:a xlink:href="https://www.e-tar.lt/portal/legalAct.html?documentId=7bc7d6c0fc3411e39cfacd978b6fd9bb" office:target-frame-name="_top" xlink:show="replace"><text:span text:style-name="T879">1-169</text:span></text:a><text:span text:style-name="T880">, 2014-06-25, paskelbta TAR 2014-06-25, i. k. 2014-09105</text:span></text:p>
      <text:p text:style-name="Normal"/>
      <text:p text:style-name="P881"><text:span text:style-name="T882">43</text:span><text:span text:style-name="T883">. Asmenys, pažeidę Aprašo reikalavimus, atsako Lietuvos Respublikos įstatymų nustatyta tvarka.</text:span></text:p>
      <text:p text:style-name="P884"><text:span text:style-name="T885">44</text:span><text:span text:style-name="T886">. </text:span>Pasikeitus teisės aktams, suinteresuotieji asmenys įvertina pakeitimus ir gali siūlyti pakeisti Aprašą.<text:s/></text:p>
      <text:p text:style-name="P887">Papildyta punktu:</text:p>
      <text:p text:style-name="P888"><text:span text:style-name="T889">Nr.<text:s/></text:span><text:a xlink:href="https://www.e-tar.lt/portal/legalAct.html?documentId=798364e0903811e4bb408baba2bdddf3" office:target-frame-name="_top" xlink:show="replace"><text:span text:style-name="T890">1-331</text:span></text:a><text:span text:style-name="T891">, 2014-12-30, paskelbta TAR 2015-01-05, i. k. 2015-00042</text:span></text:p>
      <text:p text:style-name="Normal"/>
      <text:p text:style-name="P892"><text:span text:style-name="T893">_________________</text:span></text:p>
      <text:p text:style-name="P894"/>
      <text:p text:style-name="P895">Energetikos objektus, įrenginius statančių<text:s/></text:p>
      <text:p text:style-name="P900">ir eksploatuojančių darbuotojų atestavimo<text:s/></text:p>
      <text:p text:style-name="P901">tvarkos aprašo<text:s/></text:p>
      <text:p text:style-name="P902">1 priedas</text:p>
      <text:p text:style-name="P903"/>
      <text:p text:style-name="P904"><text:span text:style-name="T905">ELEKTROS ENERGETIKOS SEKTORIAUS DARBUOTOJŲ, KURIE PRIVALO BŪTI ATESTUOJAMI, SĄRAŠAS</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header-rows>
          <table:table-row table:style-name="TableRow913">
            <table:table-cell table:style-name="TableCell914">
              <text:p text:style-name="P915">Nr.</text:p>
            </table:table-cell>
            <table:table-cell table:style-name="TableCell916">
              <text:p text:style-name="P917">Veiklos sritis</text:p>
            </table:table-cell>
            <table:table-cell table:style-name="TableCell918">
              <text:p text:style-name="P919">Energetikos<text:s/>darbuotojų kategorija</text:p>
            </table:table-cell>
            <table:table-cell table:style-name="TableCell920">
              <text:p text:style-name="P921">Atestavimo sritis ir suteikiamos teisės</text:p>
            </table:table-cell>
            <table:table-cell table:style-name="TableCell922">
              <text:p text:style-name="P923">Institucija, kuri vykdo atestavimą</text:p>
            </table:table-cell>
          </table:table-row>
        </table:table-header-rows>
        <table:table-row table:style-name="TableRow924">
          <table:table-cell table:style-name="TableCell925" table:number-rows-spanned="9">
            <text:p text:style-name="P926">1.</text:p>
          </table:table-cell>
          <table:table-cell table:style-name="TableCell927" table:number-rows-spanned="9">
            <text:p text:style-name="P928">Elektros įrenginių eksploatavimas<text:s/></text:p>
          </table:table-cell>
          <table:table-cell table:style-name="TableCell929">
            <text:p text:style-name="Normal"><text:span text:style-name="T930">Energetikos įmonių eksploatuojančių elektros įrenginius vadovai</text:span><text:span text:style-name="T931">3</text:span><text:span text:style-name="T932">, filialų vadovai</text:span><text:span text:style-name="T933">3</text:span><text:span text:style-name="T934"><text:s/>ar jų įgalioti asmenys</text:span><text:span text:style-name="T935">3</text:span><text:span text:style-name="T936">, atsakingi už</text:span><text:span text:style-name="T937"><text:s/>elektros įrenginių</text:span><text:span text:style-name="T938">1</text:span><text:span text:style-name="T939">eksploatavimo organizavimą įmonėje</text:span></text:p>
          </table:table-cell>
          <table:table-cell table:style-name="TableCell940">
            <text:p text:style-name="Normal"><text:span text:style-name="T941">Organizuoti elektros įrenginių</text:span><text:span text:style-name="T942">1, 6</text:span><text:span text:style-name="T943"><text:s/>eksploatavimą<text:s/></text:span></text:p>
          </table:table-cell>
          <table:table-cell table:style-name="TableCell944">
            <text:p text:style-name="P945">Sertifikavimo įstaiga</text:p>
          </table:table-cell>
        </table:table-row>
        <table:table-row table:style-name="TableRow946">
          <table:covered-table-cell>
            <text:p text:style-name="P947"/>
          </table:covered-table-cell>
          <table:covered-table-cell>
            <text:p text:style-name="P948"/>
          </table:covered-table-cell>
          <table:table-cell table:style-name="TableCell949">
            <text:p text:style-name="Normal"><text:span text:style-name="T950">Energetikos įmonių struktūrinių padalinių</text:span><text:span text:style-name="T951">5</text:span><text:span text:style-name="T952"><text:s/>vadovai</text:span><text:span text:style-name="T953">3</text:span><text:span text:style-name="T954"><text:s/>ar jų įgalioti asmenys</text:span><text:span text:style-name="T955">3</text:span><text:span text:style-name="T956">, atsakingi už elektros įrenginių</text:span><text:span text:style-name="T957">1</text:span><text:span text:style-name="T958"><text:s/>eksploatavimą<text:s/></text:span></text:p>
          </table:table-cell>
          <table:table-cell table:style-name="TableCell959">
            <text:p text:style-name="Normal"><text:span text:style-name="T960">Vadovauti elektros įrenginių</text:span><text:span text:style-name="T961">1, 6</text:span><text:span text:style-name="T962"><text:s/>eksploatavimo (technologinio valdymo, techninės priežiūros, remonto, matavimo, bandymo, paleidimo ir derinimo) darbams</text:span></text:p>
          </table:table-cell>
          <table:table-cell table:style-name="TableCell963">
            <text:p text:style-name="P964">Sertifikavimo įstaiga</text:p>
          </table:table-cell>
        </table:table-row>
        <table:table-row table:style-name="TableRow965">
          <table:covered-table-cell>
            <text:p text:style-name="P966"/>
          </table:covered-table-cell>
          <table:covered-table-cell>
            <text:p text:style-name="P967"/>
          </table:covered-table-cell>
          <table:table-cell table:style-name="TableCell968">
            <text:p text:style-name="Normal"><text:span text:style-name="T969">Energetikos įmonių padalinių vadovai</text:span><text:span text:style-name="T970">3</text:span><text:span text:style-name="T971">, atsakingi už elektros įrenginių</text:span><text:span text:style-name="T972">1</text:span><text:span text:style-name="T973"><text:s/>eksploatavimą</text:span></text:p>
          </table:table-cell>
          <table:table-cell table:style-name="TableCell974">
            <text:p text:style-name="Normal"><text:span text:style-name="T975">Vadovauti energetikos įmonės padalinio elektros įrenginių</text:span><text:span text:style-name="T976">1, 6</text:span><text:span text:style-name="T977"><text:s/>eksploatavimo</text:span><text:span text:style-name="T978">4</text:span><text:span text:style-name="T979"><text:s/>(technologinio valdymo, techninės priežiūros, remonto, matavimo, bandymo, paleidimo ir derinimo) darbams</text:span></text:p>
          </table:table-cell>
          <table:table-cell table:style-name="TableCell980">
            <text:p text:style-name="Normal"><text:span text:style-name="T981">Sertifikavimo įstaiga</text:span><text:span text:style-name="T982">2</text:span><text:span text:style-name="T983"><text:s/>arba energetikos įmonė<text:s/></text:span></text:p>
          </table:table-cell>
        </table:table-row>
        <table:table-row table:style-name="TableRow984">
          <table:covered-table-cell>
            <text:p text:style-name="P985"/>
          </table:covered-table-cell>
          <table:covered-table-cell>
            <text:p text:style-name="P986"/>
          </table:covered-table-cell>
          <table:table-cell table:style-name="TableCell987">
            <text:p text:style-name="Normal"><text:span text:style-name="T988">Elektros<text:s/></text:span><text:span text:style-name="T989">įrenginius</text:span><text:span text:style-name="T990">1</text:span><text:span text:style-name="T991"><text:s/>asmeniškai apžiūrintis elektrotechnikos darbuotojas</text:span><text:span text:style-name="T992">3</text:span></text:p>
          </table:table-cell>
          <table:table-cell table:style-name="TableCell993">
            <text:p text:style-name="Normal"><text:span text:style-name="T994">Asmeniškai apžiūrėti elektros įrenginius</text:span><text:span text:style-name="T995">1,</text:span><text:span text:style-name="T996"><text:s/></text:span><text:span text:style-name="T997">6</text:span></text:p>
          </table:table-cell>
          <table:table-cell table:style-name="TableCell998">
            <text:p text:style-name="Normal"><text:span text:style-name="T999">Sertifikavimo įstaiga</text:span><text:span text:style-name="T1000">2</text:span><text:span text:style-name="T1001"><text:s/>arba energetikos įmonė</text:span></text:p>
          </table:table-cell>
        </table:table-row>
        <table:table-row table:style-name="TableRow1002">
          <table:covered-table-cell>
            <text:p text:style-name="P1003"/>
          </table:covered-table-cell>
          <table:covered-table-cell>
            <text:p text:style-name="P1004"/>
          </table:covered-table-cell>
          <table:table-cell table:style-name="TableCell1005">
            <text:p text:style-name="Normal"><text:span text:style-name="T1006">Elektros įrenginių</text:span><text:span text:style-name="T1007">1</text:span><text:span text:style-name="T1008"><text:s/>operatyvinis darbuotojas</text:span><text:span text:style-name="T1009">3</text:span><text:span text:style-name="T1010">, operatyvinis-remonto darbuotojas</text:span><text:span text:style-name="T1011">3</text:span></text:p>
          </table:table-cell>
          <table:table-cell table:style-name="TableCell1012">
            <text:p text:style-name="Normal"><text:span text:style-name="T1013">Atlikti<text:s/></text:span><text:span text:style-name="T1014">operatyvinio darbuotojo</text:span><text:span text:style-name="T1015">3</text:span><text:span text:style-name="T1016">, operatyvinio-remonto darbuotojo</text:span><text:span text:style-name="T1017">3</text:span><text:span text:style-name="T1018"><text:s/>funkcijas elektros įrenginiuose</text:span><text:span text:style-name="T1019">1,</text:span><text:span text:style-name="T1020"><text:s/></text:span><text:span text:style-name="T1021">6</text:span><text:span text:style-name="T1022"><text:s/></text:span></text:p>
          </table:table-cell>
          <table:table-cell table:style-name="TableCell1023">
            <text:p text:style-name="Normal"><text:span text:style-name="T1024">Sertifikavimo įstaiga</text:span><text:span text:style-name="T1025">2</text:span><text:span text:style-name="T1026"><text:s/>arba energetikos įmonė</text:span></text:p>
          </table:table-cell>
        </table:table-row>
        <table:table-row table:style-name="TableRow1027">
          <table:covered-table-cell>
            <text:p text:style-name="P1028"/>
          </table:covered-table-cell>
          <table:covered-table-cell>
            <text:p text:style-name="P1029"/>
          </table:covered-table-cell>
          <table:table-cell table:style-name="TableCell1030">
            <text:p text:style-name="Normal"><text:span text:style-name="T1031">Elektrotechnikos darbuotojas</text:span><text:span text:style-name="T1032">3</text:span><text:span text:style-name="T1033"><text:s/>vykdantis darbus elektros įrenginiuose</text:span><text:span text:style-name="T1034">1</text:span></text:p>
          </table:table-cell>
          <table:table-cell table:style-name="TableCell1035">
            <text:p text:style-name="Normal"><text:span text:style-name="T1036">Eksploatuoti</text:span><text:span text:style-name="T1037">4</text:span><text:span text:style-name="T1038"><text:s/>(technologiškai valdyti, techniškai prižiūrėti, remontuoti, matuoti, bandyti, paleisti ir derinti) elektros įrenginius</text:span><text:span text:style-name="T1039">1, 6</text:span><text:span text:style-name="T1040">. Suteikiamos teisės vykdyti darbų vadovo</text:span><text:span text:style-name="T1041">3</text:span><text:span text:style-name="T1042">, darbų vykdytojo</text:span><text:span text:style-name="T1043">3</text:span><text:span text:style-name="T1044">, prižiūrinčiojo</text:span><text:span text:style-name="T1045">3</text:span><text:span text:style-name="T1046"><text:s/>ir (ar) brigados nario</text:span><text:span text:style-name="T1047">3</text:span><text:span text:style-name="T1048"><text:s/>funkcijas elektros įrenginiuose</text:span><text:span text:style-name="T1049">1, 6</text:span></text:p>
          </table:table-cell>
          <table:table-cell table:style-name="TableCell1050">
            <text:p text:style-name="Normal"><text:span text:style-name="T1051">Sertifikavimo įstaiga</text:span><text:span text:style-name="T1052">2</text:span><text:span text:style-name="T1053"><text:s/>arba energetikos įmonė</text:span></text:p>
          </table:table-cell>
        </table:table-row>
        <table:table-row table:style-name="TableRow1054">
          <table:covered-table-cell>
            <text:p text:style-name="P1055"/>
          </table:covered-table-cell>
          <table:covered-table-cell>
            <text:p text:style-name="P1056"/>
          </table:covered-table-cell>
          <table:table-cell table:style-name="TableCell1057">
            <text:p text:style-name="Normal"><text:span text:style-name="T1058">Elektros įrenginius</text:span><text:span text:style-name="T1059">1</text:span><text:span text:style-name="T1060"><text:s/>paaukštinta įtampa bandantis elektrotechnikos darbuotojas</text:span><text:span text:style-name="T1061">3</text:span></text:p>
          </table:table-cell>
          <table:table-cell table:style-name="TableCell1062">
            <text:p text:style-name="Normal"><text:span text:style-name="T1063">Bandyti paaukštinta įtampa elektros įrenginius</text:span><text:span text:style-name="T1064">1,</text:span><text:span text:style-name="T1065"><text:s/></text:span><text:span text:style-name="T1066">6</text:span></text:p>
          </table:table-cell>
          <table:table-cell table:style-name="TableCell1067">
            <text:p text:style-name="Normal"><text:span text:style-name="T1068">Sertifikavimo įstaiga</text:span><text:span text:style-name="T1069">2</text:span><text:span text:style-name="T1070"><text:s/>arba energetikos įmonė<text:s/></text:span></text:p>
          </table:table-cell>
        </table:table-row>
        <table:table-row table:style-name="TableRow1071">
          <table:covered-table-cell>
            <text:p text:style-name="P1072"/>
          </table:covered-table-cell>
          <table:covered-table-cell>
            <text:p text:style-name="P1073"/>
          </table:covered-table-cell>
          <table:table-cell table:style-name="TableCell1074">
            <text:p text:style-name="Normal"><text:span text:style-name="T1075">Elektros įrenginių</text:span><text:span text:style-name="T1076">1</text:span><text:span text:style-name="T1077"><text:s/>r</text:span><text:span text:style-name="T1078">elinę apsaugą, automatiką, valdymo ir teleinformacines sistemas</text:span><text:span text:style-name="T1079">6</text:span><text:span text:style-name="T1080"><text:s/>eksploatuojantis elektrotechnikos darbuotojas</text:span><text:span text:style-name="T1081">3</text:span></text:p>
          </table:table-cell>
          <table:table-cell table:style-name="TableCell1082">
            <text:p text:style-name="Normal"><text:span text:style-name="T1083">Eksploatuoti</text:span><text:span text:style-name="T1084">4</text:span><text:span text:style-name="T1085"><text:s/>(technologiškai valdyti, techniškai prižiūrėti, remontuoti, matuoti, bandyti, paleisti ir derinti) elektros įrenginių</text:span><text:span text:style-name="T1086">1</text:span><text:span text:style-name="T1087"> relinę<text:s/></text:span><text:span text:style-name="T1088">apsaugą, automatiką, valdymo ir teleinformacines sistemas</text:span><text:span text:style-name="T1089">6</text:span><text:span text:style-name="T1090"><text:s/></text:span></text:p>
          </table:table-cell>
          <table:table-cell table:style-name="TableCell1091">
            <text:p text:style-name="Normal"><text:span text:style-name="T1092">Sertifikavimo įstaiga</text:span><text:span text:style-name="T1093">2</text:span><text:span text:style-name="T1094"><text:s/>arba energetikos įmonė<text:s/></text:span></text:p>
          </table:table-cell>
        </table:table-row>
        <table:table-row table:style-name="TableRow1095">
          <table:covered-table-cell>
            <text:p text:style-name="P1096"/>
          </table:covered-table-cell>
          <table:covered-table-cell>
            <text:p text:style-name="P1097"/>
          </table:covered-table-cell>
          <table:table-cell table:style-name="TableCell1098">
            <text:p text:style-name="Normal"><text:span text:style-name="T1099">Elektrotechnikos darbuotojai</text:span><text:span text:style-name="T1100">3</text:span><text:span text:style-name="T1101">, vykdantys elektros tinklo</text:span><text:span text:style-name="T1102">1</text:span><text:span text:style-name="T1103"><text:s/>ir jo elektros įrenginių technologinį valdymą</text:span></text:p>
          </table:table-cell>
          <table:table-cell table:style-name="TableCell1104">
            <text:p text:style-name="Normal"><text:span text:style-name="T1105">Atlikti elektros tinklo</text:span><text:span text:style-name="T1106">1</text:span><text:span text:style-name="T1107"><text:s/>ir jo elektros įrenginių technologinį valdymą</text:span></text:p>
          </table:table-cell>
          <table:table-cell table:style-name="TableCell1108">
            <text:p text:style-name="Normal"><text:span text:style-name="T1109">Sertifikavimo įstaiga</text:span><text:span text:style-name="T1110">2</text:span><text:span text:style-name="T1111"><text:s/>arba energetikos įmonė<text:s/></text:span></text:p>
          </table:table-cell>
        </table:table-row>
        <table:table-row table:style-name="TableRow1112">
          <table:table-cell table:style-name="TableCell1113" table:number-rows-spanned="2">
            <text:p text:style-name="P1114">2.</text:p>
          </table:table-cell>
          <table:table-cell table:style-name="TableCell1115" table:number-rows-spanned="2">
            <text:p text:style-name="P1116">Elektros energijos vartojimas</text:p>
          </table:table-cell>
          <table:table-cell table:style-name="TableCell1117">
            <text:p text:style-name="P1118"><text:span text:style-name="T1119">Asmuo</text:span><text:span text:style-name="T1120">3</text:span><text:span text:style-name="T1121">, atsakingas už vartotojo elektros ūkį</text:span></text:p>
          </table:table-cell>
          <table:table-cell table:style-name="TableCell1122">
            <text:p text:style-name="P1123"><text:span text:style-name="T1124">Eksploatuoti</text:span><text:span text:style-name="T1125">4</text:span><text:span text:style-name="T1126"><text:s/>(technologiškai valdyti, techniškai prižiūrėti, remontuoti, matuoti,<text:s/></text:span><text:span text:style-name="T1127">bandyti, paleisti ir derinti) vartotojo (įmonės ar kito ūkio subjekto) elektros įrenginius</text:span><text:span text:style-name="T1128">1</text:span><text:span text:style-name="T1129"><text:s/>ir (ar) organizuoti ir būti atsakingam už vartotojo įrenginių</text:span><text:span text:style-name="T1130">1</text:span><text:span text:style-name="T1131"><text:s/>eksploatavimą</text:span></text:p>
          </table:table-cell>
          <table:table-cell table:style-name="TableCell1132">
            <text:p text:style-name="P1133">Sertifikavimo įstaiga</text:p>
          </table:table-cell>
        </table:table-row>
        <table:table-row table:style-name="TableRow1134">
          <table:covered-table-cell>
            <text:p text:style-name="P1135"/>
          </table:covered-table-cell>
          <table:covered-table-cell>
            <text:p text:style-name="P1136"/>
          </table:covered-table-cell>
          <table:table-cell table:style-name="TableCell1137">
            <text:p text:style-name="Normal"><text:span text:style-name="T1138">Elektrotechnikos darbuotojas</text:span><text:span text:style-name="T1139">3</text:span><text:span text:style-name="T1140">, eksploatuojantis vartotojo<text:s/></text:span><text:span text:style-name="T1141">elektros įrenginius</text:span><text:span text:style-name="T1142">1</text:span><text:span text:style-name="T1143"><text:s/></text:span></text:p>
          </table:table-cell>
          <table:table-cell table:style-name="TableCell1144">
            <text:p text:style-name="Normal"><text:span text:style-name="T1145">Eksploatuoti</text:span><text:span text:style-name="T1146">4</text:span><text:span text:style-name="T1147"><text:s/>(technologiškai valdyti, techniškai prižiūrėti, remontuoti, matuoti, bandyti, paleisti ir derinti) vartotojo elektros įrenginius</text:span><text:span text:style-name="T1148">1</text:span><text:span text:style-name="T1149"><text:s/></text:span></text:p>
          </table:table-cell>
          <table:table-cell table:style-name="TableCell1150">
            <text:p text:style-name="P1151">Sertifikavimo įstaiga</text:p>
          </table:table-cell>
        </table:table-row>
        <table:table-row table:style-name="TableRow1152">
          <table:table-cell table:style-name="TableCell1153" table:number-rows-spanned="2">
            <text:p text:style-name="P1154">3.</text:p>
          </table:table-cell>
          <table:table-cell table:style-name="TableCell1155" table:number-rows-spanned="2">
            <text:p text:style-name="P1156">Elektros objektų ir įrenginių statyba (montavimas)</text:p>
          </table:table-cell>
          <table:table-cell table:style-name="TableCell1157">
            <text:p text:style-name="Normal"><text:span text:style-name="T1158">Elektros<text:s/></text:span><text:span text:style-name="T1159">objektų ir įrenginių</text:span><text:span text:style-name="T1160">1, 6</text:span><text:span text:style-name="T1161"><text:s/>statybos (montavimo) įmonių vadovai ar jų įgalioti asmenys, atsakingi už elektros įrenginių</text:span><text:span text:style-name="T1162">1, 6</text:span><text:span text:style-name="T1163"><text:s/>statybos (montavimo) organizavimą<text:s/></text:span></text:p>
          </table:table-cell>
          <table:table-cell table:style-name="TableCell1164">
            <text:p text:style-name="Normal"><text:span text:style-name="T1165">Organizuoti elektros įrenginių</text:span><text:span text:style-name="T1166">1, 6</text:span><text:span text:style-name="T1167"><text:s/>statybą (montavimą)</text:span></text:p>
          </table:table-cell>
          <table:table-cell table:style-name="TableCell1168">
            <text:p text:style-name="P1169">Sertifikavimo įstaiga</text:p>
          </table:table-cell>
        </table:table-row>
        <table:table-row table:style-name="TableRow1170">
          <table:covered-table-cell>
            <text:p text:style-name="P1171"/>
          </table:covered-table-cell>
          <table:covered-table-cell>
            <text:p text:style-name="P1172"/>
          </table:covered-table-cell>
          <table:table-cell table:style-name="TableCell1173">
            <text:p text:style-name="Normal"><text:span text:style-name="T1174">Elektros įrenginius</text:span><text:span text:style-name="T1175">1, 6</text:span><text:span text:style-name="T1176"><text:s/>montuojantys specialistai, darbininkai<text:s/></text:span></text:p>
          </table:table-cell>
          <table:table-cell table:style-name="TableCell1177">
            <text:p text:style-name="Normal"><text:span text:style-name="T1178">Montuoti, bandyti, derinti, paleisti elektros įrenginius</text:span><text:span text:style-name="T1179">1, 6</text:span><text:span text:style-name="T1180"><text:s/></text:span></text:p>
          </table:table-cell>
          <table:table-cell table:style-name="TableCell1181">
            <text:p text:style-name="P1182">Sertifikavimo įstaiga arba energetikos įmonė</text:p>
          </table:table-cell>
        </table:table-row>
      </table:table>
      <text:p text:style-name="P1183"/>
      <text:p text:style-name="P1184"><text:span text:style-name="T1185">Pastabos</text:span><text:span text:style-name="T1186">:</text:span></text:p>
      <text:p text:style-name="P1187"><text:span text:style-name="T1188">1</text:span><text:span text:style-name="T1189">.<text:s/></text:span><text:span text:style-name="T1190">1</text:span><text:span text:style-name="T1191"><text:s/>Nurodyti elektros įrenginių įtampą: iki 1000 V, iki 10 kV, iki 35 kV, iki 110 kV, iki 330 kV, iki 400 kV.</text:span></text:p>
      <text:p text:style-name="P1192"><text:span text:style-name="T1193">2</text:span><text:span text:style-name="T1194">.<text:s/></text:span><text:span text:style-name="T1195">2</text:span><text:span text:style-name="T1196"><text:s/>Atestavimo tvarką pasirenka energetikos įmonė.</text:span></text:p>
      <text:p text:style-name="P1197"><text:span text:style-name="T1198">3</text:span><text:span text:style-name="T1199">.<text:s/></text:span><text:span text:style-name="T1200">3</text:span><text:span text:style-name="T1201"><text:s/>Saugos eksploatuojant elektros įrenginius taisyklių, patvirtintų Lietuvos Respubliko</text:span><text:span text:style-name="T1202">s energetikos ministro 2010 m. kovo 30 d. įsakymu Nr. 1-100 (Žin., 2010, Nr.<text:s/></text:span><text:a xlink:href="https://www.e-tar.lt/portal/lt/legalAct/TAR.4A8EFBB9DE98" office:target-frame-name="_blank" xlink:show="new"><text:span text:style-name="T1203">39-1878</text:span></text:a><text:span text:style-name="T1204">), nustatyta tvarka atestuojamiems elektrotechnikos darbuotojams gali būti suteiktos ši</text:span><text:span text:style-name="T1205">os apsaugos nuo elektros kategorijos: PK, VK, AK.</text:span></text:p>
      <text:p text:style-name="P1206"><text:span text:style-name="T1207">4</text:span><text:span text:style-name="T1208">.<text:s/></text:span><text:span text:style-name="T1209">4</text:span><text:span text:style-name="T1210"><text:s/>Galima nurodyti ir atskiras eksploatavimo darbų rūšis, pvz., „technologinis valdymas“.</text:span></text:p>
      <text:p text:style-name="P1211"><text:span text:style-name="T1212">5</text:span><text:span text:style-name="T1213">.<text:s/></text:span><text:span text:style-name="T1214">5</text:span><text:span text:style-name="T1215"><text:s/>Struktūriniai padaliniai yra atskiroje nuo įmonės teritorijoje ir savo sudėtyje turi pavaldžių padali</text:span><text:span text:style-name="T1216">nių.</text:span></text:p>
      <text:p text:style-name="P1217"><text:span text:style-name="T1218">6</text:span><text:span text:style-name="T1219">.<text:s/></text:span><text:span text:style-name="T1220">6</text:span><text:span text:style-name="T1221"><text:s/>Galima nurodyti ir atskiras atestavimo sritis, pvz., „elektros įrenginių</text:span><text:span text:style-name="T1222">1</text:span><text:span text:style-name="T1223"><text:s/>relinės apsaugos eksploatavimas“.</text:span></text:p>
      <text:p text:style-name="P1224"><text:span text:style-name="T1225">7</text:span><text:span text:style-name="T1226">. Sąvoka „Energetikos įmonė“ suprantama taip, kaip ji apibrėžta Energetikos įstatymo 2 straipsnio 6 dalyje.</text:span></text:p>
      <text:p text:style-name="P1227"/>
      <text:p text:style-name="P1228">_________________</text:p>
      <text:p text:style-name="P1229"/>
      <text:p text:style-name="P1230">Priedo pakeitimai:</text:p>
      <text:p text:style-name="P1231"><text:span text:style-name="T1232">Nr.<text:s/></text:span><text:a xlink:href="https://www.e-tar.lt/portal/legalAct.html?documentId=TAR.9ACA5E93440E" office:target-frame-name="_top" xlink:show="replace"><text:span text:style-name="T1233">1-183</text:span></text:a><text:span text:style-name="T1234">, 2013-09-19, Žin., 2013, Nr. 100-4970 (2013-09-21), i. k. 113203NISAK0001-183</text:span></text:p>
      <text:p text:style-name="Normal"/>
      <text:p text:style-name="P1235"><text:span text:style-name="T1236">Energetikos objektus, įrenginius statančių<text:s/></text:span></text:p>
      <text:p text:style-name="P1237">ir eksploatuojančių darbuotojų atestavimo<text:s/></text:p>
      <text:p text:style-name="P1238">tvarkos aprašo<text:s/></text:p>
      <text:p text:style-name="P1239"><text:span text:style-name="T1240">2</text:span><text:span text:style-name="T1241"><text:s/>priedas<text:s/></text:span></text:p>
      <text:p text:style-name="P1242"/>
      <text:p text:style-name="P1243"><text:span text:style-name="T1244">ŠILUMOS ENERGETIKOS SEKTORIAUS DARBUOTOJŲ, KURIE PRIVALO BŪTI ATESTUOJAMI, SĄRAŠAS</text:span></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header-rows>
          <table:table-row table:style-name="TableRow1252">
            <table:table-cell table:style-name="TableCell1253">
              <text:p text:style-name="P1254">Nr.</text:p>
            </table:table-cell>
            <table:table-cell table:style-name="TableCell1255">
              <text:p text:style-name="P1256">Veiklos sritis</text:p>
            </table:table-cell>
            <table:table-cell table:style-name="TableCell1257">
              <text:p text:style-name="P1258">Energetikos darbuotojų kategorija</text:p>
            </table:table-cell>
            <table:table-cell table:style-name="TableCell1259">
              <text:p text:style-name="P1260">Atestavimo sritis ir suteikiamos teisės</text:p>
            </table:table-cell>
            <table:table-cell table:style-name="TableCell1261">
              <text:p text:style-name="P1262">Institucija, kuri vykdo atestavimą</text:p>
            </table:table-cell>
          </table:table-row>
        </table:table-header-rows>
        <table:table-row table:style-name="TableRow1263">
          <table:table-cell table:style-name="TableCell1264" table:number-rows-spanned="5">
            <text:p text:style-name="P1265">1.</text:p>
          </table:table-cell>
          <table:table-cell table:style-name="TableCell1266" table:number-rows-spanned="5">
            <text:p text:style-name="P1267">Šilumos įrenginių eksploatavimas</text:p>
          </table:table-cell>
          <table:table-cell table:style-name="TableCell1268">
            <text:p text:style-name="Normal"><text:span text:style-name="T1269">Energetikos įmonių eksploatuojančių šilumos įrenginius, vadovai, filialų vadovai ar jų įgalioti asmenys, atsakingi už šilumos įrenginių</text:span><text:span text:style-name="T1270">1</text:span><text:span text:style-name="T1271"><text:s/>eksploatavimo organizavimą įmonėje</text:span></text:p>
          </table:table-cell>
          <table:table-cell table:style-name="TableCell1272">
            <text:p text:style-name="Normal"><text:span text:style-name="T1273">Organizuoti<text:s/></text:span><text:span text:style-name="T1274">šilumos įrenginių</text:span><text:span text:style-name="T1275">1</text:span><text:span text:style-name="T1276"><text:s/>eksploatavimą<text:s/></text:span></text:p>
          </table:table-cell>
          <table:table-cell table:style-name="TableCell1277">
            <text:p text:style-name="P1278">Sertifikavimo įstaiga</text:p>
          </table:table-cell>
        </table:table-row>
        <table:table-row table:style-name="TableRow1279">
          <table:covered-table-cell>
            <text:p text:style-name="P1280"/>
          </table:covered-table-cell>
          <table:covered-table-cell>
            <text:p text:style-name="P1281"/>
          </table:covered-table-cell>
          <table:table-cell table:style-name="TableCell1282">
            <text:p text:style-name="Normal"><text:span text:style-name="T1283">Energetikos įmonių struktūrinių padalinių</text:span><text:span text:style-name="T1284">3</text:span><text:span text:style-name="T1285"><text:s/>vadovai ar juos pavaduojantys asmenys, atsakingi už šilumos įrenginių</text:span><text:span text:style-name="T1286">1</text:span><text:span text:style-name="T1287"><text:s/>eksploatavimą<text:s/></text:span></text:p>
          </table:table-cell>
          <table:table-cell table:style-name="TableCell1288">
            <text:p text:style-name="Normal"><text:span text:style-name="T1289">Vadovauti šilumos įrenginių</text:span><text:span text:style-name="T1290">1</text:span><text:span text:style-name="T1291"><text:s/>eksploatavimo</text:span><text:span text:style-name="T1292">4</text:span><text:span text:style-name="T1293"><text:s/>(technologinio valdymo, techninės priežiūros, remonto, matavimo, bandymo, paleidimo ir derinimo) darbams</text:span></text:p>
          </table:table-cell>
          <table:table-cell table:style-name="TableCell1294">
            <text:p text:style-name="P1295">Sertifikavimo įstaiga</text:p>
          </table:table-cell>
        </table:table-row>
        <table:table-row table:style-name="TableRow1296">
          <table:covered-table-cell>
            <text:p text:style-name="P1297"/>
          </table:covered-table-cell>
          <table:covered-table-cell>
            <text:p text:style-name="P1298"/>
          </table:covered-table-cell>
          <table:table-cell table:style-name="TableCell1299">
            <text:p text:style-name="Normal"><text:span text:style-name="T1300">Energetikos įmonių padalinių vadovai, atsakingi už šilumos įrenginių</text:span><text:span text:style-name="T1301">1</text:span><text:span text:style-name="T1302"><text:s/>eksploatavimą</text:span></text:p>
          </table:table-cell>
          <table:table-cell table:style-name="TableCell1303">
            <text:p text:style-name="Normal"><text:span text:style-name="T1304">Vadovauti energetikos įmonės padalinio<text:s/></text:span><text:span text:style-name="T1305">šilumos įrenginių</text:span><text:span text:style-name="T1306">1</text:span><text:span text:style-name="T1307"><text:s/>eksploatavimo</text:span><text:span text:style-name="T1308">4</text:span><text:span text:style-name="T1309"><text:s/>(technologinio valdymo, techninės priežiūros, remonto, matavimo, bandymo, paleidimo ir derinimo) darbams</text:span></text:p>
          </table:table-cell>
          <table:table-cell table:style-name="TableCell1310">
            <text:p text:style-name="Normal"><text:span text:style-name="T1311">Sertifikavimo įstaiga</text:span><text:span text:style-name="T1312">2</text:span><text:span text:style-name="T1313"><text:s/>arba energetikos įmonė</text:span></text:p>
          </table:table-cell>
        </table:table-row>
        <table:table-row table:style-name="TableRow1314">
          <table:covered-table-cell>
            <text:p text:style-name="P1315"/>
          </table:covered-table-cell>
          <table:covered-table-cell>
            <text:p text:style-name="P1316"/>
          </table:covered-table-cell>
          <table:table-cell table:style-name="TableCell1317">
            <text:p text:style-name="Normal"><text:span text:style-name="T1318">Šilumos įrenginius</text:span><text:span text:style-name="T1319">1</text:span><text:span text:style-name="T1320"><text:s/>eksploatuojantys darbuotojai (inžinieriai, specialistai, operatoriai, mašinistai ir pan.)<text:s/></text:span></text:p>
          </table:table-cell>
          <table:table-cell table:style-name="TableCell1321">
            <text:p text:style-name="Normal"><text:span text:style-name="T1322">Eksploatuoti</text:span><text:span text:style-name="T1323">4</text:span><text:span text:style-name="T1324"><text:s/>(technologiškai valdyti, techniškai prižiūrėti, remontuoti, matuoti, bandyti, paleisti ir derinti) šilumos įrenginius</text:span><text:span text:style-name="T1325">1</text:span></text:p>
          </table:table-cell>
          <table:table-cell table:style-name="TableCell1326">
            <text:p text:style-name="Normal"><text:span text:style-name="T1327">Sertifikavimo įstaiga</text:span><text:span text:style-name="T1328">2</text:span><text:span text:style-name="T1329"><text:s/>arba ene</text:span><text:span text:style-name="T1330">rgetikos įmonė<text:s/></text:span></text:p>
          </table:table-cell>
        </table:table-row>
        <table:table-row table:style-name="TableRow1331">
          <table:covered-table-cell>
            <text:p text:style-name="P1332"/>
          </table:covered-table-cell>
          <table:covered-table-cell>
            <text:p text:style-name="P1333"/>
          </table:covered-table-cell>
          <table:table-cell table:style-name="TableCell1334">
            <text:p text:style-name="Normal"><text:span text:style-name="T1335">Šilumos įrenginių</text:span><text:span text:style-name="T1336">1</text:span><text:span text:style-name="T1337"><text:s/>apsaugos, automatikos, signalizacijos ir valdymo sistemas</text:span><text:span text:style-name="T1338">5</text:span><text:span text:style-name="T1339"><text:s/>eksploatuojantis elektrotechnikos darbuotojas</text:span><text:span text:style-name="T1340">6</text:span></text:p>
          </table:table-cell>
          <table:table-cell table:style-name="TableCell1341">
            <text:p text:style-name="Normal"><text:span text:style-name="T1342">Eksploatuoti</text:span><text:span text:style-name="T1343">4</text:span><text:span text:style-name="T1344"><text:s/>(technologiškai valdyti, techniškai prižiūrėti, remontuoti, matuoti, bandyti, paleisti ir derinti)</text:span><text:span text:style-name="T1345"><text:s/>šilumos įrenginių</text:span><text:span text:style-name="T1346">1</text:span><text:span text:style-name="T1347"><text:s/>apsaugos, automatikos, signalizacijos ir valdymo sistemas</text:span><text:span text:style-name="T1348">5</text:span></text:p>
          </table:table-cell>
          <table:table-cell table:style-name="TableCell1349">
            <text:p text:style-name="Normal"><text:span text:style-name="T1350">Sertifikavimo įstaiga</text:span><text:span text:style-name="T1351">2</text:span><text:span text:style-name="T1352"><text:s/>arba energetikos įmonė</text:span></text:p>
          </table:table-cell>
        </table:table-row>
        <table:table-row table:style-name="TableRow1353">
          <table:table-cell table:style-name="TableCell1354" table:number-rows-spanned="3">
            <text:p text:style-name="P1355">2.</text:p>
          </table:table-cell>
          <table:table-cell table:style-name="TableCell1356" table:number-rows-spanned="3">
            <text:p text:style-name="P1357">Šilumos vartojimas</text:p>
          </table:table-cell>
          <table:table-cell table:style-name="TableCell1358">
            <text:p text:style-name="P1359">Asmuo, atsakingas už įmonės ar pastato šilumos įrenginių eksploatavimo organizavimą (asmuo, atsakingas už<text:s/>šilumos ūkį)</text:p>
          </table:table-cell>
          <table:table-cell table:style-name="TableCell1360">
            <text:p text:style-name="P1361">Organizuoti įmonės ar pastato šilumos vartojimo įrenginių eksploatavimą</text:p>
          </table:table-cell>
          <table:table-cell table:style-name="TableCell1362">
            <text:p text:style-name="P1363">Sertifikavimo įstaiga</text:p>
          </table:table-cell>
        </table:table-row>
        <table:table-row table:style-name="TableRow1364">
          <table:covered-table-cell>
            <text:p text:style-name="P1365"/>
          </table:covered-table-cell>
          <table:covered-table-cell>
            <text:p text:style-name="P1366"/>
          </table:covered-table-cell>
          <table:table-cell table:style-name="TableCell1367">
            <text:p text:style-name="Normal"><text:span text:style-name="T1368">Pastato šildymo ir karšto vandens sistemų prižiūrėtojo struktūrinių</text:span><text:span text:style-name="T1369">3</text:span><text:span text:style-name="T1370"><text:s/>padalinių vadovai ar jų įgalioti asmenys, atsakingi už pastato šilumos punktų, šildymo ir karšto vandens sistemų eksploatavimą</text:span></text:p>
          </table:table-cell>
          <table:table-cell table:style-name="TableCell1371">
            <text:p text:style-name="Normal"><text:span text:style-name="T1372">Vadovauti pastato šilumos punktų, šildymo ir karšto vandens sistemų eksploatavimo</text:span><text:span text:style-name="T1373">4</text:span><text:span text:style-name="T1374"><text:s/>(technologinio valdymo, techninės priežiūros,</text:span><text:span text:style-name="T1375"><text:s/>remonto, matavimo, bandymo, paleidimo ir derinimo) darbams</text:span></text:p>
          </table:table-cell>
          <table:table-cell table:style-name="TableCell1376">
            <text:p text:style-name="P1377">Sertifikavimo įstaiga</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Pastato šilumos punktus, šildymo ir karšto vandens sistemas, eksploatuojantys specialistai, darbininkai</text:p>
          </table:table-cell>
          <table:table-cell table:style-name="TableCell1383">
            <text:p text:style-name="Normal"><text:span text:style-name="T1384">Eksploatuoti</text:span><text:span text:style-name="T1385">4</text:span><text:span text:style-name="T1386"><text:s/>(technologiškai valdyti, techniškai prižiūrėti, remontuoti, matuoti, bandyti, paleisti ir derinti) pastato šilumos punktus, šildymo ir karšto vandens sistemas<text:s/></text:span></text:p>
          </table:table-cell>
          <table:table-cell table:style-name="TableCell1387">
            <text:p text:style-name="P1388">Sertifikavimo įstaiga<text:s/></text:p>
          </table:table-cell>
        </table:table-row>
        <table:table-row table:style-name="TableRow1389">
          <table:table-cell table:style-name="TableCell1390" table:number-rows-spanned="2">
            <text:p text:style-name="P1391">3.</text:p>
          </table:table-cell>
          <table:table-cell table:style-name="TableCell1392" table:number-rows-spanned="2">
            <text:p text:style-name="P1393">Šilumos objektų ir įrenginių statyba (montavimas)</text:p>
          </table:table-cell>
          <table:table-cell table:style-name="TableCell1394">
            <text:p text:style-name="Normal"><text:span text:style-name="T1395">Šilumos objektų ir</text:span><text:span text:style-name="T1396"><text:s/>įrenginių</text:span><text:span text:style-name="T1397">1</text:span><text:span text:style-name="T1398"><text:s/>statybos (montavimo) įmonių vadovai ar jų įgalioti asmenys, atsakingi už šilumos įrenginių statybos (montavimo) organizavimą įmonėje</text:span></text:p>
          </table:table-cell>
          <table:table-cell table:style-name="TableCell1399">
            <text:p text:style-name="Normal"><text:span text:style-name="T1400">Organizuoti šilumos įrenginių</text:span><text:span text:style-name="T1401">1</text:span><text:span text:style-name="T1402"><text:s/>statybą (montavimą)</text:span></text:p>
          </table:table-cell>
          <table:table-cell table:style-name="TableCell1403">
            <text:p text:style-name="P1404">Sertifikavimo įstaiga</text:p>
          </table:table-cell>
        </table:table-row>
        <table:table-row table:style-name="TableRow1405">
          <table:covered-table-cell>
            <text:p text:style-name="P1406"/>
          </table:covered-table-cell>
          <table:covered-table-cell>
            <text:p text:style-name="P1407"/>
          </table:covered-table-cell>
          <table:table-cell table:style-name="TableCell1408">
            <text:p text:style-name="Normal"><text:span text:style-name="T1409">Šilumos įrenginius</text:span><text:span text:style-name="T1410">1</text:span><text:span text:style-name="T1411"><text:s/>montuojantys specialistai, darbininkai</text:span></text:p>
          </table:table-cell>
          <table:table-cell table:style-name="TableCell1412">
            <text:p text:style-name="Normal"><text:span text:style-name="T1413">Montuoti, bandyti, derinti, paleisti šilumos įrenginius</text:span><text:span text:style-name="T1414">1</text:span></text:p>
          </table:table-cell>
          <table:table-cell table:style-name="TableCell1415">
            <text:p text:style-name="Normal"><text:span text:style-name="T1416">Sertifikavimo įstaiga</text:span><text:span text:style-name="T1417">2</text:span><text:span text:style-name="T1418"><text:s/>arba energetikos įmonė</text:span></text:p>
          </table:table-cell>
        </table:table-row>
        <table:table-row table:style-name="TableRow1419">
          <table:table-cell table:style-name="TableCell1420" table:number-rows-spanned="3">
            <text:p text:style-name="P1421">4.</text:p>
          </table:table-cell>
          <table:table-cell table:style-name="TableCell1422" table:number-rows-spanned="3">
            <text:p text:style-name="P1423">Šildymo sistemų su didesnės kaip 20 kW galios šildymo katilais (toliau – šildymo sistemos) energinio efektyvumo tikrinimas<text:s/></text:p>
          </table:table-cell>
          <table:table-cell table:style-name="TableCell1424">
            <text:p text:style-name="P1425">Įmonių vadovai ar jų įgalioti asmenys, atsakingi už pastatuose įrengtų šildymo sistemų energinio efektyvumo tikrinimo veiklos organizavimą</text:p>
          </table:table-cell>
          <table:table-cell table:style-name="TableCell1426">
            <text:p text:style-name="P1427">Organizuoti pastatuose įrengtų šildymo sistemų energinio efektyvumo tikrinimo veiklą<text:s/></text:p>
          </table:table-cell>
          <table:table-cell table:style-name="TableCell1428">
            <text:p text:style-name="P1429">Sertifikavimo įstaiga</text:p>
          </table:table-cell>
        </table:table-row>
        <table:table-row table:style-name="TableRow1430">
          <table:covered-table-cell>
            <text:p text:style-name="P1431"/>
          </table:covered-table-cell>
          <table:covered-table-cell>
            <text:p text:style-name="P1432"/>
          </table:covered-table-cell>
          <table:table-cell table:style-name="TableCell1433">
            <text:p text:style-name="P1434">Įmonių struktūrinių padalinių vadovai ar jų įgalioti asmenys, atsakingi už pastatuose įrengtų šildymo sistemų energinio efektyvumo<text:s/>tikrinimo darbus</text:p>
          </table:table-cell>
          <table:table-cell table:style-name="TableCell1435">
            <text:p text:style-name="P1436">Vadovauti pastatuose įrengtų šildymo sistemų energinio efektyvumo tikrinimo darbams</text:p>
          </table:table-cell>
          <table:table-cell table:style-name="TableCell1437">
            <text:p text:style-name="P1438">Sertifikavimo įstaiga</text:p>
          </table:table-cell>
        </table:table-row>
        <table:table-row table:style-name="TableRow1439">
          <table:covered-table-cell>
            <text:p text:style-name="P1440"/>
          </table:covered-table-cell>
          <table:covered-table-cell>
            <text:p text:style-name="P1441"/>
          </table:covered-table-cell>
          <table:table-cell table:style-name="TableCell1442">
            <text:p text:style-name="P1443">Pastatuose įrengtų šildymo sistemų energinio efektyvumo tikrinimo darbus atliekantys specialistai</text:p>
          </table:table-cell>
          <table:table-cell table:style-name="TableCell1444">
            <text:p text:style-name="P1445">Atlikti pastatuose įrengtų šildymo sistemų energinio efektyvumo tikrinimą<text:s/></text:p>
          </table:table-cell>
          <table:table-cell table:style-name="TableCell1446">
            <text:p text:style-name="P1447">Sertifikavimo įstaiga</text:p>
          </table:table-cell>
        </table:table-row>
        <table:table-row table:style-name="TableRow1448">
          <table:table-cell table:style-name="TableCell1449" table:number-rows-spanned="3">
            <text:p text:style-name="P1450">5.</text:p>
          </table:table-cell>
          <table:table-cell table:style-name="TableCell1451" table:number-rows-spanned="3">
            <text:p text:style-name="P1452">Oro kondicionavimo sistemų, kurių galia didesnė kaip 12 kW (toliau – oro kondicionavimo sistemos) energinio efektyvumo tikrinimas</text:p>
          </table:table-cell>
          <table:table-cell table:style-name="TableCell1453">
            <text:p text:style-name="P1454">Įmonių vadovai ar jų įgalioti asmenys, atsakingi už pastatuose įrengtų oro kondicionavimo sistemų energinio efektyvumo tikrinimo veiklos organizavimą</text:p>
          </table:table-cell>
          <table:table-cell table:style-name="TableCell1455">
            <text:p text:style-name="P1456">Organizuoti pastatuose įrengtų oro kondicionavimo sistemų energinio efektyvumo tikrinimo veiklą</text:p>
          </table:table-cell>
          <table:table-cell table:style-name="TableCell1457">
            <text:p text:style-name="P1458">Sertifikavimo įstaiga</text:p>
          </table:table-cell>
        </table:table-row>
        <table:table-row table:style-name="TableRow1459">
          <table:covered-table-cell>
            <text:p text:style-name="P1460"/>
          </table:covered-table-cell>
          <table:covered-table-cell>
            <text:p text:style-name="P1461"/>
          </table:covered-table-cell>
          <table:table-cell table:style-name="TableCell1462">
            <text:p text:style-name="P1463">Įmonių<text:s/>struktūrinių padalinių vadovai ar jų įgalioti asmenys, atsakingi už pastatuose įrengtų oro kondicionavimo sistemų energinio efektyvumo tikrinimo darbus</text:p>
          </table:table-cell>
          <table:table-cell table:style-name="TableCell1464">
            <text:p text:style-name="P1465">Vadovauti pastatuose įrengtų oro kondicionavimo sistemų energinio efektyvumo tikrinimo darbams</text:p>
          </table:table-cell>
          <table:table-cell table:style-name="TableCell1466">
            <text:p text:style-name="P1467">Sertifikavimo įstaiga</text:p>
          </table:table-cell>
        </table:table-row>
        <table:table-row table:style-name="TableRow1468">
          <table:covered-table-cell>
            <text:p text:style-name="P1469"/>
          </table:covered-table-cell>
          <table:covered-table-cell>
            <text:p text:style-name="P1470"/>
          </table:covered-table-cell>
          <table:table-cell table:style-name="TableCell1471">
            <text:p text:style-name="P1472">Pastatuose įrengtų oro kondicionavimo sistemų energinio efektyvumo tikrinimo darbus atliekantys specialistai</text:p>
          </table:table-cell>
          <table:table-cell table:style-name="TableCell1473">
            <text:p text:style-name="P1474">Atlikti pastatuose įrengtų oro kondicionavimo sistemų energinio efektyvumo tikrinimą</text:p>
          </table:table-cell>
          <table:table-cell table:style-name="TableCell1475">
            <text:p text:style-name="P1476">Sertifikavimo įstaiga</text:p>
          </table:table-cell>
        </table:table-row>
      </table:table>
      <text:p text:style-name="P1477"/>
      <text:p text:style-name="P1478"><text:span text:style-name="T1479">Pastabos</text:span><text:span text:style-name="T1480">:</text:span></text:p>
      <text:p text:style-name="P1481"><text:span text:style-name="T1482">1</text:span><text:span text:style-name="T1483">.<text:s/></text:span><text:span text:style-name="T1484">1</text:span><text:span text:style-name="T1485"><text:s/>Nurodyti konkretų šilumos įrenginių tipą ir parametrus, pvz.: šilumos įrenginiai iki 25,5 MPa ir iki 450 MW galios, šilumos tinklai iki 500 mm ir didesnio sąlyginio skersmens DN.</text:span></text:p>
      <text:p text:style-name="P1486"><text:span text:style-name="T1487">2</text:span><text:span text:style-name="T1488">.<text:s/></text:span><text:span text:style-name="T1489">2</text:span><text:span text:style-name="T1490"><text:s/>Atestavimo tvarką pasirenka energetikos įmonė.</text:span></text:p>
      <text:p text:style-name="P1491"><text:span text:style-name="T1492">3</text:span><text:span text:style-name="T1493">.<text:s/></text:span><text:span text:style-name="T1494">3</text:span><text:span text:style-name="T1495"><text:s/>Struktūrini</text:span><text:span text:style-name="T1496">ai padaliniai yra ne įmonės teritorijoje ir savo sudėtyje turi pavaldžių padalinių.</text:span></text:p>
      <text:p text:style-name="P1497"><text:span text:style-name="T1498">4</text:span><text:span text:style-name="T1499">.<text:s/></text:span><text:span text:style-name="T1500">4</text:span><text:span text:style-name="T1501"><text:s/>Galima nurodyti ir atskiras eksploatavimo darbų rūšis, pvz., „technologinis valdymas“.</text:span></text:p>
      <text:p text:style-name="P1502"><text:span text:style-name="T1503">5</text:span><text:span text:style-name="T1504">.<text:s/></text:span><text:span text:style-name="T1505">5</text:span><text:span text:style-name="T1506"><text:s/>Galima nurodyti ir atskiras atestavimo sritis, pvz., „šilumos įrenginių apsaugos sistemų eksploatavimas“.</text:span></text:p>
      <text:p text:style-name="P1507"><text:span text:style-name="T1508">6</text:span><text:span text:style-name="T1509">.<text:s/></text:span><text:span text:style-name="T1510">6</text:span><text:span text:style-name="T1511"><text:s/>Saugos eksploatuojant elektros įrenginius taisyklių, patvirtintų Lietuvos Respublikos energetikos ministro 2010 m. kovo 30 d. įsakymu Nr. 1-</text:span><text:span text:style-name="T1512">100 (Žin., 2010, Nr.<text:s/></text:span><text:a xlink:href="https://www.e-tar.lt/portal/lt/legalAct/TAR.4A8EFBB9DE98" office:target-frame-name="_blank" xlink:show="new"><text:span text:style-name="T1513">39-1878</text:span></text:a><text:span text:style-name="T1514">), nustatyta tvarka atestuojamiems elektrotechnikos darbuotojams gali būti suteiktos šios apsaugos nuo elektros kategorijos: PK, VK, AK.</text:span></text:p>
      <text:p text:style-name="P1515"><text:span text:style-name="T1516">7</text:span><text:span text:style-name="T1517">.</text:span><text:span text:style-name="T1518"><text:s/>Sąvoka „Energetikos įmonė“ suprantama taip, kaip ji apibrėžta Energetikos įstatymo 2 straipsnio 6 dalyje.</text:span></text:p>
      <text:p text:style-name="P1519"/>
      <text:p text:style-name="P1520">_________________</text:p>
      <text:p text:style-name="P1521"/>
      <text:p text:style-name="P1522">Priedo pakeitimai:</text:p>
      <text:p text:style-name="P1523"><text:span text:style-name="T1524">Nr.<text:s/></text:span><text:a xlink:href="https://www.e-tar.lt/portal/legalAct.html?documentId=TAR.9ACA5E93440E" office:target-frame-name="_top" xlink:show="replace"><text:span text:style-name="T1525">1-183</text:span></text:a><text:span text:style-name="T1526">, 2013-09-19, Ž</text:span><text:span text:style-name="T1527">in., 2013, Nr. 100-4970 (2013-09-21), i. k. 113203NISAK0001-183</text:span></text:p>
      <text:p text:style-name="Normal"/>
      <text:p text:style-name="P1528"/>
      <text:p text:style-name="P1529">Energetikos objektus, įrenginius statančių<text:s/></text:p>
      <text:p text:style-name="P1532">ir eksploatuojančių darbuotojų atestavimo<text:s/></text:p>
      <text:p text:style-name="P1533">tvarkos aprašo</text:p>
      <text:p text:style-name="P1534">3 priedas</text:p>
      <text:p text:style-name="P1535">(Lietuvos Respublikos energetikos ministro<text:s/></text:p>
      <text:p text:style-name="P1536">2015 m. balandžio 8 d. įsakymo Nr. 1-101 redakcija)</text:p>
      <text:p text:style-name="P1537"/>
      <text:p text:style-name="P1538"/>
      <text:p text:style-name="P1539"><text:span text:style-name="T1540">GAMTINIŲ DUJŲ IR SUSKYSTINTŲ NAFTOS DUJŲ ENERG</text:span><text:span text:style-name="T1541">ETIKOS SEKTORIŲ DARBUOTOJŲ, KURIE PRIVALO BŪTI ATESTUOJAMI, SĄRAŠAS</text:span></text:p>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s>
        <table:table-header-rows>
          <table:table-row table:style-name="TableRow1549">
            <table:table-cell table:style-name="TableCell1550">
              <text:p text:style-name="P1551">Nr.</text:p>
            </table:table-cell>
            <table:table-cell table:style-name="TableCell1552">
              <text:p text:style-name="P1553">Veiklos sritis</text:p>
            </table:table-cell>
            <table:table-cell table:style-name="TableCell1554">
              <text:p text:style-name="P1555">Energetikos darbuotojų kategorija</text:p>
            </table:table-cell>
            <table:table-cell table:style-name="TableCell1556">
              <text:p text:style-name="P1557">Atestavimo sritis ir suteikiamos teisės</text:p>
            </table:table-cell>
            <table:table-cell table:style-name="TableCell1558">
              <text:p text:style-name="P1559">Institucija, kuri vykdo atestavimą</text:p>
            </table:table-cell>
          </table:table-row>
        </table:table-header-rows>
        <table:table-row table:style-name="TableRow1560">
          <table:table-cell table:style-name="TableCell1561" table:number-rows-spanned="4">
            <text:p text:style-name="P1562">1.</text:p>
          </table:table-cell>
          <table:table-cell table:style-name="TableCell1563" table:number-rows-spanned="4">
            <text:p text:style-name="P1564">Biodujų gamyba</text:p>
          </table:table-cell>
          <table:table-cell table:style-name="TableCell1565">
            <text:p text:style-name="P1566">Biodujų įmonių vadovai ar jų įgalioti asmenys, atsakingi už biodujų gamybos įrenginių eksploatavimo organizavimą<text:s/></text:p>
          </table:table-cell>
          <table:table-cell table:style-name="TableCell1567">
            <text:p text:style-name="P1568">Organizuoti biodujų gamybos įrenginių eksploatavimą<text:s/></text:p>
          </table:table-cell>
          <table:table-cell table:style-name="TableCell1569">
            <text:p text:style-name="P1570">Sertifikavimo įstaiga</text:p>
          </table:table-cell>
        </table:table-row>
        <table:table-row table:style-name="TableRow1571">
          <table:covered-table-cell>
            <text:p text:style-name="P1572"/>
          </table:covered-table-cell>
          <table:covered-table-cell>
            <text:p text:style-name="P1573"/>
          </table:covered-table-cell>
          <table:table-cell table:style-name="TableCell1574">
            <text:p text:style-name="P1575">Biodujų įmonės struktūrinių padalinių vadovai ar jų įgalioti asmenys, atsakingi už biodujų gamybos įrenginių eksploatavimą<text:s/></text:p>
          </table:table-cell>
          <table:table-cell table:style-name="TableCell1576">
            <text:p text:style-name="Normal"><text:span text:style-name="T1577">Vadovauti biodujų gamybos įrenginių eksploatavimo</text:span><text:span text:style-name="T1578">3</text:span><text:span text:style-name="T1579"><text:s/>(technologinio valdymo, techninės priežiūros, remonto, matavimo, bandymo, paleidi</text:span><text:span text:style-name="T1580">mo ir derinimo) darbams</text:span></text:p>
          </table:table-cell>
          <table:table-cell table:style-name="TableCell1581">
            <text:p text:style-name="P1582">Sertifikavimo įstaiga</text:p>
          </table:table-cell>
        </table:table-row>
        <table:table-row table:style-name="TableRow1583">
          <table:covered-table-cell>
            <text:p text:style-name="P1584"/>
          </table:covered-table-cell>
          <table:covered-table-cell>
            <text:p text:style-name="P1585"/>
          </table:covered-table-cell>
          <table:table-cell table:style-name="TableCell1586">
            <text:p text:style-name="P1587">Biodujų gamybos įrenginius eksploatuojantys specialistai<text:s/></text:p>
          </table:table-cell>
          <table:table-cell table:style-name="TableCell1588">
            <text:p text:style-name="Normal"><text:span text:style-name="T1589">Eksploatuoti</text:span><text:span text:style-name="T1590">3</text:span><text:span text:style-name="T1591"><text:s/>(technologiškai valdyti, techniškai prižiūrėti, remontuoti, matuoti, bandyti, paleisti ir derinti) biodujų gamybos įrenginius ir (ar) v</text:span><text:span text:style-name="T1592">adovauti biodujų įrenginių eksploatavimo darbams</text:span></text:p>
          </table:table-cell>
          <table:table-cell table:style-name="TableCell1593">
            <text:p text:style-name="Normal"><text:span text:style-name="T1594">Sertifikavimo įstaiga</text:span><text:span text:style-name="T1595">1<text:s/></text:span><text:span text:style-name="T1596">arba energetikos įmonė<text:s/></text:span></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Biodujų gamybos įrenginius eksploatuojantys darbininkai</text:p>
          </table:table-cell>
          <table:table-cell table:style-name="TableCell1602">
            <text:p text:style-name="Normal"><text:span text:style-name="T1603">Eksploatuoti</text:span><text:span text:style-name="T1604">3</text:span><text:span text:style-name="T1605"><text:s/>(technologiškai valdyti, techniškai prižiūrėti, remontuoti, matuoti, bandyti, paleisti ir derinti) biodujų gamybos įrenginius</text:span></text:p>
          </table:table-cell>
          <table:table-cell table:style-name="TableCell1606">
            <text:p text:style-name="Normal"><text:span text:style-name="T1607">Sertifikavimo įstaiga</text:span><text:span text:style-name="T1608">1</text:span><text:span text:style-name="T1609"><text:s/>arba energetikos įmonė</text:span></text:p>
          </table:table-cell>
        </table:table-row>
        <table:table-row table:style-name="TableRow1610">
          <table:table-cell table:style-name="TableCell1611" table:number-rows-spanned="4">
            <text:p text:style-name="P1612">2.</text:p>
          </table:table-cell>
          <table:table-cell table:style-name="TableCell1613" table:number-rows-spanned="4">
            <text:p text:style-name="P1614">Gamtinių dujų skystinimas<text:s/></text:p>
          </table:table-cell>
          <table:table-cell table:style-name="TableCell1615">
            <text:p text:style-name="P1616">Gamtinių dujų įmonių vadovai ar jų įgalioti asmenys, atsakingi už SGD terminalo infrastruktūros eksploatavimo organizavimą<text:s/></text:p>
          </table:table-cell>
          <table:table-cell table:style-name="TableCell1617">
            <text:p text:style-name="P1618">Organizuoti SGD terminalo infrastruktūros eksploatavimą</text:p>
          </table:table-cell>
          <table:table-cell table:style-name="TableCell1619">
            <text:p text:style-name="P1620">Sertifikavimo įstaiga</text:p>
          </table:table-cell>
        </table:table-row>
        <table:table-row table:style-name="TableRow1621">
          <table:covered-table-cell>
            <text:p text:style-name="P1622"/>
          </table:covered-table-cell>
          <table:covered-table-cell>
            <text:p text:style-name="P1623"/>
          </table:covered-table-cell>
          <table:table-cell table:style-name="TableCell1624">
            <text:p text:style-name="Normal"><text:span text:style-name="T1625">SGD įmonės struktūrinių padalinių vadovai ar jų<text:s/></text:span><text:span text:style-name="T1626">įgalioti asmenys, atsakingi už SGD terminalo infrastruktūros įrenginių</text:span><text:span text:style-name="T1627">4</text:span><text:span text:style-name="T1628"><text:s/>eksploatavimą<text:s/></text:span></text:p>
          </table:table-cell>
          <table:table-cell table:style-name="TableCell1629">
            <text:p text:style-name="Normal"><text:span text:style-name="T1630">Vadovauti SGD terminalo infrastruktūros įrenginių</text:span><text:span text:style-name="T1631">4</text:span><text:span text:style-name="T1632"><text:s/>eksploatavimo</text:span><text:span text:style-name="T1633">3</text:span><text:span text:style-name="T1634"><text:s/>(technologinio valdymo, techninės priežiūros, remonto, matavimo, bandymo, paleidimo ir derinimo) darbam</text:span><text:span text:style-name="T1635">s</text:span></text:p>
          </table:table-cell>
          <table:table-cell table:style-name="TableCell1636">
            <text:p text:style-name="P1637">Sertifikavimo įstaiga</text:p>
          </table:table-cell>
        </table:table-row>
        <table:table-row table:style-name="TableRow1638">
          <table:covered-table-cell>
            <text:p text:style-name="P1639"/>
          </table:covered-table-cell>
          <table:covered-table-cell>
            <text:p text:style-name="P1640"/>
          </table:covered-table-cell>
          <table:table-cell table:style-name="TableCell1641">
            <text:p text:style-name="Normal"><text:span text:style-name="T1642">SGD terminalo infrastruktūros įrenginius</text:span><text:span text:style-name="T1643">4</text:span><text:span text:style-name="T1644"><text:s/>eksploatuojantys specialistai<text:s/></text:span></text:p>
          </table:table-cell>
          <table:table-cell table:style-name="TableCell1645">
            <text:p text:style-name="Normal"><text:span text:style-name="T1646">Eksploatuoti</text:span><text:span text:style-name="T1647">3</text:span><text:span text:style-name="T1648"><text:s/>(technologiškai valdyti, techniškai prižiūrėti, remontuoti, matuoti, bandyti, paleisti ir derinti) SGD terminalo infrastruktūros įrenginius</text:span><text:span text:style-name="T1649">4</text:span><text:span text:style-name="T1650"><text:s/>ir (ar) vadovauti SGD terminalo infrastruktūros įrenginių</text:span><text:span text:style-name="T1651">4</text:span><text:span text:style-name="T1652"><text:s/>eksploatavimo darbams</text:span></text:p>
          </table:table-cell>
          <table:table-cell table:style-name="TableCell1653">
            <text:p text:style-name="Normal"><text:span text:style-name="T1654">Sertifikavimo įstaiga</text:span><text:span text:style-name="T1655">1</text:span><text:span text:style-name="T1656"><text:s/>arba energetikos įmonė</text:span></text:p>
          </table:table-cell>
        </table:table-row>
        <table:table-row table:style-name="TableRow1657">
          <table:covered-table-cell>
            <text:p text:style-name="P1658"/>
          </table:covered-table-cell>
          <table:covered-table-cell>
            <text:p text:style-name="P1659"/>
          </table:covered-table-cell>
          <table:table-cell table:style-name="TableCell1660">
            <text:p text:style-name="Normal"><text:span text:style-name="T1661">SGD terminalo infrastruktūros įrenginius</text:span><text:span text:style-name="T1662">4</text:span><text:span text:style-name="T1663"><text:s/>eksploatuojantys darbininkai</text:span></text:p>
          </table:table-cell>
          <table:table-cell table:style-name="TableCell1664">
            <text:p text:style-name="Normal"><text:span text:style-name="T1665">Eksploatuoti</text:span><text:span text:style-name="T1666">3</text:span><text:span text:style-name="T1667"><text:s/>(technologiškai valdyti, techniškai priž</text:span><text:span text:style-name="T1668">iūrėti, remontuoti, matuoti, bandyti, paleisti ir derinti) SGD terminalo infrastruktūros įrenginius</text:span><text:span text:style-name="T1669">4</text:span></text:p>
          </table:table-cell>
          <table:table-cell table:style-name="TableCell1670">
            <text:p text:style-name="Normal"><text:span text:style-name="T1671">Sertifikavimo įstaiga</text:span><text:span text:style-name="T1672">1</text:span><text:span text:style-name="T1673"><text:s/>arba energetikos įmonė</text:span></text:p>
          </table:table-cell>
        </table:table-row>
        <table:table-row table:style-name="TableRow1674">
          <table:table-cell table:style-name="TableCell1675" table:number-rows-spanned="4">
            <text:p text:style-name="P1676">3.</text:p>
          </table:table-cell>
          <table:table-cell table:style-name="TableCell1677" table:number-rows-spanned="4">
            <text:p text:style-name="P1678">Gamtinių dujų laikymas</text:p>
          </table:table-cell>
          <table:table-cell table:style-name="TableCell1679">
            <text:p text:style-name="P1680">Gamtinių dujų įmonių vadovai ar jų įgalioti asmenys, atsakingi už gamtinių dujų saugyklos įrenginių eksploatavimo organizavimą</text:p>
          </table:table-cell>
          <table:table-cell table:style-name="TableCell1681">
            <text:p text:style-name="P1682">Organizuoti gamtinių dujų saugyklos įrenginių eksploatavimą</text:p>
          </table:table-cell>
          <table:table-cell table:style-name="TableCell1683">
            <text:p text:style-name="P1684">Sertifikavimo įstaiga</text:p>
          </table:table-cell>
        </table:table-row>
        <table:table-row table:style-name="TableRow1685">
          <table:covered-table-cell>
            <text:p text:style-name="P1686"/>
          </table:covered-table-cell>
          <table:covered-table-cell>
            <text:p text:style-name="P1687"/>
          </table:covered-table-cell>
          <table:table-cell table:style-name="TableCell1688">
            <text:p text:style-name="P1689">Gamtinių dujų įmonės struktūrinių padalinių vadovai ar jų įgalioti asmenys, atsakingi už gamtinių dujų saugyklos įrenginių<text:s/>eksploatavimą</text:p>
          </table:table-cell>
          <table:table-cell table:style-name="TableCell1690">
            <text:p text:style-name="Normal"><text:span text:style-name="T1691">Vadovauti gamtinių dujų saugyklos įrenginių eksploatavimo</text:span><text:span text:style-name="T1692">3</text:span><text:span text:style-name="T1693"><text:s/>(technologinio valdymo, techninės priežiūros, remonto, matavimo, bandymo, paleidimo ir derinimo) darbams</text:span></text:p>
          </table:table-cell>
          <table:table-cell table:style-name="TableCell1694">
            <text:p text:style-name="P1695">Sertifikavimo įstaiga</text:p>
          </table:table-cell>
        </table:table-row>
        <table:table-row table:style-name="TableRow1696">
          <table:covered-table-cell>
            <text:p text:style-name="P1697"/>
          </table:covered-table-cell>
          <table:covered-table-cell>
            <text:p text:style-name="P1698"/>
          </table:covered-table-cell>
          <table:table-cell table:style-name="TableCell1699">
            <text:p text:style-name="P1700">Gamtinių dujų saugyklos įrenginius eksploatuojantys specialistai<text:s/></text:p>
          </table:table-cell>
          <table:table-cell table:style-name="TableCell1701">
            <text:p text:style-name="Normal"><text:span text:style-name="T1702">Eksploatuoti</text:span><text:span text:style-name="T1703">3</text:span><text:span text:style-name="T1704"><text:s/>(technologiškai valdyti, techniškai prižiūrėti, remontuoti, matuoti, bandyti, paleisti ir derinti) gamtinių dujų saugyklos įrenginius ir (ar) vadovauti gamtinių dujų saugyklos<text:s/></text:span><text:span text:style-name="T1705">įrenginių eksploatavimo darbams</text:span></text:p>
          </table:table-cell>
          <table:table-cell table:style-name="TableCell1706">
            <text:p text:style-name="Normal"><text:span text:style-name="T1707">Sertifikavimo įstaiga</text:span><text:span text:style-name="T1708">1</text:span><text:span text:style-name="T1709"><text:s/>arba energetikos įmonė<text:s/></text:span></text:p>
          </table:table-cell>
        </table:table-row>
        <table:table-row table:style-name="TableRow1710">
          <table:covered-table-cell>
            <text:p text:style-name="P1711"/>
          </table:covered-table-cell>
          <table:covered-table-cell>
            <text:p text:style-name="P1712"/>
          </table:covered-table-cell>
          <table:table-cell table:style-name="TableCell1713">
            <text:p text:style-name="P1714">Gamtinių dujų saugyklos įrenginius eksploatuojantys darbininkai</text:p>
          </table:table-cell>
          <table:table-cell table:style-name="TableCell1715">
            <text:p text:style-name="Normal"><text:span text:style-name="T1716">Eksploatuoti</text:span><text:span text:style-name="T1717">3</text:span><text:span text:style-name="T1718"><text:s/>(technologiškai valdyti, techniškai prižiūrėti, remontuoti, matuoti, bandyti, paleisti ir derinti) gamtinių dujų saugyklos įrenginius</text:span></text:p>
          </table:table-cell>
          <table:table-cell table:style-name="TableCell1719">
            <text:p text:style-name="Normal"><text:span text:style-name="T1720">Sertifikavimo įstaiga</text:span><text:span text:style-name="T1721">1</text:span><text:span text:style-name="T1722"><text:s/>arba energetikos įmonė<text:s/></text:span></text:p>
          </table:table-cell>
        </table:table-row>
        <table:table-row table:style-name="TableRow1723">
          <table:table-cell table:style-name="TableCell1724" table:number-rows-spanned="13">
            <text:p text:style-name="P1725">4.</text:p>
          </table:table-cell>
          <table:table-cell table:style-name="TableCell1726" table:number-rows-spanned="13">
            <text:p text:style-name="P1727">Gamtinių dujų perdavimas</text:p>
          </table:table-cell>
          <table:table-cell table:style-name="TableCell1728">
            <text:p text:style-name="Normal"><text:span text:style-name="T1729">Gamtinių dujų įmonių vadovai ar jų įgalioti a</text:span><text:span text:style-name="T1730">smenys ir filialų vadovai, atsakingi už gamtinių dujų perdavimo sistemos eksploatavimo organizavimą</text:span></text:p>
          </table:table-cell>
          <table:table-cell table:style-name="TableCell1731">
            <text:p text:style-name="P1732">Organizuoti gamtinių dujų perdavimo sistemos eksploatavimą</text:p>
          </table:table-cell>
          <table:table-cell table:style-name="TableCell1733">
            <text:p text:style-name="P1734">Sertifikavimo įstaiga</text:p>
          </table:table-cell>
        </table:table-row>
        <table:table-row table:style-name="TableRow1735">
          <table:covered-table-cell>
            <text:p text:style-name="P1736"/>
          </table:covered-table-cell>
          <table:covered-table-cell>
            <text:p text:style-name="P1737"/>
          </table:covered-table-cell>
          <table:table-cell table:style-name="TableCell1738">
            <text:p text:style-name="Normal"><text:span text:style-name="T1739">Įmonės struktūrinių padalinių vadovai ar jų įgalioti asmenys, atsakingi<text:s/></text:span><text:span text:style-name="T1740">už gamtinių dujų perdavimo sistemos</text:span><text:span text:style-name="T1741">4</text:span><text:span text:style-name="T1742"><text:s/>(didesnio kaip 16 bar darbinio slėgio vamzdynų, dujų skirstymo stočių, dujų apskaitos stočių, dujų kompresorių stočių, apsaugos nuo korozijos įrenginių, apskaitos sistemų, matavimo priemonių ir automatikos sistemų) eksp</text:span><text:span text:style-name="T1743">loatavimą<text:s/></text:span></text:p>
          </table:table-cell>
          <table:table-cell table:style-name="TableCell1744">
            <text:p text:style-name="Normal"><text:span text:style-name="T1745">Vadovauti gamtinių dujų perdavimo sistemos</text:span><text:span text:style-name="T1746">4</text:span><text:span text:style-name="T1747"><text:s/>(didesnio kaip 16 bar darbinio slėgio vamzdynų, dujų skirstymo stočių, dujų apskaitos stočių, dujų kompresorių stočių, apsaugos nuo korozijos įrenginių, apskaitos sistemų, matavimo priemonių ir automat</text:span><text:span text:style-name="T1748">ikos sistemų) eksploatavimo</text:span><text:span text:style-name="T1749">3</text:span><text:span text:style-name="T1750"><text:s/>(technologinio valdymo, techninės priežiūros, remonto, matavimo, bandymo, paleidimo ir derinimo) darbams</text:span></text:p>
          </table:table-cell>
          <table:table-cell table:style-name="TableCell1751">
            <text:p text:style-name="P1752">Sertifikavimo įstaiga</text:p>
          </table:table-cell>
        </table:table-row>
        <table:table-row table:style-name="TableRow1753">
          <table:covered-table-cell>
            <text:p text:style-name="P1754"/>
          </table:covered-table-cell>
          <table:covered-table-cell>
            <text:p text:style-name="P1755"/>
          </table:covered-table-cell>
          <table:table-cell table:style-name="TableCell1756">
            <text:p text:style-name="P1757">Specialistai, vykdantys gamtinių dujų perdavimo sistemos (didesnio kaip 16 bar darbinio slėgio<text:s/>dujotiekių vamzdynų, dujų skirstymo stočių, dujų apskaitos stočių, dujų kompresorių stočių, apsaugos nuo korozijos įrenginių, apskaitos sistemų, matavimo priemonių ir automatikos sistemų) įrenginių technologinį valdymą</text:p>
          </table:table-cell>
          <table:table-cell table:style-name="TableCell1758">
            <text:p text:style-name="P1759">Atlikti gamtinių dujų perdavimo sistemos (didesnio kaip 16 bar darbinio slėgio vamzdynų, dujų skirstymo stočių, dujų apskaitos stočių, dujų kompresorių stočių, apsaugos nuo korozijos įrenginių, apskaitos sistemų, matavimo priemonių ir automatikos sistemų) ir jos įrenginių technologinį valdymą</text:p>
          </table:table-cell>
          <table:table-cell table:style-name="TableCell1760">
            <text:p text:style-name="Normal"><text:span text:style-name="T1761">Sertifikavimo įstaiga</text:span><text:span text:style-name="T1762">1</text:span><text:span text:style-name="T1763"><text:s/>arba energetikos įmonė<text:s/></text:span></text:p>
          </table:table-cell>
        </table:table-row>
        <table:table-row table:style-name="TableRow1764">
          <table:covered-table-cell>
            <text:p text:style-name="P1765"/>
          </table:covered-table-cell>
          <table:covered-table-cell>
            <text:p text:style-name="P1766"/>
          </table:covered-table-cell>
          <table:table-cell table:style-name="TableCell1767">
            <text:p text:style-name="Normal"><text:span text:style-name="T1768">Gamtinių dujų perdavimo sistemos didesnio kaip 16 bar darbinio slėgio dujotiekių vamzdynus ir jų įrenginius eksploatuojantys specialistai</text:span><text:span text:style-name="T1769"><text:s/></text:span></text:p>
          </table:table-cell>
          <table:table-cell table:style-name="TableCell1770">
            <text:p text:style-name="Normal"><text:span text:style-name="T1771">Eksploatuoti</text:span><text:span text:style-name="T1772">3</text:span><text:span text:style-name="T1773"><text:s/>(technologiškai valdyti, techniškai prižiūrėti, remo</text:span><text:span text:style-name="T1774">ntuoti, matuoti, bandyti, paleisti ir derinti) gamtinių dujų perdavimo sistemos didesnio kaip 16 bar darbinio slėgio dujotiekių vamzdynus ir jų įrenginius ir (ar) vadovauti gamtinių dujų perdavimo sistemos didesnio kaip 16 bar darbinio slėgio dujotiekių va</text:span><text:span text:style-name="T1775">mzdynų ir jų įrenginių eksploatavimo darbams</text:span></text:p>
          </table:table-cell>
          <table:table-cell table:style-name="TableCell1776">
            <text:p text:style-name="Normal"><text:span text:style-name="T1777">Sertifikavimo įstaiga</text:span><text:span text:style-name="T1778">1</text:span><text:span text:style-name="T1779"><text:s/>arba energetikos įmonė<text:s/></text:span></text:p>
          </table:table-cell>
        </table:table-row>
        <table:table-row table:style-name="TableRow1780">
          <table:covered-table-cell>
            <text:p text:style-name="P1781"/>
          </table:covered-table-cell>
          <table:covered-table-cell>
            <text:p text:style-name="P1782"/>
          </table:covered-table-cell>
          <table:table-cell table:style-name="TableCell1783">
            <text:p text:style-name="P1784">Gamtinių dujų perdavimo sistemos didesnio kaip 16 bar darbinio slėgio dujotiekių vamzdynus ir jų įrenginius eksploatuojantys darbininkai</text:p>
          </table:table-cell>
          <table:table-cell table:style-name="TableCell1785">
            <text:p text:style-name="Normal"><text:span text:style-name="T1786">Eksploatuoti</text:span><text:span text:style-name="T1787">3</text:span><text:span text:style-name="T1788"><text:s/>(technolog</text:span><text:span text:style-name="T1789">iškai valdyti, techniškai prižiūrėti, remontuoti, matuoti, bandyti, paleisti ir derinti) gamtinių dujų perdavimo sistemos didesnio kaip 16 bar darbinio slėgio dujotiekių vamzdynus ir jų įrenginius</text:span></text:p>
          </table:table-cell>
          <table:table-cell table:style-name="TableCell1790">
            <text:p text:style-name="Normal"><text:span text:style-name="T1791">Sertifikavimo įstaiga</text:span><text:span text:style-name="T1792">1</text:span><text:span text:style-name="T1793"><text:s/>arba energetikos įmonė<text:s/></text:span></text:p>
          </table:table-cell>
        </table:table-row>
        <table:table-row table:style-name="TableRow1794">
          <table:covered-table-cell>
            <text:p text:style-name="P1795"/>
          </table:covered-table-cell>
          <table:covered-table-cell>
            <text:p text:style-name="P1796"/>
          </table:covered-table-cell>
          <table:table-cell table:style-name="TableCell1797">
            <text:p text:style-name="P1798">Gamtinių dujų perdavimo sistemos dujų skirstymo ir apskaitos stotis bei jų įrenginius eksploatuojantys specialistai<text:s/></text:p>
          </table:table-cell>
          <table:table-cell table:style-name="TableCell1799">
            <text:p text:style-name="Normal"><text:span text:style-name="T1800">Eksploatuoti</text:span><text:span text:style-name="T1801">3</text:span><text:span text:style-name="T1802"><text:s/>(technologiškai valdyti, techniškai prižiūrėti, remontuoti, matuoti, bandyti, paleisti ir derinti) gamtinių dujų perdavimo si</text:span><text:span text:style-name="T1803">stemos dujų skirstymo ir apskaitos stotis bei jų įrenginius ir (ar) vadovauti gamtinių dujų perdavimo sistemos dujų skirstymo ir apskaitos stočių bei jų įrenginių eksploatavimo darbams</text:span></text:p>
          </table:table-cell>
          <table:table-cell table:style-name="TableCell1804">
            <text:p text:style-name="Normal"><text:span text:style-name="T1805">Sertifikavimo įstaiga</text:span><text:span text:style-name="T1806">1</text:span><text:span text:style-name="T1807"><text:s/>arba energetikos įmonė<text:s/></text:span></text:p>
          </table:table-cell>
        </table:table-row>
        <table:table-row table:style-name="TableRow1808">
          <table:covered-table-cell>
            <text:p text:style-name="P1809"/>
          </table:covered-table-cell>
          <table:covered-table-cell>
            <text:p text:style-name="P1810"/>
          </table:covered-table-cell>
          <table:table-cell table:style-name="TableCell1811">
            <text:p text:style-name="P1812">Gamtinių dujų perdavimo sistemos dujų skirstymo ir apskaitos stotis ir jų įrenginius eksploatuojantys darbininkai</text:p>
          </table:table-cell>
          <table:table-cell table:style-name="TableCell1813">
            <text:p text:style-name="Normal"><text:span text:style-name="T1814">Eksploatuoti</text:span><text:span text:style-name="T1815">3</text:span><text:span text:style-name="T1816"><text:s/>(technologiškai valdyti, techniškai prižiūrėti, remontuoti, matuoti, bandyti, paleisti ir derinti) gamtinių dujų perdavimo sistemos dujų skirstymo ir</text:span><text:span text:style-name="T1817"><text:s/>apskaitos stotis bei jų įrenginius</text:span></text:p>
          </table:table-cell>
          <table:table-cell table:style-name="TableCell1818">
            <text:p text:style-name="Normal"><text:span text:style-name="T1819">Sertifikavimo įstaiga</text:span><text:span text:style-name="T1820">1</text:span><text:span text:style-name="T1821"><text:s/>arba energetikos įmonė<text:s/></text:span></text:p>
          </table:table-cell>
        </table:table-row>
        <table:table-row table:style-name="TableRow1822">
          <table:covered-table-cell>
            <text:p text:style-name="P1823"/>
          </table:covered-table-cell>
          <table:covered-table-cell>
            <text:p text:style-name="P1824"/>
          </table:covered-table-cell>
          <table:table-cell table:style-name="TableCell1825">
            <text:p text:style-name="P1826">Gamtinių dujų perdavimo sistemos dujų kompresorių stotis ir jų įrenginius eksploatuojantys specialistai</text:p>
          </table:table-cell>
          <table:table-cell table:style-name="TableCell1827">
            <text:p text:style-name="Normal"><text:span text:style-name="T1828">Eksploatuoti</text:span><text:span text:style-name="T1829">3</text:span><text:span text:style-name="T1830"><text:s/>(technologiškai valdyti, techniškai prižiūrėti, remontuoti, matuoti, bandyti, paleisti ir derinti) gamtinių dujų perdavimo sistemos dujų kompresorių stotis ir jų įrenginius ir (ar) vadovauti gamtinių dujų perdavimo sistemos dujų kompresorių stočių bei jų<text:s/></text:span><text:span text:style-name="T1831">įrenginių eksploatavimo darbams</text:span></text:p>
          </table:table-cell>
          <table:table-cell table:style-name="TableCell1832">
            <text:p text:style-name="Normal"><text:span text:style-name="T1833">Sertifikavimo įstaiga</text:span><text:span text:style-name="T1834">1</text:span><text:span text:style-name="T1835"><text:s/>arba energetikos įmonė<text:s/></text:span></text:p>
          </table:table-cell>
        </table:table-row>
        <table:table-row table:style-name="TableRow1836">
          <table:covered-table-cell>
            <text:p text:style-name="P1837"/>
          </table:covered-table-cell>
          <table:covered-table-cell>
            <text:p text:style-name="P1838"/>
          </table:covered-table-cell>
          <table:table-cell table:style-name="TableCell1839">
            <text:p text:style-name="P1840">Gamtinių dujų perdavimo sistemos dujų kompresorių stotis ir jų įrenginius eksploatuojantys darbininkai</text:p>
          </table:table-cell>
          <table:table-cell table:style-name="TableCell1841">
            <text:p text:style-name="Normal"><text:span text:style-name="T1842">Eksploatuoti</text:span><text:span text:style-name="T1843">3</text:span><text:span text:style-name="T1844"><text:s/>(technologiškai valdyti, techniškai prižiūrėti, remontuoti, matuoti, bandyti, paleisti ir derinti) gamtinių dujų perdavimo sistemos dujų kompresorių stotis ir jų įrenginius</text:span></text:p>
          </table:table-cell>
          <table:table-cell table:style-name="TableCell1845">
            <text:p text:style-name="Normal"><text:span text:style-name="T1846">Sertifikavimo įstaiga</text:span><text:span text:style-name="T1847">1</text:span><text:span text:style-name="T1848"><text:s/>arba energetikos įmonė<text:s/></text:span></text:p>
          </table:table-cell>
        </table:table-row>
        <table:table-row table:style-name="TableRow1849">
          <table:covered-table-cell>
            <text:p text:style-name="P1850"/>
          </table:covered-table-cell>
          <table:covered-table-cell>
            <text:p text:style-name="P1851"/>
          </table:covered-table-cell>
          <table:table-cell table:style-name="TableCell1852">
            <text:p text:style-name="P1853">Gamtinių dujų perdavimo sistemos<text:s/>ir jos įrenginių apsaugos nuo korozijos įrenginius eksploatuojantys specialistai<text:s/></text:p>
          </table:table-cell>
          <table:table-cell table:style-name="TableCell1854">
            <text:p text:style-name="Normal"><text:span text:style-name="T1855">Eksploatuoti</text:span><text:span text:style-name="T1856">3</text:span><text:span text:style-name="T1857"><text:s/>(technologiškai valdyti, techniškai prižiūrėti, remontuoti, matuoti, bandyti, paleisti ir derinti) gamtinių dujų perdavimo sistemos ir jos įrenginių apsaugos n</text:span><text:span text:style-name="T1858">uo korozijos įrenginius ir (ar) vadovauti gamtinių dujų perdavimo sistemos ir jos įrenginių apsaugos nuo korozijos įrenginių eksploatavimo darbams</text:span></text:p>
          </table:table-cell>
          <table:table-cell table:style-name="TableCell1859">
            <text:p text:style-name="Normal"><text:span text:style-name="T1860">Sertifikavimo įstaiga</text:span><text:span text:style-name="T1861">1</text:span><text:span text:style-name="T1862"><text:s/>arba energetikos įmonė</text:span></text:p>
          </table:table-cell>
        </table:table-row>
        <table:table-row table:style-name="TableRow1863">
          <table:covered-table-cell>
            <text:p text:style-name="P1864"/>
          </table:covered-table-cell>
          <table:covered-table-cell>
            <text:p text:style-name="P1865"/>
          </table:covered-table-cell>
          <table:table-cell table:style-name="TableCell1866">
            <text:p text:style-name="P1867">Gamtinių dujų perdavimo sistemos ir jos įrenginių apsaugos nuo korozijos įrenginius eksploatuojantys darbininkai</text:p>
          </table:table-cell>
          <table:table-cell table:style-name="TableCell1868">
            <text:p text:style-name="Normal"><text:span text:style-name="T1869">Eksploatuoti</text:span><text:span text:style-name="T1870">3</text:span><text:span text:style-name="T1871"><text:s/>(technologiškai valdyti, techniškai prižiūrėti, remontuoti, matuoti, bandyti, paleisti ir derinti) gamtinių dujų perdavimo sistemos ir jos įrenginių apsaugos nuo korozijos įrenginius<text:s/></text:span></text:p>
          </table:table-cell>
          <table:table-cell table:style-name="TableCell1872">
            <text:p text:style-name="Normal"><text:span text:style-name="T1873">Serti</text:span><text:span text:style-name="T1874">fikavimo įstaiga</text:span><text:span text:style-name="T1875">1</text:span><text:span text:style-name="T1876"><text:s/>arba energetikos įmonė<text:s/></text:span></text:p>
          </table:table-cell>
        </table:table-row>
        <table:table-row table:style-name="TableRow1877">
          <table:covered-table-cell>
            <text:p text:style-name="P1878"/>
          </table:covered-table-cell>
          <table:covered-table-cell>
            <text:p text:style-name="P1879"/>
          </table:covered-table-cell>
          <table:table-cell table:style-name="TableCell1880">
            <text:p text:style-name="P1881">Gamtinių dujų perdavimo sistemos dujų apskaitos sistemas, matavimo priemones ir automatikos sistemas eksploatuojantys specialistai<text:s/></text:p>
          </table:table-cell>
          <table:table-cell table:style-name="TableCell1882">
            <text:p text:style-name="P1883"><text:span text:style-name="T1884">Eksploatuoti</text:span><text:span text:style-name="T1885">3</text:span><text:span text:style-name="T1886"><text:s/>(technologiškai valdyti, techniškai prižiūrėti, remontuoti, tikrinti, bandyti, paleisti ir derinti) gamtinių dujų perdavimo sistemos dujų apskaitos sistemas, matavimo priemones ir automatikos sistemas ir (ar) vadovauti gamtinių dujų perdavimo sistemos duj</text:span><text:span text:style-name="T1887">ų apskaitos sistemų, matavimo priemonių ir automatikos sistemų eksploatavimo darbams</text:span></text:p>
          </table:table-cell>
          <table:table-cell table:style-name="TableCell1888">
            <text:p text:style-name="Normal"><text:span text:style-name="T1889">Sertifikavimo įstaiga</text:span><text:span text:style-name="T1890">1</text:span><text:span text:style-name="T1891"><text:s/>arba energetikos įmonė<text:s/></text:span></text:p>
          </table:table-cell>
        </table:table-row>
        <table:table-row table:style-name="TableRow1892">
          <table:covered-table-cell>
            <text:p text:style-name="P1893"/>
          </table:covered-table-cell>
          <table:covered-table-cell>
            <text:p text:style-name="P1894"/>
          </table:covered-table-cell>
          <table:table-cell table:style-name="TableCell1895">
            <text:p text:style-name="P1896">Gamtinių dujų perdavimo sistemos dujų apskaitos sistemas, matavimo priemones ir automatikos sistemas eksploatuojantys darbininkai<text:s/></text:p>
          </table:table-cell>
          <table:table-cell table:style-name="TableCell1897">
            <text:p text:style-name="P1898"><text:span text:style-name="T1899">Eksploatuoti</text:span><text:span text:style-name="T1900">3</text:span><text:span text:style-name="T1901"><text:s/>(technologiškai valdyti, techniškai prižiūrėti, remontuoti, tikrinti, bandyti, paleisti ir derinti) gamtinių dujų perdavimo sistemos dujų apskaitos sistemas, matavimo priemones ir automatikos sistemas<text:s/></text:span></text:p>
          </table:table-cell>
          <table:table-cell table:style-name="TableCell1902">
            <text:p text:style-name="Normal"><text:span text:style-name="T1903">Sertifikavimo įstaiga</text:span><text:span text:style-name="T1904">1</text:span><text:span text:style-name="T1905"><text:s/>arba en</text:span><text:span text:style-name="T1906">ergetikos įmonė<text:s/></text:span></text:p>
          </table:table-cell>
        </table:table-row>
        <table:table-row table:style-name="TableRow1907">
          <table:table-cell table:style-name="TableCell1908" table:number-rows-spanned="4">
            <text:p text:style-name="P1909">5.</text:p>
          </table:table-cell>
          <table:table-cell table:style-name="TableCell1910" table:number-rows-spanned="4">
            <text:p text:style-name="P1911">Gamtinių dujų skirstymas</text:p>
          </table:table-cell>
          <table:table-cell table:style-name="TableCell1912">
            <text:p text:style-name="Normal"><text:span text:style-name="T1913">Gamtinių dujų įmonių vadovai ar jų įgalioti asmenys ir filialų vadovai, atsakingi už skirstymo sistemos eksploatavimo organizavimą<text:s/></text:span></text:p>
          </table:table-cell>
          <table:table-cell table:style-name="TableCell1914">
            <text:p text:style-name="P1915">Organizuoti gamtinių dujų skirstymo sistemos įrenginių eksploatavimą</text:p>
          </table:table-cell>
          <table:table-cell table:style-name="TableCell1916">
            <text:p text:style-name="P1917">Sertifikavimo įstaiga</text:p>
          </table:table-cell>
        </table:table-row>
        <table:table-row table:style-name="TableRow1918">
          <table:covered-table-cell>
            <text:p text:style-name="P1919"/>
          </table:covered-table-cell>
          <table:covered-table-cell>
            <text:p text:style-name="P1920"/>
          </table:covered-table-cell>
          <table:table-cell table:style-name="TableCell1921">
            <text:p text:style-name="Normal"><text:span text:style-name="T1922">Įmonės struktūrinių padalinių vadovai ar jų įgalioti asmenys, atsakingi už gamtinių dujų skirstymo sistemos</text:span><text:span text:style-name="T1923">4, 5</text:span><text:span text:style-name="T1924"><text:s/>(ne didesnio kaip 16 bar darbinio slėgio dujų sistemų,</text:span><text:span text:style-name="T1925"><text:s/></text:span><text:span text:style-name="T1926">dujotiekių vamzdynų, dujų slėgio reguliavimo įrenginių, dujų aps</text:span><text:span text:style-name="T1927">kaitos sistemų, apsaugos nuo korozijos įrenginių, matavimo priemonių) eksploatavimą<text:s/></text:span></text:p>
          </table:table-cell>
          <table:table-cell table:style-name="TableCell1928">
            <text:p text:style-name="Normal"><text:span text:style-name="T1929">Vadovauti ne didesnio kaip 16 bar darbinio slėgio gamtinių dujų skirstymo sistemų</text:span><text:span text:style-name="T1930">4, 5</text:span><text:span text:style-name="T1931">,</text:span><text:span text:style-name="T1932"><text:s/></text:span><text:span text:style-name="T1933">dujotiekių vamzdynų, dujų slėgio reguliavimo įrenginių, dujų apskaitos sistemų,<text:s/></text:span><text:span text:style-name="T1934">apsaugos nuo korozijos įrenginių, matavimo priemonių</text:span><text:span text:style-name="T1935"><text:s/></text:span><text:span text:style-name="T1936">eksploatavimo</text:span><text:span text:style-name="T1937">3</text:span><text:span text:style-name="T1938"><text:s/>(technologinio valdymo, techninės priežiūros, remonto, matavimo, bandymo, paleidimo ir derinimo) darbams</text:span></text:p>
          </table:table-cell>
          <table:table-cell table:style-name="TableCell1939">
            <text:p text:style-name="P1940">Sertifikavimo įstaiga</text:p>
          </table:table-cell>
        </table:table-row>
        <table:table-row table:style-name="TableRow1941">
          <table:covered-table-cell>
            <text:p text:style-name="P1942"/>
          </table:covered-table-cell>
          <table:covered-table-cell>
            <text:p text:style-name="P1943"/>
          </table:covered-table-cell>
          <table:table-cell table:style-name="TableCell1944">
            <text:p text:style-name="Normal"><text:span text:style-name="T1945">Skirstymo sistemas</text:span><text:span text:style-name="T1946">4, 5</text:span><text:span text:style-name="T1947"><text:s/>(ne didesnio kaip 16 bar darbinio slėgio dujų sistemas, dujotiekių vamzdynus, dujų slėgio reguliavimo įrenginius, dujų apskaitos sistemas, apsaugos nuo korozijos įrenginius, matavimo priemones) eksploatuojantys specialistai</text:span></text:p>
          </table:table-cell>
          <table:table-cell table:style-name="TableCell1948">
            <text:p text:style-name="Normal"><text:span text:style-name="T1949">Eksploatuoti</text:span><text:span text:style-name="T1950">3</text:span><text:span text:style-name="T1951"><text:s/>(technologiškai v</text:span><text:span text:style-name="T1952">aldyti, techniškai prižiūrėti, remontuoti, matuoti, bandyti, paleisti ir derinti) ne didesnio kaip 16 bar darbinio slėgio gamtinių dujų skirstymo sistemas</text:span><text:span text:style-name="T1953">4, 5</text:span><text:span text:style-name="T1954">, vartotojų gamtinių dujų sistemas, dujotiekių vamzdynus, dujų slėgio reguliavimo įrenginius, dujų</text:span><text:span text:style-name="T1955"><text:s/>apskaitos sistemas, apsaugos nuo korozijos įrenginius, matavimo priemones ir (ar) vadovauti ne didesnio kaip 16 bar darbinio slėgio dujų sistemų</text:span><text:span text:style-name="T1956">4, 5</text:span><text:span text:style-name="T1957">, dujotiekių vamzdynų, dujų slėgio reguliavimo įrenginių, apsaugos nuo korozijos įrenginių, dujų kiekio ir<text:s/></text:span><text:span text:style-name="T1958">kitų matavimo priemonių eksploatavimo darbams</text:span></text:p>
          </table:table-cell>
          <table:table-cell table:style-name="TableCell1959">
            <text:p text:style-name="Normal"><text:span text:style-name="T1960">Sertifikavimo įstaiga</text:span><text:span text:style-name="T1961">1</text:span><text:span text:style-name="T1962"><text:s/>arba energetikos įmonė<text:s/></text:span></text:p>
          </table:table-cell>
        </table:table-row>
        <table:table-row table:style-name="TableRow1963">
          <table:covered-table-cell>
            <text:p text:style-name="P1964"/>
          </table:covered-table-cell>
          <table:covered-table-cell>
            <text:p text:style-name="P1965"/>
          </table:covered-table-cell>
          <table:table-cell table:style-name="TableCell1966">
            <text:p text:style-name="Normal"><text:span text:style-name="T1967">Skirstymo sistemas</text:span><text:span text:style-name="T1968">4, 5</text:span><text:span text:style-name="T1969"><text:s/>(ne didesnio kaip 16 bar darbinio slėgio dujų sistemas, dujotiekių vamzdynus, dujų slėgio reguliavimo įrenginius, dujų apskaitos sistemas, apsaugos nuo korozijos įrenginius, matavimo priemones) eksploatuojantys darbininkai</text:span></text:p>
          </table:table-cell>
          <table:table-cell table:style-name="TableCell1970">
            <text:p text:style-name="Normal"><text:span text:style-name="T1971">Eksploatuoti</text:span><text:span text:style-name="T1972">3</text:span><text:span text:style-name="T1973"><text:s/>(technologiškai va</text:span><text:span text:style-name="T1974">ldyti, techniškai prižiūrėti, remontuoti, matuoti, bandyti, paleisti ir derinti) ne didesnio kaip 16 bar darbinio slėgio gamtinių dujų skirstymo sistemas</text:span><text:span text:style-name="T1975">4, 5</text:span><text:span text:style-name="T1976">, vartotojų gamtinių dujų sistemas, dujotiekių vamzdynus, dujų slėgio reguliavimo įrenginius, dujų<text:s/></text:span><text:span text:style-name="T1977">apskaitos sistemas, apsaugos nuo korozijos įrenginius, matavimo priemones)</text:span></text:p>
          </table:table-cell>
          <table:table-cell table:style-name="TableCell1978">
            <text:p text:style-name="Normal"><text:span text:style-name="T1979">Sertifikavimo įstaiga</text:span><text:span text:style-name="T1980">1</text:span><text:span text:style-name="T1981"><text:s/>arba energetikos įmonė</text:span></text:p>
          </table:table-cell>
        </table:table-row>
        <table:table-row table:style-name="TableRow1982">
          <table:table-cell table:style-name="TableCell1983" table:number-rows-spanned="4">
            <text:p text:style-name="P1984">6.</text:p>
          </table:table-cell>
          <table:table-cell table:style-name="TableCell1985" table:number-rows-spanned="4">
            <text:p text:style-name="P1986">Suskystintų naftos dujų laikymas, pilstymas, skirstymas ir tiekimas</text:p>
          </table:table-cell>
          <table:table-cell table:style-name="TableCell1987">
            <text:p text:style-name="P1988">Suskystintų naftos dujų įmonių vadovai ar jų įgalioti asmenys ir filialų vadovai, atsakingi už suskystintų naftos dujų sistemų (SND rezervuarų, SND skirstomųjų sistemų, pilstymo stočių ir pilstymo postų) įrenginių eksploatavimo organizavimą<text:s/></text:p>
          </table:table-cell>
          <table:table-cell table:style-name="TableCell1989">
            <text:p text:style-name="P1990">Organizuoti suskystintų naftos dujų sistemų (SND rezervuarų, SND skirstomųjų<text:s/>sistemų, pilstymo stočių ir pilstymo postų) įrenginių eksploatavimą<text:s/></text:p>
          </table:table-cell>
          <table:table-cell table:style-name="TableCell1991">
            <text:p text:style-name="P1992">Sertifikavimo įstaiga</text:p>
          </table:table-cell>
        </table:table-row>
        <table:table-row table:style-name="TableRow1993">
          <table:covered-table-cell>
            <text:p text:style-name="P1994"/>
          </table:covered-table-cell>
          <table:covered-table-cell>
            <text:p text:style-name="P1995"/>
          </table:covered-table-cell>
          <table:table-cell table:style-name="TableCell1996">
            <text:p text:style-name="Normal"><text:span text:style-name="T1997">Suskystintų naftos dujų įmonės filialų vadovai, struktūrinių padalinių vadovai, atsakingi už suskystintų naftos terminalų, saugyklų, pilstymo stočių ir pilstymo<text:s/></text:span><text:span text:style-name="T1998">postų įrenginių eksploatavimą</text:span></text:p>
          </table:table-cell>
          <table:table-cell table:style-name="TableCell1999">
            <text:p text:style-name="Normal"><text:span text:style-name="T2000">Vadovauti suskystintų naftos dujų sistemų</text:span><text:span text:style-name="T2001">4</text:span><text:span text:style-name="T2002"><text:s/>(SND rezervuarų, SND skirstomųjų sistemų, pilstymo stočių ir pilstymo postų) įrenginių eksploatavimui</text:span></text:p>
          </table:table-cell>
          <table:table-cell table:style-name="TableCell2003">
            <text:p text:style-name="P2004">Sertifikavimo įstaiga</text:p>
          </table:table-cell>
        </table:table-row>
        <table:table-row table:style-name="TableRow2005">
          <table:covered-table-cell>
            <text:p text:style-name="P2006"/>
          </table:covered-table-cell>
          <table:covered-table-cell>
            <text:p text:style-name="P2007"/>
          </table:covered-table-cell>
          <table:table-cell table:style-name="TableCell2008">
            <text:p text:style-name="Normal"><text:span text:style-name="T2009">Suskystintų naftos dujų sistemų</text:span><text:span text:style-name="T2010">4, 5</text:span><text:span text:style-name="T2011"><text:s/>(SND rezervuarų, SND skirstomųjų sistemų, pilstymo stočių ir pilstymo postų) įrenginius eksploatuojantys specialistai<text:s/></text:span></text:p>
          </table:table-cell>
          <table:table-cell table:style-name="TableCell2012">
            <text:p text:style-name="Normal"><text:span text:style-name="T2013">Eksploatuoti</text:span><text:span text:style-name="T2014">3</text:span><text:span text:style-name="T2015"><text:s/>(technologiškai valdyti, techniškai prižiūrėti, remontuoti, matuoti, bandyti, paleisti ir derinti) suskystintų naftos dujų</text:span><text:span text:style-name="T2016"><text:s/>sistemų</text:span><text:span text:style-name="T2017">4, 5</text:span><text:span text:style-name="T2018"><text:s/>(SND rezervuarų, SND skirstomųjų sistemų, pilstymo stočių ir pilstymo postų) įrenginius ir (ar) vadovauti suskystintų naftos dujų sistemų</text:span><text:span text:style-name="T2019">4, 5</text:span><text:span text:style-name="T2020"><text:s/>(SND rezervuarų, SND skirstomųjų sistemų, pilstymo stočių ir pilstymo postų) įrenginių eksploatavimo<text:s/></text:span><text:span text:style-name="T2021">darbams</text:span></text:p>
          </table:table-cell>
          <table:table-cell table:style-name="TableCell2022">
            <text:p text:style-name="Normal"><text:span text:style-name="T2023">Sertifikavimo įstaiga</text:span><text:span text:style-name="T2024">1</text:span><text:span text:style-name="T2025"><text:s/>arba energetikos įmonė<text:s/></text:span></text:p>
          </table:table-cell>
        </table:table-row>
        <table:table-row table:style-name="TableRow2026">
          <table:covered-table-cell>
            <text:p text:style-name="P2027"/>
          </table:covered-table-cell>
          <table:covered-table-cell>
            <text:p text:style-name="P2028"/>
          </table:covered-table-cell>
          <table:table-cell table:style-name="TableCell2029">
            <text:p text:style-name="Normal"><text:span text:style-name="T2030">Suskystintų naftos dujų sistemų</text:span><text:span text:style-name="T2031">4, 5</text:span><text:span text:style-name="T2032"><text:s/>(SND rezervuarų, SND skirstomųjų sistemų, pilstymo stočių ir pilstymo postų) įrenginius eksploatuojantys darbininkai</text:span></text:p>
          </table:table-cell>
          <table:table-cell table:style-name="TableCell2033">
            <text:p text:style-name="Normal"><text:span text:style-name="T2034">Eksploatuoti</text:span><text:span text:style-name="T2035">3</text:span><text:span text:style-name="T2036"><text:s/>(technologiškai valdyti, techniškai prižiūrėti, remontuoti, matuoti, bandyti, paleisti ir derinti) suskystintų naftos dujų sistemų</text:span><text:span text:style-name="T2037">4, 5</text:span><text:span text:style-name="T2038"><text:s/>(SND rezervuarų, SND skirstomųjų sistemų, pilstymo stočių ir pilstymo postų) įrenginius</text:span></text:p>
          </table:table-cell>
          <table:table-cell table:style-name="TableCell2039">
            <text:p text:style-name="Normal"><text:span text:style-name="T2040">Sertifikavimo įstaiga</text:span><text:span text:style-name="T2041">1</text:span><text:span text:style-name="T2042"><text:s/>arba ener</text:span><text:span text:style-name="T2043">getikos įmonė</text:span></text:p>
          </table:table-cell>
        </table:table-row>
        <table:table-row table:style-name="TableRow2044">
          <table:table-cell table:style-name="TableCell2045" table:number-rows-spanned="8">
            <text:p text:style-name="P2046">7.</text:p>
          </table:table-cell>
          <table:table-cell table:style-name="TableCell2047" table:number-rows-spanned="8">
            <text:p text:style-name="P2048">Degiųjų dujų vartojimas</text:p>
          </table:table-cell>
          <table:table-cell table:style-name="TableCell2049">
            <text:p text:style-name="Normal"><text:span text:style-name="T2050">Asmuo, atsakingas už vartotojo degiųjų dujų sistemos eksploatavimą</text:span></text:p>
          </table:table-cell>
          <table:table-cell table:style-name="TableCell2051">
            <text:p text:style-name="Normal"><text:span text:style-name="T2052">Eksploatuoti</text:span><text:span text:style-name="T2053">3</text:span><text:span text:style-name="T2054"><text:s/>(technologiškai valdyti, techniškai prižiūrėti, remontuoti, matuoti, bandyti, paleisti ir derinti) vartotojo degiųjų dujų sistemą (ne</text:span><text:span text:style-name="T2055"><text:s/>didesnio kaip 16 bar darbinio slėgio dujotiekių vamzdynus ir jų įrenginius, dujinius prietaisus, dujinius technologinius įrenginius, degimo oro ir degimo produktų šalinimo sistemas) ir (ar) organizuoti ir būti atsakingam už vartotojo degiųjų dujų sistemos</text:span><text:span text:style-name="T2056"><text:s/>eksploatavimą</text:span></text:p>
          </table:table-cell>
          <table:table-cell table:style-name="TableCell2057">
            <text:p text:style-name="P2058">Sertifikavimo įstaiga</text:p>
          </table:table-cell>
        </table:table-row>
        <table:table-row table:style-name="TableRow2059">
          <table:covered-table-cell>
            <text:p text:style-name="P2060"/>
          </table:covered-table-cell>
          <table:covered-table-cell>
            <text:p text:style-name="P2061"/>
          </table:covered-table-cell>
          <table:table-cell table:style-name="TableCell2062">
            <text:p text:style-name="Normal"><text:span text:style-name="T2063">Vartotojo<text:s/></text:span><text:span text:style-name="T2064">degiųjų dujų sistemas<text:s/></text:span><text:span text:style-name="T2065">eksploatuojančios įmonės</text:span><text:span text:style-name="T2066">2</text:span><text:span text:style-name="T2067"><text:s/>vadovas ar jos įgaliotas asmuo, atsakingas už vartotojo<text:s/></text:span><text:span text:style-name="T2068">degiųjų dujų sistemų</text:span><text:span text:style-name="T2069"><text:s/>eksploatavimą<text:s/></text:span></text:p>
          </table:table-cell>
          <table:table-cell table:style-name="TableCell2070">
            <text:p text:style-name="Normal"><text:span text:style-name="T2071">Vadovauti vartotojų<text:s/></text:span><text:span text:style-name="T2072">degiųjų dujų sistemų<text:s/></text:span><text:span text:style-name="T2073">eksploatavimo (technologinio valdymo, techninės priežiūros, remonto, matavimo, bandymo, paleidimo ir derinimo) darbams<text:s/></text:span></text:p>
          </table:table-cell>
          <table:table-cell table:style-name="TableCell2074">
            <text:p text:style-name="P2075">Sertifikavimo įstaiga</text:p>
          </table:table-cell>
        </table:table-row>
        <table:table-row table:style-name="TableRow2076">
          <table:covered-table-cell>
            <text:p text:style-name="P2077"/>
          </table:covered-table-cell>
          <table:covered-table-cell>
            <text:p text:style-name="P2078"/>
          </table:covered-table-cell>
          <table:table-cell table:style-name="TableCell2079">
            <text:p text:style-name="Normal"><text:span text:style-name="T2080">Vartotojų degiųjų dujų sistemas</text:span><text:span text:style-name="T2081">4, 5</text:span><text:span text:style-name="T2082"><text:s/>(ne didesnio kaip 16 bar darbinio slėgio dujotiekių vamzdynus, dujų slėgio reguliavimo įrenginius, apsaugos nuo korozijos įrenginius) eksploatuojantys specialistai<text:s/></text:span></text:p>
          </table:table-cell>
          <table:table-cell table:style-name="TableCell2083">
            <text:p text:style-name="Normal"><text:span text:style-name="T2084">Eksploatuoti</text:span><text:span text:style-name="T2085">3</text:span><text:span text:style-name="T2086"><text:s/>(technologiškai valdyti, techniškai prižiūrėti, remontuoti, matuoti, bandyti</text:span><text:span text:style-name="T2087">, paleisti ir derinti) vartotojų degiųjų dujų sistemą</text:span><text:span text:style-name="T2088">4, 5</text:span><text:span text:style-name="T2089"><text:s/>(ne didesnio kaip 16 bar darbinio slėgio dujotiekių vamzdynus ir jų įrenginius, dujinius prietaisus, dujinius technologinius įrenginius, degimo oro ir degimo produktų šalinimo sistemas) ir (ar) vado</text:span><text:span text:style-name="T2090">vauti vartotojų degiųjų dujų<text:s/></text:span></text:p>
            <text:p text:style-name="Normal"><text:span text:style-name="T2091">sistemos</text:span><text:span text:style-name="T2092">4, 5</text:span><text:span text:style-name="T2093"><text:s/>(ne didesnio kaip 16 bar darbinio slėgio dujotiekių vamzdynų ir jų įrenginių, dujinių prietaisų, dujinių technologinių įrenginių, degimo oro ir degimo produktų šalinimo sistemų) eksploatavimo darbams<text:s/></text:span></text:p>
          </table:table-cell>
          <table:table-cell table:style-name="TableCell2094">
            <text:p text:style-name="P2095">Sertifikavimo įstaiga<text:s/></text:p>
          </table:table-cell>
        </table:table-row>
        <table:table-row table:style-name="TableRow2096">
          <table:covered-table-cell>
            <text:p text:style-name="P2097"/>
          </table:covered-table-cell>
          <table:covered-table-cell>
            <text:p text:style-name="P2098"/>
          </table:covered-table-cell>
          <table:table-cell table:style-name="TableCell2099">
            <text:p text:style-name="Normal"><text:span text:style-name="T2100">Vartotojų degiųjų dujų sistemas</text:span><text:span text:style-name="T2101">4, 5</text:span><text:span text:style-name="T2102"><text:s/>(ne didesnio kaip 16 bar darbinio slėgio dujotiekių vamzdynus, dujų slėgio reguliavimo įrenginius, apsaugos nuo korozijos įrenginius) eksploatuojantys darbininkai</text:span></text:p>
          </table:table-cell>
          <table:table-cell table:style-name="TableCell2103">
            <text:p text:style-name="Normal"><text:span text:style-name="T2104">Eksploatuoti</text:span><text:span text:style-name="T2105">3</text:span><text:span text:style-name="T2106"><text:s/>(techniškai prižiūrėti, remon</text:span><text:span text:style-name="T2107">tuoti, matuoti, bandyti, paleisti ir derinti) vartotojų degiųjų dujų sistemą</text:span><text:span text:style-name="T2108">4, 5</text:span><text:span text:style-name="T2109"><text:s/>(ne didesnio kaip 16bar darbinio slėgio dujotiekių vamzdynus ir jų įrenginius, dujinius prietaisus, dujinius technologinius įrenginius, degimo oro ir degimo produktų šalinimo<text:s/></text:span><text:span text:style-name="T2110">sistemas)</text:span></text:p>
          </table:table-cell>
          <table:table-cell table:style-name="TableCell2111">
            <text:p text:style-name="P2112">Sertifikavimo įstaiga</text:p>
          </table:table-cell>
        </table:table-row>
        <table:table-row table:style-name="TableRow2113">
          <table:covered-table-cell>
            <text:p text:style-name="P2114"/>
          </table:covered-table-cell>
          <table:covered-table-cell>
            <text:p text:style-name="P2115"/>
          </table:covered-table-cell>
          <table:table-cell table:style-name="TableCell2116">
            <text:p text:style-name="P2117">Suskystintų naftos dujų ir (ar) suslėgtų gamtinių dujų degalinių vadovai ir jų įgalioti asmenys, atsakingi už degalinės įrenginių eksploatavimo organizavimą<text:s/></text:p>
          </table:table-cell>
          <table:table-cell table:style-name="TableCell2118">
            <text:p text:style-name="P2119">Organizuoti suskystintų naftos dujų degalinės ir (ar) suslėgtų<text:s/>gamtinių dujų degalinės įrenginių eksploatavimą</text:p>
          </table:table-cell>
          <table:table-cell table:style-name="TableCell2120">
            <text:p text:style-name="P2121">Sertifikavimo įstaiga</text:p>
          </table:table-cell>
        </table:table-row>
        <table:table-row table:style-name="TableRow2122">
          <table:covered-table-cell>
            <text:p text:style-name="P2123"/>
          </table:covered-table-cell>
          <table:covered-table-cell>
            <text:p text:style-name="P2124"/>
          </table:covered-table-cell>
          <table:table-cell table:style-name="TableCell2125">
            <text:p text:style-name="P2126">Įmonės, eksploatuojančios suskystintų naftos dujų ir (ar) suslėgtų gamtinių dujų degalines, filialų vadovai, struktūrinių padalinių vadovai, atsakingi už suskystintų naftos dujų ar suslėgtų gamtinių dujų degalinių įrenginių eksploatavimą<text:s/></text:p>
          </table:table-cell>
          <table:table-cell table:style-name="TableCell2127">
            <text:p text:style-name="Normal"><text:span text:style-name="T2128">Vadovauti suskyst</text:span><text:span text:style-name="T2129">intų naftos dujų</text:span><text:span text:style-name="T2130"><text:s/></text:span><text:span text:style-name="T2131">ir (ar) suslėgtų gamtinių dujų degalinių įrenginių eksploatavimo</text:span><text:span text:style-name="T2132">3</text:span><text:span text:style-name="T2133"><text:s/>(technologinio valdymo, techninės priežiūros, remonto, matavimo, bandymo, paleidimo ir derinimo) darbams</text:span></text:p>
          </table:table-cell>
          <table:table-cell table:style-name="TableCell2134">
            <text:p text:style-name="P2135">Sertifikavimo įstaiga</text:p>
          </table:table-cell>
        </table:table-row>
        <table:table-row table:style-name="TableRow2136">
          <table:covered-table-cell>
            <text:p text:style-name="P2137"/>
          </table:covered-table-cell>
          <table:covered-table-cell>
            <text:p text:style-name="P2138"/>
          </table:covered-table-cell>
          <table:table-cell table:style-name="TableCell2139">
            <text:p text:style-name="P2140">Suskystintų naftos dujų ar ir (ar) suslėgtų gamtinių dujų degalinės įrenginius eksploatuojantys specialistai<text:s/></text:p>
          </table:table-cell>
          <table:table-cell table:style-name="TableCell2141">
            <text:p text:style-name="Normal"><text:span text:style-name="T2142">Eksploatuoti</text:span><text:span text:style-name="T2143">3</text:span><text:span text:style-name="T2144"><text:s/>(technologiškai valdyti, techniškai prižiūrėti, remontuoti, matuoti, bandyti, paleisti ir derinti) suskystintų naftos ir (ar) suslėg</text:span><text:span text:style-name="T2145">tų gamtinių dujų degalinių įrenginius ir (ar) vadovauti suskystintų naftos ar (ir) suslėgtų gamtinių dujų degalinių įrenginių eksploatavimo darbams</text:span></text:p>
          </table:table-cell>
          <table:table-cell table:style-name="TableCell2146">
            <text:p text:style-name="Normal"><text:span text:style-name="T2147">Sertifikavimo įstaiga</text:span><text:span text:style-name="T2148">1</text:span><text:span text:style-name="T2149"><text:s/>arba energetikos įmonė</text:span></text:p>
          </table:table-cell>
        </table:table-row>
        <table:table-row table:style-name="TableRow2150">
          <table:covered-table-cell>
            <text:p text:style-name="P2151"/>
          </table:covered-table-cell>
          <table:covered-table-cell>
            <text:p text:style-name="P2152"/>
          </table:covered-table-cell>
          <table:table-cell table:style-name="TableCell2153">
            <text:p text:style-name="P2154">Suskystintų naftos dujų ir (ar) suslėgtų gamtinių dujų degalinės įrenginius eksploatuojantys darbininkai</text:p>
          </table:table-cell>
          <table:table-cell table:style-name="TableCell2155">
            <text:p text:style-name="Normal"><text:span text:style-name="T2156">Eksploatuoti</text:span><text:span text:style-name="T2157">3</text:span><text:span text:style-name="T2158"><text:s/>(technologiškai valdyti, techniškai prižiūrėti, remontuoti, matuoti, bandyti, paleisti ir derinti) suskystintų naftos ir (ar) suslėgtų gamtinių dujų degalinių įrenginius</text:span></text:p>
          </table:table-cell>
          <table:table-cell table:style-name="TableCell2159">
            <text:p text:style-name="Normal"><text:span text:style-name="T2160">Sertifikavimo įstaiga</text:span><text:span text:style-name="T2161">1<text:s/></text:span><text:span text:style-name="T2162">arb</text:span><text:span text:style-name="T2163">a energetikos įmonė</text:span></text:p>
          </table:table-cell>
        </table:table-row>
        <table:table-row table:style-name="TableRow2164">
          <table:table-cell table:style-name="TableCell2165" table:number-rows-spanned="3">
            <text:p text:style-name="P2166">8.</text:p>
          </table:table-cell>
          <table:table-cell table:style-name="TableCell2167" table:number-rows-spanned="3">
            <text:p text:style-name="P2168"><text:span text:style-name="T2169">Gamtinių dujų ir suskystintų naftos dujų objektų ir įrenginių<text:s/></text:span><text:span text:style-name="T2170">5</text:span><text:span text:style-name="T2171"><text:s/>statyba (įrengimas)</text:span></text:p>
          </table:table-cell>
          <table:table-cell table:style-name="TableCell2172">
            <text:p text:style-name="P2173"><text:span text:style-name="T2174">Gamtinių dujų (perdavimo sistemos, skirstymo sistemos ir (ar) vartotojo sistemos) ir suskystintų naftos dujų objektų ir įrenginių<text:s/></text:span><text:span text:style-name="T2175">5</text:span><text:span text:style-name="T2176"><text:s/>statybos (įrengimo) įmonių vadovai ar jų įgalioti asmenys, atsakingi už dujų įrenginių statybos (įrengimo) organizavimą įmonėje</text:span></text:p>
          </table:table-cell>
          <table:table-cell table:style-name="TableCell2177">
            <text:p text:style-name="P2178"><text:span text:style-name="T2179">Organizuoti gamtinių dujų (perdavimo sistemos, skirstymo sistemos ir (ar) vartotojo sistemos) ir suskystintų naftos dujų įrengi</text:span><text:span text:style-name="T2180">nių</text:span><text:span text:style-name="T2181">5</text:span><text:span text:style-name="T2182"><text:s/>statybą (įrengimą)<text:s/></text:span></text:p>
          </table:table-cell>
          <table:table-cell table:style-name="TableCell2183">
            <text:p text:style-name="P2184">Sertifikavimo įstaiga</text:p>
          </table:table-cell>
        </table:table-row>
        <table:table-row table:style-name="TableRow2185">
          <table:covered-table-cell>
            <text:p text:style-name="P2186"/>
          </table:covered-table-cell>
          <table:covered-table-cell>
            <text:p text:style-name="P2187"/>
          </table:covered-table-cell>
          <table:table-cell table:style-name="TableCell2188">
            <text:p text:style-name="P2189"><text:span text:style-name="T2190">Gamtinių dujų (perdavimo sistemos, skirstymo sistemos ir (ar) vartotojo sistemos) ir suskystintų naftos dujų įrenginius</text:span><text:span text:style-name="T2191">5</text:span><text:span text:style-name="T2192"><text:s/>įrengiantys specialistai</text:span></text:p>
          </table:table-cell>
          <table:table-cell table:style-name="TableCell2193">
            <text:p text:style-name="P2194"><text:span text:style-name="T2195">Įrengti, bandyti, derinti, paleisti gamtinių dujų (perdavimo</text:span><text:span text:style-name="T2196"><text:s/>sistemos, skirstymo sistemos ir (ar) vartotojo sistemos) ir suskystintų naftos dujų įrenginius</text:span><text:span text:style-name="T2197">5</text:span><text:span text:style-name="T2198"><text:s/>ir (ar) vadovauti gamtinių dujų (perdavimo sistemos, skirstymo sistemos ir (ar) vartotojo sistemos) ir suskystintų naftos dujų įrenginių</text:span><text:span text:style-name="T2199">5</text:span><text:span text:style-name="T2200"><text:s/>įrengimo, bandymo, de</text:span><text:span text:style-name="T2201">rinimo, paleidimo darbams</text:span></text:p>
          </table:table-cell>
          <table:table-cell table:style-name="TableCell2202">
            <text:p text:style-name="P2203"><text:span text:style-name="T2204">Sertifikavimo įstaiga</text:span><text:span text:style-name="T2205">1</text:span><text:span text:style-name="T2206">, arba energetikos įmonė<text:s/></text:span></text:p>
          </table:table-cell>
        </table:table-row>
        <table:table-row table:style-name="TableRow2207">
          <table:covered-table-cell>
            <text:p text:style-name="P2208"/>
          </table:covered-table-cell>
          <table:covered-table-cell>
            <text:p text:style-name="P2209"/>
          </table:covered-table-cell>
          <table:table-cell table:style-name="TableCell2210">
            <text:p text:style-name="P2211"><text:span text:style-name="T2212">Gamtinių dujų (perdavimo sistemos, skirstymo sistemos ir (ar) vartotojo sistemos) ir suskystintų naftos dujų įrenginius</text:span><text:span text:style-name="T2213">5</text:span><text:span text:style-name="T2214"><text:s/>įrengiantys darbininkai</text:span></text:p>
          </table:table-cell>
          <table:table-cell table:style-name="TableCell2215">
            <text:p text:style-name="P2216"><text:span text:style-name="T2217">Įrengti, bandyti, derinti,<text:s/></text:span><text:span text:style-name="T2218">paleisti gamtinių dujų (perdavimo sistemos, skirstymo sistemos ir (ar) vartotojo sistemos) ir suskystintų naftos dujų įrenginius</text:span><text:span text:style-name="T2219">5</text:span></text:p>
          </table:table-cell>
          <table:table-cell table:style-name="TableCell2220">
            <text:p text:style-name="P2221"><text:span text:style-name="T2222">Sertifikavimo įstaiga</text:span><text:span text:style-name="T2223">1</text:span><text:span text:style-name="T2224">, arba energetikos įmonė</text:span></text:p>
          </table:table-cell>
        </table:table-row>
      </table:table>
      <text:p text:style-name="P2225"/>
      <text:p text:style-name="P2226"><text:span text:style-name="T2227">Pastabos:</text:span></text:p>
      <text:p text:style-name="P2228">1. Atestavimo tvarką pasirenka energetikos įmonė.</text:p>
      <text:p text:style-name="P2229">2. Ūkio subjektas, Asmenų, turinčių teisę eksploatuoti energetikos įrenginius, atestavimo taisyklių, patvirtintų Lietuvos Respublikos energetikos ministro 2010 m. spalio 4 d. įsakymu Nr. 1-274 „Dėl Asmenų, turinčių teisę eksploatuoti energetikos įrenginius, atestavimo taisyklių patvirtinimo“, nustatyta tvarka įsigijęs atestatą atlikti gamtinių dujų ar suskystintų naftos dujų įrenginių eksploatavimo darbus.</text:p>
      <text:p text:style-name="P2230">3. Galima nurodyti ir atskiras eksploatavimo darbų rūšis, pvz., „technologinis valdymas“.</text:p>
      <text:p text:style-name="P2231">4. Galima nurodyti ir atskiras atestavimo sritis, pvz., „perdavimo sistemos dujų skirstymo stočių eksploatavimas“.</text:p>
      <text:p text:style-name="P2232">5. Galima detalizuoti pagal darbinį slėgį gamtinių dujų sistemas ir įrenginius, suskystintų naftos dujų įrenginius, taip pat nurodyti degiųjų dujų rūšį.</text:p>
      <text:p text:style-name="P2233"/>
      <text:p text:style-name="P2234">________________</text:p>
      <text:p text:style-name="P2235"/>
      <text:p text:style-name="P2236">Priedo pakeitimai:</text:p>
      <text:p text:style-name="P2237"><text:span text:style-name="T2238">Nr.<text:s/></text:span><text:a xlink:href="https://www.e-tar.lt/portal/legalAct.html?documentId=TAR.9ACA5E93440E" office:target-frame-name="_top" xlink:show="replace"><text:span text:style-name="T2239">1-183</text:span></text:a><text:span text:style-name="T2240">, 2013-09-19, Žin., 2013, Nr. 100-4970 (2013-09-21), i. k. 113203NISAK0001-183</text:span></text:p>
      <text:p text:style-name="P2241"><text:span text:style-name="T2242">Nr.<text:s/></text:span><text:a xlink:href="https://www.e-tar.lt/portal/legalAct.html?documentId=cef98030e1dc11e4a4809231b4b55019" office:target-frame-name="_top" xlink:show="replace"><text:span text:style-name="T2243">1-101</text:span></text:a><text:span text:style-name="T2244">, 2015-04-08, paskelbta TAR 2015-04-14, i. k. 2015-05763</text:span></text:p>
      <text:p text:style-name="Normal"/>
      <text:p text:style-name="P2245"/>
      <text:p text:style-name="P2246"/>
      <text:p text:style-name="P2247">Energetikos objektus, įrenginius statančių<text:s/></text:p>
      <text:p text:style-name="P2248">ir eksploatuojančių darbuotojų atestavimo<text:s/></text:p>
      <text:p text:style-name="P2249">tvarkos aprašo</text:p>
      <text:p text:style-name="P2250"><text:span text:style-name="T2251">4</text:span><text:span text:style-name="T2252"><text:s/>priedas</text:span></text:p>
      <text:p text:style-name="P2253">(Lietuvos Respublikos energetikos ministro<text:s/></text:p>
      <text:p text:style-name="P2254">2015 m. balandžio 8 d. įsakymo Nr. 1-101 redakcija)</text:p>
      <text:p text:style-name="P2255"/>
      <text:p text:style-name="P2256"><text:span text:style-name="T2257">NAFTOS ENERGETIKOS SEKTORIAUS DARBUOTOJŲ, KURIE PRIVALO BŪTI ATESTUOJAMI, SĄRAŠAS</text:span></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s>
        <table:table-header-rows>
          <table:table-row table:style-name="TableRow2265">
            <table:table-cell table:style-name="TableCell2266">
              <text:p text:style-name="P2267">Nr.</text:p>
            </table:table-cell>
            <table:table-cell table:style-name="TableCell2268">
              <text:p text:style-name="P2269">Veiklos sritis</text:p>
            </table:table-cell>
            <table:table-cell table:style-name="TableCell2270">
              <text:p text:style-name="P2271">Energetikos darbuotojų kategorija</text:p>
            </table:table-cell>
            <table:table-cell table:style-name="TableCell2272">
              <text:p text:style-name="P2273">Atestavimo sritis ir suteikiamos teisės</text:p>
            </table:table-cell>
            <table:table-cell table:style-name="TableCell2274">
              <text:p text:style-name="P2275">Institucija, kuri vykdo atestavimą</text:p>
            </table:table-cell>
          </table:table-row>
        </table:table-header-rows>
        <table:table-row table:style-name="TableRow2276">
          <table:table-cell table:style-name="TableCell2277" table:number-rows-spanned="4">
            <text:p text:style-name="P2278">1.</text:p>
          </table:table-cell>
          <table:table-cell table:style-name="TableCell2279" table:number-rows-spanned="4">
            <text:p text:style-name="P2280">Naftos perdirbimas</text:p>
          </table:table-cell>
          <table:table-cell table:style-name="TableCell2281">
            <text:p text:style-name="P2282">Naftos perdirbimo įmonių vadovai ar jų įgalioti asmenys, atsakingi už naftos perdirbimo įrenginių eksploatavimo organizavimą<text:s/></text:p>
          </table:table-cell>
          <table:table-cell table:style-name="TableCell2283">
            <text:p text:style-name="P2284">Organizuoti naftos perdirbimo įrenginių eksploatavimą<text:s/></text:p>
          </table:table-cell>
          <table:table-cell table:style-name="TableCell2285">
            <text:p text:style-name="P2286">Sertifikavimo įstaiga</text:p>
          </table:table-cell>
        </table:table-row>
        <table:table-row table:style-name="TableRow2287">
          <table:covered-table-cell>
            <text:p text:style-name="P2288"/>
          </table:covered-table-cell>
          <table:covered-table-cell>
            <text:p text:style-name="P2289"/>
          </table:covered-table-cell>
          <table:table-cell table:style-name="TableCell2290">
            <text:p text:style-name="Normal"><text:span text:style-name="T2291">Naftos perdirbimo įmonės padalinių vadovai ar jų įgalioti asmenys, atsakingi už naftos perdirbimo įrenginių</text:span><text:span text:style-name="T2292">4</text:span><text:span text:style-name="T2293"><text:s/>eksploatavimą<text:s/></text:span></text:p>
          </table:table-cell>
          <table:table-cell table:style-name="TableCell2294">
            <text:p text:style-name="Normal"><text:span text:style-name="T2295">Vadovauti naftos perdirbimo įrenginių</text:span><text:span text:style-name="T2296">4</text:span><text:span text:style-name="T2297"><text:s/>eksploatavimo</text:span><text:span text:style-name="T2298">3</text:span><text:span text:style-name="T2299"><text:s/>(technologinio valdymo, techninės priežiūros, remonto, matavimo, bandymo, paleidimo ir derinimo) darbams</text:span></text:p>
          </table:table-cell>
          <table:table-cell table:style-name="TableCell2300">
            <text:p text:style-name="Normal"><text:span text:style-name="T2301">Sertifikavimo įstaiga</text:span><text:span text:style-name="T2302">1</text:span><text:span text:style-name="T2303"><text:s/>arba energetikos įmonė</text:span></text:p>
          </table:table-cell>
        </table:table-row>
        <table:table-row table:style-name="TableRow2304">
          <table:covered-table-cell>
            <text:p text:style-name="P2305"/>
          </table:covered-table-cell>
          <table:covered-table-cell>
            <text:p text:style-name="P2306"/>
          </table:covered-table-cell>
          <table:table-cell table:style-name="TableCell2307">
            <text:p text:style-name="Normal"><text:span text:style-name="T2308">Naftos perdirbimo įrenginius</text:span><text:span text:style-name="T2309">4</text:span><text:span text:style-name="T2310"><text:s/>eksploatuojantys specialistai</text:span></text:p>
          </table:table-cell>
          <table:table-cell table:style-name="TableCell2311">
            <text:p text:style-name="Normal"><text:span text:style-name="T2312">Eksploatuoti</text:span><text:span text:style-name="T2313">3</text:span><text:span text:style-name="T2314"><text:s/>(technologiškai valdyti, t</text:span><text:span text:style-name="T2315">echniškai prižiūrėti, remontuoti, matuoti, bandyti, paleisti ir derinti) naftos perdirbimo įrenginius</text:span><text:span text:style-name="T2316">4<text:s/></text:span><text:span text:style-name="T2317"><text:s/>ir (ar) vadovauti naftos perdirbimo įrenginių</text:span><text:span text:style-name="T2318">3</text:span><text:span text:style-name="T2319"><text:s/>eksploatavimo darbams</text:span></text:p>
          </table:table-cell>
          <table:table-cell table:style-name="TableCell2320">
            <text:p text:style-name="Normal"><text:span text:style-name="T2321">Sertifikavimo įstaiga</text:span><text:span text:style-name="T2322">1</text:span><text:span text:style-name="T2323"><text:s/>arba energetikos įmonė</text:span></text:p>
          </table:table-cell>
        </table:table-row>
        <table:table-row table:style-name="TableRow2324">
          <table:covered-table-cell>
            <text:p text:style-name="P2325"/>
          </table:covered-table-cell>
          <table:covered-table-cell>
            <text:p text:style-name="P2326"/>
          </table:covered-table-cell>
          <table:table-cell table:style-name="TableCell2327">
            <text:p text:style-name="Normal"><text:span text:style-name="T2328">Naftos perdirbimo įrenginius</text:span><text:span text:style-name="T2329">4</text:span><text:span text:style-name="T2330"><text:s/>eksp</text:span><text:span text:style-name="T2331">loatuojantys darbininkai</text:span></text:p>
          </table:table-cell>
          <table:table-cell table:style-name="TableCell2332">
            <text:p text:style-name="Normal"><text:span text:style-name="T2333">Eksploatuoti</text:span><text:span text:style-name="T2334">3</text:span><text:span text:style-name="T2335"><text:s/>(technologiškai valdyti, techniškai prižiūrėti, remontuoti, matuoti, bandyti, paleisti ir derinti) naftos perdirbimo įrenginius</text:span><text:span text:style-name="T2336">4</text:span><text:span text:style-name="T2337"><text:s/></text:span></text:p>
          </table:table-cell>
          <table:table-cell table:style-name="TableCell2338">
            <text:p text:style-name="Normal"><text:span text:style-name="T2339">Sertifikavimo įstaiga</text:span><text:span text:style-name="T2340">1</text:span><text:span text:style-name="T2341"><text:s/>arba energetikos įmonė</text:span></text:p>
          </table:table-cell>
        </table:table-row>
        <table:table-row table:style-name="TableRow2342">
          <table:table-cell table:style-name="TableCell2343" table:number-rows-spanned="4">
            <text:p text:style-name="P2344">2.</text:p>
          </table:table-cell>
          <table:table-cell table:style-name="TableCell2345" table:number-rows-spanned="4">
            <text:p text:style-name="P2346">Naftos, naftos produktų transportavimas, laikymas<text:s/></text:p>
          </table:table-cell>
          <table:table-cell table:style-name="TableCell2347">
            <text:p text:style-name="P2348">Energetikos įmonių vadovai ar jų įgalioti asmenys, atsakingi už naftos, naftos produktų infrastruktūros: magistralinių naftotiekių, produktotiekių, jūrinių vamzdynų, perpumpavimo stočių, terminalo įrenginių, saugyklų (toliau – infrastruktūros įrenginiai) eksploatavimo organizavimą<text:s/></text:p>
          </table:table-cell>
          <table:table-cell table:style-name="TableCell2349">
            <text:p text:style-name="P2350">Organizuoti naftos, naftos produktų infrastruktūros įrenginių eksploatavimą</text:p>
          </table:table-cell>
          <table:table-cell table:style-name="TableCell2351">
            <text:p text:style-name="P2352">Sertifikavimo įstaiga</text:p>
          </table:table-cell>
        </table:table-row>
        <table:table-row table:style-name="TableRow2353">
          <table:covered-table-cell>
            <text:p text:style-name="P2354"/>
          </table:covered-table-cell>
          <table:covered-table-cell>
            <text:p text:style-name="P2355"/>
          </table:covered-table-cell>
          <table:table-cell table:style-name="TableCell2356">
            <text:p text:style-name="P2357"><text:span text:style-name="T2358">Energetikos įmonės struktūrinių padalinių</text:span><text:span text:style-name="T2359">2</text:span><text:span text:style-name="T2360"><text:s/>vadovai ar jų įgalioti asmenys, at</text:span><text:span text:style-name="T2361">sakingi už naftos, naftos produktų infrastruktūros įrenginių</text:span><text:span text:style-name="T2362">4</text:span><text:span text:style-name="T2363"><text:s/>eksploatavimą<text:s/></text:span></text:p>
          </table:table-cell>
          <table:table-cell table:style-name="TableCell2364">
            <text:p text:style-name="Normal"><text:span text:style-name="T2365">Vadovauti naftos, naftos produktų infrastruktūros įrenginių</text:span><text:span text:style-name="T2366">4</text:span><text:span text:style-name="T2367"><text:s/>eksploatavimo</text:span><text:span text:style-name="T2368">3</text:span><text:span text:style-name="T2369"><text:s/>(technologinio valdymo, techninės priežiūros, remonto, matavimo, bandymo, paleidimo ir derinimo) darbam</text:span><text:span text:style-name="T2370">s</text:span></text:p>
          </table:table-cell>
          <table:table-cell table:style-name="TableCell2371">
            <text:p text:style-name="P2372">Sertifikavimo įstaiga</text:p>
          </table:table-cell>
        </table:table-row>
        <table:table-row table:style-name="TableRow2373">
          <table:covered-table-cell>
            <text:p text:style-name="P2374"/>
          </table:covered-table-cell>
          <table:covered-table-cell>
            <text:p text:style-name="P2375"/>
          </table:covered-table-cell>
          <table:table-cell table:style-name="TableCell2376">
            <text:p text:style-name="Normal"><text:span text:style-name="T2377">Naftos, naftos produktų infrastruktūros įrenginius</text:span><text:span text:style-name="T2378">4</text:span><text:span text:style-name="T2379"><text:s/>eksploatuojantys specialistai</text:span></text:p>
          </table:table-cell>
          <table:table-cell table:style-name="TableCell2380">
            <text:p text:style-name="Normal"><text:span text:style-name="T2381">Eksploatuoti</text:span><text:span text:style-name="T2382">3</text:span><text:span text:style-name="T2383"><text:s/>(technologiškai valdyti, techniškai prižiūrėti, remontuoti, matuoti, bandyti, paleisti ir derinti) naftos, naftos produktų infrastruktūros įrenginius</text:span><text:span text:style-name="T2384">4<text:s/></text:span><text:span text:style-name="T2385"><text:s/>ir (ar) vadovauti naftos, naftos produktų infrastruktūros įrenginių</text:span><text:span text:style-name="T2386">4</text:span><text:span text:style-name="T2387"><text:s/>eksploatavimo darbams<text:s/></text:span></text:p>
          </table:table-cell>
          <table:table-cell table:style-name="TableCell2388">
            <text:p text:style-name="Normal"><text:span text:style-name="T2389">Sertifikavi</text:span><text:span text:style-name="T2390">mo įstaiga</text:span><text:span text:style-name="T2391">1</text:span><text:span text:style-name="T2392"><text:s/>arba energetikos įmonė</text:span></text:p>
          </table:table-cell>
        </table:table-row>
        <table:table-row table:style-name="TableRow2393">
          <table:covered-table-cell>
            <text:p text:style-name="P2394"/>
          </table:covered-table-cell>
          <table:covered-table-cell>
            <text:p text:style-name="P2395"/>
          </table:covered-table-cell>
          <table:table-cell table:style-name="TableCell2396">
            <text:p text:style-name="Normal"><text:span text:style-name="T2397">Naftos, naftos produktų infrastruktūros įrenginius</text:span><text:span text:style-name="T2398">4</text:span><text:span text:style-name="T2399"><text:s/>eksploatuojantys darbininkai</text:span></text:p>
          </table:table-cell>
          <table:table-cell table:style-name="TableCell2400">
            <text:p text:style-name="Normal"><text:span text:style-name="T2401">Eksploatuoti</text:span><text:span text:style-name="T2402">3</text:span><text:span text:style-name="T2403"><text:s/>(technologiškai valdyti, techniškai prižiūrėti, remontuoti, matuoti, bandyti, paleisti ir derinti) naftos, naftos produktų infrastruktūros įrenginius</text:span><text:span text:style-name="T2404">4</text:span><text:span text:style-name="T2405"><text:s/></text:span></text:p>
          </table:table-cell>
          <table:table-cell table:style-name="TableCell2406">
            <text:p text:style-name="Normal"><text:span text:style-name="T2407">Sertifikavimo įstaiga</text:span><text:span text:style-name="T2408">1<text:s/></text:span><text:span text:style-name="T2409">arba energetikos įmonė</text:span></text:p>
          </table:table-cell>
        </table:table-row>
        <table:table-row table:style-name="TableRow2410">
          <table:table-cell table:style-name="TableCell2411" table:number-rows-spanned="4">
            <text:p text:style-name="P2412">3.</text:p>
          </table:table-cell>
          <table:table-cell table:style-name="TableCell2413" table:number-rows-spanned="4">
            <text:p text:style-name="P2414">Naftos produktų vartojimas</text:p>
          </table:table-cell>
          <table:table-cell table:style-name="TableCell2415">
            <text:p text:style-name="P2416">Energetikos įmonių vadovai<text:s/>ar jų įgalioti asmenys, atsakingi už skystojo kuro degalinės įrenginių eksploatavimo organizavimą</text:p>
          </table:table-cell>
          <table:table-cell table:style-name="TableCell2417">
            <text:p text:style-name="P2418">Organizuoti skystojo kuro degalinės įrenginių eksploatavimą</text:p>
          </table:table-cell>
          <table:table-cell table:style-name="TableCell2419">
            <text:p text:style-name="P2420">Sertifikavimo įstaiga</text:p>
          </table:table-cell>
        </table:table-row>
        <table:table-row table:style-name="TableRow2421">
          <table:covered-table-cell>
            <text:p text:style-name="P2422"/>
          </table:covered-table-cell>
          <table:covered-table-cell>
            <text:p text:style-name="P2423"/>
          </table:covered-table-cell>
          <table:table-cell table:style-name="TableCell2424">
            <text:p text:style-name="Normal"><text:span text:style-name="T2425">Energetikos įmonės struktūrinių padalinių vadovai ar jų įgalioti<text:s/></text:span><text:span text:style-name="T2426">asmenys, atsakingi už skystojo kuro degalinės įrenginių</text:span><text:span text:style-name="T2427">4</text:span><text:span text:style-name="T2428"><text:s/>eksploatavimą<text:s/></text:span></text:p>
          </table:table-cell>
          <table:table-cell table:style-name="TableCell2429">
            <text:p text:style-name="Normal"><text:span text:style-name="T2430">Vadovauti skystojo kuro degalinės įrenginių</text:span><text:span text:style-name="T2431">4</text:span><text:span text:style-name="T2432"><text:s/>eksploatavimo</text:span><text:span text:style-name="T2433">3</text:span><text:span text:style-name="T2434"><text:s/>(technologinio valdymo, techninės priežiūros, remonto, matavimo, bandymo, paleidimo ir derinimo) darbams</text:span></text:p>
          </table:table-cell>
          <table:table-cell table:style-name="TableCell2435">
            <text:p text:style-name="P2436">Sertifikavimo įstaiga</text:p>
          </table:table-cell>
        </table:table-row>
        <table:table-row table:style-name="TableRow2437">
          <table:covered-table-cell>
            <text:p text:style-name="P2438"/>
          </table:covered-table-cell>
          <table:covered-table-cell>
            <text:p text:style-name="P2439"/>
          </table:covered-table-cell>
          <table:table-cell table:style-name="TableCell2440">
            <text:p text:style-name="P2441">Skystojo kuro degalinės įrenginius eksploatuojantys specialistai</text:p>
          </table:table-cell>
          <table:table-cell table:style-name="TableCell2442">
            <text:p text:style-name="Normal"><text:span text:style-name="T2443">Eksploatuoti</text:span><text:span text:style-name="T2444">3</text:span><text:span text:style-name="T2445"><text:s/>(technologiškai valdyti, techniškai prižiūrėti, remontuoti, matuoti, bandyti, paleisti ir derinti) skystojo kuro degalinės įrenginius</text:span><text:span text:style-name="T2446">4</text:span><text:span text:style-name="T2447"><text:s/>ir (ar) vadovauti skystojo kuro degalinės įrenginių</text:span><text:span text:style-name="T2448">4</text:span><text:span text:style-name="T2449"><text:s/>eksploatavimo darbams</text:span></text:p>
          </table:table-cell>
          <table:table-cell table:style-name="TableCell2450">
            <text:p text:style-name="Normal"><text:span text:style-name="T2451">Sertifikavimo įstaiga</text:span><text:span text:style-name="T2452">1</text:span><text:span text:style-name="T2453"><text:s/>arba energetikos įmonė</text:span></text:p>
          </table:table-cell>
        </table:table-row>
        <table:table-row table:style-name="TableRow2454">
          <table:covered-table-cell>
            <text:p text:style-name="P2455"/>
          </table:covered-table-cell>
          <table:covered-table-cell>
            <text:p text:style-name="P2456"/>
          </table:covered-table-cell>
          <table:table-cell table:style-name="TableCell2457">
            <text:p text:style-name="P2458">Skystojo kuro degalinės įrenginius eksploatuojantys darbininkai</text:p>
          </table:table-cell>
          <table:table-cell table:style-name="TableCell2459">
            <text:p text:style-name="Normal"><text:span text:style-name="T2460">Eksploatuoti</text:span><text:span text:style-name="T2461">3</text:span><text:span text:style-name="T2462"><text:s/>(technologiškai valdyti, techniškai prižiūrėti, remon</text:span><text:span text:style-name="T2463">tuoti, matuoti, bandyti, paleisti ir derinti) skystojo kuro degalinės įrenginius</text:span><text:span text:style-name="T2464">4<text:s/></text:span><text:span text:style-name="T2465"><text:s/></text:span></text:p>
          </table:table-cell>
          <table:table-cell table:style-name="TableCell2466">
            <text:p text:style-name="Normal"><text:span text:style-name="T2467">Sertifikavimo įstaiga</text:span><text:span text:style-name="T2468">1<text:s/></text:span><text:span text:style-name="T2469">arba energetikos įmonė</text:span></text:p>
          </table:table-cell>
        </table:table-row>
        <table:table-row table:style-name="TableRow2470">
          <table:table-cell table:style-name="TableCell2471" table:number-rows-spanned="3">
            <text:p text:style-name="P2472">4.</text:p>
          </table:table-cell>
          <table:table-cell table:style-name="TableCell2473" table:number-rows-spanned="3">
            <text:p text:style-name="Normal"><text:span text:style-name="T2474">Naftos, naftos produktų objektų ir įrenginių statyba (įrengimas)</text:span><text:span text:style-name="T2475"><text:s/></text:span></text:p>
          </table:table-cell>
          <table:table-cell table:style-name="TableCell2476">
            <text:p text:style-name="P2477">Naftos, naftos produktų objektų ir įrenginių statybos (įrengimo) įmonių vadovai ar jų įgalioti asmenys, atsakingi už naftos, naftos produktų įrenginių statybos (įrengimo) organizavimą įmonėje</text:p>
          </table:table-cell>
          <table:table-cell table:style-name="TableCell2478">
            <text:p text:style-name="Normal"><text:span text:style-name="T2479">Organizuoti naftos, naftos produktų įrenginių statybą (įrengimą)</text:span><text:span text:style-name="T2480"><text:s/></text:span></text:p>
          </table:table-cell>
          <table:table-cell table:style-name="TableCell2481">
            <text:p text:style-name="P2482">Sertifikavimo įstaiga</text:p>
          </table:table-cell>
        </table:table-row>
        <table:table-row table:style-name="TableRow2483">
          <table:covered-table-cell>
            <text:p text:style-name="P2484"/>
          </table:covered-table-cell>
          <table:covered-table-cell>
            <text:p text:style-name="P2485"/>
          </table:covered-table-cell>
          <table:table-cell table:style-name="TableCell2486">
            <text:p text:style-name="P2487">Naftos, naftos produktų<text:s/>įrenginius įrengiantys specialistai</text:p>
          </table:table-cell>
          <table:table-cell table:style-name="TableCell2488">
            <text:p text:style-name="P2489">Įrengti, bandyti, derinti, paleisti naftos, naftos produktų įrenginius ir (ar) vadovauti naftos, naftos produktų įrenginių įrengimo, bandymo, derinimo, paleidimo darbams.</text:p>
          </table:table-cell>
          <table:table-cell table:style-name="TableCell2490">
            <text:p text:style-name="Normal"><text:span text:style-name="T2491">Sertifikavimo įstaiga</text:span><text:span text:style-name="T2492">1<text:s/></text:span><text:span text:style-name="T2493">arba energetikos įmonė</text:span></text:p>
          </table:table-cell>
        </table:table-row>
        <table:table-row table:style-name="TableRow2494">
          <table:covered-table-cell>
            <text:p text:style-name="P2495"/>
          </table:covered-table-cell>
          <table:covered-table-cell>
            <text:p text:style-name="P2496"/>
          </table:covered-table-cell>
          <table:table-cell table:style-name="TableCell2497">
            <text:p text:style-name="Normal"><text:span text:style-name="T2498">Naftos, naftos produktų įrenginius įrengiantys</text:span><text:span text:style-name="T2499"><text:s/></text:span><text:span text:style-name="T2500">darbininkai</text:span></text:p>
          </table:table-cell>
          <table:table-cell table:style-name="TableCell2501">
            <text:p text:style-name="P2502">Įrengti, bandyti, derinti, paleisti naftos, naftos produktų įrenginius<text:s/></text:p>
          </table:table-cell>
          <table:table-cell table:style-name="TableCell2503">
            <text:p text:style-name="Normal"><text:span text:style-name="T2504">Sertifikavimo įstaiga</text:span><text:span text:style-name="T2505">1<text:s/></text:span><text:span text:style-name="T2506">arba energetikos įmonė</text:span></text:p>
          </table:table-cell>
        </table:table-row>
      </table:table>
      <text:p text:style-name="P2507"/>
      <text:p text:style-name="P2508"><text:span text:style-name="T2509">Pastabos:</text:span></text:p>
      <text:p text:style-name="P2510">1. Atestavimo tvarką pasirenka energetikos įmonė.<text:s/></text:p>
      <text:p text:style-name="P2511">2. Struktūriniai<text:s/>padaliniai yra atskiroje nuo įmonės teritorijoje ir savo sudėtyje turi pavaldžių padalinių.</text:p>
      <text:p text:style-name="P2512">3. Galima nurodyti ir atskiras eksploatavimo darbų rūšis, pvz., „technologinis valdymas“.</text:p>
      <text:p text:style-name="P2513">4. Galima nurodyti ir atskiras atestavimo sritis, pvz., „naftos terminalo<text:s/>įrenginių eksploatavimas“.</text:p>
      <text:p text:style-name="P2514"/>
      <text:p text:style-name="P2515"><text:span text:style-name="T2516">____________</text:span></text:p>
      <text:p text:style-name="P2517">Priedo pakeitimai:</text:p>
      <text:p text:style-name="P2518"><text:span text:style-name="T2519">Nr.<text:s/></text:span><text:a xlink:href="https://www.e-tar.lt/portal/legalAct.html?documentId=TAR.9ACA5E93440E" office:target-frame-name="_top" xlink:show="replace"><text:span text:style-name="T2520">1-183</text:span></text:a><text:span text:style-name="T2521">, 2013-09-19, Žin., 2013, Nr. 100-4970 (2013-09-21), i. k. 113203NISAK0001-183</text:span></text:p>
      <text:p text:style-name="P2522"><text:span text:style-name="T2523">Nr.<text:s/></text:span><text:a xlink:href="https://www.e-tar.lt/portal/legalAct.html?documentId=cef98030e1dc11e4a4809231b4b55019" office:target-frame-name="_top" xlink:show="replace"><text:span text:style-name="T2524">1-101</text:span></text:a><text:span text:style-name="T2525">, 2015-04-08, paskelbta TAR 2015-04-14, i. k. 2015-05763</text:span></text:p>
      <text:p text:style-name="Normal"/>
      <text:p text:style-name="P2526"/>
      <text:p text:style-name="P2527"/>
      <text:p text:style-name="P2533">Energetikos objektus, įrenginius statančių ir eksploatuojančių darbuotojų atestavimo tvarkos aprašo<text:s/></text:p>
      <text:p text:style-name="P2534">5 priedas</text:p>
      <text:p text:style-name="P2535"/>
      <table:table table:style-name="Table2536">
        <table:table-columns>
          <table:table-column table:style-name="TableColumn2537"/>
          <table:table-column table:style-name="TableColumn2538"/>
        </table:table-columns>
        <table:table-row table:style-name="TableRow2539">
          <table:table-cell table:style-name="TableCell2540">
            <text:p text:style-name="P2541">(Energetikos darbuotojo pažymėjimo<text:s/></text:p>
            <text:p text:style-name="P2542">formos pirmos pusės pavyzdys)</text:p>
          </table:table-cell>
          <table:table-cell table:style-name="TableCell2543">
            <text:p text:style-name="P2544">(Energetikos darbuotojo pažymėjimo<text:s/></text:p>
            <text:p text:style-name="P2545">formos antros pusės pavyzdys)</text:p>
          </table:table-cell>
        </table:table-row>
      </table:table>
      <text:p text:style-name="Normal"/>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able:number-columns-spanned="4">
            <text:p text:style-name="P2555"/>
            <text:p text:style-name="P2556">_______________</text:p>
            <text:p text:style-name="P2557"><text:span text:style-name="T2558">(</text:span><text:span text:style-name="T2559">pažymėjimą išdavusios sertifikavimo įstaigos ar<text:s/></text:span><text:span text:style-name="T2560">energetikos įmonės pavadinimas</text:span><text:span text:style-name="T2561">)</text:span></text:p>
            <text:p text:style-name="P2562"/>
            <text:p text:style-name="P2563">ENERGETIKOS DARBUOTOJO</text:p>
            <text:p text:style-name="P2564"><text:span text:style-name="T2565">PAŽYMĖJIMAS</text:span></text:p>
            <text:p text:style-name="P2566"/>
            <text:p text:style-name="P2567">______ Nr. ______</text:p>
            <text:p text:style-name="P2568">(data)</text:p>
            <text:p text:style-name="P2569"/>
          </table:table-cell>
          <table:covered-table-cell/>
          <table:covered-table-cell/>
          <table:covered-table-cell/>
          <table:table-cell table:style-name="TableCell2570" table:number-rows-spanned="2">
            <text:p text:style-name="Normal"/>
          </table:table-cell>
          <table:table-cell table:style-name="TableCell2571" table:number-rows-spanned="3">
            <text:p text:style-name="P2572"/>
            <text:p text:style-name="Normal"><text:span text:style-name="T2573">1.<text:s/></text:span><text:span text:style-name="T2574">Veiklos sritis</text:span><text:span text:style-name="T2575">1</text:span><text:span text:style-name="T2576">:</text:span></text:p>
            <text:p text:style-name="P2577">________________________</text:p>
            <text:p text:style-name="P2578">________________________</text:p>
            <text:p text:style-name="P2579">________________________</text:p>
            <text:p text:style-name="Normal"><text:span text:style-name="T2580">2. Energetikos darbuotojo kategorija</text:span><text:span text:style-name="T2581">2</text:span><text:span text:style-name="T2582">: _______</text:span></text:p>
            <text:p text:style-name="P2583">________________________</text:p>
            <text:p text:style-name="P2584">________________________</text:p>
            <text:p text:style-name="P2585">________________________</text:p>
            <text:p text:style-name="P2586">________________________</text:p>
            <text:p text:style-name="Normal"><text:span text:style-name="T2587">3. Atestavimo sritis ir suteikiamos teisės</text:span><text:span text:style-name="T2588">3</text:span><text:span text:style-name="T2589">: _________</text:span></text:p>
            <text:p text:style-name="P2590">________________________</text:p>
            <text:p text:style-name="P2591">________________________</text:p>
            <text:p text:style-name="P2592">________________________</text:p>
            <text:p text:style-name="P2593"/>
            <text:p text:style-name="Normal"><text:span text:style-name="T2594">4. Darbuotojas atestuotas</text:span><text:span text:style-name="T2595">4</text:span><text:span text:style-name="T2596"><text:s/>pagal sertifikavo schemą arba energetikos įmonės patvirtintą atestavimo tvarką.</text:span></text:p>
            <text:p text:style-name="P2597"/>
            <text:p text:style-name="P2598">5. Sertifikavimo įstaigos ar energetikos įmonės informacinis telefonas Nr.</text:p>
            <text:p text:style-name="P2599">________________________</text:p>
            <text:p text:style-name="Normal"><text:span text:style-name="T2600">registro duomenų interneto adresas ____________</text:span></text:p>
          </table:table-cell>
        </table:table-row>
        <table:table-row table:style-name="TableRow2601">
          <table:table-cell table:style-name="TableCell2602">
            <text:p text:style-name="P2603"/>
          </table:table-cell>
          <table:table-cell table:style-name="TableCell2604">
            <text:p text:style-name="P2605">FOTO</text:p>
            <text:p text:style-name="P2606"><text:span text:style-name="T2607">2</text:span><text:span text:style-name="T2608">,5 x 3</text:span></text:p>
          </table:table-cell>
          <table:table-cell table:style-name="TableCell2609" table:number-columns-spanned="2">
            <text:p text:style-name="P2610"/>
            <text:p text:style-name="P2611">______________</text:p>
            <text:p text:style-name="P2612">(vardas, pavardė)</text:p>
            <text:p text:style-name="P2613">______________</text:p>
          </table:table-cell>
          <table:covered-table-cell/>
          <table:covered-table-cell>
            <text:p text:style-name="Normal"/>
          </table:covered-table-cell>
          <table:covered-table-cell>
            <text:p text:style-name="Normal"/>
          </table:covered-table-cell>
        </table:table-row>
        <table:table-row table:style-name="TableRow2614">
          <table:table-cell table:style-name="TableCell2615">
            <text:p text:style-name="P2616"/>
          </table:table-cell>
          <table:table-cell table:style-name="TableCell2617" table:number-columns-spanned="2">
            <text:p text:style-name="P2618"/>
            <text:p text:style-name="P2619">Pažymėjimas galioja iki 20.... m. .............. d.</text:p>
            <text:p text:style-name="P2620"/>
            <text:p text:style-name="Normal"><text:span text:style-name="T2621">Pažymėjimą išdavusios sertifikavimo įstaigos ar energetikos įmonės vadovas ar jo įgaliotas asmuo</text:span></text:p>
            <text:p text:style-name="P2622">A. V.     (parašas)     (vardas, pavardė)</text:p>
            <text:p text:style-name="P2623"/>
          </table:table-cell>
          <table:covered-table-cell/>
          <table:table-cell table:style-name="TableCell2624">
            <text:p text:style-name="P2625"/>
          </table:table-cell>
          <table:table-cell table:style-name="TableCell2626">
            <text:p text:style-name="Normal"/>
          </table:table-cell>
          <table:covered-table-cell>
            <text:p text:style-name="Normal"/>
          </table:covered-table-cell>
        </table:table-row>
      </table:table>
      <text:p text:style-name="P2627"/>
      <text:p text:style-name="P2628"><text:span text:style-name="T2629">Pastabos</text:span><text:span text:style-name="T2630">:</text:span></text:p>
      <text:p text:style-name="P2631"><text:span text:style-name="T2632">1. </text:span><text:span text:style-name="T2633">1 </text:span><text:span text:style-name="T2634">Nurodomi atitinkami duomenys iš Aprašo 1–4 priedų antrojo stulpelio arba 6 priedo pirmojo stulpelio.</text:span></text:p>
      <text:p text:style-name="P2635"><text:span text:style-name="T2636">2. </text:span><text:span text:style-name="T2637">2 </text:span><text:span text:style-name="T2638">Nurodomi atitinkami duomenys iš Aprašo 1–</text:span><text:span text:style-name="T2639">4<text:s/></text:span><text:span text:style-name="T2640">priedų trečiojo stulpelio arba 6 priedo antrojo stulpelio.</text:span></text:p>
      <text:p text:style-name="P2641"><text:span text:style-name="T2642">3. </text:span><text:span text:style-name="T2643">3 </text:span><text:span text:style-name="T2644">Nurodomi atitinkami duomenys</text:span><text:span text:style-name="T2645"><text:s/>iš Aprašo 1–</text:span><text:span text:style-name="T2646">4<text:s/></text:span><text:span text:style-name="T2647">priedų ketvirtojo stulpelio arba 6 priedo trečiojo stulpelio.</text:span></text:p>
      <text:p text:style-name="P2648"><text:span text:style-name="T2649">4. </text:span><text:span text:style-name="T2650">4 </text:span><text:span text:style-name="T2651">Nurodoma konkreti energetikos darbuotojų kategorijos sertifikavimo schema arba įmonės patvirtinta atestavimo tvarka.</text:span></text:p>
      <text:p text:style-name="P2652">5. Rekomenduojami energetikos darbuotojo pažymėjimo išmatavimai: plotis – 5,4 cm, aukštis – 8,6 cm.</text:p>
      <text:p text:style-name="P2653">__________________</text:p>
      <text:p text:style-name="P2654">Pastabos pakeitimai:</text:p>
      <text:p text:style-name="P2655"><text:span text:style-name="T2656">Nr.<text:s/></text:span><text:a xlink:href="https://www.e-tar.lt/portal/legalAct.html?documentId=798364e0903811e4bb408baba2bdddf3" office:target-frame-name="_top" xlink:show="replace"><text:span text:style-name="T2657">1-331</text:span></text:a><text:span text:style-name="T2658">, 2014-12-30, paskelbta TAR 2015-01-05, i. k. 2015-00042</text:span></text:p>
      <text:p text:style-name="Normal"/>
      <text:p text:style-name="P2659">Priedo<text:s/>pakeitimai:</text:p>
      <text:p text:style-name="P2660"><text:span text:style-name="T2661">Nr.<text:s/></text:span><text:a xlink:href="https://www.e-tar.lt/portal/legalAct.html?documentId=TAR.9ACA5E93440E" office:target-frame-name="_top" xlink:show="replace"><text:span text:style-name="T2662">1-183</text:span></text:a><text:span text:style-name="T2663">, 2013-09-19, Žin., 2013, Nr. 100-4970 (2013-09-21), i. k. 113203NISAK0001-183</text:span></text:p>
      <text:p text:style-name="Normal"/>
      <text:p text:style-name="P2664"/>
      <text:p text:style-name="P2665"/>
      <text:p text:style-name="P2669">Energetikos objektus, įrenginius statančių<text:line-break/>ir eksploatuojančių darbuotojų<text:line-break/>atestavimo tvarkos aprašo<text:line-break/>6 priedas</text:p>
      <text:p text:style-name="P2670"/>
      <text:p text:style-name="P2671"/>
      <text:p text:style-name="P2672"><text:span text:style-name="T2673">ATSINAUJINANČIŲ IŠTEKLIŲ ENERGETIKOS SEKTORIAUS DARBUOTOJŲ,</text:span><text:span text:style-name="T2674"><text:line-break/>KURIE<text:s/></text:span><text:span text:style-name="T2675">pagal Direktyvos 2009/28/EB reikalavimus</text:span><text:span text:style-name="T2676"><text:s/>ATESTUOJAMI SAVANORIŠKAI, SĄRAŠAS</text:span></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s>
        <table:table-header-rows>
          <table:table-row table:style-name="TableRow2683">
            <table:table-cell table:style-name="TableCell2684">
              <text:p text:style-name="P2685">Veiklos sritis</text:p>
            </table:table-cell>
            <table:table-cell table:style-name="TableCell2686">
              <text:p text:style-name="P2687">Energetikos darbuotojų kategorija</text:p>
            </table:table-cell>
            <table:table-cell table:style-name="TableCell2688">
              <text:p text:style-name="P2689">Atestavimo sritis ir suteikiamos teisės</text:p>
            </table:table-cell>
            <table:table-cell table:style-name="TableCell2690">
              <text:p text:style-name="P2691">Institucija, kuri vykdo atestavimą</text:p>
            </table:table-cell>
          </table:table-row>
        </table:table-header-rows>
        <table:table-row table:style-name="TableRow2692">
          <table:table-cell table:style-name="TableCell2693" table:number-rows-spanned="3">
            <text:p text:style-name="P2694">Nedidelės apimties (iki 100 kW vardinės atiduodamosios galios) atsinaujinančių išteklių energijos gamybos įrenginių montavimas</text:p>
          </table:table-cell>
          <table:table-cell table:style-name="TableCell2695">
            <text:p text:style-name="P2696">Biomasės katilus ir nemūrines krosnis montuojantys specialistai<text:s/></text:p>
          </table:table-cell>
          <table:table-cell table:style-name="TableCell2697">
            <text:p text:style-name="P2698">Atlikti biomasės katilų ir nemūrinių krosnių montavimą (įskaitant paleidimą ir derinimą)</text:p>
            <text:p text:style-name="P2699"/>
          </table:table-cell>
          <table:table-cell table:style-name="TableCell2700">
            <text:p text:style-name="P2701">Sertifikavimo įstaiga</text:p>
          </table:table-cell>
        </table:table-row>
        <table:table-row table:style-name="TableRow2702">
          <table:covered-table-cell>
            <text:p text:style-name="P2703"/>
          </table:covered-table-cell>
          <table:table-cell table:style-name="TableCell2704">
            <text:p text:style-name="P2705">Geotermines sistemas ir šilumos siurblius montuojantys specialistai</text:p>
          </table:table-cell>
          <table:table-cell table:style-name="TableCell2706">
            <text:p text:style-name="P2707">Atlikti<text:s/>geoterminių sistemų ir šilumos siurblių montavimą (įskaitant paleidimą ir derinimą)</text:p>
          </table:table-cell>
          <table:table-cell table:style-name="TableCell2708">
            <text:p text:style-name="P2709">Sertifikavimo įstaiga</text:p>
          </table:table-cell>
        </table:table-row>
        <table:table-row table:style-name="TableRow2710">
          <table:covered-table-cell>
            <text:p text:style-name="P2711"/>
          </table:covered-table-cell>
          <table:table-cell table:style-name="TableCell2712">
            <text:p text:style-name="P2713">Saulės šviesos ir saulės šilumos energijos gamybos įrenginius montuojantys specialistai</text:p>
          </table:table-cell>
          <table:table-cell table:style-name="TableCell2714">
            <text:p text:style-name="P2715">Atlikti saulės šviesos ir saulės šilumos energijos gamybos<text:s/>įrenginių montavimą (įskaitant paleidimą ir derinimą)</text:p>
          </table:table-cell>
          <table:table-cell table:style-name="TableCell2716">
            <text:p text:style-name="P2717">Sertifikavimo įstaiga</text:p>
          </table:table-cell>
        </table:table-row>
      </table:table>
      <text:p text:style-name="P2718"/>
      <text:p text:style-name="P2719"/>
      <text:p text:style-name="P2720"><text:span text:style-name="T2721">———————————<text:s/></text:span></text:p>
      <text:p text:style-name="P2722">Papildyta priedu:</text:p>
      <text:p text:style-name="P2723"><text:span text:style-name="T2724">Nr.<text:s/></text:span><text:a xlink:href="https://www.e-tar.lt/portal/legalAct.html?documentId=798364e0903811e4bb408baba2bdddf3" office:target-frame-name="_top" xlink:show="replace"><text:span text:style-name="T2725">1-331</text:span></text:a><text:span text:style-name="T2726">, 2014-12-30, paskelbta TAR 2015-01-05,</text:span><text:span text:style-name="T2727"><text:s/>i. k. 2015-00042</text:span></text:p>
      <text:p text:style-name="Normal"/>
      <text:p text:style-name="P2728"/>
      <text:p text:style-name="P2729"/>
      <text:p text:style-name="P2730"><text:span text:style-name="T2731">Pakeitimai:</text:span></text:p>
      <text:p text:style-name="P2732"/>
      <text:p text:style-name="P2733"><text:span text:style-name="T2734">1.</text:span></text:p>
      <text:p text:style-name="P2735"><text:span text:style-name="T2736">Lietuvos Respublikos energetikos ministerija, Įsakymas</text:span></text:p>
      <text:p text:style-name="P2737"><text:span text:style-name="T2738">Nr.<text:s/></text:span><text:a xlink:href="https://www.e-tar.lt/portal/legalAct.html?documentId=TAR.2966B5795FE1" office:target-frame-name="_top" xlink:show="replace"><text:span text:style-name="T2739">1-86</text:span></text:a><text:span text:style-name="T2740">, 2013-04-22, Žin., 2013, Nr. 43-2131 (2013-04-27), i. k. 113203NISAK00001</text:span><text:span text:style-name="T2741">-86</text:span></text:p>
      <text:p text:style-name="P2742"><text:span text:style-name="T2743">Dėl Lietuvos Respublikos energetikos ministro 2012 m. lapkričio 7 d. įsakymo Nr. 1-220 "Dėl Energetikos objektus, įrenginius statančių ir eksploatuojančių darbuotojų atestavimo tvarkos aprašo patvirtinimo" pakeitimo</text:span></text:p>
      <text:p text:style-name="P2744"/>
      <text:p text:style-name="P2745"><text:span text:style-name="T2746">2.</text:span></text:p>
      <text:p text:style-name="P2747"><text:span text:style-name="T2748">Lietuvos Respublikos energetikos</text:span><text:span text:style-name="T2749"><text:s/>ministerija, Įsakymas</text:span></text:p>
      <text:p text:style-name="P2750"><text:span text:style-name="T2751">Nr.<text:s/></text:span><text:a xlink:href="https://www.e-tar.lt/portal/legalAct.html?documentId=TAR.9ACA5E93440E" office:target-frame-name="_top" xlink:show="replace"><text:span text:style-name="T2752">1-183</text:span></text:a><text:span text:style-name="T2753">, 2013-09-19, Žin., 2013, Nr. 100-4970 (2013-09-21), i. k. 113203NISAK0001-183</text:span></text:p>
      <text:p text:style-name="P2754"><text:span text:style-name="T2755">Dėl Lietuvos Respublikos energetikos ministro 2012 m. lapkričio</text:span><text:span text:style-name="T2756"><text:s/>7 d. įsakymo Nr. 1-220 "Dėl Energetikos objektus, įrenginius statančių ir eksploatuojančių darbuotojų atestavimo tvarkos aprašo patvirtinimo" pakeitimo</text:span></text:p>
      <text:p text:style-name="P2757"/>
      <text:p text:style-name="P2758"><text:span text:style-name="T2759">3.</text:span></text:p>
      <text:p text:style-name="P2760"><text:span text:style-name="T2761">Lietuvos Respublikos energetikos ministerija, Įsakymas</text:span></text:p>
      <text:p text:style-name="P2762"><text:span text:style-name="T2763">Nr.<text:s/></text:span><text:a xlink:href="https://www.e-tar.lt/portal/legalAct.html?documentId=7bc7d6c0fc3411e39cfacd978b6fd9bb" office:target-frame-name="_top" xlink:show="replace"><text:span text:style-name="T2764">1-169</text:span></text:a><text:span text:style-name="T2765">, 2014-06-25, paskelbta TAR 2014-06-25, i. k. 2014-09105</text:span></text:p>
      <text:p text:style-name="P2766"><text:span text:style-name="T2767">Dėl Lietuvos Respublikos energetikos ministro 2012 m. lapkričio 7 d. įsakymo Nr. 1-220 „Dėl Energetikos objektus, įrenginius statančių<text:s/></text:span><text:span text:style-name="T2768">ir eksploatuojančių darbuotojų atestavimo tvarkos aprašo patvirtinimo“ pakeitimo</text:span></text:p>
      <text:p text:style-name="P2769"/>
      <text:p text:style-name="P2770"><text:span text:style-name="T2771">4.</text:span></text:p>
      <text:p text:style-name="P2772"><text:span text:style-name="T2773">Lietuvos Respublikos energetikos ministerija, Įsakymas</text:span></text:p>
      <text:p text:style-name="P2774"><text:span text:style-name="T2775">Nr.<text:s/></text:span><text:a xlink:href="https://www.e-tar.lt/portal/legalAct.html?documentId=798364e0903811e4bb408baba2bdddf3" office:target-frame-name="_top" xlink:show="replace"><text:span text:style-name="T2776">1-331</text:span></text:a><text:span text:style-name="T2777">, 2014-12</text:span><text:span text:style-name="T2778">-30, paskelbta TAR 2015-01-05, i. k. 2015-00042</text:span></text:p>
      <text:p text:style-name="P2779"><text:span text:style-name="T2780">Dėl Lietuvos Respublikos energetikos ministro 2012 m. lapkričio 7 d. įsakymo Nr. 1-220 „Dėl Energetikos objektus, įrenginius statančių ir eksploatuojančių darbuotojų atestavimo tvarkos aprašo patvirtinimo“ pa</text:span><text:span text:style-name="T2781">keitimo</text:span></text:p>
      <text:p text:style-name="P2782"/>
      <text:p text:style-name="P2783"><text:span text:style-name="T2784">5.</text:span></text:p>
      <text:p text:style-name="P2785"><text:span text:style-name="T2786">Lietuvos Respublikos energetikos ministerija, Įsakymas</text:span></text:p>
      <text:p text:style-name="P2787"><text:span text:style-name="T2788">Nr.<text:s/></text:span><text:a xlink:href="https://www.e-tar.lt/portal/legalAct.html?documentId=cef98030e1dc11e4a4809231b4b55019" office:target-frame-name="_top" xlink:show="replace"><text:span text:style-name="T2789">1-101</text:span></text:a><text:span text:style-name="T2790">, 2015-04-08, paskelbta TAR 2015-04-14, i. k. 2015-05763</text:span></text:p>
      <text:p text:style-name="P2791"><text:span text:style-name="T2792">Dėl Lietuvos Respublikos<text:s/></text:span><text:span text:style-name="T2793">energetikos ministro 2012 m. lapkričio 7 d. įsakymo Nr. 1-220 „Dėl Energetikos objektus, įrenginius statančių ir eksploatuojančių darbuotojų atestavimo tvarkos aprašo patvirtinimo“ pakeitimo</text:span></text:p>
      <text:p text:style-name="P2794"/>
      <text:p text:style-name="P2795"><text:span text:style-name="T2796">6.</text:span></text:p>
      <text:p text:style-name="P2797"><text:span text:style-name="T2798">Lietuvos Respublikos energetikos ministerija, Įsakymas</text:span></text:p>
      <text:p text:style-name="P2799"><text:span text:style-name="T2800">Nr.<text:s/></text:span><text:a xlink:href="https://www.e-tar.lt/portal/legalAct.html?documentId=c9fb4c8018cd11e58569be21ff080a8c" office:target-frame-name="_top" xlink:show="replace"><text:span text:style-name="T2801">1-158</text:span></text:a><text:span text:style-name="T2802">, 2015-06-22, paskelbta TAR 2015-06-23, i. k. 2015-10054</text:span></text:p>
      <text:p text:style-name="P2803"><text:span text:style-name="T2804">Dėl Lietuvos Respublikos energetikos ministro 2012 m. lapkričio 7 d. įsakymo Nr. 1-220 „Dėl Energe</text:span><text:span text:style-name="T2805">tikos objektus, įrenginius statančių ir eksploatuojančių darbuotojų atestavimo tvarkos aprašo patvirtinimo“ pakeitimo</text:span></text:p>
      <text:p text:style-name="P2806"/>
      <text:p text:style-name="P2807"><text:span text:style-name="T2808">7.</text:span></text:p>
      <text:p text:style-name="P2809"><text:span text:style-name="T2810">Lietuvos Respublikos energetikos ministerija, Įsakymas</text:span></text:p>
      <text:p text:style-name="P2811"><text:span text:style-name="T2812">Nr.<text:s/></text:span><text:a xlink:href="https://www.e-tar.lt/portal/legalAct.html?documentId=0103e060f26811e5989ee743dd0efbb0" office:target-frame-name="_top" xlink:show="replace"><text:span text:style-name="T2813">1-98</text:span></text:a><text:span text:style-name="T2814">, 2016-03-25, paskelbta TAR 2016-03-29, i. k. 2016-06354</text:span></text:p>
      <text:p text:style-name="P2815"><text:span text:style-name="T2816">Dėl Lietuvos Respublikos energetikos ministro 2012 m. lapkričio 7 d. įsakymo Nr. 1-220 „Dėl Energetikos objektus, įrenginius statančių ir eksploatuojančių darbuotojų<text:s/></text:span><text:span text:style-name="T2817">atestavimo tvarkos aprašo patvirtinimo“ pakeitimo</text:span></text:p>
      <text:p text:style-name="P2818"/>
      <text:p text:style-name="P2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896" style:parent-style-name="Normal" style:family="paragraph">
      <style:paragraph-properties fo:text-align="center">
        <style:tab-stops>
          <style:tab-stop style:type="center" style:position="2.884in"/>
          <style:tab-stop style:type="right" style:position="5.768in"/>
        </style:tab-stops>
      </style:paragraph-properties>
    </style:style>
    <style:style style:name="P897" style:parent-style-name="Normal" style:family="paragraph">
      <style:paragraph-properties fo:text-align="justify">
        <style:tab-stops>
          <style:tab-stop style:type="center" style:position="2.884in"/>
          <style:tab-stop style:type="right" style:position="5.768in"/>
        </style:tab-stops>
      </style:paragraph-properties>
    </style:style>
    <style:style style:name="P898" style:parent-style-name="Normal" style:family="paragraph">
      <style:paragraph-properties fo:text-align="justify">
        <style:tab-stops>
          <style:tab-stop style:type="center" style:position="2.884in"/>
          <style:tab-stop style:type="right" style:position="5.768in"/>
        </style:tab-stops>
      </style:paragraph-properties>
    </style:style>
    <style:style style:name="P89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701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94in"/>
      </style:footer-style>
    </style:page-layout>
    <style:style style:name="P2528" style:parent-style-name="Normal" style:family="paragraph">
      <style:paragraph-properties fo:text-align="center">
        <style:tab-stops>
          <style:tab-stop style:type="center" style:position="2.884in"/>
          <style:tab-stop style:type="right" style:position="5.768in"/>
        </style:tab-stops>
      </style:paragraph-properties>
    </style:style>
    <style:style style:name="P2529" style:parent-style-name="Normal" style:family="paragraph">
      <style:paragraph-properties fo:text-align="justify">
        <style:tab-stops>
          <style:tab-stop style:type="center" style:position="2.884in"/>
          <style:tab-stop style:type="right" style:position="5.768in"/>
        </style:tab-stops>
      </style:paragraph-properties>
    </style:style>
    <style:style style:name="P2530" style:parent-style-name="Normal" style:family="paragraph">
      <style:paragraph-properties fo:text-align="justify">
        <style:tab-stops>
          <style:tab-stop style:type="center" style:position="2.884in"/>
          <style:tab-stop style:type="right" style:position="5.768in"/>
        </style:tab-stops>
      </style:paragraph-properties>
    </style:style>
    <style:style style:name="P2531" style:parent-style-name="Normal" style:family="paragraph">
      <style:paragraph-properties>
        <style:tab-stops>
          <style:tab-stop style:type="center" style:position="3.3465in"/>
          <style:tab-stop style:type="right" style:position="6.693in"/>
        </style:tab-stops>
      </style:paragraph-properties>
    </style:style>
    <style:style style:name="P253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666" style:parent-style-name="Normal" style:family="paragraph">
      <style:paragraph-properties fo:text-align="center">
        <style:tab-stops>
          <style:tab-stop style:type="center" style:position="2.884in"/>
          <style:tab-stop style:type="right" style:position="5.768in"/>
        </style:tab-stops>
      </style:paragraph-properties>
    </style:style>
    <style:style style:name="P2667" style:parent-style-name="Normal" style:family="paragraph">
      <style:paragraph-properties fo:text-align="justify">
        <style:tab-stops>
          <style:tab-stop style:type="center" style:position="2.884in"/>
          <style:tab-stop style:type="right" style:position="5.768in"/>
        </style:tab-stops>
      </style:paragraph-properties>
    </style:style>
    <style:style style:name="P2668"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master-page style:name="MP1" style:page-layout-name="PL1">
      <style:header>
        <text:p text:style-name="P896"><text:page-number text:fixed="false">6</text:page-number></text:p>
      </style:header>
      <style:footer>
        <text:p text:style-name="P897"/>
      </style:footer>
    </style:master-page>
    <style:master-page style:next-style-name="MP1" style:name="MPF1" style:page-layout-name="PL1">
      <style:header>
        <text:p text:style-name="P898"/>
      </style:header>
      <style:footer>
        <text:p text:style-name="P899"/>
      </style:footer>
    </style:master-page>
    <style:master-page style:name="MP2" style:page-layout-name="PL2">
      <style:header>
        <text:p text:style-name="P1530"/>
      </style:header>
      <style:footer>
        <text:p text:style-name="P1531"/>
      </style:footer>
    </style:master-page>
    <style:master-page style:name="MP3" style:page-layout-name="PL3">
      <style:header>
        <text:p text:style-name="P2528"><text:page-number text:fixed="false">2</text:page-number></text:p>
        <text:p text:style-name="P2529"/>
      </style:header>
      <style:footer>
        <text:p text:style-name="P2530"/>
      </style:footer>
    </style:master-page>
    <style:master-page style:next-style-name="MP3" style:name="MPF3" style:page-layout-name="PL3">
      <style:header>
        <text:p text:style-name="P2531"/>
      </style:header>
      <style:footer>
        <text:p text:style-name="P2532"/>
      </style:footer>
    </style:master-page>
    <style:master-page style:name="MP4" style:page-layout-name="PL4">
      <style:header>
        <text:p text:style-name="P2666"><text:page-number text:fixed="false">2</text:page-number></text:p>
        <text:p text:style-name="P2667"/>
      </style:header>
      <style:footer>
        <text:p text:style-name="P2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5-31T05:37:00Z</meta:creation-date>
    <dc:date>2024-05-31T05:37:00Z</dc:date>
    <meta:template xlink:href="Normal.dotm" xlink:type="simple"/>
    <meta:editing-cycles>2</meta:editing-cycles>
    <meta:editing-duration>PT0S</meta:editing-duration>
    <meta:document-statistic meta:page-count="3" meta:paragraph-count="1519" meta:word-count="11659" meta:character-count="85110" meta:row-count="3748" meta:non-whitespace-character-count="74970"/>
  </office:meta>
</office:document-meta>
</file>