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41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fo:letter-spacing="-0.0027in"/>
    </style:style>
    <style:style style:name="T184" style:parent-style-name="DefaultParagraphFont" style:family="text">
      <style:text-properties fo:font-weight="bold" style:font-weight-asian="bold" style:font-weight-complex="bold"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style>
    <style:style style:name="P575" style:parent-style-name="Normal" style:master-page-name="MP1" style:family="paragraph">
      <style:paragraph-properties fo:break-before="page" fo:margin-left="6.25in">
        <style:tab-stops/>
      </style:paragraph-properties>
      <style:text-properties style:font-size-complex="12pt"/>
    </style:style>
    <style:style style:name="P576" style:parent-style-name="Normal" style:family="paragraph">
      <style:paragraph-properties fo:margin-left="6.25in">
        <style:tab-stops/>
      </style:paragraph-properties>
      <style:text-properties style:font-size-complex="12pt"/>
    </style:style>
    <style:style style:name="P577" style:parent-style-name="Normal" style:family="paragraph">
      <style:paragraph-properties fo:margin-left="6.25in">
        <style:tab-stops/>
      </style:paragraph-properties>
      <style:text-properties style:font-size-complex="12pt"/>
    </style:style>
    <style:style style:name="P578" style:parent-style-name="Normal" style:family="paragraph">
      <style:paragraph-properties fo:margin-left="6.25in">
        <style:tab-stops/>
      </style:paragraph-properties>
      <style:text-properties style:font-size-complex="12pt"/>
    </style:style>
    <style:style style:name="P579" style:parent-style-name="Normal" style:family="paragraph">
      <style:paragraph-properties fo:text-align="justify" fo:text-indent="0.2166in"/>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2166in"/>
      <style:text-properties style:font-size-complex="12pt"/>
    </style:style>
    <style:style style:name="TableColumn584" style:family="table-column">
      <style:table-column-properties style:column-width="0.4138in"/>
    </style:style>
    <style:style style:name="TableColumn585" style:family="table-column">
      <style:table-column-properties style:column-width="1.1777in"/>
    </style:style>
    <style:style style:name="TableColumn586" style:family="table-column">
      <style:table-column-properties style:column-width="3.7298in"/>
    </style:style>
    <style:style style:name="TableColumn587" style:family="table-column">
      <style:table-column-properties style:column-width="3.1687in"/>
    </style:style>
    <style:style style:name="TableColumn588" style:family="table-column">
      <style:table-column-properties style:column-width="1.7458in"/>
    </style:style>
    <style:style style:name="Table583" style:family="table">
      <style:table-properties style:width="10.2361in" fo:margin-left="0in" table:align="lef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2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ableRow661" style:family="table-row">
      <style:table-row-properties/>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fo:font-weight="bold" style:font-weight-asian="bold" style:text-position="super 66.6%" style:font-size-complex="12pt"/>
    </style:style>
    <style:style style:name="T674" style:parent-style-name="DefaultParagraphFont" style:family="text">
      <style:text-properties style:text-position="super 66.6%" style:font-size-complex="12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ableRow679" style:family="table-row">
      <style:table-row-properties/>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fo:font-weight="bold" style:font-weight-asian="bold" style:text-position="super 66.6%"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ableRow704" style:family="table-row">
      <style:table-row-properties/>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size="10pt" style:font-size-asian="10pt" style:font-size-complex="12pt" style:language-asian="lt" style:country-asian="LT"/>
    </style:style>
    <style:style style:name="T709" style:parent-style-name="DefaultParagraphFont" style:family="text">
      <style:text-properties style:text-position="super 65%" fo:font-size="10pt" style:font-size-asian="10pt" style:font-size-complex="12pt" style:language-asian="lt" style:country-asian="LT"/>
    </style:style>
    <style:style style:name="T710" style:parent-style-name="DefaultParagraphFont" style:family="text">
      <style:text-properties fo:font-size="10pt" style:font-size-asian="10pt" style:font-size-complex="12pt" style:language-asian="lt" style:country-asian="LT"/>
    </style:style>
    <style:style style:name="T711" style:parent-style-name="DefaultParagraphFont" style:family="text">
      <style:text-properties style:text-position="super 65%" fo:font-size="10pt" style:font-size-asian="10p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font-size="10pt" style:font-size-asian="10pt" style:font-size-complex="12pt" style:language-asian="lt" style:country-asian="LT"/>
    </style:style>
    <style:style style:name="T714" style:parent-style-name="DefaultParagraphFont" style:family="text">
      <style:text-properties style:text-position="super 65%" fo:font-size="10pt" style:font-size-asian="10pt" style:font-size-complex="12pt" style:language-asian="lt" style:country-asian="LT"/>
    </style:style>
    <style:style style:name="T715" style:parent-style-name="DefaultParagraphFont" style:family="text">
      <style:text-properties fo:font-size="10pt" style:font-size-asian="10pt" style:font-size-complex="12pt" style:language-asian="lt" style:country-asian="LT"/>
    </style:style>
    <style:style style:name="T716" style:parent-style-name="DefaultParagraphFont" style:family="text">
      <style:text-properties style:text-position="super 65%" fo:font-size="10pt" style:font-size-asian="10pt" style:font-size-complex="12pt" style:language-asian="lt" style:country-asian="LT"/>
    </style:style>
    <style:style style:name="T717" style:parent-style-name="DefaultParagraphFont" style:family="text">
      <style:text-properties fo:font-size="10pt" style:font-size-asian="10pt" style:font-size-complex="12pt" style:language-asian="lt" style:country-asian="LT"/>
    </style:style>
    <style:style style:name="T718" style:parent-style-name="DefaultParagraphFont" style:family="text">
      <style:text-properties style:text-position="super 65%" fo:font-size="10pt" style:font-size-asian="10pt" style:font-size-complex="12pt" style:language-asian="lt" style:country-asian="LT"/>
    </style:style>
    <style:style style:name="T719" style:parent-style-name="DefaultParagraphFont" style:family="text">
      <style:text-properties fo:font-size="10pt" style:font-size-asian="10pt" style:font-size-complex="12pt" style:language-asian="lt" style:country-asian="LT"/>
    </style:style>
    <style:style style:name="T720" style:parent-style-name="DefaultParagraphFont" style:family="text">
      <style:text-properties style:text-position="super 65%" fo:font-size="10pt" style:font-size-asian="10pt" style:font-size-complex="12pt" style:language-asian="lt" style:country-asian="LT"/>
    </style:style>
    <style:style style:name="T721" style:parent-style-name="DefaultParagraphFont" style:family="text">
      <style:text-properties fo:font-size="10pt" style:font-size-asian="10pt" style:font-size-complex="12pt" style:language-asian="lt" style:country-asian="LT"/>
    </style:style>
    <style:style style:name="T722" style:parent-style-name="DefaultParagraphFont" style:family="text">
      <style:text-properties style:text-position="super 65%" fo:font-size="10pt" style:font-size-asian="10pt" style:font-size-complex="12pt" style:language-asian="lt" style:country-asian="LT"/>
    </style:style>
    <style:style style:name="T723" style:parent-style-name="DefaultParagraphFont" style:family="text">
      <style:text-properties fo:font-size="10pt" style:font-size-asian="10pt" style:font-size-complex="12pt" style:language-asian="lt" style:country-asian="LT"/>
    </style:style>
    <style:style style:name="T724" style:parent-style-name="DefaultParagraphFont" style:family="text">
      <style:text-properties style:text-position="super 65%" fo:font-size="10pt" style:font-size-asian="10pt" style:font-size-complex="12pt" style:language-asian="lt" style:country-asian="LT"/>
    </style:style>
    <style:style style:name="T725" style:parent-style-name="DefaultParagraphFont" style:family="text">
      <style:text-properties fo:font-size="10pt" style:font-size-asian="10pt" style:font-size-complex="12pt" style:language-asian="lt" style:country-asian="LT"/>
    </style:style>
    <style:style style:name="T726" style:parent-style-name="DefaultParagraphFont" style:family="text">
      <style:text-properties style:text-position="super 65%" fo:font-size="10pt" style:font-size-asian="10pt"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ableRow731" style:family="table-row">
      <style:table-row-properties/>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fo:font-weight="bold" style:font-weight-asian="bold" style:text-position="super 66.6%" style:font-size-complex="12pt"/>
    </style:style>
    <style:style style:name="T743" style:parent-style-name="DefaultParagraphFont" style:family="text">
      <style:text-properties style:text-position="super 66.6%" style:font-size-complex="12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ableRow748" style:family="table-row">
      <style:table-row-properties/>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ableRow772" style:family="table-row">
      <style:table-row-properties/>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style:font-size-complex="12pt"/>
    </style:style>
    <style:style style:name="TableRow811" style:family="table-row">
      <style:table-row-properties/>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min-row-height="0.3902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min-row-height="0.3902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paragraph-properties fo:text-align="justify" fo:text-indent="0.3937in"/>
      <style:text-properties style:font-size-complex="12pt"/>
    </style:style>
    <style:style style:name="P861" style:parent-style-name="Normal" style:family="paragraph">
      <style:paragraph-properties fo:keep-with-next="always" fo:keep-together="always" fo:widows="0" fo:orphans="0" fo:text-align="justify" fo:text-indent="0.3937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P864" style:parent-style-name="Normal" style:family="paragraph">
      <style:paragraph-properties fo:keep-with-next="always" fo:keep-together="always" fo:widows="0" fo:orphans="0"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P869" style:parent-style-name="Normal" style:family="paragraph">
      <style:paragraph-properties fo:keep-with-next="always" fo:keep-together="always" fo:widows="0" fo:orphans="0"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FF" style:font-size-complex="12pt" style:text-underline-type="single" style:text-underline-style="solid" style:text-underline-width="auto" style:text-underline-mode="continuou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fo:text-indent="0.2166in"/>
      <style:text-properties fo:font-size="8pt" style:font-size-asian="8pt" style:font-size-complex="12pt"/>
    </style:style>
    <style:style style:name="P905" style:parent-style-name="Normal" style:family="paragraph">
      <style:paragraph-properties fo:text-align="center"/>
      <style:text-properties fo:font-size="8pt" style:font-size-asian="8pt" style:font-size-complex="12pt"/>
    </style:style>
    <style:style style:name="P906" style:parent-style-name="Normal" style:family="paragraph">
      <style:paragraph-properties fo:text-align="center" fo:text-indent="0.2166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break-before="page" fo:margin-left="6.25in">
        <style:tab-stops/>
      </style:paragraph-properties>
    </style:style>
    <style:style style:name="T914" style:parent-style-name="DefaultParagraphFont" style:family="text">
      <style:text-properties style:font-size-complex="12pt"/>
    </style:style>
    <style:style style:name="P915" style:parent-style-name="Normal" style:family="paragraph">
      <style:paragraph-properties fo:margin-left="6.25in">
        <style:tab-stops/>
      </style:paragraph-properties>
      <style:text-properties style:font-size-complex="12pt"/>
    </style:style>
    <style:style style:name="P916" style:parent-style-name="Normal" style:family="paragraph">
      <style:paragraph-properties fo:margin-left="6.25in">
        <style:tab-stops/>
      </style:paragraph-properties>
      <style:text-properties style:font-size-complex="12pt"/>
    </style:style>
    <style:style style:name="P917" style:parent-style-name="Normal" style:family="paragraph">
      <style:paragraph-properties fo:margin-left="6.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2166in"/>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2166in"/>
      <style:text-properties style:font-size-complex="12pt"/>
    </style:style>
    <style:style style:name="TableColumn925" style:family="table-column">
      <style:table-column-properties style:column-width="0.459in"/>
    </style:style>
    <style:style style:name="TableColumn926" style:family="table-column">
      <style:table-column-properties style:column-width="1.3777in"/>
    </style:style>
    <style:style style:name="TableColumn927" style:family="table-column">
      <style:table-column-properties style:column-width="3.2381in"/>
    </style:style>
    <style:style style:name="TableColumn928" style:family="table-column">
      <style:table-column-properties style:column-width="3.3847in"/>
    </style:style>
    <style:style style:name="TableColumn929" style:family="table-column">
      <style:table-column-properties style:column-width="1.7763in"/>
    </style:style>
    <style:style style:name="Table924" style:family="table">
      <style:table-properties style:width="10.2361in" fo:margin-left="0in" table:align="center"/>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size="10pt" style:font-size-asian="10pt" style:font-size-complex="12pt" style:language-asian="lt" style:country-asian="LT"/>
    </style:style>
    <style:style style:name="T984" style:parent-style-name="DefaultParagraphFont" style:family="text">
      <style:text-properties style:text-position="super 65%" fo:font-size="10pt" style:font-size-asian="10pt" style:font-size-complex="12pt" style:language-asian="lt" style:country-asian="LT"/>
    </style:style>
    <style:style style:name="T985" style:parent-style-name="DefaultParagraphFont" style:family="text">
      <style:text-properties fo:font-size="10pt" style:font-size-asian="10pt" style:font-size-complex="12pt" style:language-asian="lt" style:country-asian="LT"/>
    </style:style>
    <style:style style:name="T986" style:parent-style-name="DefaultParagraphFont" style:family="text">
      <style:text-properties style:text-position="super 65%" fo:font-size="10pt" style:font-size-asian="10pt" style:font-size-complex="12pt" style:language-asian="lt" style:country-asian="LT"/>
    </style:style>
    <style:style style:name="T987" style:parent-style-name="DefaultParagraphFont" style:family="text">
      <style:text-properties fo:font-size="10pt" style:font-size-asian="10pt"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ableRow992" style:family="table-row">
      <style:table-row-properties/>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ableRow1010" style:family="table-row">
      <style:table-row-properties/>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size="10pt" style:font-size-asian="10pt" style:font-size-complex="12pt" style:language-asian="lt" style:country-asian="LT"/>
    </style:style>
    <style:style style:name="T1022" style:parent-style-name="DefaultParagraphFont" style:family="text">
      <style:text-properties style:text-position="super 65%" fo:font-size="10pt" style:font-size-asian="10pt" style:font-size-complex="12pt" style:language-asian="lt" style:country-asian="LT"/>
    </style:style>
    <style:style style:name="T1023" style:parent-style-name="DefaultParagraphFont" style:family="text">
      <style:text-properties fo:font-size="10pt" style:font-size-asian="10pt" style:font-size-complex="12pt" style:language-asian="lt" style:country-asian="LT"/>
    </style:style>
    <style:style style:name="T1024" style:parent-style-name="DefaultParagraphFont" style:family="text">
      <style:text-properties style:text-position="super 65%" fo:font-size="10pt" style:font-size-asian="10pt" style:font-size-complex="12pt" style:language-asian="lt" style:country-asian="LT"/>
    </style:style>
    <style:style style:name="T1025" style:parent-style-name="DefaultParagraphFont" style:family="text">
      <style:text-properties fo:font-size="10pt" style:font-size-asian="10pt" style:font-size-complex="12pt" style:language-asian="lt" style:country-asian="LT"/>
    </style:style>
    <style:style style:name="T1026" style:parent-style-name="DefaultParagraphFont" style:family="text">
      <style:text-properties style:text-position="super 65%" fo:font-size="10pt" style:font-size-asian="10pt"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Row1057" style:family="table-row">
      <style:table-row-properties/>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letter-spacing="-0.0041in" style:font-size-complex="12pt"/>
    </style:style>
    <style:style style:name="T1064" style:parent-style-name="DefaultParagraphFont" style:family="text">
      <style:text-properties fo:letter-spacing="-0.0041in" style:text-position="super 66.6%" style:font-size-complex="12pt"/>
    </style:style>
    <style:style style:name="T1065" style:parent-style-name="DefaultParagraphFont" style:family="text">
      <style:text-properties fo:letter-spacing="-0.0041in"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letter-spacing="-0.0041in" style:font-size-complex="12pt"/>
    </style:style>
    <style:style style:name="T1075" style:parent-style-name="DefaultParagraphFont" style:family="text">
      <style:text-properties fo:letter-spacing="-0.0041in" style:font-size-complex="12pt"/>
    </style:style>
    <style:style style:name="T1076" style:parent-style-name="DefaultParagraphFont" style:family="text">
      <style:text-properties fo:letter-spacing="-0.0041in" style:text-position="super 66.6%" style:font-size-complex="12pt"/>
    </style:style>
    <style:style style:name="T1077" style:parent-style-name="DefaultParagraphFont" style:family="text">
      <style:text-properties fo:letter-spacing="-0.0041in" style:font-size-complex="12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letter-spacing="-0.0041in" style:font-size-complex="12pt"/>
    </style:style>
    <style:style style:name="T1089" style:parent-style-name="DefaultParagraphFont" style:family="text">
      <style:text-properties fo:letter-spacing="-0.0041in" style:text-position="super 66.6%" style:font-size-complex="12pt"/>
    </style:style>
    <style:style style:name="T1090" style:parent-style-name="DefaultParagraphFont" style:family="text">
      <style:text-properties fo:letter-spacing="-0.0041in" style:font-size-complex="12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P1156" style:parent-style-name="Normal" style:family="paragraph">
      <style:paragraph-properties fo:text-align="justify" fo:text-indent="0.3937in"/>
      <style:text-properties style:font-size-complex="12pt"/>
    </style:style>
    <style:style style:name="P1157" style:parent-style-name="Normal" style:family="paragraph">
      <style:paragraph-properties fo:keep-with-next="always" fo:keep-together="always" fo:widows="0" fo:orphans="0" fo:text-align="justify" fo:text-indent="0.3937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keep-with-next="always" fo:keep-together="always" fo:widows="0" fo:orphans="0"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FF" style:font-size-complex="12pt" style:text-underline-type="single" style:text-underline-style="solid" style:text-underline-width="auto" style:text-underline-mode="continuous"/>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3937in"/>
      <style:text-properties style:font-size-complex="12pt"/>
    </style:style>
    <style:style style:name="P1199" style:parent-style-name="Normal" style:family="paragraph">
      <style:paragraph-properties fo:widows="0" fo:orphans="0" fo:text-align="center"/>
      <style:text-properties style:font-size-complex="12pt"/>
    </style:style>
    <style:style style:name="P1200" style:parent-style-name="Normal" style:family="paragraph">
      <style:paragraph-properties fo:widows="0" fo:orphans="0" fo:text-align="justify" fo:text-indent="0.3937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break-before="page" fo:text-align="justify" fo:text-indent="0.3937in"/>
    </style:style>
    <style:style style:name="P1208" style:parent-style-name="Normal" style:family="paragraph">
      <style:paragraph-properties fo:keep-with-next="always" fo:keep-together="always" fo:margin-left="6.3333in">
        <style:tab-stops/>
      </style:paragraph-properties>
      <style:text-properties style:font-size-complex="12pt"/>
    </style:style>
    <style:style style:name="P1209" style:parent-style-name="Normal" style:family="paragraph">
      <style:paragraph-properties fo:keep-with-next="always" fo:keep-together="always" fo:margin-left="6.3333in">
        <style:tab-stops/>
      </style:paragraph-properties>
      <style:text-properties style:font-size-complex="12pt"/>
    </style:style>
    <style:style style:name="P1210" style:parent-style-name="Normal" style:family="paragraph">
      <style:paragraph-properties fo:keep-with-next="always" fo:keep-together="always" fo:margin-left="6.3333in">
        <style:tab-stops/>
      </style:paragraph-properties>
      <style:text-properties style:font-size-complex="12pt"/>
    </style:style>
    <style:style style:name="P1211" style:parent-style-name="Normal" style:family="paragraph">
      <style:paragraph-properties fo:keep-with-next="always" fo:keep-together="always" fo:margin-left="6.3333in">
        <style:tab-stops/>
      </style:paragraph-properties>
      <style:text-properties style:font-size-complex="12pt"/>
    </style:style>
    <style:style style:name="P1212" style:parent-style-name="Normal" style:family="paragraph">
      <style:paragraph-properties fo:keep-with-next="always" fo:keep-together="always" fo:text-indent="0.2166in"/>
      <style:text-properties style:font-size-complex="12pt"/>
    </style:style>
    <style:style style:name="P1213" style:parent-style-name="Normal" style:family="paragraph">
      <style:paragraph-properties fo:keep-with-next="always" fo:keep-together="always" fo:text-align="center"/>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text-indent="0.2166in"/>
      <style:text-properties style:font-size-complex="12pt"/>
    </style:style>
    <style:style style:name="TableColumn1218" style:family="table-column">
      <style:table-column-properties style:column-width="0.3895in" style:use-optimal-column-width="false"/>
    </style:style>
    <style:style style:name="TableColumn1219" style:family="table-column">
      <style:table-column-properties style:column-width="1.1604in" style:use-optimal-column-width="false"/>
    </style:style>
    <style:style style:name="TableColumn1220" style:family="table-column">
      <style:table-column-properties style:column-width="3.5708in" style:use-optimal-column-width="false"/>
    </style:style>
    <style:style style:name="TableColumn1221" style:family="table-column">
      <style:table-column-properties style:column-width="3.2805in" style:use-optimal-column-width="false"/>
    </style:style>
    <style:style style:name="TableColumn1222" style:family="table-column">
      <style:table-column-properties style:column-width="1.8347in" style:use-optimal-column-width="false"/>
    </style:style>
    <style:style style:name="Table1217" style:family="table">
      <style:table-properties style:width="10.2361in" fo:margin-left="0in" table:align="lef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text-properties fo:font-weight="bold" style:font-weight-asian="bold"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fo:font-weight="bold" style:font-weight-asian="bold"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fo:font-weight="bold" style:font-weight-asian="bold"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text-properties fo:font-weight="bold" style:font-weight-asian="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text-properties fo:font-weight="bold" style:font-weight-asian="bold"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style:font-size-complex="12pt"/>
    </style:style>
    <style:style style:name="TableRow1245" style:family="table-row">
      <style:table-row-properties style:use-optimal-row-height="false"/>
    </style:style>
    <style:style style:name="P1246" style:parent-style-name="Normal" style:family="paragraph">
      <style:paragraph-properties fo:widows="0" fo:orphans="0"/>
      <style:text-properties style:font-size-complex="12pt"/>
    </style:style>
    <style:style style:name="P1247" style:parent-style-name="Normal" style:family="paragraph">
      <style:paragraph-properties fo:widows="0" fo:orphans="0"/>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style:font-size-complex="12pt"/>
    </style:style>
    <style:style style:name="TableRow1258" style:family="table-row">
      <style:table-row-properties style:use-optimal-row-height="false"/>
    </style:style>
    <style:style style:name="P1259" style:parent-style-name="Normal" style:family="paragraph">
      <style:paragraph-properties fo:widows="0" fo:orphans="0"/>
      <style:text-properties style:font-size-complex="12pt"/>
    </style:style>
    <style:style style:name="P1260" style:parent-style-name="Normal" style:family="paragraph">
      <style:paragraph-properties fo:widows="0" fo:orphans="0"/>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style:font-size-complex="12pt"/>
    </style:style>
    <style:style style:name="TableRow1284" style:family="table-row">
      <style:table-row-properties style:use-optimal-row-height="false"/>
    </style:style>
    <style:style style:name="P1285" style:parent-style-name="Normal" style:family="paragraph">
      <style:paragraph-properties fo:widows="0" fo:orphans="0"/>
      <style:text-properties style:font-size-complex="12pt"/>
    </style:style>
    <style:style style:name="P1286" style:parent-style-name="Normal" style:family="paragraph">
      <style:paragraph-properties fo:widows="0" fo:orphans="0"/>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style:font-size-complex="12pt"/>
    </style:style>
    <style:style style:name="TableRow1302" style:family="table-row">
      <style:table-row-properties style:use-optimal-row-height="false"/>
    </style:style>
    <style:style style:name="P1303" style:parent-style-name="Normal" style:family="paragraph">
      <style:paragraph-properties fo:widows="0" fo:orphans="0"/>
      <style:text-properties style:font-size-complex="12pt"/>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style:font-size-complex="12pt"/>
    </style:style>
    <style:style style:name="TableRow1333" style:family="table-row">
      <style:table-row-properties style:use-optimal-row-height="false"/>
    </style:style>
    <style:style style:name="P1334" style:parent-style-name="Normal" style:family="paragraph">
      <style:paragraph-properties fo:widows="0" fo:orphans="0"/>
      <style:text-properties style:font-size-complex="12pt"/>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style:font-size-complex="12pt"/>
    </style:style>
    <style:style style:name="TableRow1346" style:family="table-row">
      <style:table-row-properties style:use-optimal-row-height="false"/>
    </style:style>
    <style:style style:name="P1347" style:parent-style-name="Normal" style:family="paragraph">
      <style:paragraph-properties fo:widows="0" fo:orphans="0"/>
      <style:text-properties style:font-size-complex="12pt"/>
    </style:style>
    <style:style style:name="P1348" style:parent-style-name="Normal" style:family="paragraph">
      <style:paragraph-properties fo:widows="0" fo:orphans="0"/>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style:font-size-complex="12pt"/>
    </style:style>
    <style:style style:name="TableRow1373" style:family="table-row">
      <style:table-row-properties style:use-optimal-row-height="false"/>
    </style:style>
    <style:style style:name="P1374" style:parent-style-name="Normal" style:family="paragraph">
      <style:paragraph-properties fo:widows="0" fo:orphans="0"/>
      <style:text-properties style:font-size-complex="12pt"/>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style:font-size-complex="12pt"/>
    </style:style>
    <style:style style:name="TableRow1393" style:family="table-row">
      <style:table-row-properties style:use-optimal-row-height="false"/>
    </style:style>
    <style:style style:name="P1394" style:parent-style-name="Normal" style:family="paragraph">
      <style:paragraph-properties fo:widows="0" fo:orphans="0"/>
      <style:text-properties style:font-size-complex="12pt"/>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letter-spacing="-0.0041in"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ableRow1404" style:family="table-row">
      <style:table-row-properties style:use-optimal-row-height="false"/>
    </style:style>
    <style:style style:name="P1405" style:parent-style-name="Normal" style:family="paragraph">
      <style:paragraph-properties fo:widows="0" fo:orphans="0"/>
      <style:text-properties style:font-size-complex="12pt"/>
    </style:style>
    <style:style style:name="P1406" style:parent-style-name="Normal" style:family="paragraph">
      <style:paragraph-properties fo:widows="0" fo:orphans="0"/>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ableRow1421" style:family="table-row">
      <style:table-row-properties style:use-optimal-row-height="false"/>
    </style:style>
    <style:style style:name="P1422" style:parent-style-name="Normal" style:family="paragraph">
      <style:paragraph-properties fo:widows="0" fo:orphans="0"/>
      <style:text-properties style:font-size-complex="12pt"/>
    </style:style>
    <style:style style:name="P1423" style:parent-style-name="Normal" style:family="paragraph">
      <style:paragraph-properties fo:widows="0" fo:orphans="0"/>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ableRow1436" style:family="table-row">
      <style:table-row-properties style:use-optimal-row-height="false"/>
    </style:style>
    <style:style style:name="P1437" style:parent-style-name="Normal" style:family="paragraph">
      <style:paragraph-properties fo:widows="0" fo:orphans="0"/>
      <style:text-properties style:font-size-complex="12pt"/>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ableRow1451" style:family="table-row">
      <style:table-row-properties style:use-optimal-row-height="false"/>
    </style:style>
    <style:style style:name="P1452" style:parent-style-name="Normal" style:family="paragraph">
      <style:paragraph-properties fo:widows="0" fo:orphans="0"/>
      <style:text-properties style:font-size-complex="12pt"/>
    </style:style>
    <style:style style:name="P1453" style:parent-style-name="Normal" style:family="paragraph">
      <style:paragraph-properties fo:widows="0" fo:orphans="0"/>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size-complex="12pt"/>
    </style:style>
    <style:style style:name="TableRow1478" style:family="table-row">
      <style:table-row-properties style:use-optimal-row-height="false"/>
    </style:style>
    <style:style style:name="P1479" style:parent-style-name="Normal" style:family="paragraph">
      <style:paragraph-properties fo:widows="0" fo:orphans="0"/>
      <style:text-properties style:font-size-complex="12pt"/>
    </style:style>
    <style:style style:name="P1480" style:parent-style-name="Normal" style:family="paragraph">
      <style:paragraph-properties fo:widows="0" fo:orphans="0"/>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T1486" style:parent-style-name="DefaultParagraphFont" style:family="text">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fo:letter-spacing="-0.0041in" style:font-size-complex="12pt"/>
    </style:style>
    <style:style style:name="T1490" style:parent-style-name="DefaultParagraphFont" style:family="text">
      <style:text-properties fo:letter-spacing="-0.0041in" style:font-size-complex="12pt"/>
    </style:style>
    <style:style style:name="T1491" style:parent-style-name="DefaultParagraphFont" style:family="text">
      <style:text-properties fo:letter-spacing="-0.0041in" style:text-position="super 66.6%" style:font-size-complex="12pt"/>
    </style:style>
    <style:style style:name="T1492" style:parent-style-name="DefaultParagraphFont" style:family="text">
      <style:text-properties fo:letter-spacing="-0.0041in" style:font-size-complex="12pt"/>
    </style:style>
    <style:style style:name="T1493" style:parent-style-name="DefaultParagraphFont" style:family="text">
      <style:text-properties fo:letter-spacing="-0.0041in" style:text-position="super 66.6%" style:font-size-complex="12pt"/>
    </style:style>
    <style:style style:name="T1494" style:parent-style-name="DefaultParagraphFont" style:family="text">
      <style:text-properties fo:letter-spacing="-0.0041in" style:font-size-complex="12pt"/>
    </style:style>
    <style:style style:name="T1495" style:parent-style-name="DefaultParagraphFont" style:family="text">
      <style:text-properties fo:letter-spacing="-0.0041in"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style:font-size-complex="12pt"/>
    </style:style>
    <style:style style:name="TableRow1498" style:family="table-row">
      <style:table-row-properties style:use-optimal-row-height="false"/>
    </style:style>
    <style:style style:name="P1499" style:parent-style-name="Normal" style:family="paragraph">
      <style:paragraph-properties fo:widows="0" fo:orphans="0"/>
      <style:text-properties style:font-size-complex="12pt"/>
    </style:style>
    <style:style style:name="P1500" style:parent-style-name="Normal" style:family="paragraph">
      <style:paragraph-properties fo:widows="0" fo:orphans="0"/>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style:font-size-complex="12pt"/>
    </style:style>
    <style:style style:name="T1531" style:parent-style-name="DefaultParagraphFont" style:family="text">
      <style:text-properties style:text-position="super 66.6%"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style:font-size-complex="12pt"/>
    </style:style>
    <style:style style:name="TableRow1543" style:family="table-row">
      <style:table-row-properties style:use-optimal-row-height="false"/>
    </style:style>
    <style:style style:name="P1544" style:parent-style-name="Normal" style:family="paragraph">
      <style:paragraph-properties fo:widows="0" fo:orphans="0"/>
      <style:text-properties style:font-size-complex="12pt"/>
    </style:style>
    <style:style style:name="P1545" style:parent-style-name="Normal" style:family="paragraph">
      <style:paragraph-properties fo:widows="0" fo:orphans="0"/>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style:font-size-complex="12pt"/>
    </style:style>
    <style:style style:name="TableRow1557" style:family="table-row">
      <style:table-row-properties style:use-optimal-row-height="false"/>
    </style:style>
    <style:style style:name="P1558" style:parent-style-name="Normal" style:family="paragraph">
      <style:paragraph-properties fo:widows="0" fo:orphans="0"/>
      <style:text-properties style:font-size-complex="12pt"/>
    </style:style>
    <style:style style:name="P1559" style:parent-style-name="Normal" style:family="paragraph">
      <style:paragraph-properties fo:widows="0" fo:orphans="0"/>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style:font-size-complex="12pt"/>
    </style:style>
    <style:style style:name="TableRow1593" style:family="table-row">
      <style:table-row-properties style:use-optimal-row-height="false"/>
    </style:style>
    <style:style style:name="P1594" style:parent-style-name="Normal" style:family="paragraph">
      <style:paragraph-properties fo:widows="0" fo:orphans="0"/>
      <style:text-properties style:font-size-complex="12pt"/>
    </style:style>
    <style:style style:name="P1595" style:parent-style-name="Normal" style:family="paragraph">
      <style:paragraph-properties fo:widows="0" fo:orphans="0"/>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style:font-size-complex="12pt"/>
    </style:style>
    <style:style style:name="TableRow1613" style:family="table-row">
      <style:table-row-properties style:use-optimal-row-height="false"/>
    </style:style>
    <style:style style:name="P1614" style:parent-style-name="Normal" style:family="paragraph">
      <style:paragraph-properties fo:widows="0" fo:orphans="0"/>
      <style:text-properties style:font-size-complex="12pt"/>
    </style:style>
    <style:style style:name="P1615" style:parent-style-name="Normal" style:family="paragraph">
      <style:paragraph-properties fo:widows="0" fo:orphans="0"/>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Row1631" style:family="table-row">
      <style:table-row-properties style:use-optimal-row-height="false"/>
    </style:style>
    <style:style style:name="P1632" style:parent-style-name="Normal" style:family="paragraph">
      <style:paragraph-properties fo:widows="0" fo:orphans="0"/>
      <style:text-properties style:font-size-complex="12pt"/>
    </style:style>
    <style:style style:name="P1633" style:parent-style-name="Normal" style:family="paragraph">
      <style:paragraph-properties fo:widows="0" fo:orphans="0"/>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style:font-size-complex="12pt"/>
    </style:style>
    <style:style style:name="TableRow1640" style:family="table-row">
      <style:table-row-properties style:use-optimal-row-height="false"/>
    </style:style>
    <style:style style:name="P1641" style:parent-style-name="Normal" style:family="paragraph">
      <style:paragraph-properties fo:widows="0" fo:orphans="0"/>
      <style:text-properties style:font-size-complex="12pt"/>
    </style:style>
    <style:style style:name="P1642" style:parent-style-name="Normal" style:family="paragraph">
      <style:paragraph-properties fo:widows="0" fo:orphans="0"/>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widows="0" fo:orphans="0"/>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style:font-size-complex="12pt"/>
    </style:style>
    <style:style style:name="TableRow1681" style:family="table-row">
      <style:table-row-properties style:use-optimal-row-height="false"/>
    </style:style>
    <style:style style:name="P1682" style:parent-style-name="Normal" style:family="paragraph">
      <style:paragraph-properties fo:widows="0" fo:orphans="0"/>
      <style:text-properties style:font-size-complex="12pt"/>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style:font-size-complex="12pt"/>
    </style:style>
    <style:style style:name="P1690" style:parent-style-name="Normal" style:family="paragraph">
      <style:paragraph-properties fo:widows="0" fo:orphans="0"/>
      <style:text-properties style:font-size-complex="12pt"/>
    </style:style>
    <style:style style:name="P1691" style:parent-style-name="Normal" style:family="paragraph">
      <style:paragraph-properties fo:widows="0" fo:orphans="0" fo:text-align="justify" fo:text-indent="0.3937in"/>
      <style:text-properties style:font-size-complex="12p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text-position="super 66.6%"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position="super 66.6%"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text-position="super 66.6%"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ext-properties style:font-size-complex="12pt"/>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justify" fo:text-indent="0.3937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master-page-name="MP2" style:family="paragraph">
      <style:paragraph-properties fo:widows="0" fo:orphans="0" fo:break-before="page"/>
    </style:style>
    <style:style style:name="P1759" style:parent-style-name="Normal" style:family="paragraph">
      <style:paragraph-properties fo:widows="0" fo:orphans="0" fo:margin-left="6.25in">
        <style:tab-stops/>
      </style:paragraph-properties>
      <style:text-properties style:font-size-complex="12pt"/>
    </style:style>
    <style:style style:name="P1760" style:parent-style-name="Normal" style:family="paragraph">
      <style:paragraph-properties fo:widows="0" fo:orphans="0" fo:margin-left="6.25in">
        <style:tab-stops/>
      </style:paragraph-properties>
      <style:text-properties style:font-size-complex="12pt"/>
    </style:style>
    <style:style style:name="P1761" style:parent-style-name="Normal" style:family="paragraph">
      <style:paragraph-properties fo:widows="0" fo:orphans="0" fo:margin-left="6.25in">
        <style:tab-stops/>
      </style:paragraph-properties>
      <style:text-properties style:font-size-complex="12pt"/>
    </style:style>
    <style:style style:name="P1762" style:parent-style-name="Normal" style:family="paragraph">
      <style:paragraph-properties fo:widows="0" fo:orphans="0" fo:margin-left="6.2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center"/>
      <style:text-properties fo:font-size="10pt" style:font-size-asian="10pt"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style:text-properties style:font-size-complex="12pt"/>
    </style:style>
    <style:style style:name="TableColumn1770" style:family="table-column">
      <style:table-column-properties style:column-width="0.4583in"/>
    </style:style>
    <style:style style:name="TableColumn1771" style:family="table-column">
      <style:table-column-properties style:column-width="1.2562in"/>
    </style:style>
    <style:style style:name="TableColumn1772" style:family="table-column">
      <style:table-column-properties style:column-width="3.4979in"/>
    </style:style>
    <style:style style:name="TableColumn1773" style:family="table-column">
      <style:table-column-properties style:column-width="3.1784in"/>
    </style:style>
    <style:style style:name="TableColumn1774" style:family="table-column">
      <style:table-column-properties style:column-width="1.8451in"/>
    </style:style>
    <style:style style:name="Table1769" style:family="table">
      <style:table-properties style:width="10.2361in" fo:margin-left="0in" table:align="left"/>
    </style:style>
    <style:style style:name="TableRow1775" style:family="table-row">
      <style:table-row-propertie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ableRow1816" style:family="table-row">
      <style:table-row-properties/>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size-complex="12pt"/>
    </style:style>
    <style:style style:name="T1825" style:parent-style-name="DefaultParagraphFont" style:family="text">
      <style:text-properties style:text-position="super 66.6%"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style:font-size-complex="12pt"/>
    </style:style>
    <style:style style:name="TableRow1843" style:family="table-row">
      <style:table-row-properties/>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ab-stops>
          <style:tab-stop style:type="left" style:position="0.283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text-position="super 66.6%" style:font-size-complex="12pt"/>
    </style:style>
    <style:style style:name="T1852" style:parent-style-name="DefaultParagraphFont" style:family="text">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text-position="super 66.6%"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text-position="super 66.6%" style:font-size-complex="12p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style:style>
    <style:style style:name="T1876" style:parent-style-name="DefaultParagraphFont" style:family="text">
      <style:text-properties style:text-position="super 66.6%"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ableRow1879" style:family="table-row">
      <style:table-row-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text-position="super 66.6%"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Row1905" style:family="table-row">
      <style:table-row-properties/>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ableRow1919" style:family="table-row">
      <style:table-row-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Row1930" style:family="table-row">
      <style:table-row-properties/>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P1939" style:parent-style-name="Normal" style:family="paragraph">
      <style:paragraph-properties fo:text-align="justify" fo:text-indent="0.3937in"/>
      <style:text-properties style:font-size-complex="12p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text-position="super 66.6%"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text-indent="0.3937in"/>
      <style:text-properties fo:color="#000000" style:font-size-complex="12pt" style:language-asian="lt" style:country-asian="LT"/>
    </style:style>
    <style:style style:name="P1975" style:parent-style-name="Normal" style:family="paragraph">
      <style:paragraph-properties fo:widows="0" fo:orphans="0" fo:text-align="center"/>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2166in"/>
    </style:style>
    <style:style style:name="P1983" style:parent-style-name="Normal" style:master-page-name="MP3" style:family="paragraph">
      <style:paragraph-properties fo:break-before="page"/>
    </style:style>
    <style:style style:name="P1986" style:parent-style-name="Normal" style:family="paragraph">
      <style:paragraph-properties fo:margin-left="3.1493in">
        <style:tab-stops/>
      </style:paragraph-properties>
    </style:style>
    <style:style style:name="P1987" style:parent-style-name="Normal" style:family="paragraph">
      <style:paragraph-properties fo:margin-left="3.1493in">
        <style:tab-stops/>
      </style:paragraph-properties>
    </style:style>
    <style:style style:name="P1988" style:parent-style-name="Normal" style:family="paragraph">
      <style:paragraph-properties fo:margin-right="0.1562in"/>
      <style:text-properties fo:font-weight="bold" style:font-weight-asian="bold"/>
    </style:style>
    <style:style style:name="TableColumn1990" style:family="table-column">
      <style:table-column-properties style:column-width="3.1493in"/>
    </style:style>
    <style:style style:name="TableColumn1991" style:family="table-column">
      <style:table-column-properties style:column-width="3.1493in"/>
    </style:style>
    <style:style style:name="Table1989" style:family="table">
      <style:table-properties style:width="6.2986in" fo:margin-left="0in" table:align="left"/>
    </style:style>
    <style:style style:name="TableRow1992" style:family="table-row">
      <style:table-row-properties style:min-row-height="0.2812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margin-right="0.1562in"/>
      <style:text-properties fo:font-weight="bold" style:font-weight-asian="bold"/>
    </style:style>
    <style:style style:name="P1995" style:parent-style-name="Normal" style:family="paragraph">
      <style:paragraph-properties fo:margin-right="0.1562in"/>
      <style:text-properties fo:font-weight="bold" style:font-weight-asian="bold"/>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margin-right="0.1562in"/>
      <style:text-properties fo:font-weight="bold" style:font-weight-asian="bold"/>
    </style:style>
    <style:style style:name="P1998" style:parent-style-name="Normal" style:family="paragraph">
      <style:paragraph-properties fo:margin-right="0.1562in"/>
      <style:text-properties fo:font-weight="bold" style:font-weight-asian="bold"/>
    </style:style>
    <style:style style:name="TableColumn2000" style:family="table-column">
      <style:table-column-properties style:column-width="0.1638in"/>
    </style:style>
    <style:style style:name="TableColumn2001" style:family="table-column">
      <style:table-column-properties style:column-width="0.9111in"/>
    </style:style>
    <style:style style:name="TableColumn2002" style:family="table-column">
      <style:table-column-properties style:column-width="1.75in"/>
    </style:style>
    <style:style style:name="TableColumn2003" style:family="table-column">
      <style:table-column-properties style:column-width="0.1666in"/>
    </style:style>
    <style:style style:name="TableColumn2004" style:family="table-column">
      <style:table-column-properties style:column-width="0.25in"/>
    </style:style>
    <style:style style:name="TableColumn2005" style:family="table-column">
      <style:table-column-properties style:column-width="3.0569in"/>
    </style:style>
    <style:style style:name="Table1999" style:family="table">
      <style:table-properties style:width="6.2986in" fo:margin-left="0in" table:align="left"/>
    </style:style>
    <style:style style:name="TableRow2006" style:family="table-row">
      <style:table-row-properties style:min-row-height="1.5312in"/>
    </style:style>
    <style:style style:name="TableCell2007"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style>
    <style:style style:name="P2009" style:parent-style-name="Normal" style:family="paragraph">
      <style:paragraph-properties fo:text-align="center"/>
      <style:text-properties fo:font-size="9pt" style:font-size-asian="9pt" style:font-size-complex="9pt"/>
    </style:style>
    <style:style style:name="P2010" style:parent-style-name="Normal" style:family="paragraph">
      <style:paragraph-properties fo:text-align="center"/>
    </style:style>
    <style:style style:name="T2011" style:parent-style-name="DefaultParagraphFont" style:family="text">
      <style:text-properties fo:font-size="9pt" style:font-size-asian="9pt" style:font-size-complex="9pt"/>
    </style:style>
    <style:style style:name="T2012" style:parent-style-name="DefaultParagraphFont" style:family="text">
      <style:text-properties fo:color="#000000" fo:font-size="9pt" style:font-size-asian="9pt" style:font-size-complex="9pt" style:language-asian="lt" style:country-asian="LT"/>
    </style:style>
    <style:style style:name="T2013" style:parent-style-name="DefaultParagraphFont" style:family="text">
      <style:text-properties fo:font-size="9pt" style:font-size-asian="9pt" style:font-size-complex="9pt"/>
    </style:style>
    <style:style style:name="P2014" style:parent-style-name="Normal" style:family="paragraph">
      <style:paragraph-properties fo:text-align="center"/>
      <style:text-properties fo:font-size="9pt" style:font-size-asian="9pt" style:font-size-complex="9pt"/>
    </style:style>
    <style:style style:name="P2015" style:parent-style-name="Normal" style:family="paragraph">
      <style:paragraph-properties fo:text-align="center"/>
      <style:text-properties fo:font-weight="bold" style:font-weight-asian="bold" fo:font-size="9pt" style:font-size-asian="9pt" style:font-size-complex="9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9pt" style:font-size-asian="9pt" style:font-size-complex="9pt"/>
    </style:style>
    <style:style style:name="P2018" style:parent-style-name="Normal" style:family="paragraph">
      <style:paragraph-properties fo:text-align="center"/>
      <style:text-properties fo:font-size="9pt" style:font-size-asian="9pt" style:font-size-complex="9pt"/>
    </style:style>
    <style:style style:name="P2019" style:parent-style-name="Normal" style:family="paragraph">
      <style:paragraph-properties fo:text-align="center"/>
      <style:text-properties fo:font-size="9pt" style:font-size-asian="9pt" style:font-size-complex="9pt"/>
    </style:style>
    <style:style style:name="P2020" style:parent-style-name="Normal" style:family="paragraph">
      <style:paragraph-properties fo:text-align="center"/>
      <style:text-properties fo:font-size="9pt" style:font-size-asian="9pt" style:font-size-complex="9pt"/>
    </style:style>
    <style:style style:name="P2021" style:parent-style-name="Normal" style:family="paragraph">
      <style:paragraph-properties fo:text-align="center"/>
      <style:text-properties fo:font-size="9pt" style:font-size-asian="9pt" style:font-size-complex="9pt"/>
    </style:style>
    <style:style style:name="TableCell2022"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023" style:family="table-cell">
      <style:table-cell-properties fo:border="0.0069in dashed #000000" style:writing-mode="lr-tb" fo:padding-top="0in" fo:padding-left="0.075in" fo:padding-bottom="0in" fo:padding-right="0.075in"/>
    </style:style>
    <style:style style:name="P2024" style:parent-style-name="Normal" style:family="paragraph">
      <style:text-properties fo:font-size="9pt" style:font-size-asian="9pt" style:font-size-complex="9pt"/>
    </style:style>
    <style:style style:name="T2025" style:parent-style-name="DefaultParagraphFont" style:family="text">
      <style:text-properties fo:font-size="9pt" style:font-size-asian="9pt" style:font-size-complex="9pt" fo:language="nl" fo:country="NL"/>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style:text-position="super 66.6%" fo:font-size="9pt" style:font-size-asian="9pt" style:font-size-complex="9pt" fo:language="nl" fo:country="NL"/>
    </style:style>
    <style:style style:name="T2028" style:parent-style-name="DefaultParagraphFont" style:family="text">
      <style:text-properties fo:font-size="9pt" style:font-size-asian="9pt" style:font-size-complex="9pt"/>
    </style:style>
    <style:style style:name="P2029" style:parent-style-name="Normal" style:family="paragraph">
      <style:text-properties fo:font-size="9pt" style:font-size-asian="9pt" style:font-size-complex="9pt"/>
    </style:style>
    <style:style style:name="P2030" style:parent-style-name="Normal" style:family="paragraph">
      <style:text-properties fo:font-size="9pt" style:font-size-asian="9pt" style:font-size-complex="9pt"/>
    </style:style>
    <style:style style:name="P2031" style:parent-style-name="Normal" style:family="paragraph">
      <style:text-properties fo:font-size="9pt" style:font-size-asian="9pt" style:font-size-complex="9pt"/>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style:text-position="super 66.6%" fo:font-size="9pt" style:font-size-asian="9pt" style:font-size-complex="9pt"/>
    </style:style>
    <style:style style:name="T2034" style:parent-style-name="DefaultParagraphFont" style:family="text">
      <style:text-properties fo:font-size="9pt" style:font-size-asian="9pt" style:font-size-complex="9pt"/>
    </style:style>
    <style:style style:name="P2035" style:parent-style-name="Normal" style:family="paragraph">
      <style:text-properties fo:font-size="9pt" style:font-size-asian="9pt" style:font-size-complex="9pt"/>
    </style:style>
    <style:style style:name="P2036" style:parent-style-name="Normal" style:family="paragraph">
      <style:text-properties fo:font-size="9pt" style:font-size-asian="9pt" style:font-size-complex="9pt"/>
    </style:style>
    <style:style style:name="P2037" style:parent-style-name="Normal" style:family="paragraph">
      <style:text-properties fo:font-size="9pt" style:font-size-asian="9pt" style:font-size-complex="9pt"/>
    </style:style>
    <style:style style:name="P2038" style:parent-style-name="Normal" style:family="paragraph">
      <style:text-properties fo:font-size="9pt" style:font-size-asian="9pt" style:font-size-complex="9pt"/>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style:text-position="super 66.6%" fo:font-size="9pt" style:font-size-asian="9pt" style:font-size-complex="9pt"/>
    </style:style>
    <style:style style:name="T2041" style:parent-style-name="DefaultParagraphFont" style:family="text">
      <style:text-properties fo:font-size="9pt" style:font-size-asian="9pt" style:font-size-complex="9pt"/>
    </style:style>
    <style:style style:name="P2042" style:parent-style-name="Normal" style:family="paragraph">
      <style:text-properties fo:font-size="9pt" style:font-size-asian="9pt" style:font-size-complex="9pt"/>
    </style:style>
    <style:style style:name="P2043" style:parent-style-name="Normal" style:family="paragraph">
      <style:text-properties fo:font-size="9pt" style:font-size-asian="9pt" style:font-size-complex="9pt"/>
    </style:style>
    <style:style style:name="P2044" style:parent-style-name="Normal" style:family="paragraph">
      <style:text-properties fo:font-size="9pt" style:font-size-asian="9pt" style:font-size-complex="9pt"/>
    </style:style>
    <style:style style:name="P2045" style:parent-style-name="Normal" style:family="paragraph">
      <style:text-properties style:font-weight-complex="bold" fo:font-size="9pt" style:font-size-asian="9pt" style:font-size-complex="9pt"/>
    </style:style>
    <style:style style:name="T2046" style:parent-style-name="DefaultParagraphFont" style:family="text">
      <style:text-properties style:font-weight-complex="bold" fo:font-size="9pt" style:font-size-asian="9pt" style:font-size-complex="9pt"/>
    </style:style>
    <style:style style:name="T2047" style:parent-style-name="DefaultParagraphFont" style:family="text">
      <style:text-properties style:font-weight-complex="bold" style:text-position="super 66.6%" fo:font-size="9pt" style:font-size-asian="9pt" style:font-size-complex="9pt"/>
    </style:style>
    <style:style style:name="T2048" style:parent-style-name="DefaultParagraphFont" style:family="text">
      <style:text-properties style:font-weight-complex="bold" fo:font-size="9pt" style:font-size-asian="9pt" style:font-size-complex="9pt"/>
    </style:style>
    <style:style style:name="P2049"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050" style:parent-style-name="Normal" style:family="paragraph">
      <style:text-properties style:font-weight-complex="bold" fo:font-size="9pt" style:font-size-asian="9pt" style:font-size-complex="9pt"/>
    </style:style>
    <style:style style:name="P2051" style:parent-style-name="Normal" style:family="paragraph">
      <style:text-properties fo:font-size="9pt" style:font-size-asian="9pt" style:font-size-complex="9pt"/>
    </style:style>
    <style:style style:name="T2052" style:parent-style-name="DefaultParagraphFont" style:family="text">
      <style:text-properties style:font-weight-complex="bold" fo:font-size="9pt" style:font-size-asian="9pt" style:font-size-complex="9pt"/>
    </style:style>
    <style:style style:name="T2053" style:parent-style-name="DefaultParagraphFont" style:family="text">
      <style:text-properties style:font-weight-complex="bold" fo:font-size="9pt" style:font-size-asian="9pt" style:font-size-complex="9pt"/>
    </style:style>
    <style:style style:name="TableRow2054" style:family="table-row">
      <style:table-row-properties style:min-row-height="0.7402in"/>
    </style:style>
    <style:style style:name="TableCell2055"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57" style:family="table-cell">
      <style:table-cell-properties fo:border="0.0069in dashed #000000" style:writing-mode="lr-tb"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059"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060" style:parent-style-name="DefaultParagraphFont" style:family="text">
      <style:text-properties fo:font-size="9pt" style:font-size-asian="9pt" style:font-size-complex="9pt"/>
    </style:style>
    <style:style style:name="T2061" style:parent-style-name="DefaultParagraphFont" style:family="text">
      <style:text-properties fo:font-size="9pt" style:font-size-asian="9pt" style:font-size-complex="9pt" fo:language="en" fo:country="US"/>
    </style:style>
    <style:style style:name="TableCell2062"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064"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065" style:parent-style-name="Normal" style:family="paragraph">
      <style:paragraph-properties fo:text-align="center"/>
      <style:text-properties fo:font-size="9pt" style:font-size-asian="9pt" style:font-size-complex="9pt"/>
    </style:style>
    <style:style style:name="P2066" style:parent-style-name="Normal" style:family="paragraph">
      <style:paragraph-properties fo:text-align="center"/>
      <style:text-properties fo:font-size="9pt" style:font-size-asian="9pt" style:font-size-complex="9pt"/>
    </style:style>
    <style:style style:name="TableRow2067" style:family="table-row">
      <style:table-row-properties style:min-row-height="0.8763in"/>
    </style:style>
    <style:style style:name="TableCell2068"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069"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70" style:family="table-cell">
      <style:table-cell-properties fo:border-top="none" fo:border-left="none" fo:border-bottom="0.0069in dashed #000000" fo:border-right="none" style:writing-mode="lr-tb" fo:padding-top="0in" fo:padding-left="0.075in" fo:padding-bottom="0in" fo:padding-right="0.075in"/>
    </style:style>
    <style:style style:name="P2071" style:parent-style-name="Normal" style:family="paragraph">
      <style:text-properties fo:font-size="5pt" style:font-size-asian="5pt" style:font-size-complex="5pt"/>
    </style:style>
    <style:style style:name="P2072"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073" style:parent-style-name="Normal" style:family="paragraph">
      <style:text-properties fo:font-size="9pt" style:font-size-asian="9pt" style:font-size-complex="9pt"/>
    </style:style>
    <style:style style:name="T2074" style:parent-style-name="DefaultParagraphFont" style:family="text">
      <style:text-properties fo:color="#000000" fo:font-size="9pt" style:font-size-asian="9pt" style:font-size-complex="9pt" style:language-asian="lt" style:country-asian="LT"/>
    </style:style>
    <style:style style:name="P2075"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076"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77"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078"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79"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fo:text-indent="0.3937in"/>
    </style:style>
    <style:style style:name="T2084" style:parent-style-name="DefaultParagraphFont" style:family="text">
      <style:text-properties style:text-position="super 66.6%"/>
    </style:style>
    <style:style style:name="P2085" style:parent-style-name="Normal" style:family="paragraph">
      <style:paragraph-properties fo:text-align="justify" fo:text-indent="0.3937in"/>
    </style:style>
    <style:style style:name="T2086" style:parent-style-name="DefaultParagraphFont" style:family="text">
      <style:text-properties style:text-position="super 66.6%"/>
    </style:style>
    <style:style style:name="P2087" style:parent-style-name="Normal" style:family="paragraph">
      <style:paragraph-properties fo:text-align="justify" fo:text-indent="0.3937in"/>
    </style:style>
    <style:style style:name="T2088" style:parent-style-name="DefaultParagraphFont" style:family="text">
      <style:text-properties style:text-position="super 66.6%"/>
    </style:style>
    <style:style style:name="P2089" style:parent-style-name="Normal" style:family="paragraph">
      <style:paragraph-properties fo:text-align="justify" fo:text-indent="0.3937in"/>
    </style:style>
    <style:style style:name="T2090" style:parent-style-name="DefaultParagraphFont" style:family="text">
      <style:text-properties style:text-position="super 66.6%"/>
    </style:style>
    <style:style style:name="P2091" style:parent-style-name="Normal" style:family="paragraph">
      <style:paragraph-properties fo:text-align="justify" fo:text-indent="0.3937in"/>
    </style:style>
    <style:style style:name="P2092" style:parent-style-name="Normal" style:family="paragraph">
      <style:paragraph-properties fo:text-align="center"/>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widows="0" fo:orphans="0"/>
    </style:style>
  </office:automatic-styles>
  <office:body>
    <office:text text:use-soft-page-breaks="true">
      <text:p text:style-name="P1"><text:span text:style-name="T2">Suvestinė redakcija nuo 2014-06-26 iki 2015-01-05</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6 straipsnio 15 punktu ir 28 straipsnio 1 dalimi:</text:span></text:p>
      <text:p text:style-name="P27"><text:span text:style-name="T28">1</text:span><text:span text:style-name="T29">. T v i r t i n u Energetikos objektus, įrenginius statančių ir eksploatuojančių darbuotojų atestavimo tvarkos aprašą (pridedama).</text:span></text:p>
      <text:p text:style-name="P30"><text:span text:style-name="T31">2</text:span><text:span text:style-name="T32">. N u s t a t a u, kad:</text:span></text:p>
      <text:p text:style-name="P33"><text:span text:style-name="T34">2.1</text:span><text:span text:style-name="T35">. šis įsakymas<text:s/></text:span><text:span text:style-name="T36">įsigalioja 2013 m. liepos 1 d.;</text:span></text:p>
      <text:p text:style-name="P37"><text:span text:style-name="T38">2.2</text:span><text:span text:style-name="T39">. energetikos darbuotojus atestuoja sertifikavimo įstaigos arba energetikos įmonės Energetikos objektus, įrenginius statančių ir eksploatuojančių darbuotojų atestavimo tvarkos aprašo nustatyta tvarka;</text:span></text:p>
      <text:p text:style-name="P40"><text:span text:style-name="T41">2.3</text:span><text:span text:style-name="T42">. šio įsa</text:span><text:span text:style-name="T43">kymo 2.2 punkte nurodytos sertifikavimo įstaigos ne vėliau kaip iki 2015 m. liepos 1 d. privalo akredituotis pagal Lietuvos standarto LST EN ISO/IEC 17024:2012 „Atitikties<text:s/></text:span><text:soft-page-break/><text:span text:style-name="T44">įvertinimas. Bendrieji darbuotojų sertifikavimo įstaigoms keliami reikalavimai (ISO/</text:span><text:span text:style-name="T45">IEC 17024:2012)“ nustatytus reikalavimus;</text:span></text:p>
      <text:p text:style-name="P46"><text:span text:style-name="T47">2.4</text:span><text:span text:style-name="T48">. iki šio įsakymo įsigaliojimo energetikos darbuotojams išduoti atestatai eksploatuoti energetikos įrenginius pagal Energetikos objektus ir įrenginius statančių ir eksploatuojančių darbuotojų atestavimo nuos</text:span><text:span text:style-name="T49">tatus, patvirtintus Lietuvos Respublikos ūkio ministro 2005 m. kovo 24 d. įsakymu Nr. 4-122 (Žin., 2005, Nr. </text:span><text:a xlink:href="https://www.e-tar.lt/portal/lt/legalAct/TAR.D11AE68262CF" office:target-frame-name="_blank" xlink:show="new"><text:span text:style-name="T50">41-1321</text:span></text:a><text:span text:style-name="T51">; 2006, Nr. </text:span><text:a xlink:href="https://www.e-tar.lt/portal/lt/legalAct/TAR.0B40B9720093" office:target-frame-name="_blank" xlink:show="new"><text:span text:style-name="T52">112-4288</text:span></text:a><text:span text:style-name="T53">), galioja iki atestate nurodyto termino.</text:span></text:p>
      <text:p text:style-name="P54">Punkto pakeitimai:</text:p>
      <text:p text:style-name="P55"><text:span text:style-name="T56">Nr.<text:s/></text:span><text:a xlink:href="https://www.e-tar.lt/portal/legalAct.html?documentId=TAR.2966B5795FE1" office:target-frame-name="_top" xlink:show="replace"><text:span text:style-name="T57">1-86</text:span></text:a><text:span text:style-name="T58">, 2013-04-22, Žin., 2013, Nr. 43-2131 (2013-04-27), i</text:span><text:span text:style-name="T59">. k. 113203NISAK00001-86</text:span></text:p>
      <text:p text:style-name="Normal"/>
      <text:p text:style-name="P60"/>
      <text:p text:style-name="P61"/>
      <text:p text:style-name="P62"><text:span text:style-name="T63">Energetikos ministras</text:span><text:span text:style-name="T64"><text:tab/>Arvydas Sekmokas</text:span></text:p>
      <text:soft-page-break/>
      <text:p text:style-name="P65"><text:span text:style-name="T66">PATVIRTINTA</text:span></text:p>
      <text:p text:style-name="P67">Lietuvos Respublikos energetikos ministro<text:s/></text:p>
      <text:p text:style-name="P68">2012 m. lapkričio 7 d. įsakymu Nr. 1-220</text:p>
      <text:p text:style-name="P69"/>
      <text:p text:style-name="P70"><text:span text:style-name="T71">ENERGETIKOS OBJEKTUS, ĮRENGINIUS STATANČIŲ IR EKSPLOATUOJANČIŲ DARBUOTOJŲ ATESTAVIMO<text:s/></text:span><text:span text:style-name="T72">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nergetikos objektus, įrenginius statančių ir eksploatuojančių darbuotojų atestavimo tvarkos aprašas (toliau – Aprašas) nustato:</text:span></text:p>
      <text:p text:style-name="P82"><text:span text:style-name="T83">1.1</text:span><text:span text:style-name="T84">. energetikos darbuotojų kvalifikacinius reikalavimus;</text:span></text:p>
      <text:p text:style-name="P85"><text:span text:style-name="T86">1.2</text:span><text:span text:style-name="T87">. energ</text:span><text:span text:style-name="T88">etikos darbuotojų kvalifikacijos tobulinimo reikalavimus;</text:span></text:p>
      <text:p text:style-name="P89"><text:span text:style-name="T90">1.3</text:span><text:span text:style-name="T91">. energetikos darbuotojų kategorijų sąrašus ir veiklų ir darbų sritis, kurias suteikia teisę vykdyti išduotas energetikos darbuotojo pažymėjimas;</text:span></text:p>
      <text:p text:style-name="P92"><text:span text:style-name="T93">1.4</text:span><text:span text:style-name="T94">. energetikos darbuotojų atestavimo pr</text:span><text:span text:style-name="T95">oceso dalyvių pagrindines funkcijas;</text:span></text:p>
      <text:p text:style-name="P96"><text:span text:style-name="T97">1.5</text:span><text:span text:style-name="T98">. energetikos darbuotojų atestavimo (toliau – atestavimas) tvarką;</text:span></text:p>
      <text:p text:style-name="P99"><text:span text:style-name="T100">1.6</text:span><text:span text:style-name="T101">. energetikos darbuotojų pažymėjimų registro reikalavimus;</text:span></text:p>
      <text:p text:style-name="P102"><text:span text:style-name="T103">1.7</text:span><text:span text:style-name="T104">. ginčų sprendimo tvarką.</text:span></text:p>
      <text:p text:style-name="P105"><text:span text:style-name="T106">2</text:span><text:span text:style-name="T107">. Aprašas įgyvendina Lietuvos Respublik</text:span><text:span text:style-name="T108">os energetikos įstatymo (Žin., 2002, Nr.<text:s/></text:span><text:a xlink:href="https://www.e-tar.lt/portal/lt/legalAct/TAR.44235B485568" office:target-frame-name="_blank" xlink:show="new"><text:span text:style-name="T109">56-2224</text:span></text:a><text:span text:style-name="T110">; 2011, Nr.<text:s/></text:span><text:a xlink:href="https://www.e-tar.lt/portal/lt/legalAct/TAR.C2DAB42D5532" office:target-frame-name="_blank" xlink:show="new"><text:span text:style-name="T111">160-7576</text:span></text:a><text:span text:style-name="T112">) 6 straipsnio 15<text:s/></text:span><text:span text:style-name="T113">punkto, 9 straipsnio 3 dalies 6 punkto ir 28 straipsnio reikalavimus.</text:span></text:p>
      <text:p text:style-name="P114"><text:span text:style-name="T115">3</text:span><text:span text:style-name="T116">. Aprašas netaikomas:</text:span></text:p>
      <text:p text:style-name="P117"><text:span text:style-name="T118">3.1</text:span><text:span text:style-name="T119">. energetikos įmonių vadovų atestavimui (išskyrus Aprašo 6 punkte nurodytą atvejį);</text:span></text:p>
      <text:p text:style-name="P120"><text:span text:style-name="T121">3.2</text:span><text:span text:style-name="T122">. energetikos įmonių administracijos personalo atestavimui.<text:s/></text:span><text:span text:style-name="T123">Administracijos personalas – energetikos įmonių, jų filialų ir struktūrinių padalinių darbuotojai, kurie nevadovauja energetikos<text:s/></text:span><text:soft-page-break/><text:span text:style-name="T124">objektų ir įrenginių statybai (montavimui) ar eksploatacijai ir tiesiogiai jų neeksploatuoja;</text:span></text:p>
      <text:p text:style-name="P125"><text:span text:style-name="T126">3.3</text:span><text:span text:style-name="T127">. statybos specialistams,<text:s/></text:span><text:span text:style-name="T128">projektuojantiems ir statantiems (montuojantiems) branduolinės energetikos objektus;</text:span></text:p>
      <text:p text:style-name="P129"><text:span text:style-name="T130">3.4</text:span><text:span text:style-name="T131">. architektams ir statybos inžinieriams, projektuojantiems ir statantiems energetikos objektus, kurie Lietuvos Respublikos statybos įstatymo (Žin., 1996, Nr.<text:s/></text:span><text:a xlink:href="https://www.e-tar.lt/portal/lt/legalAct/TAR.F31E79DEC55D" office:target-frame-name="_blank" xlink:show="new"><text:span text:style-name="T132">32-788</text:span></text:a><text:span text:style-name="T133">; 2001, Nr.<text:s/></text:span><text:a xlink:href="https://www.e-tar.lt/portal/lt/legalAct/TAR.80A638E6C263" office:target-frame-name="_blank" xlink:show="new"><text:span text:style-name="T134">101-3597</text:span></text:a><text:span text:style-name="T135">) ir jo įgyvendinamųjų teisės aktų nustatyta tvarka yra priskirti<text:s/></text:span><text:span text:style-name="T136">ypatingų statinių kategorijai.</text:span></text:p>
      <text:p text:style-name="P137"><text:span text:style-name="T138">4</text:span><text:span text:style-name="T139">. Montuotojai, kurie montuoja nedidelės apimties (iki 100 kW vardinės atiduodamosios galios) atsinaujinančių išteklių energijos gamybos įrenginius (biomasės katilus ir nemūrines krosnis, geotermines sistemas ir šilumos siurblius, saulės šviesos ir saulės š</text:span><text:span text:style-name="T140">ilumos energijos gamybos įrenginius), atestuojami Atsinaujinančių išteklių energijos gamybos įrenginius montuojančių specialistų mokymo ir atestavimo tvarkos aprašo, patvirtinto Lietuvos Respublikos energetikos ministro 2012 m. rugsėjo 6 d. įsakymu Nr. 1-1</text:span><text:span text:style-name="T141">72 (Žin., 2012, Nr.<text:s/></text:span><text:a xlink:href="https://www.e-tar.lt/portal/lt/legalAct/TAR.F5AF9F4B8BD3" office:target-frame-name="_blank" xlink:show="new"><text:span text:style-name="T142">106-5396</text:span></text:a><text:span text:style-name="T143">), nustatyta tvarka.</text:span></text:p>
      <text:p text:style-name="P144"><text:span text:style-name="T145">5</text:span><text:span text:style-name="T146">. Statybos inžinieriai, siekiantys Lietuvos Respublikoje eiti ypatingų statinių (energetikos objektų) statybos techni</text:span><text:span text:style-name="T147">nės veiklos<text:s/></text:span><text:span text:style-name="T148">pagrindinių sričių vadovų pareigas, yra atestuojami vadovaujantis statybos techninio reglamento STR 1.02.06: 2012 „Statybos techninės veiklos pagrindinių sričių vadovų ir teritorijų planavimo specialistų kvalifikaciniai reikalavimai, atestavimo</text:span><text:span text:style-name="T149"><text:s/>ir teisės<text:s/></text:span><text:span text:style-name="T150">pripažinimo tvarkos aprašas“ (Žin., 2012, Nr. 3-77) (toliau – statybos techninis reglamentas STR 1.02.06: 2012) nustatyta tvarka.</text:span></text:p>
      <text:p text:style-name="P151"><text:span text:style-name="T152">6</text:span><text:span text:style-name="T153">. Energetikos įmonėje nesant atestuoto vadovo pavaduotojo, atsakingo už energetikos įrenginių įrengimą, eksplo</text:span><text:span text:style-name="T154">atavimą ir jų techninę saugą, jos vadovas atestuojamas pagal šio Aprašo reikalavimus, taikomus vadovo pavaduotojui.</text:span></text:p>
      <text:p text:style-name="P155"><text:span text:style-name="T156">7</text:span><text:span text:style-name="T157">. Už energetikos įmonių darbuotojų atestavimą yra atsakingi energetikos įmonių vadovai arba jų įgalioti asmenys.</text:span></text:p>
      <text:p text:style-name="P158"><text:span text:style-name="T159">8</text:span><text:span text:style-name="T160">. Vadovai, siekia</text:span><text:span text:style-name="T161">ntys vadovauti energetikos įrenginių įrengimo ir eksploatavimo darbams, ir energetikos darbuotojai, tiesiogiai atliekantys energetikos įrenginių įrengimo ir eksploatavimo<text:s/></text:span><text:soft-page-break/><text:span text:style-name="T162">darbus, gali žinioms tikrinti (atestuoti) pasirengti savarankiškai.</text:span></text:p>
      <text:p text:style-name="P163"><text:span text:style-name="T164">9</text:span><text:span text:style-name="T165">. Asmenims,<text:s/></text:span><text:span text:style-name="T166">turintiems pagal Aprašą išduotą energetikos darbuotojo pažymėjimą (Aprašo 5 priedas), suteikiama teisė vykdyti energetikos darbuotojo pažymėjime nurodytas veiklas ir darbus. Energetikos darbuotojų sertifikavimo įstaigos (toliau – sertifikavimo įstaiga) išd</text:span><text:span text:style-name="T167">uotas energetikos darbuotojo pažymėjimas galioja visoje šalyje, o energetikos įmonės išduotas energetikos darbuotojo pažymėjimas suteikia teisę darbuotojui atlikti energetikos darbuotojo pažymėjime nurodytus darbus pagal darbo sutartį su jį išdavusia įmone</text:span><text:span text:style-name="T168">.</text:span><text:s/></text:p>
      <text:p text:style-name="P169">Punkto pakeitimai:</text:p>
      <text:p text:style-name="P170"><text:span text:style-name="T171">Nr.<text:s/></text:span><text:a xlink:href="https://www.e-tar.lt/portal/legalAct.html?documentId=TAR.9ACA5E93440E" office:target-frame-name="_top" xlink:show="replace"><text:span text:style-name="T172">1-183</text:span></text:a><text:span text:style-name="T173">, 2013-09-19, Žin., 2013, Nr. 100-4970 (2013-09-21), i. k. 113203NISAK0001-183</text:span></text:p>
      <text:p text:style-name="Normal"/>
      <text:p text:style-name="P174"><text:span text:style-name="T175">10</text:span><text:span text:style-name="T176">. Apraše vartojamos pagrindinės sąvokos:</text:span></text:p>
      <text:p text:style-name="P177"><text:span text:style-name="T178">Energetikos<text:s/></text:span><text:span text:style-name="T179">darbuotojų atestavimas</text:span><text:span text:style-name="T180"><text:s/>– tikrinimas, ar energetikos darbuotojas pagal einamas pareigas ar faktiškai atliekamą darbą atitinka jam keliamus kvalifikacinius reikalavimus, ar turi reikiamą išsilavinimą ir pakankamą darbo stažą (patyrimą) savo veiklos srityje,<text:s/></text:span><text:span text:style-name="T181">ar išmano energetikos įrenginių įrengimo, eksploatavimo, techninės saugos ir energetikos objektų gaisrinės saugos taisyklių, darbuotojų saugos ir sveikatos bei kitų norminių teisės aktų, reguliuojančių energetikos veiklą, reikalavimus.</text:span></text:p>
      <text:p text:style-name="P182"><text:span text:style-name="T183">Energetikos darbuoto</text:span><text:span text:style-name="T184">jas</text:span><text:span text:style-name="T185"><text:s/>– fizinis asmuo, statantis, montuojantis ir (ar) eksploatuojantis energetikos objektus ir įrenginius.</text:span></text:p>
      <text:p text:style-name="P186"><text:span text:style-name="T187">Energetikos darbuotojų sertifikavimo įstaiga</text:span><text:span text:style-name="T188"><text:s/>– įstaiga, akredituota pagal Lietuvos standartą LST EN ISO/IEC 17024:2012 „Atitikties įvertinimas. Bendri</text:span><text:span text:style-name="T189">eji darbuotojų sertifikavimo įstaigoms keliami reikalavimai (ISO/IEC 17024:2012)“.</text:span></text:p>
      <text:p text:style-name="P190"><text:span text:style-name="T191">Už energetikos ūkį atsakingas asmuo</text:span><text:span text:style-name="T192"><text:s/>– įmonės vadovo ar jo įgalioto asmens paskirtas atitinkamos kvalifikacijos energetikos darbuotojas, atsakingas už įmonės, jos filialo, pa</text:span><text:span text:style-name="T193">dalinio ar atskiro objekto energetikos įrenginių techninę būklę, efektyvų, patikimą ir saugų jų eksploatavimą.</text:span></text:p>
      <text:soft-page-break/>
      <text:p text:style-name="P194"><text:span text:style-name="T195">Kitos Apraše vartojamos sąvokos suprantamos taip, kaip jos apibrėžtos Lietuvos Respublikos energetikos įstatyme, Lietuvos Respublikos statybos įs</text:span><text:span text:style-name="T196">tatyme, Lietuvos Respublikos atsinaujinančių išteklių energetikos įstatyme (Žin., 2011, Nr.<text:s/></text:span><text:a xlink:href="https://www.e-tar.lt/portal/lt/legalAct/TAR.FC7AB69BE291" office:target-frame-name="_blank" xlink:show="new"><text:span text:style-name="T197">62-2936</text:span></text:a><text:span text:style-name="T198">), Lietuvos Respublikos švietimo įstatyme (Žin., 2011, Nr.<text:s/></text:span><text:a xlink:href="https://www.e-tar.lt/portal/lt/legalAct/TAR.E2EBE95E7723" office:target-frame-name="_blank" xlink:show="new"><text:span text:style-name="T199">38-1804</text:span></text:a><text:span text:style-name="T200">) ir kituose teisės aktuose.</text:span></text:p>
      <text:p text:style-name="P201"/>
      <text:p text:style-name="P202"><text:span text:style-name="T203">II</text:span><text:span text:style-name="T204">.<text:s/></text:span><text:span text:style-name="T205">ENERGETIKOS DARBUOTOJŲ ATESTAVIMO PROCESO DALYVIŲ PAGRINDINĖS FUNKCIJOS</text:span></text:p>
      <text:p text:style-name="P206"/>
      <text:p text:style-name="P207"><text:span text:style-name="T208">11</text:span><text:span text:style-name="T209">. Valstybinė energetikos inspekcija prie Energetikos<text:s/></text:span><text:span text:style-name="T210">ministerijos (toliau – Valstybinė energetikos inspekcija) pagal Aprašą organizuoja energetikos darbuotojų atestavimą.</text:span></text:p>
      <text:p text:style-name="P211"><text:span text:style-name="T212">12</text:span><text:span text:style-name="T213">. Valstybinės energetikos inspekcijos pagrindinės funkcijos organizuojant energetikos darbuotojų atestavimą:</text:span></text:p>
      <text:p text:style-name="P214"><text:span text:style-name="T215">12.1</text:span><text:span text:style-name="T216">. interneto sveta</text:span><text:span text:style-name="T217">inėje www.vei.lt skelbia teisės aktų, nustatančių energetikos įrenginių ir objektų įrengimo, eksploatavimo, techninės saugos, darbuotojų saugos ir sveikatos, energetikos veiklos technologinių procesų ir energetikos objektų gaisrinės saugos reikalavimus, są</text:span><text:span text:style-name="T218">rašus pagal kiekvieną energetikos sektorių. Teisės aktų sąrašai turi būti periodiškai peržiūrimi ir atnaujinami pasikeitus jų nustatytam reglamentavimui;</text:span></text:p>
      <text:p text:style-name="P219"><text:span text:style-name="T220">12.2</text:span><text:span text:style-name="T221">. rengia ir teikia Lietuvos Respublikos energetikos ministerijai (toliau – Energetikos ministe</text:span><text:span text:style-name="T222">rija) tvirtinti Aprašo 1–4 prieduose nurodytų energetikos darbuotojų, kurie privalo būti atestuojami, sąrašus pagal kiekvieną energetikos sektorių. Šie sąrašai turi būti periodiškai (ne rečiau kaip kartą per 5 metus) peržiūrimi ir prireikus patikslinami;</text:span></text:p>
      <text:p text:style-name="P223"><text:span text:style-name="T224">12.3</text:span><text:span text:style-name="T225">. derina sertifikavimo įstaigų parengtas sertifikavimo schemas ir kitus, Lietuvos standarte LST EN ISO/IEC 17024: 2012 „Atitikties įvertinimas. Bendrieji darbuotojų sertifikavimo įstaigoms keliami reikalavimai (ISO/IEC 17024:2012)“, (toliau – Lietuv</text:span><text:span text:style-name="T226">os standartas LST EN ISO/IEC 17024:2012) nurodytus dokumentus, reikalingus vykdyti energetikos darbuotojų atestavimą;</text:span></text:p>
      <text:p text:style-name="P227"><text:span text:style-name="T228">12.4</text:span><text:span text:style-name="T229">. prireikus organizuoja apeliacinės komisijos, sudarytos Lietuvos Respublikos<text:s/></text:span><text:soft-page-break/><text:span text:style-name="T230">energetikos ministro 2010 m. gruodžio 2 d. įsakymu N</text:span><text:span text:style-name="T231">r. 1-335 (Žin., 2010, Nr.<text:s/></text:span><text:a xlink:href="https://www.e-tar.lt/portal/lt/legalAct/TAR.711403E5EC20" office:target-frame-name="_blank" xlink:show="new"><text:span text:style-name="T232">143-7342</text:span></text:a><text:span text:style-name="T233">), (toliau – apeliacinė komisija) posėdžius, kuriuose nagrinėjami darbuotojų, nesutinkančių su atestavimo institucijų (sertifikavimo įsta</text:span><text:span text:style-name="T234">igų arba energetikos įmonių) sprendimais, pateikti skundai;</text:span></text:p>
      <text:p text:style-name="P235"><text:span text:style-name="T236">12.5</text:span><text:span text:style-name="T237">. analizuoja iš sertifikavimo institucijų (sertifikavimo įstaigų arba energetikos įmonių) gautą informaciją apie atestuotus energetikos darbuotojus, atestavimo procesą, periodiškai ją vert</text:span><text:span text:style-name="T238">ina ir, kalendoriniams metams pasibaigus, savo interneto svetainėje skelbia apibendrintą informaciją.</text:span></text:p>
      <text:p text:style-name="P239"><text:span text:style-name="T240">13</text:span><text:span text:style-name="T241">. Sertifikavimo įstaigos pagrindinės funkcijos:</text:span></text:p>
      <text:p text:style-name="P242"><text:span text:style-name="T243">13.1</text:span><text:span text:style-name="T244">. atlieka energetikos darbuotojų atestavimą;</text:span></text:p>
      <text:p text:style-name="P245"><text:span text:style-name="T246">13.2</text:span><text:span text:style-name="T247">. išduoda energetikos darbuotojo<text:s/></text:span><text:span text:style-name="T248">pažymėjimą, sustabdo galiojimą, panaikina galiojimo sustabdymą arba panaikina galiojimą;</text:span></text:p>
      <text:p text:style-name="P249"><text:span text:style-name="T250">13.3</text:span><text:span text:style-name="T251">. parengia ir suderinus su Valstybine energetikos inspekcija patvirtina energetikos darbuotojų kategorijų sertifikavimo schemas ir kitus Lietuvos standarte LST</text:span><text:span text:style-name="T252"><text:s/>EN ISO/IEC 17024:2012 nurodytus dokumentus, reikalingus vykdyti energetikos darbuotojų atestavimą. Energetikos darbuotojų kategorijų sertifikavimo schemos turi būti parengtos vadovaujantis Lietuvos standarto LST EN ISO/IEC 17024:2012 nustatytais reikalavi</text:span><text:span text:style-name="T253">mais, periodiškai (ne rečiau kaip kartą per 5 metus) peržiūrimos ir prireikus nustatyta tvarka patikslinamos;</text:span></text:p>
      <text:p text:style-name="P254"><text:span text:style-name="T255">13.4</text:span><text:span text:style-name="T256">. savo interneto svetainėje skelbia:</text:span></text:p>
      <text:p text:style-name="P257"><text:span text:style-name="T258">13.4.1</text:span><text:span text:style-name="T259">. energetikos darbuotojų atestavimo paslaugų įkainius ir įmokos už suteiktą paslaugą sumokėji</text:span><text:span text:style-name="T260">mo tvarką;</text:span></text:p>
      <text:p text:style-name="P261"><text:span text:style-name="T262">13.4.2</text:span><text:span text:style-name="T263">. informaciją apie atestuotus energetikos darbuotojus pagal Aprašo VI skyriuje nustatytą tvarką;</text:span></text:p>
      <text:p text:style-name="P264"><text:span text:style-name="T265">13.4.3</text:span><text:span text:style-name="T266">. energetikos darbuotojų kategorijų sertifikavimo schemas, atestavimo tvarką ir reikalavimus atestuojamiems darbuotojams;</text:span></text:p>
      <text:p text:style-name="P267"><text:span text:style-name="T268">13</text:span><text:span text:style-name="T269">.5</text:span><text:span text:style-name="T270">. renka ir saugo informaciją apie energetikos darbuotų atestavimą;</text:span></text:p>
      <text:p text:style-name="P271"><text:span text:style-name="T272">13.6</text:span><text:span text:style-name="T273">. tvarko energetikos darbuotojų pažymėjimų registrą;</text:span></text:p>
      <text:p text:style-name="P274"><text:span text:style-name="T275">13.7</text:span><text:span text:style-name="T276">. Valstybinės energetikos inspekcijos prašymu ne vėliau kaip per 3 darbo dienas nuo prašymo gavimo dienos pateikia<text:s/></text:span><text:span text:style-name="T277">apeliacinės komisijos, sudarytos Lietuvos Respublikos energetikos ministro 2010 m. gruodžio 2 d. įsakymu Nr. 1-335, posėdžiui reikiamus dokumentus ir informaciją dėl energetikos darbuotojo pateiktos apeliacijos nagrinėjimo;</text:span></text:p>
      <text:p text:style-name="P278"><text:span text:style-name="T279">13.8</text:span><text:span text:style-name="T280">. pasibaigus kalendorini</text:span><text:span text:style-name="T281">ams metams (ne vėliau kaip per 2 mėnesius) teikia apibendrintą informaciją apie atestuotus energetikos darbuotojus, atestavimo procesą Valstybinei energetikos inspekcijai.</text:span></text:p>
      <text:p text:style-name="P282"><text:span text:style-name="T283">14</text:span><text:span text:style-name="T284">. Energetikos įmonės pagrindinės funkcijos:</text:span></text:p>
      <text:p text:style-name="P285"><text:span text:style-name="T286">14.1</text:span><text:span text:style-name="T287">. sudaro atestuojamų energ</text:span><text:span text:style-name="T288">etikos darbuotojų pareigybių (pozicijų) sąrašus;</text:span></text:p>
      <text:p text:style-name="P289"><text:span text:style-name="T290">14.2</text:span><text:span text:style-name="T291">. nustato specialiuosius kvalifikacinius reikalavimus, taikomus įmonės energetikos darbuotojams, kai nėra norminių teisės aktų, nustatančių kvalifikacinius reikalavimus;</text:span></text:p>
      <text:p text:style-name="P292"><text:span text:style-name="T293">14.3</text:span><text:span text:style-name="T294">. savo nustatyta tvar</text:span><text:span text:style-name="T295">ka turi teisę atlikti įmonės darbuotojų atestavimą Aprašo 1–4 prieduose nustatytais atvejais ir išduoti energetikos darbuotojo pažymėjimą, sustabdyti jo galiojimą, panaikinti galiojimo sustabdymą arba panaikinti galiojimą;</text:span><text:s/></text:p>
      <text:p text:style-name="P296">Punkto pakeitimai:</text:p>
      <text:p text:style-name="P297"><text:span text:style-name="T298">Nr.<text:s/></text:span><text:a xlink:href="https://www.e-tar.lt/portal/legalAct.html?documentId=TAR.9ACA5E93440E" office:target-frame-name="_top" xlink:show="replace"><text:span text:style-name="T299">1-183</text:span></text:a><text:span text:style-name="T300">, 2013-09-19, Žin., 2013, Nr. 100-4970 (2013-09-21), i. k. 113203NISAK0001-183</text:span></text:p>
      <text:p text:style-name="Normal"/>
      <text:p text:style-name="P301"><text:span text:style-name="T302">14.4</text:span><text:span text:style-name="T303">. Valstybinės energetikos inspekcijos prašymu ne vėliau kaip per 3 darbo dienas nuo prašym</text:span><text:span text:style-name="T304">o gavimo dienos pateikia apeliacinės komisijos, sudarytos Lietuvos Respublikos energetikos ministro 2010 m. gruodžio 2 d. įsakymu Nr. 1-335, posėdžiui reikiamus dokumentus ir informaciją dėl įmonės darbuotojo pateiktos apeliacijos nagrinėjimo.</text:span></text:p>
      <text:p text:style-name="P305"/>
      <text:p text:style-name="P306"><text:span text:style-name="T307">III</text:span><text:span text:style-name="T308">.<text:s/></text:span><text:span text:style-name="T309">ENERGETIKOS DARBUOTOJŲ KVALIFIKACINIAI REIKALAVIMAI</text:span></text:p>
      <text:p text:style-name="P310"/>
      <text:p text:style-name="P311"><text:span text:style-name="T312">15</text:span><text:span text:style-name="T313">. Valstybinės svarbos energetikos objektus eksploatuojančių energetikos įmonių vadovai (pavaduotojai) ar jų įgalioti asmenys, kurie tiesiogiai vadovauja energetikos įrenginių<text:s/></text:span><text:soft-page-break/><text:span text:style-name="T314">eksploatavimo<text:s/></text:span><text:span text:style-name="T315">veiklai, privalo turėti atitinkamos energetikos (technologijos mokslų) srities aukštąjį universitetinį ar jam prilygintą išsilavinimą, ne mažesnį kaip 3 metų darbo stažą energetikos veiklos srityje, taip pat turi išmanyti norminių teisės aktų, reglamentuoj</text:span><text:span text:style-name="T316">ančių energetikos įrenginių įrengimo, eksploatavimo, techninės saugos, energetikos objektų gaisrinės saugos taisykles, darbuotojų saugos ir sveikatos ir kitų norminių teisės aktų, reglamentuojančių energetikos veiklą, reikalavimus pagal einamas pareigas (p</text:span><text:span text:style-name="T317">areigybės aprašymą, nuostatus) arba faktiškai atliekamą darbą.</text:span></text:p>
      <text:p text:style-name="P318"><text:span text:style-name="T319">16</text:span><text:span text:style-name="T320">. Energetikos įmonių, kurios neeksploatuoja valstybinės svarbos energetikos objektų, vadovai (pavaduotojai) ar jų įgalioti asmenys, kurie tiesiogiai vadovauja energetikos įrenginių eksplo</text:span><text:span text:style-name="T321">atavimo veiklai, privalo turėti ne žemesnį kaip aukštąjį neuniversitetinį atitinkamos energetikos (technologijos mokslų) srities išsilavinimą arba inžinerijos ir inžinerinių profesijų aukštąjį koleginį išsilavinimą, ne mažesnį kaip 2 metų darbo stažą energ</text:span><text:span text:style-name="T322">etikos veiklos srityje, jei toks reikalavimas yra nustatytas pareigybės aprašyme ar nuostatuose, taip pat turi išmanyti norminių teisės aktų, reglamentuojančių energetikos įrenginių įrengimo, eksploatavimo, techninės saugos, energetikos objektų gaisrinės s</text:span><text:span text:style-name="T323">augos taisykles, darbuotojų saugos ir sveikatos ir kitų norminių teisės aktų, reglamentuojančių energetikos veiklą, reikalavimus pagal užimamas pareigas (pareigybės aprašymą, nuostatus) arba faktiškai atliekamą darbą.</text:span></text:p>
      <text:p text:style-name="P324"><text:span text:style-name="T325">17</text:span><text:span text:style-name="T326">. Inžinerinių kategorijų<text:s/></text:span><text:span text:style-name="T327">energetikos darbuotojai (specialistai), statantys (montuojantys) energetikos objektus ir įrenginius, privalo turėti ne žemesnį kaip aukštąjį neuniversitetinį atitinkamos energetikos (technologijos mokslų) srities išsilavinimą arba inžinerijos ir inžinerini</text:span><text:span text:style-name="T328">ų profesijų aukštąjį koleginį išsilavinimą ir mokymo įstaigos specializuotų kursų (atitinkančių atliekamą darbą) baigimo pažymėjimą.</text:span></text:p>
      <text:p text:style-name="P329"><text:span text:style-name="T330">18</text:span><text:span text:style-name="T331">. Energetikos įrenginius eksploatuojantys inžinerinių kategorijų energetikos darbuotojai (darbų organizavimo vadovai<text:s/></text:span><text:span text:style-name="T332">ir darbų vadovai ir pan.) privalo turėti ne žemesnį kaip aukštąjį neuniversitetinį atitinkamos energetikos (technologijos mokslų), gamtos mokslų (fizikos, chemijos, medžiagotyros ir (ar) aplinkotyros) srities išsilavinimą arba inžinerijos ir inžinerinių pr</text:span><text:span text:style-name="T333">ofesijų<text:s/></text:span><text:soft-page-break/><text:span text:style-name="T334">aukštąjį koleginį išsilavinimą ir mokymo įstaigoje arba įmonėje kursų (programų), suteikiančių teisinių ir technologinių žinių, reikalingų atitinkamai veiklos sričiai, baigimo pažymėjimą. T</text:span><text:span text:style-name="T335">aip pat šie darbuotojai turi išmanyti norminių teisės aktų,</text:span><text:span text:style-name="T336"><text:s/>reglamentuojančių energetikos įrenginių įrengimo, eksploatavimo, techninės saugos, energetikos objektų gaisrinės saugos taisykles, darbuotojų saugos ir sveikatos ir kitų norminių teisės aktų, reglamentuojančių energetikos veiklą, reikalavimus pagal užimam</text:span><text:span text:style-name="T337">as pareigas (pareigybės aprašymą, nuostatus) arba faktiškai atliekamą darbą.</text:span><text:s/></text:p>
      <text:p text:style-name="P338">Punkto pakeitimai:</text:p>
      <text:p text:style-name="P339"><text:span text:style-name="T340">Nr.<text:s/></text:span><text:a xlink:href="https://www.e-tar.lt/portal/legalAct.html?documentId=TAR.9ACA5E93440E" office:target-frame-name="_top" xlink:show="replace"><text:span text:style-name="T341">1-183</text:span></text:a><text:span text:style-name="T342">, 2013-09-19, Žin., 2013, Nr. 100-4970 (2013-09-21), i. k. 113203NIS</text:span><text:span text:style-name="T343">AK0001-183</text:span></text:p>
      <text:p text:style-name="Normal"/>
      <text:p text:style-name="P344"><text:span text:style-name="T345">19</text:span><text:span text:style-name="T346">. Energetikos įrenginius statantiems (montuojantiems) ir (ar) eksploatuojantiems darbininkų kategorijų energetikos darbuotojams bendrieji ir specialieji kvalifikaciniai reikalavimai pagal užimamas pareigas (pareigybės aprašymą, nuostatus)</text:span><text:span text:style-name="T347"><text:s/>arba faktiškai atliekamą darbą nustatyti energetikos įrenginių įrengimo, eksploatavimo, techninės saugos ir gaisrinės saugos taisyklėse, reglamentuose, darbuotojų saugos ir sveikatos ir kituose norminiuose teisės aktuose. Jeigu norminių teisės aktų, nusta</text:span><text:span text:style-name="T348">tančių specialiuosius kvalifikacinius reikalavimus įmonės energetikos įrenginius statantiems (montuojantiems) ir (ar) eksploatuojantiems energetikos darbuotojams, nėra, tokius reikalavimus turi nustatyti įmonės vadovas arba jo įgalioti asmenys.</text:span></text:p>
      <text:p text:style-name="P349"/>
      <text:p text:style-name="P350"><text:span text:style-name="T351">IV</text:span><text:span text:style-name="T352">.<text:s/></text:span><text:span text:style-name="T353">ENERGETIKOS DARBUOTOJŲ KVALIFIKACIJOS TOBULINIMO REIKALAVIMAI</text:span></text:p>
      <text:p text:style-name="P354"/>
      <text:p text:style-name="P355"><text:span text:style-name="T356">20</text:span><text:span text:style-name="T357">. Energetikos įmonių vadovai (pavaduotojai) ar jų įgalioti asmenys, kurie tiesiogiai vadovauja energetikos įrenginių eksploatavimo veiklai, privalo periodiškai tobulinti kvalifikaciją. Ši</text:span><text:span text:style-name="T358">e asmenys ne rečiau kaip kas 5 metus privalo tobulinti savo kvalifikaciją kvalifikacijos tobulinimo kursuose arba kituose kvalifikacijos kėlimo renginiuose, išklausydami ne mažiau kaip<text:s/></text:span><text:soft-page-break/><text:span text:style-name="T359">20 akademinių valandų paskaitų.</text:span></text:p>
      <text:p text:style-name="P360"><text:span text:style-name="T361">21</text:span><text:span text:style-name="T362">. Energetikos darbuotojai, kurie<text:s/></text:span><text:span text:style-name="T363">tiesiogiai eksploatuoja elektros, šilumos, dujų ir naftos energetikos įrenginius pagal einamas pareigas (pareigybės aprašymą, nuostatus) arba faktiškai atliekamą darbą, vadovaujantis iš anksto parengtomis kvalifikacijos tobulinimo programomis, turi savo kv</text:span><text:span text:style-name="T364">alifikaciją tobulinti energetikos įmonėse arba atitinkamose mokymo įstaigose. Energetikos darbuotojų kategorijų (pareigybių), kurias užimantys asmenys privalo periodiškai kelti savo kvalifikaciją, sąrašą nustato energetikos įmonės vadovas ar jo įgaliotas a</text:span><text:span text:style-name="T365">smuo. Kvalifikacijos tobulinimo trukmė priklauso nuo energetikos įrenginių sudėtingumo ir energetikos darbuotojo praktinio ir teorinio pasirengimo ir turi būti ne mažesnė kaip 16 akademinių valandų per metus.</text:span></text:p>
      <text:p text:style-name="P366"><text:span text:style-name="T367">22</text:span><text:span text:style-name="T368">. Inžinerinių kategorijų energetikos darb</text:span><text:span text:style-name="T369">uotojai, statantys (montuojantys) energetikos objektus ir įrenginius, privalo periodiškai tobulinti kvalifikaciją. Šie asmenys ne rečiau kaip kas 5 metus privalo tobulinti savo kvalifikaciją kvalifikacijos tobulinimo kursuose arba kituose kvalifikacijos kė</text:span><text:span text:style-name="T370">limo renginiuose išklausydami ne mažiau kaip 20 akademinių valandų paskaitų.</text:span></text:p>
      <text:p text:style-name="P371"><text:span text:style-name="T372">23</text:span><text:span text:style-name="T373">. Energetikos darbuotojų kvalifikacijos tobulinimo rezultatai turi būti įforminami kvalifikacijos tobulinimo apskaitos dokumente.</text:span></text:p>
      <text:p text:style-name="P374"/>
      <text:p text:style-name="P375"><text:span text:style-name="T376">V</text:span><text:span text:style-name="T377">.<text:s/></text:span><text:span text:style-name="T378">ATESTAVIMO TVARKA</text:span></text:p>
      <text:p text:style-name="P379"/>
      <text:p text:style-name="P380"><text:span text:style-name="T381">I</text:span><text:span text:style-name="T382">.<text:s/></text:span><text:span text:style-name="T383">BENDRIE</text:span><text:span text:style-name="T384">JI REIKALAVIMAI</text:span></text:p>
      <text:p text:style-name="P385"/>
      <text:p text:style-name="P386"><text:span text:style-name="T387">24</text:span><text:span text:style-name="T388">. Aprašo 1–4 prieduose yra nustatyti energetikos darbuotojų kategorijų sąrašai pagal kiekvieną energetikos sektorių ir nurodyti atsakingi už energetikos darbuotojų atestavimą subjektai. Energetikos darbuotojus atestuoja sertifikavimo</text:span><text:span text:style-name="T389"><text:s/>įstaigos pagal patvirtintas energetikos darbuotojų kategorijų sertifikavimo schemas arba energetikos įmonės savo nustatyta tvarka.</text:span></text:p>
      <text:p text:style-name="P390"><text:span text:style-name="T391">25</text:span><text:span text:style-name="T392">. Energetikos įmonės turi teisę atestuoti savo įmonės energetikos darbuotojus, eksploatuojančius energetikos įrenginiu</text:span><text:span text:style-name="T393">s, pagal įmonės patvirtintą tvarką arba juos nusiųsti<text:s/></text:span><text:soft-page-break/><text:span text:style-name="T394">atestuoti į sertifikavimo įstaigas (Aprašo 1–4 priedai).</text:span></text:p>
      <text:p text:style-name="P395"><text:span text:style-name="T396">26</text:span><text:span text:style-name="T397">. Atestuojant tikrinama, ar energetikos darbuotojas atitinka jam keliamus bendruosius ir specialiuosius kvalifikacinius reikalavimus. Energ</text:span><text:span text:style-name="T398">etikos darbuotojų bendrieji kvalifikaciniai reikalavimai (išsilavinimo, darbo stažo, kvalifikacijos tobulinimo reikalavimai, jeigu jie nustatyti teisės aktuose) turi būti patikrinami iki atestavimo pradžios. Jeigu energetikos darbuotojas netenkina nustatyt</text:span><text:span text:style-name="T399">ų bendrųjų kvalifikacinių reikalavimų, – jo žinios nėra tikrinamos. Atestavimo metu žinios tikrinamos naudojantis testais, programomis iš energetikos įrenginių įrengimo, eksploatavimo, techninės saugos ir energetikos objektų gaisrinės saugos taisyklių, dar</text:span><text:span text:style-name="T400">buotojų saugos ir sveikatos bei kitų norminių teisės aktų, reguliuojančių energetikos veiklą.</text:span></text:p>
      <text:p text:style-name="P401"><text:span text:style-name="T402">27</text:span><text:span text:style-name="T403">. Atestuotiems energetikos darbuotojams išduodamas energetikos darbuotojo pažymėjimas (toliau – pažymėjimas). Sertifikavimo įstaigos arba energetikos įmonės</text:span><text:span text:style-name="T404"><text:s/>pagal Aprašo 5</text:span><text:span text:style-name="T405"><text:s/></text:span><text:span text:style-name="T406">priede nurodytą pažymėjimo pavyzdinę formą pasitvirtina konkrečias pažymėjimo formas (gali būti nustatytos pažymėjimų elektroninės formos). Pažymėjimą išduoda atestavimo įstaiga arba energetikos įmonė, kuri Aprašo nustatyta tvarka atliko en</text:span><text:span text:style-name="T407">ergetikos darbuotojo atestavimą.</text:span></text:p>
      <text:p text:style-name="P408"/>
      <text:p text:style-name="P409"><text:span text:style-name="T410">II</text:span><text:span text:style-name="T411">.<text:s/></text:span><text:span text:style-name="T412">ATESTAVIMO RŪŠYS IR PERIODAI</text:span></text:p>
      <text:p text:style-name="P413"/>
      <text:p text:style-name="P414"><text:span text:style-name="T415">28</text:span><text:span text:style-name="T416">. Nustatomos šios atestavimo rūšys:</text:span></text:p>
      <text:p text:style-name="P417"><text:span text:style-name="T418">28.1</text:span><text:span text:style-name="T419">. pradinis;</text:span></text:p>
      <text:p text:style-name="P420"><text:span text:style-name="T421">28.2</text:span><text:span text:style-name="T422">. periodinis;</text:span></text:p>
      <text:p text:style-name="P423"><text:span text:style-name="T424">28.3</text:span><text:span text:style-name="T425">. papildomas.</text:span></text:p>
      <text:p text:style-name="P426"><text:span text:style-name="T427">29</text:span><text:span text:style-name="T428">. Pradinis atestavimas energetikos darbuotojui skiriamas ne vėliau<text:s/></text:span><text:span text:style-name="T429">kaip po 2 mėnesių nuo priėmimo į darbą dienos, išskyrus atskirų specialybių (pareigybių) darbuotojus, kuriems pasiruošti reikia daugiau laiko. Pradinio atestavimo nukėlimo laiką nustato tiesioginis atestuojamo darbuotojo vadovas, suderinęs pakeitimą su ene</text:span><text:span text:style-name="T430">rgetikos įmonės vadovu (pavaduotoju) ar jo įgaliotu atstovu.</text:span></text:p>
      <text:p text:style-name="P431"><text:span text:style-name="T432">30</text:span><text:span text:style-name="T433">. Nustatomi šie energetikos darbuotojų atestavimo periodai:</text:span></text:p>
      <text:p text:style-name="P434"><text:span text:style-name="T435">30.1</text:span><text:span text:style-name="T436">. ne rečiau kaip vieną kartą per 5 metus atestuojami:</text:span></text:p>
      <text:p text:style-name="P437"><text:span text:style-name="T438">30.1.1</text:span><text:span text:style-name="T439">. energetikos įmonių vadovai (pavaduotojai) ar jų įgalioti as</text:span><text:span text:style-name="T440">menys, kurie tiesiogiai vadovauja energetikos įrenginių eksploatavimo veiklai, organizuoja šiuos darbus, bet tiesiogiai neeksploatuoja veikiančių energetikos įrenginių;</text:span></text:p>
      <text:p text:style-name="P441"><text:span text:style-name="T442">30.1.2</text:span><text:span text:style-name="T443">. energetikos įrenginius statantys (montuojantys) ir eksploatuojantys inžiner</text:span><text:span text:style-name="T444">inės kategorijos darbuotojai (specialistai), jeigu teisės aktai nenustato kito periodiškumo;</text:span></text:p>
      <text:p text:style-name="P445"><text:span text:style-name="T446">30.2</text:span><text:span text:style-name="T447">. ne rečiau kaip vieną kartą per 3 metus atestuojami energetikos įrenginius statantys (montuojantys) ir (ar) eksploatuojantys darbininkų kategorijų darbu</text:span><text:span text:style-name="T448">otojai ir operatyviniai (budintieji) darbuotojai, jeigu teisės aktai nenustato kito periodiškumo.</text:span></text:p>
      <text:p text:style-name="P449"><text:span text:style-name="T450">31</text:span><text:span text:style-name="T451">. Papildomas atestavimas energetikos darbuotojui skiriamas:</text:span></text:p>
      <text:p text:style-name="P452"><text:span text:style-name="T453">31.1</text:span><text:span text:style-name="T454">. energetikos įmonės vadovo ar jo įgalioto asmens sprendimu ar Valstybinės energetik</text:span><text:span text:style-name="T455">os inspekcijos pareigūnų reikalavimu, jeigu darbuotojas pažeidė norminių teisės aktų, reglamentuojančių energetikos veiklą, reikalavimus ir dėl to įvyko ar galėjo įvykti avarija, sutrikimas, gaisras arba buvo iškilusi grėsmė aplinkai, turtui, žmonių sveika</text:span><text:span text:style-name="T456">tai ar gyvybei (šiurkštus pažeidimas);</text:span></text:p>
      <text:p text:style-name="P457"><text:span text:style-name="T458">31.2</text:span><text:span text:style-name="T459">. teisės aktų nustatyta tvarka sudarytų komisijų, tiriančių lengvų, sunkių nelaimingų atsitikimų darbe, nelaimingų atsitikimų darbe, sukėlusių darbuotojų mirtį, energetikos įrenginių avarijų, technologinių sut</text:span><text:span text:style-name="T460">rikimų ar gaisrų priežastis, sprendimu;</text:span></text:p>
      <text:p text:style-name="P461"><text:span text:style-name="T462">31.3</text:span><text:span text:style-name="T463">. energetikos įmonės vadovo sprendimu, kai darbuotoją būtina atestuoti įsigaliojus naujam energetikos veiklą reglamentuojančiam norminiam teisės aktui, jeigu tame teisės akte nenustatyta kitaip;</text:span></text:p>
      <text:p text:style-name="P464"><text:span text:style-name="T465">31.4</text:span><text:span text:style-name="T466">. pas</text:span><text:span text:style-name="T467">ikeitus energetikos darbuotojo pareigoms, jeigu pasikeitė jo eksploatuojami energetikos įrenginiai, darbo pobūdis, arba faktiškai atliekamam darbui.</text:span></text:p>
      <text:p text:style-name="P468"/>
      <text:p text:style-name="P469"><text:span text:style-name="T470">Vi</text:span><text:span text:style-name="T471">.<text:s/></text:span><text:span text:style-name="T472">ENERGETIKOS DARBUOTOJŲ PAŽYMĖJIMŲ REGISTRAS</text:span></text:p>
      <text:p text:style-name="P473"/>
      <text:p text:style-name="P474"><text:span text:style-name="T475">32</text:span><text:span text:style-name="T476">. Pažymėjimų registro tvarkymo įstaiga –<text:s/></text:span><text:span text:style-name="T477">sertifikavimo įstaiga. Pažymėjimų duomenys skelbiami sertifikavimo įstaigos interneto svetainėje.</text:span></text:p>
      <text:p text:style-name="P478"><text:span text:style-name="T479">33</text:span><text:span text:style-name="T480">. Skelbiami šie pažymėjimų registro duomenys:</text:span></text:p>
      <text:p text:style-name="P481"><text:span text:style-name="T482">33.1</text:span><text:span text:style-name="T483">. energetikos darbuotojo vardas, pavardė;</text:span></text:p>
      <text:p text:style-name="P484"><text:span text:style-name="T485">33.2</text:span><text:span text:style-name="T486">. atestavimo sritis, nurodant galiojimo sąlygas ir</text:span><text:span text:style-name="T487"><text:s/>apribojimus (nurodyti veiklos sritis arba kokių įrenginių parametrų ir kokius darbus gali atlikti);</text:span></text:p>
      <text:p text:style-name="P488"><text:span text:style-name="T489">33.3</text:span><text:span text:style-name="T490">. pažymėjimo išdavimo data ir unikalus numeris;</text:span></text:p>
      <text:p text:style-name="P491"><text:span text:style-name="T492">33.4</text:span><text:span text:style-name="T493">. pažymėjimo galiojimo data;</text:span></text:p>
      <text:p text:style-name="P494"><text:span text:style-name="T495">33.5</text:span><text:span text:style-name="T496">. pirmo pažymėjimo ar kito dokumento, prilyginto<text:s/></text:span><text:span text:style-name="T497">pažymėjimui, išdavimo data;</text:span></text:p>
      <text:p text:style-name="P498"><text:span text:style-name="T499">33.6</text:span><text:span text:style-name="T500">. pažymėjimo galiojimo sustabdymo data ir terminas, kuriam pažymėjimo galiojimas sustabdytas. Pasibaigus pažymėjimo galiojimo sustabdymo terminui, informacija apie pažymėjimo galiojimo sustabdymą sertifikavimo įstaigos i</text:span><text:span text:style-name="T501">nterneto svetainėje panaikinama;</text:span></text:p>
      <text:p text:style-name="P502"><text:span text:style-name="T503">33.7</text:span><text:span text:style-name="T504">. pažymėjimo galiojimo panaikinimo data.</text:span></text:p>
      <text:p text:style-name="P505"><text:span text:style-name="T506">34</text:span><text:span text:style-name="T507">. Energetikos darbuotojų atestavimo prašymai, testai, kita žinioms tikrinti medžiaga saugomi sertifikavimo įstaigoje Bendrųjų dokumentų saugojimo terminų rodyklėje, patvirtintoje Lietuvos vyriausiojo archyvaro 2011 m. kovo 9 d. įsakymu Nr. V-100 (Žin., 201</text:span><text:span text:style-name="T508">1, Nr.<text:s/></text:span><text:a xlink:href="https://www.e-tar.lt/portal/lt/legalAct/TAR.11379DB2A362" office:target-frame-name="_blank" xlink:show="new"><text:span text:style-name="T509">32-1534</text:span></text:a><text:span text:style-name="T510">), nustatytą dokumentų saugojimo terminą.</text:span></text:p>
      <text:p text:style-name="P511"><text:span text:style-name="T512">35</text:span><text:span text:style-name="T513">. Energetikos įmonė, kuri organizavo savo darbuotojų atestavimą, informaciją, susijusią su energetikos darbuo</text:span><text:span text:style-name="T514">tojų atestavimu, kaupia ir saugo savo nustatyta tvarka. Pasibaigus kalendoriniams metams (ne vėliau kaip per 2 mėnesius) apibendrinta informacija elektroninėmis priemonėmis turi būti pateikta Valstybinei energetikos inspekcijai.</text:span></text:p>
      <text:p text:style-name="P515"/>
      <text:p text:style-name="P516"><text:span text:style-name="T517">VII</text:span><text:span text:style-name="T518">.<text:s/></text:span><text:span text:style-name="T519">ATESTAVIMO GINČ</text:span><text:span text:style-name="T520">Ų SPRENDIMAS</text:span></text:p>
      <text:p text:style-name="P521"/>
      <text:p text:style-name="P522"><text:span text:style-name="T523">36</text:span><text:span text:style-name="T524">. Energetikos darbuotojai, nesutinkantys su sertifikavimo įstaigos sprendimais, gali pateikti apeliacinį skundą dėl atestavimo sprendimo ar dėl kitų priežasčių, susijusių su atestavimo procesu, tai sertifikavimo įstaigai, kuri jį atesta</text:span><text:span text:style-name="T525">vo. Sertifikavimo įstaiga tiria gautus apeliacinius skundus pagal Lietuvos standarto LST EN ISO/IEC 17024:2012 reikalavimus patvirtintas procedūras.</text:span></text:p>
      <text:p text:style-name="P526"><text:span text:style-name="T527">37</text:span><text:span text:style-name="T528">. Energetikos darbuotojai, nesutinkantys su atestavimo komisijos sprendimais, gali pateikti skundą Va</text:span><text:span text:style-name="T529">lstybinei energetikos inspekcijai, kad jų skundai būtų išnagrinėti apeliacinės komisijos posėdyje.</text:span></text:p>
      <text:p text:style-name="P530"><text:span text:style-name="T531">38</text:span><text:span text:style-name="T532">. Apeliacinė komisija nagrinėja gautus skundus ir sprendžia ginčus dėl Aprašo nuostatų taikymo pažeidimų ir atestavimo institucijų priimtų sprendimų. J</text:span><text:span text:style-name="T533">i turi teisę pavesti sertifikavimo įstaigai arba energetikos įmonei peratestuoti darbuotoją.</text:span></text:p>
      <text:p text:style-name="P534"><text:span text:style-name="T535">39</text:span><text:span text:style-name="T536">. Apeliacinės komisijos sprendimai dėl energetikos darbuotojų atestavimo yra privalomi. Jų priimti sprendimai dėl darbuotojo atestavimo gali būti skundžiami<text:s/></text:span><text:span text:style-name="T537">Lietuvos Respublikos administracinių bylų teisenos įstatymo nustatyta tvarka.</text:span></text:p>
      <text:p text:style-name="P538"/>
      <text:p text:style-name="P539"><text:span text:style-name="T540">VIII</text:span><text:span text:style-name="T541">.<text:s/></text:span><text:span text:style-name="T542">BAIGIAMOSIOS NUOSTATOS</text:span></text:p>
      <text:p text:style-name="P543"/>
      <text:p text:style-name="P544"><text:span text:style-name="T545">40</text:span><text:span text:style-name="T546">. Energetikos darbuotojas už atestavimo paslaugas turi sumokėti sertifikavimo įstaigos nustatyto dydžio įmoką.</text:span></text:p>
      <text:p text:style-name="P547"><text:span text:style-name="T548">41</text:span><text:span text:style-name="T549">. Valstybėje<text:s/></text:span><text:span text:style-name="T550">narėje įsteigtų juridinių asmenų ar kitų organizacijų, ar jų padalinių energetikos darbuotojai, išskyrus nurodytus statybos techniniame reglamente STR 1.02.06:2012, atestuojami Aprašo nustatyta tvarka. Energetikos darbuotojai, reikiamas žinias ir įgūdžius<text:s/></text:span><text:span text:style-name="T551">įgiję kitoje valstybėje narėje ir pateikę įstaigos, akredituotos pagal standartą EN ISO/IEC 17024:2012 „Atitikties įvertinimas. Bendrieji darbuotojų sertifikavimo įstaigoms keliami reikalavimai (ISO/IEC 17024:2012)“ kvalifikaciją patvirtinančius dokumentus</text:span><text:span text:style-name="T552">, neatestuojami.</text:span></text:p>
      <text:p text:style-name="P553"><text:span text:style-name="T554">42</text:span><text:span text:style-name="T555">. Energetikos darbuotojams, neatestuotiems Aprašo nustatyta tvarka ar neturintiems valstybėse narėse išduotų jų kvalifikaciją patvirtinančių dokumentų (Aprašo 41 punktas), draudžiama statyti (montuoti) ir eksploatuoti energetikos obj</text:span><text:span text:style-name="T556">ektus ir įrenginius, jeigu teisės aktai nenustato kitaip.</text:span></text:p>
      <text:p text:style-name="P557"><text:span text:style-name="T558">42</text:span><text:span text:style-name="T559">1</text:span><text:span text:style-name="T560">. Inžinerinių kategorijų energetikos darbuotojai, kurių išsilavinimas neatitinka Aprašo 17 ir 18 punktuose nustatytų išsilavinimo reikalavimų, bet jeigu jie buvo atestuoti iki 2013 m. liepos<text:s/></text:span><text:span text:style-name="T561">1 d. ir turi ne žemesnį kaip techninį specialųjį vidurinį išsilavinimą (politechnikumo ar technikumo baigimo diplomas išduotas iki 1995 m.) arba aukštesniojo mokslo atitinkamos techninės (energetikos, technologijos mokslų, statybos, inžinerijos) srities iš</text:span><text:span text:style-name="T562">silavinimą (aukštesniojo mokslo baigimo diplomas išduotas iki 2000 m.), gali būti toliau periodiškai atestuojami pagal Aprašo nuostatas.</text:span><text:s/></text:p>
      <text:p text:style-name="P563">Papildyta punktu:</text:p>
      <text:p text:style-name="P564"><text:span text:style-name="T565">Nr.<text:s/></text:span><text:a xlink:href="https://www.e-tar.lt/portal/legalAct.html?documentId=7bc7d6c0fc3411e39cfacd978b6fd9bb" office:target-frame-name="_top" xlink:show="replace"><text:span text:style-name="T566">1-169</text:span></text:a><text:span text:style-name="T567">, 2014-06-25, paskelbta TAR 2014-06-25, i. k. 2014-09105</text:span></text:p>
      <text:p text:style-name="Normal"/>
      <text:p text:style-name="P568"><text:span text:style-name="T569">43</text:span><text:span text:style-name="T570">. Asmenys, pažeidę Aprašo reikalavimus, atsako Lietuvos Respublikos įstatymų nustatyta tvarka.</text:span></text:p>
      <text:p text:style-name="P571"/>
      <text:p text:style-name="P572"><text:span text:style-name="T573">_________________</text:span></text:p>
      <text:p text:style-name="P574"/>
      <text:p text:style-name="P575">Energetikos objektus, įrenginius statančių<text:s/></text:p>
      <text:p text:style-name="P576">ir eksploatuojančių darbuotojų atestavimo<text:s/></text:p>
      <text:p text:style-name="P577">tvarkos aprašo<text:s/></text:p>
      <text:p text:style-name="P578">1 priedas</text:p>
      <text:p text:style-name="P579"/>
      <text:p text:style-name="P580"><text:span text:style-name="T581">ELEKTROS ENERGETIKOS SEKTORIAUS DARBUOTOJŲ, KURIE PRIVALO BŪTI ATESTUOJAMI, SĄRAŠA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Nr.</text:p>
            </table:table-cell>
            <table:table-cell table:style-name="TableCell592">
              <text:p text:style-name="P593">Veiklos sritis</text:p>
            </table:table-cell>
            <table:table-cell table:style-name="TableCell594">
              <text:p text:style-name="P595">Energetikos darbuotojų kategorija</text:p>
            </table:table-cell>
            <table:table-cell table:style-name="TableCell596">
              <text:p text:style-name="P597">Atestavimo sritis ir suteikiamos teisės</text:p>
            </table:table-cell>
            <table:table-cell table:style-name="TableCell598">
              <text:p text:style-name="P599">Institucija, kuri vykdo atestavimą</text:p>
            </table:table-cell>
          </table:table-row>
        </table:table-header-rows>
        <table:table-row table:style-name="TableRow600">
          <table:table-cell table:style-name="TableCell601" table:number-rows-spanned="9">
            <text:p text:style-name="P602">1.</text:p>
          </table:table-cell>
          <table:table-cell table:style-name="TableCell603" table:number-rows-spanned="9">
            <text:p text:style-name="P604">Elektros įrenginių eksploatavimas<text:s/></text:p>
          </table:table-cell>
          <table:table-cell table:style-name="TableCell605">
            <text:p text:style-name="Normal"><text:span text:style-name="T606">Energetikos įmonių eksploatuojančių elektros įrenginius vadovai</text:span><text:span text:style-name="T607">3</text:span><text:span text:style-name="T608">, filialų vadovai</text:span><text:span text:style-name="T609">3</text:span><text:span text:style-name="T610"><text:s/>ar jų įgalioti asmenys</text:span><text:span text:style-name="T611">3</text:span><text:span text:style-name="T612">, atsakingi už elektros įrenginių</text:span><text:span text:style-name="T613">1</text:span><text:span text:style-name="T614">eksploatavimo organizavimą įmonėje</text:span></text:p>
          </table:table-cell>
          <table:table-cell table:style-name="TableCell615">
            <text:p text:style-name="Normal"><text:span text:style-name="T616">Organizuoti elektros įrenginių</text:span><text:span text:style-name="T617">1, 6</text:span><text:span text:style-name="T618"><text:s/>eksploatavimą<text:s/></text:span></text:p>
          </table:table-cell>
          <table:table-cell table:style-name="TableCell619">
            <text:p text:style-name="P620">Sertifikavimo įstaiga</text:p>
          </table:table-cell>
        </table:table-row>
        <table:table-row table:style-name="TableRow621">
          <table:covered-table-cell>
            <text:p text:style-name="P622"/>
          </table:covered-table-cell>
          <table:covered-table-cell>
            <text:p text:style-name="P623"/>
          </table:covered-table-cell>
          <table:table-cell table:style-name="TableCell624">
            <text:p text:style-name="Normal"><text:span text:style-name="T625">Energetikos įmonių struktūrinių padalinių</text:span><text:span text:style-name="T626">5</text:span><text:span text:style-name="T627"><text:s/>vadovai</text:span><text:span text:style-name="T628">3</text:span><text:span text:style-name="T629"><text:s/>ar jų įgalioti asmenys</text:span><text:span text:style-name="T630">3</text:span><text:span text:style-name="T631">, atsakingi už elektros įrenginių</text:span><text:span text:style-name="T632">1</text:span><text:span text:style-name="T633"><text:s/>eksploatavimą<text:s/></text:span></text:p>
          </table:table-cell>
          <table:table-cell table:style-name="TableCell634">
            <text:p text:style-name="Normal"><text:span text:style-name="T635">Vadovauti elektros įr</text:span><text:span text:style-name="T636">enginių</text:span><text:span text:style-name="T637">1, 6</text:span><text:span text:style-name="T638"><text:s/>eksploatavimo (technologinio valdymo, techninės priežiūros, remonto, matavimo, bandymo, paleidimo ir derinimo) darbams</text:span></text:p>
          </table:table-cell>
          <table:table-cell table:style-name="TableCell639">
            <text:p text:style-name="P640">Sertifikavimo įstaiga</text:p>
          </table:table-cell>
        </table:table-row>
        <table:table-row table:style-name="TableRow641">
          <table:covered-table-cell>
            <text:p text:style-name="P642"/>
          </table:covered-table-cell>
          <table:covered-table-cell>
            <text:p text:style-name="P643"/>
          </table:covered-table-cell>
          <table:table-cell table:style-name="TableCell644">
            <text:p text:style-name="Normal"><text:span text:style-name="T645">Energetikos įmonių padalinių vadovai</text:span><text:span text:style-name="T646">3</text:span><text:span text:style-name="T647">, atsakingi už elektros įrenginių</text:span><text:span text:style-name="T648">1</text:span><text:span text:style-name="T649"><text:s/>eksploatavimą</text:span></text:p>
          </table:table-cell>
          <table:table-cell table:style-name="TableCell650">
            <text:p text:style-name="Normal"><text:span text:style-name="T651">Vadovauti<text:s/></text:span><text:span text:style-name="T652">energetikos įmonės padalinio elektros įrenginių</text:span><text:span text:style-name="T653">1, 6</text:span><text:span text:style-name="T654"><text:s/>eksploatavimo</text:span><text:span text:style-name="T655">4</text:span><text:span text:style-name="T656"><text:s/>(technologinio valdymo, techninės priežiūros, remonto, matavimo, bandymo, paleidimo ir derinimo) darbams</text:span></text:p>
          </table:table-cell>
          <table:table-cell table:style-name="TableCell657">
            <text:p text:style-name="Normal"><text:span text:style-name="T658">Sertifikavimo įstaiga</text:span><text:span text:style-name="T659">2</text:span><text:span text:style-name="T660"><text:s/>arba energetikos įmonė<text:s/></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Normal"><text:span text:style-name="T665">Elektros įrenginius</text:span><text:span text:style-name="T666">1</text:span><text:span text:style-name="T667"><text:s/>asmeniškai ap</text:span><text:span text:style-name="T668">žiūrintis elektrotechnikos darbuotojas</text:span><text:span text:style-name="T669">3</text:span></text:p>
          </table:table-cell>
          <table:table-cell table:style-name="TableCell670">
            <text:p text:style-name="Normal"><text:span text:style-name="T671">Asmeniškai apžiūrėti elektros įrenginius</text:span><text:span text:style-name="T672">1,</text:span><text:span text:style-name="T673"><text:s/></text:span><text:span text:style-name="T674">6</text:span></text:p>
          </table:table-cell>
          <table:table-cell table:style-name="TableCell675">
            <text:p text:style-name="Normal"><text:span text:style-name="T676">Sertifikavimo įstaiga</text:span><text:span text:style-name="T677">2</text:span><text:span text:style-name="T678"><text:s/>arba energetikos įmonė</text:span></text:p>
          </table:table-cell>
        </table:table-row>
        <table:table-row table:style-name="TableRow679">
          <table:covered-table-cell>
            <text:p text:style-name="P680"/>
          </table:covered-table-cell>
          <table:covered-table-cell>
            <text:p text:style-name="P681"/>
          </table:covered-table-cell>
          <table:table-cell table:style-name="TableCell682">
            <text:p text:style-name="Normal"><text:span text:style-name="T683">Elektros įrenginių</text:span><text:span text:style-name="T684">1</text:span><text:span text:style-name="T685"><text:s/>operatyvinis darbuotojas</text:span><text:span text:style-name="T686">3</text:span><text:span text:style-name="T687">, operatyvinis-remonto darbuotojas</text:span><text:span text:style-name="T688">3</text:span></text:p>
          </table:table-cell>
          <table:table-cell table:style-name="TableCell689">
            <text:p text:style-name="Normal"><text:span text:style-name="T690">Atlikti operatyvinio darbuotojo</text:span><text:span text:style-name="T691">3</text:span><text:span text:style-name="T692">, operaty</text:span><text:span text:style-name="T693">vinio-remonto darbuotojo</text:span><text:span text:style-name="T694">3</text:span><text:span text:style-name="T695"><text:s/>funkcijas elektros įrenginiuose</text:span><text:span text:style-name="T696">1,</text:span><text:span text:style-name="T697"><text:s/></text:span><text:span text:style-name="T698">6</text:span><text:span text:style-name="T699"><text:s/></text:span></text:p>
          </table:table-cell>
          <table:table-cell table:style-name="TableCell700">
            <text:p text:style-name="Normal"><text:span text:style-name="T701">Sertifikavimo įstaiga</text:span><text:span text:style-name="T702">2</text:span><text:span text:style-name="T703"><text:s/>arba energetikos įmonė</text:span></text:p>
          </table:table-cell>
        </table:table-row>
        <table:table-row table:style-name="TableRow704">
          <table:covered-table-cell>
            <text:p text:style-name="P705"/>
          </table:covered-table-cell>
          <table:covered-table-cell>
            <text:p text:style-name="P706"/>
          </table:covered-table-cell>
          <table:table-cell table:style-name="TableCell707">
            <text:p text:style-name="Normal"><text:span text:style-name="T708">Elektrotechnikos darbuotojas</text:span><text:span text:style-name="T709">3</text:span><text:span text:style-name="T710"><text:s/>vykdantis darbus elektros įrenginiuose</text:span><text:span text:style-name="T711">1</text:span></text:p>
          </table:table-cell>
          <table:table-cell table:style-name="TableCell712">
            <text:p text:style-name="Normal"><text:span text:style-name="T713">Eksploatuoti</text:span><text:span text:style-name="T714">4</text:span><text:span text:style-name="T715"><text:s/>(technologiškai valdyti, techniškai prižiūrėti, remontuoti, matuoti, bandyti, paleisti ir derinti) elektros įrenginius</text:span><text:span text:style-name="T716">1, 6</text:span><text:span text:style-name="T717">. Suteikiamos teisės vykdyti darbų vadovo</text:span><text:span text:style-name="T718">3</text:span><text:span text:style-name="T719">, darbų vykdytojo</text:span><text:span text:style-name="T720">3</text:span><text:span text:style-name="T721">, prižiūrinčiojo</text:span><text:span text:style-name="T722">3</text:span><text:span text:style-name="T723"><text:s/>ir (ar) brigados nario</text:span><text:span text:style-name="T724">3</text:span><text:span text:style-name="T725"><text:s/>funkcijas elektros įrenginiuose</text:span><text:span text:style-name="T726">1, 6</text:span></text:p>
          </table:table-cell>
          <table:table-cell table:style-name="TableCell727">
            <text:p text:style-name="Normal"><text:span text:style-name="T728">Sertifikavimo įstaiga</text:span><text:span text:style-name="T729">2</text:span><text:span text:style-name="T730"><text:s/>arba energetikos įmonė</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Normal"><text:span text:style-name="T735">Elektros įrenginius</text:span><text:span text:style-name="T736">1</text:span><text:span text:style-name="T737"><text:s/>paaukštinta įtampa bandantis elektrotechnikos darbuotojas</text:span><text:span text:style-name="T738">3</text:span></text:p>
          </table:table-cell>
          <table:table-cell table:style-name="TableCell739">
            <text:p text:style-name="Normal"><text:span text:style-name="T740">Bandyti paaukštinta įtampa elektros įrenginius</text:span><text:span text:style-name="T741">1,</text:span><text:span text:style-name="T742"><text:s/></text:span><text:span text:style-name="T743">6</text:span></text:p>
          </table:table-cell>
          <table:table-cell table:style-name="TableCell744">
            <text:p text:style-name="Normal"><text:span text:style-name="T745">Sertifikavimo įstaiga</text:span><text:span text:style-name="T746">2</text:span><text:span text:style-name="T747"><text:s/>arba energetikos įmonė<text:s/></text:span></text:p>
          </table:table-cell>
        </table:table-row>
        <table:table-row table:style-name="TableRow748">
          <table:covered-table-cell>
            <text:p text:style-name="P749"/>
          </table:covered-table-cell>
          <table:covered-table-cell>
            <text:p text:style-name="P750"/>
          </table:covered-table-cell>
          <table:table-cell table:style-name="TableCell751">
            <text:p text:style-name="Normal"><text:span text:style-name="T752">Elektros įrenginių</text:span><text:span text:style-name="T753">1</text:span><text:span text:style-name="T754"><text:s/>r</text:span><text:span text:style-name="T755">elinę apsaugą, automatiką, valdymo ir teleinformacines sistemas</text:span><text:span text:style-name="T756">6</text:span><text:span text:style-name="T757"><text:s/>eksploatuojantis elektrotechnikos darbuotojas</text:span><text:span text:style-name="T758">3</text:span></text:p>
          </table:table-cell>
          <table:table-cell table:style-name="TableCell759">
            <text:p text:style-name="Normal"><text:span text:style-name="T760">Eksploatuoti</text:span><text:span text:style-name="T761">4</text:span><text:span text:style-name="T762"><text:s/>(technologiškai valdyti, techniškai prižiūrėti, remontuoti, matuoti, bandyti, paleisti ir derinti) elektros įrenginių</text:span><text:span text:style-name="T763">1</text:span><text:span text:style-name="T764"> relinę<text:s/></text:span><text:span text:style-name="T765">apsaugą, automatiką, valdymo ir teleinformacines sistemas</text:span><text:span text:style-name="T766">6</text:span><text:span text:style-name="T767"><text:s/></text:span></text:p>
          </table:table-cell>
          <table:table-cell table:style-name="TableCell768">
            <text:p text:style-name="Normal"><text:span text:style-name="T769">Sertifikavimo įstaiga</text:span><text:span text:style-name="T770">2</text:span><text:span text:style-name="T771"><text:s/>arba energetikos įmonė<text:s/></text:span></text:p>
          </table:table-cell>
        </table:table-row>
        <table:table-row table:style-name="TableRow772">
          <table:covered-table-cell>
            <text:p text:style-name="P773"/>
          </table:covered-table-cell>
          <table:covered-table-cell>
            <text:p text:style-name="P774"/>
          </table:covered-table-cell>
          <table:table-cell table:style-name="TableCell775">
            <text:p text:style-name="Normal"><text:span text:style-name="T776">Elektrotechnikos darbuotojai</text:span><text:span text:style-name="T777">3</text:span><text:span text:style-name="T778">, vykdantys elektros tinklo</text:span><text:span text:style-name="T779">1</text:span><text:span text:style-name="T780"><text:s/>ir jo elektros įrenginių technologinį valdymą</text:span></text:p>
          </table:table-cell>
          <table:table-cell table:style-name="TableCell781">
            <text:p text:style-name="Normal"><text:span text:style-name="T782">Atlikti elektros tinklo</text:span><text:span text:style-name="T783">1</text:span><text:span text:style-name="T784"><text:s/>ir jo elektros įrenginių technologinį valdymą</text:span></text:p>
          </table:table-cell>
          <table:table-cell table:style-name="TableCell785">
            <text:p text:style-name="Normal"><text:span text:style-name="T786">Sertifikavimo įstaiga</text:span><text:span text:style-name="T787">2</text:span><text:span text:style-name="T788"><text:s/>arba energetikos įmonė<text:s/></text:span></text:p>
          </table:table-cell>
        </table:table-row>
        <table:table-row table:style-name="TableRow789">
          <table:table-cell table:style-name="TableCell790" table:number-rows-spanned="2">
            <text:p text:style-name="P791">2.</text:p>
          </table:table-cell>
          <table:table-cell table:style-name="TableCell792" table:number-rows-spanned="2">
            <text:p text:style-name="P793">Elektros energijos vartojimas</text:p>
          </table:table-cell>
          <table:table-cell table:style-name="TableCell794">
            <text:p text:style-name="P795"><text:span text:style-name="T796">Asmuo</text:span><text:span text:style-name="T797">3</text:span><text:span text:style-name="T798">, atsakingas už vartotojo elektros ūkį</text:span></text:p>
          </table:table-cell>
          <table:table-cell table:style-name="TableCell799">
            <text:p text:style-name="P800"><text:span text:style-name="T801">Eksploatuoti</text:span><text:span text:style-name="T802">4</text:span><text:span text:style-name="T803"><text:s/>(technologiškai valdyti, techniškai prižiūrėti, remontuoti, matuoti,<text:s/></text:span><text:span text:style-name="T804">bandyti, paleisti ir derinti) vartotojo (įmonės ar kito ūkio subjekto) elektros įrenginius</text:span><text:span text:style-name="T805">1</text:span><text:span text:style-name="T806"><text:s/>ir (ar) organizuoti ir būti atsakingam už vartotojo įrenginių</text:span><text:span text:style-name="T807">1</text:span><text:span text:style-name="T808"><text:s/>eksploatavimą</text:span></text:p>
          </table:table-cell>
          <table:table-cell table:style-name="TableCell809">
            <text:p text:style-name="P810">Sertifikavimo įstaiga</text:p>
          </table:table-cell>
        </table:table-row>
        <table:table-row table:style-name="TableRow811">
          <table:covered-table-cell>
            <text:p text:style-name="P812"/>
          </table:covered-table-cell>
          <table:covered-table-cell>
            <text:p text:style-name="P813"/>
          </table:covered-table-cell>
          <table:table-cell table:style-name="TableCell814">
            <text:p text:style-name="Normal"><text:span text:style-name="T815">Elektrotechnikos darbuotojas</text:span><text:span text:style-name="T816">3</text:span><text:span text:style-name="T817">, eksploatuojantis vartotojo<text:s/></text:span><text:span text:style-name="T818">elektros įrenginius</text:span><text:span text:style-name="T819">1</text:span><text:span text:style-name="T820"><text:s/></text:span></text:p>
          </table:table-cell>
          <table:table-cell table:style-name="TableCell821">
            <text:p text:style-name="Normal"><text:span text:style-name="T822">Eksploatuoti</text:span><text:span text:style-name="T823">4</text:span><text:span text:style-name="T824"><text:s/>(technologiškai valdyti, techniškai prižiūrėti, remontuoti, matuoti, bandyti, paleisti ir derinti) vartotojo elektros įrenginius</text:span><text:span text:style-name="T825">1</text:span><text:span text:style-name="T826"><text:s/></text:span></text:p>
          </table:table-cell>
          <table:table-cell table:style-name="TableCell827">
            <text:p text:style-name="P828">Sertifikavimo įstaiga</text:p>
          </table:table-cell>
        </table:table-row>
        <table:table-row table:style-name="TableRow829">
          <table:table-cell table:style-name="TableCell830" table:number-rows-spanned="2">
            <text:p text:style-name="P831">3.</text:p>
          </table:table-cell>
          <table:table-cell table:style-name="TableCell832" table:number-rows-spanned="2">
            <text:p text:style-name="P833">Elektros objektų ir įrenginių statyba (montavimas)</text:p>
          </table:table-cell>
          <table:table-cell table:style-name="TableCell834">
            <text:p text:style-name="Normal"><text:span text:style-name="T835">Elektros<text:s/></text:span><text:span text:style-name="T836">objektų ir įrenginių</text:span><text:span text:style-name="T837">1, 6</text:span><text:span text:style-name="T838"><text:s/>statybos (montavimo) įmonių vadovai ar jų įgalioti asmenys, atsakingi už elektros įrenginių</text:span><text:span text:style-name="T839">1, 6</text:span><text:span text:style-name="T840"><text:s/>statybos (montavimo) organizavimą<text:s/></text:span></text:p>
          </table:table-cell>
          <table:table-cell table:style-name="TableCell841">
            <text:p text:style-name="Normal"><text:span text:style-name="T842">Organizuoti elektros įrenginių</text:span><text:span text:style-name="T843">1, 6</text:span><text:span text:style-name="T844"><text:s/>statybą (montavimą)</text:span></text:p>
          </table:table-cell>
          <table:table-cell table:style-name="TableCell845">
            <text:p text:style-name="P846">Sertifikavimo įstaiga</text:p>
          </table:table-cell>
        </table:table-row>
        <table:table-row table:style-name="TableRow847">
          <table:covered-table-cell>
            <text:p text:style-name="P848"/>
          </table:covered-table-cell>
          <table:covered-table-cell>
            <text:p text:style-name="P849"/>
          </table:covered-table-cell>
          <table:table-cell table:style-name="TableCell850">
            <text:p text:style-name="Normal"><text:span text:style-name="T851">Elektros įrenginius</text:span><text:span text:style-name="T852">1, 6</text:span><text:span text:style-name="T853"><text:s/>montuojantys specialistai, darbininkai<text:s/></text:span></text:p>
          </table:table-cell>
          <table:table-cell table:style-name="TableCell854">
            <text:p text:style-name="Normal"><text:span text:style-name="T855">Montuoti, bandyti, derinti, paleisti elektros įrenginius</text:span><text:span text:style-name="T856">1, 6</text:span><text:span text:style-name="T857"><text:s/></text:span></text:p>
          </table:table-cell>
          <table:table-cell table:style-name="TableCell858">
            <text:p text:style-name="P859">Sertifikavimo įstaiga arba energetikos įmonė</text:p>
          </table:table-cell>
        </table:table-row>
      </table:table>
      <text:p text:style-name="P860"/>
      <text:p text:style-name="P861"><text:span text:style-name="T862">Pastabos</text:span><text:span text:style-name="T863">:</text:span></text:p>
      <text:p text:style-name="P864"><text:span text:style-name="T865">1</text:span><text:span text:style-name="T866">.<text:s/></text:span><text:span text:style-name="T867">1</text:span><text:span text:style-name="T868"><text:s/>Nurodyti elektros įrenginių įtampą: iki 1000 V, iki 10 kV, iki 35 kV, iki 110 kV, iki 330 kV, iki 400 kV.</text:span></text:p>
      <text:p text:style-name="P869"><text:span text:style-name="T870">2</text:span><text:span text:style-name="T871">.<text:s/></text:span><text:span text:style-name="T872">2</text:span><text:span text:style-name="T873"><text:s/>Atestavimo tvarką pasirenka energetikos įmonė.</text:span></text:p>
      <text:p text:style-name="P874"><text:span text:style-name="T875">3</text:span><text:span text:style-name="T876">.<text:s/></text:span><text:span text:style-name="T877">3</text:span><text:span text:style-name="T878"><text:s/>Saugos eksploatuojant elektros įrenginius taisyklių, patvirtintų Lietuvos Respublikos energetikos ministro 2010 m. kovo 30 d. įsakymu Nr. 1-100 (Žin., 2010, Nr.<text:s/></text:span><text:a xlink:href="https://www.e-tar.lt/portal/lt/legalAct/TAR.4A8EFBB9DE98" office:target-frame-name="_blank" xlink:show="new"><text:span text:style-name="T879">39-1878</text:span></text:a><text:span text:style-name="T880">),</text:span><text:span text:style-name="T881"><text:s/>nustatyta tvarka atestuojamiems elektrotechnikos darbuotojams gali būti suteiktos šios apsaugos nuo elektros kategorijos: PK, VK, AK.</text:span></text:p>
      <text:p text:style-name="P882"><text:span text:style-name="T883">4</text:span><text:span text:style-name="T884">.<text:s/></text:span><text:span text:style-name="T885">4</text:span><text:span text:style-name="T886"><text:s/>Galima nurodyti ir atskiras eksploatavimo darbų rūšis, pvz., „technologinis valdymas“.</text:span></text:p>
      <text:p text:style-name="P887"><text:span text:style-name="T888">5</text:span><text:span text:style-name="T889">.<text:s/></text:span><text:span text:style-name="T890">5</text:span><text:span text:style-name="T891"><text:s/>Struktūriniai pa</text:span><text:span text:style-name="T892">daliniai yra atskiroje nuo įmonės teritorijoje ir savo sudėtyje turi pavaldžių padalinių.</text:span></text:p>
      <text:p text:style-name="P893"><text:span text:style-name="T894">6</text:span><text:span text:style-name="T895">.<text:s/></text:span><text:span text:style-name="T896">6</text:span><text:span text:style-name="T897"><text:s/>Galima nurodyti ir atskiras atestavimo sritis, pvz., „elektros įrenginių</text:span><text:span text:style-name="T898">1</text:span><text:span text:style-name="T899"><text:s/>relinės apsaugos eksploatavimas“.</text:span></text:p>
      <text:p text:style-name="P900"><text:span text:style-name="T901">7</text:span><text:span text:style-name="T902">. Sąvoka „Energetikos įmonė“ suprantama taip</text:span><text:span text:style-name="T903">, kaip ji apibrėžta Energetikos įstatymo 2 straipsnio 6 dalyje.</text:span></text:p>
      <text:p text:style-name="P904"/>
      <text:p text:style-name="P905">_________________</text:p>
      <text:p text:style-name="P906"/>
      <text:p text:style-name="P907">Priedo pakeitimai:</text:p>
      <text:p text:style-name="P908"><text:span text:style-name="T909">Nr.<text:s/></text:span><text:a xlink:href="https://www.e-tar.lt/portal/legalAct.html?documentId=TAR.9ACA5E93440E" office:target-frame-name="_top" xlink:show="replace"><text:span text:style-name="T910">1-183</text:span></text:a><text:span text:style-name="T911">, 2013-09-19, Žin., 2013, Nr. 100-4970 (2013-09-21), i. k.</text:span><text:span text:style-name="T912"><text:s/>113203NISAK0001-183</text:span></text:p>
      <text:p text:style-name="Normal"/>
      <text:p text:style-name="P913"><text:span text:style-name="T914">Energetikos objektus, įrenginius statančių<text:s/></text:span></text:p>
      <text:p text:style-name="P915">ir eksploatuojančių darbuotojų atestavimo<text:s/></text:p>
      <text:p text:style-name="P916">tvarkos aprašo<text:s/></text:p>
      <text:p text:style-name="P917"><text:span text:style-name="T918">2</text:span><text:span text:style-name="T919"><text:s/>priedas<text:s/></text:span></text:p>
      <text:p text:style-name="P920"/>
      <text:p text:style-name="P921"><text:span text:style-name="T922">ŠILUMOS ENERGETIKOS SEKTORIAUS DARBUOTOJŲ, KURIE PRIVALO BŪTI ATESTUOJAMI, SĄRAŠA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Nr.</text:p>
            </table:table-cell>
            <table:table-cell table:style-name="TableCell933">
              <text:p text:style-name="P934">Veiklos sritis</text:p>
            </table:table-cell>
            <table:table-cell table:style-name="TableCell935">
              <text:p text:style-name="P936">Energetikos darbuotojų kategorija</text:p>
            </table:table-cell>
            <table:table-cell table:style-name="TableCell937">
              <text:p text:style-name="P938">Atestavimo sritis ir suteikiamos teisės</text:p>
            </table:table-cell>
            <table:table-cell table:style-name="TableCell939">
              <text:p text:style-name="P940">Institucija, kuri vykdo atestavimą</text:p>
            </table:table-cell>
          </table:table-row>
        </table:table-header-rows>
        <table:table-row table:style-name="TableRow941">
          <table:table-cell table:style-name="TableCell942" table:number-rows-spanned="5">
            <text:p text:style-name="P943">1.</text:p>
          </table:table-cell>
          <table:table-cell table:style-name="TableCell944" table:number-rows-spanned="5">
            <text:p text:style-name="P945">Šilumos įrenginių eksploatavimas</text:p>
          </table:table-cell>
          <table:table-cell table:style-name="TableCell946">
            <text:p text:style-name="Normal"><text:span text:style-name="T947">Energetikos įmonių eksploatuojančių šilumos įrenginius, vadovai, filialų vadovai ar jų įgalioti asmenys,<text:s/></text:span><text:span text:style-name="T948">atsakingi už šilumos įrenginių</text:span><text:span text:style-name="T949">1</text:span><text:span text:style-name="T950"><text:s/>eksploatavimo organizavimą įmonėje</text:span></text:p>
          </table:table-cell>
          <table:table-cell table:style-name="TableCell951">
            <text:p text:style-name="Normal"><text:span text:style-name="T952">Organizuoti šilumos įrenginių</text:span><text:span text:style-name="T953">1</text:span><text:span text:style-name="T954"><text:s/>eksploatavimą<text:s/></text:span></text:p>
          </table:table-cell>
          <table:table-cell table:style-name="TableCell955">
            <text:p text:style-name="P956">Sertifikavimo įstaiga</text:p>
          </table:table-cell>
        </table:table-row>
        <table:table-row table:style-name="TableRow957">
          <table:covered-table-cell>
            <text:p text:style-name="P958"/>
          </table:covered-table-cell>
          <table:covered-table-cell>
            <text:p text:style-name="P959"/>
          </table:covered-table-cell>
          <table:table-cell table:style-name="TableCell960">
            <text:p text:style-name="Normal"><text:span text:style-name="T961">Energetikos įmonių struktūrinių padalinių</text:span><text:span text:style-name="T962">3</text:span><text:span text:style-name="T963"><text:s/>vadovai ar juos pavaduojantys asmenys, atsakingi už šilumos įrenginių</text:span><text:span text:style-name="T964">1</text:span><text:span text:style-name="T965"><text:s/>eksploatavimą<text:s/></text:span></text:p>
          </table:table-cell>
          <table:table-cell table:style-name="TableCell966">
            <text:p text:style-name="Normal"><text:span text:style-name="T967">Vadovauti šilumos įrenginių</text:span><text:span text:style-name="T968">1</text:span><text:span text:style-name="T969"><text:s/>eksploatavimo</text:span><text:span text:style-name="T970">4</text:span><text:span text:style-name="T971"><text:s/>(technologinio valdymo, techninės priežiūros, remonto, matavimo, bandymo, paleidimo ir derinimo) darbams</text:span></text:p>
          </table:table-cell>
          <table:table-cell table:style-name="TableCell972">
            <text:p text:style-name="P973">Sertifikavimo įstaiga</text:p>
          </table:table-cell>
        </table:table-row>
        <table:table-row table:style-name="TableRow974">
          <table:covered-table-cell>
            <text:p text:style-name="P975"/>
          </table:covered-table-cell>
          <table:covered-table-cell>
            <text:p text:style-name="P976"/>
          </table:covered-table-cell>
          <table:table-cell table:style-name="TableCell977">
            <text:p text:style-name="Normal"><text:span text:style-name="T978">Energetikos įmonių padalinių vadovai, atsakingi už šilumos<text:s/></text:span><text:span text:style-name="T979">įrenginių</text:span><text:span text:style-name="T980">1</text:span><text:span text:style-name="T981"><text:s/>eksploatavimą</text:span></text:p>
          </table:table-cell>
          <table:table-cell table:style-name="TableCell982">
            <text:p text:style-name="Normal"><text:span text:style-name="T983">Vadovauti energetikos įmonės padalinio šilumos įrenginių</text:span><text:span text:style-name="T984">1</text:span><text:span text:style-name="T985"><text:s/>eksploatavimo</text:span><text:span text:style-name="T986">4</text:span><text:span text:style-name="T987"><text:s/>(technologinio valdymo, techninės priežiūros, remonto, matavimo, bandymo, paleidimo ir derinimo) darbams</text:span></text:p>
          </table:table-cell>
          <table:table-cell table:style-name="TableCell988">
            <text:p text:style-name="Normal"><text:span text:style-name="T989">Sertifikavimo įstaiga</text:span><text:span text:style-name="T990">2</text:span><text:span text:style-name="T991"><text:s/>arba energetikos įmonė</text:span></text:p>
          </table:table-cell>
        </table:table-row>
        <table:table-row table:style-name="TableRow992">
          <table:covered-table-cell>
            <text:p text:style-name="P993"/>
          </table:covered-table-cell>
          <table:covered-table-cell>
            <text:p text:style-name="P994"/>
          </table:covered-table-cell>
          <table:table-cell table:style-name="TableCell995">
            <text:p text:style-name="Normal"><text:span text:style-name="T996">Šilu</text:span><text:span text:style-name="T997">mos įrenginius</text:span><text:span text:style-name="T998">1</text:span><text:span text:style-name="T999"><text:s/>eksploatuojantys darbuotojai (inžinieriai, specialistai, operatoriai, mašinistai ir pan.)<text:s/></text:span></text:p>
          </table:table-cell>
          <table:table-cell table:style-name="TableCell1000">
            <text:p text:style-name="Normal"><text:span text:style-name="T1001">Eksploatuoti</text:span><text:span text:style-name="T1002">4</text:span><text:span text:style-name="T1003"><text:s/>(technologiškai valdyti, techniškai prižiūrėti, remontuoti, matuoti, bandyti, paleisti ir derinti) šilumos įrenginius</text:span><text:span text:style-name="T1004">1</text:span></text:p>
          </table:table-cell>
          <table:table-cell table:style-name="TableCell1005">
            <text:p text:style-name="Normal"><text:span text:style-name="T1006">Sertifikavimo įs</text:span><text:span text:style-name="T1007">taiga</text:span><text:span text:style-name="T1008">2</text:span><text:span text:style-name="T1009"><text:s/>arba energetikos įmonė<text:s/></text:span></text:p>
          </table:table-cell>
        </table:table-row>
        <table:table-row table:style-name="TableRow1010">
          <table:covered-table-cell>
            <text:p text:style-name="P1011"/>
          </table:covered-table-cell>
          <table:covered-table-cell>
            <text:p text:style-name="P1012"/>
          </table:covered-table-cell>
          <table:table-cell table:style-name="TableCell1013">
            <text:p text:style-name="Normal"><text:span text:style-name="T1014">Šilumos įrenginių</text:span><text:span text:style-name="T1015">1</text:span><text:span text:style-name="T1016"><text:s/>apsaugos, automatikos, signalizacijos ir valdymo sistemas</text:span><text:span text:style-name="T1017">5</text:span><text:span text:style-name="T1018"><text:s/>eksploatuojantis elektrotechnikos darbuotojas</text:span><text:span text:style-name="T1019">6</text:span></text:p>
          </table:table-cell>
          <table:table-cell table:style-name="TableCell1020">
            <text:p text:style-name="Normal"><text:span text:style-name="T1021">Eksploatuoti</text:span><text:span text:style-name="T1022">4</text:span><text:span text:style-name="T1023"><text:s/>(technologiškai valdyti, techniškai prižiūrėti, remontuoti, matuoti, bandyti, paleisti ir derinti) šilumos įrenginių</text:span><text:span text:style-name="T1024">1</text:span><text:span text:style-name="T1025"><text:s/>apsaugos, automatikos, signalizacijos ir valdymo sistemas</text:span><text:span text:style-name="T1026">5</text:span></text:p>
          </table:table-cell>
          <table:table-cell table:style-name="TableCell1027">
            <text:p text:style-name="Normal"><text:span text:style-name="T1028">Sertifikavimo įstaiga</text:span><text:span text:style-name="T1029">2</text:span><text:span text:style-name="T1030"><text:s/>arba energetikos įmonė</text:span></text:p>
          </table:table-cell>
        </table:table-row>
        <table:table-row table:style-name="TableRow1031">
          <table:table-cell table:style-name="TableCell1032" table:number-rows-spanned="3">
            <text:p text:style-name="P1033">2.</text:p>
          </table:table-cell>
          <table:table-cell table:style-name="TableCell1034" table:number-rows-spanned="3">
            <text:p text:style-name="P1035">Šilumos vartojimas</text:p>
          </table:table-cell>
          <table:table-cell table:style-name="TableCell1036">
            <text:p text:style-name="P1037">Asmuo,<text:s/>atsakingas už įmonės ar pastato šilumos įrenginių eksploatavimo organizavimą (asmuo, atsakingas už šilumos ūkį)</text:p>
          </table:table-cell>
          <table:table-cell table:style-name="TableCell1038">
            <text:p text:style-name="P1039">Organizuoti įmonės ar pastato šilumos vartojimo įrenginių eksploatavimą</text:p>
          </table:table-cell>
          <table:table-cell table:style-name="TableCell1040">
            <text:p text:style-name="P1041">Sertifikavimo įstaiga</text:p>
          </table:table-cell>
        </table:table-row>
        <table:table-row table:style-name="TableRow1042">
          <table:covered-table-cell>
            <text:p text:style-name="P1043"/>
          </table:covered-table-cell>
          <table:covered-table-cell>
            <text:p text:style-name="P1044"/>
          </table:covered-table-cell>
          <table:table-cell table:style-name="TableCell1045">
            <text:p text:style-name="Normal"><text:span text:style-name="T1046">Pastato šildymo ir karšto vandens sistemų<text:s/></text:span><text:span text:style-name="T1047">prižiūrėtojo struktūrinių</text:span><text:span text:style-name="T1048">3</text:span><text:span text:style-name="T1049"><text:s/>padalinių vadovai ar jų įgalioti asmenys, atsakingi už pastato šilumos punktų, šildymo ir karšto vandens sistemų eksploatavimą</text:span></text:p>
          </table:table-cell>
          <table:table-cell table:style-name="TableCell1050">
            <text:p text:style-name="Normal"><text:span text:style-name="T1051">Vadovauti pastato šilumos punktų, šildymo ir karšto vandens sistemų eksploatavimo</text:span><text:span text:style-name="T1052">4</text:span><text:span text:style-name="T1053"><text:s/>(technologinio vald</text:span><text:span text:style-name="T1054">ymo, techninės priežiūros, remonto, matavimo, bandymo, paleidimo ir derinimo) darbams</text:span></text:p>
          </table:table-cell>
          <table:table-cell table:style-name="TableCell1055">
            <text:p text:style-name="P1056">Sertifikavimo įstaiga</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Pastato šilumos punktus, šildymo ir karšto vandens sistemas, eksploatuojantys specialistai, darbininkai</text:p>
          </table:table-cell>
          <table:table-cell table:style-name="TableCell1062">
            <text:p text:style-name="Normal"><text:span text:style-name="T1063">Eksploatuoti</text:span><text:span text:style-name="T1064">4</text:span><text:span text:style-name="T1065"><text:s/>(technologiškai valdyti, techniškai prižiūrėti, remontuoti, matuoti, bandyti, paleisti ir derinti) pastato šilumos punktus, šildymo ir karšto vandens sistemas<text:s/></text:span></text:p>
          </table:table-cell>
          <table:table-cell table:style-name="TableCell1066">
            <text:p text:style-name="P1067">Sertifikavimo įstaiga<text:s/></text:p>
          </table:table-cell>
        </table:table-row>
        <table:table-row table:style-name="TableRow1068">
          <table:table-cell table:style-name="TableCell1069" table:number-rows-spanned="2">
            <text:p text:style-name="P1070">3.</text:p>
          </table:table-cell>
          <table:table-cell table:style-name="TableCell1071" table:number-rows-spanned="2">
            <text:p text:style-name="P1072">Šilumos objektų ir įrenginių statyba (montavimas)</text:p>
          </table:table-cell>
          <table:table-cell table:style-name="TableCell1073">
            <text:p text:style-name="Normal"><text:span text:style-name="T1074">Šilumos objektų ir</text:span><text:span text:style-name="T1075"><text:s/>įrenginių</text:span><text:span text:style-name="T1076">1</text:span><text:span text:style-name="T1077"><text:s/>statybos (montavimo) įmonių vadovai ar jų įgalioti asmenys, atsakingi už šilumos įrenginių statybos (montavimo) organizavimą įmonėje</text:span></text:p>
          </table:table-cell>
          <table:table-cell table:style-name="TableCell1078">
            <text:p text:style-name="Normal"><text:span text:style-name="T1079">Organizuoti šilumos įrenginių</text:span><text:span text:style-name="T1080">1</text:span><text:span text:style-name="T1081"><text:s/>statybą (montavimą)</text:span></text:p>
          </table:table-cell>
          <table:table-cell table:style-name="TableCell1082">
            <text:p text:style-name="P1083">Sertifikavimo įstaiga</text:p>
          </table:table-cell>
        </table:table-row>
        <table:table-row table:style-name="TableRow1084">
          <table:covered-table-cell>
            <text:p text:style-name="P1085"/>
          </table:covered-table-cell>
          <table:covered-table-cell>
            <text:p text:style-name="P1086"/>
          </table:covered-table-cell>
          <table:table-cell table:style-name="TableCell1087">
            <text:p text:style-name="Normal"><text:span text:style-name="T1088">Šilumos įrenginius</text:span><text:span text:style-name="T1089">1</text:span><text:span text:style-name="T1090"><text:s/>montuojantys specialistai, darbininkai</text:span></text:p>
          </table:table-cell>
          <table:table-cell table:style-name="TableCell1091">
            <text:p text:style-name="Normal"><text:span text:style-name="T1092">Montuoti, bandyti, derinti, paleisti šilumos įrenginius</text:span><text:span text:style-name="T1093">1</text:span></text:p>
          </table:table-cell>
          <table:table-cell table:style-name="TableCell1094">
            <text:p text:style-name="Normal"><text:span text:style-name="T1095">Sertifikavimo įstaiga</text:span><text:span text:style-name="T1096">2</text:span><text:span text:style-name="T1097"><text:s/>arba energetikos įmonė</text:span></text:p>
          </table:table-cell>
        </table:table-row>
        <table:table-row table:style-name="TableRow1098">
          <table:table-cell table:style-name="TableCell1099" table:number-rows-spanned="3">
            <text:p text:style-name="P1100">4.</text:p>
          </table:table-cell>
          <table:table-cell table:style-name="TableCell1101" table:number-rows-spanned="3">
            <text:p text:style-name="P1102">Šildymo sistemų su didesnės kaip 20 kW galios šildymo katilais (toliau – šildymo sistemos) energinio efektyvumo tikrinimas<text:s/></text:p>
          </table:table-cell>
          <table:table-cell table:style-name="TableCell1103">
            <text:p text:style-name="P1104">Įmonių vadovai ar jų įgalioti asmenys, atsakingi už pastatuose įrengtų šildymo sistemų energinio efektyvumo tikrinimo veiklos organizavimą</text:p>
          </table:table-cell>
          <table:table-cell table:style-name="TableCell1105">
            <text:p text:style-name="P1106">Organizuoti pastatuose įrengtų šildymo sistemų energinio efektyvumo tikrinimo veiklą<text:s/></text:p>
          </table:table-cell>
          <table:table-cell table:style-name="TableCell1107">
            <text:p text:style-name="P1108">Sertifikavimo įstaiga</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Įmonių struktūrinių padalinių vadovai ar jų įgalioti asmenys, atsakingi už pastatuose įrengtų šildymo sistemų energinio efektyvumo<text:s/>tikrinimo darbus</text:p>
          </table:table-cell>
          <table:table-cell table:style-name="TableCell1114">
            <text:p text:style-name="P1115">Vadovauti pastatuose įrengtų šildymo sistemų energinio efektyvumo tikrinimo darbams</text:p>
          </table:table-cell>
          <table:table-cell table:style-name="TableCell1116">
            <text:p text:style-name="P1117">Sertifikavimo įstaiga</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Pastatuose įrengtų šildymo sistemų energinio efektyvumo tikrinimo darbus atliekantys specialistai</text:p>
          </table:table-cell>
          <table:table-cell table:style-name="TableCell1123">
            <text:p text:style-name="P1124">Atlikti pastatuose įrengtų šildymo sistemų energinio efektyvumo tikrinimą<text:s/></text:p>
          </table:table-cell>
          <table:table-cell table:style-name="TableCell1125">
            <text:p text:style-name="P1126">Sertifikavimo įstaiga</text:p>
          </table:table-cell>
        </table:table-row>
        <table:table-row table:style-name="TableRow1127">
          <table:table-cell table:style-name="TableCell1128" table:number-rows-spanned="3">
            <text:p text:style-name="P1129">5.</text:p>
          </table:table-cell>
          <table:table-cell table:style-name="TableCell1130" table:number-rows-spanned="3">
            <text:p text:style-name="P1131">Oro kondicionavimo sistemų, kurių galia didesnė kaip 12 kW (toliau – oro kondicionavimo sistemos) energinio efektyvumo tikrinimas</text:p>
          </table:table-cell>
          <table:table-cell table:style-name="TableCell1132">
            <text:p text:style-name="P1133">Įmonių vadovai ar jų įgalioti asmenys, atsakingi už pastatuose įrengtų oro kondicionavimo sistemų energinio efektyvumo tikrinimo veiklos organizavimą</text:p>
          </table:table-cell>
          <table:table-cell table:style-name="TableCell1134">
            <text:p text:style-name="P1135">Organizuoti pastatuose įrengtų oro kondicionavimo sistemų energinio efektyvumo tikrinimo veiklą</text:p>
          </table:table-cell>
          <table:table-cell table:style-name="TableCell1136">
            <text:p text:style-name="P1137">Sertifikavimo įstaiga</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Įmonių<text:s/>struktūrinių padalinių vadovai ar jų įgalioti asmenys, atsakingi už pastatuose įrengtų oro kondicionavimo sistemų energinio efektyvumo tikrinimo darbus</text:p>
          </table:table-cell>
          <table:table-cell table:style-name="TableCell1143">
            <text:p text:style-name="P1144">Vadovauti pastatuose įrengtų oro kondicionavimo sistemų energinio efektyvumo tikrinimo darbams</text:p>
          </table:table-cell>
          <table:table-cell table:style-name="TableCell1145">
            <text:p text:style-name="P1146">Sertifikavimo įstaiga</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Pastatuose įrengtų oro kondicionavimo sistemų energinio efektyvumo tikrinimo darbus atliekantys specialistai</text:p>
          </table:table-cell>
          <table:table-cell table:style-name="TableCell1152">
            <text:p text:style-name="P1153">Atlikti pastatuose įrengtų oro kondicionavimo sistemų energinio efektyvumo tikrinimą</text:p>
          </table:table-cell>
          <table:table-cell table:style-name="TableCell1154">
            <text:p text:style-name="P1155">Sertifikavimo įstaiga</text:p>
          </table:table-cell>
        </table:table-row>
      </table:table>
      <text:p text:style-name="P1156"/>
      <text:p text:style-name="P1157"><text:span text:style-name="T1158">Pastabos</text:span><text:span text:style-name="T1159">:</text:span></text:p>
      <text:p text:style-name="P1160"><text:span text:style-name="T1161">1</text:span><text:span text:style-name="T1162">.<text:s/></text:span><text:span text:style-name="T1163">1</text:span><text:span text:style-name="T1164"><text:s/>Nurodyti konkretų šilumos įrenginių tipą ir parametrus, pvz.: šilumos įrenginiai iki 25,5 MPa ir iki 450 MW galios, šilumos tinklai iki 500 mm ir didesnio sąlyginio skersmens DN.</text:span></text:p>
      <text:p text:style-name="P1165"><text:span text:style-name="T1166">2</text:span><text:span text:style-name="T1167">.<text:s/></text:span><text:span text:style-name="T1168">2</text:span><text:span text:style-name="T1169"><text:s/>Atestavimo tvarką pasirenka energetikos įmonė.</text:span></text:p>
      <text:p text:style-name="P1170"><text:span text:style-name="T1171">3</text:span><text:span text:style-name="T1172">.<text:s/></text:span><text:span text:style-name="T1173">3</text:span><text:span text:style-name="T1174"><text:s/>Struktūrini</text:span><text:span text:style-name="T1175">ai padaliniai yra ne įmonės teritorijoje ir savo sudėtyje turi pavaldžių padalinių.</text:span></text:p>
      <text:p text:style-name="P1176"><text:span text:style-name="T1177">4</text:span><text:span text:style-name="T1178">.<text:s/></text:span><text:span text:style-name="T1179">4</text:span><text:span text:style-name="T1180"><text:s/>Galima nurodyti ir atskiras eksploatavimo darbų rūšis, pvz., „technologinis valdymas“.</text:span></text:p>
      <text:p text:style-name="P1181"><text:span text:style-name="T1182">5</text:span><text:span text:style-name="T1183">.<text:s/></text:span><text:span text:style-name="T1184">5</text:span><text:span text:style-name="T1185"><text:s/>Galima nurodyti ir atskiras atestavimo sritis, pvz., „šilumos įrenginių apsaugos sistemų eksploatavimas“.</text:span></text:p>
      <text:p text:style-name="P1186"><text:span text:style-name="T1187">6</text:span><text:span text:style-name="T1188">.<text:s/></text:span><text:span text:style-name="T1189">6</text:span><text:span text:style-name="T1190"><text:s/>Saugos eksploatuojant elektros įrenginius taisyklių, patvirtintų Lietuvos Respublikos energetikos ministro 2010 m. kovo 30 d. įsakymu Nr. 1-</text:span><text:span text:style-name="T1191">100 (Žin., 2010, Nr.<text:s/></text:span><text:a xlink:href="https://www.e-tar.lt/portal/lt/legalAct/TAR.4A8EFBB9DE98" office:target-frame-name="_blank" xlink:show="new"><text:span text:style-name="T1192">39-1878</text:span></text:a><text:span text:style-name="T1193">), nustatyta tvarka atestuojamiems elektrotechnikos darbuotojams gali būti suteiktos šios apsaugos nuo elektros kategorijos: PK, VK, AK.</text:span></text:p>
      <text:p text:style-name="P1194"><text:span text:style-name="T1195">7</text:span><text:span text:style-name="T1196">.</text:span><text:span text:style-name="T1197"><text:s/>Sąvoka „Energetikos įmonė“ suprantama taip, kaip ji apibrėžta Energetikos įstatymo 2 straipsnio 6 dalyje.</text:span></text:p>
      <text:p text:style-name="P1198"/>
      <text:p text:style-name="P1199">_________________</text:p>
      <text:p text:style-name="P1200"/>
      <text:p text:style-name="P1201">Priedo pakeitimai:</text:p>
      <text:p text:style-name="P1202"><text:span text:style-name="T1203">Nr.<text:s/></text:span><text:a xlink:href="https://www.e-tar.lt/portal/legalAct.html?documentId=TAR.9ACA5E93440E" office:target-frame-name="_top" xlink:show="replace"><text:span text:style-name="T1204">1-183</text:span></text:a><text:span text:style-name="T1205">, 2013-09-19, Ž</text:span><text:span text:style-name="T1206">in., 2013, Nr. 100-4970 (2013-09-21), i. k. 113203NISAK0001-183</text:span></text:p>
      <text:p text:style-name="Normal"/>
      <text:p text:style-name="P1207"/>
      <text:p text:style-name="P1208">Energetikos objektus, įrenginius statančių<text:s/></text:p>
      <text:p text:style-name="P1209">ir eksploatuojančių darbuotojų atestavimo<text:s/></text:p>
      <text:p text:style-name="P1210">tvarkos aprašo</text:p>
      <text:p text:style-name="P1211">3 priedas</text:p>
      <text:p text:style-name="P1212"/>
      <text:p text:style-name="P1213"><text:span text:style-name="T1214">GAMTINIŲ DUJŲ IR SUSKYSTINTŲJŲ NAFTOS DUJŲ ENERGETIKOS SEKTORIŲ DARBUOTOJŲ</text:span><text:span text:style-name="T1215">, KURIE PRIVALO BŪTI ATESTUOJAMI, SĄRAŠA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Nr.</text:p>
            </table:table-cell>
            <table:table-cell table:style-name="TableCell1226">
              <text:p text:style-name="P1227">Veiklos sritis</text:p>
            </table:table-cell>
            <table:table-cell table:style-name="TableCell1228">
              <text:p text:style-name="P1229">Energetikos darbuotojų kategorija</text:p>
            </table:table-cell>
            <table:table-cell table:style-name="TableCell1230">
              <text:p text:style-name="P1231">Atestavimo sritis ir suteikiamos teisės</text:p>
            </table:table-cell>
            <table:table-cell table:style-name="TableCell1232">
              <text:p text:style-name="P1233">Institucija, kuri vykdo atestavimą</text:p>
            </table:table-cell>
          </table:table-row>
        </table:table-header-rows>
        <table:table-row table:style-name="TableRow1234">
          <table:table-cell table:style-name="TableCell1235" table:number-rows-spanned="3">
            <text:p text:style-name="P1236">1.</text:p>
          </table:table-cell>
          <table:table-cell table:style-name="TableCell1237" table:number-rows-spanned="3">
            <text:p text:style-name="P1238">Biodujų gamyba</text:p>
          </table:table-cell>
          <table:table-cell table:style-name="TableCell1239">
            <text:p text:style-name="P1240">Biodujų įmonių vadovai ar jų įgalioti asmenys, atsakingi už biodujų gamybos įrenginių eksploatavimo organizavimą<text:s/></text:p>
          </table:table-cell>
          <table:table-cell table:style-name="TableCell1241">
            <text:p text:style-name="P1242">Organizuoti biodujų gamybos įrenginių eksploatavimą<text:s/></text:p>
          </table:table-cell>
          <table:table-cell table:style-name="TableCell1243">
            <text:p text:style-name="P1244">Sertifikavimo įstaiga</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Biodujų įmonės struktūrinių padalinių vadovai ar jų įgalioti asmenys, atsakingi už biodujų gamybos įrenginių eksploatavimą<text:s/></text:p>
          </table:table-cell>
          <table:table-cell table:style-name="TableCell1250">
            <text:p text:style-name="P1251"><text:span text:style-name="T1252">Vadovauti biodujų gamybos įrenginių eksploatavimo</text:span><text:span text:style-name="T1253">9</text:span><text:span text:style-name="T1254"><text:s/>(technologinio valdymo, techninės priežiūros, remonto, matavimo, bandymo, paleidi</text:span><text:span text:style-name="T1255">mo ir derinimo) darbams</text:span></text:p>
          </table:table-cell>
          <table:table-cell table:style-name="TableCell1256">
            <text:p text:style-name="P1257">Sertifikavimo įstaiga</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Biodujų gamybos įrenginius eksploatuojantys specialistai ir darbininkai<text:s/></text:p>
          </table:table-cell>
          <table:table-cell table:style-name="TableCell1263">
            <text:p text:style-name="P1264"><text:span text:style-name="T1265">Eksploatuoti</text:span><text:span text:style-name="T1266">9</text:span><text:span text:style-name="T1267"><text:s/>(technologiškai valdyti, techniškai prižiūrėti, remontuoti, matuoti, bandyti, paleisti ir derinti) biodujų gamybos įrenginius</text:span></text:p>
          </table:table-cell>
          <table:table-cell table:style-name="TableCell1268">
            <text:p text:style-name="P1269"><text:span text:style-name="T1270">Sertifikavimo įstaiga arba biodujų gamybos įmonė</text:span><text:span text:style-name="T1271">1</text:span><text:span text:style-name="T1272"><text:s/></text:span></text:p>
          </table:table-cell>
        </table:table-row>
        <table:table-row table:style-name="TableRow1273">
          <table:table-cell table:style-name="TableCell1274" table:number-rows-spanned="3">
            <text:p text:style-name="P1275">2.</text:p>
          </table:table-cell>
          <table:table-cell table:style-name="TableCell1276" table:number-rows-spanned="3">
            <text:p text:style-name="P1277">Gamtinių dujų skystinimas<text:s/></text:p>
          </table:table-cell>
          <table:table-cell table:style-name="TableCell1278">
            <text:p text:style-name="P1279">Gamtinių dujų įmonių vadovai ar jų įgalioti asmenys, atsakingi už SGD terminalo infrastruktūros eksploatavimo organizavimą<text:s/></text:p>
          </table:table-cell>
          <table:table-cell table:style-name="TableCell1280">
            <text:p text:style-name="P1281">Organizuoti SGD terminalo infrastruktūros eksploatavimą</text:p>
          </table:table-cell>
          <table:table-cell table:style-name="TableCell1282">
            <text:p text:style-name="P1283">Sertifikavimo įstaiga</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SGD įmonės struktūrinių padalinių vadovai ar jų įgalioti asmenys, atsakingi už SGD terminalo<text:s/></text:span><text:span text:style-name="T1290">infrastruktūros įrenginių</text:span><text:span text:style-name="T1291">10</text:span><text:span text:style-name="T1292"><text:s/>eksploatavimą<text:s/></text:span></text:p>
          </table:table-cell>
          <table:table-cell table:style-name="TableCell1293">
            <text:p text:style-name="P1294"><text:span text:style-name="T1295">Vadovauti SGD terminalo infrastruktūros įrenginių</text:span><text:span text:style-name="T1296">10</text:span><text:span text:style-name="T1297"><text:s/>eksploatavimo</text:span><text:span text:style-name="T1298">9</text:span><text:span text:style-name="T1299"><text:s/>(technologinio valdymo, techninės priežiūros, remonto, matavimo, bandymo, paleidimo ir derinimo) darbams</text:span></text:p>
          </table:table-cell>
          <table:table-cell table:style-name="TableCell1300">
            <text:p text:style-name="P1301">Sertifikavimo įstaiga</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text:span text:style-name="T1307">SGD terminalo<text:s/></text:span><text:span text:style-name="T1308">infrastruktūros įrenginius</text:span><text:span text:style-name="T1309">10</text:span><text:span text:style-name="T1310"><text:s/>eksploatuojantys specialistai ir darbininkai<text:s/></text:span></text:p>
          </table:table-cell>
          <table:table-cell table:style-name="TableCell1311">
            <text:p text:style-name="P1312"><text:span text:style-name="T1313">Eksploatuoti</text:span><text:span text:style-name="T1314">9</text:span><text:span text:style-name="T1315"><text:s/>(technologiškai valdyti, techniškai prižiūrėti, remontuoti, matuoti, bandyti, paleisti ir derinti) SGD terminalo infrastruktūros įrenginius</text:span><text:span text:style-name="T1316">10</text:span></text:p>
          </table:table-cell>
          <table:table-cell table:style-name="TableCell1317">
            <text:p text:style-name="P1318"><text:span text:style-name="T1319">Sertifikavimo įstaiga arb</text:span><text:span text:style-name="T1320">a SGD operatorius</text:span><text:span text:style-name="T1321">2</text:span></text:p>
          </table:table-cell>
        </table:table-row>
        <table:table-row table:style-name="TableRow1322">
          <table:table-cell table:style-name="TableCell1323" table:number-rows-spanned="3">
            <text:p text:style-name="P1324">3.</text:p>
          </table:table-cell>
          <table:table-cell table:style-name="TableCell1325" table:number-rows-spanned="3">
            <text:p text:style-name="P1326">Gamtinių dujų laikymas</text:p>
          </table:table-cell>
          <table:table-cell table:style-name="TableCell1327">
            <text:p text:style-name="P1328">Gamtinių dujų įmonių vadovai ar jų įgalioti asmenys, atsakingi už gamtinių dujų saugyklos įrenginių eksploatavimo organizavimą</text:p>
          </table:table-cell>
          <table:table-cell table:style-name="TableCell1329">
            <text:p text:style-name="P1330">Organizuoti gamtinių dujų saugyklos įrenginių eksploatavimą</text:p>
          </table:table-cell>
          <table:table-cell table:style-name="TableCell1331">
            <text:p text:style-name="P1332">Sertifikavimo įstaiga</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Gamtinių dujų įmonės struktūrinių padalinių vadovai ar jų įgalioti asmenys, atsakingi už gamtinių dujų saugyklos įrenginių eksploatavimą</text:p>
          </table:table-cell>
          <table:table-cell table:style-name="TableCell1338">
            <text:p text:style-name="P1339"><text:span text:style-name="T1340">Vadovauti gamtinių dujų saugyklos įrenginių eksploatavimo</text:span><text:span text:style-name="T1341">9</text:span><text:span text:style-name="T1342"><text:s/>(technologinio valdymo, techninės priežiūros, remonto, mat</text:span><text:span text:style-name="T1343">avimo, bandymo, paleidimo ir derinimo) darbams</text:span></text:p>
          </table:table-cell>
          <table:table-cell table:style-name="TableCell1344">
            <text:p text:style-name="P1345">Sertifikavimo įstaiga</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Gamtinių dujų saugyklos įrenginius eksploatuojantys specialistai ir darbininkai</text:p>
          </table:table-cell>
          <table:table-cell table:style-name="TableCell1351">
            <text:p text:style-name="P1352"><text:span text:style-name="T1353">Eksploatuoti</text:span><text:span text:style-name="T1354">9</text:span><text:span text:style-name="T1355"><text:s/>(technologiškai valdyti, techniškai prižiūrėti, remontuoti, matuoti, bandyti, paleisti ir derinti) gamtinių dujų saugyklos įrenginius</text:span></text:p>
          </table:table-cell>
          <table:table-cell table:style-name="TableCell1356">
            <text:p text:style-name="P1357"><text:span text:style-name="T1358">Sertifikavimo įstaiga arba gamtinių dujų laikymo sistemos operatorius</text:span><text:span text:style-name="T1359">3</text:span></text:p>
          </table:table-cell>
        </table:table-row>
        <table:table-row table:style-name="TableRow1360">
          <table:table-cell table:style-name="TableCell1361" table:number-rows-spanned="7">
            <text:p text:style-name="P1362">4.</text:p>
          </table:table-cell>
          <table:table-cell table:style-name="TableCell1363" table:number-rows-spanned="7">
            <text:p text:style-name="P1364">Gamtinių dujų perdavimas</text:p>
          </table:table-cell>
          <table:table-cell table:style-name="TableCell1365">
            <text:p text:style-name="P1366"><text:span text:style-name="T1367">Gamtinių dujų įmonių<text:s/></text:span><text:span text:style-name="T1368">vadovai ar jų įgalioti asmenys ir filialų vadovai, atsakingi už gamtinių dujų perdavimo sistemos eksploatavimo organizavimą</text:span></text:p>
          </table:table-cell>
          <table:table-cell table:style-name="TableCell1369">
            <text:p text:style-name="P1370">Organizuoti gamtinių dujų perdavimo sistemos eksploatavimą</text:p>
          </table:table-cell>
          <table:table-cell table:style-name="TableCell1371">
            <text:p text:style-name="P1372">Sertifikavimo įstaiga</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Įmonės struktūrinių padalinių vadovai ar jų<text:s/></text:span><text:span text:style-name="T1379">įgalioti asmenys, atsakingi už gamtinių dujų perdavimo sistemos</text:span><text:span text:style-name="T1380">10</text:span><text:span text:style-name="T1381"><text:s/>(didesnio kaip 16 bar darbinio slėgio vamzdynų, dujų skirstymo stočių, dujų apskaitos stočių, kompresorinių stočių, apsaugos nuo korozijos įrenginių) eksploatavimą<text:s/></text:span></text:p>
          </table:table-cell>
          <table:table-cell table:style-name="TableCell1382">
            <text:p text:style-name="P1383"><text:span text:style-name="T1384">Vadovauti gamtinių dujų p</text:span><text:span text:style-name="T1385">erdavimo sistemos</text:span><text:span text:style-name="T1386">10</text:span><text:span text:style-name="T1387"><text:s/>(didesnio kaip 16 bar darbinio slėgio vamzdynų, dujų skirstymo stočių, dujų apskaitos stočių, kompresorinių stočių, apsaugos nuo korozijos įrenginių) eksploatavimo</text:span><text:span text:style-name="T1388">9</text:span><text:span text:style-name="T1389"><text:s/>(technologinio valdymo, techninės priežiūros, remonto, matavimo, bandym</text:span><text:span text:style-name="T1390">o, paleidimo ir derinimo) darbams</text:span></text:p>
          </table:table-cell>
          <table:table-cell table:style-name="TableCell1391">
            <text:p text:style-name="P1392">Sertifikavimo įstaiga</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Specialistai, vykdantys gamtinių dujų perdavimo sistemos (didesnio kaip 16 bar darbinio slėgio dujotiekių vamzdynų, dujų skirstymo stočių, dujų apskaitos stočių, kompresorinių stočių, apsaugos nuo<text:s/>korozijos įrenginių) įrenginių technologinį valdymą</text:p>
          </table:table-cell>
          <table:table-cell table:style-name="TableCell1398">
            <text:p text:style-name="P1399">Atlikti gamtinių dujų perdavimo sistemos ir jos įrenginių technologinį valdymą</text:p>
          </table:table-cell>
          <table:table-cell table:style-name="TableCell1400">
            <text:p text:style-name="P1401"><text:span text:style-name="T1402">Sertifikavimo įstaiga arba gamtinių dujų perdavimo sistemos operatorius</text:span><text:span text:style-name="T1403">4</text:span></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Gamtinių dujų perdavimo sistemos didesnio kaip 16</text:span><text:span text:style-name="T1410"> bar darbinio slėgio dujotiekių vamzdynus eksploatuojantys specialistai ir darbininkai</text:span></text:p>
          </table:table-cell>
          <table:table-cell table:style-name="TableCell1411">
            <text:p text:style-name="P1412"><text:span text:style-name="T1413">Eksploatuoti</text:span><text:span text:style-name="T1414">9</text:span><text:span text:style-name="T1415"><text:s/>(techniškai prižiūrėti, remontuoti, matuoti, bandyti, paleisti ir derinti) gamtinių dujų perdavimo sistemos didesnio kaip 16 bar darbinio slėgio dujotiekių</text:span><text:span text:style-name="T1416"><text:s/>vamzdynus ir jų <text:s/>įrenginius</text:span></text:p>
          </table:table-cell>
          <table:table-cell table:style-name="TableCell1417">
            <text:p text:style-name="P1418"><text:span text:style-name="T1419">Sertifikavimo įstaiga arba gamtinių dujų perdavimo sistemos operatorius</text:span><text:span text:style-name="T1420">4</text:span></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Gamtinių dujų perdavimo sistemos dujų skirstymo ir apskaitos stotis eksploatuojantys specialistai ir darbininkai<text:s/></text:p>
          </table:table-cell>
          <table:table-cell table:style-name="TableCell1426">
            <text:p text:style-name="P1427"><text:span text:style-name="T1428">Eksploatuoti</text:span><text:span text:style-name="T1429">9</text:span><text:span text:style-name="T1430"><text:s/>(techniškai prižiūrėti,</text:span><text:span text:style-name="T1431"><text:s/>remontuoti, matuoti, bandyti, paleisti ir derinti) gamtinių dujų perdavimo sistemos dujų skirstymo ir apskaitos stotis bei jų įrenginius</text:span></text:p>
          </table:table-cell>
          <table:table-cell table:style-name="TableCell1432">
            <text:p text:style-name="P1433"><text:span text:style-name="T1434">Sertifikavimo įstaiga arba gamtinių dujų perdavimo sistemos operatorius</text:span><text:span text:style-name="T1435">4<text:s/></text:span></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Gamtinių dujų perdavimo sistemos dujų<text:s/>kompresorių stotis eksploatuojantys specialistai ir darbininkai</text:p>
          </table:table-cell>
          <table:table-cell table:style-name="TableCell1441">
            <text:p text:style-name="P1442"><text:span text:style-name="T1443">Eksploatuoti</text:span><text:span text:style-name="T1444">9</text:span><text:span text:style-name="T1445"><text:s/>(technologiškai valdyti, techniškai prižiūrėti, remontuoti, matuoti, bandyti, paleisti ir derinti) gamtinių dujų perdavimo sistemos dujų kompresorių stotis ir jų įrenginius</text:span></text:p>
          </table:table-cell>
          <table:table-cell table:style-name="TableCell1446">
            <text:p text:style-name="P1447"><text:span text:style-name="T1448">Serti</text:span><text:span text:style-name="T1449">fikavimo įstaiga arba gamtinių dujų perdavimo sistemos operatorius</text:span><text:span text:style-name="T1450">4<text:s/></text:span></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Gamtinių dujų perdavimo sistemos ir jos įrenginių apsaugos nuo korozijos įrenginius eksploatuojantys specialistai ar darbininkai</text:p>
          </table:table-cell>
          <table:table-cell table:style-name="TableCell1456">
            <text:p text:style-name="P1457"><text:span text:style-name="T1458">Eksploatuoti</text:span><text:span text:style-name="T1459">9</text:span><text:span text:style-name="T1460"><text:s/>(techniškai prižiūrėti, remontuoti, matuo</text:span><text:span text:style-name="T1461">ti, bandyti, paleisti ir derinti) gamtinių dujų perdavimo sistemos ir jos įrenginių apsaugos nuo korozijos įrenginius<text:s/></text:span></text:p>
          </table:table-cell>
          <table:table-cell table:style-name="TableCell1462">
            <text:p text:style-name="P1463"><text:span text:style-name="T1464">Sertifikavimo įstaiga arba gamtinių dujų perdavimo sistemos operatorius</text:span><text:span text:style-name="T1465">4</text:span></text:p>
          </table:table-cell>
        </table:table-row>
        <table:table-row table:style-name="TableRow1466">
          <table:table-cell table:style-name="TableCell1467" table:number-rows-spanned="3">
            <text:p text:style-name="P1468">5.</text:p>
          </table:table-cell>
          <table:table-cell table:style-name="TableCell1469" table:number-rows-spanned="3">
            <text:p text:style-name="P1470">Gamtinių dujų skirstymas</text:p>
          </table:table-cell>
          <table:table-cell table:style-name="TableCell1471">
            <text:p text:style-name="P1472"><text:span text:style-name="T1473">Gamtinių dujų įmonių vadovai ar jų įgalioti asmenys ir filialų vadovai, atsakingi už skirstymo sistemos eksploatavimo organizavimą<text:s/></text:span></text:p>
          </table:table-cell>
          <table:table-cell table:style-name="TableCell1474">
            <text:p text:style-name="P1475">Organizuoti gamtinių dujų skirstymo sistemos įrenginių eksploatavimą</text:p>
          </table:table-cell>
          <table:table-cell table:style-name="TableCell1476">
            <text:p text:style-name="P1477">Sertifikavimo įstaiga</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text:span text:style-name="T1483">Įmonės struktūrinių padalinių<text:s/></text:span><text:span text:style-name="T1484">vadovai ar jų įgalioti asmenys, atsakingi už gamtinių dujų skirstymo sistemos</text:span><text:span text:style-name="T1485">10</text:span><text:span text:style-name="T1486"><text:s/>(skirstomųjų dujotiekių vamzdynų, dujų slėgio reguliavimo įrenginių, dujų apskaitos sistemų, apsaugos nuo korozijos įrenginių, matavimo priemonių) eksploatavimą<text:s/></text:span></text:p>
          </table:table-cell>
          <table:table-cell table:style-name="TableCell1487">
            <text:p text:style-name="P1488"><text:span text:style-name="T1489">Vadovauti gamt</text:span><text:span text:style-name="T1490">inių dujų skirstymo sistemos</text:span><text:span text:style-name="T1491">10</text:span><text:span text:style-name="T1492"><text:s/>(skirstomųjų dujotiekių vamzdynų, dujų slėgio reguliavimo įrenginių, dujų apskaitos sistemų, apsaugos nuo korozijos įrenginių, matavimo priemonių) eksploatavimo</text:span><text:span text:style-name="T1493">9</text:span><text:span text:style-name="T1494"><text:s/>(technologinio valdymo, techninės priežiūros, remonto, matavimo</text:span><text:span text:style-name="T1495">, bandymo, paleidimo ir derinimo) darbams</text:span></text:p>
          </table:table-cell>
          <table:table-cell table:style-name="TableCell1496">
            <text:p text:style-name="P1497">Sertifikavimo įstaiga</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text:span text:style-name="T1503">Skirstymo sistemas</text:span><text:span text:style-name="T1504">10</text:span><text:span text:style-name="T1505"><text:s/>(ne didesnio kaip 16 bar darbinio slėgio dujotiekių vamzdynus, dujų slėgio reguliavimo įrenginius, dujų apskaitos sistemas, apsaugos nuo korozijos įrenginius, matavimo priemones) eksploatuojantys specialistai ir darbininkai</text:span></text:p>
          </table:table-cell>
          <table:table-cell table:style-name="TableCell1506">
            <text:p text:style-name="P1507"><text:span text:style-name="T1508">Eksploatuoti</text:span><text:span text:style-name="T1509">9</text:span><text:span text:style-name="T1510"><text:s/>(technologiškai v</text:span><text:span text:style-name="T1511">aldyti, techniškai prižiūrėti, remontuoti, matuoti, bandyti, paleisti ir derinti) skirstymo sistemas</text:span><text:span text:style-name="T1512">10</text:span><text:span text:style-name="T1513"><text:s/>(ne didesnio kaip 16 bar darbinio slėgio dujotiekių vamzdynus, dujų slėgio reguliavimo įrenginius, dujų apskaitos sistemas, apsaugos nuo korozijos įrengi</text:span><text:span text:style-name="T1514">nius, matavimo priemones)</text:span></text:p>
          </table:table-cell>
          <table:table-cell table:style-name="TableCell1515">
            <text:p text:style-name="P1516"><text:span text:style-name="T1517">Sertifikavimo įstaiga arba gamtinių dujų skirstymo sistemos operatorius</text:span><text:span text:style-name="T1518">5<text:s/></text:span></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Gamtinių dujų įmonių operatyviniai (budintieji) ir operatyviniai remonto darbuotojai (specialistai, darbininkai), atliekantys skirstymo sistemų (ne<text:s/>didesnio kaip 16 bar darbinio slėgio dujotiekių vamzdynų) operatyvinio remonto, sutrikimų bei avarijų lokalizavimo ir likvidavimo darbus</text:p>
          </table:table-cell>
          <table:table-cell table:style-name="TableCell1526">
            <text:p text:style-name="P1527">Atlikti gamtinių dujų skirstymo sistemų (ne didesnio kaip 16 bar darbinio slėgio dujotiekių vamzdynų) operatyvinio remonto, sutrikimų bei avarijų lokalizavimo ir likvidavimo darbus</text:p>
          </table:table-cell>
          <table:table-cell table:style-name="TableCell1528">
            <text:p text:style-name="P1529"><text:span text:style-name="T1530">Sertifikavimo įstaiga arba gamtinių dujų skirstymo sistemos operatorius</text:span><text:span text:style-name="T1531">5<text:s/></text:span></text:p>
          </table:table-cell>
        </table:table-row>
        <table:table-row table:style-name="TableRow1532">
          <table:table-cell table:style-name="TableCell1533" table:number-rows-spanned="3">
            <text:p text:style-name="P1534">6.</text:p>
          </table:table-cell>
          <table:table-cell table:style-name="TableCell1535" table:number-rows-spanned="3">
            <text:p text:style-name="P1536">Suskystintųjų naftos dujų laikymas, pilstymas, skirstymas ir tiekimas</text:p>
          </table:table-cell>
          <table:table-cell table:style-name="TableCell1537">
            <text:p text:style-name="P1538">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1539">
            <text:p text:style-name="P1540">Organizuoti suskystintųjų naftos dujų sistemų (SND rezervuarų, SND skirstomųjų sistemų, pilstymo stočių ir pilstymo postų) įrenginių eksploatavimą<text:s/></text:p>
          </table:table-cell>
          <table:table-cell table:style-name="TableCell1541">
            <text:p text:style-name="P1542">Sertifikavimo įstaiga</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Suskystintųjų naftos dujų įmonės filialų vadovai, padalinių vadovai, atsakingi už suskystintų</text:span><text:span text:style-name="T1549">jų naftos terminalų, saugyklų, pilstymo stočių ir pilstymo postų įrenginių eksploatavimą</text:span></text:p>
          </table:table-cell>
          <table:table-cell table:style-name="TableCell1550">
            <text:p text:style-name="P1551"><text:span text:style-name="T1552">Vadovauti suskystintųjų naftos dujų sistemų</text:span><text:span text:style-name="T1553">10</text:span><text:span text:style-name="T1554"><text:s/>(SND rezervuarų, SND skirstomųjų sistemų, pilstymo stočių ir pilstymo postų) įrenginių eksploatavimui</text:span></text:p>
          </table:table-cell>
          <table:table-cell table:style-name="TableCell1555">
            <text:p text:style-name="P1556">Sertifikavimo įstaiga</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text:span text:style-name="T1562">Suskystintųjų naftos dujų sistemų</text:span><text:span text:style-name="T1563">10</text:span><text:span text:style-name="T1564"><text:s/>(SND rezervuarų, SND skirstomųjų sistemų, pilstymo stočių ir pilstymo postų) įrenginius eksploatuojantys specialistai ir darbininkai</text:span></text:p>
          </table:table-cell>
          <table:table-cell table:style-name="TableCell1565">
            <text:p text:style-name="P1566"><text:span text:style-name="T1567">Eksploatuoti</text:span><text:span text:style-name="T1568">9</text:span><text:span text:style-name="T1569"><text:s/>(technologiškai valdyti, techniškai prižiūrėti, remontuoti, matuoti, bandyti, paleisti ir derinti) suskystintųjų naftos dujų sistemų</text:span><text:span text:style-name="T1570">10</text:span><text:span text:style-name="T1571"><text:s/>(SND rezervuarų, SND skirstomųjų sistemų, pilstymo stočių ir pilstymo postų) įrenginius</text:span></text:p>
          </table:table-cell>
          <table:table-cell table:style-name="TableCell1572">
            <text:p text:style-name="P1573"><text:span text:style-name="T1574">Sertifikavimo įstaiga arba susky</text:span><text:span text:style-name="T1575">stintųjų naftos dujų įmonė<text:s/></text:span><text:span text:style-name="T1576">6</text:span></text:p>
          </table:table-cell>
        </table:table-row>
        <table:table-row table:style-name="TableRow1577">
          <table:table-cell table:style-name="TableCell1578" table:number-rows-spanned="5">
            <text:p text:style-name="P1579">7.</text:p>
          </table:table-cell>
          <table:table-cell table:style-name="TableCell1580" table:number-rows-spanned="5">
            <text:p text:style-name="P1581">Degiųjų dujų vartojimas</text:p>
          </table:table-cell>
          <table:table-cell table:style-name="TableCell1582">
            <text:p text:style-name="P1583"><text:span text:style-name="T1584">Asmuo, atsakingas už vartotojo degiųjų dujų sistemos eksploatavimą</text:span></text:p>
          </table:table-cell>
          <table:table-cell table:style-name="TableCell1585">
            <text:p text:style-name="P1586"><text:span text:style-name="T1587">Eksploatuoti</text:span><text:span text:style-name="T1588">9</text:span><text:span text:style-name="T1589"><text:s/>(techniškai prižiūrėti, remontuoti, matuoti, bandyti, paleisti ir derinti) vartotojo degiųjų dujų sistemą (ne didesnio kaip 16 bar darbinio slėgio dujotiekių vamzdynus ir jų įrenginius, dujinius prietaisus, dujinius technologinius įrenginius, degimo oro i</text:span><text:span text:style-name="T1590">r degimo produktų šalinimo sistemas) ir (ar) organizuoti ir būti atsakingam už vartotojo degiųjų dujų sistemos eksploatavimą</text:span></text:p>
          </table:table-cell>
          <table:table-cell table:style-name="TableCell1591">
            <text:p text:style-name="P1592">Sertifikavimo įstaiga</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text:span text:style-name="T1598">Vartotojo<text:s/></text:span><text:span text:style-name="T1599">degiųjų dujų sistemas<text:s/></text:span><text:span text:style-name="T1600">eksploatuojančios įmonės</text:span><text:span text:style-name="T1601">8</text:span><text:span text:style-name="T1602"><text:s/>struktūrinių padalinių vadovai ar jų įgalioti asmenys, atsakingi už vartotojo<text:s/></text:span><text:span text:style-name="T1603">degiųjų dujų sistemų</text:span><text:span text:style-name="T1604"><text:s/>eksploatavimą<text:s/></text:span></text:p>
          </table:table-cell>
          <table:table-cell table:style-name="TableCell1605">
            <text:p text:style-name="P1606"><text:span text:style-name="T1607">Vadovauti vartotojų<text:s/></text:span><text:span text:style-name="T1608">degiųjų dujų sistemų<text:s/></text:span><text:span text:style-name="T1609">eksploatavimo (technologinio valdymo, techninės priežiūros, remonto, matavimo, bandymo, paleidimo ir</text:span><text:span text:style-name="T1610"><text:s/>derinimo) darbams<text:s/></text:span></text:p>
          </table:table-cell>
          <table:table-cell table:style-name="TableCell1611">
            <text:p text:style-name="P1612">Sertifikavimo įstaiga</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text:span text:style-name="T1618">Vartotojų degiųjų dujų sistemas</text:span><text:span text:style-name="T1619">10</text:span><text:span text:style-name="T1620"><text:s/>(ne didesnio kaip 16 bar darbinio slėgio dujotiekių vamzdynus, dujų slėgio reguliavimo įrenginius, apsaugos nuo korozijos įrenginius) eksploatuojantys specialistai ir darbininkai<text:s/></text:span></text:p>
          </table:table-cell>
          <table:table-cell table:style-name="TableCell1621">
            <text:p text:style-name="P1622"><text:span text:style-name="T1623">Eksploatuoti</text:span><text:span text:style-name="T1624">9</text:span><text:span text:style-name="T1625"><text:s/>(techniškai prižiūrėti, remontuoti, matuoti, bandyti, paleist</text:span><text:span text:style-name="T1626">i ir derinti) vartotojų degiųjų dujų sistemą</text:span><text:span text:style-name="T1627">10</text:span><text:span text:style-name="T1628"><text:s/>(ne didesnio kaip 16 bar darbinio slėgio dujotiekių vamzdynus ir jų įrenginius, dujinius prietaisus, dujinius technologinius įrenginius, degimo oro ir degimo produktų šalinimo sistemas)</text:span></text:p>
          </table:table-cell>
          <table:table-cell table:style-name="TableCell1629">
            <text:p text:style-name="P1630">Sertifikavimo įstaiga<text:s/></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Suskystintųjų naftos dujų ar suslėgtų gaminių dujų degalinių vadovai ir jų įgalioti asmenys, atsakingi už degalinės įrenginių eksploatavimo organizavimą<text:s/></text:p>
          </table:table-cell>
          <table:table-cell table:style-name="TableCell1636">
            <text:p text:style-name="P1637">Organizuoti suskystintųjų naftos dujų degalinės ir suslėgtų gamtinių dujų degalinės įrenginių eksploatavimą</text:p>
          </table:table-cell>
          <table:table-cell table:style-name="TableCell1638">
            <text:p text:style-name="P1639">Sertifikavimo įstaiga</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1645">
            <text:p text:style-name="P1646"><text:span text:style-name="T1647">Vadovauti suskystintųjų naftos dujų ar suslėgtų gaminių dujų degalinių įrenginių eksploatavimo</text:span><text:span text:style-name="T1648">9</text:span><text:span text:style-name="T1649"><text:s/>(technologinio valdymo, techninės priežiūros, remonto, matavimo, bandymo, paleidimo ir derinimo) darbams</text:span></text:p>
          </table:table-cell>
          <table:table-cell table:style-name="TableCell1650">
            <text:p text:style-name="P1651">Sertifikavimo įstaiga</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Suskystintųjų naftos dujų ir suslėgtų gamtinių dujų degalinės įrenginius eksploatuojantys specialistai ir darbininkai<text:s/></text:p>
          </table:table-cell>
          <table:table-cell table:style-name="TableCell1659">
            <text:p text:style-name="P1660"><text:span text:style-name="T1661">Eksploatuoti</text:span><text:span text:style-name="T1662">9</text:span><text:span text:style-name="T1663"><text:s/>(technologiškai valdyti, techniškai prižiūrėti, remontuoti, matuoti, bandyti, paleisti ir derinti) suskystintųjų naftos ir<text:s/></text:span><text:span text:style-name="T1664">suslėgtų gamtinių dujų degalinių įrenginius</text:span></text:p>
          </table:table-cell>
          <table:table-cell table:style-name="TableCell1665">
            <text:p text:style-name="P1666"><text:span text:style-name="T1667">Sertifikavimo įstaiga</text:span><text:span text:style-name="T1668">7</text:span><text:span text:style-name="T1669"><text:s/>arba suskystintųjų naftos dujų degalinės operatorius, arba suslėgtų gamtinių dujų degalinės operatorius</text:span></text:p>
          </table:table-cell>
        </table:table-row>
        <table:table-row table:style-name="TableRow1670">
          <table:table-cell table:style-name="TableCell1671" table:number-rows-spanned="2">
            <text:p text:style-name="P1672">8.</text:p>
          </table:table-cell>
          <table:table-cell table:style-name="TableCell1673" table:number-rows-spanned="2">
            <text:p text:style-name="P1674">Gamtinių dujų ir suskystintųjų naftos dujų objektų ir įrenginių statyba<text:s/>(montavimas)</text:p>
          </table:table-cell>
          <table:table-cell table:style-name="TableCell1675">
            <text:p text:style-name="P1676">Gamtinių dujų ir suskystintųjų naftos dujų objektų ir įrenginių statybos (montavimo) įmonių vadovai ar jų įgalioti asmenys, atsakingi už dujų įrenginių statybos (montavimo) organizavimą įmonėje</text:p>
          </table:table-cell>
          <table:table-cell table:style-name="TableCell1677">
            <text:p text:style-name="P1678">Organizuoti gamtinių dujų ir suskystintųjų naftos<text:s/>dujų įrenginių statybą (montavimą)</text:p>
          </table:table-cell>
          <table:table-cell table:style-name="TableCell1679">
            <text:p text:style-name="P1680">Sertifikavimo įstaiga</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Gamtinių dujų ir suskystintųjų naftos dujų įrenginius montuojantys specialistai, darbininkai</text:p>
          </table:table-cell>
          <table:table-cell table:style-name="TableCell1686">
            <text:p text:style-name="P1687">Montuoti, bandyti, derinti, paleisti gamtinių dujų ir suskystintųjų naftos dujų įrenginius</text:p>
          </table:table-cell>
          <table:table-cell table:style-name="TableCell1688">
            <text:p text:style-name="P1689">Sertifikavimo įstaiga arba energetikos įmonė</text:p>
            <text:p text:style-name="P1690"/>
          </table:table-cell>
        </table:table-row>
      </table:table>
      <text:p text:style-name="P1691"/>
      <text:p text:style-name="P1692"><text:span text:style-name="T1693">Pastabos</text:span><text:span text:style-name="T1694">:</text:span></text:p>
      <text:p text:style-name="P1695"><text:span text:style-name="T1696">1</text:span><text:span text:style-name="T1697">.<text:s/></text:span><text:span text:style-name="T1698">1</text:span><text:span text:style-name="T1699"><text:s/>Atestavimo tvarką pasirenka biodujų gamybos įmonė.</text:span></text:p>
      <text:p text:style-name="P1700"><text:span text:style-name="T1701">2</text:span><text:span text:style-name="T1702">.<text:s/></text:span><text:span text:style-name="T1703">2</text:span><text:span text:style-name="T1704"><text:s/>Atestavimo tvarką pasirenka SGD operatorius.</text:span></text:p>
      <text:p text:style-name="P1705"><text:span text:style-name="T1706">3</text:span><text:span text:style-name="T1707">.<text:s/></text:span><text:span text:style-name="T1708">3</text:span><text:span text:style-name="T1709"><text:s/>Atestavimo tvarką pasirenka gamtinių dujų laikymo sistemos operatorius.</text:span></text:p>
      <text:p text:style-name="P1710"><text:span text:style-name="T1711">4</text:span><text:span text:style-name="T1712">.<text:s/></text:span><text:span text:style-name="T1713">4</text:span><text:span text:style-name="T1714"><text:s/>Atestavimo tvarką pasirenka gamtinių dujų perdavimo sistemos operatorius.</text:span></text:p>
      <text:p text:style-name="P1715"><text:span text:style-name="T1716">5</text:span><text:span text:style-name="T1717">.<text:s/></text:span><text:span text:style-name="T1718">5</text:span><text:span text:style-name="T1719"><text:s/>Atestavimo tvarką pasirenka gamtinių dujų skirstymo sistemos operatorius.</text:span></text:p>
      <text:p text:style-name="P1720"><text:span text:style-name="T1721">6</text:span><text:span text:style-name="T1722">.<text:s/></text:span><text:span text:style-name="T1723">6</text:span><text:span text:style-name="T1724"><text:s/>Atestavimo tvarką pasirenka suskystintųjų naftos dujų įmonė.</text:span></text:p>
      <text:p text:style-name="P1725"><text:span text:style-name="T1726">7</text:span><text:span text:style-name="T1727">.<text:s/></text:span><text:span text:style-name="T1728">7</text:span><text:span text:style-name="T1729"><text:s/>Atestavimo tvarką p</text:span><text:span text:style-name="T1730">asirenka suskystintųjų naftos dujų ar suslėgtų gamtinių dujų degalinės operatorius.</text:span></text:p>
      <text:p text:style-name="P1731"><text:span text:style-name="T1732">8</text:span><text:span text:style-name="T1733">.<text:s/></text:span><text:span text:style-name="T1734">8</text:span><text:span text:style-name="T1735"><text:s/>Ūkio subjektas, Asmenų, turinčių teisę eksploatuoti energetikos įrenginius, atestavimo taisyklių, patvirtintų Lietuvos Respublikos energetikos ministro 2010 m. spa</text:span><text:span text:style-name="T1736">lio 4 d. įsakymu Nr. 1-274 (Žin., Nr. 2010, Nr. 120-6154), nustatyta tvarka įsigijęs atestatą atlikti gamtinių dujų ar suskystintųjų naftos dujų įrenginių eksploatavimo darbus.</text:span></text:p>
      <text:p text:style-name="P1737"><text:span text:style-name="T1738">9</text:span><text:span text:style-name="T1739">.<text:s/></text:span><text:span text:style-name="T1740">9</text:span><text:span text:style-name="T1741"><text:s/>Galima nurodyti ir atskiras eksploatavimo darbų rūšis, pvz., „technolo</text:span><text:span text:style-name="T1742">ginis valdymas“.</text:span></text:p>
      <text:p text:style-name="P1743"><text:span text:style-name="T1744">10</text:span><text:span text:style-name="T1745">.<text:s/></text:span><text:span text:style-name="T1746">10</text:span><text:span text:style-name="T1747"><text:s/>Galima nurodyti ir atskiras atestavimo sritis, pvz., „perdavimo sistemos dujų skirstymo stočių eksploatavimas“.</text:span></text:p>
      <text:p text:style-name="P1748"/>
      <text:p text:style-name="P1749">_________________</text:p>
      <text:p text:style-name="P1750"/>
      <text:p text:style-name="P1751">Priedo pakeitimai:</text:p>
      <text:p text:style-name="P1752"><text:span text:style-name="T1753">Nr.<text:s/></text:span><text:a xlink:href="https://www.e-tar.lt/portal/legalAct.html?documentId=TAR.9ACA5E93440E" office:target-frame-name="_top" xlink:show="replace"><text:span text:style-name="T1754">1-183</text:span></text:a><text:span text:style-name="T1755">, 2013-09-19, Žin., 2013, Nr. 100-4970 (2013-09-21), i. k. 113203NISAK0001-183</text:span></text:p>
      <text:p text:style-name="Normal"/>
      <text:p text:style-name="P1756"/>
      <text:p text:style-name="P1759">Energetikos objektus, įrenginius statančių<text:s/></text:p>
      <text:p text:style-name="P1760">ir eksploatuojančių darbuotojų atestavimo<text:s/></text:p>
      <text:p text:style-name="P1761">tvarkos aprašo</text:p>
      <text:p text:style-name="P1762"><text:span text:style-name="T1763">4</text:span><text:span text:style-name="T1764"><text:s/>priedas</text:span></text:p>
      <text:p text:style-name="P1765"/>
      <text:p text:style-name="P1766"><text:span text:style-name="T1767">NAFTOS ENERGETIKOS SEKTORIAUS DARBUOTOJŲ, KURIE PRIVALO BŪTI ATESTUOJAMI, SĄRAŠAS</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ext:p text:style-name="P1777">Nr.</text:p>
            </table:table-cell>
            <table:table-cell table:style-name="TableCell1778">
              <text:p text:style-name="P1779">Veiklos sritis</text:p>
            </table:table-cell>
            <table:table-cell table:style-name="TableCell1780">
              <text:p text:style-name="P1781">Energetikos darbuotojų kategorija</text:p>
            </table:table-cell>
            <table:table-cell table:style-name="TableCell1782">
              <text:p text:style-name="P1783">Atestavimo sritis ir suteikiamos teisės</text:p>
            </table:table-cell>
            <table:table-cell table:style-name="TableCell1784">
              <text:p text:style-name="P1785">Institucija, kuri vykdo atestavimą</text:p>
            </table:table-cell>
          </table:table-row>
        </table:table-header-rows>
        <table:table-row table:style-name="TableRow1786">
          <table:table-cell table:style-name="TableCell1787" table:number-rows-spanned="3">
            <text:p text:style-name="P1788">1.</text:p>
          </table:table-cell>
          <table:table-cell table:style-name="TableCell1789" table:number-rows-spanned="3">
            <text:p text:style-name="P1790">Naftos perdirbimas</text:p>
          </table:table-cell>
          <table:table-cell table:style-name="TableCell1791">
            <text:p text:style-name="P1792">Naftos perdirbimo įmonių vadovai ar jų įgalioti asmenys, atsakingi už naftos perdirbimo įrenginių eksploatavimo organizavimą<text:s/></text:p>
          </table:table-cell>
          <table:table-cell table:style-name="TableCell1793">
            <text:p text:style-name="P1794">Organizuoti naftos perdirbimo įrenginių eksploatavimą<text:s/></text:p>
          </table:table-cell>
          <table:table-cell table:style-name="TableCell1795">
            <text:p text:style-name="P1796">Sertifikavimo įstaiga</text:p>
          </table:table-cell>
        </table:table-row>
        <table:table-row table:style-name="TableRow1797">
          <table:covered-table-cell>
            <text:p text:style-name="P1798"/>
          </table:covered-table-cell>
          <table:covered-table-cell>
            <text:p text:style-name="P1799"/>
          </table:covered-table-cell>
          <table:table-cell table:style-name="TableCell1800">
            <text:p text:style-name="Normal"><text:span text:style-name="T1801">Naftos perdirbimo<text:s/></text:span><text:span text:style-name="T1802">įmonės padalinių vadovai ar jų įgalioti asmenys, atsakingi už naftos perdirbimo įrenginių</text:span><text:span text:style-name="T1803">6</text:span><text:span text:style-name="T1804"><text:s/>eksploatavimą<text:s/></text:span></text:p>
          </table:table-cell>
          <table:table-cell table:style-name="TableCell1805">
            <text:p text:style-name="Normal"><text:span text:style-name="T1806">Vadovauti naftos perdirbimo įrenginių</text:span><text:span text:style-name="T1807">6</text:span><text:span text:style-name="T1808"><text:s/>eksploatavimo</text:span><text:span text:style-name="T1809">5</text:span><text:span text:style-name="T1810"><text:s/>(technologinio valdymo, techninės priežiūros, remonto, matavimo, bandymo, paleidimo ir derinimo)</text:span><text:span text:style-name="T1811"><text:s/>darbams</text:span></text:p>
          </table:table-cell>
          <table:table-cell table:style-name="TableCell1812">
            <text:p text:style-name="Normal"><text:span text:style-name="T1813">Sertifikavimo įstaiga</text:span><text:span text:style-name="T1814">1</text:span><text:span text:style-name="T1815"><text:s/>arba naftos perdirbimo įmonė</text:span></text:p>
          </table:table-cell>
        </table:table-row>
        <table:table-row table:style-name="TableRow1816">
          <table:covered-table-cell>
            <text:p text:style-name="P1817"/>
          </table:covered-table-cell>
          <table:covered-table-cell>
            <text:p text:style-name="P1818"/>
          </table:covered-table-cell>
          <table:table-cell table:style-name="TableCell1819">
            <text:p text:style-name="Normal"><text:span text:style-name="T1820">Naftos perdirbimo įrenginius</text:span><text:span text:style-name="T1821">6</text:span><text:span text:style-name="T1822"><text:s/>eksploatuojantys specialistai, darbininkai<text:s/></text:span></text:p>
          </table:table-cell>
          <table:table-cell table:style-name="TableCell1823">
            <text:p text:style-name="Normal"><text:span text:style-name="T1824">Eksploatuoti</text:span><text:span text:style-name="T1825">5</text:span><text:span text:style-name="T1826"><text:s/>(technologiškai valdyti, techniškai prižiūrėti, remontuoti, matuoti, bandyti, paleisti ir derinti) naftos perdirbimo įrenginius</text:span><text:span text:style-name="T1827">6</text:span></text:p>
          </table:table-cell>
          <table:table-cell table:style-name="TableCell1828">
            <text:p text:style-name="Normal"><text:span text:style-name="T1829">Sertifikavimo įstaiga</text:span><text:span text:style-name="T1830">1</text:span><text:span text:style-name="T1831"><text:s/>arba naftos perdirbimo įmonė<text:s/></text:span></text:p>
          </table:table-cell>
        </table:table-row>
        <table:table-row table:style-name="TableRow1832">
          <table:table-cell table:style-name="TableCell1833" table:number-rows-spanned="3">
            <text:p text:style-name="P1834">2.</text:p>
          </table:table-cell>
          <table:table-cell table:style-name="TableCell1835" table:number-rows-spanned="3">
            <text:p text:style-name="P1836">Naftos, naftos produktų transportavimas, laikymas<text:s/></text:p>
          </table:table-cell>
          <table:table-cell table:style-name="TableCell1837">
            <text:p text:style-name="P1838">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1839">
            <text:p text:style-name="P1840">Organizuoti naftos, naftos produktų infrastruktūros įrenginių eksploatavimą</text:p>
          </table:table-cell>
          <table:table-cell table:style-name="TableCell1841">
            <text:p text:style-name="P1842">Sertifikavimo įstaiga</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text:span text:style-name="T1848">Energetikos įmonės struktūrinių padalinių</text:span><text:span text:style-name="T1849">4</text:span><text:span text:style-name="T1850"><text:s/>vadovai ar jų įgalioti asmenys, atsakingi už naftos, naftos produktų infrastruktūros įrenginių</text:span><text:span text:style-name="T1851">6</text:span><text:span text:style-name="T1852"><text:s/>eksploatavimą<text:s/></text:span></text:p>
          </table:table-cell>
          <table:table-cell table:style-name="TableCell1853">
            <text:p text:style-name="Normal"><text:span text:style-name="T1854">Vadovauti naftos, naftos produktų infrastruktūros įrenginių</text:span><text:span text:style-name="T1855">6</text:span><text:span text:style-name="T1856"><text:s/>eksploatavimo</text:span><text:span text:style-name="T1857">5</text:span><text:span text:style-name="T1858"><text:s/>(technologinio valdymo, techninės priežiūros, remonto, matavimo, ban</text:span><text:span text:style-name="T1859">dymo, paleidimo ir derinimo) darbams</text:span></text:p>
          </table:table-cell>
          <table:table-cell table:style-name="TableCell1860">
            <text:p text:style-name="P1861">Sertifikavimo įstaiga</text:p>
          </table:table-cell>
        </table:table-row>
        <table:table-row table:style-name="TableRow1862">
          <table:covered-table-cell>
            <text:p text:style-name="P1863"/>
          </table:covered-table-cell>
          <table:covered-table-cell>
            <text:p text:style-name="P1864"/>
          </table:covered-table-cell>
          <table:table-cell table:style-name="TableCell1865">
            <text:p text:style-name="Normal"><text:span text:style-name="T1866">Naftos, naftos produktų infrastruktūros įrenginius</text:span><text:span text:style-name="T1867">6</text:span><text:span text:style-name="T1868"><text:s/>eksploatuojantys specialistai, darbininkai<text:s/></text:span></text:p>
          </table:table-cell>
          <table:table-cell table:style-name="TableCell1869">
            <text:p text:style-name="Normal"><text:span text:style-name="T1870">Eksploatuoti</text:span><text:span text:style-name="T1871">5</text:span><text:span text:style-name="T1872"><text:s/>(technologiškai valdyti, techniškai prižiūrėti, remontuoti, matuoti, bandyti, paleisti ir derinti) naftos, naftos produktų infrastruktūros įrenginius</text:span><text:span text:style-name="T1873">6</text:span></text:p>
          </table:table-cell>
          <table:table-cell table:style-name="TableCell1874">
            <text:p text:style-name="Normal"><text:span text:style-name="T1875">Sertifikavimo įstaiga arba energetikos įmonė</text:span><text:span text:style-name="T1876">2</text:span><text:span text:style-name="T1877">, atsakinga už naftos, naftos produktų infrastruktūros įren</text:span><text:span text:style-name="T1878">ginių eksploatavimą</text:span></text:p>
          </table:table-cell>
        </table:table-row>
        <table:table-row table:style-name="TableRow1879">
          <table:table-cell table:style-name="TableCell1880" table:number-rows-spanned="3">
            <text:p text:style-name="P1881">3.</text:p>
          </table:table-cell>
          <table:table-cell table:style-name="TableCell1882" table:number-rows-spanned="3">
            <text:p text:style-name="P1883">Naftos produktų vartojimas</text:p>
          </table:table-cell>
          <table:table-cell table:style-name="TableCell1884">
            <text:p text:style-name="P1885">Energetikos įmonių vadovai ar jų įgalioti asmenys, atsakingi už skystojo kuro degalinės įrenginių eksploatavimo organizavimą</text:p>
          </table:table-cell>
          <table:table-cell table:style-name="TableCell1886">
            <text:p text:style-name="P1887">Organizuoti skystojo kuro degalinės įrenginių eksploatavimą</text:p>
          </table:table-cell>
          <table:table-cell table:style-name="TableCell1888">
            <text:p text:style-name="P1889">Sertifikavimo įstaiga</text:p>
          </table:table-cell>
        </table:table-row>
        <table:table-row table:style-name="TableRow1890">
          <table:covered-table-cell>
            <text:p text:style-name="P1891"/>
          </table:covered-table-cell>
          <table:covered-table-cell>
            <text:p text:style-name="P1892"/>
          </table:covered-table-cell>
          <table:table-cell table:style-name="TableCell1893">
            <text:p text:style-name="Normal"><text:span text:style-name="T1894">Energetikos įmonės struktūrinių padalinių vadovai ar jų įgalioti asmenys, atsakingi už skystojo kuro degalinės įrenginių</text:span><text:span text:style-name="T1895">6</text:span><text:span text:style-name="T1896"><text:s/>eksploatavimą<text:s/></text:span></text:p>
          </table:table-cell>
          <table:table-cell table:style-name="TableCell1897">
            <text:p text:style-name="Normal"><text:span text:style-name="T1898">Vadovauti skystojo kuro degalinės įrenginių</text:span><text:span text:style-name="T1899">6</text:span><text:span text:style-name="T1900"><text:s/>eksploatavimo</text:span><text:span text:style-name="T1901">5</text:span><text:span text:style-name="T1902"><text:s/>(technologinio valdymo, techninės priežiūros, remonto, matavimo, bandymo, paleidimo ir derinimo) darbams</text:span></text:p>
          </table:table-cell>
          <table:table-cell table:style-name="TableCell1903">
            <text:p text:style-name="P1904">Sertifikavimo įstaiga</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Skystojo kuro degalinės įrenginius eksploatuojantys specialistai, darbininkai<text:s/></text:p>
          </table:table-cell>
          <table:table-cell table:style-name="TableCell1910">
            <text:p text:style-name="Normal"><text:span text:style-name="T1911">Eksploatuoti</text:span><text:span text:style-name="T1912">5</text:span><text:span text:style-name="T1913"><text:s/>(technologiškai valdyti, techniškai prižiūrėti, remontuoti, matuoti, bandyti, paleisti ir derinti) skystojo kuro degalinės įrenginius</text:span><text:span text:style-name="T1914">6</text:span></text:p>
          </table:table-cell>
          <table:table-cell table:style-name="TableCell1915">
            <text:p text:style-name="Normal"><text:span text:style-name="T1916">Sertifikavimo įstaiga arba energetikos įmonė</text:span><text:span text:style-name="T1917">3</text:span><text:span text:style-name="T1918">, atsakinga už skystojo kuro degalinės įrenginių eksploatavimą</text:span></text:p>
          </table:table-cell>
        </table:table-row>
        <table:table-row table:style-name="TableRow1919">
          <table:table-cell table:style-name="TableCell1920" table:number-rows-spanned="2">
            <text:p text:style-name="P1921">4.</text:p>
          </table:table-cell>
          <table:table-cell table:style-name="TableCell1922" table:number-rows-spanned="2">
            <text:p text:style-name="P1923">Naftos,<text:s/>naftos produktų objektų ir įrenginių statyba (montavimas)</text:p>
          </table:table-cell>
          <table:table-cell table:style-name="TableCell1924">
            <text:p text:style-name="P1925">Naftos, naftos produktų objektų ir įrenginių statybos (montavimo) įmonių vadovai ar jų įgalioti asmenys, atsakingi už naftos, naftos produktų įrenginių statybos (montavimo) organizavimą įmonėje</text:p>
          </table:table-cell>
          <table:table-cell table:style-name="TableCell1926">
            <text:p text:style-name="P1927">Organizuoti naftos, naftos produktų įrenginių statybą (montavimą)</text:p>
          </table:table-cell>
          <table:table-cell table:style-name="TableCell1928">
            <text:p text:style-name="P1929">Sertifikavimo įstaiga</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Naftos, naftos produktų įrenginius montuojantys specialistai, darbininkai</text:p>
          </table:table-cell>
          <table:table-cell table:style-name="TableCell1935">
            <text:p text:style-name="P1936">Montuoti, bandyti, derinti, paleisti naftos, naftos produktų įrenginius</text:p>
          </table:table-cell>
          <table:table-cell table:style-name="TableCell1937">
            <text:p text:style-name="P1938">Sertifikavimo įstaiga<text:s/>arba energetikos įmonė</text:p>
          </table:table-cell>
        </table:table-row>
      </table:table>
      <text:p text:style-name="P1939"/>
      <text:p text:style-name="P1940"><text:span text:style-name="T1941">Pastabos</text:span><text:span text:style-name="T1942">:</text:span></text:p>
      <text:p text:style-name="P1943"><text:span text:style-name="T1944">1</text:span><text:span text:style-name="T1945">.<text:s/></text:span><text:span text:style-name="T1946">1</text:span><text:span text:style-name="T1947"><text:s/>Atestavimo tvarką pasirenka naftos perdirbimo įmonė.<text:s/></text:span></text:p>
      <text:p text:style-name="P1948"><text:span text:style-name="T1949">2</text:span><text:span text:style-name="T1950">.<text:s/></text:span><text:span text:style-name="T1951">2</text:span><text:span text:style-name="T1952"><text:s/>Atestavimo tvarką pasirenka energetikos įmonė, atsakinga už naftos, naftos produktų infrastruktūros įrenginių eksploatavimą.<text:s/></text:span></text:p>
      <text:p text:style-name="P1953"><text:span text:style-name="T1954">3</text:span><text:span text:style-name="T1955">.<text:s/></text:span><text:span text:style-name="T1956">3</text:span><text:span text:style-name="T1957"><text:s/>Atestavimo tvarką pasirenka energetikos įmonė, atsakinga už skystojo kuro degalinės įrenginių eksploatavimą.</text:span></text:p>
      <text:p text:style-name="P1958"><text:span text:style-name="T1959">4</text:span><text:span text:style-name="T1960">.<text:s/></text:span><text:span text:style-name="T1961">4</text:span><text:span text:style-name="T1962"><text:s/>Struktūriniai padaliniai yra atskiroje nuo įmonės teritorijoje ir savo sudėtyje turi pavaldžių padalinių.</text:span></text:p>
      <text:p text:style-name="P1963"><text:span text:style-name="T1964">5</text:span><text:span text:style-name="T1965">.<text:s/></text:span><text:span text:style-name="T1966">5</text:span><text:span text:style-name="T1967"><text:s/>Galima nurodyti ir ats</text:span><text:span text:style-name="T1968">kiras eksploatavimo darbų rūšis, pvz., „technologinis valdymas“.</text:span></text:p>
      <text:p text:style-name="P1969"><text:span text:style-name="T1970">6</text:span><text:span text:style-name="T1971">.<text:s/></text:span><text:span text:style-name="T1972">6</text:span><text:span text:style-name="T1973"><text:s/>Galima nurodyti ir atskiras atestavimo sritis, pvz., „naftos terminalo įrenginių eksploatavimas“.</text:span></text:p>
      <text:p text:style-name="P1974"/>
      <text:p text:style-name="P1975">_________________</text:p>
      <text:p text:style-name="P1976"/>
      <text:p text:style-name="P1977">Priedo pakeitimai:</text:p>
      <text:p text:style-name="P1978"><text:span text:style-name="T1979">Nr.<text:s/></text:span><text:a xlink:href="https://www.e-tar.lt/portal/legalAct.html?documentId=TAR.9ACA5E93440E" office:target-frame-name="_top" xlink:show="replace"><text:span text:style-name="T1980">1-183</text:span></text:a><text:span text:style-name="T1981">, 2013-09-19, Žin., 2013, Nr. 100-4970 (2013-09-21), i. k. 113203NISAK0001-183</text:span></text:p>
      <text:p text:style-name="Normal"/>
      <text:p text:style-name="P1982"/>
      <text:p text:style-name="P1983"/>
      <text:p text:style-name="P1986">Energetikos objektus, įrenginius statančių ir eksploatuojančių darbuotojų atestavimo tvarkos aprašo<text:s/></text:p>
      <text:p text:style-name="P1987">5 priedas</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Energetikos darbuotojo pažymėjimo<text:s/></text:p>
            <text:p text:style-name="P1995">formos pirmos pusės pavyzdys)</text:p>
          </table:table-cell>
          <table:table-cell table:style-name="TableCell1996">
            <text:p text:style-name="P1997">(Energetikos darbuotojo pažymėjimo<text:s/></text:p>
            <text:p text:style-name="P1998">formos antros pusės pavyzdys)</text:p>
          </table:table-cell>
        </table:table-row>
      </table:table>
      <text:p text:style-name="Normal"/>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4">
            <text:p text:style-name="P2008"/>
            <text:p text:style-name="P2009">_______________</text:p>
            <text:p text:style-name="P2010"><text:span text:style-name="T2011">(</text:span><text:span text:style-name="T2012">pažymėjimą išdavusios sertifikavimo įstaigos ar energetikos įmonės pavadinimas</text:span><text:span text:style-name="T2013">)</text:span></text:p>
            <text:p text:style-name="P2014"/>
            <text:p text:style-name="P2015">ENERGETIKOS DARBUOTOJO</text:p>
            <text:p text:style-name="P2016"><text:span text:style-name="T2017">PAŽYMĖJIMAS</text:span></text:p>
            <text:p text:style-name="P2018"/>
            <text:p text:style-name="P2019">______ Nr. ______</text:p>
            <text:p text:style-name="P2020">(data)</text:p>
            <text:p text:style-name="P2021"/>
          </table:table-cell>
          <table:covered-table-cell/>
          <table:covered-table-cell/>
          <table:covered-table-cell/>
          <table:table-cell table:style-name="TableCell2022" table:number-rows-spanned="2">
            <text:p text:style-name="Normal"/>
          </table:table-cell>
          <table:table-cell table:style-name="TableCell2023" table:number-rows-spanned="3">
            <text:p text:style-name="P2024"/>
            <text:p text:style-name="Normal"><text:span text:style-name="T2025">1.<text:s/></text:span><text:span text:style-name="T2026">Veiklos sritis</text:span><text:span text:style-name="T2027">1</text:span><text:span text:style-name="T2028">:</text:span></text:p>
            <text:p text:style-name="P2029">________________________</text:p>
            <text:p text:style-name="P2030">________________________</text:p>
            <text:p text:style-name="P2031">________________________</text:p>
            <text:p text:style-name="Normal"><text:span text:style-name="T2032">2. Energetikos darbuotojo kategorija</text:span><text:span text:style-name="T2033">2</text:span><text:span text:style-name="T2034">: _______</text:span></text:p>
            <text:p text:style-name="P2035">________________________</text:p>
            <text:p text:style-name="P2036">________________________</text:p>
            <text:p text:style-name="P2037">________________________</text:p>
            <text:p text:style-name="P2038">________________________</text:p>
            <text:p text:style-name="Normal"><text:span text:style-name="T2039">3. Atestavimo sritis ir suteikiamos teisės</text:span><text:span text:style-name="T2040">3</text:span><text:span text:style-name="T2041">: _________</text:span></text:p>
            <text:p text:style-name="P2042">________________________</text:p>
            <text:p text:style-name="P2043">________________________</text:p>
            <text:p text:style-name="P2044">________________________</text:p>
            <text:p text:style-name="P2045"/>
            <text:p text:style-name="Normal"><text:span text:style-name="T2046">4. Darbuotojas atestuotas</text:span><text:span text:style-name="T2047">4</text:span><text:span text:style-name="T2048"><text:s/>pagal sertifikavo schemą arba energetikos įmonės patvirtintą atestavimo tvarką.</text:span></text:p>
            <text:p text:style-name="P2049"/>
            <text:p text:style-name="P2050">5. Sertifikavimo įstaigos ar energetikos įmonės informacinis telefonas Nr.</text:p>
            <text:p text:style-name="P2051">________________________</text:p>
            <text:p text:style-name="Normal"><text:span text:style-name="T2052">registro duomenų inter</text:span><text:span text:style-name="T2053">neto adresas ____________</text:span></text:p>
          </table:table-cell>
        </table:table-row>
        <table:table-row table:style-name="TableRow2054">
          <table:table-cell table:style-name="TableCell2055">
            <text:p text:style-name="P2056"/>
          </table:table-cell>
          <table:table-cell table:style-name="TableCell2057">
            <text:p text:style-name="P2058">FOTO</text:p>
            <text:p text:style-name="P2059"><text:span text:style-name="T2060">2</text:span><text:span text:style-name="T2061">,5 x 3</text:span></text:p>
          </table:table-cell>
          <table:table-cell table:style-name="TableCell2062" table:number-columns-spanned="2">
            <text:p text:style-name="P2063"/>
            <text:p text:style-name="P2064">______________</text:p>
            <text:p text:style-name="P2065">(vardas, pavardė)</text:p>
            <text:p text:style-name="P2066">______________</text:p>
          </table:table-cell>
          <table:covered-table-cell/>
          <table:covered-table-cell>
            <text:p text:style-name="Normal"/>
          </table:covered-table-cell>
          <table:covered-table-cell>
            <text:p text:style-name="Normal"/>
          </table:covered-table-cell>
        </table:table-row>
        <table:table-row table:style-name="TableRow2067">
          <table:table-cell table:style-name="TableCell2068">
            <text:p text:style-name="P2069"/>
          </table:table-cell>
          <table:table-cell table:style-name="TableCell2070" table:number-columns-spanned="2">
            <text:p text:style-name="P2071"/>
            <text:p text:style-name="P2072">Pažymėjimas galioja iki 20.... m. .............. d.</text:p>
            <text:p text:style-name="P2073"/>
            <text:p text:style-name="Normal"><text:span text:style-name="T2074">Pažymėjimą išdavusios sertifikavimo įstaigos ar energetikos įmonės vadovas ar jo įgaliotas asmuo</text:span></text:p>
            <text:p text:style-name="P2075">A. V.<text:s/>    (parašas)     (vardas, pavardė)</text:p>
            <text:p text:style-name="P2076"/>
          </table:table-cell>
          <table:covered-table-cell/>
          <table:table-cell table:style-name="TableCell2077">
            <text:p text:style-name="P2078"/>
          </table:table-cell>
          <table:table-cell table:style-name="TableCell2079">
            <text:p text:style-name="Normal"/>
          </table:table-cell>
          <table:covered-table-cell>
            <text:p text:style-name="Normal"/>
          </table:covered-table-cell>
        </table:table-row>
      </table:table>
      <text:p text:style-name="P2080"/>
      <text:p text:style-name="P2081"><text:span text:style-name="T2082">Pastabos</text:span>:</text:p>
      <text:p text:style-name="P2083">1.<text:s/><text:span text:style-name="T2084">1</text:span><text:s/>Nurodomi atitinkami duomenys iš Aprašo 1–4 priedų antrojo stulpelio.</text:p>
      <text:p text:style-name="P2085">2.<text:s/><text:span text:style-name="T2086">2</text:span><text:s/>Nurodomi atitinkami duomenys iš Aprašo 1–4 priedų trečiojo stulpelio.</text:p>
      <text:p text:style-name="P2087">3.<text:s/><text:span text:style-name="T2088">3</text:span><text:s/>Nurodomi atitinkami duomenys iš Aprašo 1–4 priedų ketvirtojo stulpelio.</text:p>
      <text:p text:style-name="P2089">4.<text:span text:style-name="T2090"><text:s/>4<text:s/></text:span>Nurodyti konkrečią energetikos darbuotojų kategorijos sertifikavo schemą arba įmonės patvirtintą atestavimo tvarką.</text:p>
      <text:p text:style-name="P2091">5. Rekomenduojami pažymėjimo išmatavimai: plotis 5,4 cm, aukštis 8,6 cm.</text:p>
      <text:p text:style-name="Normal"/>
      <text:p text:style-name="P2092">_________________</text:p>
      <text:p text:style-name="P2093">Priedo pakeitimai:</text:p>
      <text:p text:style-name="P2094"><text:span text:style-name="T2095">Nr.<text:s/></text:span><text:a xlink:href="https://www.e-tar.lt/portal/legalAct.html?documentId=TAR.9ACA5E93440E" office:target-frame-name="_top" xlink:show="replace"><text:span text:style-name="T2096">1-183</text:span></text:a><text:span text:style-name="T2097">, 2013-09-19, Žin., 2013, Nr. 100-4970 (2013-09-21), i. k. 113203NISAK0001-183</text:span></text:p>
      <text:p text:style-name="Normal"/>
      <text:p text:style-name="P2098"/>
      <text:p text:style-name="P2099"/>
      <text:p text:style-name="P2100"><text:span text:style-name="T2101">Pakeitimai:</text:span></text:p>
      <text:p text:style-name="P2102"/>
      <text:p text:style-name="P2103"><text:span text:style-name="T2104">1.</text:span></text:p>
      <text:p text:style-name="P2105"><text:span text:style-name="T2106">Lietuvos Respublikos energetikos ministerija, Įsakymas</text:span></text:p>
      <text:p text:style-name="P2107"><text:span text:style-name="T2108">Nr.<text:s/></text:span><text:a xlink:href="https://www.e-tar.lt/portal/legalAct.html?documentId=TAR.2966B5795FE1" office:target-frame-name="_top" xlink:show="replace"><text:span text:style-name="T2109">1-86</text:span></text:a><text:span text:style-name="T2110">, 2013-04-22, Žin., 2013, Nr. 43-2131 (2013-04-27), i. k. 113203NISAK00001-86</text:span></text:p>
      <text:p text:style-name="P2111"><text:span text:style-name="T2112">Dėl Lietuvos Respublikos<text:s/></text:span><text:span text:style-name="T2113">energetikos ministro 2012 m. lapkričio 7 d. įsakymo Nr. 1-220 "Dėl Energetikos objektus, įrenginius statančių ir eksploatuojančių darbuotojų atestavimo tvarkos aprašo patvirtinimo" pakeitimo</text:span></text:p>
      <text:p text:style-name="P2114"/>
      <text:p text:style-name="P2115"><text:span text:style-name="T2116">2.</text:span></text:p>
      <text:p text:style-name="P2117"><text:span text:style-name="T2118">Lietuvos Respublikos energetikos ministerija, Įsakymas</text:span></text:p>
      <text:p text:style-name="P2119"><text:span text:style-name="T2120">Nr.<text:s/></text:span><text:a xlink:href="https://www.e-tar.lt/portal/legalAct.html?documentId=TAR.9ACA5E93440E" office:target-frame-name="_top" xlink:show="replace"><text:span text:style-name="T2121">1-183</text:span></text:a><text:span text:style-name="T2122">, 2013-09-19, Žin., 2013, Nr. 100-4970 (2013-09-21), i. k. 113203NISAK0001-183</text:span></text:p>
      <text:p text:style-name="P2123"><text:span text:style-name="T2124">Dėl Lietuvos Respublikos energetikos ministro 2012 m. lapkričio 7 d. įsakymo Nr. 1-220 "Dėl<text:s/></text:span><text:span text:style-name="T2125">Energetikos objektus, įrenginius statančių ir eksploatuojančių darbuotojų atestavimo tvarkos aprašo patvirtinimo" pakeitimo</text:span></text:p>
      <text:p text:style-name="P2126"/>
      <text:p text:style-name="P2127"><text:span text:style-name="T2128">3.</text:span></text:p>
      <text:p text:style-name="P2129"><text:span text:style-name="T2130">Lietuvos Respublikos energetikos ministerija, Įsakymas</text:span></text:p>
      <text:p text:style-name="P2131"><text:span text:style-name="T2132">Nr.<text:s/></text:span><text:a xlink:href="https://www.e-tar.lt/portal/legalAct.html?documentId=7bc7d6c0fc3411e39cfacd978b6fd9bb" office:target-frame-name="_top" xlink:show="replace"><text:span text:style-name="T2133">1-169</text:span></text:a><text:span text:style-name="T2134">, 2014-06-25, paskelbta TAR 2014-06-25, i. k. 2014-09105</text:span></text:p>
      <text:p text:style-name="P2135"><text:span text:style-name="T2136">Dėl Lietuvos Respublikos energetikos ministro 2012 m. lapkričio 7 d. įsakymo Nr. 1-220 „Dėl Energetikos objektus, įrenginius statančių ir eksploatuojančių darbuotojų</text:span><text:span text:style-name="T2137"><text:s/>atestavimo tvarkos aprašo patvirtinimo“ pakeitimo</text:span></text:p>
      <text:p text:style-name="P2138"/>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757"/>
      </style:header>
      <style:footer>
        <text:p text:style-name="P1758"/>
      </style:footer>
    </style:master-page>
    <style:master-page style:name="MP3" style:page-layout-name="PL3">
      <style:header>
        <text:p text:style-name="P1984"/>
      </style:header>
      <style:footer>
        <text:p text:style-name="P1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4T11:16:00Z</meta:creation-date>
    <dc:date>2023-04-14T11:16:00Z</dc:date>
    <meta:template xlink:href="Normal.dotm" xlink:type="simple"/>
    <meta:editing-cycles>2</meta:editing-cycles>
    <meta:editing-duration>PT0S</meta:editing-duration>
    <meta:document-statistic meta:page-count="14" meta:paragraph-count="1315" meta:word-count="7450" meta:character-count="60524" meta:row-count="2719" meta:non-whitespace-character-count="54389"/>
  </office:meta>
</office:document-meta>
</file>