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master-page-name="MPF1" style:family="paragraph">
      <style:paragraph-properties fo:break-before="page" fo:text-indent="3.052in" style:page-number="1"/>
    </style:style>
    <style:style style:name="P104" style:parent-style-name="Normal" style:family="paragraph">
      <style:paragraph-properties fo:text-indent="3.052in"/>
    </style:style>
    <style:style style:name="P105" style:parent-style-name="Normal" style:family="paragraph">
      <style:paragraph-properties fo:text-indent="3.052in"/>
    </style:style>
    <style:style style:name="P106" style:parent-style-name="Normal" style:family="paragraph">
      <style:paragraph-properties fo:text-indent="3.052in">
        <style:tab-stops>
          <style:tab-stop style:type="left" style:position="3.375in"/>
          <style:tab-stop style:type="right" style:position="6.8111in"/>
        </style:tab-stops>
      </style:paragraph-properties>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3.052in">
        <style:tab-stops>
          <style:tab-stop style:type="left" style:position="3.375in"/>
          <style:tab-stop style:type="right" style:position="6.811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name-asian="Segoe UI" fo:color="#000000" style:letter-kerning="true" style:font-size-complex="12pt" style:language-asian="lt" style:country-asian="LT"/>
    </style:style>
    <style:style style:name="T185" style:parent-style-name="DefaultParagraphFont" style:family="text">
      <style:text-properties style:font-name-asian="Segoe UI" fo:color="#000000" style:letter-kerning="true" style:font-size-complex="12pt" style:language-asian="lt" style:country-asian="LT"/>
    </style:style>
    <style:style style:name="T186" style:parent-style-name="DefaultParagraphFont" style:family="text">
      <style:text-properties style:font-name-asian="Segoe UI" style:letter-kerning="true" style:font-size-complex="12pt"/>
    </style:style>
    <style:style style:name="T187" style:parent-style-name="DefaultParagraphFont" style:family="text">
      <style:text-properties style:font-name-asian="Segoe UI" fo:color="#000000" style:letter-kerning="true" style:font-size-complex="12pt" style:language-asian="lt" style:country-asian="LT"/>
    </style:style>
    <style:style style:name="T188" style:parent-style-name="DefaultParagraphFont" style:family="text">
      <style:text-properties style:font-name-asian="Segoe UI" fo:color="#000000" style:letter-kerning="true"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name-asian="Segoe UI" fo:color="#000000" style:letter-kerning="true" style:font-size-complex="12pt" style:language-asian="lt" style:country-asian="LT"/>
    </style:style>
    <style:style style:name="T191" style:parent-style-name="DefaultParagraphFont" style:family="text">
      <style:text-properties style:font-name-asian="Segoe UI" fo:color="#000000" style:letter-kerning="true" style:font-size-complex="12pt" style:language-asian="lt" style:country-asian="LT"/>
    </style:style>
    <style:style style:name="T192" style:parent-style-name="DefaultParagraphFont" style:family="text">
      <style:text-properties style:font-name-asian="Segoe UI" fo:color="#000000" style:letter-kerning="true" style:font-size-complex="12pt"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egoe UI" fo:color="#000000" style:letter-kerning="true" style:font-size-complex="12pt" style:language-asian="lt" style:country-asian="LT"/>
    </style:style>
    <style:style style:name="T195" style:parent-style-name="DefaultParagraphFont" style:family="text">
      <style:text-properties style:font-name-asian="Segoe UI" fo:color="#000000" style:letter-kerning="true" style:font-size-complex="12pt" style:language-asian="lt" style:country-asian="LT"/>
    </style:style>
    <style:style style:name="T196" style:parent-style-name="DefaultParagraphFont" style:family="text">
      <style:text-properties style:font-name-asian="Segoe UI" fo:color="#000000" style:letter-kerning="true" style:font-size-complex="12pt" style:language-asian="lt" style:country-asian="LT"/>
    </style:style>
    <style:style style:name="T197" style:parent-style-name="DefaultParagraphFont" style:family="text">
      <style:text-properties style:font-name-asian="Segoe UI" style:letter-kerning="true" style:font-size-complex="12pt"/>
    </style:style>
    <style:style style:name="T198" style:parent-style-name="DefaultParagraphFont" style:family="text">
      <style:text-properties style:font-name-asian="Segoe UI" fo:color="#000000" style:letter-kerning="true" style:font-size-complex="12pt" style:language-asian="lt" style:country-asian="LT"/>
    </style:style>
    <style:style style:name="T199" style:parent-style-name="DefaultParagraphFont" style:family="text">
      <style:text-properties style:font-name-asian="Segoe UI" style:letter-kerning="true" style:font-size-complex="12pt"/>
    </style:style>
    <style:style style:name="T200" style:parent-style-name="DefaultParagraphFont" style:family="text">
      <style:text-properties style:font-name-asian="Segoe UI" fo:color="#000000" style:letter-kerning="true"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Arial"/>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Arial" style:font-weight-complex="bold"/>
    </style:style>
    <style:style style:name="T209" style:parent-style-name="DefaultParagraphFont" style:family="text">
      <style:text-properties style:font-name-asian="Arial" style:font-weight-complex="bold"/>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Arial"/>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Arial" style:font-weight-complex="bold"/>
    </style:style>
    <style:style style:name="T288" style:parent-style-name="DefaultParagraphFont" style:family="text">
      <style:text-properties style:font-name-asian="Arial"/>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name-asian="Segoe UI" style:letter-kerning="true" style:font-size-complex="12pt"/>
    </style:style>
    <style:style style:name="T296" style:parent-style-name="DefaultParagraphFont" style:family="text">
      <style:text-properties style:font-name-asian="Segoe UI" style:letter-kerning="true" style:font-size-complex="12pt"/>
    </style:style>
    <style:style style:name="T297" style:parent-style-name="DefaultParagraphFont" style:family="text">
      <style:text-properties style:font-name-asian="Segoe UI" fo:font-weight="bold" style:font-weight-asian="bold" style:font-weight-complex="bold" style:letter-kerning="true" style:font-size-complex="12pt"/>
    </style:style>
    <style:style style:name="T29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99" style:parent-style-name="DefaultParagraphFont" style:family="text">
      <style:text-properties style:font-name-asian="Segoe UI" fo:color="#000000" style:letter-kerning="true"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widows="0" fo:orphans="0" fo:text-align="center"/>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name-asian="Segoe UI" fo:color="#000000" style:font-size-complex="12pt" style:language-asian="lt" style:country-asian="LT"/>
    </style:style>
    <style:style style:name="T389" style:parent-style-name="DefaultParagraphFont" style:family="text">
      <style:text-properties style:font-name-asian="Segoe UI"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Segoe UI" fo:color="#000000"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400" style:parent-style-name="DefaultParagraphFont" style:family="text">
      <style:text-properties style:font-name-asian="Segoe UI" fo:color="#000000" style:letter-kerning="true" style:font-size-complex="12pt" style:language-asian="lt" style:country-asian="LT"/>
    </style:style>
    <style:style style:name="T401" style:parent-style-name="DefaultParagraphFont" style:family="text">
      <style:text-properties style:font-name-asian="Segoe UI" fo:color="#000000" style:letter-kerning="true" style:font-size-complex="12pt" style:language-asian="lt" style:country-asian="LT"/>
    </style:style>
    <style:style style:name="T402" style:parent-style-name="DefaultParagraphFont" style:family="text">
      <style:text-properties style:font-name-asian="Segoe UI" fo:color="#000000" style:letter-kerning="true" style:font-size-complex="12pt"/>
    </style:style>
    <style:style style:name="T403" style:parent-style-name="DefaultParagraphFont" style:family="text">
      <style:text-properties style:font-name-asian="Segoe UI" fo:color="#000000" style:letter-kerning="true" style:font-size-complex="12pt" style:language-asian="lt" style:country-asian="LT"/>
    </style:style>
    <style:style style:name="P40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405" style:parent-style-name="DefaultParagraphFont" style:family="text">
      <style:text-properties style:font-name-asian="Segoe UI" fo:color="#000000" style:letter-kerning="true" style:font-size-complex="12pt" style:language-asian="lt" style:country-asian="LT"/>
    </style:style>
    <style:style style:name="T406" style:parent-style-name="DefaultParagraphFont" style:family="text">
      <style:text-properties style:font-name-asian="Segoe UI" fo:color="#000000" style:letter-kerning="true" style:font-size-complex="12pt" style:language-asian="lt" style:country-asian="LT"/>
    </style:style>
    <style:style style:name="T407" style:parent-style-name="DefaultParagraphFont" style:family="text">
      <style:text-properties style:font-name-asian="Segoe UI" fo:color="#000000" style:letter-kerning="true" style:font-size-complex="12pt" style:language-asian="lt" style:country-asian="LT"/>
    </style:style>
    <style:style style:name="P40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409" style:parent-style-name="DefaultParagraphFont" style:family="text">
      <style:text-properties style:font-name-asian="Segoe UI" fo:color="#000000" style:letter-kerning="true" style:font-size-complex="12pt" style:language-asian="lt" style:country-asian="LT"/>
    </style:style>
    <style:style style:name="T410" style:parent-style-name="DefaultParagraphFont" style:family="text">
      <style:text-properties style:font-name-asian="Segoe UI" fo:color="#000000" style:letter-kerning="true" style:font-size-complex="12pt" style:language-asian="lt" style:country-asian="LT"/>
    </style:style>
    <style:style style:name="T411" style:parent-style-name="DefaultParagraphFont" style:family="text">
      <style:text-properties style:font-name-asian="Segoe UI" fo:color="#000000" style:letter-kerning="true" style:font-size-complex="12pt"/>
    </style:style>
    <style:style style:name="T412" style:parent-style-name="DefaultParagraphFont" style:family="text">
      <style:text-properties style:font-name-asian="Segoe UI" fo:color="#000000" style:letter-kerning="true" style:font-size-complex="12pt" style:language-asian="lt" style:country-asian="LT"/>
    </style:style>
    <style:style style:name="P41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414" style:parent-style-name="DefaultParagraphFont" style:family="text">
      <style:text-properties style:font-name-asian="Segoe UI" fo:color="#000000" style:letter-kerning="true" style:font-size-complex="12pt" style:language-asian="lt" style:country-asian="LT"/>
    </style:style>
    <style:style style:name="T415" style:parent-style-name="DefaultParagraphFont" style:family="text">
      <style:text-properties style:font-name-asian="Segoe UI" fo:color="#000000" style:letter-kerning="true" style:font-size-complex="12pt" style:language-asian="lt" style:country-asian="LT"/>
    </style:style>
    <style:style style:name="T416" style:parent-style-name="DefaultParagraphFont" style:family="text">
      <style:text-properties style:font-name-asian="Segoe UI" fo:color="#000000" style:letter-kerning="true" style:font-size-complex="12pt"/>
    </style:style>
    <style:style style:name="T417" style:parent-style-name="DefaultParagraphFont" style:family="text">
      <style:text-properties style:font-name-asian="Segoe UI" fo:color="#000000" style:letter-kerning="true" style:font-size-complex="12pt" style:language-asian="lt" style:country-asian="LT"/>
    </style:style>
    <style:style style:name="T418" style:parent-style-name="DefaultParagraphFont" style:family="text">
      <style:text-properties style:font-name-asian="Segoe UI" fo:color="#000000" style:letter-kerning="true" style:font-size-complex="12pt" style:language-asian="lt" style:country-asian="LT"/>
    </style:style>
    <style:style style:name="P41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420" style:parent-style-name="DefaultParagraphFont" style:family="text">
      <style:text-properties style:font-name-asian="Segoe UI" fo:color="#000000" style:letter-kerning="true" style:font-size-complex="12pt" style:language-asian="lt" style:country-asian="LT"/>
    </style:style>
    <style:style style:name="T421" style:parent-style-name="DefaultParagraphFont" style:family="text">
      <style:text-properties style:font-name-asian="Segoe UI" fo:color="#000000" style:letter-kerning="true" style:font-size-complex="12pt" style:language-asian="lt" style:country-asian="LT"/>
    </style:style>
    <style:style style:name="T422" style:parent-style-name="DefaultParagraphFont" style:family="text">
      <style:text-properties style:font-name-asian="Segoe UI" fo:color="#000000" style:letter-kerning="true" style:font-size-complex="12pt"/>
    </style:style>
    <style:style style:name="T423" style:parent-style-name="DefaultParagraphFont" style:family="text">
      <style:text-properties style:font-name-asian="Segoe UI" fo:color="#000000" style:letter-kerning="true"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text-align="center"/>
      <style:text-properties fo:text-transform="uppercase"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center"/>
      <style:text-properties fo:text-transform="uppercase"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P497" style:parent-style-name="Normal" style:family="paragraph">
      <style:paragraph-properties fo:text-align="center"/>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P538" style:parent-style-name="Normal" style:family="paragraph">
      <style:paragraph-properties fo:keep-with-next="always" fo:keep-together="always" fo:text-align="center"/>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keep-with-next="always" fo:keep-together="always" fo:text-align="center"/>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P543" style:parent-style-name="Normal" style:family="paragraph">
      <style:paragraph-properties fo:keep-with-next="always" fo:keep-together="always" fo:text-align="center"/>
      <style:text-properties fo:color="#000000" style:font-size-complex="12pt" style:language-asian="lt" style:country-asian="LT"/>
    </style:style>
    <style:style style:name="P544" style:parent-style-name="Normal" style:family="paragraph">
      <style:paragraph-properties fo:keep-with-next="always" fo:keep-together="alway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Arial" fo:color="#000000"/>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Arial" fo:color="#000000"/>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Arial" fo:color="#000000"/>
    </style:style>
    <style:style style:name="T571" style:parent-style-name="DefaultParagraphFont" style:family="text">
      <style:text-properties style:font-name-asian="Arial"/>
    </style:style>
    <style:style style:name="P572" style:parent-style-name="Normal" style:family="paragraph">
      <style:paragraph-properties fo:widows="0" fo:orphans="0" fo:text-align="center"/>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center"/>
      <style:text-properties style:font-weight-complex="bold"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Arial" style:font-weight-complex="bold"/>
    </style:style>
    <style:style style:name="T596" style:parent-style-name="DefaultParagraphFont" style:family="text">
      <style:text-properties style:font-name-asian="Arial" style:font-weight-complex="bold"/>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name-asian="Segoe UI" fo:color="#000000" style:letter-kerning="true" style:font-size-complex="12pt"/>
    </style:style>
    <style:style style:name="T600" style:parent-style-name="DefaultParagraphFont" style:family="text">
      <style:text-properties style:font-name-asian="Segoe UI" fo:color="#000000" style:letter-kerning="true" style:font-size-complex="12pt"/>
    </style:style>
    <style:style style:name="T601" style:parent-style-name="DefaultParagraphFont" style:family="text">
      <style:text-properties style:font-name-asian="Segoe UI" fo:color="#000000" style:letter-kerning="true" style:font-size-complex="12pt" style:language-asian="lt" style:country-asian="LT"/>
    </style:style>
    <style:style style:name="T602" style:parent-style-name="DefaultParagraphFont" style:family="text">
      <style:text-properties style:font-name-asian="Segoe UI" fo:color="#000000" style:letter-kerning="true" style:font-size-complex="12pt" style:language-asian="lt" style:country-asian="L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name-asian="Segoe UI" fo:color="#000000" style:letter-kerning="true" style:font-size-complex="12pt" style:language-asian="lt" style:country-asian="LT"/>
    </style:style>
    <style:style style:name="T605" style:parent-style-name="DefaultParagraphFont" style:family="text">
      <style:text-properties style:font-name-asian="Segoe UI" fo:color="#000000" style:letter-kerning="true" style:font-size-complex="12pt" style:language-asian="lt" style:country-asian="L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name-asian="Segoe UI" fo:color="#000000" style:letter-kerning="true" style:font-size-complex="12pt" style:language-asian="lt" style:country-asian="LT"/>
    </style:style>
    <style:style style:name="T608" style:parent-style-name="DefaultParagraphFont" style:family="text">
      <style:text-properties style:font-name-asian="Segoe UI" fo:color="#000000" style:letter-kerning="true" style:font-size-complex="12pt" style:language-asian="lt" style:country-asian="LT"/>
    </style:style>
    <style:style style:name="T609" style:parent-style-name="DefaultParagraphFont" style:family="text">
      <style:text-properties style:font-name-asian="Segoe UI" fo:color="#000000" style:letter-kerning="true" style:font-size-complex="12pt" style:language-asian="lt" style:country-asian="L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Segoe UI" fo:color="#000000" style:letter-kerning="true" style:font-size-complex="12pt" style:language-asian="lt" style:country-asian="LT"/>
    </style:style>
    <style:style style:name="T612" style:parent-style-name="DefaultParagraphFont" style:family="text">
      <style:text-properties style:font-name-asian="Segoe UI" fo:color="#000000" style:letter-kerning="true" style:font-size-complex="12pt" style:language-asian="lt" style:country-asian="L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name-asian="Segoe UI" fo:color="#000000" style:letter-kerning="true" style:font-size-complex="12pt" style:language-asian="lt" style:country-asian="LT"/>
    </style:style>
    <style:style style:name="T615" style:parent-style-name="DefaultParagraphFont" style:family="text">
      <style:text-properties style:font-name-asian="Segoe UI" fo:color="#000000" style:letter-kerning="true" style:font-size-complex="12pt" style:language-asian="lt" style:country-asian="LT"/>
    </style:style>
    <style:style style:name="T616" style:parent-style-name="DefaultParagraphFont" style:family="text">
      <style:text-properties style:font-name-asian="Segoe UI" fo:color="#000000" style:letter-kerning="true" style:font-size-complex="12pt" style:language-asian="lt" style:country-asian="L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name-asian="Segoe UI" fo:color="#000000" style:letter-kerning="true" style:font-size-complex="12pt" style:language-asian="lt" style:country-asian="LT"/>
    </style:style>
    <style:style style:name="T619" style:parent-style-name="DefaultParagraphFont" style:family="text">
      <style:text-properties style:font-name-asian="Segoe UI" fo:color="#000000" style:letter-kerning="true" style:font-size-complex="12pt" style:language-asian="lt" style:country-asian="LT"/>
    </style:style>
    <style:style style:name="T620" style:parent-style-name="DefaultParagraphFont" style:family="text">
      <style:text-properties style:font-name-asian="Segoe UI" fo:color="#000000" style:letter-kerning="true" style:font-size-complex="12pt"/>
    </style:style>
    <style:style style:name="T621" style:parent-style-name="DefaultParagraphFont" style:family="text">
      <style:text-properties style:font-name-asian="Segoe UI" fo:color="#000000" style:letter-kerning="true" style:font-size-complex="12pt" style:language-asian="lt" style:country-asian="LT"/>
    </style:style>
    <style:style style:name="T622" style:parent-style-name="DefaultParagraphFont" style:family="text">
      <style:text-properties style:font-name-asian="Segoe UI" fo:color="#000000" style:letter-kerning="true" style:font-size-complex="12pt" style:language-asian="lt" style:country-asian="L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name-asian="Segoe UI" fo:color="#000000" style:letter-kerning="true" style:font-size-complex="12pt" style:language-asian="lt" style:country-asian="LT"/>
    </style:style>
    <style:style style:name="T625" style:parent-style-name="DefaultParagraphFont" style:family="text">
      <style:text-properties style:font-name-asian="Segoe UI" fo:color="#000000" style:letter-kerning="true" style:font-size-complex="12pt" style:language-asian="lt" style:country-asian="LT"/>
    </style:style>
    <style:style style:name="T626" style:parent-style-name="DefaultParagraphFont" style:family="text">
      <style:text-properties style:font-name-asian="Segoe UI" fo:color="#000000" style:letter-kerning="true" style:font-size-complex="12pt" style:language-asian="lt" style:country-asian="L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asian="Arial" style:font-weight-complex="bold" style:letter-kerning="true"/>
    </style:style>
    <style:style style:name="T629" style:parent-style-name="DefaultParagraphFont" style:family="text">
      <style:text-properties style:font-name-asian="Arial" style:font-weight-complex="bold" style:letter-kerning="true"/>
    </style:style>
    <style:style style:name="T630" style:parent-style-name="DefaultParagraphFont" style:family="text">
      <style:text-properties style:font-name-asian="Segoe UI" fo:color="#000000" style:letter-kerning="true" style:font-size-complex="12pt" style:language-asian="lt" style:country-asian="LT"/>
    </style:style>
    <style:style style:name="T631" style:parent-style-name="DefaultParagraphFont" style:family="text">
      <style:text-properties style:font-name-asian="Arial" style:font-weight-complex="bold" style:letter-kerning="true"/>
    </style:style>
    <style:style style:name="T632" style:parent-style-name="DefaultParagraphFont" style:family="text">
      <style:text-properties style:font-name-asian="Arial" style:font-weight-complex="bold" style:letter-kerning="true"/>
    </style:style>
    <style:style style:name="T633" style:parent-style-name="DefaultParagraphFont" style:family="text">
      <style:text-properties style:font-name-asian="Segoe UI" fo:color="#000000" style:letter-kerning="true" style:font-size-complex="12pt" style:language-asian="lt" style:country-asian="LT"/>
    </style:style>
    <style:style style:name="P634" style:parent-style-name="Normal" style:family="paragraph">
      <style:paragraph-properties fo:keep-with-next="always" fo:keep-together="alway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name-asian="Segoe UI" fo:color="#000000" style:letter-kerning="true" style:font-size-complex="12pt" style:language-asian="lt" style:country-asian="LT"/>
    </style:style>
    <style:style style:name="T640" style:parent-style-name="DefaultParagraphFont" style:family="text">
      <style:text-properties style:font-name-asian="Segoe UI" fo:color="#000000" style:letter-kerning="true" style:font-size-complex="12pt" style:language-asian="lt" style:country-asian="L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name-asian="Segoe UI" fo:color="#000000" style:letter-kerning="true" style:font-size-complex="12pt" style:language-asian="lt" style:country-asian="LT"/>
    </style:style>
    <style:style style:name="T643" style:parent-style-name="DefaultParagraphFont" style:family="text">
      <style:text-properties style:font-name-asian="Segoe UI" fo:color="#000000" style:letter-kerning="true" style:font-size-complex="12pt" style:language-asian="lt" style:country-asian="LT"/>
    </style:style>
    <style:style style:name="T644" style:parent-style-name="DefaultParagraphFont" style:family="text">
      <style:text-properties style:font-name-asian="Segoe UI" fo:color="#000000" style:letter-kerning="true" style:font-size-complex="12pt" style:language-asian="lt" style:country-asian="L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name-asian="Segoe UI" fo:color="#000000" style:letter-kerning="true" style:font-size-complex="12pt" style:language-asian="lt" style:country-asian="LT"/>
    </style:style>
    <style:style style:name="T647" style:parent-style-name="DefaultParagraphFont" style:family="text">
      <style:text-properties style:font-name-asian="Segoe UI" fo:color="#000000" style:letter-kerning="true" style:font-size-complex="12pt" style:language-asian="lt" style:country-asian="LT"/>
    </style:style>
    <style:style style:name="T648" style:parent-style-name="DefaultParagraphFont" style:family="text">
      <style:text-properties style:font-name-asian="Segoe UI" fo:color="#000000" style:letter-kerning="true" style:font-size-complex="12pt" style:language-asian="lt" style:country-asian="L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Segoe UI" fo:color="#000000" style:letter-kerning="true" style:font-size-complex="12pt" style:language-asian="lt" style:country-asian="LT"/>
    </style:style>
    <style:style style:name="T651" style:parent-style-name="DefaultParagraphFont" style:family="text">
      <style:text-properties style:font-name-asian="Segoe UI" fo:color="#000000" style:letter-kerning="true" style:font-size-complex="12pt" style:language-asian="lt" style:country-asian="LT"/>
    </style:style>
    <style:style style:name="T652" style:parent-style-name="DefaultParagraphFont" style:family="text">
      <style:text-properties style:font-name-asian="Segoe UI" fo:color="#000000" style:letter-kerning="true" style:font-size-complex="12pt" style:language-asian="lt" style:country-asian="LT"/>
    </style:style>
    <style:style style:name="P653" style:parent-style-name="Normal" style:family="paragraph">
      <style:paragraph-properties fo:widows="0" fo:orphans="0" fo:text-align="center"/>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widows="0" fo:orphans="0" fo:text-align="center"/>
      <style:text-properties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name-asian="Segoe UI" style:letter-kerning="true" style:font-size-complex="12pt" style:language-asian="lt" style:country-asian="LT"/>
    </style:style>
    <style:style style:name="T662" style:parent-style-name="DefaultParagraphFont" style:family="text">
      <style:text-properties style:font-name-asian="Segoe UI" style:letter-kerning="true" style:font-size-complex="12pt" style:language-asian="lt" style:country-asian="LT"/>
    </style:style>
    <style:style style:name="T663" style:parent-style-name="DefaultParagraphFont" style:family="text">
      <style:text-properties style:font-name-asian="Segoe UI" fo:color="#000000" style:letter-kerning="true" style:font-size-complex="12pt" style:language-asian="lt" style:country-asian="LT"/>
    </style:style>
    <style:style style:name="T664" style:parent-style-name="DefaultParagraphFont" style:family="text">
      <style:text-properties style:font-name-asian="Segoe UI" fo:color="#000000" style:letter-kerning="true" style:font-size-complex="12pt" style:language-asian="lt" style:country-asian="L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name-asian="Segoe UI" fo:color="#000000" style:letter-kerning="true" style:font-size-complex="12pt" style:language-asian="lt" style:country-asian="LT"/>
    </style:style>
    <style:style style:name="T667" style:parent-style-name="DefaultParagraphFont" style:family="text">
      <style:text-properties style:font-name-asian="Segoe UI" fo:color="#000000" style:letter-kerning="true" style:font-size-complex="12pt" style:language-asian="lt" style:country-asian="LT"/>
    </style:style>
    <style:style style:name="T668" style:parent-style-name="DefaultParagraphFont" style:family="text">
      <style:text-properties style:font-name-asian="Segoe UI" style:letter-kerning="true"/>
    </style:style>
    <style:style style:name="T669" style:parent-style-name="DefaultParagraphFont" style:family="text">
      <style:text-properties style:font-name-asian="Segoe UI" fo:color="#000000" style:letter-kerning="true" style:font-size-complex="12pt" style:language-asian="lt" style:country-asian="LT"/>
    </style:style>
    <style:style style:name="T670" style:parent-style-name="DefaultParagraphFont" style:family="text">
      <style:text-properties style:font-name-asian="Segoe UI" fo:color="#000000" style:letter-kerning="true" style:font-size-complex="12pt" style:language-asian="lt" style:country-asian="LT"/>
    </style:style>
    <style:style style:name="P67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72" style:parent-style-name="DefaultParagraphFont" style:family="text">
      <style:text-properties style:font-name-asian="Segoe UI" fo:color="#000000" style:letter-kerning="true" style:font-size-complex="12pt" style:language-asian="lt" style:country-asian="LT"/>
    </style:style>
    <style:style style:name="T673" style:parent-style-name="DefaultParagraphFont" style:family="text">
      <style:text-properties style:font-name-asian="Segoe UI" fo:color="#000000" style:letter-kerning="true" style:font-size-complex="12pt" style:language-asian="lt" style:country-asian="LT"/>
    </style:style>
    <style:style style:name="P67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75" style:parent-style-name="DefaultParagraphFont" style:family="text">
      <style:text-properties style:font-name-asian="Segoe UI" fo:color="#000000" style:letter-kerning="true" style:font-size-complex="12pt" style:language-asian="lt" style:country-asian="LT"/>
    </style:style>
    <style:style style:name="T676" style:parent-style-name="DefaultParagraphFont" style:family="text">
      <style:text-properties style:font-name-asian="Segoe UI" fo:color="#000000" style:letter-kerning="true" style:font-size-complex="12pt" style:language-asian="lt" style:country-asian="LT"/>
    </style:style>
    <style:style style:name="P67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78" style:parent-style-name="DefaultParagraphFont" style:family="text">
      <style:text-properties style:font-name-asian="Segoe UI" fo:color="#000000" style:letter-kerning="true" style:font-size-complex="12pt" style:language-asian="lt" style:country-asian="LT"/>
    </style:style>
    <style:style style:name="T679" style:parent-style-name="DefaultParagraphFont" style:family="text">
      <style:text-properties style:font-name-asian="Segoe UI" fo:color="#000000" style:letter-kerning="true" style:font-size-complex="12pt"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81" style:parent-style-name="DefaultParagraphFont" style:family="text">
      <style:text-properties style:font-name-asian="Segoe UI" fo:color="#000000" style:letter-kerning="true" style:font-size-complex="12pt" style:language-asian="lt" style:country-asian="LT"/>
    </style:style>
    <style:style style:name="T682" style:parent-style-name="DefaultParagraphFont" style:family="text">
      <style:text-properties style:font-name-asian="Segoe UI" fo:color="#000000" style:letter-kerning="true" style:font-size-complex="12pt" style:language-asian="lt" style:country-asian="LT"/>
    </style:style>
    <style:style style:name="P6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84" style:parent-style-name="DefaultParagraphFont" style:family="text">
      <style:text-properties style:font-name-asian="Segoe UI" fo:color="#000000" style:letter-kerning="true" style:font-size-complex="12pt" style:language-asian="lt" style:country-asian="LT"/>
    </style:style>
    <style:style style:name="T685" style:parent-style-name="DefaultParagraphFont" style:family="text">
      <style:text-properties style:font-name-asian="Segoe UI" fo:color="#000000" style:letter-kerning="true" style:font-size-complex="12pt" style:language-asian="lt" style:country-asian="LT"/>
    </style:style>
    <style:style style:name="T686" style:parent-style-name="DefaultParagraphFont" style:family="text">
      <style:text-properties style:font-name-asian="Segoe UI" fo:color="#000000" style:letter-kerning="true" style:font-size-complex="12pt" style:language-asian="lt" style:country-asian="LT"/>
    </style:style>
    <style:style style:name="P68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88" style:parent-style-name="DefaultParagraphFont" style:family="text">
      <style:text-properties style:font-name-asian="Segoe UI" fo:color="#000000" style:letter-kerning="true" style:font-size-complex="12pt" style:language-asian="lt" style:country-asian="LT"/>
    </style:style>
    <style:style style:name="T689" style:parent-style-name="DefaultParagraphFont" style:family="text">
      <style:text-properties style:font-name-asian="Segoe UI" fo:color="#000000" style:letter-kerning="true" style:font-size-complex="12pt" style:language-asian="lt" style:country-asian="LT"/>
    </style:style>
    <style:style style:name="P69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91" style:parent-style-name="DefaultParagraphFont" style:family="text">
      <style:text-properties style:font-name-asian="Segoe UI" fo:color="#000000" style:letter-kerning="true" style:font-size-complex="12pt" style:language-asian="lt" style:country-asian="LT"/>
    </style:style>
    <style:style style:name="T692" style:parent-style-name="DefaultParagraphFont" style:family="text">
      <style:text-properties style:font-name-asian="Segoe UI" fo:color="#000000" style:letter-kerning="true" style:font-size-complex="12pt" style:language-asian="lt" style:country-asian="LT"/>
    </style:style>
    <style:style style:name="P69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694" style:parent-style-name="DefaultParagraphFont" style:family="text">
      <style:text-properties style:font-name-asian="Segoe UI" fo:color="#000000" style:letter-kerning="true" style:font-size-complex="12pt" style:language-asian="lt" style:country-asian="LT"/>
    </style:style>
    <style:style style:name="T695" style:parent-style-name="DefaultParagraphFont" style:family="text">
      <style:text-properties style:font-name-asian="Segoe UI" fo:color="#000000" style:letter-kerning="true" style:font-size-complex="12pt" style:language-asian="lt" style:country-asian="LT"/>
    </style:style>
    <style:style style:name="P69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697" style:parent-style-name="DefaultParagraphFont" style:family="text">
      <style:text-properties style:font-name-asian="Segoe UI" fo:color="#000000" style:letter-kerning="true" style:font-size-complex="12pt" style:language-asian="lt" style:country-asian="LT"/>
    </style:style>
    <style:style style:name="T698" style:parent-style-name="DefaultParagraphFont" style:family="text">
      <style:text-properties style:font-name-asian="Segoe UI" fo:color="#000000" style:letter-kerning="true" style:font-size-complex="12pt" style:language-asian="lt" style:country-asian="LT"/>
    </style:style>
    <style:style style:name="P69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700" style:parent-style-name="DefaultParagraphFont" style:family="text">
      <style:text-properties style:font-name-asian="Segoe UI" fo:color="#000000" style:letter-kerning="true" style:font-size-complex="12pt" style:language-asian="lt" style:country-asian="LT"/>
    </style:style>
    <style:style style:name="T701" style:parent-style-name="DefaultParagraphFont" style:family="text">
      <style:text-properties style:font-name-asian="Segoe UI" fo:color="#000000" style:letter-kerning="true" style:font-size-complex="12pt" style:language-asian="lt" style:country-asian="LT"/>
    </style:style>
    <style:style style:name="T702" style:parent-style-name="DefaultParagraphFont" style:family="text">
      <style:text-properties style:font-name-asian="Segoe UI" fo:color="#000000" style:letter-kerning="true" style:font-size-complex="12pt" style:language-asian="lt" style:country-asian="LT"/>
    </style:style>
    <style:style style:name="P70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704" style:parent-style-name="DefaultParagraphFont" style:family="text">
      <style:text-properties style:font-name-asian="Segoe UI" style:letter-kerning="true" style:font-size-complex="12pt"/>
    </style:style>
    <style:style style:name="T705" style:parent-style-name="DefaultParagraphFont" style:family="text">
      <style:text-properties style:font-name-asian="Segoe UI" style:letter-kerning="true" style:font-size-complex="12pt"/>
    </style:style>
    <style:style style:name="T706" style:parent-style-name="DefaultParagraphFont" style:family="text">
      <style:text-properties style:font-name-asian="Segoe UI" fo:color="#000000" style:letter-kerning="true" style:font-size-complex="12pt" style:language-asian="lt" style:country-asian="LT"/>
    </style:style>
    <style:style style:name="T707" style:parent-style-name="DefaultParagraphFont" style:family="text">
      <style:text-properties style:font-name-asian="Segoe UI" fo:color="#000000" style:letter-kerning="true" style:font-size-complex="12pt"/>
    </style:style>
    <style:style style:name="T708" style:parent-style-name="DefaultParagraphFont" style:family="text">
      <style:text-properties style:font-name-asian="Segoe UI" fo:color="#000000" style:letter-kerning="true" style:font-size-complex="12pt" style:language-asian="lt" style:country-asian="LT"/>
    </style:style>
    <style:style style:name="T709" style:parent-style-name="DefaultParagraphFont" style:family="text">
      <style:text-properties style:font-name-asian="Segoe UI" fo:color="#000000" style:letter-kerning="true" style:font-size-complex="12pt"/>
    </style:style>
    <style:style style:name="P7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11" style:parent-style-name="DefaultParagraphFont" style:family="text">
      <style:text-properties style:font-name-asian="Segoe UI" fo:color="#000000" style:letter-kerning="true" style:font-size-complex="12pt" style:language-asian="lt" style:country-asian="LT"/>
    </style:style>
    <style:style style:name="T712" style:parent-style-name="DefaultParagraphFont" style:family="text">
      <style:text-properties style:font-name-asian="Segoe UI" fo:color="#000000" style:letter-kerning="true"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6875in"/>
          <style:tab-stop style:type="left" style:position="0.75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name-asian="Segoe UI" style:letter-kerning="true" style:font-size-complex="12pt" style:language-asian="lt" style:country-asian="LT"/>
    </style:style>
    <style:style style:name="T726" style:parent-style-name="DefaultParagraphFont" style:family="text">
      <style:text-properties style:font-name-asian="Segoe UI" style:letter-kerning="true" style:font-size-complex="12pt" style:language-asian="lt" style:country-asian="LT"/>
    </style:style>
    <style:style style:name="T727" style:parent-style-name="DefaultParagraphFont" style:family="text">
      <style:text-properties style:font-name-asian="Segoe UI" fo:color="#000000" style:letter-kerning="true" style:font-size-complex="12pt" style:language-asian="lt" style:country-asian="LT"/>
    </style:style>
    <style:style style:name="T728" style:parent-style-name="DefaultParagraphFont" style:family="text">
      <style:text-properties style:font-name-asian="Segoe UI" fo:color="#000000" style:letter-kerning="true" style:font-size-complex="12pt" style:language-asian="lt" style:country-asian="L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name-asian="Segoe UI" fo:color="#000000" style:letter-kerning="true" style:font-size-complex="12pt" style:language-asian="lt" style:country-asian="LT"/>
    </style:style>
    <style:style style:name="T731" style:parent-style-name="DefaultParagraphFont" style:family="text">
      <style:text-properties style:font-name-asian="Segoe UI" fo:color="#000000" style:letter-kerning="true" style:font-size-complex="12pt" style:language-asian="lt" style:country-asian="LT"/>
    </style:style>
    <style:style style:name="T732" style:parent-style-name="DefaultParagraphFont" style:family="text">
      <style:text-properties style:font-name-asian="Segoe UI" style:letter-kerning="true" style:font-size-complex="12pt" style:language-asian="lt" style:country-asian="LT"/>
    </style:style>
    <style:style style:name="T733" style:parent-style-name="DefaultParagraphFont" style:family="text">
      <style:text-properties style:font-name-asian="Segoe UI" fo:color="#000000" style:letter-kerning="true" style:font-size-complex="12pt" style:language-asian="lt" style:country-asian="LT"/>
    </style:style>
    <style:style style:name="T734" style:parent-style-name="DefaultParagraphFont" style:family="text">
      <style:text-properties style:font-name-asian="Segoe UI" fo:color="#000000" style:letter-kerning="true" style:font-size-complex="12pt" style:language-asian="lt" style:country-asian="LT"/>
    </style:style>
    <style:style style:name="T735" style:parent-style-name="DefaultParagraphFont" style:family="text">
      <style:text-properties style:font-name-asian="Arial" style:font-weight-complex="bold" style:letter-kerning="true" style:font-size-complex="12pt"/>
    </style:style>
    <style:style style:name="T736" style:parent-style-name="DefaultParagraphFont" style:family="text">
      <style:text-properties style:font-name-asian="Arial" style:font-weight-complex="bold" style:letter-kerning="true" style:font-size-complex="12pt"/>
    </style:style>
    <style:style style:name="T737" style:parent-style-name="DefaultParagraphFont" style:family="text">
      <style:text-properties style:font-name-asian="Segoe UI" fo:color="#000000" style:letter-kerning="true" style:font-size-complex="12pt" style:language-asian="lt" style:country-asian="LT"/>
    </style:style>
    <style:style style:name="T738" style:parent-style-name="DefaultParagraphFont" style:family="text">
      <style:text-properties style:font-name-asian="Segoe UI" style:letter-kerning="true" style:font-size-complex="12pt" style:language-asian="lt" style:country-asian="LT"/>
    </style:style>
    <style:style style:name="T739" style:parent-style-name="DefaultParagraphFont" style:family="text">
      <style:text-properties style:font-name-asian="Segoe UI" fo:color="#000000" style:letter-kerning="true" style:font-size-complex="12pt" style:language-asian="lt" style:country-asian="LT"/>
    </style:style>
    <style:style style:name="P740" style:parent-style-name="Normal" style:family="paragraph">
      <style:paragraph-properties fo:text-align="center"/>
    </style:style>
    <style:style style:name="P741" style:parent-style-name="Normal" style:family="paragraph">
      <style:paragraph-properties fo:keep-with-next="always" fo:widows="0" fo:orphans="0"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keep-with-next="always" fo:widows="0" fo:orphans="0" fo:text-align="center"/>
    </style:style>
    <style:style style:name="T745" style:parent-style-name="DefaultParagraphFont" style:family="text">
      <style:text-properties fo:font-weight="bold" style:font-weight-asian="bold" style:font-weight-complex="bold" fo:text-transform="uppercase" fo:color="#000000" style:font-size-complex="12pt"/>
    </style:style>
    <style:style style:name="P746" style:parent-style-name="Normal" style:family="paragraph">
      <style:paragraph-properties fo:widows="0" fo:orphans="0" fo:text-align="center"/>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center" fo:text-indent="0.5in"/>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style>
    <style:style style:name="P772" style:parent-style-name="Normal" style:family="paragraph">
      <style:paragraph-properties fo:text-align="justify"/>
      <style:text-properties style:font-name="Arial"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weight="bold" style:font-weight-asian="bold"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text-properties style:font-name="Arial"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8">Suvestinė redakcija nuo 2024-01-01 iki 2024-05-29</text:span></text:p>
      <text:p text:style-name="P9"/>
      <text:p text:style-name="P10"><text:span text:style-name="T11">Įsakymas paskelbtas: Žin. 2012, Nr.<text:s/></text:span><text:a xlink:href="https://www.e-tar.lt/portal/legalAct.html?documentId=TAR.9711F6DBC8C9" office:target-frame-name="_top" xlink:show="replace"><text:span text:style-name="T12">130-6581</text:span></text:a><text:span text:style-name="T13">, i. k. 112203NISAK0001-220</text:span></text:p>
      <text:p text:style-name="P14"/>
      <text:p text:style-name="P15">Nauja redakcija nuo 2024-01-01:</text:p>
      <text:p text:style-name="Normal"><text:span text:style-name="T16">Nr.<text:s/></text:span><text:a xlink:href="https://www.e-tar.lt/portal/legalAct.html?documentId=62b3b7a04aa011eb8d9fe110e148c770" office:target-frame-name="_top" xlink:show="replace"><text:span text:style-name="T17">1-423</text:span></text:a><text:span text:style-name="T18">, 2020-12-30, paskelbta TAR 2020-12-30, i. k. 2020-29138</text:span></text:p>
      <text:p text:style-name="P19"/>
      <text:p text:style-name="P20">LIETUVOS RESPUBLIKOS ENERGETIKOS MINISTRAS</text:p>
      <text:p text:style-name="P21"/>
      <text:p text:style-name="P22"><text:span text:style-name="T23">įsakymas</text:span></text:p>
      <text:p text:style-name="P24"><text:span text:style-name="T25">DĖL ENERGETIKOS DaRBUOTOJŲ ATEStaVIMO TVARKO</text:span><text:span text:style-name="T26">S APRAŠO PATVIRTINIMO</text:span></text:p>
      <text:p text:style-name="P27"/>
      <text:p text:style-name="P28">2012 m. lapkričio 7 d. Nr. 1-220</text:p>
      <text:p text:style-name="P29">Vilnius</text:p>
      <text:p text:style-name="P30"/>
      <text:p text:style-name="P31"/>
      <text:p text:style-name="P32"><text:span text:style-name="T33">Vadovaudamasis Lietuvos Respublikos energetikos įstatymo 6 straipsnio 15 punktu, 28 straipsniu ir 28</text:span><text:span text:style-name="T34">1</text:span><text:span text:style-name="T35"><text:s/>straipsniu, Lietuvos Respublikos atsinaujinančių išteklių energetikos įstatymo 5 straipsnio 2 dalies 15 punktu ir 45 straipsniu, Lietuvos Respublikos Vyriausybės 2011 m. spalio 19 d. nutarimo Nr. 1217 „Dėl įgaliojimų suteikimo įgyvendinant Lietuvos Respub</text:span><text:span text:style-name="T36">likos atsinaujinančių išteklių energetikos įstatymą“ 1.13 papunkčiu ir įgyvendindamas 2018 m. gruodžio 11 d. Europos Parlamento ir Tarybos direktyvos 2018/2001 dėl skatinimo naudoti atsinaujinančių išteklių energiją, 18 straipsnio 3 ir 4 dalių reikalavimus</text:span><text:span text:style-name="T37">:</text:span></text:p>
      <text:p text:style-name="P38"><text:span text:style-name="T39">1</text:span><text:span text:style-name="T40">. T v i r t i n u Energetikos darbuotojų atestavimo tvarkos aprašą</text:span><text:span text:style-name="T41"><text:s/>(pridedama).</text:span></text:p>
      <text:p text:style-name="P42"><text:span text:style-name="T43">2</text:span><text:span text:style-name="T44">. N u s t a t a u, kad:</text:span></text:p>
      <text:p text:style-name="P45"><text:span text:style-name="T46">2.1</text:span><text:span text:style-name="T47">.<text:s/></text:span><text:span text:style-name="T48">energetikos darbuotojus nuo 2024 m. sausio 1 d. atestuoja:</text:span></text:p>
      <text:p text:style-name="P49"><text:span text:style-name="T50">2.1.1</text:span><text:span text:style-name="T51">. energetikos darbuotojų atestavimo įstaigos (toliau – atestavimo į</text:span><text:span text:style-name="T52">staigos), sudariusios sutartis su Valstybine energetikos reguliavimo taryba (toliau – Taryba) dėl<text:s/></text:span><text:span text:style-name="T53">energetikos darbuotojų atestavimo informacinės sistemos naudojimo.<text:s/></text:span><text:span text:style-name="T54">Atestavimo įstaigos energetikos darbuotojų atestavimą atlieka vadovaudamosi šio įsakymo 1 p</text:span><text:span text:style-name="T55">unkte nurodytu Energetikos darbuotojų atestavimo tvarkos aprašu ir Tarybos patvirtinta Bendrąja<text:s/></text:span><text:span text:style-name="T56">energetikos darbuotojų</text:span><text:span text:style-name="T57"><text:s/></text:span><text:span text:style-name="T58">atestavimo schema, naudodamosi Tarybos sukurta energetikos darbuotojų atestavimo informacine sistema;</text:span></text:p>
      <text:p text:style-name="P59"><text:span text:style-name="T60">2.1.2</text:span><text:span text:style-name="T61">. energetikos įmonės vadovo sudaryta<text:s/></text:span><text:span text:style-name="T62">energetikos darbuotojų atestavimo<text:s/></text:span><text:span text:style-name="T63">komisija (toliau – Atestavimo komisija), kuri atestuoja tik šios energetikos įmonės<text:s/></text:span><text:span text:style-name="T64">darbininkų kategorijų darbuotojus,<text:s/></text:span><text:span text:style-name="T65">vykdančius</text:span><text:span text:style-name="T66"><text:s/>energetikos objektų, įrenginių įrengimo ir (ar)<text:s/></text:span><text:span text:style-name="T67">eksploa</text:span><text:span text:style-name="T68">tavimo<text:s/></text:span><text:span text:style-name="T69">darbus.<text:s/></text:span><text:span text:style-name="T70">Atestavimo komisija darbininkų kategorijų energetikos darbuotojų atestavimą atlieka vadovaudamasi šio įsakymo 1 punkte nurodytu Energetikos darbuotojų atestavimo tvarkos aprašu ir energetikos įmonės vadovo patvirtinta energetikos darbuotojų<text:s/></text:span><text:span text:style-name="T71">atestavimo tvarka;</text:span></text:p>
      <text:p text:style-name="P72"><text:span text:style-name="T73">2.2</text:span><text:span text:style-name="T74">. akredituotosios įstaigos pagal<text:s/></text:span><text:span text:style-name="T75">Lietuvos standarto LST EN ISO/IEC 17024<text:s/></text:span><text:span text:style-name="T76">„Atitikties įvertinimas. Bendrieji darbuotojų sertifikavimo įstaigoms keliami reikalavimai (ISO/IEC 17024:2012)“</text:span><text:span text:style-name="T77"><text:s/>nustatytus reikalavimus turi teisę<text:s/></text:span><text:span text:style-name="T78">pagal i</text:span><text:span text:style-name="T79">ki 2024 metų sausio 1 d. galiojusias Lietuvos Respublikos energetikos įstatymo ir<text:s/></text:span><text:span text:style-name="T80">Energetikos objektus, įrenginius įrengiančių ir (ar) eksploatuojančių darbuotojų atestavimo tvarkos aprašo, patvirtinto<text:s/></text:span><text:span text:style-name="T81">Lietuvos Respublikos energetikos ministro 2012 m. lapkričio 7 d. įsakymu Nr. 1-220 „Dėl<text:s/></text:span><text:span text:style-name="T82">Energetikos objektus, įrenginius įrengiančių ir (ar) eksploatuojančių darbuotojų atestavimo tvarkos aprašo patvirtinimo“<text:s/></text:span><text:span text:style-name="T83">nuostatas<text:s/></text:span><text:span text:style-name="T84">energetikos darbuotojų atestavimo vei</text:span><text:span text:style-name="T85">klą vykdyti iki</text:span><text:span text:style-name="T86"><text:s/>2024 m. gegužės 1 d. I</text:span><text:span text:style-name="T87">ki</text:span><text:span text:style-name="T88"><text:s/>2024 m. gegužės 1 d.</text:span><text:span text:style-name="T89"><text:s/>a</text:span><text:span text:style-name="T90">kredituotųjų įstaigų<text:s/></text:span><text:span text:style-name="T91">išduoti energetikos darbuotojų pažymėjimai galioja iki pažymėjime nurodytos datos.</text:span></text:p>
      <text:p text:style-name="P92"/>
      <text:p text:style-name="P93"/>
      <text:p text:style-name="P94"/>
      <text:p text:style-name="P95"><text:span text:style-name="T96">Energetikos ministras</text:span><text:span text:style-name="T97"><text:tab/>Arvydas Sekmokas</text:span></text:p>
      <text:p text:style-name="Normal"/>
      <text:p text:style-name="P98">PATVIRTINTA</text:p>
      <text:p text:style-name="P104">Lietuvos Respublikos energetikos ministro</text:p>
      <text:p text:style-name="P105">2012 m. lapkričio 7 d. įsakymu Nr. 1-220</text:p>
      <text:p text:style-name="P106"><text:span text:style-name="T107">(</text:span><text:span text:style-name="T108">Lietuvos Respublikos energetikos ministro</text:span></text:p>
      <text:p text:style-name="P109"><text:span text:style-name="T110">2020 m. gruodžio 30</text:span><text:span text:style-name="T111"><text:s/>d. įsakymo Nr.</text:span><text:s/>1-423<text:s/><text:span text:style-name="T112">redakcija)</text:span></text:p>
      <text:p text:style-name="P113"/>
      <text:p text:style-name="P114"/>
      <text:p text:style-name="P115"><text:span text:style-name="T116">ENERGETIKOS DARBUOTOJŲ ATESTAVIMO TVARKOS APRAŠAS<text: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text:span><text:span text:style-name="T127">Energetikos darbuotojų atestavimo tvarkos aprašas (toliau – Aprašas) nustato:<text:s/></text:span></text:p>
      <text:p text:style-name="P128"><text:span text:style-name="T129">1.1</text:span><text:span text:style-name="T130">. energetikos darbuotojų atestavimo<text:s/></text:span><text:span text:style-name="T131">proceso dalyvių pagrindines funkcijas;</text:span></text:p>
      <text:p text:style-name="P132"><text:span text:style-name="T133">1.2</text:span><text:span text:style-name="T134">. energetikos darbuotojų atestavimo tvarką,<text:s/></text:span><text:span text:style-name="T135">energetikos darbuotojų atestavimo rūšis, reikalavimus, periodiškumą</text:span><text:span text:style-name="T136">;</text:span></text:p>
      <text:p text:style-name="P137"><text:span text:style-name="T138">1.3</text:span><text:span text:style-name="T139">.<text:s/></text:span><text:span text:style-name="T140">pagrindinius reikalavimus</text:span><text:span text:style-name="T141"><text:s/>energetikos darbuotojų atestavimo<text:s/></text:span><text:span text:style-name="T142">komisijos (toliau – Atestavi</text:span><text:span text:style-name="T143">mo komisija) sudarymui;</text:span></text:p>
      <text:p text:style-name="P144"><text:span text:style-name="T145">1.4</text:span><text:span text:style-name="T146">. reikalavimus, energetikos darbuotojų pažymėjimų skelbimui;</text:span></text:p>
      <text:p text:style-name="P147"><text:span text:style-name="T148">1.5</text:span><text:span text:style-name="T149">. skundų ir prašymų dėl atestavimo klausimų nagrinėjimo tvarką.</text:span></text:p>
      <text:p text:style-name="P150"><text:span text:style-name="T151">2</text:span><text:span text:style-name="T152">.<text:s/></text:span><text:span text:style-name="T153">Aprašas netaikomas:</text:span></text:p>
      <text:p text:style-name="P154"><text:span text:style-name="T155">2.1</text:span><text:span text:style-name="T156">. energetikos įmonių administracijos personalo atestavimui.</text:span><text:span text:style-name="T157"><text:s/>Administracijos personalas – energetikos įmonių, jų filialų ir struktūrinių padalinių darbuotojai, kurie nevadovauja energetikos objektų ir įrenginių įrengimui (montavimui) ir (ar) eksploatavimui ir tiesiogiai jų neįrengia ir (ar) neeksploatuoja;</text:span></text:p>
      <text:p text:style-name="P158"><text:span text:style-name="T159">2.2</text:span><text:span text:style-name="T160">.</text:span><text:span text:style-name="T161"><text:s/>statybos specialistams, projektuojantiems ir statantiems (montuojantiems) branduolinės energetikos objektus;</text:span></text:p>
      <text:p text:style-name="P162"><text:span text:style-name="T163">2.3</text:span><text:span text:style-name="T164">. architektams ir statybos inžinieriams, projektuojantiems ir statantiems energetikos objektus, kurie Lietuvos Respublikos statybos įstatym</text:span><text:span text:style-name="T165">o ir jo įgyvendinamųjų teisės aktų nustatyta tvarka yra priskirti ypatingųjų ir neypatingųjų statinių kategorijai;</text:span></text:p>
      <text:p text:style-name="P166"><text:span text:style-name="T167">2.4</text:span><text:span text:style-name="T168">. statybos inžinieriams, siekiantiems Lietuvos Respublikoje eiti ypatingųjų ir neypatingųjų statinių (energetikos objektų) statybos te</text:span><text:span text:style-name="T169">chninės veiklos pagrindinių sričių vadovų pareigas. Statybos inžinieriai atestuojami vadovaujantis statybos techninio reglamento STR 1.02.01:2017<text:s/></text:span><text:span text:style-name="T170">„Statybos dalyvių atestavimo ir teisės pripažinimo tvarkos aprašas“</text:span><text:span text:style-name="T171">, patvirtinto Lietuvos Respublikos aplinkos</text:span><text:span text:style-name="T172"><text:s/>ministro 2016 m. gruodžio 12 d. įsakymu Nr. D1-880 „Dėl<text:s/></text:span><text:span text:style-name="T173">statybos techninio reglamento STR</text:span><text:span text:style-name="T174"> </text:span><text:span text:style-name="T175">1.02.06:2012 „</text:span><text:span text:style-name="T176">Statybos dalyvių atestavimo ir teisės pripažinimo<text:s/></text:span><text:span text:style-name="T177">tvarkos aprašas“ patvirtinimo</text:span><text:span text:style-name="T178">“ (toliau – Reglamentas), nustatyta tvarka.<text:s/></text:span></text:p>
      <text:p text:style-name="P179"><text:span text:style-name="T180">3</text:span><text:span text:style-name="T181">. Už energetikos<text:s/></text:span><text:span text:style-name="T182">įmonių darbuotojų atestavimą yra atsakingi energetikos įmonių vadovai arba jų įgalioti asmenys.</text:span></text:p>
      <text:p text:style-name="P183"><text:span text:style-name="T184">4</text:span><text:span text:style-name="T185">.<text:s/></text:span><text:span text:style-name="T186">E</text:span><text:span text:style-name="T187">nergetikos įmonių darbuotojams, turintiems energetikos darbuotojo pažymėjimą, išduotą energetikos įmonės vadovo sudarytoje Atestavimo komisijoje, Aprašo</text:span><text:span text:style-name="T188"><text:s/>nustatyta tvarka, suteikiama teisė vykdyti energetikos darbuotojo pažymėjime nurodytas veiklas ir darbus pagal darbo sutartį su šį pažymėjimą išdavusia įmone.</text:span></text:p>
      <text:p text:style-name="P189"><text:span text:style-name="T190">5</text:span><text:span text:style-name="T191">. Energetikos darbuotojų atestavimo įstaigos (toliau – atestavimo įstaiga) išduotas energet</text:span><text:span text:style-name="T192">ikos darbuotojo pažymėjimas suteikia teisę vykdyti pažymėjime nurodytas veiklas ir darbus Lietuvos Respublikoje, nepriklausomai nuo to, kokioje įmonėje dirba energetikos darbuotojas.<text:s/></text:span></text:p>
      <text:p text:style-name="P193"><text:span text:style-name="T194">6</text:span><text:span text:style-name="T195">. Valstybinė energetikos reguliavimo taryba (toliau – Taryba) nusta</text:span><text:span text:style-name="T196">to energetikos darbuotojo pažymėjimo pavyzdinę formą.<text:s/></text:span><text:span text:style-name="T197">Gali būti naudojamos<text:s/></text:span><text:span text:style-name="T198">energetikos darbuotojų<text:s/></text:span><text:span text:style-name="T199">pažymėjimų elektroninės formos</text:span><text:span text:style-name="T200">.</text:span></text:p>
      <text:p text:style-name="P201"><text:span text:style-name="T202">7</text:span><text:span text:style-name="T203">. E</text:span><text:span text:style-name="T204">nergetikos įmonių darbuotojai, kurie tiesiogiai <text:s/>vadovauja energetikos objektų ir įrenginių įrengimo ir (ar) eksploata</text:span><text:span text:style-name="T205">vimo veiklai,<text:s/></text:span><text:span text:style-name="T206">vadovauja objektų ir įrenginių įrengimo ir (ar) eksploatavimo darbams ir (ar) juos vykdo,<text:s/></text:span><text:span text:style-name="T207">privalo būti atestuoti, darbo vietoje turėti energetikos darbuotojo pažymėjimą<text:s/></text:span><text:span text:style-name="T208">(kai naudojama elektroninė pažymėjimo forma, turi būti galimybė parodyti<text:s/></text:span><text:span text:style-name="T209">pažymėjimą atitinkamoje informacinėje sistemoje)</text:span><text:span text:style-name="T210">.</text:span></text:p>
      <text:p text:style-name="P211"><text:span text:style-name="T212">8</text:span><text:span text:style-name="T213">. Valstybėje narėje įsteigtų juridinių asmenų, kitų organizacijų ar jų padalinių energetikos darbuotojai, išskyrus nurodytus Reglamento 1.1 ir 1.2 papunkčiuose, atestuojami Aprašo nustatyta tvarka. Ene</text:span><text:span text:style-name="T214">rgetikos darbuotojai, reikiamas žinias ir įgūdžius įgiję kitoje valstybėje narėje, pateikę kvalifikaciją patvirtinančius dokumentus, neatestuojami. Kitoje valstybėje narėje atsinaujinančių išteklių energijos gamybos įrenginius montuojantiems specialistams<text:s/></text:span><text:span text:style-name="T215">išduoti sertifikatai, atestatai ar jiems lygiaverčiai dokumentai, atitinkantys 2018 m. gruodžio 11 d. Europos Parlamento ir Tarybos direktyvos 2018/2001 dėl skatinimo naudoti atsinaujinančių išteklių energiją nustatytus kriterijus, pripažįstami Lietuvos Re</text:span><text:span text:style-name="T216">spublikoje.</text:span></text:p>
      <text:p text:style-name="P217"><text:span text:style-name="T218">9</text:span><text:span text:style-name="T219">. Mokymo įstaigos, energetikos įmonės ir asociacijos gali rengti energetikos darbuotojus pagal specialiųjų kvalifikacinių žinių mokymo programas bei organizuoti kvalifikacijos tobulinimo mokymus ir seminarus. Mokymo įstaigos, energetikos į</text:span><text:span text:style-name="T220">monės ir asociacijos, rengiančios energetikos darbuotojus pagal specialiųjų kvalifikacinių žinių mokymo programas ar šių programų modulius, turi šias programas<text:s/></text:span><text:span text:style-name="T221">Energetikos<text:s/></text:span><text:span text:style-name="T222">objektus, įrenginius<text:s/></text:span><text:span text:style-name="T223">įrengiančių</text:span><text:span text:style-name="T224"><text:s/>ir (ar) eksploatuojančių energetikos darbuotojų</text:span><text:span text:style-name="T225"><text:s/>mok</text:span><text:span text:style-name="T226">ymo programų derinimo su Valstybine energetikos inspekcija prie Energetikos ministerijos tvarkos aprašo, patvirtinto<text:s/></text:span><text:span text:style-name="T227">Lietuvos Respublikos energetikos ministro<text:s/></text:span><text:span text:style-name="T228">2019 m. sausio 28 d. įsakymo Nr. 1-25 „</text:span><text:span text:style-name="T229">Energetikos<text:s/></text:span><text:span text:style-name="T230">objektus, įrenginius<text:s/></text:span><text:span text:style-name="T231">įrengiančių</text:span><text:span text:style-name="T232"><text:s/>ir (ar) ekspl</text:span><text:span text:style-name="T233">oatuojančių energetikos darbuotojų</text:span><text:span text:style-name="T234"><text:s/>mokymo programų derinimo su Valstybine energetikos inspekcija prie Energetikos ministerijos tvarkos aprašo“ patvirtinimo“</text:span><text:span text:style-name="T235"><text:s/>nustatyta tvarka suderinti su Taryba.</text:span><text:span text:style-name="T236"><text:s/></text:span></text:p>
      <text:p text:style-name="P237"><text:span text:style-name="T238">10</text:span><text:span text:style-name="T239">. Energetikos darbuotojai gali savo<text:s/></text:span><text:span text:style-name="T240">kvalifikaciją<text:s/></text:span><text:span text:style-name="T241">tobulinti mokymo įstaigos ar energetikos įmonės (asociacijos) organizuotuose mokymuose ar seminaruose bei tarptautiniuose renginiuose (konferencijose, forumuose, seminaruose ir kt.).</text:span></text:p>
      <text:p text:style-name="P242"><text:span text:style-name="T243">11</text:span><text:span text:style-name="T244">. Apraše nustatytais atvejais<text:s/></text:span><text:span text:style-name="T245">fizinių asmenų,<text:s/></text:span><text:span text:style-name="T246">Bendrosios energetiko</text:span><text:span text:style-name="T247">s darbuotojų atestavimo schemos</text:span><text:span text:style-name="T248"><text:s/>nustatyta tvarka<text:s/></text:span><text:span text:style-name="T249">pateikusių paraiškas dalyvauti energetikos darbuotojų atestavimo procese (</text:span><text:span text:style-name="T250">toliau – pareiškėjas</text:span><text:span text:style-name="T251">),</text:span><text:span text:style-name="T252"><text:s/>ir energetikos darbuotojų duomenys tvarkomi vadovaujantis Lietuvos Respublikos asmens duomenų teisinės apsaugo</text:span><text:span text:style-name="T253">s įstatymu ir 2016 m. balandžio 27 d. Europos Parlamento ir Tarybos reglamentu (ES) 2016/679 dėl fizinių asmenų apsaugos tvarkant asmens duomenis ir dėl laisvo tokių duomenų judėjimo ir kuriuo panaikinama Direktyva 95/46/EB<text:s/></text:span><text:span text:style-name="T254">(Bendrasis duomenų apsaugos regl</text:span><text:span text:style-name="T255">amentas)</text:span><text:span text:style-name="T256"><text:s/>ir šiais tikslais:</text:span></text:p>
      <text:p text:style-name="P257"><text:span text:style-name="T258">11.1</text:span><text:span text:style-name="T259">. pareiškėjų ir energetikos darbuotojų, siekiančių atestuotis Aprašo nustatyta tvarka</text:span><text:span text:style-name="T260">, identifikavimo;<text:s/></text:span></text:p>
      <text:p text:style-name="P261"><text:span text:style-name="T262">11.2</text:span><text:span text:style-name="T263">. pareiškėjų ir<text:s/></text:span><text:span text:style-name="T264">energetikos darbuotojų atestavimo</text:span><text:span text:style-name="T265">;</text:span></text:p>
      <text:p text:style-name="P266"><text:span text:style-name="T267">11.3</text:span><text:span text:style-name="T268">. įspėjimo apie galimus atestuotų energetikos darbu</text:span><text:span text:style-name="T269">otojų atestavimo sąlygų pažeidimus, dėl kurių gali būti sustabdytas ar panaikintas išduotas energetikos darbuotojo pažymėjimas</text:span><text:span text:style-name="T270">;</text:span></text:p>
      <text:p text:style-name="P271"><text:span text:style-name="T272">11.4</text:span><text:span text:style-name="T273">.<text:s/></text:span><text:span text:style-name="T274">pareiškėjų ir</text:span><text:span text:style-name="T275"><text:s/>energetikos darbuotojų skundų ir (ar) prašymų nagrinėjimo</text:span><text:span text:style-name="T276">;</text:span></text:p>
      <text:p text:style-name="P277"><text:span text:style-name="T278">11.5</text:span><text:span text:style-name="T279">. informacijos apie<text:s/></text:span><text:span text:style-name="T280">išduotus, panaiki</text:span><text:span text:style-name="T281">ntus, sustabdytų energetikos darbuotojų pažymėjimų galiojimą energetikos darbuotojų atestavimo informacinėje<text:s/></text:span>sistemoje skelbimo,<text:s/><text:span text:style-name="T282">kurio apimtis ir skelbiamų duomenų kategorijos nurodytos Aprašo IV skyriuje</text:span>.</text:p>
      <text:p text:style-name="P283"><text:span text:style-name="T284">12</text:span><text:span text:style-name="T285">. Pareiškėjų ir energetikos darbuotojų duo</text:span><text:span text:style-name="T286">menys,<text:s/></text:span><text:span text:style-name="T287">siekiant įvykdyti Energetikos įstatyme numatytus reikalavimus dėl energetikos darbuotojų atestavimo,</text:span><text:span text:style-name="T288"><text:s/></text:span><text:span text:style-name="T289">Apraše numatytais tikslais gali būti renkami ir naudojami atestavimo proceso dalyvių, taip pat pateikiami su energetikos darbuotojų atestavimo pasla</text:span><text:span text:style-name="T290">ugos organizavimu, vykdymu, administravimu ir (ar) priežiūra susijusiems tretiesiems asmenims ir (ar) institucijoms.</text:span></text:p>
      <text:p text:style-name="P291"><text:span text:style-name="T292">13</text:span><text:span text:style-name="T293">. Apraše vartojamos pagrindinės sąvokos:</text:span></text:p>
      <text:p text:style-name="P294"><text:span text:style-name="T295">13.1</text:span><text:span text:style-name="T296">.<text:s/></text:span><text:span text:style-name="T297">E</text:span><text:span text:style-name="T298">nergetikos darbuotojo pažymėjimas</text:span><text:span text:style-name="T299"><text:s/>– energetikos darbuotojų atestavimo įstaigos ar energetikos įmonės išduodamas dokumentas, kuriuo pažymima, kad įvardytas asmuo atitinka nustatytus energetikos darbuotojų atestavimo reikalavimus ir turi teisę vykdyti pažymėjime nurodytas veiklas ir darbus.</text:span></text:p>
      <text:p text:style-name="P300"><text:span text:style-name="T301">13.2</text:span><text:span text:style-name="T302">.<text:s/></text:span><text:span text:style-name="T303">Bendroji energetikos darbuotojų atestavimo schema</text:span><text:span text:style-name="T304"><text:s/>(toliau –<text:s/></text:span><text:span text:style-name="T305">Schema</text:span><text:span text:style-name="T306">) – Valstybinės energetikos reguliavimo tarybos tvirtinamas dokumentas, kuriame nustatomi visų kategorijų<text:s/></text:span><text:span text:style-name="T307">energetikos darbuotojų bendrieji ir specialieji kvalifikaciniai reikalavi</text:span><text:span text:style-name="T308">mai, šių darbuotojų kvalifikacijos tobulinimo reikalavimai, atestavimo procedūros ir energetikos darbuotojams</text:span><text:span text:style-name="T309"><text:s/></text:span><text:span text:style-name="T310">suteikiamos teisės.</text:span></text:p>
      <text:p text:style-name="P311"><text:span text:style-name="T312">14</text:span><text:span text:style-name="T313">. Kitos Apraše vartojamos sąvokos suprantamos taip, kaip jos apibrėžtos Lietuvos Respublikos energetikos įstatyme, Lietuvos Respublikos atsinaujinančių išteklių energetikos įstatyme, Lietuvos Respublikos statybos įstatyme, Lietuvos Respublikos švietimo įst</text:span><text:span text:style-name="T314">atyme, Lietuvos Respublikos profesinio mokymo įstatyme, Lietuvos Respublikos neformaliojo suaugusiųjų švietimo ir tęstinio mokymosi įstatyme bei kituose teisės aktuose.<text:s/></text:span></text:p>
      <text:p text:style-name="P315"/>
      <text:p text:style-name="P316"><text:span text:style-name="T317">II</text:span><text:span text:style-name="T318"><text:s/>SKYRIUS</text:span></text:p>
      <text:p text:style-name="P319"><text:span text:style-name="T320">ENERGETIKOS DARBUOTOJŲ ATESTAVIMO PROCESO DALYVIŲ PAGRINDINĖS<text:s/></text:span><text:span text:style-name="T321">FUNKCIJOS</text:span></text:p>
      <text:p text:style-name="P322"/>
      <text:p text:style-name="P323"><text:span text:style-name="T324">15</text:span><text:span text:style-name="T325">.<text:s/></text:span><text:span text:style-name="T326">Taryba<text:s/></text:span><text:span text:style-name="T327">pagal Aprašą ir<text:s/></text:span><text:span text:style-name="T328">Schemą, naudodamasi energetikos darbuotojų atestavimo informacine sistema,<text:s/></text:span><text:span text:style-name="T329">organizuoja energetikos darbuotojų atestavimą.</text:span></text:p>
      <text:p text:style-name="P330"><text:span text:style-name="T331">16</text:span><text:span text:style-name="T332">.<text:s/></text:span><text:span text:style-name="T333">Tarybos<text:s/></text:span><text:span text:style-name="T334">pagrindinės funkcijos energetikos darbuotojų atestavimo srityje:</text:span></text:p>
      <text:p text:style-name="P335"><text:span text:style-name="T336">16.1</text:span><text:span text:style-name="T337">. tvi</text:span><text:span text:style-name="T338">rtina Schemą ir atlieka jos priežiūrą</text:span><text:span text:style-name="T339">. S</text:span><text:span text:style-name="T340">chema turi būti ne rečiau kaip kartą per 5 metus arba prireikus peržiūrima ir, esant poreikiui, tikslinama;</text:span></text:p>
      <text:p text:style-name="P341"><text:span text:style-name="T342">16.2</text:span><text:span text:style-name="T343">.<text:s/></text:span><text:span text:style-name="T344">valdo energetikos darbuotojų atestavimo informacinę sistemą,<text:s/></text:span>atestavimo informacinėje sistemoje<text:s/><text:span text:style-name="T345">sk</text:span><text:span text:style-name="T346">elbia duomenis apie atestavimo įstaigų atestuotus energetikos darbuotojus;</text:span></text:p>
      <text:p text:style-name="P347"><text:span text:style-name="T348">16.3</text:span><text:span text:style-name="T349">. savo interneto svetainėje skelbia teisės aktus, reglamentuojančius energetikos objektų, įrenginių įrengimo, eksploatavimo, techninės saugos ir kitus teisės aktus, reguliuo</text:span><text:span text:style-name="T350">jančius energetikos veiklą, kurių sąrašas turi būti periodiškai peržiūrimas ir atnaujinamas pasikeitus šių teisės aktų reglamentavimui;</text:span></text:p>
      <text:p text:style-name="P351"><text:span text:style-name="T352">16.4</text:span><text:span text:style-name="T353">. pasibaigus kalendoriniams metams savo interneto svetainėje skelbia apibendrintą informaciją apie<text:s/></text:span><text:span text:style-name="T354">atestavimo įs</text:span><text:span text:style-name="T355">taigų</text:span><text:span text:style-name="T356"><text:s/>atestuotus energetikos darbuotojus;</text:span></text:p>
      <text:p text:style-name="P357"><text:span text:style-name="T358">16.5</text:span><text:span text:style-name="T359">.<text:s/></text:span><text:span text:style-name="T360">pagal kompetenciją kontroliuoja atestavimo įstaigų vykdomą energetikos darbuotojų atestavimo veiklą;</text:span></text:p>
      <text:p text:style-name="P361"><text:span text:style-name="T362">16.6</text:span><text:span text:style-name="T363">. tvirtina standartines sutarčių dėl energetikos darbuotojų atestavimo informacinės sistemos<text:s/></text:span><text:span text:style-name="T364">naudojimosi sąlygas ir sudaro sutartis su atestavimo įstaigomis dėl naudojimosi energetikos darbuotojų atestavimo informacine sistema;</text:span></text:p>
      <text:p text:style-name="P365"><text:span text:style-name="T366">16.7</text:span><text:span text:style-name="T367">. nustato energetikos darbuotojo pažymėjimo galiojimo sustabdymo, pažymėjimo galiojimo sustabdymo panaikinimo, pa</text:span><text:span text:style-name="T368">žymėjimo galiojimo panaikinimo procedūras</text:span><text:span text:style-name="T369">.<text:s/></text:span></text:p>
      <text:p text:style-name="P370"><text:span text:style-name="T371">17</text:span><text:span text:style-name="T372">.<text:s/></text:span><text:span text:style-name="T373">Atestavimo įstaigos pagrindinės funkcijos:</text:span></text:p>
      <text:p text:style-name="P374"><text:span text:style-name="T375">17.1</text:span><text:span text:style-name="T376">.<text:s/></text:span><text:span text:style-name="T377">sudaro sutartį su Taryba<text:s/></text:span><text:span text:style-name="T378">dėl naudojimosi energetikos darbuotojų atestavimo informacine sistema</text:span><text:span text:style-name="T379">;</text:span></text:p>
      <text:p text:style-name="P380"><text:span text:style-name="T381">17.2</text:span><text:span text:style-name="T382">. teikia energetikos darbuotojų atestavimo pasl</text:span><text:span text:style-name="T383">augas;</text:span></text:p>
      <text:p text:style-name="P384"><text:span text:style-name="T385">17.3</text:span><text:span text:style-name="T386">. išduoda energetikos darbuotojo pažymėjimą, sustabdo jo galiojimą, panaikina galiojimo sustabdymą arba panaikina galiojimą;</text:span></text:p>
      <text:p text:style-name="P387"><text:span text:style-name="T388">17.4</text:span><text:span text:style-name="T389">. užtikrina, kad<text:s/></text:span><text:span text:style-name="T390">atestavimo</text:span><text:span text:style-name="T391"><text:s/>procese dalyvautų atitinkamos kompetencijos paraiškos vertintojai;</text:span></text:p>
      <text:p text:style-name="P392"><text:span text:style-name="T393">17.5</text:span><text:span text:style-name="T394">. nag</text:span><text:span text:style-name="T395">rinėja pareiškėjų ir energetikos darbuotojų skundus ir (ar) prašymus dėl atestavimo procedūrų ir priimtų sprendimų;</text:span></text:p>
      <text:p text:style-name="P396"><text:span text:style-name="T397">17.6</text:span><text:span text:style-name="T398">. savo interneto svetainėje skelbia:</text:span></text:p>
      <text:p text:style-name="P399"><text:span text:style-name="T400">17.6.1</text:span><text:span text:style-name="T401">. energetikos darbuotojų<text:s/></text:span><text:span text:style-name="T402">atestavimo</text:span><text:span text:style-name="T403"><text:s/>tvarką;</text:span></text:p>
      <text:p text:style-name="P404"><text:span text:style-name="T405">17.6.2</text:span><text:span text:style-name="T406">. bendruosius ir specialiuosius<text:s/></text:span><text:span text:style-name="T407">kvalifikacinius reikalavimus bei kvalifikacijos tobulinimo reikalavimus energetikos darbuotojams;</text:span></text:p>
      <text:p text:style-name="P408"><text:span text:style-name="T409">17.6.3</text:span><text:span text:style-name="T410">.<text:s/></text:span><text:span text:style-name="T411">atestavimo</text:span><text:span text:style-name="T412"><text:s/>paslaugų įkainius ir įmokos už suteiktą paslaugą apmokėjimo tvarką;</text:span></text:p>
      <text:p text:style-name="P413"><text:span text:style-name="T414">17.6.4</text:span><text:span text:style-name="T415">. informaciją apie<text:s/></text:span><text:span text:style-name="T416">atestuotus</text:span><text:span text:style-name="T417"><text:s/>energetikos darbuotojus – n</text:span><text:span text:style-name="T418">uorodą į Tarybos interneto svetainėje, skelbiamą informaciją;</text:span></text:p>
      <text:p text:style-name="P419"><text:span text:style-name="T420">17.6.5</text:span><text:span text:style-name="T421">. skundų ir (ar) prašymų nagrinėjimo tvarką</text:span><text:span text:style-name="T422"><text:s/>dėl atestavimo procedūrų ir priimtų sprendimų</text:span><text:span text:style-name="T423">;</text:span></text:p>
      <text:p text:style-name="P424"><text:span text:style-name="T425">17.7</text:span><text:span text:style-name="T426">.<text:s/></text:span><text:span text:style-name="T427">sudaro sąlygas<text:s/></text:span><text:span text:style-name="T428">Tarybos<text:s/></text:span><text:span text:style-name="T429">atstovams dalyvauti vykdomose energetikos darbuotojų<text:s/></text:span><text:span text:style-name="T430">atest</text:span><text:span text:style-name="T431">avimo</text:span><text:span text:style-name="T432"><text:s/>procedūrose. Ne vėliau kaip prieš 5 darbo dienas, suderintu su Taryba būdu, praneša apie numatomą energetikos darbuotojų atestavimo laiką, vietą ir darbuotojų kategoriją.</text:span></text:p>
      <text:p text:style-name="P433"><text:span text:style-name="T434">18</text:span><text:span text:style-name="T435">.<text:s/></text:span><text:span text:style-name="T436">Energetikos įmonės pagrindinės funkcijos:</text:span></text:p>
      <text:p text:style-name="P437"><text:span text:style-name="T438">18.1</text:span><text:span text:style-name="T439">. sudaro atestuojamų<text:s/></text:span><text:span text:style-name="T440">energetikos darbuotojų pareigybių (pozicijų) sąrašus;</text:span></text:p>
      <text:p text:style-name="P441"><text:span text:style-name="T442">18.2</text:span><text:span text:style-name="T443">. nustato specialiuosius kvalifikacinius reikalavimus, taikomus įmonės energetikos darbuotojams, kai nėra teisės aktų, nustatančių specialiuosius kvalifikacinius reikalavimus;</text:span></text:p>
      <text:p text:style-name="P444"><text:span text:style-name="T445">18.3</text:span><text:span text:style-name="T446">. Aprašo<text:s/></text:span><text:span text:style-name="T447">nustatyta tvarka sudaro Atestavimo komisiją, kuri turi teisę atlikti įmonės darbininkų kategorijų darbuotojų atestavimą ir išduoti energetikos darbuotojo pažymėjimą, sustabdyti jo galiojimą, panaikinti galiojimo sustabdymą arba panaikinti galiojimą;</text:span></text:p>
      <text:p text:style-name="P448"><text:span text:style-name="T449">18.4</text:span><text:span text:style-name="T450">. turi teisę nustatyti tvarką, pagal kurią konkrečių pareigybių atestuotiems energetikos darbuotojams suteikiama teisė savarankiškai dirbti.</text:span></text:p>
      <text:p text:style-name="P451"/>
      <text:p text:style-name="P452"><text:span text:style-name="T453">III</text:span><text:span text:style-name="T454"><text:s/>SKYRIUS</text:span></text:p>
      <text:p text:style-name="P455"><text:span text:style-name="T456">ATESTAVIMO TVARKA</text:span></text:p>
      <text:p text:style-name="P457"/>
      <text:p text:style-name="P458"><text:span text:style-name="T459">PIRMASIS</text:span><text:span text:style-name="T460"><text:s/>SKIRSNIS</text:span></text:p>
      <text:p text:style-name="P461"><text:span text:style-name="T462">BENDRIEJI REIKALAVIMAI</text:span></text:p>
      <text:p text:style-name="P463"/>
      <text:p text:style-name="P464"><text:span text:style-name="T465">19</text:span><text:span text:style-name="T466">.<text:s/></text:span><text:span text:style-name="T467">Schemos 1–4 prieduo</text:span><text:span text:style-name="T468">se nustatyti energetikos sektorių energetikos darbuotojų kategorijų sąrašai ir nurodyti minimalūs bendrieji, specialieji kvalifikaciniai reikalavimai energetikos darbuotojams ir reikalavimai jų kvalifikacijai tobulinti bei</text:span><text:span text:style-name="T469"><text:s/>energetikos darbuotojams</text:span><text:span text:style-name="T470"><text:s/></text:span><text:span text:style-name="T471">suteikia</text:span><text:span text:style-name="T472">mos teisės</text:span><text:span text:style-name="T473">.</text:span></text:p>
      <text:p text:style-name="P474"><text:span text:style-name="T475">20</text:span><text:span text:style-name="T476">. Energetikos įmonių vadovai ar jų įgalioti asmenys ir inžinerinių kategorijų energetikos darbuotojai<text:s/></text:span><text:span text:style-name="T477">atestuojami</text:span><text:span text:style-name="T478"><text:s/>tik<text:s/></text:span><text:span text:style-name="T479">atestavimo</text:span><text:span text:style-name="T480"><text:s/>įstaigose.</text:span></text:p>
      <text:p text:style-name="P481"><text:span text:style-name="T482">21</text:span><text:span text:style-name="T483">. Energetikos įmonių darbininkų kategorijų energetikos darbuotojai, įrengiantys ir (ar) eksploatuojantys energetikos įrenginius,<text:s/></text:span><text:span text:style-name="T484">atestuojami</text:span><text:span text:style-name="T485"><text:s/></text:span><text:span text:style-name="T486">atestavimo</text:span><text:span text:style-name="T487"><text:s/>įstaigoje arba energetikos įmonės vadovo sudarytoje A</text:span><text:span text:style-name="T488">testavimo<text:s/></text:span><text:span text:style-name="T489">komisijoje. Atestavimo komisijos sprendim</text:span><text:span text:style-name="T490">u gali būti tikrinami energetikos darbuotojų praktiniai energetikos įrenginių eksploatavimo gebėjimai.</text:span></text:p>
      <text:p text:style-name="P491"/>
      <text:p text:style-name="P492"><text:span text:style-name="T493">ANTRASIS</text:span><text:span text:style-name="T494"><text:s/>SKIRSNIS</text:span></text:p>
      <text:p text:style-name="P495"><text:span text:style-name="T496">ENERGETIKOS DARBUOTOJŲ ATESTAVIMO KOMISIJOS SUDARYMO BENDRIEJI REIKALAVIMAI</text:span></text:p>
      <text:p text:style-name="P497"/>
      <text:p text:style-name="P498"><text:span text:style-name="T499">22</text:span><text:span text:style-name="T500">. Energetikos įmonės vadovas turi teisę pagal šio skirsnio nustatytus reikalavimus sudaryti įmonės Atestavimo komisiją, kurioje būtų atestuojami įmonės<text:s/></text:span><text:span text:style-name="T501">darbininkų kategorijų darbuotojai,<text:s/></text:span><text:span text:style-name="T502">vykdantys</text:span><text:span text:style-name="T503"><text:s/>energetikos objektų, įrenginių įrengimo ir (ar)<text:s/></text:span><text:span text:style-name="T504">eksploatavi</text:span><text:span text:style-name="T505">mo<text:s/></text:span><text:span text:style-name="T506">darbus.</text:span></text:p>
      <text:p text:style-name="P507"><text:span text:style-name="T508">23</text:span><text:span text:style-name="T509">.<text:s/></text:span><text:span text:style-name="T510">Atestavimo komisija sudaroma vadovaujantis šiais reikalavimais:</text:span></text:p>
      <text:p text:style-name="P511"><text:span text:style-name="T512">23.1</text:span><text:span text:style-name="T513">. A</text:span><text:span text:style-name="T514">testavimo k</text:span><text:span text:style-name="T515">omisiją sudaro ne mažiau kaip 3 asmenys, iš kurių ne mažiau kaip 2 yra energetikos įmonės darbuotojai;</text:span></text:p>
      <text:p text:style-name="P516"><text:span text:style-name="T517">23.2</text:span><text:span text:style-name="T518">. į</text:span><text:span text:style-name="T519"><text:s/>Atestavimo komisijos sudėtį turi būti<text:s/></text:span><text:span text:style-name="T520">įtraukti atitinkamos energetikos sektoriaus veiklos srities įmonių vadovai ar jų įgalioti asmenys, vadovaujantys energetikos objektų ir įrenginių įrengimo ir (ar) eksploatavimo veiklai, ir energetikos įmonių inžinerinių kategorijų energetikos darbuotojai,<text:s/></text:span><text:span text:style-name="T521">vadovaujantys objektų ir energetikos įrenginių įrengimo ir (ar) eksploatavimo darbams ir (ar) juos vykdantys;</text:span></text:p>
      <text:p text:style-name="P522"><text:span text:style-name="T523">23.3</text:span><text:span text:style-name="T524">. į</text:span><text:span text:style-name="T525"><text:s/>Atestavimo komisijos sudėtį gali būti įtrauktas energetikos įmonės darbuotojų saugos ir sveikatos specialistas;</text:span></text:p>
      <text:p text:style-name="P526"><text:span text:style-name="T527">23.4</text:span><text:span text:style-name="T528">.<text:s/></text:span><text:span text:style-name="T529">Atestavimo k</text:span><text:span text:style-name="T530">omisijos nariai, išskyrus darbuotojų saugos ir sveikatos specialistą, privalo būti atestuoti ir turėti galiojančius atestavimo įstaigos išduotus energetikos darbuotojo pažymėjimus.</text:span></text:p>
      <text:p text:style-name="P531"><text:span text:style-name="T532">24</text:span><text:span text:style-name="T533">.<text:s/></text:span><text:span text:style-name="T534">Energetikos</text:span><text:span text:style-name="T535"><text:s/>įmonės darbininkų kategorijų energetikos darbuotojų atestavimo Atestavimo komisijoje tvarką ir pažymėjimo formą nustato įmonės vadovas</text:span><text:span text:style-name="T536">.<text:s/></text:span></text:p>
      <text:p text:style-name="P537"/>
      <text:p text:style-name="P538"><text:span text:style-name="T539">TREČIASIS</text:span><text:span text:style-name="T540"><text:s/>SKIRSNIS</text:span></text:p>
      <text:p text:style-name="P541"><text:span text:style-name="T542">ENERGETIKOS DARBUOTOJŲ ATESTAVIMO TVARKA</text:span></text:p>
      <text:p text:style-name="P543"/>
      <text:p text:style-name="P544"><text:span text:style-name="T545">25</text:span><text:span text:style-name="T546">. Atestuojant tikrinama, ar pareiškėjas ir e</text:span><text:span text:style-name="T547">nergetikos darbuotojas atitinka jam keliamus bendruosius ir specialiuosius kvalifikacinius reikalavimus bei reikalavimus dėl kvalifikacijos<text:s/></text:span><text:span text:style-name="T548">tobulinimo</text:span><text:span text:style-name="T549"><text:s/>(tuo atveju, jeigu energetikos darbuotojas atestuojamas pakartotinai).</text:span></text:p>
      <text:p text:style-name="P550"><text:span text:style-name="T551">26</text:span><text:span text:style-name="T552">. Pareiškėjų ir energetikos<text:s/></text:span><text:span text:style-name="T553">darbuotojų<text:s/></text:span><text:span text:style-name="T554">atitiktis</text:span><text:span text:style-name="T555"><text:s/></text:span><text:span text:style-name="T556">minimaliems bendriesiems ir specialiesiems kvalifikaciniams reikalavimams<text:s/></text:span><text:span text:style-name="T557">bei kvalifikacijos tobulinimo reikalavimams, nustatytiems Schemos 1–4 prieduose, turi būti patikrinama iki žinių patikrinimo pradžios. Jeigu pareiškėjas ar energ</text:span><text:span text:style-name="T558">etikos darbuotojas neatitinka nustatytų reikalavimų, jo žinios nėra tikrinamos.</text:span></text:p>
      <text:p text:style-name="P559"><text:span text:style-name="T560">27</text:span><text:span text:style-name="T561">. Atestuojant pareiškėjų ir energetikos darbuotojų žinios tikrinamos naudojantis testais, kurie suformuojami<text:s/></text:span><text:span text:style-name="T562">energetikos darbuotojų atestavimo informacinėje sistemoje</text:span><text:span text:style-name="T563"><text:s/>iš<text:s/></text:span><text:span text:style-name="T564">teisės aktų, reglamentuojančių energetikos objektų,<text:s/></text:span><text:span text:style-name="T565">įrenginių įrengimo, eksploatavimo, techninės saugos ir kitų teisės aktų, reguliuojančių energetikos veiklą. Atestuojamų pareiškėjų ir energetikos darbuotojų žinios tikrinamos pagal Schemoje nustatytas pro</text:span><text:span text:style-name="T566">cedūras ir reikalavimus.</text:span></text:p>
      <text:p text:style-name="P567"><text:span text:style-name="T568">28</text:span><text:span text:style-name="T569">. Atestuotiems energetikos darbuotojams išduodamas energetikos darbuotojo pažymėjimas.<text:s/></text:span><text:span text:style-name="T570">Energetikos darbuotojų<text:s/></text:span><text:span text:style-name="T571">pažymėjimai gali būti išduodami ir elektroniniu būdu.</text:span></text:p>
      <text:p text:style-name="P572"/>
      <text:p text:style-name="P573"><text:span text:style-name="T574">KETVIRTASIS</text:span><text:span text:style-name="T575"><text:s/>SKIRSNIS</text:span></text:p>
      <text:p text:style-name="P576"><text:span text:style-name="T577">ATESTAVIMO RŪŠYS, REIKALAVIMAI IR</text:span><text:span text:style-name="T578"><text:s/>PERIODIŠKUMAS</text:span></text:p>
      <text:p text:style-name="P579"/>
      <text:p text:style-name="P580"><text:span text:style-name="T581">29</text:span><text:span text:style-name="T582">.<text:s/></text:span><text:span text:style-name="T583">Nustatomos šios atestavimo rūšys:</text:span></text:p>
      <text:p text:style-name="P584"><text:span text:style-name="T585">29.1</text:span><text:span text:style-name="T586">. pradinis;</text:span></text:p>
      <text:p text:style-name="P587"><text:span text:style-name="T588">29.2</text:span><text:span text:style-name="T589">. pakartotinis.</text:span></text:p>
      <text:p text:style-name="P590"><text:span text:style-name="T591">30</text:span><text:span text:style-name="T592">. Pradinis atestavimas pareiškėjui,<text:s/></text:span><text:span text:style-name="T593">neturinčiam energetikos darbuotojo pažymėjimo,</text:span><text:span text:style-name="T594"><text:s/>skiriamas ne vėliau kaip po 2 mėnesių nuo priėmimo į darbą dienos, išskyrus atskirų specialybių (pareigybių) darbuotojus, kuriems pasirengti reikia daugiau laiko.<text:s/></text:span><text:span text:style-name="T595">Tokių atskirų specialybių (pareigybių) sąrašą sudaro energetikos įmonės vadovas ar jo įgalio</text:span><text:span text:style-name="T596">tas asmuo, o<text:s/></text:span><text:span text:style-name="T597">pradinio atestavimo laiką nustato tiesioginis atestuojamojo darbuotojo vadovas, suderinęs su energetikos įmonės vadovu ar jo įgaliotu atstovu, bet ne vėliau kaip po 6 mėnesių nuo priėmimo į darbą dienos.</text:span></text:p>
      <text:p text:style-name="P598"><text:span text:style-name="T599">31</text:span><text:span text:style-name="T600">. P</text:span><text:span text:style-name="T601">radinis atestavimas taip pat s</text:span><text:span text:style-name="T602">kiriamas energetikos darbuotojui (turinčiam energetikos darbuotojo pažymėjimą):</text:span></text:p>
      <text:p text:style-name="P603"><text:span text:style-name="T604">31.1</text:span><text:span text:style-name="T605">. jeigu siekiama papildyti energetikos darbuotojo pažymėjime suteiktas teises ar vykdyti kitą energetikos įrenginių įrengimo ar eksploatavimo veiklą;</text:span></text:p>
      <text:p text:style-name="P606"><text:span text:style-name="T607">31.2</text:span><text:span text:style-name="T608">. atestavimo</text:span><text:span text:style-name="T609"><text:s/>įstaigos sprendimu, kai gaunama pagrįsta informacija apie pareiškėjo ar energetikos darbuotojo pateiktus klaidingus duomenis.</text:span></text:p>
      <text:p text:style-name="P610"><text:span text:style-name="T611">32</text:span><text:span text:style-name="T612">. Pakartotinis atestavimas skiriamas energetikos darbuotojui:</text:span></text:p>
      <text:p text:style-name="P613"><text:span text:style-name="T614">32.1</text:span><text:span text:style-name="T615">. kuris buvo atestuotas vadovaujantis Schema ir turėj</text:span><text:span text:style-name="T616">o atestavimo įstaigos išduotą energetikos darbuotojo pažymėjimą arba atestuotas energetikos įmonės Atestavimo komisijoje ir turėjo energetikos įmonės išduotą energetikos darbuotojo pažymėjimą, kai baigiasi pažymėjime nurodytas galiojimo terminas;</text:span></text:p>
      <text:p text:style-name="P617"><text:span text:style-name="T618">32.2</text:span><text:span text:style-name="T619">. energetikos įmonės vadovo ar jo įgalioto asmens sprendimu arba<text:s/></text:span><text:span text:style-name="T620">Tarybos darbuotojų<text:s/></text:span><text:span text:style-name="T621">reikalavimu, jeigu darbuotojas pažeidė teisės aktų, reglamentuojančių energetikos veiklą, reikalavimus ir dėl to įvyko ar galėjo įvykti energetikos įrenginių avarija, sutri</text:span><text:span text:style-name="T622">kimas, gaisras arba buvo iškilusi grėsmė aplinkai, turtui, žmonių sveikatai ar gyvybei (šiurkštus pažeidimas);</text:span></text:p>
      <text:p text:style-name="P623"><text:span text:style-name="T624">32.3</text:span><text:span text:style-name="T625">. teisės aktų nustatyta tvarka sudarytų komisijų, tiriančių lengvų, sunkių nelaimingų atsitikimų darbe, sukėlusių darbuotojų mirtį, energ</text:span><text:span text:style-name="T626">etikos įrenginių avarijų, technologinių sutrikimų ar gaisrų priežastis, sprendimu;</text:span></text:p>
      <text:p text:style-name="P627"><text:span text:style-name="T628">32.4</text:span><text:span text:style-name="T629">. energetikos įmonės vadovo<text:s/></text:span><text:span text:style-name="T630">ar jo įgalioto asmens<text:s/></text:span><text:span text:style-name="T631">sprendimu, įsigaliojus naujam energetikos objektų ir įrenginių įrengimo ir (ar) eksploatavimo veiklą reglamentuojan</text:span><text:span text:style-name="T632">čiam teisės aktui, jeigu tame teisės akte nenustatyta kitaip</text:span><text:span text:style-name="T633">.</text:span></text:p>
      <text:p text:style-name="P634"><text:span text:style-name="T635">33</text:span><text:span text:style-name="T636">.<text:s/></text:span><text:span text:style-name="T637">Pakartotinis atestavimas vykdomas vadovaujantis tais pačiais reikalavimais kaip ir pradinis atestavimas.</text:span></text:p>
      <text:p text:style-name="P638"><text:span text:style-name="T639">34</text:span><text:span text:style-name="T640">. Energetikos darbuotojų atestavimo periodiškumas:</text:span></text:p>
      <text:p text:style-name="P641"><text:span text:style-name="T642">34.1</text:span><text:span text:style-name="T643">. energetikos įm</text:span><text:span text:style-name="T644">onių vadovai ar jų įgalioti asmenys, vadovaujantys energetikos objektų ir įrenginių įrengimo ir (ar) eksploatavimo veiklai, atestuojami ne rečiau kaip kartą per 5 metus;</text:span></text:p>
      <text:p text:style-name="P645"><text:span text:style-name="T646">34.2</text:span><text:span text:style-name="T647">. energetikos įmonių inžinerinių kategorijų energetikos darbuotojai, vadovauja</text:span><text:span text:style-name="T648">ntys energetikos objektų ir įrenginių įrengimo ir (ar) eksploatavimo darbams ir (ar) vykdantys šių įrenginių įrengimo ir (ar) eksploatavimo darbus, atestuojami ne rečiau kaip kartą per 5 metus;</text:span></text:p>
      <text:p text:style-name="P649"><text:span text:style-name="T650">34.3</text:span><text:span text:style-name="T651">. energetikos įmonių darbininkų kategorijų darbuotojai</text:span><text:span text:style-name="T652">, vykdantys energetikos objektų ir įrenginių įrengimo ir (ar) eksploatavimo darbus, atestuojami ne rečiau kaip kartą per 3 metus.<text:s/></text:span></text:p>
      <text:p text:style-name="P653"/>
      <text:p text:style-name="P654"><text:span text:style-name="T655">IV</text:span><text:span text:style-name="T656"><text:s/>SKYRIUS</text:span></text:p>
      <text:p text:style-name="P657"><text:span text:style-name="T658">informacijos apie ENERGETIKOS DARBUOTOJŲ pažymėjimus skelbimas<text:s/></text:span></text:p>
      <text:p text:style-name="P659"/>
      <text:p text:style-name="P660"><text:span text:style-name="T661">35</text:span><text:span text:style-name="T662">.<text:s/></text:span><text:span text:style-name="T663">Atestavimo įstaigų išduoti<text:s/></text:span><text:span text:style-name="T664">pažymėjimai registruojami Tarybos valdomoje energetikos darbuotojų atestavimo informacinėje sistemoje.</text:span></text:p>
      <text:p text:style-name="P665"><text:span text:style-name="T666">36</text:span><text:span text:style-name="T667">. Energetikos darbuotojų atestavimo informacinėje<text:s/></text:span><text:span text:style-name="T668">sistemoje<text:s/></text:span><text:span text:style-name="T669">viešai skelbiama informacija apie išduotus, sustabdytus ar panaikintus energetikos darb</text:span><text:span text:style-name="T670">uotojų pažymėjimus ir nurodomi šie duomenys:</text:span></text:p>
      <text:p text:style-name="P671"><text:span text:style-name="T672">36.1</text:span><text:span text:style-name="T673">. išduoto energetikos darbuotojo pažymėjimo unikalus numeris;</text:span></text:p>
      <text:p text:style-name="P674"><text:span text:style-name="T675">36.2</text:span><text:span text:style-name="T676">. energetikos darbuotojo vardas, pavardė;</text:span></text:p>
      <text:p text:style-name="P677"><text:span text:style-name="T678">36.3</text:span><text:span text:style-name="T679">. energetikos sektorius;</text:span></text:p>
      <text:p text:style-name="P680"><text:span text:style-name="T681">36.4</text:span><text:span text:style-name="T682">. veiklos sritis;</text:span></text:p>
      <text:p text:style-name="P683"><text:span text:style-name="T684">36.5</text:span><text:span text:style-name="T685">. energetikos darbuotojo<text:s/></text:span><text:span text:style-name="T686">kategorija;</text:span></text:p>
      <text:p text:style-name="P687"><text:span text:style-name="T688">36.6</text:span><text:span text:style-name="T689">. energetikos darbuotojui suteiktos teisės;</text:span></text:p>
      <text:p text:style-name="P690"><text:span text:style-name="T691">36.7</text:span><text:span text:style-name="T692">. atestavimo įstaiga;<text:s/></text:span></text:p>
      <text:p text:style-name="P693"><text:span text:style-name="T694">36.8</text:span><text:span text:style-name="T695">. energetikos darbuotojo pažymėjimo išdavimo data;</text:span></text:p>
      <text:p text:style-name="P696"><text:span text:style-name="T697">36.9</text:span><text:span text:style-name="T698">. energetikos darbuotojo pažymėjimo galiojimo data;</text:span></text:p>
      <text:p text:style-name="P699"><text:span text:style-name="T700">36.10</text:span><text:span text:style-name="T701">. energetikos darbuotojo pažymėji</text:span><text:span text:style-name="T702">mo galiojimo sustabdymo data;</text:span></text:p>
      <text:p text:style-name="P703"><text:span text:style-name="T704">36.11</text:span><text:span text:style-name="T705">.<text:s/></text:span><text:span text:style-name="T706">energetikos darbuotojo pažymėjimo galiojimo sustabdymo<text:s/></text:span><text:span text:style-name="T707">panaikinimo<text:s/></text:span><text:span text:style-name="T708">data</text:span><text:span text:style-name="T709">;</text:span></text:p>
      <text:p text:style-name="P710"><text:span text:style-name="T711">36.12</text:span><text:span text:style-name="T712">. energetikos darbuotojo pažymėjimo galiojimo panaikinimo data.</text:span></text:p>
      <text:p text:style-name="P713"><text:span text:style-name="T714">37</text:span><text:span text:style-name="T715">. Energetikos darbuotojų atestavimo informacinėje<text:s/></text:span>sistemoje<text:span text:style-name="T716"><text:s/>turi būti sukurta paieškos ir rūšiavimo galimybė pagal Aprašo 36.1–36.12 papunkčiuose nurodytus požymius.</text:span></text:p>
      <text:p text:style-name="P717"/>
      <text:p text:style-name="P718"><text:span text:style-name="T719">V</text:span><text:span text:style-name="T720"><text:s/>SKYRIUS</text:span></text:p>
      <text:p text:style-name="P721"><text:span text:style-name="T722">skundų ir (AR) prašymų nagrinėjimo tvarka</text:span></text:p>
      <text:p text:style-name="P723"/>
      <text:p text:style-name="P724"><text:span text:style-name="T725">38</text:span><text:span text:style-name="T726">. Pareiškėjas ar e</text:span><text:span text:style-name="T727">nergetikos darbuotojas turi teisę pateikti atestavimo įstaigai sk</text:span><text:span text:style-name="T728">undą ir (ar) prašymą, susijusį su atestavimo įstaigos vykdoma pareiškėjo ar energetikos darbuotojų atestavimo paslauga.</text:span></text:p>
      <text:p text:style-name="P729"><text:span text:style-name="T730">39</text:span><text:span text:style-name="T731">.<text:s/></text:span><text:span text:style-name="T732">Pareiškėjo ar e</text:span><text:span text:style-name="T733">nergetikos darbuotojo skundą ir (ar) prašymą nagrinėja atestavimo įstaigos vadovo nustatyta tvarka paskirtas ates</text:span><text:span text:style-name="T734">tavimo įstaigos darbuotojas</text:span><text:span text:style-name="T735">, nedalyvavęs skundą ar prašymą padavusio asmens atestavimo procedūroje. Skundai ir (ar) prašymai turi būti išnagrinėti ir rašytinis atsakymas dėl jų pateikiamas ne vėliau nei per 20 darbo dienų nuo prašymo ir (ar) skundo gavimo<text:s/></text:span><text:span text:style-name="T736">atestavimo įstaigoje dienos</text:span><text:span text:style-name="T737">. Skundų ir (ar) prašymų nagrinėjimo tvarka viešai skelbiama atestavimo įstaigos interneto svetainėje. Išnagrinėjus skundą ar prašymą, pareiškėjui ar<text:s/></text:span><text:span text:style-name="T738">e</text:span><text:span text:style-name="T739">nergetikos darbuotojui pateikiamas rašytinis atsakymas.<text:s/></text:span></text:p>
      <text:p text:style-name="P740"/>
      <text:p text:style-name="P741"><text:span text:style-name="T742">VI</text:span><text:span text:style-name="T743"><text:s/>SKYRIUS</text:span></text:p>
      <text:p text:style-name="P744"><text:span text:style-name="T745">BAIGIAMOSIOS NUOSTATOS</text:span></text:p>
      <text:p text:style-name="P746"/>
      <text:p text:style-name="P747"><text:span text:style-name="T748">40</text:span><text:span text:style-name="T749">. Pareiškėjas ar e</text:span><text:span text:style-name="T750">nergetikos darbuotojas už<text:s/></text:span><text:span text:style-name="T751">atestavimo</text:span><text:span text:style-name="T752"><text:s/>įstaigos suteiktas<text:s/></text:span><text:span text:style-name="T753">atestavimo</text:span><text:span text:style-name="T754"><text:s/>paslaugas turi sumokėti<text:s/></text:span><text:span text:style-name="T755">atestavimo</text:span><text:span text:style-name="T756"><text:s/>įstaigos nustatyto dydžio įmoką.</text:span></text:p>
      <text:p text:style-name="P757"><text:span text:style-name="T758">41</text:span><text:span text:style-name="T759">.<text:s/></text:span><text:span text:style-name="T760">Energetikos darbuotojams, neatestuotiems Aprašo nustatyta tvarka<text:s/></text:span><text:span text:style-name="T761">ar neturintiems valstybėse narėse išduotų jų kvalifikaciją patvirtinančių dokumentų (Aprašo 7 punktas), draudžiama įrengti ir eksploatuoti energetikos objektus ir įrenginius, jeigu teisės aktai nenustato kitaip.</text:span></text:p>
      <text:p text:style-name="P762"><text:span text:style-name="T763">42</text:span><text:span text:style-name="T764">.<text:s/></text:span><text:span text:style-name="T765">Aprašo reikalavimus pažeidę asmenys<text:s/></text:span><text:span text:style-name="T766">atsako Lietuvos Respublikos įstatymų,<text:s/></text:span><text:span text:style-name="T767">reguliuojančių atsakomybės klausimus,<text:s/></text:span><text:span text:style-name="T768">nustatyta tvarka.</text:span></text:p>
      <text:p text:style-name="P769"><text:span text:style-name="T770">_______________________</text:span></text:p>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energetikos ministerija, Įsakymas</text:span></text:p>
      <text:p text:style-name="P780"><text:span text:style-name="T781">Nr.<text:s/></text:span><text:a xlink:href="https://www.e-tar.lt/portal/legalAct.html?documentId=TAR.2966B5795FE1" office:target-frame-name="_top" xlink:show="replace"><text:span text:style-name="T782">1-86</text:span></text:a><text:span text:style-name="T783">, 2013-04-22, Žin., 2013, Nr. 43-2131 (2013-04-27), i. k. 113203NISAK00001-86</text:span></text:p>
      <text:p text:style-name="P784"><text:span text:style-name="T785">Dėl Lietuvos Respublikos energetikos ministro 2012 m. lapkričio 7 d. įsakymo Nr. 1-220 "Dėl En</text:span><text:span text:style-name="T786">ergetikos objektus, įrenginius statančių ir eksploatuojančių darbuotojų atestavimo tvarkos aprašo patvirtinimo" pakeitimo</text:span></text:p>
      <text:p text:style-name="P787"/>
      <text:p text:style-name="P788"><text:span text:style-name="T789">2.</text:span></text:p>
      <text:p text:style-name="P790"><text:span text:style-name="T791">Lietuvos Respublikos energetikos ministerija, Įsakymas</text:span></text:p>
      <text:p text:style-name="P792"><text:span text:style-name="T793">Nr.<text:s/></text:span><text:a xlink:href="https://www.e-tar.lt/portal/legalAct.html?documentId=TAR.9ACA5E93440E" office:target-frame-name="_top" xlink:show="replace"><text:span text:style-name="T794">1-183</text:span></text:a><text:span text:style-name="T795">, 2013-09-19, Žin., 2013, Nr. 100-4970 (2013-09-21), i. k. 113203NISAK0001-183</text:span></text:p>
      <text:p text:style-name="P796"><text:span text:style-name="T797">Dėl Lietuvos Respublikos energetikos ministro 2012 m. lapkričio 7 d. įsakymo Nr. 1-220 "Dėl Energetikos objektus, įrenginius statančių ir eksploatuojančių darbuo</text:span><text:span text:style-name="T798">tojų atestavimo tvarkos aprašo patvirtinimo" pakeitimo</text:span></text:p>
      <text:p text:style-name="P799"/>
      <text:p text:style-name="P800"><text:span text:style-name="T801">3.</text:span></text:p>
      <text:p text:style-name="P802"><text:span text:style-name="T803">Lietuvos Respublikos energetikos ministerija, Įsakymas</text:span></text:p>
      <text:p text:style-name="P804"><text:span text:style-name="T805">Nr.<text:s/></text:span><text:a xlink:href="https://www.e-tar.lt/portal/legalAct.html?documentId=7bc7d6c0fc3411e39cfacd978b6fd9bb" office:target-frame-name="_top" xlink:show="replace"><text:span text:style-name="T806">1-169</text:span></text:a><text:span text:style-name="T807">, 2014-06-25, paskelbta TAR 2014-06</text:span><text:span text:style-name="T808">-25, i. k. 2014-09105</text:span></text:p>
      <text:p text:style-name="P809"><text:span text:style-name="T810">Dėl Lietuvos Respublikos energetikos ministro 2012 m. lapkričio 7 d. įsakymo Nr. 1-220 „Dėl Energetikos objektus, įrenginius statančių ir eksploatuojančių darbuotojų atestavimo tvarkos aprašo patvirtinimo“ pakeitimo</text:span></text:p>
      <text:p text:style-name="P811"/>
      <text:p text:style-name="P812"><text:span text:style-name="T813">4.</text:span></text:p>
      <text:p text:style-name="P814"><text:span text:style-name="T815">Lietuvos<text:s/></text:span><text:span text:style-name="T816">Respublikos energetikos ministerija, Įsakymas</text:span></text:p>
      <text:p text:style-name="P817"><text:span text:style-name="T818">Nr.<text:s/></text:span><text:a xlink:href="https://www.e-tar.lt/portal/legalAct.html?documentId=798364e0903811e4bb408baba2bdddf3" office:target-frame-name="_top" xlink:show="replace"><text:span text:style-name="T819">1-331</text:span></text:a><text:span text:style-name="T820">, 2014-12-30, paskelbta TAR 2015-01-05, i. k. 2015-00042</text:span></text:p>
      <text:p text:style-name="P821"><text:span text:style-name="T822">Dėl Lietuvos Respublikos energetikos ministro<text:s/></text:span><text:span text:style-name="T823">2012 m. lapkričio 7 d. įsakymo Nr. 1-220 „Dėl Energetikos objektus, įrenginius statančių ir eksploatuojančių darbuotojų atestavimo tvarkos aprašo patvirtinimo“ pakeitimo</text:span></text:p>
      <text:p text:style-name="P824"/>
      <text:p text:style-name="P825"><text:span text:style-name="T826">5.</text:span></text:p>
      <text:p text:style-name="P827"><text:span text:style-name="T828">Lietuvos Respublikos energetikos ministerija, Įsakymas</text:span></text:p>
      <text:p text:style-name="P829"><text:span text:style-name="T830">Nr.<text:s/></text:span><text:a xlink:href="https://www.e-tar.lt/portal/legalAct.html?documentId=cef98030e1dc11e4a4809231b4b55019" office:target-frame-name="_top" xlink:show="replace"><text:span text:style-name="T831">1-101</text:span></text:a><text:span text:style-name="T832">, 2015-04-08, paskelbta TAR 2015-04-14, i. k. 2015-05763</text:span></text:p>
      <text:p text:style-name="P833"><text:span text:style-name="T834">Dėl Lietuvos Respublikos energetikos ministro 2012 m. lapkričio 7 d. įsakymo Nr. 1-220 „Dėl Energetikos objektus, įreng</text:span><text:span text:style-name="T835">inius statančių ir eksploatuojančių darbuotojų atestavimo tvarkos aprašo patvirtinimo“ pakeitimo</text:span></text:p>
      <text:p text:style-name="P836"/>
      <text:p text:style-name="P837"><text:span text:style-name="T838">6.</text:span></text:p>
      <text:p text:style-name="P839"><text:span text:style-name="T840">Lietuvos Respublikos energetikos ministerija, Įsakymas</text:span></text:p>
      <text:p text:style-name="P841"><text:span text:style-name="T842">Nr.<text:s/></text:span><text:a xlink:href="https://www.e-tar.lt/portal/legalAct.html?documentId=c9fb4c8018cd11e58569be21ff080a8c" office:target-frame-name="_top" xlink:show="replace"><text:span text:style-name="T843">1-158</text:span></text:a><text:span text:style-name="T844">, 2015-06-22, paskelbta TAR 2015-06-23, i. k. 2015-10054</text:span></text:p>
      <text:p text:style-name="P845"><text:span text:style-name="T846">Dėl Lietuvos Respublikos energetikos ministro 2012 m. lapkričio 7 d. įsakymo Nr. 1-220 „Dėl Energetikos objektus, įrenginius statančių ir eksploatuojančių darbuotojų atestavimo tvarkos aprašo<text:s/></text:span><text:span text:style-name="T847">patvirtinimo“ pakeitimo</text:span></text:p>
      <text:p text:style-name="P848"/>
      <text:p text:style-name="P849"><text:span text:style-name="T850">7.</text:span></text:p>
      <text:p text:style-name="P851"><text:span text:style-name="T852">Lietuvos Respublikos energetikos ministerija, Įsakymas</text:span></text:p>
      <text:p text:style-name="P853"><text:span text:style-name="T854">Nr.<text:s/></text:span><text:a xlink:href="https://www.e-tar.lt/portal/legalAct.html?documentId=0103e060f26811e5989ee743dd0efbb0" office:target-frame-name="_top" xlink:show="replace"><text:span text:style-name="T855">1-98</text:span></text:a><text:span text:style-name="T856">, 2016-03-25, paskelbta TAR 2016-03-29, i. k. 2016-06354</text:span></text:p>
      <text:p text:style-name="P857"><text:span text:style-name="T858">Dėl Lietuv</text:span><text:span text:style-name="T859">os Respublikos energetikos ministro 2012 m. lapkričio 7 d. įsakymo Nr. 1-220 „Dėl Energetikos objektus, įrenginius statančių ir eksploatuojančių darbuotojų atestavimo tvarkos aprašo patvirtinimo“ pakeitimo</text:span></text:p>
      <text:p text:style-name="P860"/>
      <text:p text:style-name="P861"><text:span text:style-name="T862">8.</text:span></text:p>
      <text:p text:style-name="P863"><text:span text:style-name="T864">Lietuvos Respublikos energetikos ministerija,<text:s/></text:span><text:span text:style-name="T865">Įsakymas</text:span></text:p>
      <text:p text:style-name="P866"><text:span text:style-name="T867">Nr.<text:s/></text:span><text:a xlink:href="https://www.e-tar.lt/portal/legalAct.html?documentId=67ce5e600a7511e9a5eaf2cd290f1944" office:target-frame-name="_top" xlink:show="replace"><text:span text:style-name="T868">1-397</text:span></text:a><text:span text:style-name="T869">, 2018-12-27, paskelbta TAR 2018-12-28, i. k. 2018-21785</text:span></text:p>
      <text:p text:style-name="P870"><text:span text:style-name="T871">Dėl Lietuvos Respublikos energetikos ministro 2012 m. lapkričio 7 d. įsakymo Nr. 1-</text:span><text:span text:style-name="T872">220 „Dėl energetikos objektus, įrenginius statančių ir eksploatuojančių darbuotojų atestavimo tvarkos aprašo patvirtinimo“ pakeitimo</text:span></text:p>
      <text:p text:style-name="P873"/>
      <text:p text:style-name="P874"><text:span text:style-name="T875">9.</text:span></text:p>
      <text:p text:style-name="P876"><text:span text:style-name="T877">Lietuvos Respublikos energetikos ministerija, Įsakymas</text:span></text:p>
      <text:p text:style-name="P878"><text:span text:style-name="T879">Nr.<text:s/></text:span><text:a xlink:href="https://www.e-tar.lt/portal/legalAct.html?documentId=216df8e09ba011eb9fecb5ecd3bd711c" office:target-frame-name="_top" xlink:show="replace"><text:span text:style-name="T880">1-67</text:span></text:a><text:span text:style-name="T881">, 2021-04-12, paskelbta TAR 2021-04-13, i. k. 2021-07625</text:span></text:p>
      <text:p text:style-name="P882"><text:span text:style-name="T883">Dėl Lietuvos Respublikos energetikos ministro 2012 m. lapkričio 7 d. įsakymo Nr. 1-220 „Dėl Energetikos objektus, įrenginius įrengiančių ir (ar)<text:s/></text:span><text:span text:style-name="T884">eksploatuojančių darbuotojų atestavimo tvarkos aprašo patvirtinimo“ pakeitimo</text:span></text:p>
      <text:p text:style-name="P885"/>
      <text:p text:style-name="P886"><text:span text:style-name="T887">10.</text:span></text:p>
      <text:p text:style-name="P888"><text:span text:style-name="T889">Lietuvos Respublikos energetikos ministerija, Įsakymas</text:span></text:p>
      <text:p text:style-name="P890"><text:span text:style-name="T891">Nr.<text:s/></text:span><text:a xlink:href="https://www.e-tar.lt/portal/legalAct.html?documentId=30ba8400d47711ed9978886e85107ab2" office:target-frame-name="_top" xlink:show="replace"><text:span text:style-name="T892">1-104</text:span></text:a><text:span text:style-name="T893">, 2023-04-0</text:span><text:span text:style-name="T894">6, paskelbta TAR 2023-04-06, i. k. 2023-06729</text:span></text:p>
      <text:p text:style-name="P895"><text:span text:style-name="T896">Dėl energetikos ministro 2012 m. lapkričio 7 d. įsakymo Nr. 1-220 „Dėl Energetikos objektus, įrenginius įrengiančių ir (ar) eksploatuojančių darbuotojų atestavimo tvarkos aprašo patvirtinimo“ pakeitimo</text:span></text:p>
      <text:p text:style-name="P897"/>
      <text:p text:style-name="P898"><text:span text:style-name="T899">11.</text:span></text:p>
      <text:p text:style-name="P900"><text:span text:style-name="T901">Lie</text:span><text:span text:style-name="T902">tuvos Respublikos energetikos ministerija, Įsakymas</text:span></text:p>
      <text:p text:style-name="P903"><text:span text:style-name="T904">Nr.<text:s/></text:span><text:a xlink:href="https://www.e-tar.lt/portal/legalAct.html?documentId=62b3b7a04aa011eb8d9fe110e148c770" office:target-frame-name="_top" xlink:show="replace"><text:span text:style-name="T905">1-423</text:span></text:a><text:span text:style-name="T906">, 2020-12-30, paskelbta TAR 2020-12-30, i. k. 2020-29138</text:span></text:p>
      <text:p text:style-name="P907"><text:span text:style-name="T908">Dėl Lietuvos Respublikos energetikos min</text:span><text:span text:style-name="T909">istro 2012 m. lapkričio 7 d. įsakymo Nr. 1-220 „Dėl Energetikos objektus, įrenginius įrengiančių ir (ar) eksploatuojančių darbuotojų atestavimo tvarkos aprašo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style>
    <style:style style:name="P100" style:parent-style-name="Normal" style:family="paragraph">
      <style:paragraph-properties fo:text-align="justify">
        <style:tab-stops>
          <style:tab-stop style:type="center" style:position="2.884in"/>
          <style:tab-stop style:type="right" style:position="5.768in"/>
        </style:tab-stops>
      </style:paragraph-properties>
    </style:style>
    <style:style style:name="P101" style:parent-style-name="Normal" style:family="paragraph">
      <style:paragraph-properties fo:text-align="justify">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page-number text:fixed="false">35</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5-31T05:37:00Z</meta:creation-date>
    <dc:date>2024-05-31T05:37:00Z</dc:date>
    <meta:template xlink:href="Normal.dotm" xlink:type="simple"/>
    <meta:editing-cycles>2</meta:editing-cycles>
    <meta:editing-duration>PT0S</meta:editing-duration>
    <meta:document-statistic meta:page-count="3" meta:paragraph-count="60" meta:word-count="4487" meta:character-count="30006" meta:row-count="213" meta:non-whitespace-character-count="25579"/>
  </office:meta>
</office:document-meta>
</file>