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letter-spacing="0.0416in"/>
    </style:style>
    <style:style style:name="T65" style:parent-style-name="DefaultParagraphFont" style:family="text">
      <style:text-properties style:font-weight-complex="bold"/>
    </style:style>
    <style:style style:name="T66" style:parent-style-name="DefaultParagraphFont" style:family="text">
      <style:text-properties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letter-spacing="-0.0027in" style:font-size-complex="12pt"/>
    </style:style>
    <style:style style:name="T201" style:parent-style-name="DefaultParagraphFont" style:family="text">
      <style:text-properties style:font-weight-complex="bold" fo:letter-spacing="-0.0027in" style:font-size-complex="12pt"/>
    </style:style>
    <style:style style:name="T202" style:parent-style-name="DefaultParagraphFont" style:family="text">
      <style:text-properties fo:font-weight="bold" style:font-weight-asian="bold" style:font-weight-complex="bold" fo:letter-spacing="-0.0027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style>
    <style:style style:name="P786" style:parent-style-name="Normal" style:master-page-name="MP1" style:family="paragraph">
      <style:paragraph-properties fo:break-before="page" fo:margin-left="6.25in">
        <style:tab-stops/>
      </style:paragraph-properties>
      <style:text-properties style:font-size-complex="12pt"/>
    </style:style>
    <style:style style:name="P787" style:parent-style-name="Normal" style:family="paragraph">
      <style:paragraph-properties fo:margin-left="6.25in">
        <style:tab-stops/>
      </style:paragraph-properties>
      <style:text-properties style:font-size-complex="12pt"/>
    </style:style>
    <style:style style:name="P788" style:parent-style-name="Normal" style:family="paragraph">
      <style:paragraph-properties fo:margin-left="6.25in">
        <style:tab-stops/>
      </style:paragraph-properties>
      <style:text-properties style:font-size-complex="12pt"/>
    </style:style>
    <style:style style:name="P789" style:parent-style-name="Normal" style:family="paragraph">
      <style:paragraph-properties fo:margin-left="6.25in">
        <style:tab-stops/>
      </style:paragraph-properties>
      <style:text-properties style:font-size-complex="12pt"/>
    </style:style>
    <style:style style:name="P790" style:parent-style-name="Normal" style:family="paragraph">
      <style:paragraph-properties fo:text-align="justify" fo:text-indent="0.2166in"/>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2166in"/>
      <style:text-properties style:font-size-complex="12pt"/>
    </style:style>
    <style:style style:name="TableColumn795" style:family="table-column">
      <style:table-column-properties style:column-width="0.4138in"/>
    </style:style>
    <style:style style:name="TableColumn796" style:family="table-column">
      <style:table-column-properties style:column-width="1.1777in"/>
    </style:style>
    <style:style style:name="TableColumn797" style:family="table-column">
      <style:table-column-properties style:column-width="3.7298in"/>
    </style:style>
    <style:style style:name="TableColumn798" style:family="table-column">
      <style:table-column-properties style:column-width="3.1687in"/>
    </style:style>
    <style:style style:name="TableColumn799" style:family="table-column">
      <style:table-column-properties style:column-width="1.7458in"/>
    </style:style>
    <style:style style:name="Table794" style:family="table">
      <style:table-properties style:width="10.2361in" fo:margin-left="0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Row872" style:family="table-row">
      <style:table-row-properties/>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fo:font-weight="bold" style:font-weight-asian="bold" style:text-position="super 66.6%" style:font-size-complex="12pt"/>
    </style:style>
    <style:style style:name="T885" style:parent-style-name="DefaultParagraphFont" style:family="text">
      <style:text-properties style:text-position="super 66.6%"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ableRow890" style:family="table-row">
      <style:table-row-properties/>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fo:font-weight="bold" style:font-weight-asian="bold" style:text-position="super 66.6%"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0pt" style:font-size-asian="10pt" style:font-size-complex="12pt" style:language-asian="lt" style:country-asian="LT"/>
    </style:style>
    <style:style style:name="T920" style:parent-style-name="DefaultParagraphFont" style:family="text">
      <style:text-properties style:text-position="super 65%" fo:font-size="10pt" style:font-size-asian="10pt" style:font-size-complex="12pt" style:language-asian="lt" style:country-asian="LT"/>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style:text-position="super 65%" fo:font-size="10pt" style:font-size-asian="10pt"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style:text-position="super 65%" fo:font-size="10pt" style:font-size-asian="10pt" style:font-size-complex="12pt" style:language-asian="lt" style:country-asian="LT"/>
    </style:style>
    <style:style style:name="T926" style:parent-style-name="DefaultParagraphFont" style:family="text">
      <style:text-properties fo:font-size="10pt" style:font-size-asian="10pt" style:font-size-complex="12pt" style:language-asian="lt" style:country-asian="LT"/>
    </style:style>
    <style:style style:name="T927" style:parent-style-name="DefaultParagraphFont" style:family="text">
      <style:text-properties style:text-position="super 65%" fo:font-size="10pt" style:font-size-asian="10pt" style:font-size-complex="12pt" style:language-asian="lt" style:country-asian="LT"/>
    </style:style>
    <style:style style:name="T928" style:parent-style-name="DefaultParagraphFont" style:family="text">
      <style:text-properties fo:font-size="10pt" style:font-size-asian="10pt" style:font-size-complex="12pt" style:language-asian="lt" style:country-asian="LT"/>
    </style:style>
    <style:style style:name="T929" style:parent-style-name="DefaultParagraphFont" style:family="text">
      <style:text-properties style:text-position="super 65%"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language-asian="lt" style:country-asian="LT"/>
    </style:style>
    <style:style style:name="T931" style:parent-style-name="DefaultParagraphFont" style:family="text">
      <style:text-properties style:text-position="super 65%" fo:font-size="10pt" style:font-size-asian="10pt"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text-position="super 65%"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style:text-position="super 65%" fo:font-size="10pt" style:font-size-asian="10pt" style:font-size-complex="12pt" style:language-asian="lt" style:country-asian="LT"/>
    </style:style>
    <style:style style:name="T936" style:parent-style-name="DefaultParagraphFont" style:family="text">
      <style:text-properties fo:font-size="10pt" style:font-size-asian="10pt" style:font-size-complex="12pt" style:language-asian="lt" style:country-asian="LT"/>
    </style:style>
    <style:style style:name="T937" style:parent-style-name="DefaultParagraphFont" style:family="text">
      <style:text-properties style:text-position="super 65%" fo:font-size="10pt" style:font-size-asian="10pt"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ableRow942" style:family="table-row">
      <style:table-row-properties/>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fo:font-weight="bold" style:font-weight-asian="bold" style:text-position="super 66.6%" style:font-size-complex="12pt"/>
    </style:style>
    <style:style style:name="T954" style:parent-style-name="DefaultParagraphFont" style:family="text">
      <style:text-properties style:text-position="super 66.6%"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ableRow959" style:family="table-row">
      <style:table-row-properties/>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Row1022" style:family="table-row">
      <style:table-row-properties/>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min-row-height="0.3902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min-row-height="0.3902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paragraph-properties fo:text-align="justify" fo:text-indent="0.3937in"/>
      <style:text-properties style:font-size-complex="12pt"/>
    </style:style>
    <style:style style:name="P1072" style:parent-style-name="Normal" style:family="paragraph">
      <style:paragraph-properties fo:keep-with-next="always" fo:keep-together="always" fo:widows="0" fo:orphans="0" fo:text-align="justify" fo:text-indent="0.3937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keep-together="always" fo:widows="0" fo:orphans="0"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with-next="always" fo:keep-together="always" fo:widows="0" fo:orphans="0"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FF" style:font-size-complex="12pt" style:text-underline-type="single" style:text-underline-style="solid" style:text-underline-width="auto" style:text-underline-mode="continuou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2166in"/>
      <style:text-properties fo:font-size="8pt" style:font-size-asian="8pt" style:font-size-complex="12pt"/>
    </style:style>
    <style:style style:name="P1116" style:parent-style-name="Normal" style:family="paragraph">
      <style:paragraph-properties fo:text-align="center"/>
      <style:text-properties fo:font-size="8pt" style:font-size-asian="8pt" style:font-size-complex="12pt"/>
    </style:style>
    <style:style style:name="P1117" style:parent-style-name="Normal" style:family="paragraph">
      <style:paragraph-properties fo:text-align="center" fo:text-indent="0.2166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margin-left="6.25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margin-left="6.25in">
        <style:tab-stops/>
      </style:paragraph-properties>
      <style:text-properties style:font-size-complex="12pt"/>
    </style:style>
    <style:style style:name="P1127" style:parent-style-name="Normal" style:family="paragraph">
      <style:paragraph-properties fo:margin-left="6.25in">
        <style:tab-stops/>
      </style:paragraph-properties>
      <style:text-properties style:font-size-complex="12pt"/>
    </style:style>
    <style:style style:name="P1128" style:parent-style-name="Normal" style:family="paragraph">
      <style:paragraph-properties fo:margin-left="6.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2166in"/>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2166in"/>
      <style:text-properties style:font-size-complex="12pt"/>
    </style:style>
    <style:style style:name="TableColumn1136" style:family="table-column">
      <style:table-column-properties style:column-width="0.459in"/>
    </style:style>
    <style:style style:name="TableColumn1137" style:family="table-column">
      <style:table-column-properties style:column-width="1.3777in"/>
    </style:style>
    <style:style style:name="TableColumn1138" style:family="table-column">
      <style:table-column-properties style:column-width="3.2381in"/>
    </style:style>
    <style:style style:name="TableColumn1139" style:family="table-column">
      <style:table-column-properties style:column-width="3.3847in"/>
    </style:style>
    <style:style style:name="TableColumn1140" style:family="table-column">
      <style:table-column-properties style:column-width="1.7763in"/>
    </style:style>
    <style:style style:name="Table1135" style:family="table">
      <style:table-properties style:width="10.2361in" fo:margin-left="0in" table:align="center"/>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font-size-complex="12pt" style:language-asian="lt" style:country-asian="LT"/>
    </style:style>
    <style:style style:name="T1195" style:parent-style-name="DefaultParagraphFont" style:family="text">
      <style:text-properties style:text-position="super 65%" fo:font-size="10pt" style:font-size-asian="10pt" style:font-size-complex="12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style:text-position="super 65%" fo:font-size="10pt" style:font-size-asian="10pt" style:font-size-complex="12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ableRow1203" style:family="table-row">
      <style:table-row-properties/>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ableRow1221" style:family="table-row">
      <style:table-row-properties/>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10pt" style:font-size-asian="10pt" style:font-size-complex="12pt" style:language-asian="lt" style:country-asian="LT"/>
    </style:style>
    <style:style style:name="T1233" style:parent-style-name="DefaultParagraphFont" style:family="text">
      <style:text-properties style:text-position="super 65%" fo:font-size="10pt" style:font-size-asian="10pt" style:font-size-complex="12pt" style:language-asian="lt" style:country-asian="LT"/>
    </style:style>
    <style:style style:name="T1234" style:parent-style-name="DefaultParagraphFont" style:family="text">
      <style:text-properties fo:font-size="10pt" style:font-size-asian="10pt" style:font-size-complex="12pt" style:language-asian="lt" style:country-asian="LT"/>
    </style:style>
    <style:style style:name="T1235" style:parent-style-name="DefaultParagraphFont" style:family="text">
      <style:text-properties style:text-position="super 65%" fo:font-size="10pt" style:font-size-asian="10pt" style:font-size-complex="12pt" style:language-asian="lt" style:country-asian="LT"/>
    </style:style>
    <style:style style:name="T1236" style:parent-style-name="DefaultParagraphFont" style:family="text">
      <style:text-properties fo:font-size="10pt" style:font-size-asian="10pt" style:font-size-complex="12pt" style:language-asian="lt" style:country-asian="LT"/>
    </style:style>
    <style:style style:name="T1237" style:parent-style-name="DefaultParagraphFont" style:family="text">
      <style:text-properties style:text-position="super 65%" fo:font-size="10pt" style:font-size-asian="10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letter-spacing="-0.0041in" style:font-size-complex="12pt"/>
    </style:style>
    <style:style style:name="T1275" style:parent-style-name="DefaultParagraphFont" style:family="text">
      <style:text-properties fo:letter-spacing="-0.0041in" style:text-position="super 66.6%" style:font-size-complex="12pt"/>
    </style:style>
    <style:style style:name="T1276" style:parent-style-name="DefaultParagraphFont" style:family="text">
      <style:text-properties fo:letter-spacing="-0.0041in"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letter-spacing="-0.0041in" style:font-size-complex="12pt"/>
    </style:style>
    <style:style style:name="T1286" style:parent-style-name="DefaultParagraphFont" style:family="text">
      <style:text-properties fo:letter-spacing="-0.0041in" style:font-size-complex="12pt"/>
    </style:style>
    <style:style style:name="T1287" style:parent-style-name="DefaultParagraphFont" style:family="text">
      <style:text-properties fo:letter-spacing="-0.0041in" style:text-position="super 66.6%" style:font-size-complex="12pt"/>
    </style:style>
    <style:style style:name="T1288" style:parent-style-name="DefaultParagraphFont" style:family="text">
      <style:text-properties fo:letter-spacing="-0.0041in" style:font-size-complex="12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letter-spacing="-0.0041in" style:font-size-complex="12pt"/>
    </style:style>
    <style:style style:name="T1300" style:parent-style-name="DefaultParagraphFont" style:family="text">
      <style:text-properties fo:letter-spacing="-0.0041in" style:text-position="super 66.6%" style:font-size-complex="12pt"/>
    </style:style>
    <style:style style:name="T1301" style:parent-style-name="DefaultParagraphFont" style:family="text">
      <style:text-properties fo:letter-spacing="-0.0041in"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paragraph-properties fo:text-align="justify" fo:text-indent="0.3937in"/>
      <style:text-properties style:font-size-complex="12pt"/>
    </style:style>
    <style:style style:name="P1368" style:parent-style-name="Normal" style:family="paragraph">
      <style:paragraph-properties fo:keep-with-next="always" fo:keep-together="always" fo:widows="0" fo:orphans="0" fo:text-align="justify" fo:text-indent="0.3937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keep-with-next="always" fo:keep-together="always" fo:widows="0" fo:orphans="0"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937in"/>
      <style:text-properties style:font-size-complex="12pt"/>
    </style:style>
    <style:style style:name="P1410" style:parent-style-name="Normal" style:family="paragraph">
      <style:paragraph-properties fo:widows="0" fo:orphans="0" fo:text-align="center"/>
      <style:text-properties style:font-size-complex="12pt"/>
    </style:style>
    <style:style style:name="P1411" style:parent-style-name="Normal" style:family="paragraph">
      <style:paragraph-properties fo:widows="0" fo:orphans="0" fo:text-align="justify" fo:text-indent="0.3937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break-before="page" fo:text-align="justify" fo:text-indent="0.3937in"/>
    </style:style>
    <style:style style:name="P1419" style:parent-style-name="Normal" style:family="paragraph">
      <style:paragraph-properties fo:keep-with-next="always" fo:keep-together="always" fo:margin-left="6.3333in">
        <style:tab-stops/>
      </style:paragraph-properties>
      <style:text-properties style:font-size-complex="12pt"/>
    </style:style>
    <style:style style:name="P1420" style:parent-style-name="Normal" style:family="paragraph">
      <style:paragraph-properties fo:keep-with-next="always" fo:keep-together="always" fo:margin-left="6.3333in">
        <style:tab-stops/>
      </style:paragraph-properties>
      <style:text-properties style:font-size-complex="12pt"/>
    </style:style>
    <style:style style:name="P1421" style:parent-style-name="Normal" style:family="paragraph">
      <style:paragraph-properties fo:keep-with-next="always" fo:keep-together="always" fo:margin-left="6.3333in">
        <style:tab-stops/>
      </style:paragraph-properties>
      <style:text-properties style:font-size-complex="12pt"/>
    </style:style>
    <style:style style:name="P1422" style:parent-style-name="Normal" style:family="paragraph">
      <style:paragraph-properties fo:keep-with-next="always" fo:keep-together="always" fo:margin-left="6.3333in">
        <style:tab-stops/>
      </style:paragraph-properties>
      <style:text-properties style:font-size-complex="12pt"/>
    </style:style>
    <style:style style:name="P1423" style:parent-style-name="Normal" style:family="paragraph">
      <style:paragraph-properties fo:keep-with-next="always" fo:keep-together="always" fo:text-indent="0.2166in"/>
      <style:text-properties style:font-size-complex="12pt"/>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2166in"/>
      <style:text-properties style:font-size-complex="12pt"/>
    </style:style>
    <style:style style:name="TableColumn1429" style:family="table-column">
      <style:table-column-properties style:column-width="0.3895in" style:use-optimal-column-width="false"/>
    </style:style>
    <style:style style:name="TableColumn1430" style:family="table-column">
      <style:table-column-properties style:column-width="1.1604in" style:use-optimal-column-width="false"/>
    </style:style>
    <style:style style:name="TableColumn1431" style:family="table-column">
      <style:table-column-properties style:column-width="3.5708in" style:use-optimal-column-width="false"/>
    </style:style>
    <style:style style:name="TableColumn1432" style:family="table-column">
      <style:table-column-properties style:column-width="3.2805in" style:use-optimal-column-width="false"/>
    </style:style>
    <style:style style:name="TableColumn1433" style:family="table-column">
      <style:table-column-properties style:column-width="1.8347in" style:use-optimal-column-width="false"/>
    </style:style>
    <style:style style:name="Table1428" style:family="table">
      <style:table-properties style:width="10.2361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Row1456" style:family="table-row">
      <style:table-row-properties style:use-optimal-row-height="false"/>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Row1469" style:family="table-row">
      <style:table-row-properties style:use-optimal-row-height="false"/>
    </style:style>
    <style:style style:name="P1470" style:parent-style-name="Normal" style:family="paragraph">
      <style:paragraph-properties fo:widows="0" fo:orphans="0"/>
      <style:text-properties style:font-size-complex="12pt"/>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Row1495" style:family="table-row">
      <style:table-row-properties style:use-optimal-row-height="false"/>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size-complex="12pt"/>
    </style:style>
    <style:style style:name="TableRow1513" style:family="table-row">
      <style:table-row-properties style:use-optimal-row-height="false"/>
    </style:style>
    <style:style style:name="P1514" style:parent-style-name="Normal" style:family="paragraph">
      <style:paragraph-properties fo:widows="0" fo:orphans="0"/>
      <style:text-properties style:font-size-complex="12pt"/>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Row1544" style:family="table-row">
      <style:table-row-properties style:use-optimal-row-height="false"/>
    </style:style>
    <style:style style:name="P1545" style:parent-style-name="Normal" style:family="paragraph">
      <style:paragraph-properties fo:widows="0" fo:orphans="0"/>
      <style:text-properties style:font-size-complex="12pt"/>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Row1557" style:family="table-row">
      <style:table-row-properties style:use-optimal-row-height="false"/>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Row1584" style:family="table-row">
      <style:table-row-properties style:use-optimal-row-height="false"/>
    </style:style>
    <style:style style:name="P1585" style:parent-style-name="Normal" style:family="paragraph">
      <style:paragraph-properties fo:widows="0" fo:orphans="0"/>
      <style:text-properties style:font-size-complex="12pt"/>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Row1604" style:family="table-row">
      <style:table-row-properties style:use-optimal-row-height="false"/>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letter-spacing="-0.0041in"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ableRow1615" style:family="table-row">
      <style:table-row-properties style:use-optimal-row-height="false"/>
    </style:style>
    <style:style style:name="P1616" style:parent-style-name="Normal" style:family="paragraph">
      <style:paragraph-properties fo:widows="0" fo:orphans="0"/>
      <style:text-properties style:font-size-complex="12pt"/>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ableRow1632" style:family="table-row">
      <style:table-row-properties style:use-optimal-row-height="false"/>
    </style:style>
    <style:style style:name="P1633" style:parent-style-name="Normal" style:family="paragraph">
      <style:paragraph-properties fo:widows="0" fo:orphans="0"/>
      <style:text-properties style:font-size-complex="12pt"/>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ableRow1647" style:family="table-row">
      <style:table-row-properties style:use-optimal-row-height="false"/>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ableRow1662" style:family="table-row">
      <style:table-row-properties style:use-optimal-row-height="false"/>
    </style:style>
    <style:style style:name="P1663" style:parent-style-name="Normal" style:family="paragraph">
      <style:paragraph-properties fo:widows="0" fo:orphans="0"/>
      <style:text-properties style:font-size-complex="12pt"/>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Row1689" style:family="table-row">
      <style:table-row-properties style:use-optimal-row-height="false"/>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letter-spacing="-0.0041in" style:font-size-complex="12pt"/>
    </style:style>
    <style:style style:name="T1701" style:parent-style-name="DefaultParagraphFont" style:family="text">
      <style:text-properties fo:letter-spacing="-0.0041in" style:font-size-complex="12pt"/>
    </style:style>
    <style:style style:name="T1702" style:parent-style-name="DefaultParagraphFont" style:family="text">
      <style:text-properties fo:letter-spacing="-0.0041in" style:text-position="super 66.6%" style:font-size-complex="12pt"/>
    </style:style>
    <style:style style:name="T1703" style:parent-style-name="DefaultParagraphFont" style:family="text">
      <style:text-properties fo:letter-spacing="-0.0041in" style:font-size-complex="12pt"/>
    </style:style>
    <style:style style:name="T1704" style:parent-style-name="DefaultParagraphFont" style:family="text">
      <style:text-properties fo:letter-spacing="-0.0041in" style:text-position="super 66.6%" style:font-size-complex="12pt"/>
    </style:style>
    <style:style style:name="T1705" style:parent-style-name="DefaultParagraphFont" style:family="text">
      <style:text-properties fo:letter-spacing="-0.0041in" style:font-size-complex="12pt"/>
    </style:style>
    <style:style style:name="T1706" style:parent-style-name="DefaultParagraphFont" style:family="text">
      <style:text-properties fo:letter-spacing="-0.0041in"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Row1709" style:family="table-row">
      <style:table-row-properties style:use-optimal-row-height="false"/>
    </style:style>
    <style:style style:name="P1710" style:parent-style-name="Normal" style:family="paragraph">
      <style:paragraph-properties fo:widows="0" fo:orphans="0"/>
      <style:text-properties style:font-size-complex="12pt"/>
    </style:style>
    <style:style style:name="P1711" style:parent-style-name="Normal" style:family="paragraph">
      <style:paragraph-properties fo:widows="0" fo:orphans="0"/>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Row1754" style:family="table-row">
      <style:table-row-properties style:use-optimal-row-height="false"/>
    </style:style>
    <style:style style:name="P1755" style:parent-style-name="Normal" style:family="paragraph">
      <style:paragraph-properties fo:widows="0" fo:orphans="0"/>
      <style:text-properties style:font-size-complex="12pt"/>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Row1768" style:family="table-row">
      <style:table-row-properties style:use-optimal-row-height="false"/>
    </style:style>
    <style:style style:name="P1769" style:parent-style-name="Normal" style:family="paragraph">
      <style:paragraph-properties fo:widows="0" fo:orphans="0"/>
      <style:text-properties style:font-size-complex="12pt"/>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Row1803" style:family="table-row">
      <style:table-row-properties style:use-optimal-row-height="false"/>
    </style:style>
    <style:style style:name="P1804" style:parent-style-name="Normal" style:family="paragraph">
      <style:paragraph-properties fo:widows="0" fo:orphans="0"/>
      <style:text-properties style:font-size-complex="12pt"/>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Row1823" style:family="table-row">
      <style:table-row-properties style:use-optimal-row-height="false"/>
    </style:style>
    <style:style style:name="P1824" style:parent-style-name="Normal" style:family="paragraph">
      <style:paragraph-properties fo:widows="0" fo:orphans="0"/>
      <style:text-properties style:font-size-complex="12pt"/>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Row1841" style:family="table-row">
      <style:table-row-properties style:use-optimal-row-height="false"/>
    </style:style>
    <style:style style:name="P1842" style:parent-style-name="Normal" style:family="paragraph">
      <style:paragraph-properties fo:widows="0" fo:orphans="0"/>
      <style:text-properties style:font-size-complex="12pt"/>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Row1850" style:family="table-row">
      <style:table-row-properties style:use-optimal-row-height="false"/>
    </style:style>
    <style:style style:name="P1851" style:parent-style-name="Normal" style:family="paragraph">
      <style:paragraph-properties fo:widows="0" fo:orphans="0"/>
      <style:text-properties style:font-size-complex="12pt"/>
    </style:style>
    <style:style style:name="P1852" style:parent-style-name="Normal" style:family="paragraph">
      <style:paragraph-properties fo:widows="0" fo:orphans="0"/>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Row1891" style:family="table-row">
      <style:table-row-properties style:use-optimal-row-height="false"/>
    </style:style>
    <style:style style:name="P1892" style:parent-style-name="Normal" style:family="paragraph">
      <style:paragraph-properties fo:widows="0" fo:orphans="0"/>
      <style:text-properties style:font-size-complex="12pt"/>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P1900" style:parent-style-name="Normal" style:family="paragraph">
      <style:paragraph-properties fo:widows="0" fo:orphans="0"/>
      <style:text-properties style:font-size-complex="12pt"/>
    </style:style>
    <style:style style:name="P1901" style:parent-style-name="Normal" style:family="paragraph">
      <style:paragraph-properties fo:widows="0" fo:orphans="0" fo:text-align="justify" fo:text-indent="0.3937in"/>
      <style:text-properties style:font-size-complex="12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justify" fo:text-indent="0.3937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2" style:family="paragraph">
      <style:paragraph-properties fo:widows="0" fo:orphans="0" fo:break-before="page"/>
    </style:style>
    <style:style style:name="P1969" style:parent-style-name="Normal" style:family="paragraph">
      <style:paragraph-properties fo:widows="0" fo:orphans="0" fo:margin-left="6.25in">
        <style:tab-stops/>
      </style:paragraph-properties>
      <style:text-properties style:font-size-complex="12pt"/>
    </style:style>
    <style:style style:name="P1970" style:parent-style-name="Normal" style:family="paragraph">
      <style:paragraph-properties fo:widows="0" fo:orphans="0" fo:margin-left="6.25in">
        <style:tab-stops/>
      </style:paragraph-properties>
      <style:text-properties style:font-size-complex="12pt"/>
    </style:style>
    <style:style style:name="P1971" style:parent-style-name="Normal" style:family="paragraph">
      <style:paragraph-properties fo:widows="0" fo:orphans="0" fo:margin-left="6.25in">
        <style:tab-stops/>
      </style:paragraph-properties>
      <style:text-properties style:font-size-complex="12pt"/>
    </style:style>
    <style:style style:name="P1972" style:parent-style-name="Normal" style:family="paragraph">
      <style:paragraph-properties fo:widows="0" fo:orphans="0" fo:margin-left="6.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style:text-properties fo:font-size="10pt" style:font-size-asian="10pt"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ext-properties style:font-size-complex="12pt"/>
    </style:style>
    <style:style style:name="TableColumn1980" style:family="table-column">
      <style:table-column-properties style:column-width="0.4583in"/>
    </style:style>
    <style:style style:name="TableColumn1981" style:family="table-column">
      <style:table-column-properties style:column-width="1.2562in"/>
    </style:style>
    <style:style style:name="TableColumn1982" style:family="table-column">
      <style:table-column-properties style:column-width="3.4979in"/>
    </style:style>
    <style:style style:name="TableColumn1983" style:family="table-column">
      <style:table-column-properties style:column-width="3.1784in"/>
    </style:style>
    <style:style style:name="TableColumn1984" style:family="table-column">
      <style:table-column-properties style:column-width="1.8451in"/>
    </style:style>
    <style:style style:name="Table1979" style:family="table">
      <style:table-properties style:width="10.2361in" fo:margin-left="0in" table:align="lef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ableRow2026" style:family="table-row">
      <style:table-row-properties/>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Row2053" style:family="table-row">
      <style:table-row-properties/>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0.2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paragraph-properties fo:text-align="justify" fo:text-indent="0.3937in"/>
      <style:text-properties style:font-size-complex="12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3937in"/>
      <style:text-properties fo:color="#000000" style:font-size-complex="12pt" style:language-asian="lt" style:country-asian="LT"/>
    </style:style>
    <style:style style:name="P2186" style:parent-style-name="Normal" style:family="paragraph">
      <style:paragraph-properties fo:widows="0" fo:orphans="0" fo:text-align="center"/>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2166in"/>
    </style:style>
    <style:style style:name="P2194" style:parent-style-name="Normal" style:master-page-name="MPF3" style:family="paragraph">
      <style:paragraph-properties fo:break-before="page" style:page-number="1"/>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right="0.1562in"/>
      <style:text-properties fo:font-weight="bold" style:font-weight-asian="bold"/>
    </style:style>
    <style:style style:name="TableColumn2204" style:family="table-column">
      <style:table-column-properties style:column-width="3.1493in"/>
    </style:style>
    <style:style style:name="TableColumn2205" style:family="table-column">
      <style:table-column-properties style:column-width="3.1493in"/>
    </style:style>
    <style:style style:name="Table2203" style:family="table">
      <style:table-properties style:width="6.2986in" fo:margin-left="0in" table:align="left"/>
    </style:style>
    <style:style style:name="TableRow2206" style:family="table-row">
      <style:table-row-properties style:min-row-height="0.2812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margin-right="0.1562in"/>
      <style:text-properties fo:font-weight="bold" style:font-weight-asian="bold"/>
    </style:style>
    <style:style style:name="P2209" style:parent-style-name="Normal" style:family="paragraph">
      <style:paragraph-properties fo:margin-right="0.1562in"/>
      <style:text-properties fo:font-weight="bold" style:font-weight-asian="bold"/>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margin-right="0.1562in"/>
      <style:text-properties fo:font-weight="bold" style:font-weight-asian="bold"/>
    </style:style>
    <style:style style:name="P2212" style:parent-style-name="Normal" style:family="paragraph">
      <style:paragraph-properties fo:margin-right="0.1562in"/>
      <style:text-properties fo:font-weight="bold" style:font-weight-asian="bold"/>
    </style:style>
    <style:style style:name="TableColumn2214" style:family="table-column">
      <style:table-column-properties style:column-width="0.1638in"/>
    </style:style>
    <style:style style:name="TableColumn2215" style:family="table-column">
      <style:table-column-properties style:column-width="0.9111in"/>
    </style:style>
    <style:style style:name="TableColumn2216" style:family="table-column">
      <style:table-column-properties style:column-width="1.75in"/>
    </style:style>
    <style:style style:name="TableColumn2217" style:family="table-column">
      <style:table-column-properties style:column-width="0.1666in"/>
    </style:style>
    <style:style style:name="TableColumn2218" style:family="table-column">
      <style:table-column-properties style:column-width="0.25in"/>
    </style:style>
    <style:style style:name="TableColumn2219" style:family="table-column">
      <style:table-column-properties style:column-width="3.0569in"/>
    </style:style>
    <style:style style:name="Table2213" style:family="table">
      <style:table-properties style:width="6.2986in" fo:margin-left="0in" table:align="left"/>
    </style:style>
    <style:style style:name="TableRow2220" style:family="table-row">
      <style:table-row-properties style:min-row-height="1.5312in"/>
    </style:style>
    <style:style style:name="TableCell2221"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P2223" style:parent-style-name="Normal" style:family="paragraph">
      <style:paragraph-properties fo:text-align="center"/>
      <style:text-properties fo:font-size="9pt" style:font-size-asian="9pt" style:font-size-complex="9pt"/>
    </style:style>
    <style:style style:name="P2224" style:parent-style-name="Normal" style:family="paragraph">
      <style:paragraph-properties fo:text-align="center"/>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color="#000000" fo:font-size="9pt" style:font-size-asian="9pt" style:font-size-complex="9pt" style:language-asian="lt" style:country-asian="LT"/>
    </style:style>
    <style:style style:name="T2227" style:parent-style-name="DefaultParagraphFont" style:family="text">
      <style:text-properties fo:font-size="9pt" style:font-size-asian="9pt" style:font-size-complex="9pt"/>
    </style:style>
    <style:style style:name="P2228" style:parent-style-name="Normal" style:family="paragraph">
      <style:paragraph-properties fo:text-align="center"/>
      <style:text-properties fo:font-size="9pt" style:font-size-asian="9pt" style:font-size-complex="9pt"/>
    </style:style>
    <style:style style:name="P2229" style:parent-style-name="Normal" style:family="paragraph">
      <style:paragraph-properties fo:text-align="center"/>
      <style:text-properties fo:font-weight="bold" style:font-weight-asian="bold" fo:font-size="9pt" style:font-size-asian="9pt" style:font-size-complex="9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P2233" style:parent-style-name="Normal" style:family="paragraph">
      <style:paragraph-properties fo:text-align="center"/>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237" style:family="table-cell">
      <style:table-cell-properties fo:border="0.0069in dashed #000000" style:writing-mode="lr-tb" fo:padding-top="0in" fo:padding-left="0.075in" fo:padding-bottom="0in" fo:padding-right="0.075in"/>
    </style:style>
    <style:style style:name="P2238" style:parent-style-name="Normal" style:family="paragraph">
      <style:text-properties fo:font-size="9pt" style:font-size-asian="9pt" style:font-size-complex="9pt"/>
    </style:style>
    <style:style style:name="T2239" style:parent-style-name="DefaultParagraphFont" style:family="text">
      <style:text-properties fo:font-size="9pt" style:font-size-asian="9pt" style:font-size-complex="9pt" fo:language="nl" fo:country="NL"/>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style:text-position="super 66.6%" fo:font-size="9pt" style:font-size-asian="9pt" style:font-size-complex="9pt" fo:language="nl" fo:country="NL"/>
    </style:style>
    <style:style style:name="T2242" style:parent-style-name="DefaultParagraphFont" style:family="text">
      <style:text-properties fo:font-size="9pt" style:font-size-asian="9pt" style:font-size-complex="9pt"/>
    </style:style>
    <style:style style:name="P2243" style:parent-style-name="Normal" style:family="paragraph">
      <style:text-properties fo:font-size="9pt" style:font-size-asian="9pt" style:font-size-complex="9pt"/>
    </style:style>
    <style:style style:name="P2244" style:parent-style-name="Normal" style:family="paragraph">
      <style:text-properties fo:font-size="9pt" style:font-size-asian="9pt" style:font-size-complex="9pt"/>
    </style:style>
    <style:style style:name="P2245" style:parent-style-name="Normal" style:family="paragraph">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style:text-position="super 66.6%"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style:text-position="super 66.6%" fo:font-size="9pt" style:font-size-asian="9pt" style:font-size-complex="9pt"/>
    </style:style>
    <style:style style:name="T2255" style:parent-style-name="DefaultParagraphFont" style:family="text">
      <style:text-properties fo:font-size="9pt" style:font-size-asian="9pt" style:font-size-complex="9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style:font-weight-complex="bold" fo:font-size="9pt" style:font-size-asian="9pt" style:font-size-complex="9pt"/>
    </style:style>
    <style:style style:name="T2260" style:parent-style-name="DefaultParagraphFont" style:family="text">
      <style:text-properties style:font-weight-complex="bold" fo:font-size="9pt" style:font-size-asian="9pt" style:font-size-complex="9pt"/>
    </style:style>
    <style:style style:name="T2261" style:parent-style-name="DefaultParagraphFont" style:family="text">
      <style:text-properties style:font-weight-complex="bold" style:text-position="super 66.6%" fo:font-size="9pt" style:font-size-asian="9pt" style:font-size-complex="9pt"/>
    </style:style>
    <style:style style:name="T2262" style:parent-style-name="DefaultParagraphFont" style:family="text">
      <style:text-properties style:font-weight-complex="bold" fo:font-size="9pt" style:font-size-asian="9pt" style:font-size-complex="9pt"/>
    </style:style>
    <style:style style:name="P226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264" style:parent-style-name="Normal" style:family="paragraph">
      <style:text-properties style:font-weight-complex="bold" fo:font-size="9pt" style:font-size-asian="9pt" style:font-size-complex="9pt"/>
    </style:style>
    <style:style style:name="P2265" style:parent-style-name="Normal" style:family="paragraph">
      <style:text-properties fo:font-size="9pt" style:font-size-asian="9pt" style:font-size-complex="9pt"/>
    </style:style>
    <style:style style:name="T2266" style:parent-style-name="DefaultParagraphFont" style:family="text">
      <style:text-properties style:font-weight-complex="bold" fo:font-size="9pt" style:font-size-asian="9pt" style:font-size-complex="9pt"/>
    </style:style>
    <style:style style:name="T2267" style:parent-style-name="DefaultParagraphFont" style:family="text">
      <style:text-properties style:font-weight-complex="bold" fo:font-size="9pt" style:font-size-asian="9pt" style:font-size-complex="9pt"/>
    </style:style>
    <style:style style:name="TableRow2268" style:family="table-row">
      <style:table-row-properties style:min-row-height="0.7402in"/>
    </style:style>
    <style:style style:name="TableCell226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71" style:family="table-cell">
      <style:table-cell-properties fo:border="0.0069in dashed #000000" style:writing-mode="lr-tb"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7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9pt" style:font-size-asian="9pt" style:font-size-complex="9pt" fo:language="en" fo:country="US"/>
    </style:style>
    <style:style style:name="TableCell227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278"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279" style:parent-style-name="Normal" style:family="paragraph">
      <style:paragraph-properties fo:text-align="center"/>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TableRow2281" style:family="table-row">
      <style:table-row-properties style:min-row-height="0.8763in"/>
    </style:style>
    <style:style style:name="TableCell2282"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4" style:family="table-cell">
      <style:table-cell-properties fo:border-top="none" fo:border-left="none" fo:border-bottom="0.0069in dashed #000000" fo:border-right="none" style:writing-mode="lr-tb"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287" style:parent-style-name="Normal" style:family="paragraph">
      <style:text-properties fo:font-size="9pt" style:font-size-asian="9pt" style:font-size-complex="9pt"/>
    </style:style>
    <style:style style:name="T2288" style:parent-style-name="DefaultParagraphFont" style:family="text">
      <style:text-properties fo:color="#000000" fo:font-size="9pt" style:font-size-asian="9pt" style:font-size-complex="9pt" style:language-asian="lt" style:country-asian="LT"/>
    </style:style>
    <style:style style:name="P228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9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1"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29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3"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94" style:parent-style-name="Normal" style:family="paragraph">
      <style:paragraph-properties fo:text-align="justify" fo:text-indent="0.3937in"/>
    </style:style>
    <style:style style:name="P2295" style:parent-style-name="Normal" style:family="paragraph">
      <style:paragraph-properties fo:keep-with-next="always" fo:text-align="justify" fo:text-indent="0.3937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keep-with-next="alway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ext-properties style:font-size-complex="12pt"/>
    </style:style>
    <style:style style:name="P2320" style:parent-style-name="Normal" style:family="paragraph">
      <style:paragraph-properties fo:text-align="center"/>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style:style>
    <style:style style:name="P2333"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337" style:parent-style-name="Normal" style:family="paragraph">
      <style:paragraph-properties fo:margin-left="7.2847in">
        <style:tab-stops/>
      </style:paragraph-properties>
      <style:text-properties style:font-name-asian="Calibri" style:font-size-complex="12pt"/>
    </style:style>
    <style:style style:name="P2338" style:parent-style-name="Normal" style:family="paragraph">
      <style:paragraph-properties fo:widows="0" fo:orphans="0" fo:text-align="center"/>
      <style:text-properties style:font-size-complex="12pt"/>
    </style:style>
    <style:style style:name="P2339" style:parent-style-name="Normal" style:family="paragraph">
      <style:paragraph-properties fo:widows="0" fo:orphans="0" fo:text-align="center"/>
      <style:text-properties style:font-size-complex="12pt"/>
    </style:style>
    <style:style style:name="P2340" style:parent-style-name="Normal" style:family="paragraph">
      <style:paragraph-properties fo:text-align="center" fo:text-indent="0.2166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fo:text-transform="uppercase" style:font-size-complex="12pt"/>
    </style:style>
    <style:style style:name="T2344" style:parent-style-name="DefaultParagraphFont" style:family="text">
      <style:text-properties fo:font-weight="bold" style:font-weight-asian="bold" fo:text-transform="uppercase"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widows="0" fo:orphans="0" fo:text-align="center"/>
      <style:text-properties style:font-size-complex="12pt"/>
    </style:style>
    <style:style style:name="TableColumn2348" style:family="table-column">
      <style:table-column-properties style:column-width="2.0437in"/>
    </style:style>
    <style:style style:name="TableColumn2349" style:family="table-column">
      <style:table-column-properties style:column-width="3.2486in"/>
    </style:style>
    <style:style style:name="TableColumn2350" style:family="table-column">
      <style:table-column-properties style:column-width="3.15in"/>
    </style:style>
    <style:style style:name="TableColumn2351" style:family="table-column">
      <style:table-column-properties style:column-width="1.6736in"/>
    </style:style>
    <style:style style:name="Table2347" style:family="table">
      <style:table-properties style:width="10.1159in" fo:margin-left="0in" table:align="lef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Row2361" style:family="table-row">
      <style:table-row-properties style:min-row-height="0.5347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min-row-height="0.5847in"/>
    </style:style>
    <style:style style:name="P2372" style:parent-style-name="Normal" style:family="paragraph">
      <style:paragraph-properties fo:text-indent="0.2166in"/>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575in"/>
    </style:style>
    <style:style style:name="P2380" style:parent-style-name="Normal" style:family="paragraph">
      <style:paragraph-properties fo:text-indent="0.2166in"/>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paragraph-properties fo:widows="0" fo:orphans="0" fo:text-align="center"/>
      <style:text-properties style:font-size-complex="12pt"/>
    </style:style>
    <style:style style:name="P2388" style:parent-style-name="Normal" style:family="paragraph">
      <style:paragraph-properties fo:widows="0" fo:orphans="0" fo:text-align="center"/>
      <style:text-properties style:font-size-complex="12pt"/>
    </style:style>
    <style:style style:name="P2389" style:parent-style-name="Normal" style:family="paragraph">
      <style:paragraph-properties fo:widows="0" fo:orphans="0" fo:text-align="center"/>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2">Suvestinė redakcija nuo 2015-01-06 iki 2015-06-23</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text:span text:style-name="T45">2.3</text:span><text:span text:style-name="T46">. šio įsakymo 2.2 punkte nurodytos sertifikavimo įstaigos ne vėliau kaip iki 2015 m. liepos 1 d. privalo akredituotis pagal Lietuvos standarto LST EN ISO/IEC 17024:2012 „Atitikt</text:span><text:span text:style-name="T47">ies įvertinimas. Bendrieji darbuotojų sertifikavimo įstaigoms keliami reikalavimai (ISO/IEC 17024:2012)“ nustatytus reikalavimus;</text:span></text:p>
      <text:p text:style-name="P48"><text:span text:style-name="T49">2.4</text:span><text:span text:style-name="T50">. iki šio įsakymo įsigaliojimo energetikos darbuotojams išduoti atestatai eksploatuoti energetikos įrenginius pagal<text:s/></text:span><text:span text:style-name="T51">Energetikos objektus ir įrenginius statančių ir eksploatuojančių darbuotojų atestavimo nuostatus, patvirtintus Lietuvos Respublikos ūkio ministro 2005 m. kovo 24 d. įsakymu Nr. 4-122 (Žin., 2005, Nr. </text:span><text:a xlink:href="https://www.e-tar.lt/portal/lt/legalAct/TAR.D11AE68262CF" office:target-frame-name="_blank" xlink:show="new"><text:span text:style-name="T52">41-1321</text:span></text:a><text:span text:style-name="T53">; 2006, Nr. </text:span><text:a xlink:href="https://www.e-tar.lt/portal/lt/legalAct/TAR.0B40B9720093" office:target-frame-name="_blank" xlink:show="new"><text:span text:style-name="T54">112-4288</text:span></text:a><text:span text:style-name="T55">), galioja iki atestate nurodyto termino.</text:span></text:p>
      <text:p text:style-name="P56">Punkto pakeitimai:</text:p>
      <text:p text:style-name="P57"><text:span text:style-name="T58">Nr.<text:s/></text:span><text:a xlink:href="https://www.e-tar.lt/portal/legalAct.html?documentId=TAR.2966B5795FE1" office:target-frame-name="_top" xlink:show="replace"><text:span text:style-name="T59">1-86</text:span></text:a><text:span text:style-name="T60">, 2013-04-22, Žin., 2013, Nr. 43-2131 (2013-04-27), i. k. 113203NISAK00001-86</text:span></text:p>
      <text:p text:style-name="Normal"/>
      <text:p text:style-name="P61"><text:span text:style-name="T62">3</text:span><text:span text:style-name="T63">.<text:s/></text:span><text:span text:style-name="T64">Pavedu</text:span><text:span text:style-name="T65"><text:s/></text:span><text:span text:style-name="T66">šio įsakymo vykdymo kontrolę energetikos viceministrui pagal veiklos sritį.</text:span><text:s/></text:p>
      <text:p text:style-name="P67">Papildyta punktu:</text:p>
      <text:p text:style-name="P68"><text:span text:style-name="T69">Nr.<text:s/></text:span><text:a xlink:href="https://www.e-tar.lt/portal/legalAct.html?documentId=798364e0903811e4bb408baba2bdddf3" office:target-frame-name="_top" xlink:show="replace"><text:span text:style-name="T70">1-331</text:span></text:a><text:span text:style-name="T71">, 2014-12-30, paskelbta TAR 2015-01-05, i. k. 2015-00042</text:span></text:p>
      <text:p text:style-name="Normal"/>
      <text:p text:style-name="P72"/>
      <text:p text:style-name="P73"/>
      <text:p text:style-name="P74"><text:span text:style-name="T75">Energetikos ministras</text:span><text:span text:style-name="T76"><text:tab/>Arvydas Sekmokas</text:span></text:p>
      <text:soft-page-break/>
      <text:p text:style-name="P77"><text:span text:style-name="T78">PATVIRTINTA</text:span></text:p>
      <text:p text:style-name="P79">Lietuvos Respublikos energetikos ministro<text:s/></text:p>
      <text:p text:style-name="P80">2012 m. lapkričio 7 d. įsakymu Nr. 1-220</text:p>
      <text:p text:style-name="P81"/>
      <text:p text:style-name="P82"><text:span text:style-name="T83">ENERGETIKOS OBJEKTUS, ĮRENGINIUS STATANČIŲ IR EKSPLOATUOJANČIŲ DARBUOTOJŲ ATESTAV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Energetikos objektus, įrenginius statančių ir eksploatuojančių darbuot</text:span><text:span text:style-name="T93">ojų atestavimo tvarkos aprašas (toliau – Aprašas) nustato:</text:span></text:p>
      <text:p text:style-name="P94"><text:span text:style-name="T95">1.1</text:span><text:span text:style-name="T96">. energetikos darbuotojų kvalifikacinius reikalavimus;</text:span></text:p>
      <text:p text:style-name="P97"><text:span text:style-name="T98">1.2</text:span><text:span text:style-name="T99">. energetikos darbuotojų kvalifikacijos tobulinimo reikalavimus;</text:span></text:p>
      <text:p text:style-name="P100"><text:span text:style-name="T101">1.3</text:span><text:span text:style-name="T102">. energetikos darbuotojų kategorijų sąrašus ir veiklų ir<text:s/></text:span><text:span text:style-name="T103">darbų sritis, kurias suteikia teisę vykdyti išduotas energetikos darbuotojo pažymėjimas;</text:span></text:p>
      <text:p text:style-name="P104"><text:span text:style-name="T105">1.4</text:span><text:span text:style-name="T106">. energetikos darbuotojų atestavimo proceso dalyvių pagrindines funkcijas;</text:span></text:p>
      <text:p text:style-name="P107"><text:span text:style-name="T108">1.5</text:span><text:span text:style-name="T109">. energetikos darbuotojų atestavimo (toliau – atestavimas) tvarką;</text:span></text:p>
      <text:p text:style-name="P110"><text:span text:style-name="T111">1.6</text:span><text:span text:style-name="T112">. en</text:span><text:span text:style-name="T113">ergetikos darbuotojų pažymėjimų registro reikalavimus;</text:span></text:p>
      <text:p text:style-name="P114"><text:span text:style-name="T115">1.7</text:span><text:span text:style-name="T116">. ginčų sprendimo tvarką.</text:span></text:p>
      <text:p text:style-name="P117"><text:span text:style-name="T118">2</text:span><text:span text:style-name="T119">. Aprašas įgyvendina Lietuvos Respublikos energetikos įstatymo 6 straipsnio 15 punkto, 9 straipsnio 3 dalies 6 punkto ir 28 straipsnio, Lietuvos Respublikos atsi</text:span><text:span text:style-name="T120">naujinančių išteklių energetikos įstatymo 5 straipsnio 2 dalies 15 punkto ir 45 straipsnio ir 2009 m. balandžio 23 d. Europos Parlamento ir Tarybos direktyvos 2009/28/EB dėl skatinimo naudoti atsinaujinančių išteklių energiją, iš dalies keičiančios bei vėl</text:span><text:span text:style-name="T121">iau panaikinančios Direktyvas 2001/77/EB ir 2003/30/EB (OL 2009 L 140, p. 16) (toliau – Direktyva 2009/28/EB), 14 straipsnio 3 ir 4 dalių reikalavimus.</text:span><text:s/></text:p>
      <text:soft-page-break/>
      <text:p text:style-name="P122">Punkto pakeitimai:</text:p>
      <text:p text:style-name="P123"><text:span text:style-name="T124">Nr.<text:s/></text:span><text:a xlink:href="https://www.e-tar.lt/portal/legalAct.html?documentId=798364e0903811e4bb408baba2bdddf3" office:target-frame-name="_top" xlink:show="replace"><text:span text:style-name="T125">1-331</text:span></text:a><text:span text:style-name="T126">, 2014-12-30, paskelbta TAR 2015-01-05, i. k. 2015-00042</text:span></text:p>
      <text:p text:style-name="Normal"/>
      <text:p text:style-name="P127"><text:span text:style-name="T128">3</text:span><text:span text:style-name="T129">. Aprašas netaikomas:</text:span></text:p>
      <text:p text:style-name="P130"><text:span text:style-name="T131">3.1</text:span><text:span text:style-name="T132">. energetikos įmonių vadovų atestavimui (išskyrus Aprašo 6 punkte nurodytą atvejį);</text:span></text:p>
      <text:p text:style-name="P133"><text:span text:style-name="T134">3.2</text:span><text:span text:style-name="T135">. energetikos įmonių administracijos personalo atest</text:span><text:span text:style-name="T136">avimui. Administracijos personalas – energetikos įmonių, jų filialų ir struktūrinių padalinių darbuotojai, kurie nevadovauja energetikos objektų ir įrenginių statybai (montavimui) ar eksploatacijai ir tiesiogiai jų neeksploatuoja;</text:span></text:p>
      <text:p text:style-name="P137"><text:span text:style-name="T138">3.3</text:span><text:span text:style-name="T139">. statybos special</text:span><text:span text:style-name="T140">istams, projektuojantiems ir statantiems (montuojantiems) branduolinės energetikos objektus;</text:span></text:p>
      <text:p text:style-name="P141"><text:span text:style-name="T142">3.4</text:span><text:span text:style-name="T143">. architektams ir statybos inžinieriams, projektuojantiems ir statantiems energetikos objektus, kurie Lietuvos Respublikos statybos įstatymo (Žin., 1996, Nr</text:span><text:span text:style-name="T144">.<text:s/></text:span><text:a xlink:href="https://www.e-tar.lt/portal/lt/legalAct/TAR.F31E79DEC55D" office:target-frame-name="_blank" xlink:show="new"><text:span text:style-name="T145">32-788</text:span></text:a><text:span text:style-name="T146">; 2001, Nr.<text:s/></text:span><text:a xlink:href="https://www.e-tar.lt/portal/lt/legalAct/TAR.80A638E6C263" office:target-frame-name="_blank" xlink:show="new"><text:span text:style-name="T147">101-3597</text:span></text:a><text:span text:style-name="T148">) ir jo įgyvendinamųjų teisės aktų nustatyta tvarka yra<text:s/></text:span><text:span text:style-name="T149">priskirti ypatingų statinių kategorijai.</text:span></text:p>
      <text:p text:style-name="P150"><text:span text:style-name="T151">4</text:span><text:span text:style-name="T152">. Energetikos darbuotojai, kurie montuoja (įskaitant paleidimą ir derinimą) nedidelės apimties (iki 100 kW vardinės atiduodamosios galios) atsinaujinančių išteklių energijos gamybos įrenginius (biomasės katil</text:span><text:span text:style-name="T153">us ir nemūrines krosnis, geotermines sistemas ir šilumos siurblius, saulės šviesos ir saulės šilumos energijos gamybos įrenginius) (toliau – atsinaujinančių išteklių energijos gamybos įrenginius montuojantys specialistai) pagal Direktyvos 2009/28/EB reikal</text:span><text:span text:style-name="T154">avimus atestuojami Apraše nustatyta tvarka savanoriškai.</text:span><text:s/></text:p>
      <text:p text:style-name="P155">Punkto pakeitimai:</text:p>
      <text:p text:style-name="P156"><text:span text:style-name="T157">Nr.<text:s/></text:span><text:a xlink:href="https://www.e-tar.lt/portal/legalAct.html?documentId=798364e0903811e4bb408baba2bdddf3" office:target-frame-name="_top" xlink:show="replace"><text:span text:style-name="T158">1-331</text:span></text:a><text:span text:style-name="T159">, 2014-12-30, paskelbta TAR 2015-01-05, i. k. 2015-00042</text:span></text:p>
      <text:p text:style-name="Normal"/>
      <text:p text:style-name="P160"><text:span text:style-name="T161">5</text:span><text:span text:style-name="T162">. Statybo</text:span><text:span text:style-name="T163">s inžinieriai, siekiantys Lietuvos Respublikoje eiti ypatingų statinių (energetikos objektų) statybos techninės veiklos<text:s/></text:span><text:span text:style-name="T164">pagrindinių sričių vadovų pareigas, yra atestuojami vadovaujantis statybos techninio reglamento STR 1.02.06: 2012 „Statybos techninės ve</text:span><text:span text:style-name="T165">iklos pagrindinių sričių vadovų ir teritorijų planavimo specialistų kvalifikaciniai reikalavimai, atestavimo ir teisės<text:s/></text:span><text:span text:style-name="T166">pripažinimo tvarkos aprašas“ (Žin., 2012, Nr. 3-77) (toliau – statybos techninis reglamentas STR<text:s/></text:span><text:soft-page-break/><text:span text:style-name="T167">1.02.06: 2012) nustatyta tvarka.</text:span></text:p>
      <text:p text:style-name="P168"><text:span text:style-name="T169">6</text:span><text:span text:style-name="T170">.<text:s/></text:span><text:span text:style-name="T171">Energetikos įmonėje nesant atestuoto vadovo pavaduotojo, atsakingo už energetikos įrenginių įrengimą, eksploatavimą ir jų techninę saugą, jos vadovas atestuojamas pagal šio Aprašo reikalavimus, taikomus vadovo pavaduotojui.</text:span></text:p>
      <text:p text:style-name="P172"><text:span text:style-name="T173">7</text:span><text:span text:style-name="T174">. Už energetikos įmonių dar</text:span><text:span text:style-name="T175">buotojų atestavimą yra atsakingi energetikos įmonių vadovai arba jų įgalioti asmenys.</text:span></text:p>
      <text:p text:style-name="P176"><text:span text:style-name="T177">8</text:span><text:span text:style-name="T178">. Vadovai, siekiantys vadovauti energetikos įrenginių įrengimo ir eksploatavimo darbams, ir energetikos darbuotojai, išskyrus atsinaujinančių išteklių energijos gamy</text:span><text:span text:style-name="T179">bos įrenginius montuojančius specialistus, tiesiogiai atliekantys energetikos įrenginių įrengimo ir eksploatavimo darbus, gali žinioms tikrinti (atestuoti) pasirengti savarankiškai.</text:span><text:s/></text:p>
      <text:p text:style-name="P180">Punkto pakeitimai:</text:p>
      <text:p text:style-name="P181"><text:span text:style-name="T182">Nr.<text:s/></text:span><text:a xlink:href="https://www.e-tar.lt/portal/legalAct.html?documentId=798364e0903811e4bb408baba2bdddf3" office:target-frame-name="_top" xlink:show="replace"><text:span text:style-name="T183">1-331</text:span></text:a><text:span text:style-name="T184">, 2014-12-30, paskelbta TAR 2015-01-05, i. k. 2015-00042</text:span></text:p>
      <text:p text:style-name="Normal"/>
      <text:p text:style-name="P185"><text:span text:style-name="T186">9</text:span><text:span text:style-name="T187">. Asmenims, turintiems pagal Aprašą išduotą energetikos darbuotojo pažymėjimą (Aprašo 5 priedas), suteikiama teisė vykdyti energetikos<text:s/></text:span><text:span text:style-name="T188">darbuotojo pažymėjime nurodytas veiklas ir darbus. Energetikos darbuotojų sertifikavimo įstaigos (toliau – sertifikavimo įstaiga) išduotas energetikos darbuotojo pažymėjimas galioja visoje šalyje, o energetikos įmonės išduotas energetikos darbuotojo pažymė</text:span><text:span text:style-name="T189">jimas suteikia teisę darbuotojui atlikti energetikos darbuotojo pažymėjime nurodytus darbus pagal darbo sutartį su jį išdavusia įmone.</text:span><text:s/></text:p>
      <text:p text:style-name="P190">Punkto pakeitimai:</text:p>
      <text:p text:style-name="P191"><text:span text:style-name="T192">Nr.<text:s/></text:span><text:a xlink:href="https://www.e-tar.lt/portal/legalAct.html?documentId=TAR.9ACA5E93440E" office:target-frame-name="_top" xlink:show="replace"><text:span text:style-name="T193">1-183</text:span></text:a><text:span text:style-name="T194">, 2013-09-</text:span><text:span text:style-name="T195">19, Žin., 2013, Nr. 100-4970 (2013-09-21), i. k. 113203NISAK0001-183</text:span></text:p>
      <text:p text:style-name="Normal"/>
      <text:p text:style-name="P196"><text:span text:style-name="T197">10</text:span><text:span text:style-name="T198">. Apraše vartojamos pagrindinės sąvokos:</text:span></text:p>
      <text:p text:style-name="P199"><text:span text:style-name="T200">10.1</text:span><text:span text:style-name="T201">. </text:span><text:span text:style-name="T202">Energetikos darbuotojas</text:span><text:span text:style-name="T203"><text:s/>– fizinis asmuo, statantis, montuojantis ir (ar) eksploatuojantis energetikos objektus ir įrenginius.</text:span></text:p>
      <text:p text:style-name="P204"><text:span text:style-name="T205">10.</text:span><text:span text:style-name="T206">2</text:span><text:span text:style-name="T207">. </text:span><text:span text:style-name="T208">Energetikos darbuotojų atestavimas</text:span><text:span text:style-name="T209"><text:s/>– tikrinimas, ar energetikos darbuotojas pagal einamas pareigas ar faktiškai atliekamą darbą atitinka jam keliamus kvalifikacinius reikalavimus,<text:s/></text:span><text:soft-page-break/><text:span text:style-name="T210">ar turi reikiamą išsilavinimą ir pakankamą darbo stažą (patyrimą) savo<text:s/></text:span><text:span text:style-name="T211">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212"><text:span text:style-name="T213">1</text:span><text:span text:style-name="T214">0.3</text:span><text:span text:style-name="T215">. </text:span><text:span text:style-name="T216">Energetikos darbuotojų sertifikavimo įstaiga</text:span><text:span text:style-name="T217"><text:s/>– įstaiga, akredituota pagal Lietuvos standartą LST EN ISO/IEC 17024:2012 „Atitikties įvertinimas. Bendrieji darbuotojų sertifikavimo įstaigoms keliami reikalavimai (ISO/IEC 17024:2012)“.</text:span></text:p>
      <text:p text:style-name="P218"><text:span text:style-name="T219">10.4</text:span><text:span text:style-name="T220">. </text:span><text:span text:style-name="T221">Už ene</text:span><text:span text:style-name="T222">rgetikos ūkį atsakingas asmuo</text:span><text:span text:style-name="T223"><text:s/>– įmonės vadovo ar jo įgalioto asmens paskirtas atitinkamos kvalifikacijos energetikos darbuotojas, atsakingas už įmonės, jos filialo, padalinio ar atskiro objekto energetikos įrenginių techninę būklę, efektyvų, patikimą ir sa</text:span><text:span text:style-name="T224">ugų jų eksploatavimą.</text:span></text:p>
      <text:p text:style-name="P225"><text:span text:style-name="T226">Kitos Apraše vartojamos sąvokos suprantamos taip, kaip jos apibrėžtos Lietuvos Respublikos energetikos įstatyme, Lietuvos Respublikos atsinaujinančių išteklių energetikos įstatyme, Lietuvos Respublikos statybos įstatyme, Lietuvos Resp</text:span><text:span text:style-name="T227">ublikos švietimo įstatyme, Lietuvos Respublikos profesinio mokymo įstatyme, Lietuvos Respublikos neformaliojo suaugusiųjų švietimo ir tęstinio mokymosi įstatyme, kituose teisės aktuose.</text:span></text:p>
      <text:p text:style-name="P228">Punkto pakeitimai:</text:p>
      <text:p text:style-name="P229"><text:span text:style-name="T230">Nr.<text:s/></text:span><text:a xlink:href="https://www.e-tar.lt/portal/legalAct.html?documentId=798364e0903811e4bb408baba2bdddf3" office:target-frame-name="_top" xlink:show="replace"><text:span text:style-name="T231">1-331</text:span></text:a><text:span text:style-name="T232">, 2014-12-30, paskelbta TAR 2015-01-05, i. k. 2015-00042</text:span></text:p>
      <text:p text:style-name="Normal"/>
      <text:p text:style-name="P233"><text:span text:style-name="T234">II</text:span><text:span text:style-name="T235">.<text:s/></text:span><text:span text:style-name="T236">ENERGETIKOS DARBUOTOJŲ ATESTAVIMO PROCESO DALYVIŲ PAGRINDINĖS FUNKCIJOS</text:span></text:p>
      <text:p text:style-name="P237"/>
      <text:p text:style-name="P238"><text:span text:style-name="T239">11</text:span><text:span text:style-name="T240">. Valsty</text:span><text:span text:style-name="T241">binė energetikos inspekcija prie Energetikos ministerijos (toliau – Valstybinė energetikos inspekcija) pagal Aprašą organizuoja energetikos darbuotojų atestavimą.</text:span></text:p>
      <text:p text:style-name="P242"><text:span text:style-name="T243">12</text:span><text:span text:style-name="T244">. Valstybinės energetikos inspekcijos pagrindinės funkcijos organizuojant energetikos d</text:span><text:span text:style-name="T245">arbuotojų atestavimą:</text:span></text:p>
      <text:p text:style-name="P246"><text:span text:style-name="T247">12.1</text:span><text:span text:style-name="T248">. interneto svetainėje www.vei.lt skelbia teisės aktų, nustatančių energetikos įrenginių ir objektų įrengimo, eksploatavimo, techninės saugos, darbuotojų saugos ir sveikatos, energetikos veiklos technologinių procesų ir energeti</text:span><text:span text:style-name="T249">kos objektų gaisrinės saugos reikalavimus, sąrašus pagal kiekvieną energetikos sektorių. Teisės aktų sąrašai turi būti periodiškai peržiūrimi ir atnaujinami pasikeitus jų nustatytam reglamentavimui;</text:span></text:p>
      <text:p text:style-name="P250"><text:span text:style-name="T251">12.2</text:span><text:span text:style-name="T252">. rengia ir teikia Lietuvos Respublikos energetik</text:span><text:span text:style-name="T253">os ministerijai (toliau – Energetikos ministerija) tvirtinti Aprašo 1–4 ir 6 prieduose nurodytų energetikos darbuotojų sąrašus pagal kiekvieną energetikos sektorių. Šie sąrašai turi būti periodiškai (ne rečiau kaip kartą per 5 metus) peržiūrimi ir prireiku</text:span><text:span text:style-name="T254">s patikslinami;</text:span><text:s/></text:p>
      <text:p text:style-name="P255">Punkto pakeitimai:</text:p>
      <text:p text:style-name="P256"><text:span text:style-name="T257">Nr.<text:s/></text:span><text:a xlink:href="https://www.e-tar.lt/portal/legalAct.html?documentId=798364e0903811e4bb408baba2bdddf3" office:target-frame-name="_top" xlink:show="replace"><text:span text:style-name="T258">1-331</text:span></text:a><text:span text:style-name="T259">, 2014-12-30, paskelbta TAR 2015-01-05, i. k. 2015-00042</text:span></text:p>
      <text:p text:style-name="Normal"/>
      <text:p text:style-name="P260"><text:span text:style-name="T261">12.3</text:span><text:span text:style-name="T262">. derina sertifikavimo įstaigų parengtas sertif</text:span><text:span text:style-name="T263">ikavimo schemas ir kitus, Lietuvos standarte LST EN ISO/IEC 17024: 2012 „Atitikties įvertinimas. Bendrieji darbuotojų sertifikavimo įstaigoms keliami reikalavimai (ISO/IEC 17024:2012)“, (toliau – Lietuvos standartas LST EN ISO/IEC 17024:2012) nurodytus dok</text:span><text:span text:style-name="T264">umentus, reikalingus vykdyti energetikos darbuotojų atestavimą;</text:span></text:p>
      <text:p text:style-name="P265"><text:span text:style-name="T266">12.4</text:span><text:span text:style-name="T267">. prireikus organizuoja apeliacinės komisijos, sudarytos Lietuvos Respublikos energetikos ministro 2010 m. gruodžio 2 d. įsakymu Nr. 1-335 (Žin., 2010, Nr.<text:s/></text:span><text:a xlink:href="https://www.e-tar.lt/portal/lt/legalAct/TAR.711403E5EC20" office:target-frame-name="_blank" xlink:show="new"><text:span text:style-name="T268">143-7342</text:span></text:a><text:span text:style-name="T269">), (toliau – apeliacinė komisija) posėdžius, kuriuose nagrinėjami darbuotojų, nesutinkančių su atestavimo institucijų (sertifikavimo įstaigų arba energetikos įmonių)</text:span><text:span text:style-name="T270"><text:s/>sprendimais, pateikti skundai;</text:span></text:p>
      <text:p text:style-name="P271"><text:span text:style-name="T272">12.5</text:span><text:span text:style-name="T273">. analizuoja iš sertifikavimo institucijų (sertifikavimo įstaigų arba energetikos įmonių) gautą informaciją apie atestuotus energetikos darbuotojus, atestavimo procesą, periodiškai ją vertina ir, kalendoriniams metam</text:span><text:span text:style-name="T274">s pasibaigus, savo interneto svetainėje skelbia apibendrintą informaciją.</text:span></text:p>
      <text:p text:style-name="P275"><text:span text:style-name="T276">13</text:span><text:span text:style-name="T277">. Sertifikavimo įstaigos pagrindinės funkcijos:</text:span></text:p>
      <text:p text:style-name="P278"><text:span text:style-name="T279">13.1</text:span><text:span text:style-name="T280">. atlieka energetikos darbuotojų atestavimą;</text:span></text:p>
      <text:p text:style-name="P281"><text:span text:style-name="T282">13.2</text:span><text:span text:style-name="T283">. išduoda energetikos darbuotojo pažymėjimą, sustabdo galiojimą, pa</text:span><text:span text:style-name="T284">naikina galiojimo sustabdymą arba panaikina galiojimą;</text:span></text:p>
      <text:p text:style-name="P285"><text:span text:style-name="T286">13.3</text:span><text:span text:style-name="T287">. parengia ir suderinus su Valstybine energetikos inspekcija patvirtina energetikos darbuotojų kategorijų sertifikavimo schemas ir kitus Lietuvos standarte LST EN ISO/IEC 17024:2012 nurodytus d</text:span><text:span text:style-name="T288">okumentus, reikalingus vykdyti energetikos darbuotojų atestavimą. Energetikos darbuotojų kategorijų sertifikavimo schemos turi būti parengtos vadovaujantis Lietuvos standarto LST EN ISO/IEC 17024:2012 nustatytais reikalavimais, periodiškai (ne rečiau kaip<text:s/></text:span><text:span text:style-name="T289">kartą per 5 metus) peržiūrimos ir prireikus nustatyta tvarka patikslinamos;</text:span></text:p>
      <text:p text:style-name="P290"><text:span text:style-name="T291">13.4</text:span><text:span text:style-name="T292">. savo interneto svetainėje skelbia:</text:span></text:p>
      <text:p text:style-name="P293"><text:span text:style-name="T294">13.4.1</text:span><text:span text:style-name="T295">. energetikos darbuotojų atestavimo paslaugų įkainius ir įmokos už suteiktą paslaugą sumokėjimo tvarką;</text:span></text:p>
      <text:p text:style-name="P296"><text:span text:style-name="T297">13.4.2</text:span><text:span text:style-name="T298">. informaciją</text:span><text:span text:style-name="T299"><text:s/>apie atestuotus energetikos darbuotojus pagal Aprašo VI skyriuje nustatytą tvarką;</text:span></text:p>
      <text:p text:style-name="P300"><text:span text:style-name="T301">13.4.3</text:span><text:span text:style-name="T302">. energetikos darbuotojų kategorijų sertifikavimo schemas, atestavimo tvarką ir reikalavimus atestuojamiems darbuotojams;</text:span></text:p>
      <text:p text:style-name="P303"><text:span text:style-name="T304">13.5</text:span><text:span text:style-name="T305">. renka ir saugo informaciją a</text:span><text:span text:style-name="T306">pie energetikos darbuotų atestavimą;</text:span></text:p>
      <text:p text:style-name="P307"><text:span text:style-name="T308">13.6</text:span><text:span text:style-name="T309">. tvarko energetikos darbuotojų pažymėjimų registrą;</text:span></text:p>
      <text:p text:style-name="P310"><text:span text:style-name="T311">13.7</text:span><text:span text:style-name="T312">. Valstybinės energetikos inspekcijos prašymu ne vėliau kaip per 3 darbo dienas nuo prašymo gavimo dienos pateikia apeliacinės komisijos, sudarytos Li</text:span><text:span text:style-name="T313">etuvos Respublikos energetikos ministro 2010 m. gruodžio 2 d. įsakymu Nr. 1-335, posėdžiui reikiamus dokumentus ir informaciją dėl energetikos darbuotojo pateiktos apeliacijos nagrinėjimo;</text:span></text:p>
      <text:p text:style-name="P314"><text:span text:style-name="T315">13.8</text:span><text:span text:style-name="T316">. pasibaigus kalendoriniams metams (ne vėliau kaip per 2 mė</text:span><text:span text:style-name="T317">nesius) teikia apibendrintą informaciją apie atestuotus energetikos darbuotojus, atestavimo procesą Valstybinei energetikos inspekcijai.</text:span></text:p>
      <text:p text:style-name="P318"><text:span text:style-name="T319">14</text:span><text:span text:style-name="T320">. Energetikos įmonės pagrindinės funkcijos:</text:span></text:p>
      <text:p text:style-name="P321"><text:span text:style-name="T322">14.1</text:span><text:span text:style-name="T323">. sudaro atestuojamų energetikos darbuotojų pareigybių (pozic</text:span><text:span text:style-name="T324">ijų) sąrašus;</text:span></text:p>
      <text:p text:style-name="P325"><text:span text:style-name="T326">14.2</text:span><text:span text:style-name="T327">. nustato specialiuosius kvalifikacinius reikalavimus, taikomus įmonės energetikos darbuotojams, kai nėra norminių teisės aktų, nustatančių kvalifikacinius reikalavimus;</text:span></text:p>
      <text:p text:style-name="P328"><text:span text:style-name="T329">14.3</text:span><text:span text:style-name="T330">. savo nustatyta tvarka turi teisę atlikti įmonės darbuo</text:span><text:span text:style-name="T331">tojų atestavimą Aprašo 1–4 prieduose nustatytais atvejais ir išduoti energetikos darbuotojo pažymėjimą, sustabdyti jo galiojimą, panaikinti galiojimo sustabdymą arba panaikinti galiojimą;</text:span><text:s/></text:p>
      <text:p text:style-name="P332">Punkto pakeitimai:</text:p>
      <text:p text:style-name="P333"><text:span text:style-name="T334">Nr.<text:s/></text:span><text:a xlink:href="https://www.e-tar.lt/portal/legalAct.html?documentId=TAR.9ACA5E93440E" office:target-frame-name="_top" xlink:show="replace"><text:span text:style-name="T335">1-183</text:span></text:a><text:span text:style-name="T336">, 2013-09-19, Žin., 2013, Nr. 100-4970 (2013-09-21), i. k. 113203NISAK0001-183</text:span></text:p>
      <text:p text:style-name="Normal"/>
      <text:p text:style-name="P337"><text:span text:style-name="T338">14.4</text:span><text:span text:style-name="T339">. Valstybinės energetikos inspekcijos prašymu ne vėliau kaip per 3 darbo dienas nuo</text:span><text:span text:style-name="T340"><text:s/>p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41"/>
      <text:p text:style-name="P342"><text:span text:style-name="T343">III</text:span><text:span text:style-name="T344">.<text:s/></text:span><text:span text:style-name="T345">ENERGETIKOS DARBUOTOJŲ KVALIFIKACINIAI REIKALAVIMAI</text:span></text:p>
      <text:p text:style-name="P346"/>
      <text:p text:style-name="P347"><text:span text:style-name="T348">15</text:span><text:span text:style-name="T349">. Valstybinės svarbos energetikos objektus eksploatuojančių energetikos įmonių vadovai (pavaduotojai) ar jų įgalioti asmenys, kurie tiesiogiai vadovauja energetikos įrenginių eksploatavimo</text:span><text:span text:style-name="T350"><text:s/>veiklai, privalo turėti atitinkamos energetikos (technologijos mokslų) srities aukštąjį universitetinį ar jam prilygintą išsilavinimą, ne mažesnį kaip 3 metų darbo stažą energetikos veiklos srityje, taip pat turi išmanyti norminių teisės aktų, reglamentuo</text:span><text:span text:style-name="T351">jančių energetikos įrenginių įrengimo, eksploatavimo, techninės saugos, energetikos objektų gaisrinės saugos taisykles, darbuotojų saugos ir sveikatos ir kitų norminių teisės aktų, reglamentuojančių energetikos veiklą, reikalavimus pagal einamas pareigas (</text:span><text:span text:style-name="T352">pareigybės aprašymą, nuostatus) arba faktiškai atliekamą darbą.</text:span></text:p>
      <text:p text:style-name="P353"><text:span text:style-name="T354">16</text:span><text:span text:style-name="T355">. Energetikos įmonių, kurios neeksploatuoja valstybinės svarbos energetikos objektų, vadovai (pavaduotojai) ar jų įgalioti asmenys, kurie tiesiogiai vadovauja energetikos įrenginių<text:s/></text:span><text:soft-page-break/><text:span text:style-name="T356">ekspl</text:span><text:span text:style-name="T357">oatavimo veiklai, privalo turėti ne žemesnį kaip aukštąjį neuniversitetinį atitinkamos energetikos (technologijos mokslų) srities išsilavinimą arba inžinerijos ir inžinerinių profesijų aukštąjį koleginį išsilavinimą, ne mažesnį kaip 2 metų darbo stažą ener</text:span><text:span text:style-name="T358">getikos veiklos srityje, jei toks reikalavimas yra nustatytas pareigybės aprašyme ar nuostatuose, taip pat turi išmanyti norminių teisės aktų, reglamentuojančių energetikos įrenginių įrengimo, eksploatavimo, techninės saugos, energetikos objektų gaisrinės<text:s/></text:span><text:span text:style-name="T359">saugos taisykles, darbuotojų saugos ir sveikatos ir kitų norminių teisės aktų, reglamentuojančių energetikos veiklą, reikalavimus pagal užimamas pareigas (pareigybės aprašymą, nuostatus) arba faktiškai atliekamą darbą.</text:span></text:p>
      <text:p text:style-name="P360"><text:span text:style-name="T361">17</text:span><text:span text:style-name="T362">. Inžinerinių kategorijų energe</text:span><text:span text:style-name="T363">tikos darbuotojai (specialistai), statantys (montuojantys) energetikos objektus ir įrenginius, privalo turėti ne žemesnį kaip aukštąjį neuniversitetinį atitinkamos energetikos (technologijos mokslų) srities išsilavinimą arba inžinerijos ir inžinerinių prof</text:span><text:span text:style-name="T364">esijų aukštąjį koleginį išsilavinimą ir mokymo įstaigos specializuotų kursų (atitinkančių atliekamą darbą) baigimo pažymėjimą.</text:span></text:p>
      <text:p text:style-name="P365"><text:span text:style-name="T366">18</text:span><text:span text:style-name="T367">. Energetikos įrenginius eksploatuojantys inžinerinių kategorijų energetikos darbuotojai (darbų organizavimo vadovai ir dar</text:span><text:span text:style-name="T368">bų vadovai ir pan.) privalo turėti ne žemesnį kaip aukštąjį neuniversitetinį atitinkamos energetikos (technologijos mokslų), gamtos mokslų (fizikos, chemijos, medžiagotyros ir (ar) aplinkotyros) srities išsilavinimą arba inžinerijos ir inžinerinių profesij</text:span><text:span text:style-name="T369">ų aukštąjį koleginį išsilavinimą ir mokymo įstaigoje arba įmonėje kursų (programų), suteikiančių teisinių ir technologinių žinių, reikalingų atitinkamai veiklos sričiai, baigimo pažymėjimą. T</text:span><text:span text:style-name="T370">aip pat šie darbuotojai turi išmanyti norminių teisės aktų, regla</text:span><text:span text:style-name="T371">mentuojančių energetikos įrenginių įrengimo, eksploatavimo, techninės saugos, energetikos objektų gaisrinės saugos taisykles, darbuotojų saugos ir sveikatos ir kitų norminių teisės aktų, reglamentuojančių energetikos veiklą, reikalavimus pagal užimamas par</text:span><text:span text:style-name="T372">eigas (pareigybės aprašymą, nuostatus) arba faktiškai atliekamą darbą.</text:span><text:s/></text:p>
      <text:p text:style-name="P373">Punkto pakeitimai:</text:p>
      <text:p text:style-name="P374"><text:span text:style-name="T375">Nr.<text:s/></text:span><text:a xlink:href="https://www.e-tar.lt/portal/legalAct.html?documentId=TAR.9ACA5E93440E" office:target-frame-name="_top" xlink:show="replace"><text:span text:style-name="T376">1-183</text:span></text:a><text:span text:style-name="T377">, 2013-09-19, Žin., 2013, Nr. 100-4970 (2013-09-21), i. k. 113203NISAK0001</text:span><text:span text:style-name="T378">-183</text:span></text:p>
      <text:p text:style-name="Normal"/>
      <text:p text:style-name="P379"><text:span text:style-name="T380">19</text:span><text:span text:style-name="T381">. Energetikos įrenginius statantiems (montuojantiems) ir (ar) eksploatuojantiems darbininkų kategorijų energetikos darbuotojams bendrieji ir specialieji kvalifikaciniai reikalavimai pagal užimamas pareigas (pareigybės aprašymą, nuostatus) arba<text:s/></text:span><text:span text:style-name="T382">faktiškai atliekamą darbą nustatyti energetikos įrenginių įrengimo, eksploatavimo, techninės saugos ir gaisrinės saugos taisyklėse, reglamentuose, darbuotojų saugos ir sveikatos ir kituose norminiuose teisės aktuose. Jeigu norminių teisės aktų, nustatančių</text:span><text:span text:style-name="T383"><text:s/>specialiuosius kvalifikacinius reikalavimus įmonės energetikos įrenginius statantiems (montuojantiems) ir (ar) eksploatuojantiems energetikos darbuotojams, nėra, tokius reikalavimus turi nustatyti įmonės vadovas arba jo įgalioti asmenys.</text:span><text:s/></text:p>
      <text:p text:style-name="P384"><text:span text:style-name="T385">19</text:span><text:span text:style-name="T386">1</text:span><text:span text:style-name="T387">. Atsinau</text:span><text:span text:style-name="T388">jinančių išteklių energijos gamybos įrenginius montuojantys specialistai privalo atitikti Aprašo 19</text:span><text:span text:style-name="T389">2</text:span><text:span text:style-name="T390">–19</text:span><text:span text:style-name="T391">4</text:span><text:span text:style-name="T392"><text:s/>punktuose nurodytus reikalavimus ir pradiniam atestavimui pagal Direktyvos 2009/28/EB reikalavimus Apraše nustatyta tvarka turėti mokymo įstaigoje kurs</text:span><text:span text:style-name="T393">ų (programų), suteikiančių teisinių ir technologinių žinių, reikalingų atitinkamai veiklos sričiai, taip pat pagerinančių gebėjimus ir praktinius įgūdžius atlikti įrenginių montavimo darbus, baigimo pažymėjimą. Šioms mokymo įstaigoms atsinaujinančių ištekl</text:span><text:span text:style-name="T394">ių energijos gamybos įrenginius montuojančių specialistų rengimo atestacijai tvarką ir sąlygas nustato Energetikos ministerija</text:span></text:p>
      <text:p text:style-name="P395">Papildyta punktu:</text:p>
      <text:p text:style-name="P396"><text:span text:style-name="T397">Nr.<text:s/></text:span><text:a xlink:href="https://www.e-tar.lt/portal/legalAct.html?documentId=798364e0903811e4bb408baba2bdddf3" office:target-frame-name="_top" xlink:show="replace"><text:span text:style-name="T398">1-331</text:span></text:a><text:span text:style-name="T399">, 20</text:span><text:span text:style-name="T400">14-12-30, paskelbta TAR 2015-01-05, i. k. 2015-00042</text:span></text:p>
      <text:p text:style-name="Normal"/>
      <text:p text:style-name="P401"><text:span text:style-name="T402">19</text:span><text:span text:style-name="T403">2</text:span><text:span text:style-name="T404">. Reikalavimai atsinaujinančių išteklių energijos gamybos įrenginius montuojantiems specialistams, kurie montuoja biomasės katilus ir nemūrines krosnis:</text:span></text:p>
      <text:p text:style-name="P405"><text:span text:style-name="T406">19</text:span><text:span text:style-name="T407">2</text:span><text:span text:style-name="T408">.1</text:span><text:span text:style-name="T409">. santechniko, vamzdžių klojėjo, ši</text:span><text:span text:style-name="T410">ldymo inžinieriaus ar sanitarinės ir šildymo ar aušinimo įrangos techniko kvalifikacija;</text:span></text:p>
      <text:p text:style-name="P411"><text:span text:style-name="T412">19</text:span><text:span text:style-name="T413">2</text:span><text:span text:style-name="T414">.2</text:span><text:span text:style-name="T415">. per pastaruosius trejus metus sumontuoti bent šeši Aprašo 19</text:span><text:span text:style-name="T416">2</text:span><text:span text:style-name="T417"><text:s/>punkte nurodyti įrenginiai</text:span></text:p>
      <text:p text:style-name="P418">Papildyta punktu:</text:p>
      <text:p text:style-name="P419"><text:span text:style-name="T420">Nr.<text:s/></text:span><text:a xlink:href="https://www.e-tar.lt/portal/legalAct.html?documentId=798364e0903811e4bb408baba2bdddf3" office:target-frame-name="_top" xlink:show="replace"><text:span text:style-name="T421">1-331</text:span></text:a><text:span text:style-name="T422">, 2014-12-30, paskelbta TAR 2015-01-05, i. k. 2015-00042</text:span></text:p>
      <text:p text:style-name="Normal"/>
      <text:p text:style-name="P423"><text:span text:style-name="T424">19</text:span><text:span text:style-name="T425">3</text:span><text:span text:style-name="T426">. Reikalavimai atsinaujinančių išteklių energijos gamybos įrenginius montuojantiems specialistams, kurie montuoja geotermines siste</text:span><text:span text:style-name="T427">mas ir šilumos siurblius:</text:span></text:p>
      <text:p text:style-name="P428"><text:span text:style-name="T429">19</text:span><text:span text:style-name="T430">3</text:span><text:span text:style-name="T431">.1</text:span><text:span text:style-name="T432">. santechniko ar aušinimo inžinieriaus kvalifikacija;<text:s/></text:span></text:p>
      <text:p text:style-name="P433"><text:span text:style-name="T434">19</text:span><text:span text:style-name="T435">3</text:span><text:span text:style-name="T436">.2</text:span><text:span text:style-name="T437">. baziniai santechniko ir elektromontuotojo įrodomi įgūdžiai (vamzdžių pjovimas, vamzdžių jungčių litavimas, klijavimas, izoliavimas ir sandarinimas, nuotėkio<text:s/></text:span><text:span text:style-name="T438">testavimas ir šildymo ar aušinimo sistemų montavimas);</text:span></text:p>
      <text:p text:style-name="P439"><text:span text:style-name="T440">19</text:span><text:span text:style-name="T441">3</text:span><text:span text:style-name="T442">.3</text:span><text:span text:style-name="T443">. per pastaruosius trejus metus sumontuoti bent keturi Aprašo 19</text:span><text:span text:style-name="T444">3</text:span><text:span text:style-name="T445"><text:s/>punkte nurodyti įrenginiai;</text:span></text:p>
      <text:p text:style-name="P446"><text:span text:style-name="T447">19</text:span><text:span text:style-name="T448">3</text:span><text:span text:style-name="T449">.4</text:span><text:span text:style-name="T450">. šilumos siurblius, kuriuose yra fluorintų šiltnamio efektą sukeliančių dujų, montuojant</text:span><text:span text:style-name="T451">ys specialistai privalo turėti galiojančius:<text:s/></text:span></text:p>
      <text:p text:style-name="P452"><text:span text:style-name="T453">19</text:span><text:span text:style-name="T454">3</text:span><text:span text:style-name="T455">.4.1</text:span><text:span text:style-name="T456">. pažymėjimus, patvirtinančius jų kompetenciją saugiai dirbti su</text:span><text:span text:style-name="T457"><text:s/></text:span><text:span text:style-name="T458">fluorintų šiltnamio efektą sukeliančias dujų turinčia įranga;</text:span></text:p>
      <text:p text:style-name="P459"><text:span text:style-name="T460">19</text:span><text:span text:style-name="T461">3</text:span><text:span text:style-name="T462">.4.2</text:span><text:span text:style-name="T463">. fluorintų šiltnamio efektą sukeliančių dujų tvarkymo<text:s/></text:span><text:span text:style-name="T464">atestatus (šis punktas taikomas, kai montuojantys specialistai vykdo veiklą kaip fiziniai asmenys)</text:span><text:s/></text:p>
      <text:p text:style-name="P465">Papildyta punktu:</text:p>
      <text:p text:style-name="P466"><text:span text:style-name="T467">Nr.<text:s/></text:span><text:a xlink:href="https://www.e-tar.lt/portal/legalAct.html?documentId=798364e0903811e4bb408baba2bdddf3" office:target-frame-name="_top" xlink:show="replace"><text:span text:style-name="T468">1-331</text:span></text:a><text:span text:style-name="T469">, 2014-12-30, paskelbta TAR</text:span><text:span text:style-name="T470"><text:s/>2015-01-05, i. k. 2015-00042</text:span></text:p>
      <text:p text:style-name="Normal"/>
      <text:p text:style-name="P471"><text:span text:style-name="T472">19</text:span><text:span text:style-name="T473">4</text:span><text:span text:style-name="T474">. Reikalavimai atsinaujinančių išteklių energijos gamybos įrenginius montuojantiems specialistams, kurie montuoja saulės šviesos ir saulės šilumos energijos gamybos įrenginius:</text:span></text:p>
      <text:p text:style-name="P475"><text:span text:style-name="T476">19</text:span><text:span text:style-name="T477">4</text:span><text:span text:style-name="T478">.1</text:span><text:span text:style-name="T479">. elektromontuotojo arba santechni</text:span><text:span text:style-name="T480">ko kvalifikacija;</text:span></text:p>
      <text:p text:style-name="P481"><text:span text:style-name="T482">19</text:span><text:span text:style-name="T483">4</text:span><text:span text:style-name="T484">.2</text:span><text:span text:style-name="T485">. santechniko, elektromontuotojo ir dangų klojėjo įrodomi įgūdžiai (vamzdžių jungčių litavimas, vamzdžių jungčių klijavimas, sandarinimas, santechninės įrangos nuotėkio testavimas, laidų jungimas, žinios apie pagrindines dengimo<text:s/></text:span><text:span text:style-name="T486">medžiagas, hidroizoliacijos ir sandarinimo metodus);</text:span></text:p>
      <text:p text:style-name="P487"><text:span text:style-name="T488">19</text:span><text:span text:style-name="T489">4</text:span><text:span text:style-name="T490">.3</text:span><text:span text:style-name="T491">. per pastaruosius trejus metus sumontuoti bent keturi Aprašo 19</text:span><text:span text:style-name="T492">4</text:span><text:span text:style-name="T493"><text:s/>punkte nurodyti įrenginiai</text:span></text:p>
      <text:p text:style-name="P494">Papildyta punktu:</text:p>
      <text:p text:style-name="P495"><text:span text:style-name="T496">Nr.<text:s/></text:span><text:a xlink:href="https://www.e-tar.lt/portal/legalAct.html?documentId=798364e0903811e4bb408baba2bdddf3" office:target-frame-name="_top" xlink:show="replace"><text:span text:style-name="T497">1-331</text:span></text:a><text:span text:style-name="T498">, 2014-12-30, paskelbta TAR 2015-01-05, i. k. 2015-00042</text:span></text:p>
      <text:p text:style-name="Normal"/>
      <text:p text:style-name="P499"><text:span text:style-name="T500">19</text:span><text:span text:style-name="T501">5</text:span><text:span text:style-name="T502">. Atsinaujinančių išteklių energijos gamybos įrenginius montuojantiems specialistams, baigusiems teisės aktų nustatyta tvarka parengtą ir patvirtintą specialią šių s</text:span><text:span text:style-name="T503">pecialistų mokymo programą, kuri suteikia įrenginių montavimo žinių, gebėjimų ir praktinių įgūdžių, atitinkančių trejų metų mokymo laikotarpį Aprašo 19</text:span><text:span text:style-name="T504">2</text:span><text:span text:style-name="T505">–19</text:span><text:span text:style-name="T506">4</text:span><text:span text:style-name="T507"><text:s/>punktuose nustatytiems reikalavimams, Aprašo 19</text:span><text:span text:style-name="T508">1</text:span><text:span text:style-name="T509">–19</text:span><text:span text:style-name="T510">4 </text:span><text:span text:style-name="T511">punktai netaikomi.</text:span><text:s/></text:p>
      <text:p text:style-name="P512">Papildyta punktu:</text:p>
      <text:p text:style-name="P513"><text:span text:style-name="T514">Nr.<text:s/></text:span><text:a xlink:href="https://www.e-tar.lt/portal/legalAct.html?documentId=798364e0903811e4bb408baba2bdddf3" office:target-frame-name="_top" xlink:show="replace"><text:span text:style-name="T515">1-331</text:span></text:a><text:span text:style-name="T516">, 2014-12-30, paskelbta TAR 2015-01-05, i. k. 2015-00042</text:span></text:p>
      <text:p text:style-name="Normal"/>
      <text:p text:style-name="P517"><text:span text:style-name="T518">IV</text:span><text:span text:style-name="T519">.<text:s/></text:span><text:span text:style-name="T520">ENERGETIKOS DARBUOTOJŲ KVALIFIKACIJOS TOBULINIMO REIKALAVIMAI</text:span></text:p>
      <text:p text:style-name="P521"/>
      <text:p text:style-name="P522"><text:span text:style-name="T523">20</text:span><text:span text:style-name="T524">. Energetikos įmonių</text:span><text:span text:style-name="T525"><text:s/>vadovai (pavaduotojai) ar jų įgalioti asmenys, kurie tiesiogiai vadovauja energetikos įrenginių eksploatavimo veiklai, privalo periodiškai tobulinti kvalifikaciją. Šie asmenys ne rečiau kaip kas 5 metus privalo tobulinti savo kvalifikaciją kvalifikacijos<text:s/></text:span><text:span text:style-name="T526">tobulinimo kursuose arba kituose kvalifikacijos kėlimo renginiuose, išklausydami ne mažiau kaip 20 akademinių valandų paskaitų.</text:span></text:p>
      <text:p text:style-name="P527"><text:span text:style-name="T528">21</text:span><text:span text:style-name="T529">. Energetikos darbuotojai, kurie tiesiogiai eksploatuoja elektros, šilumos, dujų ir naftos energetikos įrenginius pagal<text:s/></text:span><text:span text:style-name="T530">einamas pareigas (pareigybės aprašymą, nuostatus) arba faktiškai atliekamą darbą, vadovaujantis iš anksto parengtomis kvalifikacijos tobulinimo programomis, turi savo kvalifikaciją tobulinti energetikos įmonėse arba atitinkamose mokymo įstaigose. Energetik</text:span><text:span text:style-name="T531">os darbuotojų kategorijų (pareigybių), kurias užimantys asmenys privalo periodiškai kelti savo kvalifikaciją, sąrašą nustato energetikos įmonės vadovas ar jo įgaliotas asmuo. Kvalifikacijos tobulinimo trukmė priklauso nuo energetikos įrenginių sudėtingumo<text:s/></text:span><text:span text:style-name="T532">ir energetikos darbuotojo praktinio ir teorinio pasirengimo ir turi būti ne mažesnė kaip 16 akademinių valandų per metus.</text:span></text:p>
      <text:p text:style-name="P533"><text:span text:style-name="T534">22</text:span><text:span text:style-name="T535">. Inžinerinių kategorijų energetikos darbuotojai, statantys (montuojantys) energetikos objektus ir įrenginius, privalo periodišk</text:span><text:span text:style-name="T536">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537"><text:span text:style-name="T538">22</text:span><text:span text:style-name="T539">1</text:span><text:span text:style-name="T540">. A</text:span><text:span text:style-name="T541">tsinaujinančių išteklių energijos gamybos įrenginius montuojantys specialistai, kurie siekia būti atestuoti pagal Direktyvos 2009/28/EB reikalavimus Apraše nustatyta tvarka, privalo periodiškai, ne rečiau kaip kartą per 3 metus, tobulinti savo kvalifikacij</text:span><text:span text:style-name="T542">ą aktualiais atitinkamų įrenginių montavimo klausimais ne trumpesnės nei 8 akademinių valandų trukmės kvalifikacijos tobulinimo kursuose arba kituose kvalifikacijos kėlimo renginiuose.</text:span><text:s/></text:p>
      <text:p text:style-name="P543">Papildyta punktu:</text:p>
      <text:p text:style-name="P544"><text:span text:style-name="T545">Nr.<text:s/></text:span><text:a xlink:href="https://www.e-tar.lt/portal/legalAct.html?documentId=798364e0903811e4bb408baba2bdddf3" office:target-frame-name="_top" xlink:show="replace"><text:span text:style-name="T546">1-331</text:span></text:a><text:span text:style-name="T547">, 2014-12-30, paskelbta TAR 2015-01-05, i. k. 2015-00042</text:span></text:p>
      <text:p text:style-name="Normal"/>
      <text:p text:style-name="P548"><text:span text:style-name="T549">23</text:span><text:span text:style-name="T550">. Energetikos darbuotojų kvalifikacijos tobulinimo rezultatai turi būti įforminami kvalifikacijos tobulinimo apskaitos dokumente.</text:span></text:p>
      <text:p text:style-name="P551"/>
      <text:p text:style-name="P552"><text:span text:style-name="T553">V</text:span><text:span text:style-name="T554">.<text:s/></text:span><text:span text:style-name="T555">ATESTAVIMO TVARKA</text:span></text:p>
      <text:p text:style-name="P556"/>
      <text:p text:style-name="P557"><text:span text:style-name="T558">I</text:span><text:span text:style-name="T559">.<text:s/></text:span><text:span text:style-name="T560">BENDRIEJI REIKALAVIMAI</text:span></text:p>
      <text:p text:style-name="P561"/>
      <text:p text:style-name="P562"><text:span text:style-name="T563">24</text:span><text:span text:style-name="T564">. Aprašo 1–4</text:span><text:span text:style-name="T565"><text:s/></text:span><text:span text:style-name="T566">ir 6 prieduose yra nustatyti energetikos darbuotojų kategorijų sąrašai pagal kiekvieną energetikos sektorių ir nurodyti atsakingi už energetikos darbuotojų atestavimą subjektai. Energe</text:span><text:span text:style-name="T567">tikos darbuotojus atestuoja sertifikavimo įstaigos pagal patvirtintas energetikos darbuotojų kategorijų sertifikavimo schemas arba energetikos įmonės savo nustatyta tvarka.</text:span><text:s/></text:p>
      <text:p text:style-name="P568">Punkto pakeitimai:</text:p>
      <text:p text:style-name="P569"><text:span text:style-name="T570">Nr.<text:s/></text:span><text:a xlink:href="https://www.e-tar.lt/portal/legalAct.html?documentId=798364e0903811e4bb408baba2bdddf3" office:target-frame-name="_top" xlink:show="replace"><text:span text:style-name="T571">1-331</text:span></text:a><text:span text:style-name="T572">, 2014-12-30, paskelbta TAR 2015-01-05, i. k. 2015-00042</text:span></text:p>
      <text:p text:style-name="Normal"/>
      <text:p text:style-name="P573"><text:span text:style-name="T574">25</text:span><text:span text:style-name="T575">. Energetikos įmonės turi teisę atestuoti savo įmonės energetikos darbuotojus, eksploatuoja</text:span><text:span text:style-name="T576">nčius energetikos įrenginius, pagal įmonės patvirtintą tvarką arba juos nusiųsti atestuoti į sertifikavimo įstaigas (Aprašo 1–4 ir 6 priedai).</text:span><text:s/></text:p>
      <text:p text:style-name="P577">Punkto pakeitimai:</text:p>
      <text:p text:style-name="P578"><text:span text:style-name="T579">Nr.<text:s/></text:span><text:a xlink:href="https://www.e-tar.lt/portal/legalAct.html?documentId=798364e0903811e4bb408baba2bdddf3" office:target-frame-name="_top" xlink:show="replace"><text:span text:style-name="T580">1-331</text:span></text:a><text:span text:style-name="T581">, 2014-12-30, paskelbta TAR 2015-01-05, i. k. 2015-00042</text:span></text:p>
      <text:p text:style-name="Normal"/>
      <text:p text:style-name="P582"><text:span text:style-name="T583">26</text:span><text:span text:style-name="T584">. Atestuojant tikrinama, ar energetikos darbuotojas atitinka jam keliamus bendruosius ir specialiuosius kvalifikacinius reikalavimus. Energetikos darbuotojų bendrieji kvalifikaci</text:span><text:span text:style-name="T585">niai reikalavimai (išsilavinimo, darbo stažo, kvalifikacijos tobulinimo reikalavimai, jeigu jie nustatyti teisės aktuose) turi būti patikrinami iki atestavimo pradžios. Jeigu energetikos darbuotojas netenkina nustatytų bendrųjų kvalifikacinių reikalavimų,<text:s/></text:span><text:span text:style-name="T586">– jo žinios nėra tikrinamos. Atestavimo metu žinios tikrinamos naudojantis testais, programomis iš energetikos įrenginių įrengimo, eksploatavimo, techninės saugos ir energetikos objektų gaisrinės saugos taisyklių, darbuotojų saugos ir sveikatos bei kitų no</text:span><text:span text:style-name="T587">rminių teisės aktų, reguliuojančių energetikos veiklą.</text:span></text:p>
      <text:p text:style-name="P588"><text:span text:style-name="T589">27</text:span><text:span text:style-name="T590">. Atestuotiems energetikos darbuotojams išduodamas energetikos darbuotojo pažymėjimas (toliau – pažymėjimas). Sertifikavimo įstaigos arba energetikos įmonės pagal Aprašo 5</text:span><text:span text:style-name="T591"><text:s/></text:span><text:span text:style-name="T592">priede nurodytą pažymėj</text:span><text:span text:style-name="T593">imo pavyzdinę formą pasitvirtina konkrečias pažymėjimo formas (gali būti nustatytos pažymėjimų elektroninės formos). Pažymėjimą išduoda atestavimo įstaiga arba energetikos įmonė, kuri Aprašo nustatyta tvarka atliko energetikos darbuotojo atestavimą.</text:span></text:p>
      <text:p text:style-name="P594"/>
      <text:p text:style-name="P595"><text:span text:style-name="T596">I</text:span><text:span text:style-name="T597">I</text:span><text:span text:style-name="T598">.<text:s/></text:span><text:span text:style-name="T599">ATESTAVIMO RŪŠYS IR PERIODAI</text:span></text:p>
      <text:p text:style-name="P600"/>
      <text:p text:style-name="P601"><text:span text:style-name="T602">28</text:span><text:span text:style-name="T603">. Nustatomos šios atestavimo rūšys:</text:span></text:p>
      <text:p text:style-name="P604"><text:span text:style-name="T605">28.1</text:span><text:span text:style-name="T606">. pradinis;</text:span></text:p>
      <text:p text:style-name="P607"><text:span text:style-name="T608">28.2</text:span><text:span text:style-name="T609">. periodinis;</text:span></text:p>
      <text:p text:style-name="P610"><text:span text:style-name="T611">28.3</text:span><text:span text:style-name="T612">. papildomas.</text:span></text:p>
      <text:p text:style-name="P613"><text:span text:style-name="T614">29</text:span><text:span text:style-name="T615">. Pradinis atestavimas energetikos darbuotojui skiriamas ne vėliau kaip po 2 mėnesių nuo priėmimo į darbą<text:s/></text:span><text:span text:style-name="T616">dienos, išskyrus atskirų specialybių (pareigybių) darbuotojus, kuriems pasiruošti reikia daugiau laiko. Pradinio atestavimo nukėlimo laiką nustato tiesioginis atestuojamo darbuotojo vadovas, suderinęs pakeitimą su energetikos įmonės vadovu (pavaduotoju) ar</text:span><text:span text:style-name="T617"><text:s/>jo įgaliotu atstovu.</text:span></text:p>
      <text:p text:style-name="P618"><text:span text:style-name="T619">30</text:span><text:span text:style-name="T620">. Nustatomi šie energetikos darbuotojų atestavimo periodai:</text:span></text:p>
      <text:p text:style-name="P621"><text:span text:style-name="T622">30.1</text:span><text:span text:style-name="T623">. ne rečiau kaip vieną kartą per 5 metus atestuojami:</text:span></text:p>
      <text:p text:style-name="P624"><text:span text:style-name="T625">30.1.1</text:span><text:span text:style-name="T626">. energetikos įmonių vadovai (pavaduotojai) ar jų įgalioti asmenys, kurie tiesiogiai vadovauja<text:s/></text:span><text:span text:style-name="T627">energetikos įrenginių eksploatavimo veiklai, organizuoja šiuos darbus, bet tiesiogiai neeksploatuoja veikiančių energetikos įrenginių;</text:span></text:p>
      <text:p text:style-name="P628"><text:span text:style-name="T629">30.1.2</text:span><text:span text:style-name="T630">. energetikos įrenginius statantys (montuojantys) ir eksploatuojantys inžinerinės kategorijos darbuotojai (spec</text:span><text:span text:style-name="T631">ialistai), jeigu teisės aktai nenustato kito periodiškumo;</text:span></text:p>
      <text:p text:style-name="P632"><text:span text:style-name="T633">30.2</text:span><text:span text:style-name="T634">. ne rečiau kaip kartą per 3 metus atestuojami:</text:span></text:p>
      <text:p text:style-name="P635"><text:span text:style-name="T636">30.2.1</text:span><text:span text:style-name="T637">. energetikos įrenginius statantys (montuojantys) ir (ar) eksploatuojantys darbininkų kategorijų darbuotojai ir operatyviniai (budi</text:span><text:span text:style-name="T638">ntieji) darbuotojai, jeigu teisės aktai nenustato kito periodiškumo;</text:span></text:p>
      <text:p text:style-name="P639"><text:span text:style-name="T640">30.2.2</text:span><text:span text:style-name="T641">. atsinaujinančių išteklių energijos gamybos įrenginius montuojantys specialistai, kurie siekia būti atestuoti pagal Direktyvos 2009/28/EB reikalavimus Apraše nustatyta tvarka.</text:span></text:p>
      <text:p text:style-name="P642">Punkto pakeitimai:</text:p>
      <text:p text:style-name="P643"><text:span text:style-name="T644">Nr.<text:s/></text:span><text:a xlink:href="https://www.e-tar.lt/portal/legalAct.html?documentId=798364e0903811e4bb408baba2bdddf3" office:target-frame-name="_top" xlink:show="replace"><text:span text:style-name="T645">1-331</text:span></text:a><text:span text:style-name="T646">, 2014-12-30, paskelbta TAR 2015-01-05, i. k. 2015-00042</text:span></text:p>
      <text:p text:style-name="Normal"/>
      <text:p text:style-name="P647"><text:span text:style-name="T648">31</text:span><text:span text:style-name="T649">. Papildomas atestavimas energetikos darbuotojui skiriamas:</text:span></text:p>
      <text:p text:style-name="P650"><text:span text:style-name="T651">31</text:span><text:span text:style-name="T652">.1</text:span><text:span text:style-name="T653">. energetikos įmonės vadovo ar jo įgalioto asmens sprendimu ar Valstybinės energetikos inspekcijos pareigūnų reikalavimu, jeigu darbuotojas pažeidė norminių teisės aktų, reglamentuojančių energetikos veiklą, reikalavimus ir dėl to įvyko ar galėjo įvykt</text:span><text:span text:style-name="T654">i avarija, sutrikimas, gaisras arba buvo iškilusi grėsmė aplinkai, turtui, žmonių sveikatai ar gyvybei (šiurkštus pažeidimas);</text:span></text:p>
      <text:p text:style-name="P655"><text:span text:style-name="T656">31.2</text:span><text:span text:style-name="T657">. teisės aktų nustatyta tvarka sudarytų komisijų, tiriančių lengvų, sunkių nelaimingų atsitikimų darbe, nelaimingų<text:s/></text:span><text:span text:style-name="T658">atsitikimų darbe, sukėlusių darbuotojų mirtį, energetikos įrenginių avarijų, technologinių sutrikimų ar gaisrų priežastis, sprendimu;</text:span></text:p>
      <text:p text:style-name="P659"><text:span text:style-name="T660">31.3</text:span><text:span text:style-name="T661">. energetikos įmonės vadovo sprendimu, kai darbuotoją būtina atestuoti įsigaliojus naujam energetikos veiklą regla</text:span><text:span text:style-name="T662">mentuojančiam norminiam teisės aktui, jeigu tame teisės akte nenustatyta kitaip;</text:span></text:p>
      <text:p text:style-name="P663"><text:span text:style-name="T664">31.4</text:span><text:span text:style-name="T665">. pasikeitus energetikos darbuotojo pareigoms, jeigu pasikeitė jo eksploatuojami energetikos įrenginiai, darbo pobūdis, arba faktiškai atliekamam darbui.</text:span></text:p>
      <text:p text:style-name="P666"/>
      <text:p text:style-name="P667"><text:span text:style-name="T668">Vi</text:span><text:span text:style-name="T669">.<text:s/></text:span><text:span text:style-name="T670">ENERGETIKOS DARBUOTOJŲ PAŽYMĖJIMŲ REGISTRAS</text:span></text:p>
      <text:p text:style-name="P671"/>
      <text:p text:style-name="P672"><text:span text:style-name="T673">32</text:span><text:span text:style-name="T674">. Pažymėjimų registro tvarkymo įstaiga – sertifikavimo įstaiga. Pažymėjimų duomenys skelbiami sertifikavimo įstaigos interneto svetainėje.</text:span></text:p>
      <text:p text:style-name="P675"><text:span text:style-name="T676">33</text:span><text:span text:style-name="T677">. Skelbiami šie pažymėjimų registro duomenys:</text:span></text:p>
      <text:p text:style-name="P678"><text:span text:style-name="T679">33.1</text:span><text:span text:style-name="T680">. ener</text:span><text:span text:style-name="T681">getikos darbuotojo vardas, pavardė;</text:span></text:p>
      <text:p text:style-name="P682"><text:span text:style-name="T683">33.2</text:span><text:span text:style-name="T684">. atestavimo sritis, nurodant galiojimo sąlygas ir apribojimus (nurodyti veiklos sritis arba kokių įrenginių parametrų ir kokius darbus gali atlikti);</text:span></text:p>
      <text:p text:style-name="P685"><text:span text:style-name="T686">33.3</text:span><text:span text:style-name="T687">. pažymėjimo išdavimo data ir unikalus numeris;</text:span></text:p>
      <text:p text:style-name="P688"><text:span text:style-name="T689">33.</text:span><text:span text:style-name="T690">4</text:span><text:span text:style-name="T691">. pažymėjimo galiojimo data;</text:span></text:p>
      <text:p text:style-name="P692"><text:span text:style-name="T693">33.5</text:span><text:span text:style-name="T694">. pirmo pažymėjimo ar kito dokumento, prilyginto pažymėjimui, išdavimo data;</text:span></text:p>
      <text:p text:style-name="P695"><text:span text:style-name="T696">33.6</text:span><text:span text:style-name="T697">. pažymėjimo galiojimo sustabdymo data ir terminas, kuriam pažymėjimo galiojimas sustabdytas. Pasibaigus pažymėjimo galiojimo susta</text:span><text:span text:style-name="T698">bdymo terminui, informacija apie pažymėjimo galiojimo sustabdymą sertifikavimo įstaigos interneto svetainėje panaikinama;</text:span></text:p>
      <text:p text:style-name="P699"><text:span text:style-name="T700">33.7</text:span><text:span text:style-name="T701">. pažymėjimo galiojimo panaikinimo data.</text:span></text:p>
      <text:p text:style-name="P702"><text:span text:style-name="T703">34</text:span><text:span text:style-name="T704">.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705">1, Nr.<text:s/></text:span><text:a xlink:href="https://www.e-tar.lt/portal/lt/legalAct/TAR.11379DB2A362" office:target-frame-name="_blank" xlink:show="new"><text:span text:style-name="T706">32-1534</text:span></text:a><text:span text:style-name="T707">), nustatytą dokumentų saugojimo terminą.</text:span></text:p>
      <text:p text:style-name="P708"><text:span text:style-name="T709">35</text:span><text:span text:style-name="T710">. Energetikos įmonė, kuri organizavo savo darbuotojų atestavimą, informaciją, susijusią su energetikos darbuo</text:span><text:span text:style-name="T711">tojų atestavimu, kaupia ir saugo savo nustatyta tvarka. Pasibaigus kalendoriniams metams (ne vėliau kaip per 2 mėnesius) apibendrinta informacija elektroninėmis priemonėmis turi būti pateikta Valstybinei energetikos inspekcijai.</text:span></text:p>
      <text:p text:style-name="P712"/>
      <text:p text:style-name="P713"><text:span text:style-name="T714">VII</text:span><text:span text:style-name="T715">.<text:s/></text:span><text:span text:style-name="T716">ATESTAVIMO<text:s/></text:span><text:span text:style-name="T717">GINČŲ SPRENDIMAS</text:span></text:p>
      <text:p text:style-name="P718"/>
      <text:p text:style-name="P719"><text:span text:style-name="T720">36</text:span><text:span text:style-name="T721">. Energetikos darbuotojai, nesutinkantys su sertifikavimo įstaigos sprendimais, gali pateikti apeliacinį skundą dėl atestavimo sprendimo ar dėl kitų priežasčių, susijusių su atestavimo procesu, tai sertifikavimo įstaigai, kuri jį at</text:span><text:span text:style-name="T722">estavo. Sertifikavimo įstaiga tiria gautus apeliacinius skundus pagal Lietuvos standarto LST EN ISO/IEC 17024:2012 reikalavimus patvirtintas procedūras.</text:span></text:p>
      <text:p text:style-name="P723"><text:span text:style-name="T724">37</text:span><text:span text:style-name="T725">. Energetikos darbuotojai, nesutinkantys su atestavimo komisijos sprendimais, gali pateikti skund</text:span><text:span text:style-name="T726">ą Valstybinei energetikos inspekcijai, kad jų skundai būtų išnagrinėti apeliacinės komisijos posėdyje.</text:span></text:p>
      <text:p text:style-name="P727"><text:span text:style-name="T728">38</text:span><text:span text:style-name="T729">. Apeliacinė komisija nagrinėja gautus skundus ir sprendžia ginčus dėl Aprašo nuostatų taikymo pažeidimų ir atestavimo institucijų priimtų sprendim</text:span><text:span text:style-name="T730">ų. Ji turi teisę pavesti sertifikavimo įstaigai arba energetikos įmonei peratestuoti darbuotoją.</text:span></text:p>
      <text:p text:style-name="P731"><text:span text:style-name="T732">39</text:span><text:span text:style-name="T733">. Apeliacinės komisijos sprendimai dėl energetikos darbuotojų atestavimo yra privalomi. Jų priimti sprendimai dėl darbuotojo atestavimo gali būti skundži</text:span><text:span text:style-name="T734">ami Lietuvos Respublikos administracinių bylų teisenos įstatymo nustatyta tvarka.</text:span></text:p>
      <text:p text:style-name="P735"/>
      <text:p text:style-name="P736"><text:span text:style-name="T737">VIII</text:span><text:span text:style-name="T738">.<text:s/></text:span><text:span text:style-name="T739">BAIGIAMOSIOS NUOSTATOS</text:span></text:p>
      <text:p text:style-name="P740"/>
      <text:p text:style-name="P741"><text:span text:style-name="T742">40</text:span><text:span text:style-name="T743">. Energetikos darbuotojas už atestavimo paslaugas turi sumokėti sertifikavimo įstaigos nustatyto dydžio įmoką.</text:span></text:p>
      <text:p text:style-name="P744"><text:span text:style-name="T745">41</text:span><text:span text:style-name="T746">. Valstybėje n</text:span><text:span text:style-name="T747">arėje įsteigtų juridinių asmenų ar kitų organizacijų, ar jų padalinių energetikos darbuotojai, išskyrus nurodytus statybos techniniame reglamente STR 1.02.06:2012, atestuojami Aprašo nustatyta tvarka. Energetikos darbuotojai, reikiamas žinias ir įgūdžius į</text:span><text:span text:style-name="T748">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749"><text:s/>neatestuojami. Kitoje valstybėje narėje atsinaujinančių išteklių energijos gamybos įrenginius montuojantiems specialistams išduoti atitinkantys Direktyvoje 2009/28/EB nustatytus kriterijus sertifikatai, atestatai ar jiems lygiaverčiai dokumentai, pripažįs</text:span><text:span text:style-name="T750">tami Lietuvos Respublikoje.</text:span><text:s/></text:p>
      <text:p text:style-name="P751">Punkto pakeitimai:</text:p>
      <text:p text:style-name="P752"><text:span text:style-name="T753">Nr.<text:s/></text:span><text:a xlink:href="https://www.e-tar.lt/portal/legalAct.html?documentId=798364e0903811e4bb408baba2bdddf3" office:target-frame-name="_top" xlink:show="replace"><text:span text:style-name="T754">1-331</text:span></text:a><text:span text:style-name="T755">, 2014-12-30, paskelbta TAR 2015-01-05, i. k. 2015-00042</text:span></text:p>
      <text:p text:style-name="Normal"/>
      <text:p text:style-name="P756"><text:span text:style-name="T757">42</text:span><text:span text:style-name="T758">. Energetikos darbuotojams, neatestuo</text:span><text:span text:style-name="T759">tiems Aprašo nustatyta tvarka ar neturintiems valstybėse narėse išduotų jų kvalifikaciją patvirtinančių dokumentų (Aprašo 41 punktas), draudžiama statyti (montuoti) ir eksploatuoti energetikos objektus ir įrenginius, jeigu teisės aktai nenustato kitaip.</text:span></text:p>
      <text:p text:style-name="P760"><text:span text:style-name="T761">42</text:span><text:span text:style-name="T762">1</text:span><text:span text:style-name="T763">. Inžinerinių kategorijų energetikos darbuotojai, kurių išsilavinimas neatitinka Aprašo 17 ir 18 punktuose nustatytų išsilavinimo reikalavimų, bet jeigu jie buvo atestuoti iki 2013 m. liepos 1 d. ir turi ne žemesnį kaip techninį specialųjį vidurinį<text:s/></text:span><text:span text:style-name="T764">išsilavinimą (politechnikumo ar technikumo baigimo diplomas išduotas iki 1995 m.) arba aukštesniojo mokslo atitinkamos techninės (energetikos, technologijos mokslų, statybos, inžinerijos) srities išsilavinimą (aukštesniojo mokslo baigimo diplomas išduotas<text:s/></text:span><text:span text:style-name="T765">iki 2000 m.), gali būti toliau periodiškai atestuojami pagal Aprašo nuostatas.</text:span><text:s/></text:p>
      <text:p text:style-name="P766">Papildyta punktu:</text:p>
      <text:p text:style-name="P767"><text:span text:style-name="T768">Nr.<text:s/></text:span><text:a xlink:href="https://www.e-tar.lt/portal/legalAct.html?documentId=7bc7d6c0fc3411e39cfacd978b6fd9bb" office:target-frame-name="_top" xlink:show="replace"><text:span text:style-name="T769">1-169</text:span></text:a><text:span text:style-name="T770">, 2014-06-25, paskelbta TAR 2014-06-25, i. k. 2014-</text:span><text:span text:style-name="T771">09105</text:span></text:p>
      <text:p text:style-name="Normal"/>
      <text:p text:style-name="P772"><text:span text:style-name="T773">43</text:span><text:span text:style-name="T774">. Asmenys, pažeidę Aprašo reikalavimus, atsako Lietuvos Respublikos įstatymų nustatyta tvarka.</text:span></text:p>
      <text:p text:style-name="P775"><text:span text:style-name="T776">44</text:span><text:span text:style-name="T777">. </text:span>Pasikeitus teisės aktams, suinteresuotieji asmenys įvertina pakeitimus ir gali siūlyti pakeisti Aprašą.<text:s/></text:p>
      <text:p text:style-name="P778">Papildyta punktu:</text:p>
      <text:p text:style-name="P779"><text:span text:style-name="T780">Nr.<text:s/></text:span><text:a xlink:href="https://www.e-tar.lt/portal/legalAct.html?documentId=798364e0903811e4bb408baba2bdddf3" office:target-frame-name="_top" xlink:show="replace"><text:span text:style-name="T781">1-331</text:span></text:a><text:span text:style-name="T782">, 2014-12-30, paskelbta TAR 2015-01-05, i. k. 2015-00042</text:span></text:p>
      <text:p text:style-name="Normal"/>
      <text:p text:style-name="P783"><text:span text:style-name="T784">_________________</text:span></text:p>
      <text:p text:style-name="P785"/>
      <text:p text:style-name="P786">Energetikos objektus, įrenginius statančių<text:s/></text:p>
      <text:p text:style-name="P787">ir eksploatuojančių darbuotojų atestavimo<text:s/></text:p>
      <text:p text:style-name="P788">tvarkos aprašo<text:s/></text:p>
      <text:p text:style-name="P789">1 priedas</text:p>
      <text:p text:style-name="P790"/>
      <text:p text:style-name="P791"><text:span text:style-name="T792">ELEKTROS ENERGETIKOS SEKTORIAUS DARBUOTOJŲ, KURIE PRIVALO BŪTI ATESTUOJAMI, SĄRAŠA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Nr.</text:p>
            </table:table-cell>
            <table:table-cell table:style-name="TableCell803">
              <text:p text:style-name="P804">Veiklos sritis</text:p>
            </table:table-cell>
            <table:table-cell table:style-name="TableCell805">
              <text:p text:style-name="P806">Energetikos darbuotojų kategorija</text:p>
            </table:table-cell>
            <table:table-cell table:style-name="TableCell807">
              <text:p text:style-name="P808">Atestavimo sritis ir suteikiamos teisės</text:p>
            </table:table-cell>
            <table:table-cell table:style-name="TableCell809">
              <text:p text:style-name="P810">Institucija,<text:s/>kuri vykdo atestavimą</text:p>
            </table:table-cell>
          </table:table-row>
        </table:table-header-rows>
        <table:table-row table:style-name="TableRow811">
          <table:table-cell table:style-name="TableCell812" table:number-rows-spanned="9">
            <text:p text:style-name="P813">1.</text:p>
          </table:table-cell>
          <table:table-cell table:style-name="TableCell814" table:number-rows-spanned="9">
            <text:p text:style-name="P815">Elektros įrenginių eksploatavimas<text:s/></text:p>
          </table:table-cell>
          <table:table-cell table:style-name="TableCell816">
            <text:p text:style-name="Normal"><text:span text:style-name="T817">Energetikos įmonių eksploatuojančių elektros įrenginius vadovai</text:span><text:span text:style-name="T818">3</text:span><text:span text:style-name="T819">, filialų vadovai</text:span><text:span text:style-name="T820">3</text:span><text:span text:style-name="T821"><text:s/>ar jų įgalioti asmenys</text:span><text:span text:style-name="T822">3</text:span><text:span text:style-name="T823">, atsakingi už elektros įrenginių</text:span><text:span text:style-name="T824">1</text:span><text:span text:style-name="T825">eksploatavimo organizavimą įmonėje</text:span></text:p>
          </table:table-cell>
          <table:table-cell table:style-name="TableCell826">
            <text:p text:style-name="Normal"><text:span text:style-name="T827">Organizuoti<text:s/></text:span><text:span text:style-name="T828">elektros įrenginių</text:span><text:span text:style-name="T829">1, 6</text:span><text:span text:style-name="T830"><text:s/>eksploatavimą<text:s/></text:span></text:p>
          </table:table-cell>
          <table:table-cell table:style-name="TableCell831">
            <text:p text:style-name="P832">Sertifikavimo įstaiga</text:p>
          </table:table-cell>
        </table:table-row>
        <table:table-row table:style-name="TableRow833">
          <table:covered-table-cell>
            <text:p text:style-name="P834"/>
          </table:covered-table-cell>
          <table:covered-table-cell>
            <text:p text:style-name="P835"/>
          </table:covered-table-cell>
          <table:table-cell table:style-name="TableCell836">
            <text:p text:style-name="Normal"><text:span text:style-name="T837">Energetikos įmonių struktūrinių padalinių</text:span><text:span text:style-name="T838">5</text:span><text:span text:style-name="T839"><text:s/>vadovai</text:span><text:span text:style-name="T840">3</text:span><text:span text:style-name="T841"><text:s/>ar jų įgalioti asmenys</text:span><text:span text:style-name="T842">3</text:span><text:span text:style-name="T843">, atsakingi už elektros įrenginių</text:span><text:span text:style-name="T844">1</text:span><text:span text:style-name="T845"><text:s/>eksploatavimą<text:s/></text:span></text:p>
          </table:table-cell>
          <table:table-cell table:style-name="TableCell846">
            <text:p text:style-name="Normal"><text:span text:style-name="T847">Vadovauti elektros įrenginių</text:span><text:span text:style-name="T848">1, 6</text:span><text:span text:style-name="T849"><text:s/>eksploatavimo (technologinio valdymo, techninės priežiūros, remonto, matavimo, bandymo, paleidimo ir derinimo) darbams</text:span></text:p>
          </table:table-cell>
          <table:table-cell table:style-name="TableCell850">
            <text:p text:style-name="P851">Sertifikavimo įstaiga</text:p>
          </table:table-cell>
        </table:table-row>
        <table:table-row table:style-name="TableRow852">
          <table:covered-table-cell>
            <text:p text:style-name="P853"/>
          </table:covered-table-cell>
          <table:covered-table-cell>
            <text:p text:style-name="P854"/>
          </table:covered-table-cell>
          <table:table-cell table:style-name="TableCell855">
            <text:p text:style-name="Normal"><text:span text:style-name="T856">Energetikos įmonių padalinių vadovai</text:span><text:span text:style-name="T857">3</text:span><text:span text:style-name="T858">, atsakingi už elektros įrenginių</text:span><text:span text:style-name="T859">1</text:span><text:span text:style-name="T860"><text:s/>eksploatavimą</text:span></text:p>
          </table:table-cell>
          <table:table-cell table:style-name="TableCell861">
            <text:p text:style-name="Normal"><text:span text:style-name="T862">Vadovauti energetikos<text:s/></text:span><text:span text:style-name="T863">įmonės padalinio elektros įrenginių</text:span><text:span text:style-name="T864">1, 6</text:span><text:span text:style-name="T865"><text:s/>eksploatavimo</text:span><text:span text:style-name="T866">4</text:span><text:span text:style-name="T867"><text:s/>(technologinio valdymo, techninės priežiūros, remonto, matavimo, bandymo, paleidimo ir derinimo) darbams</text:span></text:p>
          </table:table-cell>
          <table:table-cell table:style-name="TableCell868">
            <text:p text:style-name="Normal"><text:span text:style-name="T869">Sertifikavimo įstaiga</text:span><text:span text:style-name="T870">2</text:span><text:span text:style-name="T871"><text:s/>arba energetikos įmonė<text:s/></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Normal"><text:span text:style-name="T876">Elektros įrenginius</text:span><text:span text:style-name="T877">1</text:span><text:span text:style-name="T878"><text:s/>asmeniškai apžiūrintis el</text:span><text:span text:style-name="T879">ektrotechnikos darbuotojas</text:span><text:span text:style-name="T880">3</text:span></text:p>
          </table:table-cell>
          <table:table-cell table:style-name="TableCell881">
            <text:p text:style-name="Normal"><text:span text:style-name="T882">Asmeniškai apžiūrėti elektros įrenginius</text:span><text:span text:style-name="T883">1,</text:span><text:span text:style-name="T884"><text:s/></text:span><text:span text:style-name="T885">6</text:span></text:p>
          </table:table-cell>
          <table:table-cell table:style-name="TableCell886">
            <text:p text:style-name="Normal"><text:span text:style-name="T887">Sertifikavimo įstaiga</text:span><text:span text:style-name="T888">2</text:span><text:span text:style-name="T889"><text:s/>arba energetikos įmonė</text:span></text:p>
          </table:table-cell>
        </table:table-row>
        <table:table-row table:style-name="TableRow890">
          <table:covered-table-cell>
            <text:p text:style-name="P891"/>
          </table:covered-table-cell>
          <table:covered-table-cell>
            <text:p text:style-name="P892"/>
          </table:covered-table-cell>
          <table:table-cell table:style-name="TableCell893">
            <text:p text:style-name="Normal"><text:span text:style-name="T894">Elektros įrenginių</text:span><text:span text:style-name="T895">1</text:span><text:span text:style-name="T896"><text:s/>operatyvinis darbuotojas</text:span><text:span text:style-name="T897">3</text:span><text:span text:style-name="T898">, operatyvinis-remonto darbuotojas</text:span><text:span text:style-name="T899">3</text:span></text:p>
          </table:table-cell>
          <table:table-cell table:style-name="TableCell900">
            <text:p text:style-name="Normal"><text:span text:style-name="T901">Atlikti operatyvinio darbuotojo</text:span><text:span text:style-name="T902">3</text:span><text:span text:style-name="T903">,<text:s/></text:span><text:span text:style-name="T904">operatyvinio-remonto darbuotojo</text:span><text:span text:style-name="T905">3</text:span><text:span text:style-name="T906"><text:s/>funkcijas elektros įrenginiuose</text:span><text:span text:style-name="T907">1,</text:span><text:span text:style-name="T908"><text:s/></text:span><text:span text:style-name="T909">6</text:span><text:span text:style-name="T910"><text:s/></text:span></text:p>
          </table:table-cell>
          <table:table-cell table:style-name="TableCell911">
            <text:p text:style-name="Normal"><text:span text:style-name="T912">Sertifikavimo įstaiga</text:span><text:span text:style-name="T913">2</text:span><text:span text:style-name="T914"><text:s/>arba energetikos įmonė</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Normal"><text:span text:style-name="T919">Elektrotechnikos darbuotojas</text:span><text:span text:style-name="T920">3</text:span><text:span text:style-name="T921"><text:s/>vykdantis darbus elektros įrenginiuose</text:span><text:span text:style-name="T922">1</text:span></text:p>
          </table:table-cell>
          <table:table-cell table:style-name="TableCell923">
            <text:p text:style-name="Normal"><text:span text:style-name="T924">Eksploatuoti</text:span><text:span text:style-name="T925">4</text:span><text:span text:style-name="T926"><text:s/>(technologiškai valdyti, techniškai prižiūrėti, remontuoti, matuoti, bandyti, paleisti ir derinti) elektros įrenginius</text:span><text:span text:style-name="T927">1, 6</text:span><text:span text:style-name="T928">. Suteikiamos teisės vykdyti darbų vadovo</text:span><text:span text:style-name="T929">3</text:span><text:span text:style-name="T930">, darbų vykdytojo</text:span><text:span text:style-name="T931">3</text:span><text:span text:style-name="T932">, prižiūrinčiojo</text:span><text:span text:style-name="T933">3</text:span><text:span text:style-name="T934"><text:s/>ir (ar) brigados nario</text:span><text:span text:style-name="T935">3</text:span><text:span text:style-name="T936"><text:s/>funkcijas elektros įrenginiuose</text:span><text:span text:style-name="T937">1, 6</text:span></text:p>
          </table:table-cell>
          <table:table-cell table:style-name="TableCell938">
            <text:p text:style-name="Normal"><text:span text:style-name="T939">Sertifikavimo įstaiga</text:span><text:span text:style-name="T940">2</text:span><text:span text:style-name="T941"><text:s/>arba energetikos įmonė</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Normal"><text:span text:style-name="T946">Elektros įrenginius</text:span><text:span text:style-name="T947">1</text:span><text:span text:style-name="T948"><text:s/>paaukštinta įtampa bandantis elektrotechnikos darbuotojas</text:span><text:span text:style-name="T949">3</text:span></text:p>
          </table:table-cell>
          <table:table-cell table:style-name="TableCell950">
            <text:p text:style-name="Normal"><text:span text:style-name="T951">Bandyti paaukštinta įtampa elektros įrenginius</text:span><text:span text:style-name="T952">1,</text:span><text:span text:style-name="T953"><text:s/></text:span><text:span text:style-name="T954">6</text:span></text:p>
          </table:table-cell>
          <table:table-cell table:style-name="TableCell955">
            <text:p text:style-name="Normal"><text:span text:style-name="T956">Sertifikavimo įstaiga</text:span><text:span text:style-name="T957">2</text:span><text:span text:style-name="T958"><text:s/>arba energetikos įmonė<text:s/></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Normal"><text:span text:style-name="T963">Elektros įrenginių</text:span><text:span text:style-name="T964">1</text:span><text:span text:style-name="T965"><text:s/>r</text:span><text:span text:style-name="T966">elinę apsaugą, automatiką, valdymo ir teleinformacines sistemas</text:span><text:span text:style-name="T967">6</text:span><text:span text:style-name="T968"><text:s/>eksploatuojantis elektrotechnikos darbuotojas</text:span><text:span text:style-name="T969">3</text:span></text:p>
          </table:table-cell>
          <table:table-cell table:style-name="TableCell970">
            <text:p text:style-name="Normal"><text:span text:style-name="T971">Eksploatuoti</text:span><text:span text:style-name="T972">4</text:span><text:span text:style-name="T973"><text:s/>(technologiškai valdyti, techniškai prižiūrėti, remontuoti, matuoti, bandyti, paleisti ir derinti) elektros įrenginių</text:span><text:span text:style-name="T974">1</text:span><text:span text:style-name="T975"> relinę<text:s/></text:span><text:span text:style-name="T976">apsaugą, automatiką, valdymo ir teleinformacines sistemas</text:span><text:span text:style-name="T977">6</text:span><text:span text:style-name="T978"><text:s/></text:span></text:p>
          </table:table-cell>
          <table:table-cell table:style-name="TableCell979">
            <text:p text:style-name="Normal"><text:span text:style-name="T980">Sertifikavimo įstaiga</text:span><text:span text:style-name="T981">2</text:span><text:span text:style-name="T982"><text:s/>arba energetikos įmonė<text:s/></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Normal"><text:span text:style-name="T987">Elektrotechnikos darbuotojai</text:span><text:span text:style-name="T988">3</text:span><text:span text:style-name="T989">, vykdantys elektros tinklo</text:span><text:span text:style-name="T990">1</text:span><text:span text:style-name="T991"><text:s/>ir jo elektros įrenginių technologinį valdymą</text:span></text:p>
          </table:table-cell>
          <table:table-cell table:style-name="TableCell992">
            <text:p text:style-name="Normal"><text:span text:style-name="T993">Atlikti elektros tinklo</text:span><text:span text:style-name="T994">1</text:span><text:span text:style-name="T995"><text:s/>ir jo elektros įrenginių technologinį valdymą</text:span></text:p>
          </table:table-cell>
          <table:table-cell table:style-name="TableCell996">
            <text:p text:style-name="Normal"><text:span text:style-name="T997">Sertifikavimo įstaiga</text:span><text:span text:style-name="T998">2</text:span><text:span text:style-name="T999"><text:s/>arba energetikos įmonė<text:s/></text:span></text:p>
          </table:table-cell>
        </table:table-row>
        <table:table-row table:style-name="TableRow1000">
          <table:table-cell table:style-name="TableCell1001" table:number-rows-spanned="2">
            <text:p text:style-name="P1002">2.</text:p>
          </table:table-cell>
          <table:table-cell table:style-name="TableCell1003" table:number-rows-spanned="2">
            <text:p text:style-name="P1004">Elektros energijos vartojimas</text:p>
          </table:table-cell>
          <table:table-cell table:style-name="TableCell1005">
            <text:p text:style-name="P1006"><text:span text:style-name="T1007">Asmuo</text:span><text:span text:style-name="T1008">3</text:span><text:span text:style-name="T1009">, atsakingas už vartotojo elektros ūkį</text:span></text:p>
          </table:table-cell>
          <table:table-cell table:style-name="TableCell1010">
            <text:p text:style-name="P1011"><text:span text:style-name="T1012">Eksploatuoti</text:span><text:span text:style-name="T1013">4</text:span><text:span text:style-name="T1014"><text:s/>(technologiškai valdyti, techniškai prižiūrėti, remontuoti, matuoti,<text:s/></text:span><text:span text:style-name="T1015">bandyti, paleisti ir derinti) vartotojo (įmonės ar kito ūkio subjekto) elektros įrenginius</text:span><text:span text:style-name="T1016">1</text:span><text:span text:style-name="T1017"><text:s/>ir (ar) organizuoti ir būti atsakingam už vartotojo įrenginių</text:span><text:span text:style-name="T1018">1</text:span><text:span text:style-name="T1019"><text:s/>eksploatavimą</text:span></text:p>
          </table:table-cell>
          <table:table-cell table:style-name="TableCell1020">
            <text:p text:style-name="P1021">Sertifikavimo įstaiga</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Elektrotechnikos darbuotojas</text:span><text:span text:style-name="T1027">3</text:span><text:span text:style-name="T1028">, eksploatuojantis vartotojo<text:s/></text:span><text:span text:style-name="T1029">elektros įrenginius</text:span><text:span text:style-name="T1030">1</text:span><text:span text:style-name="T1031"><text:s/></text:span></text:p>
          </table:table-cell>
          <table:table-cell table:style-name="TableCell1032">
            <text:p text:style-name="Normal"><text:span text:style-name="T1033">Eksploatuoti</text:span><text:span text:style-name="T1034">4</text:span><text:span text:style-name="T1035"><text:s/>(technologiškai valdyti, techniškai prižiūrėti, remontuoti, matuoti, bandyti, paleisti ir derinti) vartotojo elektros įrenginius</text:span><text:span text:style-name="T1036">1</text:span><text:span text:style-name="T1037"><text:s/></text:span></text:p>
          </table:table-cell>
          <table:table-cell table:style-name="TableCell1038">
            <text:p text:style-name="P1039">Sertifikavimo įstaiga</text:p>
          </table:table-cell>
        </table:table-row>
        <table:table-row table:style-name="TableRow1040">
          <table:table-cell table:style-name="TableCell1041" table:number-rows-spanned="2">
            <text:p text:style-name="P1042">3.</text:p>
          </table:table-cell>
          <table:table-cell table:style-name="TableCell1043" table:number-rows-spanned="2">
            <text:p text:style-name="P1044">Elektros objektų ir įrenginių statyba (montavimas)</text:p>
          </table:table-cell>
          <table:table-cell table:style-name="TableCell1045">
            <text:p text:style-name="Normal"><text:span text:style-name="T1046">Elektros<text:s/></text:span><text:span text:style-name="T1047">objektų ir įrenginių</text:span><text:span text:style-name="T1048">1, 6</text:span><text:span text:style-name="T1049"><text:s/>statybos (montavimo) įmonių vadovai ar jų įgalioti asmenys, atsakingi už elektros įrenginių</text:span><text:span text:style-name="T1050">1, 6</text:span><text:span text:style-name="T1051"><text:s/>statybos (montavimo) organizavimą<text:s/></text:span></text:p>
          </table:table-cell>
          <table:table-cell table:style-name="TableCell1052">
            <text:p text:style-name="Normal"><text:span text:style-name="T1053">Organizuoti elektros įrenginių</text:span><text:span text:style-name="T1054">1, 6</text:span><text:span text:style-name="T1055"><text:s/>statybą (montavimą)</text:span></text:p>
          </table:table-cell>
          <table:table-cell table:style-name="TableCell1056">
            <text:p text:style-name="P1057">Sertifikavimo įstaiga</text:p>
          </table:table-cell>
        </table:table-row>
        <table:table-row table:style-name="TableRow1058">
          <table:covered-table-cell>
            <text:p text:style-name="P1059"/>
          </table:covered-table-cell>
          <table:covered-table-cell>
            <text:p text:style-name="P1060"/>
          </table:covered-table-cell>
          <table:table-cell table:style-name="TableCell1061">
            <text:p text:style-name="Normal"><text:span text:style-name="T1062">Elektros įrenginius</text:span><text:span text:style-name="T1063">1, 6</text:span><text:span text:style-name="T1064"><text:s/>montuojantys specialistai, darbininkai<text:s/></text:span></text:p>
          </table:table-cell>
          <table:table-cell table:style-name="TableCell1065">
            <text:p text:style-name="Normal"><text:span text:style-name="T1066">Montuoti, bandyti, derinti, paleisti elektros įrenginius</text:span><text:span text:style-name="T1067">1, 6</text:span><text:span text:style-name="T1068"><text:s/></text:span></text:p>
          </table:table-cell>
          <table:table-cell table:style-name="TableCell1069">
            <text:p text:style-name="P1070">Sertifikavimo įstaiga arba energetikos įmonė</text:p>
          </table:table-cell>
        </table:table-row>
      </table:table>
      <text:p text:style-name="P1071"/>
      <text:p text:style-name="P1072"><text:span text:style-name="T1073">Pastabos</text:span><text:span text:style-name="T1074">:</text:span></text:p>
      <text:p text:style-name="P1075"><text:span text:style-name="T1076">1</text:span><text:span text:style-name="T1077">.<text:s/></text:span><text:span text:style-name="T1078">1</text:span><text:span text:style-name="T1079"><text:s/>Nurodyti elektros įrenginių įtampą: iki 1000 V, iki 10 kV, iki 35 kV, iki 110 kV, iki 330 kV, iki 400 kV.</text:span></text:p>
      <text:p text:style-name="P1080"><text:span text:style-name="T1081">2</text:span><text:span text:style-name="T1082">.<text:s/></text:span><text:span text:style-name="T1083">2</text:span><text:span text:style-name="T1084"><text:s/>Atestavimo tvarką pasirenka energetikos įmonė.</text:span></text:p>
      <text:p text:style-name="P1085"><text:span text:style-name="T1086">3</text:span><text:span text:style-name="T1087">.<text:s/></text:span><text:span text:style-name="T1088">3</text:span><text:span text:style-name="T1089"><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090">39-1878</text:span></text:a><text:span text:style-name="T1091">),</text:span><text:span text:style-name="T1092"><text:s/>nustatyta tvarka atestuojamiems elektrotechnikos darbuotojams gali būti suteiktos šios apsaugos nuo elektros kategorijos: PK, VK, AK.</text:span></text:p>
      <text:p text:style-name="P1093"><text:span text:style-name="T1094">4</text:span><text:span text:style-name="T1095">.<text:s/></text:span><text:span text:style-name="T1096">4</text:span><text:span text:style-name="T1097"><text:s/>Galima nurodyti ir atskiras eksploatavimo darbų rūšis, pvz., „technologinis valdymas“.</text:span></text:p>
      <text:p text:style-name="P1098"><text:span text:style-name="T1099">5</text:span><text:span text:style-name="T1100">.<text:s/></text:span><text:span text:style-name="T1101">5</text:span><text:span text:style-name="T1102"><text:s/>Struktūriniai pa</text:span><text:span text:style-name="T1103">daliniai yra atskiroje nuo įmonės teritorijoje ir savo sudėtyje turi pavaldžių padalinių.</text:span></text:p>
      <text:p text:style-name="P1104"><text:span text:style-name="T1105">6</text:span><text:span text:style-name="T1106">.<text:s/></text:span><text:span text:style-name="T1107">6</text:span><text:span text:style-name="T1108"><text:s/>Galima nurodyti ir atskiras atestavimo sritis, pvz., „elektros įrenginių</text:span><text:span text:style-name="T1109">1</text:span><text:span text:style-name="T1110"><text:s/>relinės apsaugos eksploatavimas“.</text:span></text:p>
      <text:p text:style-name="P1111"><text:span text:style-name="T1112">7</text:span><text:span text:style-name="T1113">. Sąvoka „Energetikos įmonė“ suprantama taip</text:span><text:span text:style-name="T1114">, kaip ji apibrėžta Energetikos įstatymo 2 straipsnio 6 dalyje.</text:span></text:p>
      <text:p text:style-name="P1115"/>
      <text:p text:style-name="P1116">_________________</text:p>
      <text:p text:style-name="P1117"/>
      <text:p text:style-name="P1118">Priedo pakeitimai:</text:p>
      <text:p text:style-name="P1119"><text:span text:style-name="T1120">Nr.<text:s/></text:span><text:a xlink:href="https://www.e-tar.lt/portal/legalAct.html?documentId=TAR.9ACA5E93440E" office:target-frame-name="_top" xlink:show="replace"><text:span text:style-name="T1121">1-183</text:span></text:a><text:span text:style-name="T1122">, 2013-09-19, Žin., 2013, Nr. 100-4970 (2013-09-21), i. k.</text:span><text:span text:style-name="T1123"><text:s/>113203NISAK0001-183</text:span></text:p>
      <text:p text:style-name="Normal"/>
      <text:p text:style-name="P1124"><text:span text:style-name="T1125">Energetikos objektus, įrenginius statančių<text:s/></text:span></text:p>
      <text:p text:style-name="P1126">ir eksploatuojančių darbuotojų atestavimo<text:s/></text:p>
      <text:p text:style-name="P1127">tvarkos aprašo<text:s/></text:p>
      <text:p text:style-name="P1128"><text:span text:style-name="T1129">2</text:span><text:span text:style-name="T1130"><text:s/>priedas<text:s/></text:span></text:p>
      <text:p text:style-name="P1131"/>
      <text:p text:style-name="P1132"><text:span text:style-name="T1133">ŠILUMOS ENERGETIKOS SEKTORIAUS DARBUOTOJŲ, KURIE PRIVALO BŪTI ATESTUOJAMI, SĄRAŠA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Nr.</text:p>
            </table:table-cell>
            <table:table-cell table:style-name="TableCell1144">
              <text:p text:style-name="P1145">Veiklos sritis</text:p>
            </table:table-cell>
            <table:table-cell table:style-name="TableCell1146">
              <text:p text:style-name="P1147">Energetikos darbuotojų kategorija</text:p>
            </table:table-cell>
            <table:table-cell table:style-name="TableCell1148">
              <text:p text:style-name="P1149">Atestavimo sritis ir suteikiamos teisės</text:p>
            </table:table-cell>
            <table:table-cell table:style-name="TableCell1150">
              <text:p text:style-name="P1151">Institucija, kuri vykdo atestavimą</text:p>
            </table:table-cell>
          </table:table-row>
        </table:table-header-rows>
        <table:table-row table:style-name="TableRow1152">
          <table:table-cell table:style-name="TableCell1153" table:number-rows-spanned="5">
            <text:p text:style-name="P1154">1.</text:p>
          </table:table-cell>
          <table:table-cell table:style-name="TableCell1155" table:number-rows-spanned="5">
            <text:p text:style-name="P1156">Šilumos įrenginių eksploatavimas</text:p>
          </table:table-cell>
          <table:table-cell table:style-name="TableCell1157">
            <text:p text:style-name="Normal"><text:span text:style-name="T1158">Energetikos įmonių eksploatuojančių šilumos įrenginius, vadovai, filialų vadovai ar jų įgalioti asmenys,<text:s/></text:span><text:span text:style-name="T1159">atsakingi už šilumos įrenginių</text:span><text:span text:style-name="T1160">1</text:span><text:span text:style-name="T1161"><text:s/>eksploatavimo organizavimą įmonėje</text:span></text:p>
          </table:table-cell>
          <table:table-cell table:style-name="TableCell1162">
            <text:p text:style-name="Normal"><text:span text:style-name="T1163">Organizuoti šilumos įrenginių</text:span><text:span text:style-name="T1164">1</text:span><text:span text:style-name="T1165"><text:s/>eksploatavimą<text:s/></text:span></text:p>
          </table:table-cell>
          <table:table-cell table:style-name="TableCell1166">
            <text:p text:style-name="P1167">Sertifikavimo įstaiga</text:p>
          </table:table-cell>
        </table:table-row>
        <table:table-row table:style-name="TableRow1168">
          <table:covered-table-cell>
            <text:p text:style-name="P1169"/>
          </table:covered-table-cell>
          <table:covered-table-cell>
            <text:p text:style-name="P1170"/>
          </table:covered-table-cell>
          <table:table-cell table:style-name="TableCell1171">
            <text:p text:style-name="Normal"><text:span text:style-name="T1172">Energetikos įmonių struktūrinių padalinių</text:span><text:span text:style-name="T1173">3</text:span><text:span text:style-name="T1174"><text:s/>vadovai ar juos pavaduojantys asmenys, atsakingi už šilumos įrenginių</text:span><text:span text:style-name="T1175">1</text:span><text:span text:style-name="T1176"><text:s/>eksploatavimą<text:s/></text:span></text:p>
          </table:table-cell>
          <table:table-cell table:style-name="TableCell1177">
            <text:p text:style-name="Normal"><text:span text:style-name="T1178">Vadovauti šilumos įrenginių</text:span><text:span text:style-name="T1179">1</text:span><text:span text:style-name="T1180"><text:s/>eksploatavimo</text:span><text:span text:style-name="T1181">4</text:span><text:span text:style-name="T1182"><text:s/>(technologinio valdymo, techninės priežiūros, remonto, matavimo, bandymo, paleidimo ir derinimo) darbams</text:span></text:p>
          </table:table-cell>
          <table:table-cell table:style-name="TableCell1183">
            <text:p text:style-name="P1184">Sertifikavimo įstaiga</text:p>
          </table:table-cell>
        </table:table-row>
        <table:table-row table:style-name="TableRow1185">
          <table:covered-table-cell>
            <text:p text:style-name="P1186"/>
          </table:covered-table-cell>
          <table:covered-table-cell>
            <text:p text:style-name="P1187"/>
          </table:covered-table-cell>
          <table:table-cell table:style-name="TableCell1188">
            <text:p text:style-name="Normal"><text:span text:style-name="T1189">Energetikos įmonių padalinių vadovai, atsakingi už šilumos<text:s/></text:span><text:span text:style-name="T1190">įrenginių</text:span><text:span text:style-name="T1191">1</text:span><text:span text:style-name="T1192"><text:s/>eksploatavimą</text:span></text:p>
          </table:table-cell>
          <table:table-cell table:style-name="TableCell1193">
            <text:p text:style-name="Normal"><text:span text:style-name="T1194">Vadovauti energetikos įmonės padalinio šilumos įrenginių</text:span><text:span text:style-name="T1195">1</text:span><text:span text:style-name="T1196"><text:s/>eksploatavimo</text:span><text:span text:style-name="T1197">4</text:span><text:span text:style-name="T1198"><text:s/>(technologinio valdymo, techninės priežiūros, remonto, matavimo, bandymo, paleidimo ir derinimo) darbams</text:span></text:p>
          </table:table-cell>
          <table:table-cell table:style-name="TableCell1199">
            <text:p text:style-name="Normal"><text:span text:style-name="T1200">Sertifikavimo įstaiga</text:span><text:span text:style-name="T1201">2</text:span><text:span text:style-name="T1202"><text:s/>arba energetikos įmonė</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Šilu</text:span><text:span text:style-name="T1208">mos įrenginius</text:span><text:span text:style-name="T1209">1</text:span><text:span text:style-name="T1210"><text:s/>eksploatuojantys darbuotojai (inžinieriai, specialistai, operatoriai, mašinistai ir pan.)<text:s/></text:span></text:p>
          </table:table-cell>
          <table:table-cell table:style-name="TableCell1211">
            <text:p text:style-name="Normal"><text:span text:style-name="T1212">Eksploatuoti</text:span><text:span text:style-name="T1213">4</text:span><text:span text:style-name="T1214"><text:s/>(technologiškai valdyti, techniškai prižiūrėti, remontuoti, matuoti, bandyti, paleisti ir derinti) šilumos įrenginius</text:span><text:span text:style-name="T1215">1</text:span></text:p>
          </table:table-cell>
          <table:table-cell table:style-name="TableCell1216">
            <text:p text:style-name="Normal"><text:span text:style-name="T1217">Sertifikavimo įs</text:span><text:span text:style-name="T1218">taiga</text:span><text:span text:style-name="T1219">2</text:span><text:span text:style-name="T1220"><text:s/>arba energetikos įmonė<text:s/></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Normal"><text:span text:style-name="T1225">Šilumos įrenginių</text:span><text:span text:style-name="T1226">1</text:span><text:span text:style-name="T1227"><text:s/>apsaugos, automatikos, signalizacijos ir valdymo sistemas</text:span><text:span text:style-name="T1228">5</text:span><text:span text:style-name="T1229"><text:s/>eksploatuojantis elektrotechnikos darbuotojas</text:span><text:span text:style-name="T1230">6</text:span></text:p>
          </table:table-cell>
          <table:table-cell table:style-name="TableCell1231">
            <text:p text:style-name="Normal"><text:span text:style-name="T1232">Eksploatuoti</text:span><text:span text:style-name="T1233">4</text:span><text:span text:style-name="T1234"><text:s/>(technologiškai valdyti, techniškai prižiūrėti, remontuoti, matuoti, bandyti, paleisti ir derinti) šilumos įrenginių</text:span><text:span text:style-name="T1235">1</text:span><text:span text:style-name="T1236"><text:s/>apsaugos, automatikos, signalizacijos ir valdymo sistemas</text:span><text:span text:style-name="T1237">5</text:span></text:p>
          </table:table-cell>
          <table:table-cell table:style-name="TableCell1238">
            <text:p text:style-name="Normal"><text:span text:style-name="T1239">Sertifikavimo įstaiga</text:span><text:span text:style-name="T1240">2</text:span><text:span text:style-name="T1241"><text:s/>arba energetikos įmonė</text:span></text:p>
          </table:table-cell>
        </table:table-row>
        <table:table-row table:style-name="TableRow1242">
          <table:table-cell table:style-name="TableCell1243" table:number-rows-spanned="3">
            <text:p text:style-name="P1244">2.</text:p>
          </table:table-cell>
          <table:table-cell table:style-name="TableCell1245" table:number-rows-spanned="3">
            <text:p text:style-name="P1246">Šilumos vartojimas</text:p>
          </table:table-cell>
          <table:table-cell table:style-name="TableCell1247">
            <text:p text:style-name="P1248">Asmuo,<text:s/>atsakingas už įmonės ar pastato šilumos įrenginių eksploatavimo organizavimą (asmuo, atsakingas už šilumos ūkį)</text:p>
          </table:table-cell>
          <table:table-cell table:style-name="TableCell1249">
            <text:p text:style-name="P1250">Organizuoti įmonės ar pastato šilumos vartojimo įrenginių eksploatavimą</text:p>
          </table:table-cell>
          <table:table-cell table:style-name="TableCell1251">
            <text:p text:style-name="P1252">Sertifikavimo įstaiga</text:p>
          </table:table-cell>
        </table:table-row>
        <table:table-row table:style-name="TableRow1253">
          <table:covered-table-cell>
            <text:p text:style-name="P1254"/>
          </table:covered-table-cell>
          <table:covered-table-cell>
            <text:p text:style-name="P1255"/>
          </table:covered-table-cell>
          <table:table-cell table:style-name="TableCell1256">
            <text:p text:style-name="Normal"><text:span text:style-name="T1257">Pastato šildymo ir karšto vandens sistemų<text:s/></text:span><text:span text:style-name="T1258">prižiūrėtojo struktūrinių</text:span><text:span text:style-name="T1259">3</text:span><text:span text:style-name="T1260"><text:s/>padalinių vadovai ar jų įgalioti asmenys, atsakingi už pastato šilumos punktų, šildymo ir karšto vandens sistemų eksploatavimą</text:span></text:p>
          </table:table-cell>
          <table:table-cell table:style-name="TableCell1261">
            <text:p text:style-name="Normal"><text:span text:style-name="T1262">Vadovauti pastato šilumos punktų, šildymo ir karšto vandens sistemų eksploatavimo</text:span><text:span text:style-name="T1263">4</text:span><text:span text:style-name="T1264"><text:s/>(technologinio vald</text:span><text:span text:style-name="T1265">ymo, techninės priežiūros, remonto, matavimo, bandymo, paleidimo ir derinimo) darbams</text:span></text:p>
          </table:table-cell>
          <table:table-cell table:style-name="TableCell1266">
            <text:p text:style-name="P1267">Sertifikavimo įstaiga</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Pastato šilumos punktus, šildymo ir karšto vandens sistemas, eksploatuojantys specialistai, darbininkai</text:p>
          </table:table-cell>
          <table:table-cell table:style-name="TableCell1273">
            <text:p text:style-name="Normal"><text:span text:style-name="T1274">Eksploatuoti</text:span><text:span text:style-name="T1275">4</text:span><text:span text:style-name="T1276"><text:s/>(technologiškai valdyti, techniškai prižiūrėti, remontuoti, matuoti, bandyti, paleisti ir derinti) pastato šilumos punktus, šildymo ir karšto vandens sistemas<text:s/></text:span></text:p>
          </table:table-cell>
          <table:table-cell table:style-name="TableCell1277">
            <text:p text:style-name="P1278">Sertifikavimo įstaiga<text:s/></text:p>
          </table:table-cell>
        </table:table-row>
        <table:table-row table:style-name="TableRow1279">
          <table:table-cell table:style-name="TableCell1280" table:number-rows-spanned="2">
            <text:p text:style-name="P1281">3.</text:p>
          </table:table-cell>
          <table:table-cell table:style-name="TableCell1282" table:number-rows-spanned="2">
            <text:p text:style-name="P1283">Šilumos objektų ir įrenginių statyba (montavimas)</text:p>
          </table:table-cell>
          <table:table-cell table:style-name="TableCell1284">
            <text:p text:style-name="Normal"><text:span text:style-name="T1285">Šilumos objektų ir</text:span><text:span text:style-name="T1286"><text:s/>įrenginių</text:span><text:span text:style-name="T1287">1</text:span><text:span text:style-name="T1288"><text:s/>statybos (montavimo) įmonių vadovai ar jų įgalioti asmenys, atsakingi už šilumos įrenginių statybos (montavimo) organizavimą įmonėje</text:span></text:p>
          </table:table-cell>
          <table:table-cell table:style-name="TableCell1289">
            <text:p text:style-name="Normal"><text:span text:style-name="T1290">Organizuoti šilumos įrenginių</text:span><text:span text:style-name="T1291">1</text:span><text:span text:style-name="T1292"><text:s/>statybą (montavimą)</text:span></text:p>
          </table:table-cell>
          <table:table-cell table:style-name="TableCell1293">
            <text:p text:style-name="P1294">Sertifikavimo įstaiga</text:p>
          </table:table-cell>
        </table:table-row>
        <table:table-row table:style-name="TableRow1295">
          <table:covered-table-cell>
            <text:p text:style-name="P1296"/>
          </table:covered-table-cell>
          <table:covered-table-cell>
            <text:p text:style-name="P1297"/>
          </table:covered-table-cell>
          <table:table-cell table:style-name="TableCell1298">
            <text:p text:style-name="Normal"><text:span text:style-name="T1299">Šilumos įrenginius</text:span><text:span text:style-name="T1300">1</text:span><text:span text:style-name="T1301"><text:s/>montuojantys specialistai, darbininkai</text:span></text:p>
          </table:table-cell>
          <table:table-cell table:style-name="TableCell1302">
            <text:p text:style-name="Normal"><text:span text:style-name="T1303">Montuoti, bandyti, derinti, paleisti šilumos įrenginius</text:span><text:span text:style-name="T1304">1</text:span></text:p>
          </table:table-cell>
          <table:table-cell table:style-name="TableCell1305">
            <text:p text:style-name="Normal"><text:span text:style-name="T1306">Sertifikavimo įstaiga</text:span><text:span text:style-name="T1307">2</text:span><text:span text:style-name="T1308"><text:s/>arba energetikos įmonė</text:span></text:p>
          </table:table-cell>
        </table:table-row>
        <table:table-row table:style-name="TableRow1309">
          <table:table-cell table:style-name="TableCell1310" table:number-rows-spanned="3">
            <text:p text:style-name="P1311">4.</text:p>
          </table:table-cell>
          <table:table-cell table:style-name="TableCell1312" table:number-rows-spanned="3">
            <text:p text:style-name="P1313">Šildymo sistemų su didesnės kaip 20 kW galios šildymo katilais (toliau – šildymo sistemos) energinio efektyvumo tikrinimas<text:s/></text:p>
          </table:table-cell>
          <table:table-cell table:style-name="TableCell1314">
            <text:p text:style-name="P1315">Įmonių vadovai ar jų įgalioti asmenys, atsakingi už pastatuose įrengtų šildymo sistemų energinio efektyvumo tikrinimo veiklos organizavimą</text:p>
          </table:table-cell>
          <table:table-cell table:style-name="TableCell1316">
            <text:p text:style-name="P1317">Organizuoti pastatuose įrengtų šildymo sistemų energinio efektyvumo tikrinimo veiklą<text:s/></text:p>
          </table:table-cell>
          <table:table-cell table:style-name="TableCell1318">
            <text:p text:style-name="P1319">Sertifikavimo įstaiga</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Įmonių struktūrinių padalinių vadovai ar jų įgalioti asmenys, atsakingi už pastatuose įrengtų šildymo sistemų energinio efektyvumo<text:s/>tikrinimo darbus</text:p>
          </table:table-cell>
          <table:table-cell table:style-name="TableCell1325">
            <text:p text:style-name="P1326">Vadovauti pastatuose įrengtų šildymo sistemų energinio efektyvumo tikrinimo darbams</text:p>
          </table:table-cell>
          <table:table-cell table:style-name="TableCell1327">
            <text:p text:style-name="P1328">Sertifikavimo įstaiga</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Pastatuose įrengtų šildymo sistemų energinio efektyvumo tikrinimo darbus atliekantys specialistai</text:p>
          </table:table-cell>
          <table:table-cell table:style-name="TableCell1334">
            <text:p text:style-name="P1335">Atlikti pastatuose įrengtų šildymo sistemų energinio efektyvumo tikrinimą<text:s/></text:p>
          </table:table-cell>
          <table:table-cell table:style-name="TableCell1336">
            <text:p text:style-name="P1337">Sertifikavimo įstaiga</text:p>
          </table:table-cell>
        </table:table-row>
        <table:table-row table:style-name="TableRow1338">
          <table:table-cell table:style-name="TableCell1339" table:number-rows-spanned="3">
            <text:p text:style-name="P1340">5.</text:p>
          </table:table-cell>
          <table:table-cell table:style-name="TableCell1341" table:number-rows-spanned="3">
            <text:p text:style-name="P1342">Oro kondicionavimo sistemų, kurių galia didesnė kaip 12 kW (toliau – oro kondicionavimo sistemos) energinio efektyvumo tikrinimas</text:p>
          </table:table-cell>
          <table:table-cell table:style-name="TableCell1343">
            <text:p text:style-name="P1344">Įmonių vadovai ar jų įgalioti asmenys, atsakingi už pastatuose įrengtų oro kondicionavimo sistemų energinio efektyvumo tikrinimo veiklos organizavimą</text:p>
          </table:table-cell>
          <table:table-cell table:style-name="TableCell1345">
            <text:p text:style-name="P1346">Organizuoti pastatuose įrengtų oro kondicionavimo sistemų energinio efektyvumo tikrinimo veiklą</text:p>
          </table:table-cell>
          <table:table-cell table:style-name="TableCell1347">
            <text:p text:style-name="P1348">Sertifikavimo įstaiga</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Įmonių<text:s/>struktūrinių padalinių vadovai ar jų įgalioti asmenys, atsakingi už pastatuose įrengtų oro kondicionavimo sistemų energinio efektyvumo tikrinimo darbus</text:p>
          </table:table-cell>
          <table:table-cell table:style-name="TableCell1354">
            <text:p text:style-name="P1355">Vadovauti pastatuose įrengtų oro kondicionavimo sistemų energinio efektyvumo tikrinimo darbams</text:p>
          </table:table-cell>
          <table:table-cell table:style-name="TableCell1356">
            <text:p text:style-name="P1357">Sertifikavimo įstaig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Pastatuose įrengtų oro kondicionavimo sistemų energinio efektyvumo tikrinimo darbus atliekantys specialistai</text:p>
          </table:table-cell>
          <table:table-cell table:style-name="TableCell1363">
            <text:p text:style-name="P1364">Atlikti pastatuose įrengtų oro kondicionavimo sistemų energinio efektyvumo tikrinimą</text:p>
          </table:table-cell>
          <table:table-cell table:style-name="TableCell1365">
            <text:p text:style-name="P1366">Sertifikavimo įstaiga</text:p>
          </table:table-cell>
        </table:table-row>
      </table:table>
      <text:p text:style-name="P1367"/>
      <text:p text:style-name="P1368"><text:span text:style-name="T1369">Pastabos</text:span><text:span text:style-name="T1370">:</text:span></text:p>
      <text:p text:style-name="P1371"><text:span text:style-name="T1372">1</text:span><text:span text:style-name="T1373">.<text:s/></text:span><text:span text:style-name="T1374">1</text:span><text:span text:style-name="T1375"><text:s/>Nurodyti konkretų šilumos įrenginių tipą ir parametrus, pvz.: šilumos įrenginiai iki 25,5 MPa ir iki 450 MW galios, šilumos tinklai iki 500 mm ir didesnio sąlyginio skersmens DN.</text:span></text:p>
      <text:p text:style-name="P1376"><text:span text:style-name="T1377">2</text:span><text:span text:style-name="T1378">.<text:s/></text:span><text:span text:style-name="T1379">2</text:span><text:span text:style-name="T1380"><text:s/>Atestavimo tvarką pasirenka energetikos įmonė.</text:span></text:p>
      <text:p text:style-name="P1381"><text:span text:style-name="T1382">3</text:span><text:span text:style-name="T1383">.<text:s/></text:span><text:span text:style-name="T1384">3</text:span><text:span text:style-name="T1385"><text:s/>Struktūrini</text:span><text:span text:style-name="T1386">ai padaliniai yra ne įmonės teritorijoje ir savo sudėtyje turi pavaldžių padalinių.</text:span></text:p>
      <text:p text:style-name="P1387"><text:span text:style-name="T1388">4</text:span><text:span text:style-name="T1389">.<text:s/></text:span><text:span text:style-name="T1390">4</text:span><text:span text:style-name="T1391"><text:s/>Galima nurodyti ir atskiras eksploatavimo darbų rūšis, pvz., „technologinis valdymas“.</text:span></text:p>
      <text:p text:style-name="P1392"><text:span text:style-name="T1393">5</text:span><text:span text:style-name="T1394">.<text:s/></text:span><text:span text:style-name="T1395">5</text:span><text:span text:style-name="T1396"><text:s/>Galima nurodyti ir atskiras atestavimo sritis, pvz., „šilumos įrenginių apsaugos sistemų eksploatavimas“.</text:span></text:p>
      <text:p text:style-name="P1397"><text:span text:style-name="T1398">6</text:span><text:span text:style-name="T1399">.<text:s/></text:span><text:span text:style-name="T1400">6</text:span><text:span text:style-name="T1401"><text:s/>Saugos eksploatuojant elektros įrenginius taisyklių, patvirtintų Lietuvos Respublikos energetikos ministro 2010 m. kovo 30 d. įsakymu Nr. 1-</text:span><text:span text:style-name="T1402">100 (Žin., 2010, Nr.<text:s/></text:span><text:a xlink:href="https://www.e-tar.lt/portal/lt/legalAct/TAR.4A8EFBB9DE98" office:target-frame-name="_blank" xlink:show="new"><text:span text:style-name="T1403">39-1878</text:span></text:a><text:span text:style-name="T1404">), nustatyta tvarka atestuojamiems elektrotechnikos darbuotojams gali būti suteiktos šios apsaugos nuo elektros kategorijos: PK, VK, AK.</text:span></text:p>
      <text:p text:style-name="P1405"><text:span text:style-name="T1406">7</text:span><text:span text:style-name="T1407">.</text:span><text:span text:style-name="T1408"><text:s/>Sąvoka „Energetikos įmonė“ suprantama taip, kaip ji apibrėžta Energetikos įstatymo 2 straipsnio 6 dalyje.</text:span></text:p>
      <text:p text:style-name="P1409"/>
      <text:p text:style-name="P1410">_________________</text:p>
      <text:p text:style-name="P1411"/>
      <text:p text:style-name="P1412">Priedo pakeitimai:</text:p>
      <text:p text:style-name="P1413"><text:span text:style-name="T1414">Nr.<text:s/></text:span><text:a xlink:href="https://www.e-tar.lt/portal/legalAct.html?documentId=TAR.9ACA5E93440E" office:target-frame-name="_top" xlink:show="replace"><text:span text:style-name="T1415">1-183</text:span></text:a><text:span text:style-name="T1416">, 2013-09-19, Ž</text:span><text:span text:style-name="T1417">in., 2013, Nr. 100-4970 (2013-09-21), i. k. 113203NISAK0001-183</text:span></text:p>
      <text:p text:style-name="Normal"/>
      <text:p text:style-name="P1418"/>
      <text:p text:style-name="P1419">Energetikos objektus, įrenginius statančių<text:s/></text:p>
      <text:p text:style-name="P1420">ir eksploatuojančių darbuotojų atestavimo<text:s/></text:p>
      <text:p text:style-name="P1421">tvarkos aprašo</text:p>
      <text:p text:style-name="P1422">3 priedas</text:p>
      <text:p text:style-name="P1423"/>
      <text:p text:style-name="P1424"><text:span text:style-name="T1425">GAMTINIŲ DUJŲ IR SUSKYSTINTŲJŲ NAFTOS DUJŲ ENERGETIKOS SEKTORIŲ DARBUOTOJŲ</text:span><text:span text:style-name="T1426">, KURIE PRIVALO BŪTI ATESTUOJAMI, SĄRAŠA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Nr.</text:p>
            </table:table-cell>
            <table:table-cell table:style-name="TableCell1437">
              <text:p text:style-name="P1438">Veiklos sritis</text:p>
            </table:table-cell>
            <table:table-cell table:style-name="TableCell1439">
              <text:p text:style-name="P1440">Energetikos darbuotojų kategorija</text:p>
            </table:table-cell>
            <table:table-cell table:style-name="TableCell1441">
              <text:p text:style-name="P1442">Atestavimo sritis ir suteikiamos teisės</text:p>
            </table:table-cell>
            <table:table-cell table:style-name="TableCell1443">
              <text:p text:style-name="P1444">Institucija, kuri vykdo atestavimą</text:p>
            </table:table-cell>
          </table:table-row>
        </table:table-header-rows>
        <table:table-row table:style-name="TableRow1445">
          <table:table-cell table:style-name="TableCell1446" table:number-rows-spanned="3">
            <text:p text:style-name="P1447">1.</text:p>
          </table:table-cell>
          <table:table-cell table:style-name="TableCell1448" table:number-rows-spanned="3">
            <text:p text:style-name="P1449">Biodujų gamyba</text:p>
          </table:table-cell>
          <table:table-cell table:style-name="TableCell1450">
            <text:p text:style-name="P1451">Biodujų įmonių vadovai ar jų įgalioti asmenys, atsakingi už biodujų gamybos įrenginių eksploatavimo organizavimą<text:s/></text:p>
          </table:table-cell>
          <table:table-cell table:style-name="TableCell1452">
            <text:p text:style-name="P1453">Organizuoti biodujų gamybos įrenginių eksploatavimą<text:s/></text:p>
          </table:table-cell>
          <table:table-cell table:style-name="TableCell1454">
            <text:p text:style-name="P1455">Sertifikavimo įstaiga</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Biodujų įmonės struktūrinių padalinių vadovai ar jų įgalioti asmenys, atsakingi už biodujų gamybos įrenginių eksploatavimą<text:s/></text:p>
          </table:table-cell>
          <table:table-cell table:style-name="TableCell1461">
            <text:p text:style-name="P1462"><text:span text:style-name="T1463">Vadovauti biodujų gamybos įrenginių eksploatavimo</text:span><text:span text:style-name="T1464">9</text:span><text:span text:style-name="T1465"><text:s/>(technologinio valdymo, techninės priežiūros, remonto, matavimo, bandymo, paleidi</text:span><text:span text:style-name="T1466">mo ir derinimo) darbams</text:span></text:p>
          </table:table-cell>
          <table:table-cell table:style-name="TableCell1467">
            <text:p text:style-name="P1468">Sertifikavimo įstaiga</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Biodujų gamybos įrenginius eksploatuojantys specialistai ir darbininkai<text:s/></text:p>
          </table:table-cell>
          <table:table-cell table:style-name="TableCell1474">
            <text:p text:style-name="P1475"><text:span text:style-name="T1476">Eksploatuoti</text:span><text:span text:style-name="T1477">9</text:span><text:span text:style-name="T1478"><text:s/>(technologiškai valdyti, techniškai prižiūrėti, remontuoti, matuoti, bandyti, paleisti ir derinti) biodujų gamybos įrenginius</text:span></text:p>
          </table:table-cell>
          <table:table-cell table:style-name="TableCell1479">
            <text:p text:style-name="P1480"><text:span text:style-name="T1481">Sertifikavimo įstaiga arba biodujų gamybos įmonė</text:span><text:span text:style-name="T1482">1</text:span><text:span text:style-name="T1483"><text:s/></text:span></text:p>
          </table:table-cell>
        </table:table-row>
        <table:table-row table:style-name="TableRow1484">
          <table:table-cell table:style-name="TableCell1485" table:number-rows-spanned="3">
            <text:p text:style-name="P1486">2.</text:p>
          </table:table-cell>
          <table:table-cell table:style-name="TableCell1487" table:number-rows-spanned="3">
            <text:p text:style-name="P1488">Gamtinių dujų skystinimas<text:s/></text:p>
          </table:table-cell>
          <table:table-cell table:style-name="TableCell1489">
            <text:p text:style-name="P1490">Gamtinių dujų įmonių vadovai ar jų įgalioti asmenys, atsakingi už SGD terminalo infrastruktūros eksploatavimo organizavimą<text:s/></text:p>
          </table:table-cell>
          <table:table-cell table:style-name="TableCell1491">
            <text:p text:style-name="P1492">Organizuoti SGD terminalo infrastruktūros eksploatavimą</text:p>
          </table:table-cell>
          <table:table-cell table:style-name="TableCell1493">
            <text:p text:style-name="P1494">Sertifikavimo įstaiga</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SGD įmonės struktūrinių padalinių vadovai ar jų įgalioti asmenys, atsakingi už SGD terminalo<text:s/></text:span><text:span text:style-name="T1501">infrastruktūros įrenginių</text:span><text:span text:style-name="T1502">10</text:span><text:span text:style-name="T1503"><text:s/>eksploatavimą<text:s/></text:span></text:p>
          </table:table-cell>
          <table:table-cell table:style-name="TableCell1504">
            <text:p text:style-name="P1505"><text:span text:style-name="T1506">Vadovauti SGD terminalo infrastruktūros įrenginių</text:span><text:span text:style-name="T1507">10</text:span><text:span text:style-name="T1508"><text:s/>eksploatavimo</text:span><text:span text:style-name="T1509">9</text:span><text:span text:style-name="T1510"><text:s/>(technologinio valdymo, techninės priežiūros, remonto, matavimo, bandymo, paleidimo ir derinimo) darbams</text:span></text:p>
          </table:table-cell>
          <table:table-cell table:style-name="TableCell1511">
            <text:p text:style-name="P1512">Sertifikavimo įstaiga</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SGD terminalo<text:s/></text:span><text:span text:style-name="T1519">infrastruktūros įrenginius</text:span><text:span text:style-name="T1520">10</text:span><text:span text:style-name="T1521"><text:s/>eksploatuojantys specialistai ir darbininkai<text:s/></text:span></text:p>
          </table:table-cell>
          <table:table-cell table:style-name="TableCell1522">
            <text:p text:style-name="P1523"><text:span text:style-name="T1524">Eksploatuoti</text:span><text:span text:style-name="T1525">9</text:span><text:span text:style-name="T1526"><text:s/>(technologiškai valdyti, techniškai prižiūrėti, remontuoti, matuoti, bandyti, paleisti ir derinti) SGD terminalo infrastruktūros įrenginius</text:span><text:span text:style-name="T1527">10</text:span></text:p>
          </table:table-cell>
          <table:table-cell table:style-name="TableCell1528">
            <text:p text:style-name="P1529"><text:span text:style-name="T1530">Sertifikavimo įstaiga arb</text:span><text:span text:style-name="T1531">a SGD operatorius</text:span><text:span text:style-name="T1532">2</text:span></text:p>
          </table:table-cell>
        </table:table-row>
        <table:table-row table:style-name="TableRow1533">
          <table:table-cell table:style-name="TableCell1534" table:number-rows-spanned="3">
            <text:p text:style-name="P1535">3.</text:p>
          </table:table-cell>
          <table:table-cell table:style-name="TableCell1536" table:number-rows-spanned="3">
            <text:p text:style-name="P1537">Gamtinių dujų laikymas</text:p>
          </table:table-cell>
          <table:table-cell table:style-name="TableCell1538">
            <text:p text:style-name="P1539">Gamtinių dujų įmonių vadovai ar jų įgalioti asmenys, atsakingi už gamtinių dujų saugyklos įrenginių eksploatavimo organizavimą</text:p>
          </table:table-cell>
          <table:table-cell table:style-name="TableCell1540">
            <text:p text:style-name="P1541">Organizuoti gamtinių dujų saugyklos įrenginių eksploatavimą</text:p>
          </table:table-cell>
          <table:table-cell table:style-name="TableCell1542">
            <text:p text:style-name="P1543">Sertifikavimo įstaiga</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Gamtinių dujų įmonės struktūrinių padalinių vadovai ar jų įgalioti asmenys, atsakingi už gamtinių dujų saugyklos įrenginių eksploatavimą</text:p>
          </table:table-cell>
          <table:table-cell table:style-name="TableCell1549">
            <text:p text:style-name="P1550"><text:span text:style-name="T1551">Vadovauti gamtinių dujų saugyklos įrenginių eksploatavimo</text:span><text:span text:style-name="T1552">9</text:span><text:span text:style-name="T1553"><text:s/>(technologinio valdymo, techninės priežiūros, remonto, mat</text:span><text:span text:style-name="T1554">avimo, bandymo, paleidimo ir derinimo) darbams</text:span></text:p>
          </table:table-cell>
          <table:table-cell table:style-name="TableCell1555">
            <text:p text:style-name="P1556">Sertifikavimo įstaiga</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Gamtinių dujų saugyklos įrenginius eksploatuojantys specialistai ir darbininkai</text:p>
          </table:table-cell>
          <table:table-cell table:style-name="TableCell1562">
            <text:p text:style-name="P1563"><text:span text:style-name="T1564">Eksploatuoti</text:span><text:span text:style-name="T1565">9</text:span><text:span text:style-name="T1566"><text:s/>(technologiškai valdyti, techniškai prižiūrėti, remontuoti, matuoti, bandyti, paleisti ir derinti) gamtinių dujų saugyklos įrenginius</text:span></text:p>
          </table:table-cell>
          <table:table-cell table:style-name="TableCell1567">
            <text:p text:style-name="P1568"><text:span text:style-name="T1569">Sertifikavimo įstaiga arba gamtinių dujų laikymo sistemos operatorius</text:span><text:span text:style-name="T1570">3</text:span></text:p>
          </table:table-cell>
        </table:table-row>
        <table:table-row table:style-name="TableRow1571">
          <table:table-cell table:style-name="TableCell1572" table:number-rows-spanned="7">
            <text:p text:style-name="P1573">4.</text:p>
          </table:table-cell>
          <table:table-cell table:style-name="TableCell1574" table:number-rows-spanned="7">
            <text:p text:style-name="P1575">Gamtinių dujų perdavimas</text:p>
          </table:table-cell>
          <table:table-cell table:style-name="TableCell1576">
            <text:p text:style-name="P1577"><text:span text:style-name="T1578">Gamtinių dujų įmonių<text:s/></text:span><text:span text:style-name="T1579">vadovai ar jų įgalioti asmenys ir filialų vadovai, atsakingi už gamtinių dujų perdavimo sistemos eksploatavimo organizavimą</text:span></text:p>
          </table:table-cell>
          <table:table-cell table:style-name="TableCell1580">
            <text:p text:style-name="P1581">Organizuoti gamtinių dujų perdavimo sistemos eksploatavimą</text:p>
          </table:table-cell>
          <table:table-cell table:style-name="TableCell1582">
            <text:p text:style-name="P1583">Sertifikavimo įstaiga</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Įmonės struktūrinių padalinių vadovai ar jų<text:s/></text:span><text:span text:style-name="T1590">įgalioti asmenys, atsakingi už gamtinių dujų perdavimo sistemos</text:span><text:span text:style-name="T1591">10</text:span><text:span text:style-name="T1592"><text:s/>(didesnio kaip 16 bar darbinio slėgio vamzdynų, dujų skirstymo stočių, dujų apskaitos stočių, kompresorinių stočių, apsaugos nuo korozijos įrenginių) eksploatavimą<text:s/></text:span></text:p>
          </table:table-cell>
          <table:table-cell table:style-name="TableCell1593">
            <text:p text:style-name="P1594"><text:span text:style-name="T1595">Vadovauti gamtinių dujų p</text:span><text:span text:style-name="T1596">erdavimo sistemos</text:span><text:span text:style-name="T1597">10</text:span><text:span text:style-name="T1598"><text:s/>(didesnio kaip 16 bar darbinio slėgio vamzdynų, dujų skirstymo stočių, dujų apskaitos stočių, kompresorinių stočių, apsaugos nuo korozijos įrenginių) eksploatavimo</text:span><text:span text:style-name="T1599">9</text:span><text:span text:style-name="T1600"><text:s/>(technologinio valdymo, techninės priežiūros, remonto, matavimo, bandym</text:span><text:span text:style-name="T1601">o, paleidimo ir derinimo) darbams</text:span></text:p>
          </table:table-cell>
          <table:table-cell table:style-name="TableCell1602">
            <text:p text:style-name="P1603">Sertifikavimo įstaiga</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609">
            <text:p text:style-name="P1610">Atlikti gamtinių dujų perdavimo sistemos ir jos įrenginių technologinį valdymą</text:p>
          </table:table-cell>
          <table:table-cell table:style-name="TableCell1611">
            <text:p text:style-name="P1612"><text:span text:style-name="T1613">Sertifikavimo įstaiga arba gamtinių dujų perdavimo sistemos operatorius</text:span><text:span text:style-name="T1614">4</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Gamtinių dujų perdavimo sistemos didesnio kaip 16</text:span><text:span text:style-name="T1621"> bar darbinio slėgio dujotiekių vamzdynus eksploatuojantys specialistai ir darbininkai</text:span></text:p>
          </table:table-cell>
          <table:table-cell table:style-name="TableCell1622">
            <text:p text:style-name="P1623"><text:span text:style-name="T1624">Eksploatuoti</text:span><text:span text:style-name="T1625">9</text:span><text:span text:style-name="T1626"><text:s/>(techniškai prižiūrėti, remontuoti, matuoti, bandyti, paleisti ir derinti) gamtinių dujų perdavimo sistemos didesnio kaip 16 bar darbinio slėgio dujotiekių</text:span><text:span text:style-name="T1627"><text:s/>vamzdynus ir jų <text:s/>įrenginius</text:span></text:p>
          </table:table-cell>
          <table:table-cell table:style-name="TableCell1628">
            <text:p text:style-name="P1629"><text:span text:style-name="T1630">Sertifikavimo įstaiga arba gamtinių dujų perdavimo sistemos operatorius</text:span><text:span text:style-name="T1631">4</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Gamtinių dujų perdavimo sistemos dujų skirstymo ir apskaitos stotis eksploatuojantys specialistai ir darbininkai<text:s/></text:p>
          </table:table-cell>
          <table:table-cell table:style-name="TableCell1637">
            <text:p text:style-name="P1638"><text:span text:style-name="T1639">Eksploatuoti</text:span><text:span text:style-name="T1640">9</text:span><text:span text:style-name="T1641"><text:s/>(techniškai prižiūrėti,</text:span><text:span text:style-name="T1642"><text:s/>remontuoti, matuoti, bandyti, paleisti ir derinti) gamtinių dujų perdavimo sistemos dujų skirstymo ir apskaitos stotis bei jų įrenginius</text:span></text:p>
          </table:table-cell>
          <table:table-cell table:style-name="TableCell1643">
            <text:p text:style-name="P1644"><text:span text:style-name="T1645">Sertifikavimo įstaiga arba gamtinių dujų perdavimo sistemos operatorius</text:span><text:span text:style-name="T1646">4<text:s/></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Gamtinių dujų perdavimo sistemos dujų<text:s/>kompresorių stotis eksploatuojantys specialistai ir darbininkai</text:p>
          </table:table-cell>
          <table:table-cell table:style-name="TableCell1652">
            <text:p text:style-name="P1653"><text:span text:style-name="T1654">Eksploatuoti</text:span><text:span text:style-name="T1655">9</text:span><text:span text:style-name="T1656"><text:s/>(technologiškai valdyti, techniškai prižiūrėti, remontuoti, matuoti, bandyti, paleisti ir derinti) gamtinių dujų perdavimo sistemos dujų kompresorių stotis ir jų įrenginius</text:span></text:p>
          </table:table-cell>
          <table:table-cell table:style-name="TableCell1657">
            <text:p text:style-name="P1658"><text:span text:style-name="T1659">Serti</text:span><text:span text:style-name="T1660">fikavimo įstaiga arba gamtinių dujų perdavimo sistemos operatorius</text:span><text:span text:style-name="T1661">4<text:s/></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Gamtinių dujų perdavimo sistemos ir jos įrenginių apsaugos nuo korozijos įrenginius eksploatuojantys specialistai ar darbininkai</text:p>
          </table:table-cell>
          <table:table-cell table:style-name="TableCell1667">
            <text:p text:style-name="P1668"><text:span text:style-name="T1669">Eksploatuoti</text:span><text:span text:style-name="T1670">9</text:span><text:span text:style-name="T1671"><text:s/>(techniškai prižiūrėti, remontuoti, matuo</text:span><text:span text:style-name="T1672">ti, bandyti, paleisti ir derinti) gamtinių dujų perdavimo sistemos ir jos įrenginių apsaugos nuo korozijos įrenginius<text:s/></text:span></text:p>
          </table:table-cell>
          <table:table-cell table:style-name="TableCell1673">
            <text:p text:style-name="P1674"><text:span text:style-name="T1675">Sertifikavimo įstaiga arba gamtinių dujų perdavimo sistemos operatorius</text:span><text:span text:style-name="T1676">4</text:span></text:p>
          </table:table-cell>
        </table:table-row>
        <table:table-row table:style-name="TableRow1677">
          <table:table-cell table:style-name="TableCell1678" table:number-rows-spanned="3">
            <text:p text:style-name="P1679">5.</text:p>
          </table:table-cell>
          <table:table-cell table:style-name="TableCell1680" table:number-rows-spanned="3">
            <text:p text:style-name="P1681">Gamtinių dujų skirstymas</text:p>
          </table:table-cell>
          <table:table-cell table:style-name="TableCell1682">
            <text:p text:style-name="P1683"><text:span text:style-name="T1684">Gamtinių dujų įmonių vadovai ar jų įgalioti asmenys ir filialų vadovai, atsakingi už skirstymo sistemos eksploatavimo organizavimą<text:s/></text:span></text:p>
          </table:table-cell>
          <table:table-cell table:style-name="TableCell1685">
            <text:p text:style-name="P1686">Organizuoti gamtinių dujų skirstymo sistemos įrenginių eksploatavimą</text:p>
          </table:table-cell>
          <table:table-cell table:style-name="TableCell1687">
            <text:p text:style-name="P1688">Sertifikavimo įstaiga</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Įmonės struktūrinių padalinių<text:s/></text:span><text:span text:style-name="T1695">vadovai ar jų įgalioti asmenys, atsakingi už gamtinių dujų skirstymo sistemos</text:span><text:span text:style-name="T1696">10</text:span><text:span text:style-name="T1697"><text:s/>(skirstomųjų dujotiekių vamzdynų, dujų slėgio reguliavimo įrenginių, dujų apskaitos sistemų, apsaugos nuo korozijos įrenginių, matavimo priemonių) eksploatavimą<text:s/></text:span></text:p>
          </table:table-cell>
          <table:table-cell table:style-name="TableCell1698">
            <text:p text:style-name="P1699"><text:span text:style-name="T1700">Vadovauti gamt</text:span><text:span text:style-name="T1701">inių dujų skirstymo sistemos</text:span><text:span text:style-name="T1702">10</text:span><text:span text:style-name="T1703"><text:s/>(skirstomųjų dujotiekių vamzdynų, dujų slėgio reguliavimo įrenginių, dujų apskaitos sistemų, apsaugos nuo korozijos įrenginių, matavimo priemonių) eksploatavimo</text:span><text:span text:style-name="T1704">9</text:span><text:span text:style-name="T1705"><text:s/>(technologinio valdymo, techninės priežiūros, remonto, matavimo</text:span><text:span text:style-name="T1706">, bandymo, paleidimo ir derinimo) darbams</text:span></text:p>
          </table:table-cell>
          <table:table-cell table:style-name="TableCell1707">
            <text:p text:style-name="P1708">Sertifikavimo įstaiga</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Skirstymo sistemas</text:span><text:span text:style-name="T1715">10</text:span><text:span text:style-name="T1716"><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717">
            <text:p text:style-name="P1718"><text:span text:style-name="T1719">Eksploatuoti</text:span><text:span text:style-name="T1720">9</text:span><text:span text:style-name="T1721"><text:s/>(technologiškai v</text:span><text:span text:style-name="T1722">aldyti, techniškai prižiūrėti, remontuoti, matuoti, bandyti, paleisti ir derinti) skirstymo sistemas</text:span><text:span text:style-name="T1723">10</text:span><text:span text:style-name="T1724"><text:s/>(ne didesnio kaip 16 bar darbinio slėgio dujotiekių vamzdynus, dujų slėgio reguliavimo įrenginius, dujų apskaitos sistemas, apsaugos nuo korozijos įrengi</text:span><text:span text:style-name="T1725">nius, matavimo priemones)</text:span></text:p>
          </table:table-cell>
          <table:table-cell table:style-name="TableCell1726">
            <text:p text:style-name="P1727"><text:span text:style-name="T1728">Sertifikavimo įstaiga arba gamtinių dujų skirstymo sistemos operatorius</text:span><text:span text:style-name="T1729">5<text:s/></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737">
            <text:p text:style-name="P1738">Atlikti gamtinių dujų skirstymo sistemų (ne didesnio kaip 16 bar darbinio slėgio dujotiekių vamzdynų) operatyvinio remonto, sutrikimų bei avarijų lokalizavimo ir likvidavimo darbus</text:p>
          </table:table-cell>
          <table:table-cell table:style-name="TableCell1739">
            <text:p text:style-name="P1740"><text:span text:style-name="T1741">Sertifikavimo įstaiga arba gamtinių dujų skirstymo sistemos operatorius</text:span><text:span text:style-name="T1742">5<text:s/></text:span></text:p>
          </table:table-cell>
        </table:table-row>
        <table:table-row table:style-name="TableRow1743">
          <table:table-cell table:style-name="TableCell1744" table:number-rows-spanned="3">
            <text:p text:style-name="P1745">6.</text:p>
          </table:table-cell>
          <table:table-cell table:style-name="TableCell1746" table:number-rows-spanned="3">
            <text:p text:style-name="P1747">Suskystintųjų naftos dujų laikymas, pilstymas, skirstymas ir tiekimas</text:p>
          </table:table-cell>
          <table:table-cell table:style-name="TableCell1748">
            <text:p text:style-name="P1749">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750">
            <text:p text:style-name="P1751">Organizuoti suskystintųjų naftos dujų sistemų (SND rezervuarų, SND skirstomųjų sistemų, pilstymo stočių ir pilstymo postų) įrenginių eksploatavimą<text:s/></text:p>
          </table:table-cell>
          <table:table-cell table:style-name="TableCell1752">
            <text:p text:style-name="P1753">Sertifikavimo įstaiga</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Suskystintųjų naftos dujų įmonės filialų vadovai, padalinių vadovai, atsakingi už suskystintų</text:span><text:span text:style-name="T1760">jų naftos terminalų, saugyklų, pilstymo stočių ir pilstymo postų įrenginių eksploatavimą</text:span></text:p>
          </table:table-cell>
          <table:table-cell table:style-name="TableCell1761">
            <text:p text:style-name="P1762"><text:span text:style-name="T1763">Vadovauti suskystintųjų naftos dujų sistemų</text:span><text:span text:style-name="T1764">10</text:span><text:span text:style-name="T1765"><text:s/>(SND rezervuarų, SND skirstomųjų sistemų, pilstymo stočių ir pilstymo postų) įrenginių eksploatavimui</text:span></text:p>
          </table:table-cell>
          <table:table-cell table:style-name="TableCell1766">
            <text:p text:style-name="P1767">Sertifikavimo įstaiga</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text:span text:style-name="T1773">Suskystintųjų naftos dujų sistemų</text:span><text:span text:style-name="T1774">10</text:span><text:span text:style-name="T1775"><text:s/>(SND rezervuarų, SND skirstomųjų sistemų, pilstymo stočių ir pilstymo postų) įrenginius eksploatuojantys specialistai ir darbininkai</text:span></text:p>
          </table:table-cell>
          <table:table-cell table:style-name="TableCell1776">
            <text:p text:style-name="P1777"><text:span text:style-name="T1778">Eksploatuoti</text:span><text:span text:style-name="T1779">9</text:span><text:span text:style-name="T1780"><text:s/>(technologiškai valdyti, techniškai prižiūrėti, remontuoti, matuoti, bandyti, paleisti ir derinti) suskystintųjų naftos dujų sistemų</text:span><text:span text:style-name="T1781">10</text:span><text:span text:style-name="T1782"><text:s/>(SND rezervuarų, SND skirstomųjų sistemų, pilstymo stočių ir pilstymo postų) įrenginius</text:span></text:p>
          </table:table-cell>
          <table:table-cell table:style-name="TableCell1783">
            <text:p text:style-name="P1784"><text:span text:style-name="T1785">Sertifikavimo įstaiga arba suskystintųjų naftos dujų įmonė<text:s/></text:span><text:span text:style-name="T1786">6</text:span></text:p>
          </table:table-cell>
        </table:table-row>
        <table:table-row table:style-name="TableRow1787">
          <table:table-cell table:style-name="TableCell1788" table:number-rows-spanned="5">
            <text:p text:style-name="P1789">7.</text:p>
          </table:table-cell>
          <table:table-cell table:style-name="TableCell1790" table:number-rows-spanned="5">
            <text:p text:style-name="P1791">Degiųjų dujų vartojimas</text:p>
          </table:table-cell>
          <table:table-cell table:style-name="TableCell1792">
            <text:p text:style-name="P1793"><text:span text:style-name="T1794">Asmuo, atsakingas už vartotojo degiųjų dujų sistemos eksploatavimą</text:span></text:p>
          </table:table-cell>
          <table:table-cell table:style-name="TableCell1795">
            <text:p text:style-name="P1796"><text:span text:style-name="T1797">Eksploatuoti</text:span><text:span text:style-name="T1798">9</text:span><text:span text:style-name="T1799"><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800">r degimo produktų šalinimo sistemas) ir (ar) organizuoti ir būti atsakingam už vartotojo degiųjų dujų sistemos eksploatavimą</text:span></text:p>
          </table:table-cell>
          <table:table-cell table:style-name="TableCell1801">
            <text:p text:style-name="P1802">Sertifikavimo įstaiga</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Vartotojo<text:s/></text:span><text:span text:style-name="T1809">degiųjų dujų sistemas<text:s/></text:span><text:span text:style-name="T1810">eksploatuojančios įmonės</text:span><text:span text:style-name="T1811">8</text:span><text:span text:style-name="T1812"><text:s/>struktūrinių padalinių vadovai ar jų įgalioti asmenys, atsakingi už vartotojo<text:s/></text:span><text:span text:style-name="T1813">degiųjų dujų sistemų</text:span><text:span text:style-name="T1814"><text:s/>eksploatavimą<text:s/></text:span></text:p>
          </table:table-cell>
          <table:table-cell table:style-name="TableCell1815">
            <text:p text:style-name="P1816"><text:span text:style-name="T1817">Vadovauti vartotojų<text:s/></text:span><text:span text:style-name="T1818">degiųjų dujų sistemų<text:s/></text:span><text:span text:style-name="T1819">eksploatavimo (technologinio valdymo, techninės priežiūros, remonto, matavimo, bandymo, paleidimo ir</text:span><text:span text:style-name="T1820"><text:s/>derinimo) darbams<text:s/></text:span></text:p>
          </table:table-cell>
          <table:table-cell table:style-name="TableCell1821">
            <text:p text:style-name="P1822">Sertifikavimo įstaiga</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Vartotojų degiųjų dujų sistemas</text:span><text:span text:style-name="T1829">10</text:span><text:span text:style-name="T1830"><text:s/>(ne didesnio kaip 16 bar darbinio slėgio dujotiekių vamzdynus, dujų slėgio reguliavimo įrenginius, apsaugos nuo korozijos įrenginius) eksploatuojantys specialistai ir darbininkai<text:s/></text:span></text:p>
          </table:table-cell>
          <table:table-cell table:style-name="TableCell1831">
            <text:p text:style-name="P1832"><text:span text:style-name="T1833">Eksploatuoti</text:span><text:span text:style-name="T1834">9</text:span><text:span text:style-name="T1835"><text:s/>(techniškai prižiūrėti, remontuoti, matuoti, bandyti, paleist</text:span><text:span text:style-name="T1836">i ir derinti) vartotojų degiųjų dujų sistemą</text:span><text:span text:style-name="T1837">10</text:span><text:span text:style-name="T1838"><text:s/>(ne didesnio kaip 16 bar darbinio slėgio dujotiekių vamzdynus ir jų įrenginius, dujinius prietaisus, dujinius technologinius įrenginius, degimo oro ir degimo produktų šalinimo sistemas)</text:span></text:p>
          </table:table-cell>
          <table:table-cell table:style-name="TableCell1839">
            <text:p text:style-name="P1840">Sertifikavimo įstaiga<text: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Suskystintųjų naftos dujų ar suslėgtų gaminių dujų degalinių vadovai ir jų įgalioti asmenys, atsakingi už degalinės įrenginių eksploatavimo organizavimą<text:s/></text:p>
          </table:table-cell>
          <table:table-cell table:style-name="TableCell1846">
            <text:p text:style-name="P1847">Organizuoti suskystintųjų naftos dujų degalinės ir suslėgtų gamtinių dujų degalinės įrenginių eksploatavimą</text:p>
          </table:table-cell>
          <table:table-cell table:style-name="TableCell1848">
            <text:p text:style-name="P1849">Sertifikavimo įstaiga</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855">
            <text:p text:style-name="P1856"><text:span text:style-name="T1857">Vadovauti suskystintųjų naftos dujų ar suslėgtų gaminių dujų degalinių įrenginių eksploatavimo</text:span><text:span text:style-name="T1858">9</text:span><text:span text:style-name="T1859"><text:s/>(technologinio valdymo, techninės priežiūros, remonto, matavimo, bandymo, paleidimo ir derinimo) darbams</text:span></text:p>
          </table:table-cell>
          <table:table-cell table:style-name="TableCell1860">
            <text:p text:style-name="P1861">Sertifikavimo įstaiga</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Suskystintųjų naftos dujų ir suslėgtų gamtinių dujų degalinės įrenginius eksploatuojantys specialistai ir darbininkai<text:s/></text:p>
          </table:table-cell>
          <table:table-cell table:style-name="TableCell1869">
            <text:p text:style-name="P1870"><text:span text:style-name="T1871">Eksploatuoti</text:span><text:span text:style-name="T1872">9</text:span><text:span text:style-name="T1873"><text:s/>(technologiškai valdyti, techniškai prižiūrėti, remontuoti, matuoti, bandyti, paleisti ir derinti) suskystintųjų naftos ir<text:s/></text:span><text:span text:style-name="T1874">suslėgtų gamtinių dujų degalinių įrenginius</text:span></text:p>
          </table:table-cell>
          <table:table-cell table:style-name="TableCell1875">
            <text:p text:style-name="P1876"><text:span text:style-name="T1877">Sertifikavimo įstaiga</text:span><text:span text:style-name="T1878">7</text:span><text:span text:style-name="T1879"><text:s/>arba suskystintųjų naftos dujų degalinės operatorius, arba suslėgtų gamtinių dujų degalinės operatorius</text:span></text:p>
          </table:table-cell>
        </table:table-row>
        <table:table-row table:style-name="TableRow1880">
          <table:table-cell table:style-name="TableCell1881" table:number-rows-spanned="2">
            <text:p text:style-name="P1882">8.</text:p>
          </table:table-cell>
          <table:table-cell table:style-name="TableCell1883" table:number-rows-spanned="2">
            <text:p text:style-name="P1884">Gamtinių dujų ir suskystintųjų naftos dujų objektų ir įrenginių statyba<text:s/>(montavimas)</text:p>
          </table:table-cell>
          <table:table-cell table:style-name="TableCell1885">
            <text:p text:style-name="P1886">Gamtinių dujų ir suskystintųjų naftos dujų objektų ir įrenginių statybos (montavimo) įmonių vadovai ar jų įgalioti asmenys, atsakingi už dujų įrenginių statybos (montavimo) organizavimą įmonėje</text:p>
          </table:table-cell>
          <table:table-cell table:style-name="TableCell1887">
            <text:p text:style-name="P1888">Organizuoti gamtinių dujų ir suskystintųjų naftos<text:s/>dujų įrenginių statybą (montavimą)</text:p>
          </table:table-cell>
          <table:table-cell table:style-name="TableCell1889">
            <text:p text:style-name="P1890">Sertifikavimo įstaiga</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Gamtinių dujų ir suskystintųjų naftos dujų įrenginius montuojantys specialistai, darbininkai</text:p>
          </table:table-cell>
          <table:table-cell table:style-name="TableCell1896">
            <text:p text:style-name="P1897">Montuoti, bandyti, derinti, paleisti gamtinių dujų ir suskystintųjų naftos dujų įrenginius</text:p>
          </table:table-cell>
          <table:table-cell table:style-name="TableCell1898">
            <text:p text:style-name="P1899">Sertifikavimo įstaiga arba energetikos įmonė</text:p>
            <text:p text:style-name="P1900"/>
          </table:table-cell>
        </table:table-row>
      </table:table>
      <text:p text:style-name="P1901"/>
      <text:p text:style-name="P1902"><text:span text:style-name="T1903">Pastabos</text:span><text:span text:style-name="T1904">:</text:span></text:p>
      <text:p text:style-name="P1905"><text:span text:style-name="T1906">1</text:span><text:span text:style-name="T1907">.<text:s/></text:span><text:span text:style-name="T1908">1</text:span><text:span text:style-name="T1909"><text:s/>Atestavimo tvarką pasirenka biodujų gamybos įmonė.</text:span></text:p>
      <text:p text:style-name="P1910"><text:span text:style-name="T1911">2</text:span><text:span text:style-name="T1912">.<text:s/></text:span><text:span text:style-name="T1913">2</text:span><text:span text:style-name="T1914"><text:s/>Atestavimo tvarką pasirenka SGD operatorius.</text:span></text:p>
      <text:p text:style-name="P1915"><text:span text:style-name="T1916">3</text:span><text:span text:style-name="T1917">.<text:s/></text:span><text:span text:style-name="T1918">3</text:span><text:span text:style-name="T1919"><text:s/>Atestavimo tvarką pasirenka gamtinių dujų laikymo sistemos operatorius.</text:span></text:p>
      <text:p text:style-name="P1920"><text:span text:style-name="T1921">4</text:span><text:span text:style-name="T1922">.<text:s/></text:span><text:span text:style-name="T1923">4</text:span><text:span text:style-name="T1924"><text:s/>Atestavimo tvarką pasirenka gamtinių dujų perdavimo sistemos operatorius.</text:span></text:p>
      <text:p text:style-name="P1925"><text:span text:style-name="T1926">5</text:span><text:span text:style-name="T1927">.<text:s/></text:span><text:span text:style-name="T1928">5</text:span><text:span text:style-name="T1929"><text:s/>Atestavimo tvarką pasirenka gamtinių dujų skirstymo sistemos operatorius.</text:span></text:p>
      <text:p text:style-name="P1930"><text:span text:style-name="T1931">6</text:span><text:span text:style-name="T1932">.<text:s/></text:span><text:span text:style-name="T1933">6</text:span><text:span text:style-name="T1934"><text:s/>Atestavimo tvarką pasirenka suskystintųjų naftos dujų įmonė.</text:span></text:p>
      <text:p text:style-name="P1935"><text:span text:style-name="T1936">7</text:span><text:span text:style-name="T1937">.<text:s/></text:span><text:span text:style-name="T1938">7</text:span><text:span text:style-name="T1939"><text:s/>Atestavimo tvark</text:span><text:span text:style-name="T1940">ą pasirenka suskystintųjų naftos dujų ar suslėgtų gamtinių dujų degalinės operatorius.</text:span></text:p>
      <text:p text:style-name="P1941"><text:span text:style-name="T1942">8</text:span><text:span text:style-name="T1943">.<text:s/></text:span><text:span text:style-name="T1944">8</text:span><text:span text:style-name="T1945"><text:s/>Ūkio subjektas, Asmenų, turinčių teisę eksploatuoti energetikos įrenginius, atestavimo taisyklių, patvirtintų Lietuvos Respublikos energetikos ministro 2010 m.<text:s/></text:span><text:span text:style-name="T1946">spalio 4 d. įsakymu Nr. 1-274 (Žin., Nr. 2010, Nr. 120-6154), nustatyta tvarka įsigijęs atestatą atlikti gamtinių dujų ar suskystintųjų naftos dujų įrenginių eksploatavimo darbus.</text:span></text:p>
      <text:p text:style-name="P1947"><text:span text:style-name="T1948">9</text:span><text:span text:style-name="T1949">.<text:s/></text:span><text:span text:style-name="T1950">9</text:span><text:span text:style-name="T1951"><text:s/>Galima nurodyti ir atskiras eksploatavimo darbų rūšis, pvz., „techn</text:span><text:span text:style-name="T1952">ologinis valdymas“.</text:span></text:p>
      <text:p text:style-name="P1953"><text:span text:style-name="T1954">10</text:span><text:span text:style-name="T1955">.<text:s/></text:span><text:span text:style-name="T1956">10</text:span><text:span text:style-name="T1957"><text:s/>Galima nurodyti ir atskiras atestavimo sritis, pvz., „perdavimo sistemos dujų skirstymo stočių eksploatavimas“.</text:span></text:p>
      <text:p text:style-name="P1958"/>
      <text:p text:style-name="P1959">_________________</text:p>
      <text:p text:style-name="P1960"/>
      <text:p text:style-name="P1961">Priedo pakeitimai:</text:p>
      <text:p text:style-name="P1962"><text:span text:style-name="T1963">Nr.<text:s/></text:span><text:a xlink:href="https://www.e-tar.lt/portal/legalAct.html?documentId=TAR.9ACA5E93440E" office:target-frame-name="_top" xlink:show="replace"><text:span text:style-name="T1964">1-183</text:span></text:a><text:span text:style-name="T1965">, 2013-09-19, Žin., 2013, Nr. 100-4970 (2013-09-21), i. k. 113203NISAK0001-183</text:span></text:p>
      <text:p text:style-name="Normal"/>
      <text:p text:style-name="P1966"/>
      <text:p text:style-name="P1969">Energetikos objektus, įrenginius statančių<text:s/></text:p>
      <text:p text:style-name="P1970">ir eksploatuojančių darbuotojų atestavimo<text:s/></text:p>
      <text:p text:style-name="P1971">tvarkos aprašo</text:p>
      <text:p text:style-name="P1972"><text:span text:style-name="T1973">4</text:span><text:span text:style-name="T1974"><text:s/>priedas</text:span></text:p>
      <text:p text:style-name="P1975"/>
      <text:p text:style-name="P1976"><text:span text:style-name="T1977">NAFTOS ENERGETIKOS SEKTORIAUS DARBUOTOJŲ, KURIE PRIVALO BŪTI ATESTUOJAMI, SĄRAŠA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Nr.</text:p>
            </table:table-cell>
            <table:table-cell table:style-name="TableCell1988">
              <text:p text:style-name="P1989">Veiklos sritis</text:p>
            </table:table-cell>
            <table:table-cell table:style-name="TableCell1990">
              <text:p text:style-name="P1991">Energetikos darbuotojų kategorija</text:p>
            </table:table-cell>
            <table:table-cell table:style-name="TableCell1992">
              <text:p text:style-name="P1993">Atestavimo sritis ir suteikiamos teisės</text:p>
            </table:table-cell>
            <table:table-cell table:style-name="TableCell1994">
              <text:p text:style-name="P1995">Institucija, kuri vykdo atestavimą</text:p>
            </table:table-cell>
          </table:table-row>
        </table:table-header-rows>
        <table:table-row table:style-name="TableRow1996">
          <table:table-cell table:style-name="TableCell1997" table:number-rows-spanned="3">
            <text:p text:style-name="P1998">1.</text:p>
          </table:table-cell>
          <table:table-cell table:style-name="TableCell1999" table:number-rows-spanned="3">
            <text:p text:style-name="P2000">Naftos perdirbimas</text:p>
          </table:table-cell>
          <table:table-cell table:style-name="TableCell2001">
            <text:p text:style-name="P2002">Naftos perdirbimo įmonių vadovai ar jų įgalioti asmenys, atsakingi už naftos perdirbimo įrenginių eksploatavimo organizavimą<text:s/></text:p>
          </table:table-cell>
          <table:table-cell table:style-name="TableCell2003">
            <text:p text:style-name="P2004">Organizuoti naftos perdirbimo įrenginių eksploatavimą<text:s/></text:p>
          </table:table-cell>
          <table:table-cell table:style-name="TableCell2005">
            <text:p text:style-name="P2006">Sertifikavimo įstaiga</text:p>
          </table:table-cell>
        </table:table-row>
        <table:table-row table:style-name="TableRow2007">
          <table:covered-table-cell>
            <text:p text:style-name="P2008"/>
          </table:covered-table-cell>
          <table:covered-table-cell>
            <text:p text:style-name="P2009"/>
          </table:covered-table-cell>
          <table:table-cell table:style-name="TableCell2010">
            <text:p text:style-name="Normal"><text:span text:style-name="T2011">Naftos perdirbimo<text:s/></text:span><text:span text:style-name="T2012">įmonės padalinių vadovai ar jų įgalioti asmenys, atsakingi už naftos perdirbimo įrenginių</text:span><text:span text:style-name="T2013">6</text:span><text:span text:style-name="T2014"><text:s/>eksploatavimą<text:s/></text:span></text:p>
          </table:table-cell>
          <table:table-cell table:style-name="TableCell2015">
            <text:p text:style-name="Normal"><text:span text:style-name="T2016">Vadovauti naftos perdirbimo įrenginių</text:span><text:span text:style-name="T2017">6</text:span><text:span text:style-name="T2018"><text:s/>eksploatavimo</text:span><text:span text:style-name="T2019">5</text:span><text:span text:style-name="T2020"><text:s/>(technologinio valdymo, techninės priežiūros, remonto, matavimo, bandymo, paleidimo ir derinimo)</text:span><text:span text:style-name="T2021"><text:s/>darbams</text:span></text:p>
          </table:table-cell>
          <table:table-cell table:style-name="TableCell2022">
            <text:p text:style-name="Normal"><text:span text:style-name="T2023">Sertifikavimo įstaiga</text:span><text:span text:style-name="T2024">1</text:span><text:span text:style-name="T2025"><text:s/>arba naftos perdirbimo įmonė</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Normal"><text:span text:style-name="T2030">Naftos perdirbimo įrenginius</text:span><text:span text:style-name="T2031">6</text:span><text:span text:style-name="T2032"><text:s/>eksploatuojantys specialistai, darbininkai<text:s/></text:span></text:p>
          </table:table-cell>
          <table:table-cell table:style-name="TableCell2033">
            <text:p text:style-name="Normal"><text:span text:style-name="T2034">Eksploatuoti</text:span><text:span text:style-name="T2035">5</text:span><text:span text:style-name="T2036"><text:s/>(technologiškai valdyti, techniškai prižiūrėti, remontuoti, matuoti, bandyti, paleisti ir derinti) naftos perdirbimo įrenginius</text:span><text:span text:style-name="T2037">6</text:span></text:p>
          </table:table-cell>
          <table:table-cell table:style-name="TableCell2038">
            <text:p text:style-name="Normal"><text:span text:style-name="T2039">Sertifikavimo įstaiga</text:span><text:span text:style-name="T2040">1</text:span><text:span text:style-name="T2041"><text:s/>arba naftos perdirbimo įmonė<text:s/></text:span></text:p>
          </table:table-cell>
        </table:table-row>
        <table:table-row table:style-name="TableRow2042">
          <table:table-cell table:style-name="TableCell2043" table:number-rows-spanned="3">
            <text:p text:style-name="P2044">2.</text:p>
          </table:table-cell>
          <table:table-cell table:style-name="TableCell2045" table:number-rows-spanned="3">
            <text:p text:style-name="P2046">Naftos, naftos produktų transportavimas, laikymas<text:s/></text:p>
          </table:table-cell>
          <table:table-cell table:style-name="TableCell2047">
            <text:p text:style-name="P2048">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049">
            <text:p text:style-name="P2050">Organizuoti naftos, naftos produktų infrastruktūros įrenginių eksploatavimą</text:p>
          </table:table-cell>
          <table:table-cell table:style-name="TableCell2051">
            <text:p text:style-name="P2052">Sertifikavimo įstaiga</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text:span text:style-name="T2058">Energetikos įmonės struktūrinių padalinių</text:span><text:span text:style-name="T2059">4</text:span><text:span text:style-name="T2060"><text:s/>vadovai ar jų įgalioti asmenys, atsakingi už naftos, naftos produktų infrastruktūros įrenginių</text:span><text:span text:style-name="T2061">6</text:span><text:span text:style-name="T2062"><text:s/>eksploatavimą<text:s/></text:span></text:p>
          </table:table-cell>
          <table:table-cell table:style-name="TableCell2063">
            <text:p text:style-name="Normal"><text:span text:style-name="T2064">Vadovauti naftos, naftos produktų infrastruktūros įrenginių</text:span><text:span text:style-name="T2065">6</text:span><text:span text:style-name="T2066"><text:s/>eksploatavimo</text:span><text:span text:style-name="T2067">5</text:span><text:span text:style-name="T2068"><text:s/>(technologinio valdymo, techninės priežiūros, remonto, matavimo, bandymo, paleidimo ir derinimo) darbams</text:span></text:p>
          </table:table-cell>
          <table:table-cell table:style-name="TableCell2069">
            <text:p text:style-name="P2070">Sertifikavimo įstaiga</text:p>
          </table:table-cell>
        </table:table-row>
        <table:table-row table:style-name="TableRow2071">
          <table:covered-table-cell>
            <text:p text:style-name="P2072"/>
          </table:covered-table-cell>
          <table:covered-table-cell>
            <text:p text:style-name="P2073"/>
          </table:covered-table-cell>
          <table:table-cell table:style-name="TableCell2074">
            <text:p text:style-name="Normal"><text:span text:style-name="T2075">Naftos, naftos produktų<text:s/></text:span><text:span text:style-name="T2076">infrastruktūros įrenginius</text:span><text:span text:style-name="T2077">6</text:span><text:span text:style-name="T2078"><text:s/>eksploatuojantys specialistai, darbininkai<text:s/></text:span></text:p>
          </table:table-cell>
          <table:table-cell table:style-name="TableCell2079">
            <text:p text:style-name="Normal"><text:span text:style-name="T2080">Eksploatuoti</text:span><text:span text:style-name="T2081">5</text:span><text:span text:style-name="T2082"><text:s/>(technologiškai valdyti, techniškai prižiūrėti, remontuoti, matuoti, bandyti, paleisti ir derinti) naftos, naftos produktų infrastruktūros įrenginius</text:span><text:span text:style-name="T2083">6</text:span></text:p>
          </table:table-cell>
          <table:table-cell table:style-name="TableCell2084">
            <text:p text:style-name="Normal"><text:span text:style-name="T2085">Sertifikavimo įstai</text:span><text:span text:style-name="T2086">ga arba energetikos įmonė</text:span><text:span text:style-name="T2087">2</text:span><text:span text:style-name="T2088">, atsakinga už naftos, naftos produktų infrastruktūros įrenginių eksploatavimą</text:span></text:p>
          </table:table-cell>
        </table:table-row>
        <table:table-row table:style-name="TableRow2089">
          <table:table-cell table:style-name="TableCell2090" table:number-rows-spanned="3">
            <text:p text:style-name="P2091">3.</text:p>
          </table:table-cell>
          <table:table-cell table:style-name="TableCell2092" table:number-rows-spanned="3">
            <text:p text:style-name="P2093">Naftos produktų vartojimas</text:p>
          </table:table-cell>
          <table:table-cell table:style-name="TableCell2094">
            <text:p text:style-name="P2095">Energetikos įmonių vadovai ar jų įgalioti asmenys, atsakingi už skystojo kuro degalinės įrenginių eksploatavimo organizavimą</text:p>
          </table:table-cell>
          <table:table-cell table:style-name="TableCell2096">
            <text:p text:style-name="P2097">Organizuoti skystojo kuro degalinės įrenginių eksploatavimą</text:p>
          </table:table-cell>
          <table:table-cell table:style-name="TableCell2098">
            <text:p text:style-name="P2099">Sertifikavimo įstaiga</text:p>
          </table:table-cell>
        </table:table-row>
        <table:table-row table:style-name="TableRow2100">
          <table:covered-table-cell>
            <text:p text:style-name="P2101"/>
          </table:covered-table-cell>
          <table:covered-table-cell>
            <text:p text:style-name="P2102"/>
          </table:covered-table-cell>
          <table:table-cell table:style-name="TableCell2103">
            <text:p text:style-name="Normal"><text:span text:style-name="T2104">Energetikos įmonės struktūrinių padalinių vadovai ar jų įgalioti asmenys, atsakingi už skystojo kuro degalinės įrenginių</text:span><text:span text:style-name="T2105">6</text:span><text:span text:style-name="T2106"><text:s/>eksploatavimą<text:s/></text:span></text:p>
          </table:table-cell>
          <table:table-cell table:style-name="TableCell2107">
            <text:p text:style-name="Normal"><text:span text:style-name="T2108">Vadovauti skystojo kuro<text:s/></text:span><text:span text:style-name="T2109">degalinės įrenginių</text:span><text:span text:style-name="T2110">6</text:span><text:span text:style-name="T2111"><text:s/>eksploatavimo</text:span><text:span text:style-name="T2112">5</text:span><text:span text:style-name="T2113"><text:s/>(technologinio valdymo, techninės priežiūros, remonto, matavimo, bandymo, paleidimo ir derinimo) darbams</text:span></text:p>
          </table:table-cell>
          <table:table-cell table:style-name="TableCell2114">
            <text:p text:style-name="P2115">Sertifikavimo įstaiga</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Skystojo kuro degalinės įrenginius eksploatuojantys specialistai, darbininkai<text:s/></text:p>
          </table:table-cell>
          <table:table-cell table:style-name="TableCell2121">
            <text:p text:style-name="Normal"><text:span text:style-name="T2122">Eksploatuoti</text:span><text:span text:style-name="T2123">5</text:span><text:span text:style-name="T2124"><text:s/>(technologiškai valdyti, techniškai prižiūrėti, remontuoti, matuoti, bandyti, paleisti ir derinti) skystojo kuro degalinės įrenginius</text:span><text:span text:style-name="T2125">6</text:span></text:p>
          </table:table-cell>
          <table:table-cell table:style-name="TableCell2126">
            <text:p text:style-name="Normal"><text:span text:style-name="T2127">Sertifikavimo įstaiga arba energetikos įmonė</text:span><text:span text:style-name="T2128">3</text:span><text:span text:style-name="T2129">, atsakinga už skystojo kuro degalinės įrenginių eksploatavimą</text:span></text:p>
          </table:table-cell>
        </table:table-row>
        <table:table-row table:style-name="TableRow2130">
          <table:table-cell table:style-name="TableCell2131" table:number-rows-spanned="2">
            <text:p text:style-name="P2132">4.</text:p>
          </table:table-cell>
          <table:table-cell table:style-name="TableCell2133" table:number-rows-spanned="2">
            <text:p text:style-name="P2134">Naftos, naftos produktų objektų ir įrenginių statyba (montavimas)</text:p>
          </table:table-cell>
          <table:table-cell table:style-name="TableCell2135">
            <text:p text:style-name="P2136">Naftos, naftos produktų objektų ir įrenginių statybos (montavimo) įmonių vadovai ar jų įgalioti asmenys, atsakingi už naftos, naftos produktų įrenginių statybos (montavimo) organizavimą<text:s/>įmonėje</text:p>
          </table:table-cell>
          <table:table-cell table:style-name="TableCell2137">
            <text:p text:style-name="P2138">Organizuoti naftos, naftos produktų įrenginių statybą (montavimą)</text:p>
          </table:table-cell>
          <table:table-cell table:style-name="TableCell2139">
            <text:p text:style-name="P2140">Sertifikavimo įstaiga</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Naftos, naftos produktų įrenginius montuojantys specialistai, darbininkai</text:p>
          </table:table-cell>
          <table:table-cell table:style-name="TableCell2146">
            <text:p text:style-name="P2147">Montuoti, bandyti, derinti, paleisti naftos, naftos produktų įrenginius</text:p>
          </table:table-cell>
          <table:table-cell table:style-name="TableCell2148">
            <text:p text:style-name="P2149">Sertifikavimo įstaiga arba energetikos įmonė</text:p>
          </table:table-cell>
        </table:table-row>
      </table:table>
      <text:p text:style-name="P2150"/>
      <text:p text:style-name="P2151"><text:span text:style-name="T2152">Pastabos</text:span><text:span text:style-name="T2153">:</text:span></text:p>
      <text:p text:style-name="P2154"><text:span text:style-name="T2155">1</text:span><text:span text:style-name="T2156">.<text:s/></text:span><text:span text:style-name="T2157">1</text:span><text:span text:style-name="T2158"><text:s/>Atestavimo tvarką pasirenka naftos perdirbimo įmonė.<text:s/></text:span></text:p>
      <text:p text:style-name="P2159"><text:span text:style-name="T2160">2</text:span><text:span text:style-name="T2161">.<text:s/></text:span><text:span text:style-name="T2162">2</text:span><text:span text:style-name="T2163"><text:s/>Atestavimo tvarką pasirenka energetikos įmonė, atsakinga už naftos, naftos produktų infrastruktūros įrenginių eksploatavimą.<text:s/></text:span></text:p>
      <text:p text:style-name="P2164"><text:span text:style-name="T2165">3</text:span><text:span text:style-name="T2166">.<text:s/></text:span><text:span text:style-name="T2167">3</text:span><text:span text:style-name="T2168"><text:s/>Atestavimo tvarką pasirenka energetikos įmonė, atsakinga už skystojo kuro degalinės įrenginių eksploatavimą.</text:span></text:p>
      <text:p text:style-name="P2169"><text:span text:style-name="T2170">4</text:span><text:span text:style-name="T2171">.<text:s/></text:span><text:span text:style-name="T2172">4</text:span><text:span text:style-name="T2173"><text:s/>Struktūriniai padaliniai yra atskiroje nuo įmonės teritorijoje ir savo sudėtyje turi pavaldžių padalinių.</text:span></text:p>
      <text:p text:style-name="P2174"><text:span text:style-name="T2175">5</text:span><text:span text:style-name="T2176">.<text:s/></text:span><text:span text:style-name="T2177">5</text:span><text:span text:style-name="T2178"><text:s/>Galima nurodyti i</text:span><text:span text:style-name="T2179">r atskiras eksploatavimo darbų rūšis, pvz., „technologinis valdymas“.</text:span></text:p>
      <text:p text:style-name="P2180"><text:span text:style-name="T2181">6</text:span><text:span text:style-name="T2182">.<text:s/></text:span><text:span text:style-name="T2183">6</text:span><text:span text:style-name="T2184"><text:s/>Galima nurodyti ir atskiras atestavimo sritis, pvz., „naftos terminalo įrenginių eksploatavimas“.</text:span></text:p>
      <text:p text:style-name="P2185"/>
      <text:p text:style-name="P2186">_________________</text:p>
      <text:p text:style-name="P2187"/>
      <text:p text:style-name="P2188">Priedo pakeitimai:</text:p>
      <text:p text:style-name="P2189"><text:span text:style-name="T2190">Nr.<text:s/></text:span><text:a xlink:href="https://www.e-tar.lt/portal/legalAct.html?documentId=TAR.9ACA5E93440E" office:target-frame-name="_top" xlink:show="replace"><text:span text:style-name="T2191">1-183</text:span></text:a><text:span text:style-name="T2192">, 2013-09-19, Žin., 2013, Nr. 100-4970 (2013-09-21), i. k. 113203NISAK0001-183</text:span></text:p>
      <text:p text:style-name="Normal"/>
      <text:p text:style-name="P2193"/>
      <text:p text:style-name="P2194"/>
      <text:p text:style-name="P2200">Energetikos objektus, įrenginius statančių ir eksploatuojančių darbuotojų atestavimo tvarkos aprašo<text:s/></text:p>
      <text:p text:style-name="P2201">5 priedas</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Energetikos darbuotojo pažymėjimo<text:s/></text:p>
            <text:p text:style-name="P2209">formos pirmos pusės pavyzdys)</text:p>
          </table:table-cell>
          <table:table-cell table:style-name="TableCell2210">
            <text:p text:style-name="P2211">(Energetikos darbuotojo pažymėjimo<text:s/></text:p>
            <text:p text:style-name="P2212">formos antros pusės pavyzdys)</text:p>
          </table:table-cell>
        </table:table-row>
      </table:table>
      <text:p text:style-name="Normal"/>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4">
            <text:p text:style-name="P2222"/>
            <text:p text:style-name="P2223">_______________</text:p>
            <text:p text:style-name="P2224"><text:span text:style-name="T2225">(</text:span><text:span text:style-name="T2226">pažymėjimą išdavusios sertifikavimo įstaigos ar energetikos įmonės pavadinimas</text:span><text:span text:style-name="T2227">)</text:span></text:p>
            <text:p text:style-name="P2228"/>
            <text:p text:style-name="P2229">ENERGETIKOS DARBUOTOJO</text:p>
            <text:p text:style-name="P2230"><text:span text:style-name="T2231">PAŽYMĖJIMAS</text:span></text:p>
            <text:p text:style-name="P2232"/>
            <text:p text:style-name="P2233">______ Nr. ______</text:p>
            <text:p text:style-name="P2234">(data)</text:p>
            <text:p text:style-name="P2235"/>
          </table:table-cell>
          <table:covered-table-cell/>
          <table:covered-table-cell/>
          <table:covered-table-cell/>
          <table:table-cell table:style-name="TableCell2236" table:number-rows-spanned="2">
            <text:p text:style-name="Normal"/>
          </table:table-cell>
          <table:table-cell table:style-name="TableCell2237" table:number-rows-spanned="3">
            <text:p text:style-name="P2238"/>
            <text:p text:style-name="Normal"><text:span text:style-name="T2239">1.<text:s/></text:span><text:span text:style-name="T2240">Veiklos sritis</text:span><text:span text:style-name="T2241">1</text:span><text:span text:style-name="T2242">:</text:span></text:p>
            <text:p text:style-name="P2243">________________________</text:p>
            <text:p text:style-name="P2244">________________________</text:p>
            <text:p text:style-name="P2245">________________________</text:p>
            <text:p text:style-name="Normal"><text:span text:style-name="T2246">2. Energetikos darbuotojo kategorija</text:span><text:span text:style-name="T2247">2</text:span><text:span text:style-name="T2248">: _______</text:span></text:p>
            <text:p text:style-name="P2249">________________________</text:p>
            <text:p text:style-name="P2250">________________________</text:p>
            <text:p text:style-name="P2251">________________________</text:p>
            <text:p text:style-name="P2252">________________________</text:p>
            <text:p text:style-name="Normal"><text:span text:style-name="T2253">3. Atestavimo sritis ir suteikiamos teisės</text:span><text:span text:style-name="T2254">3</text:span><text:span text:style-name="T2255">: _________</text:span></text:p>
            <text:p text:style-name="P2256">________________________</text:p>
            <text:p text:style-name="P2257">________________________</text:p>
            <text:p text:style-name="P2258">________________________</text:p>
            <text:p text:style-name="P2259"/>
            <text:p text:style-name="Normal"><text:span text:style-name="T2260">4. Darbuotojas atestuotas</text:span><text:span text:style-name="T2261">4</text:span><text:span text:style-name="T2262"><text:s/>pagal sertifikavo schemą arba energetikos įmonės patvirtintą atestavimo tvarką.</text:span></text:p>
            <text:p text:style-name="P2263"/>
            <text:p text:style-name="P2264">5. Sertifikavimo įstaigos ar energetikos įmonės informacinis telefonas Nr.</text:p>
            <text:p text:style-name="P2265">________________________</text:p>
            <text:p text:style-name="Normal"><text:span text:style-name="T2266">registro duomenų inter</text:span><text:span text:style-name="T2267">neto adresas ____________</text:span></text:p>
          </table:table-cell>
        </table:table-row>
        <table:table-row table:style-name="TableRow2268">
          <table:table-cell table:style-name="TableCell2269">
            <text:p text:style-name="P2270"/>
          </table:table-cell>
          <table:table-cell table:style-name="TableCell2271">
            <text:p text:style-name="P2272">FOTO</text:p>
            <text:p text:style-name="P2273"><text:span text:style-name="T2274">2</text:span><text:span text:style-name="T2275">,5 x 3</text:span></text:p>
          </table:table-cell>
          <table:table-cell table:style-name="TableCell2276" table:number-columns-spanned="2">
            <text:p text:style-name="P2277"/>
            <text:p text:style-name="P2278">______________</text:p>
            <text:p text:style-name="P2279">(vardas, pavardė)</text:p>
            <text:p text:style-name="P2280">______________</text:p>
          </table:table-cell>
          <table:covered-table-cell/>
          <table:covered-table-cell>
            <text:p text:style-name="Normal"/>
          </table:covered-table-cell>
          <table:covered-table-cell>
            <text:p text:style-name="Normal"/>
          </table:covered-table-cell>
        </table:table-row>
        <table:table-row table:style-name="TableRow2281">
          <table:table-cell table:style-name="TableCell2282">
            <text:p text:style-name="P2283"/>
          </table:table-cell>
          <table:table-cell table:style-name="TableCell2284" table:number-columns-spanned="2">
            <text:p text:style-name="P2285"/>
            <text:p text:style-name="P2286">Pažymėjimas galioja iki 20.... m. .............. d.</text:p>
            <text:p text:style-name="P2287"/>
            <text:p text:style-name="Normal"><text:span text:style-name="T2288">Pažymėjimą išdavusios sertifikavimo įstaigos ar energetikos įmonės vadovas ar jo įgaliotas asmuo</text:span></text:p>
            <text:p text:style-name="P2289">A. V.<text:s/>    (parašas)     (vardas, pavardė)</text:p>
            <text:p text:style-name="P2290"/>
          </table:table-cell>
          <table:covered-table-cell/>
          <table:table-cell table:style-name="TableCell2291">
            <text:p text:style-name="P2292"/>
          </table:table-cell>
          <table:table-cell table:style-name="TableCell2293">
            <text:p text:style-name="Normal"/>
          </table:table-cell>
          <table:covered-table-cell>
            <text:p text:style-name="Normal"/>
          </table:covered-table-cell>
        </table:table-row>
      </table:table>
      <text:p text:style-name="P2294"/>
      <text:p text:style-name="P2295"><text:span text:style-name="T2296">Pastabos</text:span><text:span text:style-name="T2297">:</text:span></text:p>
      <text:p text:style-name="P2298"><text:span text:style-name="T2299">1. </text:span><text:span text:style-name="T2300">1 </text:span><text:span text:style-name="T2301">Nurodomi atitinkami duomenys iš Aprašo 1–4 priedų antrojo stulpelio arba 6 priedo pirmojo stulpelio.</text:span></text:p>
      <text:p text:style-name="P2302"><text:span text:style-name="T2303">2. </text:span><text:span text:style-name="T2304">2 </text:span><text:span text:style-name="T2305">Nurodomi atitinkami duomenys iš Aprašo 1–</text:span><text:span text:style-name="T2306">4<text:s/></text:span><text:span text:style-name="T2307">priedų trečiojo stulpelio arba 6 priedo antrojo<text:s/></text:span><text:span text:style-name="T2308">stulpelio.</text:span></text:p>
      <text:p text:style-name="P2309"><text:span text:style-name="T2310">3. </text:span><text:span text:style-name="T2311">3 </text:span><text:span text:style-name="T2312">Nurodomi atitinkami duomenys iš Aprašo 1–</text:span><text:span text:style-name="T2313">4<text:s/></text:span><text:span text:style-name="T2314">priedų ketvirtojo stulpelio arba 6 priedo trečiojo stulpelio.</text:span></text:p>
      <text:p text:style-name="P2315"><text:span text:style-name="T2316">4. </text:span><text:span text:style-name="T2317">4 </text:span><text:span text:style-name="T2318">Nurodoma konkreti energetikos darbuotojų kategorijos sertifikavimo schema arba įmonės patvirtinta atestavimo tvarka.</text:span></text:p>
      <text:p text:style-name="P2319">5. Rekomenduojami energetikos darbuotojo pažymėjimo išmatavimai: plotis – 5,4 cm, aukštis – 8,6 cm.</text:p>
      <text:p text:style-name="P2320">__________________</text:p>
      <text:p text:style-name="P2321">Pastabos pakeitimai:</text:p>
      <text:p text:style-name="P2322"><text:span text:style-name="T2323">Nr.<text:s/></text:span><text:a xlink:href="https://www.e-tar.lt/portal/legalAct.html?documentId=798364e0903811e4bb408baba2bdddf3" office:target-frame-name="_top" xlink:show="replace"><text:span text:style-name="T2324">1-331</text:span></text:a><text:span text:style-name="T2325">, 2014-12-30,<text:s/></text:span><text:span text:style-name="T2326">paskelbta TAR 2015-01-05, i. k. 2015-00042</text:span></text:p>
      <text:p text:style-name="Normal"/>
      <text:p text:style-name="P2327">Priedo pakeitimai:</text:p>
      <text:p text:style-name="P2328"><text:span text:style-name="T2329">Nr.<text:s/></text:span><text:a xlink:href="https://www.e-tar.lt/portal/legalAct.html?documentId=TAR.9ACA5E93440E" office:target-frame-name="_top" xlink:show="replace"><text:span text:style-name="T2330">1-183</text:span></text:a><text:span text:style-name="T2331">, 2013-09-19, Žin., 2013, Nr. 100-4970 (2013-09-21), i. k. 113203NISAK0001-183</text:span></text:p>
      <text:p text:style-name="Normal"/>
      <text:p text:style-name="P2332"/>
      <text:p text:style-name="P2333"/>
      <text:p text:style-name="P2337">Energetikos objektus, įrenginius statančių<text:line-break/>ir eksploatuojančių darbuotojų<text:line-break/>atestavimo tvarkos aprašo<text:line-break/>6 priedas</text:p>
      <text:p text:style-name="P2338"/>
      <text:p text:style-name="P2339"/>
      <text:p text:style-name="P2340"><text:span text:style-name="T2341">ATSINAUJINANČIŲ IŠTEKLIŲ ENERGETIKOS SEKTORIAUS DARBUOTOJŲ,</text:span><text:span text:style-name="T2342"><text:line-break/>KURIE<text:s/></text:span><text:span text:style-name="T2343">pagal Direktyvos 2009/28/EB<text:s/></text:span><text:span text:style-name="T2344">reikalavimus</text:span><text:span text:style-name="T2345"><text:s/>ATESTUOJAMI SAVANORIŠKAI, SĄRAŠA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Veiklos sritis</text:p>
            </table:table-cell>
            <table:table-cell table:style-name="TableCell2355">
              <text:p text:style-name="P2356">Energetikos darbuotojų kategorija</text:p>
            </table:table-cell>
            <table:table-cell table:style-name="TableCell2357">
              <text:p text:style-name="P2358">Atestavimo sritis ir suteikiamos teisės</text:p>
            </table:table-cell>
            <table:table-cell table:style-name="TableCell2359">
              <text:p text:style-name="P2360">Institucija, kuri vykdo atestavimą</text:p>
            </table:table-cell>
          </table:table-row>
        </table:table-header-rows>
        <table:table-row table:style-name="TableRow2361">
          <table:table-cell table:style-name="TableCell2362" table:number-rows-spanned="3">
            <text:p text:style-name="P2363">Nedidelės apimties (iki 100 kW vardinės atiduodamosios galios) atsinaujinančių<text:s/>išteklių energijos gamybos įrenginių montavimas</text:p>
          </table:table-cell>
          <table:table-cell table:style-name="TableCell2364">
            <text:p text:style-name="P2365">Biomasės katilus ir nemūrines krosnis montuojantys specialistai<text:s/></text:p>
          </table:table-cell>
          <table:table-cell table:style-name="TableCell2366">
            <text:p text:style-name="P2367">Atlikti biomasės katilų ir nemūrinių krosnių montavimą (įskaitant paleidimą ir derinimą)</text:p>
            <text:p text:style-name="P2368"/>
          </table:table-cell>
          <table:table-cell table:style-name="TableCell2369">
            <text:p text:style-name="P2370">Sertifikavimo įstaiga</text:p>
          </table:table-cell>
        </table:table-row>
        <table:table-row table:style-name="TableRow2371">
          <table:covered-table-cell>
            <text:p text:style-name="P2372"/>
          </table:covered-table-cell>
          <table:table-cell table:style-name="TableCell2373">
            <text:p text:style-name="P2374">Geotermines sistemas ir<text:s/>šilumos siurblius montuojantys specialistai</text:p>
          </table:table-cell>
          <table:table-cell table:style-name="TableCell2375">
            <text:p text:style-name="P2376">Atlikti geoterminių sistemų ir šilumos siurblių montavimą (įskaitant paleidimą ir derinimą)</text:p>
          </table:table-cell>
          <table:table-cell table:style-name="TableCell2377">
            <text:p text:style-name="P2378">Sertifikavimo įstaiga</text:p>
          </table:table-cell>
        </table:table-row>
        <table:table-row table:style-name="TableRow2379">
          <table:covered-table-cell>
            <text:p text:style-name="P2380"/>
          </table:covered-table-cell>
          <table:table-cell table:style-name="TableCell2381">
            <text:p text:style-name="P2382">Saulės šviesos ir saulės šilumos energijos gamybos įrenginius montuojantys specialistai</text:p>
          </table:table-cell>
          <table:table-cell table:style-name="TableCell2383">
            <text:p text:style-name="P2384">Atlikti<text:s/>saulės šviesos ir saulės šilumos energijos gamybos įrenginių montavimą (įskaitant paleidimą ir derinimą)</text:p>
          </table:table-cell>
          <table:table-cell table:style-name="TableCell2385">
            <text:p text:style-name="P2386">Sertifikavimo įstaiga</text:p>
          </table:table-cell>
        </table:table-row>
      </table:table>
      <text:p text:style-name="P2387"/>
      <text:p text:style-name="P2388"/>
      <text:p text:style-name="P2389"><text:span text:style-name="T2390">———————————<text:s/></text:span></text:p>
      <text:p text:style-name="P2391">Papildyta priedu:</text:p>
      <text:p text:style-name="P2392"><text:span text:style-name="T2393">Nr.<text:s/></text:span><text:a xlink:href="https://www.e-tar.lt/portal/legalAct.html?documentId=798364e0903811e4bb408baba2bdddf3" office:target-frame-name="_top" xlink:show="replace"><text:span text:style-name="T2394">1-331</text:span></text:a><text:span text:style-name="T2395">, 2014-12-30, paskelbta TAR 2015-01-05, i. k. 2015-00042</text:span></text:p>
      <text:p text:style-name="Normal"/>
      <text:p text:style-name="P2396"/>
      <text:p text:style-name="P2397"/>
      <text:p text:style-name="P2398"><text:span text:style-name="T2399">Pakeitimai:</text:span></text:p>
      <text:p text:style-name="P2400"/>
      <text:p text:style-name="P2401"><text:span text:style-name="T2402">1.</text:span></text:p>
      <text:p text:style-name="P2403"><text:span text:style-name="T2404">Lietuvos Respublikos energetikos ministerija, Įsakymas</text:span></text:p>
      <text:p text:style-name="P2405"><text:span text:style-name="T2406">Nr.<text:s/></text:span><text:a xlink:href="https://www.e-tar.lt/portal/legalAct.html?documentId=TAR.2966B5795FE1" office:target-frame-name="_top" xlink:show="replace"><text:span text:style-name="T2407">1-86</text:span></text:a><text:span text:style-name="T2408">, 2013-04-22, Žin., 2013, Nr. 43-2131 (2013-04-27), i. k. 113203NISAK00001-86</text:span></text:p>
      <text:p text:style-name="P2409"><text:span text:style-name="T2410">Dėl Lietuvos Respublikos energetikos ministro 2012 m. lapkričio 7 d. įsakymo Nr. 1-220 "Dėl En</text:span><text:span text:style-name="T2411">ergetikos objektus, įrenginius statančių ir eksploatuojančių darbuotojų atestavimo tvarkos aprašo patvirtinimo" pakeitimo</text:span></text:p>
      <text:p text:style-name="P2412"/>
      <text:p text:style-name="P2413"><text:span text:style-name="T2414">2.</text:span></text:p>
      <text:p text:style-name="P2415"><text:span text:style-name="T2416">Lietuvos Respublikos energetikos ministerija, Įsakymas</text:span></text:p>
      <text:p text:style-name="P2417"><text:span text:style-name="T2418">Nr.<text:s/></text:span><text:a xlink:href="https://www.e-tar.lt/portal/legalAct.html?documentId=TAR.9ACA5E93440E" office:target-frame-name="_top" xlink:show="replace"><text:span text:style-name="T2419">1-183</text:span></text:a><text:span text:style-name="T2420">, 2013-09-19, Žin., 2013, Nr. 100-4970 (2013-09-21), i. k. 113203NISAK0001-183</text:span></text:p>
      <text:p text:style-name="P2421"><text:span text:style-name="T2422">Dėl Lietuvos Respublikos energetikos ministro 2012 m. lapkričio 7 d. įsakymo Nr. 1-220 "Dėl<text:s/></text:span><text:span text:style-name="T2423">Energetikos objektus, įrenginius statančių ir eksploatuojančių darbuotojų atestavimo tvarkos aprašo patvirtinimo" pakeitimo</text:span></text:p>
      <text:p text:style-name="P2424"/>
      <text:p text:style-name="P2425"><text:span text:style-name="T2426">3.</text:span></text:p>
      <text:p text:style-name="P2427"><text:span text:style-name="T2428">Lietuvos Respublikos energetikos ministerija, Įsakymas</text:span></text:p>
      <text:p text:style-name="P2429"><text:span text:style-name="T2430">Nr.<text:s/></text:span><text:a xlink:href="https://www.e-tar.lt/portal/legalAct.html?documentId=7bc7d6c0fc3411e39cfacd978b6fd9bb" office:target-frame-name="_top" xlink:show="replace"><text:span text:style-name="T2431">1-169</text:span></text:a><text:span text:style-name="T2432">, 2014-06-25, paskelbta TAR 2014-06-25, i. k. 2014-09105</text:span></text:p>
      <text:p text:style-name="P2433"><text:span text:style-name="T2434">Dėl Lietuvos Respublikos energetikos ministro 2012 m. lapkričio 7 d. įsakymo Nr. 1-220 „Dėl Energetikos objektus, įrenginius statančių ir eksploatuojančių darbuotojų</text:span><text:span text:style-name="T2435"><text:s/>atestavimo tvarkos aprašo patvirtinimo“ pakeitimo</text:span></text:p>
      <text:p text:style-name="P2436"/>
      <text:p text:style-name="P2437"><text:span text:style-name="T2438">4.</text:span></text:p>
      <text:p text:style-name="P2439"><text:span text:style-name="T2440">Lietuvos Respublikos energetikos ministerija, Įsakymas</text:span></text:p>
      <text:p text:style-name="P2441"><text:span text:style-name="T2442">Nr.<text:s/></text:span><text:a xlink:href="https://www.e-tar.lt/portal/legalAct.html?documentId=798364e0903811e4bb408baba2bdddf3" office:target-frame-name="_top" xlink:show="replace"><text:span text:style-name="T2443">1-331</text:span></text:a><text:span text:style-name="T2444">, 2014-12-30, paskelbta TAR 2015-01-05,</text:span><text:span text:style-name="T2445"><text:s/>i. k. 2015-00042</text:span></text:p>
      <text:p text:style-name="P2446"><text:span text:style-name="T2447">Dėl Lietuvos Respublikos energetikos ministro 2012 m. lapkričio 7 d. įsakymo Nr. 1-220 „Dėl Energetikos objektus, įrenginius statančių ir eksploatuojančių darbuotojų atestavimo tvarkos aprašo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195" style:parent-style-name="Normal" style:family="paragraph">
      <style:paragraph-properties fo:text-align="center">
        <style:tab-stops>
          <style:tab-stop style:type="center" style:position="2.884in"/>
          <style:tab-stop style:type="right" style:position="5.768in"/>
        </style:tab-stops>
      </style:paragraph-properties>
    </style:style>
    <style:style style:name="P2196" style:parent-style-name="Normal" style:family="paragraph">
      <style:paragraph-properties fo:text-align="justify">
        <style:tab-stops>
          <style:tab-stop style:type="center" style:position="2.884in"/>
          <style:tab-stop style:type="right" style:position="5.768in"/>
        </style:tab-stops>
      </style:paragraph-properties>
    </style:style>
    <style:style style:name="P2197" style:parent-style-name="Normal" style:family="paragraph">
      <style:paragraph-properties fo:text-align="justify">
        <style:tab-stops>
          <style:tab-stop style:type="center" style:position="2.884in"/>
          <style:tab-stop style:type="right" style:position="5.768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4" style:parent-style-name="Normal" style:family="paragraph">
      <style:paragraph-properties fo:text-align="center">
        <style:tab-stops>
          <style:tab-stop style:type="center" style:position="2.884in"/>
          <style:tab-stop style:type="right" style:position="5.768in"/>
        </style:tab-stops>
      </style:paragraph-properties>
    </style:style>
    <style:style style:name="P2335" style:parent-style-name="Normal" style:family="paragraph">
      <style:paragraph-properties fo:text-align="justify">
        <style:tab-stops>
          <style:tab-stop style:type="center" style:position="2.884in"/>
          <style:tab-stop style:type="right" style:position="5.768in"/>
        </style:tab-stops>
      </style:paragraph-properties>
    </style:style>
    <style:style style:name="P233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967"/>
      </style:header>
      <style:footer>
        <text:p text:style-name="P1968"/>
      </style:footer>
    </style:master-page>
    <style:master-page style:name="MP3" style:page-layout-name="PL3">
      <style:header>
        <text:p text:style-name="P2195"><text:page-number text:fixed="false">2</text:page-number></text:p>
        <text:p text:style-name="P2196"/>
      </style:header>
      <style:footer>
        <text:p text:style-name="P2197"/>
      </style:footer>
    </style:master-page>
    <style:master-page style:next-style-name="MP3" style:name="MPF3" style:page-layout-name="PL3">
      <style:header>
        <text:p text:style-name="P2198"/>
      </style:header>
      <style:footer>
        <text:p text:style-name="P2199"/>
      </style:footer>
    </style:master-page>
    <style:master-page style:name="MP4" style:page-layout-name="PL4">
      <style:header>
        <text:p text:style-name="P2334"><text:page-number text:fixed="false">2</text:page-number></text:p>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3" meta:paragraph-count="361" meta:word-count="8841" meta:character-count="71524" meta:row-count="985" meta:non-whitespace-character-count="63044"/>
  </office:meta>
</office:document-meta>
</file>