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widows="0" fo:orphans="0" fo:text-align="center"/>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break-before="page"/>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fo:background-color="#FFFFFF" style:language-asian="lt" style:country-asian="LT"/>
    </style:style>
    <style:style style:name="T128" style:parent-style-name="DefaultParagraphFont" style:family="text">
      <style:text-properties style:font-name-asian="Calibri" fo:color="#000000" fo:letter-spacing="0.0013in" style:font-size-complex="12pt" fo:background-color="#FFFFFF" style:language-asian="lt" style:country-asian="LT"/>
    </style:style>
    <style:style style:name="T129" style:parent-style-name="DefaultParagraphFont" style:family="text">
      <style:text-properties style:font-name-asian="Calibri" fo:color="#000000" style:font-size-complex="12pt" fo:background-color="#FFFFFF" style:language-asian="lt" style:country-asian="LT"/>
    </style:style>
    <style:style style:name="T130" style:parent-style-name="DefaultParagraphFont" style:family="text">
      <style:text-properties style:font-name-asian="Calibri" fo:color="#000000" style:font-size-complex="12pt" fo:background-color="#FFFFFF" style:language-asian="lt" style:country-asian="LT"/>
    </style:style>
    <style:style style:name="T131" style:parent-style-name="DefaultParagraphFont" style:family="text">
      <style:text-properties style:font-name-asian="Calibri" fo:color="#000000" style:font-size-complex="12pt" fo:background-color="#FFFFFF"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fo:color="#000000" style:font-size-complex="12pt" fo:background-color="#FFFFFF" style:language-asian="lt" style:country-asian="LT"/>
    </style:style>
    <style:style style:name="T140" style:parent-style-name="DefaultParagraphFont" style:family="text">
      <style:text-properties style:font-name-asian="Calibri" fo:color="#000000" style:font-size-complex="12pt" fo:background-color="#FFFFFF" style:language-asian="lt" style:country-asian="LT"/>
    </style:style>
    <style:style style:name="T141" style:parent-style-name="DefaultParagraphFont" style:family="text">
      <style:text-properties style:font-name-asian="Calibri" fo:color="#000000" style:text-position="super 62.5%" style:font-size-complex="12pt" fo:background-color="#FFFFFF"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fo:background-color="#FFFFFF" style:language-asian="lt" style:country-asian="LT"/>
    </style:style>
    <style:style style:name="T144" style:parent-style-name="DefaultParagraphFont" style:family="text">
      <style:text-properties style:font-name-asian="Calibri" fo:color="#000000" style:font-size-complex="12pt" fo:background-color="#FFFFFF" style:language-asian="lt" style:country-asian="LT"/>
    </style:style>
    <style:style style:name="T145" style:parent-style-name="DefaultParagraphFont" style:family="text">
      <style:text-properties style:font-name-asian="Calibri" fo:color="#000000" fo:letter-spacing="0.0013in" style:font-size-complex="12pt" fo:background-color="#FFFFFF" style:language-asian="lt" style:country-asian="LT"/>
    </style:style>
    <style:style style:name="T146" style:parent-style-name="DefaultParagraphFont" style:family="text">
      <style:text-properties style:font-name-asian="Calibri" fo:color="#000000" style:font-size-complex="12pt" fo:background-color="#FFFFFF" style:language-asian="lt" style:country-asian="LT"/>
    </style:style>
    <style:style style:name="T147" style:parent-style-name="DefaultParagraphFont" style:family="text">
      <style:text-properties style:font-name-asian="Calibri" fo:color="#000000" style:font-size-complex="12pt" fo:background-color="#FFFFFF"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fo:background-color="#FFFFFF" style:language-asian="lt" style:country-asian="LT"/>
    </style:style>
    <style:style style:name="T160" style:parent-style-name="DefaultParagraphFont" style:family="text">
      <style:text-properties style:font-name-asian="Calibri" fo:color="#000000" style:text-position="super 62.5%" style:font-size-complex="12pt" fo:background-color="#FFFFFF" style:language-asian="lt" style:country-asian="LT"/>
    </style:style>
    <style:style style:name="T161" style:parent-style-name="DefaultParagraphFont" style:family="text">
      <style:text-properties style:font-name-asian="Calibri" fo:color="#000000" style:font-size-complex="12pt" fo:background-color="#FFFFFF" style:language-asian="lt" style:country-asian="LT"/>
    </style:style>
    <style:style style:name="T162" style:parent-style-name="DefaultParagraphFont" style:family="text">
      <style:text-properties style:font-name-asian="Calibri" fo:color="#000000" style:font-size-complex="12pt" fo:background-color="#FFFFFF" style:language-asian="lt" style:country-asian="LT"/>
    </style:style>
    <style:style style:name="T163" style:parent-style-name="DefaultParagraphFont" style:family="text">
      <style:text-properties style:font-name-asian="Calibri" fo:color="#000000" fo:letter-spacing="0.0013in" style:font-size-complex="12pt" fo:background-color="#FFFFFF" style:language-asian="lt" style:country-asian="LT"/>
    </style:style>
    <style:style style:name="T164" style:parent-style-name="DefaultParagraphFont" style:family="text">
      <style:text-properties style:font-name-asian="Calibri" fo:color="#000000" style:font-size-complex="12pt" fo:background-color="#FFFFFF" style:language-asian="lt" style:country-asian="LT"/>
    </style:style>
    <style:style style:name="T165" style:parent-style-name="DefaultParagraphFont" style:family="text">
      <style:text-properties style:font-name-asian="Calibri" fo:color="#000000" style:font-size-complex="12pt" fo:background-color="#FFFFFF"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27in" style:font-size-complex="12pt" style:language-asian="lt" style:country-asian="LT"/>
    </style:style>
    <style:style style:name="T178" style:parent-style-name="DefaultParagraphFont" style:family="text">
      <style:text-properties fo:letter-spacing="0.0027in" style:text-position="super 62.5%" style:font-size-complex="12pt"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fo:letter-spacing="0.0027in"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fo:letter-spacing="0.0013in"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justify" fo:text-indent="0.3937in"/>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MS Mincho" style:font-size-complex="12pt"/>
    </style:style>
    <style:style style:name="T238" style:parent-style-name="DefaultParagraphFont" style:family="text">
      <style:text-properties style:font-name-asian="MS Mincho" style:font-size-complex="12pt"/>
    </style:style>
    <style:style style:name="T239" style:parent-style-name="DefaultParagraphFont" style:family="text">
      <style:text-properties style:font-name-asian="Calibri" style:font-size-complex="12pt" fo:background-color="#FFFFFF"/>
    </style:style>
    <style:style style:name="T240" style:parent-style-name="DefaultParagraphFont" style:family="text">
      <style:text-properties style:font-name-asian="Calibri" style:font-size-complex="12pt" fo:background-color="#FFFFFF"/>
    </style:style>
    <style:style style:name="T241" style:parent-style-name="DefaultParagraphFont" style:family="text">
      <style:text-properties style:font-name-asian="Calibri" fo:color="#000000" style:font-size-complex="12pt" fo:background-color="#FFFFFF"/>
    </style:style>
    <style:style style:name="T242" style:parent-style-name="DefaultParagraphFont" style:family="text">
      <style:text-properties style:font-name-asian="Calibri" fo:color="#000000" fo:letter-spacing="0.0013in" style:font-size-complex="12pt" fo:background-color="#FFFFFF"/>
    </style:style>
    <style:style style:name="T243" style:parent-style-name="DefaultParagraphFont" style:family="text">
      <style:text-properties style:font-name-asian="Calibri" style:font-size-complex="12pt" fo:background-color="#FFFFFF"/>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fo:color="#000000" style:font-size-complex="12pt" fo:background-color="#FFFFFF" style:language-asian="lt" style:country-asian="LT"/>
    </style:style>
    <style:style style:name="T269" style:parent-style-name="DefaultParagraphFont" style:family="text">
      <style:text-properties style:font-name-asian="Calibri" fo:color="#000000" style:font-size-complex="12pt" fo:background-color="#FFFFFF" style:language-asian="lt" style:country-asian="LT"/>
    </style:style>
    <style:style style:name="T270" style:parent-style-name="DefaultParagraphFont" style:family="text">
      <style:text-properties style:font-name-asian="Calibri" fo:color="#000000" style:font-size-complex="12pt" fo:background-color="#FFFFFF"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name-asian="Calibri" fo:color="#000000" style:font-size-complex="12pt" fo:background-color="#FFFFFF"/>
    </style:style>
    <style:style style:name="T296" style:parent-style-name="DefaultParagraphFont" style:family="text">
      <style:text-properties style:font-name-asian="Calibri" fo:color="#000000" style:font-size-complex="12pt" fo:background-color="#FFFFFF"/>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name-asian="Calibri" style:font-size-complex="12pt" fo:background-color="#FFFFFF" style:language-asian="lt" style:country-asian="LT"/>
    </style:style>
    <style:style style:name="T321" style:parent-style-name="DefaultParagraphFont" style:family="text">
      <style:text-properties style:font-name-asian="Calibri" style:font-size-complex="12pt" fo:background-color="#FFFFFF"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fo:background-color="#FFFFFF" style:language-asian="lt" style:country-asian="LT"/>
    </style:style>
    <style:style style:name="T411" style:parent-style-name="DefaultParagraphFont" style:family="text">
      <style:text-properties style:font-name-asian="Calibri" style:font-size-complex="12pt" fo:background-color="#FFFFFF"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weight-complex="bold" fo:color="#000000" style:font-size-complex="12pt" fo:background-color="#FFFFFF" style:language-asian="lt" style:country-asian="LT"/>
    </style:style>
    <style:style style:name="T414" style:parent-style-name="DefaultParagraphFont" style:family="text">
      <style:text-properties style:font-name-asian="Calibri" style:font-size-complex="12pt" fo:background-color="#FFFFFF"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Calibri" fo:color="#000000" style:font-size-complex="12pt" fo:background-color="#FFFFFF" style:language-asian="lt" style:country-asian="LT"/>
    </style:style>
    <style:style style:name="T422" style:parent-style-name="DefaultParagraphFont" style:family="text">
      <style:text-properties style:font-name-asian="Calibri" fo:color="#000000" style:font-size-complex="12pt" fo:background-color="#FFFFFF" style:language-asian="lt" style:country-asian="LT"/>
    </style:style>
    <style:style style:name="T423" style:parent-style-name="DefaultParagraphFont" style:family="text">
      <style:text-properties style:font-name-asian="Calibri" fo:color="#000000" style:font-size-complex="12pt" fo:background-color="#FFFFFF"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widows="0" fo:orphans="0" fo:text-align="justify" fo:text-indent="0.3937in"/>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name-asian="MS Mincho" style:font-size-complex="12pt" style:language-asian="lt" style:country-asian="LT"/>
    </style:style>
    <style:style style:name="T486" style:parent-style-name="DefaultParagraphFont" style:family="text">
      <style:text-properties style:font-name-asian="MS Mincho" style:font-size-complex="12pt"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fo:background-color="#FFFFFF" style:language-asian="lt" style:country-asian="LT"/>
    </style:style>
    <style:style style:name="T544"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545" style:parent-style-name="DefaultParagraphFont" style:family="text">
      <style:text-properties style:font-name-asian="Calibri" style:font-size-complex="12pt" fo:background-color="#FFFFFF" style:language-asian="lt" style:country-asian="LT"/>
    </style:style>
    <style:style style:name="T546" style:parent-style-name="DefaultParagraphFont" style:family="text">
      <style:text-properties style:font-name-asian="Calibri" style:font-size-complex="12pt" fo:background-color="#FFFFFF"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T629" style:parent-style-name="DefaultParagraphFont" style:family="text">
      <style:text-properties fo:color="#000000" fo:letter-spacing="0.0013in"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Calibri" style:font-size-complex="12pt" fo:background-color="#FFFFFF"/>
    </style:style>
    <style:style style:name="T658" style:parent-style-name="DefaultParagraphFont" style:family="text">
      <style:text-properties style:font-name-asian="Calibri" style:font-size-complex="12pt" fo:background-color="#FFFFFF"/>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6" style:parent-style-name="Normal" style:family="paragraph">
      <style:paragraph-properties fo:widows="0" fo:orphans="0" fo:text-align="justify" fo:text-indent="0.3937in"/>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name-asian="Calibri" style:font-size-complex="12pt" fo:background-color="#FFFFFF" style:language-asian="lt" style:country-asian="LT"/>
    </style:style>
    <style:style style:name="T713" style:parent-style-name="DefaultParagraphFont" style:family="text">
      <style:text-properties style:font-name-asian="Calibri" style:font-size-complex="12pt" fo:background-color="#FFFFFF" style:language-asian="lt" style:country-asian="LT"/>
    </style:style>
    <style:style style:name="T714" style:parent-style-name="DefaultParagraphFont" style:family="text">
      <style:text-properties style:font-name-asian="Calibri" style:font-size-complex="12pt" fo:background-color="#FFFFFF" style:language-asian="lt" style:country-asian="LT"/>
    </style:style>
    <style:style style:name="T715" style:parent-style-name="DefaultParagraphFont" style:family="text">
      <style:text-properties style:font-name-asian="Calibri" style:font-size-complex="12pt" fo:background-color="#FFFFFF"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color="#000000" fo:letter-spacing="0.0013in"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fo:letter-spacing="0.0013in" style:font-size-complex="12pt" style:language-asian="lt" style:country-asian="LT"/>
    </style:style>
    <style:style style:name="T752" style:parent-style-name="DefaultParagraphFont" style:family="text">
      <style:text-properties fo:color="#000000" fo:letter-spacing="0.0013in" style:font-size-complex="12pt" style:language-asian="lt" style:country-asian="LT"/>
    </style:style>
    <style:style style:name="T753" style:parent-style-name="DefaultParagraphFont" style:family="text">
      <style:text-properties fo:color="#000000" fo:letter-spacing="0.0013in"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name-asian="Calibri" style:font-size-complex="12pt" fo:background-color="#FFFFFF" style:language-asian="lt" style:country-asian="LT"/>
    </style:style>
    <style:style style:name="T758" style:parent-style-name="DefaultParagraphFont" style:family="text">
      <style:text-properties style:font-name-asian="Calibri" style:font-size-complex="12pt" fo:background-color="#FFFFFF" style:language-asian="lt" style:country-asian="LT"/>
    </style:style>
    <style:style style:name="T759" style:parent-style-name="DefaultParagraphFont" style:family="text">
      <style:text-properties style:font-name-asian="Calibri" style:font-size-complex="12pt" fo:background-color="#FFFFFF"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center"/>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keep-with-next="always" fo:keep-together="always" fo:margin-left="3.1493in">
        <style:tab-stops>
          <style:tab-stop style:type="left" style:position="1.5756in"/>
        </style:tab-stops>
      </style:paragraph-properties>
    </style:style>
    <style:style style:name="P773" style:parent-style-name="Normal" style:family="paragraph">
      <style:paragraph-properties fo:break-before="page"/>
    </style:style>
    <style:style style:name="P774" style:parent-style-name="Normal" style:family="paragraph">
      <style:paragraph-properties fo:keep-with-next="always" fo:keep-together="always" fo:margin-left="3.1493in">
        <style:tab-stops>
          <style:tab-stop style:type="left" style:position="1.5756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keep-with-next="always" fo:keep-together="always" fo:margin-left="3.1493in">
        <style:tab-stops>
          <style:tab-stop style:type="left" style:position="1.5756in"/>
        </style:tab-stops>
      </style:paragraph-properties>
    </style:style>
    <style:style style:name="T778" style:parent-style-name="DefaultParagraphFont" style:family="text">
      <style:text-properties fo:color="#000000" style:language-asian="ar" style:country-asian="SA"/>
    </style:style>
    <style:style style:name="T779" style:parent-style-name="DefaultParagraphFont" style:family="text">
      <style:text-properties fo:color="#000000" style:language-asian="ar" style:country-asian="SA"/>
    </style:style>
    <style:style style:name="P780" style:parent-style-name="Normal" style:family="paragraph">
      <style:paragraph-properties fo:keep-with-next="always" fo:keep-together="always" fo:margin-left="3.1493in">
        <style:tab-stops>
          <style:tab-stop style:type="left" style:position="1.5756in"/>
        </style:tab-stops>
      </style:paragraph-properties>
      <style:text-properties fo:color="#000000" style:language-asian="ar" style:country-asian="SA"/>
    </style:style>
    <style:style style:name="P781" style:parent-style-name="Normal" style:family="paragraph">
      <style:paragraph-properties fo:keep-with-next="always" fo:keep-together="always" fo:margin-left="3.1493in">
        <style:tab-stops>
          <style:tab-stop style:type="left" style:position="1.5756in"/>
        </style:tab-stops>
      </style:paragraph-properties>
    </style:style>
    <style:style style:name="T782" style:parent-style-name="DefaultParagraphFont" style:family="text">
      <style:text-properties style:language-asian="lt" style:country-asian="LT"/>
    </style:style>
    <style:style style:name="T783" style:parent-style-name="DefaultParagraphFont" style:family="text">
      <style:text-properties fo:color="#000000" style:language-asian="ar" style:country-asian="SA"/>
    </style:style>
    <style:style style:name="T784" style:parent-style-name="DefaultParagraphFont" style:family="text">
      <style:text-properties style:language-asian="lt" style:country-asian="LT"/>
    </style:style>
    <style:style style:name="P785" style:parent-style-name="Normal" style:family="paragraph">
      <style:paragraph-properties fo:keep-with-next="always" fo:keep-together="always" fo:margin-left="3.1493in">
        <style:tab-stops>
          <style:tab-stop style:type="left" style:position="1.5756in"/>
        </style:tab-stops>
      </style:paragraph-properties>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9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95" style:parent-style-name="Normal" style:family="paragraph">
      <style:paragraph-properties fo:text-align="center"/>
      <style:text-properties fo:font-size="10pt" style:font-size-asian="10pt" style:font-size-complex="12pt" style:language-asian="lt" style:country-asian="LT"/>
    </style:style>
    <style:style style:name="P796" style:parent-style-name="Normal" style:family="paragraph">
      <style:paragraph-properties fo:text-align="center"/>
      <style:text-properties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fo:text-transform="uppercase"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paragraph-properties fo:text-align="center"/>
      <style:text-properties fo:font-size="10pt" style:font-size-asian="10pt" style:font-size-complex="12pt" style:language-asian="lt" style:country-asian="LT"/>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text-align="center"/>
      <style:text-properties fo:font-size="10pt" style:font-size-asian="10pt" style:font-size-complex="12pt" style:language-asian="lt" style:country-asian="LT"/>
    </style:style>
    <style:style style:name="P808"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8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10"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0pt" style:font-size-asian="10pt" style:font-size-complex="12pt" style:language-asian="lt" style:country-asian="LT"/>
    </style:style>
    <style:style style:name="P8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2" style:parent-style-name="Normal" style:family="paragraph">
      <style:paragraph-properties fo:text-align="center">
        <style:tab-stops>
          <style:tab-stop style:type="right" style:leader-style="solid" style:leader-text="_" style:position="6.3in"/>
        </style:tab-stops>
      </style:paragraph-properties>
    </style:style>
    <style:style style:name="T813" style:parent-style-name="DefaultParagraphFont" style:family="text">
      <style:text-properties fo:font-size="10pt" style:font-size-asian="10pt" style:font-size-complex="12pt" style:language-asian="lt" style:country-asian="LT"/>
    </style:style>
    <style:style style:name="P8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2" style:parent-style-name="Normal" style:family="paragraph">
      <style:paragraph-properties fo:text-align="justify">
        <style:tab-stops>
          <style:tab-stop style:type="right" style:leader-style="solid" style:leader-text="_" style:position="6.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36"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keep-with-next="always" fo:text-align="center"/>
      <style:text-properties style:font-size-complex="12pt" style:language-asian="lt" style:country-asian="LT"/>
    </style:style>
    <style:style style:name="TableColumn841" style:family="table-column">
      <style:table-column-properties style:column-width="0.3173in"/>
    </style:style>
    <style:style style:name="TableColumn842" style:family="table-column">
      <style:table-column-properties style:column-width="0.8236in"/>
    </style:style>
    <style:style style:name="TableColumn843" style:family="table-column">
      <style:table-column-properties style:column-width="0.1659in"/>
    </style:style>
    <style:style style:name="TableColumn844" style:family="table-column">
      <style:table-column-properties style:column-width="0.1652in"/>
    </style:style>
    <style:style style:name="TableColumn845" style:family="table-column">
      <style:table-column-properties style:column-width="0.1652in"/>
    </style:style>
    <style:style style:name="TableColumn846" style:family="table-column">
      <style:table-column-properties style:column-width="0.1652in"/>
    </style:style>
    <style:style style:name="TableColumn847" style:family="table-column">
      <style:table-column-properties style:column-width="0.175in"/>
    </style:style>
    <style:style style:name="TableColumn848" style:family="table-column">
      <style:table-column-properties style:column-width="0.1569in"/>
    </style:style>
    <style:style style:name="TableColumn849" style:family="table-column">
      <style:table-column-properties style:column-width="0.1576in"/>
    </style:style>
    <style:style style:name="TableColumn850" style:family="table-column">
      <style:table-column-properties style:column-width="0.8173in"/>
    </style:style>
    <style:style style:name="TableColumn851" style:family="table-column">
      <style:table-column-properties style:column-width="1.1402in"/>
    </style:style>
    <style:style style:name="TableColumn852" style:family="table-column">
      <style:table-column-properties style:column-width="0.9743in"/>
    </style:style>
    <style:style style:name="TableColumn853" style:family="table-column">
      <style:table-column-properties style:column-width="1.0743in"/>
    </style:style>
    <style:style style:name="Table840" style:family="table">
      <style:table-properties style:width="6.2986in" fo:margin-left="0in" table:align="left"/>
    </style:style>
    <style:style style:name="TableRow854" style:family="table-row">
      <style:table-row-properties style:min-row-height="0.0159in"/>
    </style:style>
    <style:style style:name="TableCell855" style:family="table-cell">
      <style:table-cell-properties fo:border="0.0069in solid #000000" style:vertical-align="middle" fo:padding-top="0.0194in" fo:padding-left="0.0395in" fo:padding-bottom="0.0194in" fo:padding-right="0.0395in"/>
    </style:style>
    <style:style style:name="P856" style:parent-style-name="Normal" style:family="paragraph">
      <style:paragraph-properties fo:keep-with-next="always" fo:text-align="center"/>
      <style:text-properties fo:font-size="10pt" style:font-size-asian="10pt" style:language-asian="lt" style:country-asian="LT"/>
    </style:style>
    <style:style style:name="TableCell857" style:family="table-cell">
      <style:table-cell-properties fo:border="0.0069in solid #000000" style:vertical-align="middle" fo:padding-top="0.0194in" fo:padding-left="0.0395in" fo:padding-bottom="0.0194in" fo:padding-right="0.0395in"/>
    </style:style>
    <style:style style:name="P858" style:parent-style-name="Normal" style:family="paragraph">
      <style:paragraph-properties fo:keep-with-next="always" fo:text-align="center"/>
      <style:text-properties fo:font-size="10pt" style:font-size-asian="10pt" style:language-asian="lt" style:country-asian="LT"/>
    </style:style>
    <style:style style:name="TableCell859" style:family="table-cell">
      <style:table-cell-properties fo:border="0.0069in solid #000000" style:vertical-align="middle" fo:padding-top="0.0194in" fo:padding-left="0.0395in" fo:padding-bottom="0.0194in" fo:padding-right="0.0395in"/>
    </style:style>
    <style:style style:name="P860" style:parent-style-name="Normal" style:family="paragraph">
      <style:paragraph-properties fo:keep-with-next="always" fo:text-align="center"/>
      <style:text-properties fo:font-size="10pt" style:font-size-asian="10pt" style:language-asian="lt" style:country-asian="LT"/>
    </style:style>
    <style:style style:name="TableCell861" style:family="table-cell">
      <style:table-cell-properties fo:border="0.0069in solid #000000" style:vertical-align="middle" fo:padding-top="0.0194in" fo:padding-left="0.0395in" fo:padding-bottom="0.0194in" fo:padding-right="0.0395in"/>
    </style:style>
    <style:style style:name="P862" style:parent-style-name="Normal" style:family="paragraph">
      <style:paragraph-properties fo:keep-with-next="always" fo:text-align="center"/>
      <style:text-properties fo:font-size="10pt" style:font-size-asian="10pt" style:language-asian="lt" style:country-asian="LT"/>
    </style:style>
    <style:style style:name="TableCell863" style:family="table-cell">
      <style:table-cell-properties fo:border="0.0069in solid #000000" style:vertical-align="middle" fo:padding-top="0in" fo:padding-left="0in" fo:padding-bottom="0in" fo:padding-right="0in"/>
    </style:style>
    <style:style style:name="P864" style:parent-style-name="Normal" style:family="paragraph">
      <style:paragraph-properties fo:keep-with-next="always" fo:text-align="center"/>
      <style:text-properties fo:font-size="10pt" style:font-size-asian="10pt" style:language-asian="lt" style:country-asian="LT"/>
    </style:style>
    <style:style style:name="TableCell865" style:family="table-cell">
      <style:table-cell-properties fo:border="0.0069in solid #000000" style:vertical-align="middle" fo:padding-top="0in" fo:padding-left="0in" fo:padding-bottom="0in" fo:padding-right="0in"/>
    </style:style>
    <style:style style:name="P866" style:parent-style-name="Normal" style:family="paragraph">
      <style:paragraph-properties fo:keep-with-next="always" fo:text-align="center"/>
      <style:text-properties fo:font-size="10pt" style:font-size-asian="10pt" style:language-asian="lt" style:country-asian="LT"/>
    </style:style>
    <style:style style:name="TableCell867" style:family="table-cell">
      <style:table-cell-properties fo:border="0.0069in solid #000000" style:vertical-align="middle" fo:padding-top="0in" fo:padding-left="0in" fo:padding-bottom="0in" fo:padding-right="0in"/>
    </style:style>
    <style:style style:name="P868" style:parent-style-name="Normal" style:family="paragraph">
      <style:paragraph-properties fo:keep-with-next="always" fo:text-align="center"/>
      <style:text-properties fo:font-size="10pt" style:font-size-asian="10pt" style:language-asian="lt" style:country-asian="LT"/>
    </style:style>
    <style:style style:name="TableRow869" style:family="table-row">
      <style:table-row-properties/>
    </style:style>
    <style:style style:name="P870" style:parent-style-name="Normal" style:family="paragraph">
      <style:paragraph-properties fo:keep-with-next="always"/>
      <style:text-properties fo:font-size="10pt" style:font-size-asian="10pt" style:language-asian="lt" style:country-asian="LT"/>
    </style:style>
    <style:style style:name="P871" style:parent-style-name="Normal" style:family="paragraph">
      <style:paragraph-properties fo:keep-with-next="always"/>
      <style:text-properties fo:font-size="10pt" style:font-size-asian="10pt" style:language-asian="lt" style:country-asian="L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keep-with-next="always"/>
      <style:text-properties fo:font-size="10pt" style:font-size-asian="10pt" style:language-asian="lt" style:country-asian="L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keep-with-next="always"/>
      <style:text-properties fo:font-size="10pt" style:font-size-asian="10pt" style:language-asian="lt" style:country-asian="L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keep-with-next="always"/>
      <style:text-properties fo:font-size="10pt" style:font-size-asian="10pt" style:language-asian="lt" style:country-asian="L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keep-with-next="always"/>
      <style:text-properties fo:font-size="10pt" style:font-size-asian="10pt" style:language-asian="lt" style:country-asian="L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keep-with-next="always"/>
      <style:text-properties fo:font-size="10pt" style:font-size-asian="10pt" style:language-asian="lt" style:country-asian="L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keep-with-next="always"/>
      <style:text-properties fo:font-size="10pt" style:font-size-asian="10pt" style:language-asian="lt" style:country-asian="L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keep-with-next="always"/>
      <style:text-properties fo:font-size="10pt" style:font-size-asian="10pt" style:language-asian="lt" style:country-asian="LT"/>
    </style:style>
    <style:style style:name="P886" style:parent-style-name="Normal" style:family="paragraph">
      <style:paragraph-properties fo:keep-with-next="always"/>
      <style:text-properties fo:font-size="10pt" style:font-size-asian="10pt" style:language-asian="lt" style:country-asian="LT"/>
    </style:style>
    <style:style style:name="P887" style:parent-style-name="Normal" style:family="paragraph">
      <style:paragraph-properties fo:keep-with-next="always"/>
      <style:text-properties fo:font-size="10pt" style:font-size-asian="10pt" style:language-asian="lt" style:country-asian="LT"/>
    </style:style>
    <style:style style:name="P888" style:parent-style-name="Normal" style:family="paragraph">
      <style:paragraph-properties fo:keep-with-next="always"/>
      <style:text-properties fo:font-size="10pt" style:font-size-asian="10pt" style:language-asian="lt" style:country-asian="LT"/>
    </style:style>
    <style:style style:name="P889" style:parent-style-name="Normal" style:family="paragraph">
      <style:paragraph-properties fo:keep-with-next="always"/>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keep-with-next="always"/>
      <style:text-properties fo:font-size="10pt" style:font-size-asian="10pt" style:language-asian="lt" style:country-asian="L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keep-with-next="always"/>
      <style:text-properties fo:font-size="10pt" style:font-size-asian="10pt" style:language-asian="lt" style:country-asian="L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keep-with-next="always"/>
      <style:text-properties fo:font-size="10pt" style:font-size-asian="10pt" style:language-asian="lt" style:country-asian="L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keep-with-next="always"/>
      <style:text-properties fo:font-size="10pt" style:font-size-asian="10pt" style:language-asian="lt" style:country-asian="L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keep-with-next="always"/>
      <style:text-properties fo:font-size="10pt" style:font-size-asian="10pt" style:language-asian="lt" style:country-asian="L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keep-with-next="always"/>
      <style:text-properties fo:font-size="10pt" style:font-size-asian="10pt" style:language-asian="lt" style:country-asian="L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keep-with-next="always"/>
      <style:text-properties fo:font-size="10pt" style:font-size-asian="10pt" style:language-asian="lt" style:country-asian="L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keep-with-next="always"/>
      <style:text-properties fo:font-size="10pt" style:font-size-asian="10pt" style:language-asian="lt" style:country-asian="L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keep-with-next="always"/>
      <style:text-properties fo:font-size="10pt" style:font-size-asian="10pt" style:language-asian="lt" style:country-asian="L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keep-with-next="always"/>
      <style:text-properties fo:font-size="10pt" style:font-size-asian="10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keep-with-next="always"/>
      <style:text-properties fo:font-size="10pt" style:font-size-asian="10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keep-with-next="always"/>
      <style:text-properties fo:font-size="10pt" style:font-size-asian="10pt"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keep-with-next="always"/>
      <style:text-properties fo:font-size="10pt" style:font-size-asian="10pt" style:language-asian="lt" style:country-asian="LT"/>
    </style:style>
    <style:style style:name="P917" style:parent-style-name="Normal" style:family="paragraph">
      <style:paragraph-properties fo:text-align="justify">
        <style:tab-stops>
          <style:tab-stop style:type="left" style:position="2.7562in"/>
        </style:tab-stops>
      </style:paragraph-properties>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tab-stops>
          <style:tab-stop style:type="right" style:leader-style="solid" style:leader-text="_" style:position="6.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tab-stops>
          <style:tab-stop style:type="right" style:leader-style="solid" style:leader-text="_" style:position="6.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2166in"/>
    </style:style>
    <style:style style:name="TableColumn928" style:family="table-column">
      <style:table-column-properties style:column-width="2.2965in"/>
    </style:style>
    <style:style style:name="TableColumn929" style:family="table-column">
      <style:table-column-properties style:column-width="1.9104in"/>
    </style:style>
    <style:style style:name="TableColumn930" style:family="table-column">
      <style:table-column-properties style:column-width="2.0916in"/>
    </style:style>
    <style:style style:name="Table927" style:family="table">
      <style:table-properties style:width="6.2986in" fo:margin-left="0in" table:align="lef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end"/>
      <style:text-properties style:font-size-complex="12pt" style:language-asian="lt" style:country-asian="L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end"/>
      <style:text-properties style:font-size-complex="12pt" style:language-asian="lt" style:country-asian="L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end"/>
      <style:text-properties style:font-size-complex="12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end"/>
      <style:text-properties style:font-size-complex="12pt" style:language-asian="lt" style:country-asian="L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tab-stops>
          <style:tab-stop style:type="left" style:position="2.9534in"/>
          <style:tab-stop style:type="left" style:position="4.1347in"/>
        </style:tab-stops>
      </style:paragraph-properties>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end"/>
      <style:text-properties style:font-size-complex="12pt" style:language-asian="lt" style:country-asian="LT"/>
    </style:style>
    <style:style style:name="P967" style:parent-style-name="Normal" style:family="paragraph">
      <style:paragraph-properties fo:text-align="center">
        <style:tab-stops>
          <style:tab-stop style:type="left" style:position="4.3312in"/>
        </style:tab-stops>
      </style:paragraph-properties>
    </style:style>
    <style:style style:name="P968" style:parent-style-name="Normal" style:family="paragraph">
      <style:paragraph-properties fo:text-align="center">
        <style:tab-stops>
          <style:tab-stop style:type="left" style:position="4.3312in"/>
        </style:tab-stops>
      </style:paragraph-properties>
    </style:style>
    <style:style style:name="T969" style:parent-style-name="DefaultParagraphFont" style:family="text">
      <style:text-properties fo:color="#000000"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keep-with-next="always" fo:keep-together="always" fo:margin-left="3.1493in">
        <style:tab-stops>
          <style:tab-stop style:type="left" style:position="1.5756in"/>
        </style:tab-stops>
      </style:paragraph-properties>
    </style:style>
    <style:style style:name="P977" style:parent-style-name="Normal" style:family="paragraph">
      <style:paragraph-properties fo:break-before="page"/>
    </style:style>
    <style:style style:name="P978" style:parent-style-name="Normal" style:family="paragraph">
      <style:paragraph-properties fo:keep-with-next="always" fo:keep-together="always" fo:margin-left="3.1493in">
        <style:tab-stops>
          <style:tab-stop style:type="left" style:position="1.5756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keep-with-next="always" fo:keep-together="always" fo:margin-left="3.1493in">
        <style:tab-stops>
          <style:tab-stop style:type="left" style:position="1.5756in"/>
        </style:tab-stops>
      </style:paragraph-properties>
      <style:text-properties fo:color="#000000" style:language-asian="ar" style:country-asian="SA"/>
    </style:style>
    <style:style style:name="P982" style:parent-style-name="Normal" style:family="paragraph">
      <style:paragraph-properties fo:keep-with-next="always" fo:keep-together="always" fo:margin-left="3.1493in">
        <style:tab-stops>
          <style:tab-stop style:type="left" style:position="1.5756in"/>
        </style:tab-stops>
      </style:paragraph-properties>
      <style:text-properties fo:color="#000000" style:language-asian="ar" style:country-asian="SA"/>
    </style:style>
    <style:style style:name="P983" style:parent-style-name="Normal" style:family="paragraph">
      <style:paragraph-properties fo:keep-with-next="always" fo:keep-together="always" fo:margin-left="3.1493in">
        <style:tab-stops>
          <style:tab-stop style:type="left" style:position="1.5756in"/>
        </style:tab-stops>
      </style:paragraph-properties>
      <style:text-properties fo:color="#000000" style:language-asian="ar" style:country-asian="SA"/>
    </style:style>
    <style:style style:name="P984" style:parent-style-name="Normal" style:family="paragraph">
      <style:paragraph-properties fo:keep-with-next="always" fo:keep-together="always" fo:margin-left="4in">
        <style:tab-stops>
          <style:tab-stop style:type="left" style:position="0.725in"/>
        </style:tab-stops>
      </style:paragraph-properties>
      <style:text-properties fo:color="#000000" fo:font-size="10pt" style:font-size-asian="10pt" style:language-asian="ar" style:country-asian="SA"/>
    </style:style>
    <style:style style:name="P985" style:parent-style-name="Normal" style:family="paragraph">
      <style:paragraph-properties fo:keep-with-next="always" fo:keep-together="always" fo:margin-left="3.1493in">
        <style:tab-stops>
          <style:tab-stop style:type="left" style:position="1.5756in"/>
        </style:tab-stops>
      </style:paragraph-properties>
    </style:style>
    <style:style style:name="T986" style:parent-style-name="DefaultParagraphFont" style:family="text">
      <style:text-properties fo:color="#000000" style:language-asian="lt" style:country-asian="LT"/>
    </style:style>
    <style:style style:name="P98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style:font-name="TimesLT" fo:font-weight="bold" style:font-weight-asian="bold" style:font-weight-complex="bold" fo:text-transform="uppercase" style:font-size-complex="12pt"/>
    </style:style>
    <style:style style:name="T990" style:parent-style-name="DefaultParagraphFont" style:family="text">
      <style:text-properties style:font-name="TimesLT" fo:font-weight="bold" style:font-weight-asian="bold" fo:text-transform="uppercase"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fo:line-height="115%"/>
      <style:text-properties fo:font-weight="bold" style:font-weight-asian="bold" fo:text-transform="uppercase" style:font-size-complex="12pt"/>
    </style:style>
    <style:style style:name="TableColumn994" style:family="table-column">
      <style:table-column-properties style:column-width="0.4236in" style:use-optimal-column-width="false"/>
    </style:style>
    <style:style style:name="TableColumn995" style:family="table-column">
      <style:table-column-properties style:column-width="1.9104in" style:use-optimal-column-width="false"/>
    </style:style>
    <style:style style:name="TableColumn996" style:family="table-column">
      <style:table-column-properties style:column-width="1.8638in" style:use-optimal-column-width="false"/>
    </style:style>
    <style:style style:name="TableColumn997" style:family="table-column">
      <style:table-column-properties style:column-width="2.1006in" style:use-optimal-column-width="false"/>
    </style:style>
    <style:style style:name="Table993" style:family="table">
      <style:table-properties style:width="6.2986in" fo:margin-left="0in" table:align="center"/>
    </style:style>
    <style:style style:name="TableRow998" style:family="table-row">
      <style:table-row-properties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2.7562in"/>
        </style:tab-stops>
      </style:paragraph-properties>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2.7562in"/>
        </style:tab-stops>
      </style:paragraph-properties>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2.7562in"/>
        </style:tab-stops>
      </style:paragraph-properties>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2.7562in"/>
        </style:tab-stops>
      </style:paragraph-properties>
    </style:style>
    <style:style style:name="T1010" style:parent-style-name="DefaultParagraphFont" style:family="text">
      <style:text-properties fo:font-size="11pt" style:font-size-asian="11pt" style:font-size-complex="11pt"/>
    </style:style>
    <style:style style:name="TableRow1011" style:family="table-row">
      <style:table-row-properties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Row1020" style:family="table-row">
      <style:table-row-properties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P1029" style:parent-style-name="Normal" style:family="paragraph">
      <style:paragraph-properties fo:text-align="justify" fo:line-height="115%" fo:text-indent="0.2166in">
        <style:tab-stops>
          <style:tab-stop style:type="left" style:position="2.7562in"/>
        </style:tab-stops>
      </style:paragraph-properties>
      <style:text-properties style:font-size-complex="12pt"/>
    </style:style>
    <style:style style:name="TableColumn1031" style:family="table-column">
      <style:table-column-properties style:column-width="2.2965in"/>
    </style:style>
    <style:style style:name="TableColumn1032" style:family="table-column">
      <style:table-column-properties style:column-width="1.9104in"/>
    </style:style>
    <style:style style:name="TableColumn1033" style:family="table-column">
      <style:table-column-properties style:column-width="2.0916in"/>
    </style:style>
    <style:style style:name="Table1030" style:family="table">
      <style:table-properties style:width="6.2986in" fo:margin-left="0in" table:align="lef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end"/>
      <style:text-properties style:font-size-complex="12pt" style:language-asian="lt" style:country-asian="LT"/>
    </style:style>
    <style:style style:name="P1042" style:parent-style-name="Normal" style:family="paragraph">
      <style:paragraph-properties fo:text-align="end"/>
      <style:text-properties style:font-size-complex="12pt" style:language-asian="lt" style:country-asian="LT"/>
    </style:style>
    <style:style style:name="P1043" style:parent-style-name="Normal" style:family="paragraph">
      <style:paragraph-properties fo:text-align="justify" fo:line-height="115%" fo:text-indent="0.2166in">
        <style:tab-stops>
          <style:tab-stop style:type="left" style:position="2.7562in"/>
        </style:tab-stops>
      </style:paragraph-properties>
      <style:text-properties style:font-size-complex="12pt"/>
    </style:style>
    <style:style style:name="P1044" style:parent-style-name="Normal" style:family="paragraph">
      <style:paragraph-properties fo:text-align="center">
        <style:tab-stops>
          <style:tab-stop style:type="left" style:position="4.3312in"/>
        </style:tab-stops>
      </style:paragraph-properties>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P1052" style:parent-style-name="Normal" style:family="paragraph">
      <style:paragraph-properties fo:break-before="page"/>
    </style:style>
    <style:style style:name="P1053"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T1057" style:parent-style-name="DefaultParagraphFont" style:family="text">
      <style:text-properties fo:color="#000000" style:language-asian="ar" style:country-asian="SA"/>
    </style:style>
    <style:style style:name="T1058" style:parent-style-name="DefaultParagraphFont" style:family="text">
      <style:text-properties fo:color="#000000" style:language-asian="ar" style:country-asian="SA"/>
    </style:style>
    <style:style style:name="P1059"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text-properties fo:color="#000000" style:language-asian="ar" style:country-asian="SA"/>
    </style:style>
    <style:style style:name="P1060"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T1061" style:parent-style-name="DefaultParagraphFont" style:family="text">
      <style:text-properties style:language-asian="lt" style:country-asian="LT"/>
    </style:style>
    <style:style style:name="T1062" style:parent-style-name="DefaultParagraphFont" style:family="text">
      <style:text-properties fo:color="#000000" style:language-asian="ar" style:country-asian="SA"/>
    </style:style>
    <style:style style:name="T1063" style:parent-style-name="DefaultParagraphFont" style:family="text">
      <style:text-properties style:language-asian="lt" style:country-asian="LT"/>
    </style:style>
    <style:style style:name="P1064"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06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tab-stops>
          <style:tab-stop style:type="right" style:leader-style="solid" style:leader-text="_" style:position="6.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ize="10pt" style:font-size-asian="10pt" style:font-size-complex="11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ize="10pt" style:font-size-asian="10pt" style:font-size-complex="11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tab-stops>
          <style:tab-stop style:type="right" style:leader-style="solid" style:leader-text="_" style:position="6.3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tab-stops>
          <style:tab-stop style:type="right" style:leader-style="solid" style:leader-text="_" style:position="6.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tab-stops>
          <style:tab-stop style:type="right" style:leader-style="solid" style:leader-text="_" style:position="6.3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fo:background-color="#FFFFFF"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fo:background-color="#FFFFFF" style:language-asian="lt" style:country-asian="LT"/>
    </style:style>
    <style:style style:name="T1114" style:parent-style-name="DefaultParagraphFont" style:family="text">
      <style:text-properties fo:color="#000000" style:font-size-complex="12pt" fo:background-color="#FFFFFF" style:language-asian="lt" style:country-asian="LT"/>
    </style:style>
    <style:style style:name="P1115" style:parent-style-name="Normal" style:family="paragraph">
      <style:paragraph-properties fo:text-align="justify">
        <style:tab-stops>
          <style:tab-stop style:type="right" style:leader-style="solid" style:leader-text="_" style:position="6.3in"/>
        </style:tab-stops>
      </style:paragraph-properties>
    </style:style>
    <style:style style:name="T1116" style:parent-style-name="DefaultParagraphFont" style:family="text">
      <style:text-properties fo:font-weight="bold" style:font-weight-asian="bold" fo:color="#000000" style:font-size-complex="12pt" fo:background-color="#FFFFFF" style:language-asian="lt" style:country-asian="LT"/>
    </style:style>
    <style:style style:name="T1117" style:parent-style-name="DefaultParagraphFont" style:family="text">
      <style:text-properties fo:font-weight="bold" style:font-weight-asian="bold" fo:color="#000000" style:font-size-complex="12pt" fo:background-color="#FFFFFF" style:language-asian="lt" style:country-asian="LT"/>
    </style:style>
    <style:style style:name="P11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center"/>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office:automatic-styles>
  <office:body>
    <office:text text:use-soft-page-breaks="true">
      <text:p text:style-name="P1"><text:span text:style-name="T6">Suvestinė redakcija nuo 2015-11-02 iki 2018-09-10</text:span></text:p>
      <text:p text:style-name="P7"/>
      <text:p text:style-name="P8"><text:span text:style-name="T9">Nutarimas paskelbtas: Žin. 2012, Nr.<text:s/></text:span><text:a xlink:href="https://www.e-tar.lt/portal/legalAct.html?documentId=TAR.B6A1DA57CA3A" office:target-frame-name="_top" xlink:show="replace"><text:span text:style-name="T10">130-6566</text:span></text:a><text:span text:style-name="T11">, i. k. 1121100NUTA00001344</text:span></text:p>
      <text:p text:style-name="P12"/>
      <text:p text:style-name="P13">Nauja redakcija nuo 2013-09-29:</text:p>
      <text:p text:style-name="Normal"><text:span text:style-name="T14">Nr.<text:s/></text:span><text:a xlink:href="https://www.e-tar.lt/portal/legalAct.html?documentId=TAR.DE1499DF8FFB" office:target-frame-name="_top" xlink:show="replace"><text:span text:style-name="T15">854</text:span></text:a><text:span text:style-name="T16">, 2013-09-17, Žin. 2013, Nr. 102-5034 (2013-09-28), i. k. 1131100NUTA00000854</text:span></text:p>
      <text:p text:style-name="P17"/>
      <text:p text:style-name="P18">LIETUVOS RESPUBLIKOS VYRIAUSYBĖ</text:p>
      <text:p text:style-name="P19">NUTARIMAS</text:p>
      <text:p text:style-name="P20">DĖL ATRANKOS Į PAKAITINIO VALSTYBĖS TARNAUTOJO PAREIGAS ORGANIZAVIMO TVARKOS APRAŠO PATVIRTINIMO</text:p>
      <text:p text:style-name="P21"/>
      <text:p text:style-name="P22">2012 m. lapkričio 7 d.<text:span text:style-name="T23"><text:s/>Nr.<text:s/></text:span>1344</text:p>
      <text:p text:style-name="P24"><text:span text:style-name="T25">Vilnius</text:span></text:p>
      <text:p text:style-name="P26"/>
      <text:p text:style-name="P27"><text:span text:style-name="T28">Vadovaudamasi Lietuvos Respublikos valstybės tarnybos įstatymo 14 straipsnio 3</text:span><text:span text:style-name="T29"> </text:span><text:span text:style-name="T30">dalimi, Lietuvos Respublikos Vyriausybė</text:span><text:span text:style-name="T31"><text:s/>nutari</text:span><text:span text:style-name="T32">a:</text:span><text:s/></text:p>
      <text:p text:style-name="P33">Preambulės pakeitimai:</text:p>
      <text:p text:style-name="P34"><text:span text:style-name="T35">Nr.<text:s/></text:span><text:a xlink:href="https://www.e-tar.lt/portal/legalAct.html?documentId=75f2df5073ee11e5906bc3a96c765ff4" office:target-frame-name="_top" xlink:show="replace"><text:span text:style-name="T36">1079</text:span></text:a><text:span text:style-name="T37">, 2015-10-14, paskelbta TAR 2015-10-16, i. k. 2015-15686</text:span></text:p>
      <text:p text:style-name="Normal"/>
      <text:p text:style-name="P38"><text:span text:style-name="T39">Patvirtinti Atrankos į pakaitinio valstybės tarnautojo pareigas organizavimo tvarkos aprašą (pri</text:span><text:span text:style-name="T40">dedama).</text:span><text:s/></text:p>
      <text:p text:style-name="P41"/>
      <text:p text:style-name="P42"/>
      <text:p text:style-name="P43"/>
      <text:p text:style-name="P44">MINISTRAS PIRMININKAS<text:tab/>ANDRIUS KUBILIUS</text:p>
      <text:p text:style-name="Normal"/>
      <text:p text:style-name="Normal"/>
      <text:p text:style-name="Normal"/>
      <text:p text:style-name="P45">VIDAUS REIKALŲ MINISTRAS<text:tab/>ARTŪRAS MELIANAS</text:p>
      <text:p text:style-name="Normal"/>
      <text:p text:style-name="P46"/>
      <text:p text:style-name="P47"/>
      <text:soft-page-break/>
      <text:p text:style-name="P48">PATVIRTINTA<text:s/></text:p>
      <text:p text:style-name="P49">Lietuvos Respublikos Vyriausybės<text:s/></text:p>
      <text:p text:style-name="P50">2012 m. lapkričio 7 d. nutarimu Nr. 1344<text:s/></text:p>
      <text:p text:style-name="P51">(Lietuvos Respublikos Vyriausybės<text:s/></text:p>
      <text:p text:style-name="P52">2013 m. rugsėjo 17 d. nutarimo Nr. 854<text:s/></text:p>
      <text:p text:style-name="P53">redakcija)</text:p>
      <text:p text:style-name="P54"/>
      <text:p text:style-name="P55"><text:span text:style-name="T56">AtrankOS į PAKAITINIO VALSTYBĖS TARNAUTOJO pareigas organizavimo tvarkos APRAŠAS</text:span></text:p>
      <text:p text:style-name="P57"/>
      <text:p text:style-name="P58"><text:span text:style-name="T59">I</text:span><text:span text:style-name="T60">.<text:s/></text:span><text:span text:style-name="T61">SKYRIUS<text:s/></text:span><text:span text:style-name="T62"><text:line-break/>BENDROSIOS NUOSTATOS<text:s/></text:span></text:p>
      <text:p text:style-name="P63"/>
      <text:p text:style-name="P64">Pakeistas skyriaus pavadinimas:</text:p>
      <text:p text:style-name="P65"><text:span text:style-name="T66">Nr.<text:s/></text:span><text:a xlink:href="https://www.e-tar.lt/portal/legalAct.html?documentId=75f2df5073ee11e5906bc3a96c765ff4" office:target-frame-name="_top" xlink:show="replace"><text:span text:style-name="T67">1079</text:span></text:a><text:span text:style-name="T68">, 2015-10-14, paskelbta TAR 2015-10-16, i. k. 2015-15686</text:span></text:p>
      <text:p text:style-name="Normal"/>
      <text:p text:style-name="P69"><text:span text:style-name="T70">1</text:span><text:span text:style-name="T71">. Atrankų į pakaitinio valstybės tarnautojo pareigas organizavimo tvarkos</text:span><text:span text:style-name="T72"><text:s/></text:span><text:span text:style-name="T73">aprašas (toliau – Apr</text:span><text:span text:style-name="T74">ašas) nustato pakaitinio valstybės tarnautojo, priimamo į laikinai negalinčio eiti pareigų karjeros valstybės tarnautojo pareigas arba priimamo po konkurso į karjeros valstybės tarnautojo pareigas (toliau – pareigos) paskelbimo, iki į jas bus priimtas karj</text:span><text:span text:style-name="T75">eros valstybės tarnautojas, atrankos (toliau – atranka) organizavimo tvarką.</text:span></text:p>
      <text:p text:style-name="P76"><text:span text:style-name="T77">2</text:span><text:span text:style-name="T78">. Apraše vartojamos sąvokos:</text:span></text:p>
      <text:p text:style-name="P79"><text:span text:style-name="T80">2.1</text:span><text:span text:style-name="T81">.<text:s/></text:span><text:span text:style-name="T82">Bendrieji gebėjimai</text:span><text:span text:style-name="T83"><text:s/>– bendrųjų mąstymo gebėjimų ir bendrųjų kompetencijų visuma.</text:span></text:p>
      <text:p text:style-name="P84"><text:span text:style-name="T85">2.2</text:span><text:span text:style-name="T86">.<text:s/></text:span><text:span text:style-name="T87">Bendrieji mąstymo gebėjimai</text:span><text:span text:style-name="T88"><text:s/>– gebėjimas mokytis, verbaliniai įgūdžiai ir verbalinis mąstymas, skaičiavimo įgūdžiai, skaitinis ir loginis mąstymas.</text:span></text:p>
      <text:p text:style-name="P89"><text:span text:style-name="T90">2.3</text:span><text:span text:style-name="T91">.<text:s/></text:span><text:span text:style-name="T92">Bendrosios kompetencijos</text:span><text:span text:style-name="T93"><text:s/>– žinių, gebėjimų, įgūdžių, patirties, elgesio, požiūrių ir asmeninių savybių derinys, būtinas valstyb</text:span><text:span text:style-name="T94">ės tarnautojo funkcijoms atlikti, ir gebėjimas jį pritaikyti darbe.</text:span></text:p>
      <text:p text:style-name="P95"><text:span text:style-name="T96">2.4</text:span><text:span text:style-name="T97">.<text:s/></text:span><text:span text:style-name="T98">Ekspertas</text:span><text:span text:style-name="T99"><text:s/>– asmuo, turintis ne trumpesnę kaip 3 metų praktinės veiklos patirtį arba ne žemesnį kaip daktaro mokslo laipsnį srityje, kurios žinios tikrinamos per atranką.</text:span></text:p>
      <text:p text:style-name="P100"><text:span text:style-name="T101">2.5</text:span><text:span text:style-name="T102">.<text:s/></text:span><text:span text:style-name="T103">Praktinė užduotis</text:span><text:span text:style-name="T104"><text:s/>– per atranką raštu ir (ar) žodžiu pateikiama užduotis, kuri leidžia prognozuoti pretendento elgesį konkrečiose darbo situacijose.</text:span></text:p>
      <text:p text:style-name="P105"><text:span text:style-name="T106">2.6</text:span><text:span text:style-name="T107">.<text:s/></text:span><text:span text:style-name="T108">Pretendentas</text:span><text:span text:style-name="T109"><text:s/>– asmuo, pretenduojantis eiti pakaitinio valstybės tarnautojo, priimamo į laikinai ne</text:span><text:span text:style-name="T110">galinčio eiti pareigų karjeros valstybės tarnautojo pareigas arba priimamo po konkurso į karjeros valstybės tarnautojo pareigas paskelbimo, iki į jas bus priimtas karjeros valstybės tarnautojas, pareigas.<text:s/></text:span></text:p>
      <text:p text:style-name="P111"><text:span text:style-name="T112">2.7</text:span><text:span text:style-name="T113">.<text:s/></text:span><text:span text:style-name="T114">Vadovavimo gebėjimai</text:span><text:span text:style-name="T115"><text:s/>–</text:span><text:span text:style-name="T116"><text:s/>gebėjimų vadovauti</text:span><text:span text:style-name="T117"><text:s/>valstybės ar savivaldybės institucijai ar įstaigai arba jos padaliniui visuma.</text:span><text:s/></text:p>
      <text:p text:style-name="P118">Punkto pakeitimai:</text:p>
      <text:p text:style-name="P119"><text:span text:style-name="T120">Nr.<text:s/></text:span><text:a xlink:href="https://www.e-tar.lt/portal/legalAct.html?documentId=75f2df5073ee11e5906bc3a96c765ff4" office:target-frame-name="_top" xlink:show="replace"><text:span text:style-name="T121">1079</text:span></text:a><text:span text:style-name="T122">, 2015-10-14, paskelbta TAR 2015-10-16, i. k. 20</text:span><text:span text:style-name="T123">15-15686</text:span></text:p>
      <text:p text:style-name="Normal"/>
      <text:p text:style-name="P124"><text:span text:style-name="T125">3</text:span><text:span text:style-name="T126">.<text:s/></text:span><text:span text:style-name="T127">Pakaitiniu valstybės tarnautoju, išskyrus pakaitinį valstybės tarnautoją, priimamą į pareigas po konkurso į karjeros valstybės tarnautojo pareigas paskelbimo, iki Lietuvos<text:s/></text:span><text:span text:style-name="T128">Respublikos valstybės tarnybos įstatymo (toliau<text:s/></text:span><text:span text:style-name="T129">– Valstybės<text:s/></text:span><text:span text:style-name="T130">tarnybos įstatymas) nustatyta tvarka į jas bus priimtas karjeros valstybės tarnautojas, bet ne ilgesniam negu 3 mėnesių laikotarpiui (toliau – pakaitinis valstybės tarnautojas), priimama iš asmenų, turinčių Valstybės tarnybos įstatymo 16 straipsnio 2, 3 ar</text:span><text:span text:style-name="T131"><text:s/>5 dalyje arba 43 straipsnio 2 ar 3 dalyje nurodytą statusą (toliau – buvę valstybės tarnautojai).</text:span><text:s/></text:p>
      <text:p text:style-name="P132">Punkto pakeitimai:</text:p>
      <text:p text:style-name="P133"><text:span text:style-name="T134">Nr.<text:s/></text:span><text:a xlink:href="https://www.e-tar.lt/portal/legalAct.html?documentId=75f2df5073ee11e5906bc3a96c765ff4" office:target-frame-name="_top" xlink:show="replace"><text:span text:style-name="T135">1079</text:span></text:a><text:span text:style-name="T136">, 2015-10-14, paskelbta TAR 201</text:span><text:span text:style-name="T137">5-10-16, i. k. 2015-15686</text:span></text:p>
      <text:p text:style-name="Normal"/>
      <text:p text:style-name="P138"><text:span text:style-name="T139">4</text:span><text:span text:style-name="T140">. Iš buvusių valstybės tarnautojų pakaitiniu valstybės tarnautoju priimamas asmuo, atitinkantis Valstybės tarnybos įstatymo 3</text:span><text:span text:style-name="T141">1</text:span><text:span text:style-name="T142"> </text:span><text:span text:style-name="T143">straipsnyje nustatytus nepriekaištingos reputacijos reikalavimus, 9 straipsnio 1 dalies 1–4 punkt</text:span><text:span text:style-name="T144">uose nustatytus bendruosius reikalavimus, keliamus asmeniui, priimamam į valstybės tarnautojo pareigas, pareigybės aprašyme nustatytus specialiuosius reikalavimus (toliau – specialieji reikalavimai), po to, kai vidaus<text:s/></text:span><text:span text:style-name="T145">reikalų ministro</text:span><text:span text:style-name="T146"><text:s/>nustatyta tvarka pati</text:span><text:span text:style-name="T147">krinamas jo užsienio kalbos (-ų) mokėjimas, jeigu pareigybės aprašyme yra nustatytas reikalavimas mokėti užsienio kalbą (-as), ir atranką organizuojančioje įstaigoje patikrinami jo gebėjimai atlikti pareigybės aprašyme nustatytas funkcijas.</text:span><text:s/></text:p>
      <text:p text:style-name="P148">Punkto pakeitimai:</text:p>
      <text:p text:style-name="P149"><text:span text:style-name="T150">Nr.<text:s/></text:span><text:a xlink:href="https://www.e-tar.lt/portal/legalAct.html?documentId=75f2df5073ee11e5906bc3a96c765ff4" office:target-frame-name="_top" xlink:show="replace"><text:span text:style-name="T151">1079</text:span></text:a><text:span text:style-name="T152">, 2015-10-14, paskelbta TAR 2015-10-16, i. k. 2015-15686</text:span></text:p>
      <text:p text:style-name="Normal"/>
      <text:p text:style-name="P153"><text:span text:style-name="T154">5</text:span><text:span text:style-name="T155">. Nepriėmus pakaitinio valstybės tarnautojo iš buvusių valstybės tarnautojų,<text:s/></text:span><text:span text:style-name="T156">pakaitiniu valstybės tarnautoju priimamas kitas asmuo (toliau – kiti asmenys).</text:span></text:p>
      <text:p text:style-name="P157"><text:span text:style-name="T158">I</text:span><text:span text:style-name="T159">š kitų asmenų pakaitiniu valstybės tarnautoju priimamas asmuo, atitinkantis Valstybės tarnybos įstatymo 3</text:span><text:span text:style-name="T160">1<text:s/></text:span><text:span text:style-name="T161">straipsnyje nustatytus nepriekaištingos reputacijos reikalavimus, 9 s</text:span><text:span text:style-name="T162">traipsnio 1 dalies 1–5 punktuose nustatytus bendruosius reikalavimus, keliamus asmeniui, priimamam į valstybės tarnautojo pareigas (toliau – bendrieji reikalavimai), specialiuosius reikalavimus, po to, kai vidaus<text:s/></text:span><text:span text:style-name="T163">reikalų ministro</text:span><text:span text:style-name="T164"><text:s/>nustatyta tvarka patikrina</text:span><text:span text:style-name="T165">mas jo užsienio kalbos (-ų) mokėjimas, jeigu pareigybės aprašyme yra nustatytas reikalavimas mokėti užsienio kalbą (-as), ir atranką organizuojančioje įstaigoje patikrinami jo gebėjimai atlikti pareigybės aprašyme nustatytas funkcijas</text:span><text:span text:style-name="T166">.<text:s/></text:span></text:p>
      <text:p text:style-name="P167">Punkto pakeitimai:</text:p>
      <text:p text:style-name="P168"><text:span text:style-name="T169">Nr.<text:s/></text:span><text:a xlink:href="https://www.e-tar.lt/portal/legalAct.html?documentId=75f2df5073ee11e5906bc3a96c765ff4" office:target-frame-name="_top" xlink:show="replace"><text:span text:style-name="T170">1079</text:span></text:a><text:span text:style-name="T171">, 2015-10-14, paskelbta TAR 2015-10-16, i. k. 2015-15686</text:span></text:p>
      <text:p text:style-name="Normal"/>
      <text:p text:style-name="P172"><text:span text:style-name="T173">6</text:span><text:span text:style-name="T174">. Pakaitiniu valstybės tarnautoju, priimamu į<text:s/></text:span><text:span text:style-name="T175">pareigas po konkurso į karjeros valstybės</text:span><text:span text:style-name="T176"><text:s/>tarnautojo pareigas paskelbimo, iki Valstybės tarnybos įstatymo nustatyta tvarka į jas bus priimtas karjeros valstybės tarnautojas, bet ne ilgesniam negu 3 mėnesių<text:s/></text:span><text:span text:style-name="T177">laikotarpiui, priimamas asmuo iš kitų asmenų, atitinkantis Valstybės tarnybos įstatymo 3</text:span><text:span text:style-name="T178">1</text:span><text:span text:style-name="T179"> </text:span><text:span text:style-name="T180">straipsnyje nustatytus nepriekaištingos reputacijos reikalavimus, 9 straipsnio 1 dalies</text:span><text:span text:style-name="T181"><text:s/>1–4 punktuose nustatytus bendruosius reikalavimus, specialiuosius reikalavimus, po to, kai<text:s/></text:span><text:span text:style-name="T182">vidaus<text:s/></text:span><text:span text:style-name="T183">reikalų ministro</text:span><text:span text:style-name="T184"><text:s/>nustatyta tvarka patikrinamas jo užsienio kalbos (-ų)</text:span><text:span text:style-name="T185"><text:s/>mokėjimas, jeigu pareigybės aprašyme yra nustatytas reikalavimas mokėti užsienio kalbą (-as), ir atranką organizuojančioje įstaigoje patikrinami jo gebėjimai atlikti pareigybės aprašyme nustatytas funkcijas.</text:span><text:s/></text:p>
      <text:p text:style-name="P186">Punkto pakeitimai:</text:p>
      <text:p text:style-name="P187"><text:span text:style-name="T188">Nr.<text:s/></text:span><text:a xlink:href="https://www.e-tar.lt/portal/legalAct.html?documentId=75f2df5073ee11e5906bc3a96c765ff4" office:target-frame-name="_top" xlink:show="replace"><text:span text:style-name="T189">1079</text:span></text:a><text:span text:style-name="T190">, 2015-10-14, paskelbta TAR 2015-10-16, i. k. 2015-15686</text:span></text:p>
      <text:p text:style-name="Normal"/>
      <text:p text:style-name="P191"><text:span text:style-name="T192">7</text:span><text:span text:style-name="T193">. Sprendimą dėl atrankos organizavimo priima valstybės tarnautoją į pareigas priimantis asmuo. Kai valstybės tarna</text:span><text:span text:style-name="T194">utoją į pareigas priima Lietuvos Respublikos Vyriausybė, sprendimą dėl atrankos organizavimo priima Ministras Pirmininkas, o atranka vykdoma per Vyriausybės kanceliariją. Kai valstybės tarnautoją į pareigas priima savivaldybės taryba, sprendimą dėl atranko</text:span><text:span text:style-name="T195">s organizavimo priima savivaldybės meras, o atranka vykdoma per savivaldybės administraciją.</text:span></text:p>
      <text:p text:style-name="P196"><text:span text:style-name="T197">8</text:span><text:span text:style-name="T198">. Valstybės tarnautoją į pareigas priimantis asmuo Valstybės tarnybos departamentui pateikia (arba įgalioja kitą asmenį pateikti) prašymą paskelbti atranką už</text:span><text:span text:style-name="T199">pildydamas elektroninę prašymo formą Valstybės tarnybos valdymo informacinėje sistemoje (toliau – elektroninė forma). Valstybės tarnybos departamentas, gavęs elektroninę formą, patikrina pareigybės, į kurią skelbiama atranka, aprašymo atitiktį Valstybės ta</text:span><text:span text:style-name="T200">rnybos įstatymo ir jį įgyvendinančių teisės aktų nuostatoms. Jeigu Valstybės tarnybos departamentas turi pastabų dėl pareigybės, į kurią skelbiama atranka, aprašymo atitikties Valstybės tarnybos įstatymo ir jį įgyvendinančių teisės aktų nuostatoms, apie ta</text:span><text:span text:style-name="T201">i praneša atranką organizuojančiai įstaigai ne vėliau kaip per 3 darbo dienas nuo elektroninės formos pateikimo. Tokiu atveju elektroninė forma patikslinama atsižvelgiant į Valstybės tarnybos departamento pateiktas pastabas ir<text:s/></text:span><text:soft-page-break/><text:span text:style-name="T202">pateikiama Valstybės tarnybos</text:span><text:span text:style-name="T203"><text:s/>departamentui pakartotinai.<text:s/></text:span></text:p>
      <text:p text:style-name="P204"><text:span text:style-name="T205">9</text:span><text:span text:style-name="T206">. Atranką organizuojanti įstaiga motyvuotu sprendimu gali atšaukti atranką ne vėliau kaip likus vienai darbo dienai iki atrankos pradžios. Apie atrankos atšaukimą atranką organizuojanti įstaiga praneša pretendentams jų<text:s/></text:span><text:span text:style-name="T207">gyvenimo aprašyme nurodytu elektroniniu paštu, taip pat Valstybės tarnybos departamentui elektroniniu paštu ne vėliau kaip likus vienai darbo dienai iki atrankos pradžios. Apie atšauktą atranką ne vėliau kaip per 2 darbo dienas nuo informacijos apie atšauk</text:span><text:span text:style-name="T208">tą atranką gavimo paskelbiama Valstybės tarnybos departamento ir atranką organizuojančios įstaigos interneto svetainėse.</text:span></text:p>
      <text:p text:style-name="P209"/>
      <text:p text:style-name="P210"><text:span text:style-name="T211">II</text:span><text:span text:style-name="T212">.<text:s/></text:span><text:span text:style-name="T213">SKYRIUS<text:s/></text:span><text:span text:style-name="T214"><text:line-break/>ATRANKOS Į PAKAITINIO VALSTYBĖS TARNAUTOJO PAREIGAS IŠ BUVUSIŲ VALSTYBĖS TARNAUTOJŲ ORGANIZAVIMAS<text:s/></text:span></text:p>
      <text:p text:style-name="P215"/>
      <text:p text:style-name="P216">Pakeistas<text:s/>skyriaus pavadinimas:</text:p>
      <text:p text:style-name="P217"><text:span text:style-name="T218">Nr.<text:s/></text:span><text:a xlink:href="https://www.e-tar.lt/portal/legalAct.html?documentId=75f2df5073ee11e5906bc3a96c765ff4" office:target-frame-name="_top" xlink:show="replace"><text:span text:style-name="T219">1079</text:span></text:a><text:span text:style-name="T220">, 2015-10-14, paskelbta TAR 2015-10-16, i. k. 2015-15686</text:span></text:p>
      <text:p text:style-name="Normal"/>
      <text:p text:style-name="P221"><text:span text:style-name="T222">10</text:span><text:span text:style-name="T223">. Valstybės tarnybos departamentas, gavęs atranką organizuojančios</text:span><text:span text:style-name="T224"><text:s/>įstaigos Aprašo 8 punkte nurodytą užpildytą elektroninę formą arba patikslintą elektroninę formą, per 3 darbo dienas paskelbia buvusiems valstybės tarnautojams apie šią atranką Valstybės tarnybos valdymo informacinėje sistemoje.</text:span></text:p>
      <text:p text:style-name="P225"><text:span text:style-name="T226">11</text:span><text:span text:style-name="T227">. Pretendentas priva</text:span><text:span text:style-name="T228">lo atranką organizuojančiai įstaigai asmeniškai arba skelbime nurodytu elektroniniu paštu pateikti:</text:span></text:p>
      <text:p text:style-name="P229"><text:span text:style-name="T230">11.1</text:span><text:span text:style-name="T231">. prašymą leisti dalyvauti atrankoje;</text:span></text:p>
      <text:p text:style-name="P232"><text:span text:style-name="T233">11.2</text:span><text:span text:style-name="T234">. gyvenimo aprašymą pagal 2004 m. gruodžio 15 d. Europos Parlamento ir Tarybos sprendimą Nr. 2241/2004/E</text:span><text:span text:style-name="T235">B dėl bendros Bendrijos sistemos siekiant užtikrinti kvalifikacijų ir gebėjimų skaidrumą (Europasas) (OL 2004 L 390, p. 6) (toliau – gyvenimo aprašymas);</text:span></text:p>
      <text:p text:style-name="P236"><text:span text:style-name="T237">11.3</text:span><text:span text:style-name="T238">. a</text:span><text:span text:style-name="T239">nglų, prancūzų ar vokiečių kalbos mokėjimo lygį patvirtinančio dokumento kopiją, jeigu pare</text:span><text:span text:style-name="T240">igybės, į kurią pretenduojama, aprašyme yra nustatytas reikalavimas mokėti anglų, prancūzų ar vokiečių kalbą ir jeigu šios (-ių) užsienio kalbos (-ų) mokėjimą asmuo yra pasitikrinęs<text:s/></text:span><text:span text:style-name="T241">vidaus<text:s/></text:span><text:span text:style-name="T242">reikalų ministro</text:span><text:span text:style-name="T243"><text:s/>nustatyta tvarka.</text:span></text:p>
      <text:p text:style-name="P244"><text:span text:style-name="T245">Kitos (-ų) užsienio kalbos (-ų)<text:s/></text:span><text:span text:style-name="T246">mokėjimas turi būti patikrintas vidaus reikalų ministro nustatyta tvarka iki atrankos pradžios.</text:span><text:s/></text:p>
      <text:p text:style-name="P247">Punkto pakeitimai:</text:p>
      <text:p text:style-name="P248"><text:span text:style-name="T249">Nr.<text:s/></text:span><text:a xlink:href="https://www.e-tar.lt/portal/legalAct.html?documentId=75f2df5073ee11e5906bc3a96c765ff4" office:target-frame-name="_top" xlink:show="replace"><text:span text:style-name="T250">1079</text:span></text:a><text:span text:style-name="T251">, 2015-10-14, paskelbta TAR 2015</text:span><text:span text:style-name="T252">-10-16, i. k. 2015-15686</text:span></text:p>
      <text:p text:style-name="Normal"/>
      <text:p text:style-name="P253"><text:span text:style-name="T254">12</text:span><text:span text:style-name="T255">. Atranką organizuojanti įstaiga, gavusi prašymą leisti dalyvauti atrankoje, Valstybės tarnybos valdymo informacinėje sistemoje patikrina, ar pretendentas prašymo leisti dalyvauti atrankoje pateikimo dieną turi buvusio valst</text:span><text:span text:style-name="T256">ybės tarnautojo statusą.<text:s/></text:span></text:p>
      <text:p text:style-name="P257"><text:span text:style-name="T258">13</text:span><text:span text:style-name="T259">. Pretendentų dokumentai atranką organizuojančioje įstaigoje priimami 5 darbo dienas nuo skelbimo paskelbimo Valstybės tarnybos valdymo informacinėje sistemoje.</text:span></text:p>
      <text:p text:style-name="P260"><text:span text:style-name="T261">14</text:span><text:span text:style-name="T262">. Atranką organizuojanti įstaiga apie atitiktį ar neatiti</text:span><text:span text:style-name="T263">ktį specialiesiems reikalavimams praneša pretendentui jo gyvenimo aprašyme nurodytu elektroniniu paštu per 3 darbo dienas nuo Aprašo 11 punkte nurodytų dokumentų gavimo. Atrankoje leidžiama dalyvauti tik pretendentams, atitinkantiems specialiuosius reikala</text:span><text:span text:style-name="T264">vimus.<text:s/></text:span></text:p>
      <text:p text:style-name="P265"><text:span text:style-name="T266">15</text:span><text:span text:style-name="T267">. </text:span><text:span text:style-name="T268">Kilus abejonių dėl pretendento gyvenimo aprašyme pateiktos informacijos tikrumo, atranką organizuojanti įstaiga gali per 3 darbo dienas nuo Aprašo 11 punkte nurodytų dokumentų gavimo pretendento gyvenimo aprašyme nurodytu elektroniniu paštu</text:span><text:span text:style-name="T269"><text:s/>paprašyti pretendento, kad šis per atranką organizuojančios įstaigos nustatytą terminą papildomai pateiktų elektroniniu paštu, paštu arba asmeniškai dokumento (-ų), nurodyto (-ų) Aprašo 33.1, 33.3, 33.4, 33.5 ir (ar) 33.7 papunkčiuose, kopiją (-as). Atran</text:span><text:span text:style-name="T270">ką organizuojančios įstaigos nustatytas terminas negali būti trumpesnis kaip 3 darbo dienos</text:span><text:span text:style-name="T271">.</text:span></text:p>
      <text:p text:style-name="P272">Pretendentui nepateikus prašomo (-ų) dokumento (-ų) kopijos (-ų) per atranką organizuojančios įstaigos nustatytą terminą, laikoma, kad jis neatitinka specialiųjų<text:s/><text:soft-page-break/>reikalavimų, ir jam neleidžiama dalyvauti atrankoje.</text:p>
      <text:p text:style-name="P273">Punkto pakeitimai:</text:p>
      <text:p text:style-name="P274"><text:span text:style-name="T275">Nr.<text:s/></text:span><text:a xlink:href="https://www.e-tar.lt/portal/legalAct.html?documentId=75f2df5073ee11e5906bc3a96c765ff4" office:target-frame-name="_top" xlink:show="replace"><text:span text:style-name="T276">1079</text:span></text:a><text:span text:style-name="T277">, 2015-10-14, paskelbta TAR 2015-10-16, i. k. 2015-15686</text:span></text:p>
      <text:p text:style-name="Normal"/>
      <text:p text:style-name="P278"><text:span text:style-name="T279">16</text:span><text:span text:style-name="T280">. Atranką<text:s/></text:span><text:span text:style-name="T281">organizuojanti įstaiga ne vėliau kaip prieš 2 darbo dienas iki atrankos pradžios praneša specialiuosius reikalavimus atitinkančiam pretendentui jo gyvenimo aprašyme nurodytu elektroniniu paštu apie atrankos datą, laiką ir vietą.</text:span></text:p>
      <text:p text:style-name="P282"><text:span text:style-name="T283">17</text:span><text:span text:style-name="T284">. Atranką vykdo atran</text:span><text:span text:style-name="T285">ką organizuojančios įstaigos vadovas ar įstaigos vadovo paskirtas už atranką atsakingas asmuo (toliau – už atranką atsakingas asmuo) arba komisija.<text:s/></text:span></text:p>
      <text:p text:style-name="P286"><text:span text:style-name="T287">18</text:span><text:span text:style-name="T288">. Už atranką atsakingas asmuo paskiriamas ar komisija sudaroma Valstybės tarnybos įstatymo 10 straipsnyje nurodytų asmenų priimtu teisės aktu. Kai valstybės tarnautoją į pareigas priima Lietuvos Respublikos Vyriausybė, už atranką atsakingas asmuo paskiriam</text:span><text:span text:style-name="T289">as ar komisija sudaroma Ministro Pirmininko potvarkiu. Kai valstybės tarnautoją į pareigas priima savivaldybės taryba, už atranką atsakingas asmuo paskiriamas ar komisija sudaroma savivaldybės administracijos direktoriaus įsakymu.<text:s/></text:span></text:p>
      <text:p text:style-name="P290"><text:span text:style-name="T291">19</text:span><text:span text:style-name="T292">. Valstybės politi</text:span><text:span text:style-name="T293">kas negali būti komisijos nariu, išskyrus atvejus, kai jis yra tiesioginis pakaitinio valstybės tarnautojo vadovas.</text:span></text:p>
      <text:p text:style-name="P294"><text:span text:style-name="T295">Valstybės tarnybos departamento direktoriaus nustatyta tvarka atrankoje stebėtojo teisėmis gali dalyvauti Valstybės tarnybos departamento va</text:span><text:span text:style-name="T296">lstybės tarnautojas</text:span><text:span text:style-name="T297">.</text:span></text:p>
      <text:p text:style-name="P298">Stebėtojo teisėmis atrankoje dalyvaujantis Valstybės tarnybos departamento valstybės tarnautojas turi teisę susipažinti su visais dokumentais, susijusiais su atrankos organizavimu, taip pat reikšti rekomendacines pastabas dėl Aprašo nuostatų laikymosi. Šis valstybės tarnautojas ne vėliau kaip per 2 darbo dienas nuo atrankos pabaigos atranką organizavusiai įstaigai pateikia rašytinę išvadą apie tai, kaip per atranką laikytasi Aprašo nuostatų. Ši išvada pridedama prie pakaitinio valstybės<text:s/>tarnautojo atrankos protokolo (toliau – protokolas), nurodyto Aprašo 1 priede, ir yra sudedamoji šio protokolo dalis.</text:p>
      <text:p text:style-name="P299">Punkto pakeitimai:</text:p>
      <text:p text:style-name="P300"><text:span text:style-name="T301">Nr.<text:s/></text:span><text:a xlink:href="https://www.e-tar.lt/portal/legalAct.html?documentId=75f2df5073ee11e5906bc3a96c765ff4" office:target-frame-name="_top" xlink:show="replace"><text:span text:style-name="T302">1079</text:span></text:a><text:span text:style-name="T303">, 2015-10-14</text:span><text:span text:style-name="T304">, paskelbta TAR 2015-10-16, i. k. 2015-15686</text:span></text:p>
      <text:p text:style-name="Normal"/>
      <text:p text:style-name="P305"><text:span text:style-name="T306">20</text:span><text:span text:style-name="T307">. Aprašo 22 punkte nurodytas (-i) ekspertas (-ai), jeigu jis (jie) kviečiamas (-i) į atranką, nurodomas (-i) teisės akte, kuriuo paskiriamas už atranką atsakingas asmuo arba sudaroma komisija.</text:span></text:p>
      <text:p text:style-name="P308"><text:span text:style-name="T309">21</text:span><text:span text:style-name="T310">. Už<text:s/></text:span><text:span text:style-name="T311">atranką atsakingu asmeniu, komisijos nariais ar ekspertais negali būti skiriami pretendentų tėvai (įtėviai), vaikai (įvaikiai), broliai (įbroliai), seserys (įseserės), seneliai, vaikaičiai, sutuoktiniai, sugyventiniai, taip pat pretendentų sutuoktinių, sug</text:span><text:span text:style-name="T312">yventinių vaikai (įvaikiai), broliai (įbroliai), seserys (įseserės), seneliai, vaikaičiai ir jų sutuoktiniai. Atranką organizuojančios įstaigos vadovas negali vykdyti atrankos, jeigu jis yra pretendento tėvas (įtėvis), vaikas (įvaikis), brolis (įbrolis), s</text:span><text:span text:style-name="T313">esuo (įseserė), senelis, vaikaitis, sutuoktinis, sugyventinis, taip pat pretendento sutuoktinio, sugyventinio vaikas (įvaikis), brolis (įbrolis), sesuo (įseserė), senelis, vaikaitis ar jų sutuoktinis.</text:span></text:p>
      <text:p text:style-name="P314"><text:span text:style-name="T315">22</text:span><text:span text:style-name="T316">. Valstybės tarnautoją į pareigas priimančio<text:s/></text:span><text:span text:style-name="T317">asmens sprendimu atrankoje patariamojo balso teise gali dalyvauti srities (-čių),</text:span><text:span text:style-name="T318"><text:s/>susijusios (-ių) su pareigybės aprašyme nustatytomis funkcijomis, ekspertas (-ai).</text:span></text:p>
      <text:p text:style-name="P319"><text:span text:style-name="T320">Eksperto (-ų) paslaugos gali būti perkamos Lietuvos Respublikos viešųjų pirkimų įstatymo nu</text:span><text:span text:style-name="T321">statyta tvarka</text:span><text:span text:style-name="T322">.</text:span></text:p>
      <text:p text:style-name="P323">Punkto pakeitimai:</text:p>
      <text:p text:style-name="P324"><text:span text:style-name="T325">Nr.<text:s/></text:span><text:a xlink:href="https://www.e-tar.lt/portal/legalAct.html?documentId=75f2df5073ee11e5906bc3a96c765ff4" office:target-frame-name="_top" xlink:show="replace"><text:span text:style-name="T326">1079</text:span></text:a><text:span text:style-name="T327">, 2015-10-14, paskelbta TAR 2015-10-16, i. k. 2015-15686</text:span></text:p>
      <text:p text:style-name="Normal"/>
      <text:p text:style-name="P328"><text:span text:style-name="T329">23</text:span><text:span text:style-name="T330">. Kai komisijos darbe dėl svarbių priežasčių negali</text:span><text:span text:style-name="T331"><text:s/>dalyvauti kuris nors jos narys, ši komisija gali dirbti, jeigu jos darbe dalyvauja daugiau kaip pusė komisijos narių. Kai komisijos darbe dėl svarbių priežasčių negali dalyvauti jos pirmininkas, šią komisiją sudaręs asmuo raštu paveda kitam komisijos nari</text:span><text:span text:style-name="T332">ui atlikti komisijos pirmininko funkcijas.</text:span></text:p>
      <text:p text:style-name="P333"><text:span text:style-name="T334">24</text:span><text:span text:style-name="T335">. Esant dideliam pretendentų skaičiui, pakaitinį valstybės tarnautoją į pareigas<text:s/></text:span><text:soft-page-break/><text:span text:style-name="T336">priimančio asmens sprendimu atranka gali būti vykdoma kelias dienas.</text:span></text:p>
      <text:p text:style-name="P337">Atrankos metu pretendentams gali būti pateikiama ir praktinė užduotis. Atrankos metu pretendentams pateikiami lygiaverčiai klausimai ir praktinės užduotys. Pretendentams gali būti pateikiami ir jų atsakymus patikslinantys klausimai. Pretendentų gebėjimai atlikti valstybės tarnautojo pareigybės, dėl kurios vyksta<text:s/>atranka, aprašyme nustatytas funkcijas tikrinami individualiai, kitiems pretendentams nedalyvaujant.<text:s/></text:p>
      <text:p text:style-name="P338"><text:span text:style-name="T339">Atrankos metu pretendentams pateikiami klausimai, praktinė (-ės) užduotis (-ys) ir atsakymai į juos neviešinami.</text:span></text:p>
      <text:p text:style-name="P340"><text:span text:style-name="T341">25</text:span><text:span text:style-name="T342">. Pretendentai, atvykę į atranką,<text:s/></text:span><text:span text:style-name="T343">privalo</text:span><text:span text:style-name="T344"><text:s/></text:span><text:span text:style-name="T345">pateikti galiojantį asmens dokumentą, kuriame yra asmens kodas ir nuotrauka, ir dokumentą, patvirtinantį anglų, prancūzų ar vokiečių kalbos mokėjimą, jeigu jų nebuvo pateikę Aprašo 11.3 papunktyje nustatyta tvarka. Pretendentams, nepateikusiems šių</text:span><text:span text:style-name="T346"><text:s/>dokumentų, neleidžiama dalyvauti atrankoje, ir apie tai pažymima protokole.<text:s/></text:span></text:p>
      <text:p text:style-name="P347"><text:span text:style-name="T348">Atrankos eigai fiksuoti daromas skaitmeninis garso įrašas. Skaitmeninis garso įrašas perkeliamas į kompiuterinę laikmeną, pridedamas prie protokolo, saugomas atranką organizavusi</text:span><text:span text:style-name="T349">oje įstaigoje teisės aktų nustatyta tvarka, laikantis asmens duomenų apsaugą reglamentuojančiuose teisės aktuose nustatytų reikalavimų.</text:span><text:s/></text:p>
      <text:p text:style-name="P350">Punkto pakeitimai:</text:p>
      <text:p text:style-name="P351"><text:span text:style-name="T352">Nr.<text:s/></text:span><text:a xlink:href="https://www.e-tar.lt/portal/legalAct.html?documentId=75f2df5073ee11e5906bc3a96c765ff4" office:target-frame-name="_top" xlink:show="replace"><text:span text:style-name="T353">1079</text:span></text:a><text:span text:style-name="T354">, 2015-10-14, paskelbta TAR 2015-10-16, i. k. 2015-15686</text:span></text:p>
      <text:p text:style-name="Normal"/>
      <text:p text:style-name="P355"><text:span text:style-name="T356">26</text:span><text:span text:style-name="T357">. Pretendentų gebėjimai atlikti pareigybės aprašyme nustatytas funkcijas vertinami nuo 1 iki</text:span><text:span text:style-name="T358"><text:s/>10 balų. Blogiausias įvertinimas – 1 balas, geriausias – 10 balų. Jeigu sudaroma komisija, įvertinus kiekvieno pretendento gebėjimus atlikti pareigybės aprašyme nustatytas funkcijas, pildoma pakaitinio valstybės tarnautojo atrankos individualaus vertinimo</text:span><text:span text:style-name="T359"><text:s/>lentelė, nurodyta Aprašo 2 priede.<text:s/></text:span></text:p>
      <text:p text:style-name="P360"><text:span text:style-name="T361">27</text:span><text:span text:style-name="T362">. Jeigu atrankos metu pateikiama praktinė užduotis, iki atrankos pradžios komisija nusprendžia, kuris (-ie) komisijos narys (-iai) įvertins praktinę užduotį. Praktinė užduotis vertinama 0, 1 arba 2 balais. Blogiau</text:span><text:span text:style-name="T363">sias įvertinimas yra 0 balų, geriausias – 2 balai. Komisijos narys (-iai), vertinęs (-ę) praktinę užduotį, praktinės užduoties įvertinimo balą įrašo pakaitinio valstybės tarnautojo atrankos individualaus vertinimo lentelėje. Praktinės užduoties balas pride</text:span><text:span text:style-name="T364">damas prie atsakymų į klausimus įvertinimo balų vidurkio.</text:span></text:p>
      <text:p text:style-name="P365"><text:span text:style-name="T366">Raštu atliktos praktinės užduotys pridedamos prie protokolo.</text:span></text:p>
      <text:p text:style-name="P367"><text:span text:style-name="T368">28</text:span><text:span text:style-name="T369">. Jeigu sudaroma komisija, kiekvienam pretendentui per atranką skirti balai sumuojami ir dalijami iš dalyvaujančių komisijos narių<text:s/></text:span><text:span text:style-name="T370">skaičiaus. Gautas balų vidurkis įrašomas protokolo atrankos vertinimo lentelėje.</text:span></text:p>
      <text:p text:style-name="P371"><text:span text:style-name="T372">29</text:span><text:span text:style-name="T373">. Po atrankos pretendentams žodžiu paskelbiami atrankos rezultatai ir jų atrankoje užimta vieta. Pretendentams, nedalyvavusiems skelbiant atrankos rezultatus, apie jų re</text:span><text:span text:style-name="T374">zultatą ir atrankoje užimtą vietą pranešama jų gyvenimo aprašyme nurodytu elektroniniu paštu.<text:s/></text:span></text:p>
      <text:p text:style-name="P375"><text:span text:style-name="T376">30</text:span><text:span text:style-name="T377">. Atranką laimi daugiausia balų, bet ne mažiau kaip 6 balus, surinkęs pretendentas. Jeigu atrankos metu pateikiama praktinė užduotis, atranką laimi daugiau</text:span><text:span text:style-name="T378">sia balų, bet ne mažiau kaip 7 balus, surinkęs pretendentas.</text:span></text:p>
      <text:p text:style-name="P379"><text:span text:style-name="T380">31</text:span><text:span text:style-name="T381">. Jeigu didžiausią vienodą, bet ne mažesnį kaip Aprašo 30 punkte nustatytą balų skaičių surenka keli pretendentai, atrankos laimėtojas nustatomas atranką organizuojančios įstaigos vadovo ar</text:span><text:span text:style-name="T382"><text:s/>už atranką atsakingo asmens arba komisijos pirmininko (komisijos pirmininko funkcijas atliekančio komisijos nario) sprendimu.</text:span></text:p>
      <text:p text:style-name="P383"><text:span text:style-name="T384">32</text:span><text:span text:style-name="T385">. Protokolą pasirašo atranką organizuojančios įstaigos vadovas ar už atranką atsakingas asmuo, o jeigu sudaroma komisija, –</text:span><text:span text:style-name="T386"><text:s/>visi komisijos darbe dalyvavę komisijos nariai.<text:s/></text:span></text:p>
      <text:p text:style-name="P387"><text:span text:style-name="T388">Pretendentas po atrankos rezultatų paskelbimo turi teisę susipažinti su protokolu, savo atsakymų į klausimus skaitmeniniu garso įrašu ir raštu atlikta praktine užduotimi.</text:span></text:p>
      <text:p text:style-name="P389"><text:span text:style-name="T390">33</text:span><text:span text:style-name="T391">. Atranką laimėjęs pretendent</text:span><text:span text:style-name="T392">as iki jo priėmimo pakaitiniu valstybės tarnautoju atranką organizuojančiai įstaigai asmeniškai (jeigu nebuvo pateikęs Aprašo 15 punkto nustatyta tvarka) pateikia:</text:span></text:p>
      <text:p text:style-name="P393"><text:span text:style-name="T394">33.1</text:span><text:span text:style-name="T395">. išsilavinimą patvirtinantį dokumentą;</text:span></text:p>
      <text:p text:style-name="P396"><text:span text:style-name="T397">33.2</text:span><text:span text:style-name="T398">. užpildytą nepriekaištingos reputacij</text:span><text:span text:style-name="T399">os reikalavimų atitikties deklaraciją (toliau – deklaracija), nurodytą Aprašo 3 priede;</text:span></text:p>
      <text:p text:style-name="P400"><text:span text:style-name="T401">33.3</text:span><text:span text:style-name="T402">. darbo patirtį (stažą) patvirtinančius dokumentus, jeigu pareigybės, kuriai užimti organizuota atranka, aprašyme pretendentui nustatytas specialus reikalavimas</text:span><text:span text:style-name="T403"><text:s/>turėti atitinkamą darbo patirtį (stažą), ir jų kopijas;</text:span></text:p>
      <text:p text:style-name="P404"><text:span text:style-name="T405">33.4</text:span><text:span text:style-name="T406">. anglų, prancūzų ar vokiečių kalbos mokėjimą patvirtinantį dokumentą, jeigu pareigybės aprašyme nustatytas reikalavimas mokėti anglų, prancūzų ar vokiečių kalbą atitinkamu lygiu;</text:span></text:p>
      <text:p text:style-name="P407"><text:span text:style-name="T408">33.5</text:span><text:span text:style-name="T409">.<text:s/></text:span><text:span text:style-name="T410">valstybinės kalbos mokėjimo pažymėjimą, patvirtinantį įgytą atitinkamo lygio valstybės tarnautojo pareigoms taikomą valstybinės kalbos mokėjimo kategoriją pagal valstybinės kalbos mokėjimo kategorijas, patvirtintas Lietuvos Respublikos Vyriausybės 2003 m.<text:s/></text:span><text:span text:style-name="T411">gruodžio 24 d. nutarimu Nr. 1688<text:s/></text:span><text:span text:style-name="T412">„</text:span><text:span text:style-name="T413">Dėl valstybinės kalbos mokėjimo kategorijų patvirtinimo ir įgyvendinimo“</text:span><text:span text:style-name="T414">, kai iš pateiktų išsilavinimą patvirtinančių dokumentų negalima nustatyti valstybinės kalbos mokėjimo lygio;</text:span><text:s/></text:p>
      <text:p text:style-name="P415">Punkto pakeitimai:</text:p>
      <text:p text:style-name="P416"><text:span text:style-name="T417">Nr.<text:s/></text:span><text:a xlink:href="https://www.e-tar.lt/portal/legalAct.html?documentId=75f2df5073ee11e5906bc3a96c765ff4" office:target-frame-name="_top" xlink:show="replace"><text:span text:style-name="T418">1079</text:span></text:a><text:span text:style-name="T419">, 2015-10-14, paskelbta TAR 2015-10-16, i. k. 2015-15686</text:span></text:p>
      <text:p text:style-name="Normal"/>
      <text:p text:style-name="P420"><text:span text:style-name="T421">33.6</text:span><text:span text:style-name="T422">. privačių interesų deklaraciją, pateikiamą Lietuvos Respublikos viešųjų ir privačių interesų derinimo v</text:span><text:span text:style-name="T423">alstybinėje tarnyboje įstatymo ir jo įgyvendinamųjų teisės aktų nustatyta tvarka;</text:span><text:s/></text:p>
      <text:p text:style-name="P424">Punkto pakeitimai:</text:p>
      <text:p text:style-name="P425"><text:span text:style-name="T426">Nr.<text:s/></text:span><text:a xlink:href="https://www.e-tar.lt/portal/legalAct.html?documentId=75f2df5073ee11e5906bc3a96c765ff4" office:target-frame-name="_top" xlink:show="replace"><text:span text:style-name="T427">1079</text:span></text:a><text:span text:style-name="T428">, 2015-10-14, paskelbta TAR 2015-10-16, i. k. 20</text:span><text:span text:style-name="T429">15-15686</text:span></text:p>
      <text:p text:style-name="Normal"/>
      <text:p text:style-name="P430"><text:span text:style-name="T431">33.7</text:span><text:span text:style-name="T432">. kitus atranką organizuojančios įstaigos reikalaujamus dokumentus, būtinus patvirtinti pretendento atitiktį specialiesiems reikalavimams.</text:span></text:p>
      <text:p text:style-name="P433"><text:span text:style-name="T434">34</text:span><text:span text:style-name="T435">. Atranką organizuojanti įstaiga, padariusi Aprašo 33 punkte nurodytų dokumentų kopijas,<text:s/></text:span><text:span text:style-name="T436">dokumentus grąžina juos pateikusiam pretendentui.</text:span></text:p>
      <text:p text:style-name="P437"><text:span text:style-name="T438">35</text:span><text:span text:style-name="T439">. Jeigu atranką laimėjęs pretendentas iki valstybės tarnautoją į pareigas priimančio asmens sprendimo priimti jį į pakaitinio valstybės tarnautojo pareigas priėmimo dienos atsisako eiti pareigas arba<text:s/></text:span><text:span text:style-name="T440">nepateikia Aprašo 33 punkte nurodytų dokumentų, arba pagal pateiktus dokumentus nustatoma, kad pretendentas neatitinka specialiųjų reikalavimų, pareigas, dėl kurių buvo organizuojama atranka, eiti siūloma antrajam pagal atrankos rezultatus, bet ne mažiau,<text:s/></text:span><text:span text:style-name="T441">kaip nustatyta Aprašo 30 punkte, balų surinkusiam pretendentui, o jam atsisakius, – atitinkamai kitam iš eilės pretendentui, surinkusiam ne mažiau, kaip nustatyta Aprašo 30 punkte, balų.</text:span></text:p>
      <text:p text:style-name="P442"><text:span text:style-name="T443">36</text:span><text:span text:style-name="T444">. Atranką organizuojanti įstaiga elektroniniu paštu išsiunčia V</text:span><text:span text:style-name="T445">alstybės tarnybos departamentui valstybės tarnautoją į pareigas priimančio asmens sprendimo dėl buvusio valstybės tarnautojo priėmimo pakaitiniu valstybės tarnautoju ir dėl buvusio valstybės tarnautojo atleidimo iš pakaitinio valstybės tarnautojo pareigų k</text:span><text:span text:style-name="T446">opiją ne vėliau kaip kitą darbo dieną po buvusio valstybės tarnautojo priėmimo arba atleidimo.</text:span></text:p>
      <text:p text:style-name="P447"/>
      <text:p text:style-name="P448"><text:span text:style-name="T449">III</text:span><text:span text:style-name="T450">.<text:s/></text:span><text:span text:style-name="T451">SKYRIUS<text:s/></text:span><text:span text:style-name="T452"><text:line-break/>ATRANKOS Į PAKAITINIO VALSTYBĖS TARNAUTOJO PAREIGAS IŠ KITŲ ASMENŲ ORGANIZAVIMAS<text:s/></text:span></text:p>
      <text:p text:style-name="P453"/>
      <text:p text:style-name="P454">Pakeistas skyriaus pavadinimas:</text:p>
      <text:p text:style-name="P455"><text:span text:style-name="T456">Nr.<text:s/></text:span><text:a xlink:href="https://www.e-tar.lt/portal/legalAct.html?documentId=75f2df5073ee11e5906bc3a96c765ff4" office:target-frame-name="_top" xlink:show="replace"><text:span text:style-name="T457">1079</text:span></text:a><text:span text:style-name="T458">, 2015-10-14, paskelbta TAR 2015-10-16, i. k. 2015-15686</text:span></text:p>
      <text:p text:style-name="Normal"/>
      <text:p text:style-name="P459"><text:span text:style-name="T460">37</text:span><text:span text:style-name="T461">. Nepriėmus pakaitinio valstybės tarnautojo iš buvusių valstybės tarnautojų, į pareigas priima</text:span><text:span text:style-name="T462">ntis asmuo gali organizuoti pakaitinio valstybės tarnautojo atranką iš toje įstaigoje pareigas einančių valstybės tarnautojų ar darbuotojų, dirbančių pagal darbo sutartį. Atranka organizuojama ir vyksta šio skyriaus nustatyta tvarka, apie ją pranešama atra</text:span><text:span text:style-name="T463">nką<text:s/></text:span><text:soft-page-break/><text:span text:style-name="T464">organizuojančioje įstaigoje.</text:span></text:p>
      <text:p text:style-name="P465"><text:span text:style-name="T466">38</text:span><text:span text:style-name="T467">. Jeigu 37 punkte nurodyta atranka nebuvo organizuota arba nepriėmus pakaitinio valstybės tarnautojo iš toje įstaigoje pareigas einančių valstybės tarnautojų ar darbuotojų, dirbančių pagal darbo sutartį, apie pakaitin</text:span><text:span text:style-name="T468">io valstybės tarnautojo atranką skelbiama viešai atranką organizuojančios įstaigos ir Valstybės tarnybos departamento interneto svetainėse. Apie atranką gali būti skelbiama ir kitose visuomenės informavimo priemonėse.<text:s/></text:span></text:p>
      <text:p text:style-name="P469"><text:span text:style-name="T470">39</text:span><text:span text:style-name="T471">. Pretendentas, norintis dalyva</text:span><text:span text:style-name="T472">uti atrankoje, turi būti išlaikęs bendrųjų gebėjimų testą ir atranką organizuojančiai įstaigai iki jos nustatyto termino, kuris negali būti trumpesnis kaip 5 darbo dienos, per Valstybės tarnybos valdymo informacinę sistemą privalo pateikti:</text:span></text:p>
      <text:p text:style-name="P473"><text:span text:style-name="T474">39.1</text:span><text:span text:style-name="T475">. prašymą</text:span><text:span text:style-name="T476"><text:s/>leisti dalyvauti atrankoje; jame nurodomas pretendento asmens kodas, sutikimas tvarkyti pretendento asmens duomenis, kurie naudojami nustatyti pretendento tapatybei Valstybės tarnybos valdymo informacinėje sistemoje, ir elektroninio pašto adresas, kuriuo<text:s/></text:span><text:span text:style-name="T477">bus pateikta Aprašo 40 arba 41 punkte nurodyta informacija;</text:span></text:p>
      <text:p text:style-name="P478"><text:span text:style-name="T479">39.2</text:span><text:span text:style-name="T480">. Valstybės tarnybos valdymo informacinėje sistemoje nurodytos formos gyvenimo aprašymą;</text:span></text:p>
      <text:p text:style-name="P481"><text:span text:style-name="T482">39.3</text:span><text:span text:style-name="T483">. Aprašo 3 priede nurodytą užpildytą deklaraciją;</text:span></text:p>
      <text:p text:style-name="P484"><text:span text:style-name="T485">39.4</text:span><text:span text:style-name="T486">. a</text:span><text:span text:style-name="T487">nglų, prancūzų ar vokiečių<text:s/></text:span><text:span text:style-name="T488">kalbos mokėjimo lygį patvirtinančio dokumento kopiją, jeigu pareigybės, į kurią pretenduojama, aprašyme yra nustatytas reikalavimas mokėti anglų, prancūzų ar vokiečių kalbą ir šios (-ų) užsienio kalbos (-ų) mokėjimą asmuo yra pasitikrinęs vidaus reikalų mi</text:span><text:span text:style-name="T489">nistro nustatyta tvarka.</text:span><text:s/></text:p>
      <text:p text:style-name="P490">Punkto pakeitimai:</text:p>
      <text:p text:style-name="P491"><text:span text:style-name="T492">Nr.<text:s/></text:span><text:a xlink:href="https://www.e-tar.lt/portal/legalAct.html?documentId=75f2df5073ee11e5906bc3a96c765ff4" office:target-frame-name="_top" xlink:show="replace"><text:span text:style-name="T493">1079</text:span></text:a><text:span text:style-name="T494">, 2015-10-14, paskelbta TAR 2015-10-16, i. k. 2015-15686</text:span></text:p>
      <text:p text:style-name="Normal"/>
      <text:p text:style-name="P495">Punkto pakeitimai:</text:p>
      <text:p text:style-name="P496"><text:span text:style-name="T497">Nr.<text:s/></text:span><text:a xlink:href="https://www.e-tar.lt/portal/legalAct.html?documentId=75f2df5073ee11e5906bc3a96c765ff4" office:target-frame-name="_top" xlink:show="replace"><text:span text:style-name="T498">1079</text:span></text:a><text:span text:style-name="T499">, 2015-10-14, paskelbta TAR 2015-10-16, i. k. 2015-15686</text:span></text:p>
      <text:p text:style-name="Normal"/>
      <text:p text:style-name="P500"><text:span text:style-name="T501">40</text:span><text:span text:style-name="T502">. Atranką organizuojanti įstaiga apie atitiktį ar neatitiktį Valstybės tarnybos įstatymo 9 straipsnio 1 dalies 1</text:span><text:span text:style-name="T503">–</text:span><text:span text:style-name="T504">4 punktuose nustatytiems bendriesiems ir specialiesiems reikalavimams per Valstybės tarnybos valdymo informacinę sistemą praneša pretendentui per 3 darbo dienas nuo Aprašo 39 punkte nurodytų dokumentų atranką organizuojančioje įstaigoje gavimo.</text:span><text:s/></text:p>
      <text:p text:style-name="P505">Punkto pakeitimai:</text:p>
      <text:p text:style-name="P506"><text:span text:style-name="T507">Nr.<text:s/></text:span><text:a xlink:href="https://www.e-tar.lt/portal/legalAct.html?documentId=75f2df5073ee11e5906bc3a96c765ff4" office:target-frame-name="_top" xlink:show="replace"><text:span text:style-name="T508">1079</text:span></text:a><text:span text:style-name="T509">, 2015-10-14, paskelbta TAR 2015-10-16, i. k. 2015-15686</text:span></text:p>
      <text:p text:style-name="Normal"/>
      <text:p text:style-name="P510"><text:span text:style-name="T511">41</text:span><text:span text:style-name="T512">. Kilus abejonių dėl pretendento gyvenimo aprašyme pateiktos informacijos tikrumo, atranką organizuojanti įstaiga gali per 3 darbo dienas nuo Aprašo 39 punkte nurodytų dokumentų gavimo per Valstybės tarnybos valdymo informacinę sistemą paprašyti pretendent</text:span><text:span text:style-name="T513">o, kad šis per 3 darbo dienas nuo atranką organizuojančios įstaigos prašymo pateikimo per Valstybės tarnybos valdymo informacinę sistemą papildomai pateiktų<text:s/></text:span><text:span text:style-name="T514">dokumento (-ų), nurodyto (-ų) Aprašo 33.1, 33.3, 33.4, 33.5 ir (ar) 33.7 papunkčiuose</text:span><text:span text:style-name="T515">, kopiją (-as)</text:span><text:span text:style-name="T516">. Pretendentui nepateikus prašomų dokumentų kopijų per nustatytą terminą, laikoma, kad jis neatitinka bendrųjų ir (ar) specialiųjų reikalavimų, ir jam neleidžiama dalyvauti atrankoje. Pretendentui, pateikusiam prašomus dokumentus, apie jo atitiktį ar neati</text:span><text:span text:style-name="T517">tiktį bendriesiems ir (ar) specialiesiems reikalavimams pranešama per 3 darbo dienas nuo dokumentų pateikimo.</text:span><text:s/></text:p>
      <text:p text:style-name="P518">Punkto pakeitimai:</text:p>
      <text:p text:style-name="P519"><text:span text:style-name="T520">Nr.<text:s/></text:span><text:a xlink:href="https://www.e-tar.lt/portal/legalAct.html?documentId=75f2df5073ee11e5906bc3a96c765ff4" office:target-frame-name="_top" xlink:show="replace"><text:span text:style-name="T521">1079</text:span></text:a><text:span text:style-name="T522">, 2015-10-14, paskel</text:span><text:span text:style-name="T523">bta TAR 2015-10-16, i. k. 2015-15686</text:span></text:p>
      <text:p text:style-name="Normal"/>
      <text:p text:style-name="P524"><text:span text:style-name="T525">42</text:span><text:span text:style-name="T526">. Pretendentui, kuris nėra pasitikrinęs vadovavimo gebėjimų, jeigu pretenduojama į vadovaujančiojo valstybės tarnautojo pareigas arba vadovavimo gebėjimų tikrinimo rezultato galiojimo laikas yra pasibaigęs, kartu</text:span><text:span text:style-name="T527"><text:s/>su Aprašo 40 ar 41 punkte nurodytu pranešimu apie atitiktį bendriesiems ir specialiesiems reikalavimams teikiamas pranešimas apie pareigą pasitikrinti vadovavimo gebėjimus. Šis pretendentas per 3 darbo dienas nuo Aprašo 40 ar 41</text:span><text:span text:style-name="T528"> </text:span><text:span text:style-name="T529">punkte nurodyto pranešimo<text:s/></text:span><text:span text:style-name="T530">apie atitiktį bendriesiems ir specialiesiems reikalavimams<text:s/></text:span><text:soft-page-break/><text:span text:style-name="T531">gavimo turi užsiregistruoti Valstybės tarnybos valdymo informacinėje sistemoje ir užpildyti elektroninę registravimosi formą vadovavimo gebėjimams tikrinti.</text:span></text:p>
      <text:p text:style-name="P532"><text:span text:style-name="T533">Vadovavimo gebėjimų tikrinimo dieną pret</text:span><text:span text:style-name="T534">endentas turi būti pasitikrinęs bendruosius gebėjimus.</text:span><text:s/></text:p>
      <text:p text:style-name="P535">Punkto pakeitimai:</text:p>
      <text:p text:style-name="P536"><text:span text:style-name="T537">Nr.<text:s/></text:span><text:a xlink:href="https://www.e-tar.lt/portal/legalAct.html?documentId=75f2df5073ee11e5906bc3a96c765ff4" office:target-frame-name="_top" xlink:show="replace"><text:span text:style-name="T538">1079</text:span></text:a><text:span text:style-name="T539">, 2015-10-14, paskelbta TAR 2015-10-16, i. k. 2015-15686</text:span></text:p>
      <text:p text:style-name="Normal"/>
      <text:p text:style-name="P540"><text:span text:style-name="T541">43</text:span><text:span text:style-name="T542">.<text:s/></text:span><text:span text:style-name="T543">Pakaitinio valstybės tarnautojo, priimamo iš kitų asmenų, bendrieji gebėjimai ir vadovavimo gebėjimai, jeigu pretenduojama į vadovaujančiojo valstybės tarnautojo pareigas,<text:s/></text:span><text:span text:style-name="T544">mutatis mutandis<text:s/></text:span><text:span text:style-name="T545">tikrinami Konkursų į valstybės tarnautojo pareigas organizavimo<text:s/></text:span><text:span text:style-name="T546">tvarkos aprašo, patvirtinto Lietuvos Respublikos Vyriausybės 2002 m. birželio 24 d. nutarimu Nr. 966 „Dėl Konkursų į valstybės tarnautojo pareigas organizavimo tvarkos aprašo patvirtinimo“ (toliau – Konkursų aprašas), nustatyta tvarka.</text:span><text:s/></text:p>
      <text:p text:style-name="P547">Punkto pakeitimai:</text:p>
      <text:p text:style-name="P548"><text:span text:style-name="T549">Nr.<text:s/></text:span><text:a xlink:href="https://www.e-tar.lt/portal/legalAct.html?documentId=75f2df5073ee11e5906bc3a96c765ff4" office:target-frame-name="_top" xlink:show="replace"><text:span text:style-name="T550">1079</text:span></text:a><text:span text:style-name="T551">, 2015-10-14, paskelbta TAR 2015-10-16, i. k. 2015-15686</text:span></text:p>
      <text:p text:style-name="Normal"/>
      <text:p text:style-name="P552"><text:span text:style-name="T553">44</text:span><text:span text:style-name="T554">. </text:span><text:span text:style-name="T555">Kitos (-ų) užsienio kalbos (-ų) mokėjimas turi būti patikrintas vidaus reikalų minis</text:span><text:span text:style-name="T556">tro nustatyta tvarka iki atrankos pradžios</text:span><text:span text:style-name="T557">.<text:s/></text:span></text:p>
      <text:p text:style-name="P558">Iki atrankos pradžios pretendentas per Valstybės tarnybos valdymo informacinę sistemą gali pateikti atranką organizuojančiai įstaigai informaciją apie patikrintą anglų, vokiečių ar prancūzų užsienio kalbos (-ų)<text:s/>mokėjimą.</text:p>
      <text:p text:style-name="P559">Punkto pakeitimai:</text:p>
      <text:p text:style-name="P560"><text:span text:style-name="T561">Nr.<text:s/></text:span><text:a xlink:href="https://www.e-tar.lt/portal/legalAct.html?documentId=75f2df5073ee11e5906bc3a96c765ff4" office:target-frame-name="_top" xlink:show="replace"><text:span text:style-name="T562">1079</text:span></text:a><text:span text:style-name="T563">, 2015-10-14, paskelbta TAR 2015-10-16, i. k. 2015-15686</text:span></text:p>
      <text:p text:style-name="Normal"/>
      <text:p text:style-name="P564"><text:span text:style-name="T565">45</text:span><text:span text:style-name="T566">. Atranka į vadovaujančiojo valstybės tarnautojo pareigas</text:span><text:span text:style-name="T567"><text:s/></text:span><text:span text:style-name="T568">turi įvykti ne anksčiau kaip po 23 darbo dienų nuo paskutinio pretendento, pateikusio dokumentus atranką organizuojančiai įstaigai ir informuoto apie atitiktį bendriesiems ir specialiesiems reikalavimams, užsiregistravimo tikrintis vadovavimo gebėjimus, i</text:span><text:span text:style-name="T569">šskyrus tuos atvejus, kai visi atrankoje dalyvaujantys pretendentai yra pasitikrinę vadovavimo gebėjimus. Tokiu atveju atranka gali įvykti ne anksčiau kaip po 2 darbo dienų po to, kai paskutinis pretendentas, pateikęs dokumentus atranką organizuojančiai įs</text:span><text:span text:style-name="T570">taigai, informuojamas apie atitiktį bendriesiems ir specialiesiems reikalavimams.</text:span><text:s/></text:p>
      <text:p text:style-name="P571">Punkto pakeitimai:</text:p>
      <text:p text:style-name="P572"><text:span text:style-name="T573">Nr.<text:s/></text:span><text:a xlink:href="https://www.e-tar.lt/portal/legalAct.html?documentId=75f2df5073ee11e5906bc3a96c765ff4" office:target-frame-name="_top" xlink:show="replace"><text:span text:style-name="T574">1079</text:span></text:a><text:span text:style-name="T575">, 2015-10-14, paskelbta TAR 2015-10-16, i. k. 20</text:span><text:span text:style-name="T576">15-15686</text:span></text:p>
      <text:p text:style-name="Normal"/>
      <text:p text:style-name="P577"><text:span text:style-name="T578">46</text:span><text:span text:style-name="T579">. Apie atrankos datą, laiką ir vietą atranką organizuojanti įstaiga praneša bendruosius ir specialiuosius reikalavimus atitinkantiems pretendentams per Valstybės tarnybos valdymo informacinę sistemą ne vėliau kaip prieš 2 darbo dienas iki<text:s/></text:span><text:span text:style-name="T580">atrankos pradžios.</text:span></text:p>
      <text:p text:style-name="P581"><text:span text:style-name="T582">47</text:span><text:span text:style-name="T583">.<text:s/></text:span><text:span text:style-name="T584">Pretendentas gali dalyvauti atrankoje, jeigu jis dokumentų atranką organizuojančiai įstaigai pateikimo dieną (pagal Aprašo 39 punktą) arba atrankos dieną buvo įtrauktas į Konkursų aprašo 14 punkte nurodytą pretendentų į valstybės</text:span><text:span text:style-name="T585"><text:s/>tarnautojo pareigas sąrašą, buvo patikrinti jo vadovavimo gebėjimai, jeigu organizuojama atranka į vadovaujančiojo valstybės tarnautojo pareigas, ir patikrintas jo užsienio kalbos (-ų) mokėjimas vidaus reikalų ministro nustatyta tvarka, jeigu pareigybės a</text:span><text:span text:style-name="T586">prašyme yra nustatytas užsienio kalbos (-ų) mokėjimo reikalavimas.<text:s/></text:span></text:p>
      <text:p text:style-name="P587"><text:span text:style-name="T588">Pretendentas atrankos dieną privalo pateikti atranką organizuojančiai įstaigai dokumentą, patvirtinantį anglų, prancūzų ar vokiečių kalbos mokėjimą, jeigu nebuvo jo pateikęs Aprašo 39.4 pa</text:span><text:span text:style-name="T589">punktyje ir 44 punkte nustatyta tvarka. Pretendentams, nepateikusiems šio dokumento, neleidžiama dalyvauti atrankoje, ir apie tai pažymima protokole.</text:span><text:s/></text:p>
      <text:p text:style-name="P590">Punkto pakeitimai:</text:p>
      <text:p text:style-name="P591"><text:span text:style-name="T592">Nr.<text:s/></text:span><text:a xlink:href="https://www.e-tar.lt/portal/legalAct.html?documentId=75f2df5073ee11e5906bc3a96c765ff4" office:target-frame-name="_top" xlink:show="replace"><text:span text:style-name="T593">1079</text:span></text:a><text:span text:style-name="T594">, 2015-10-14, paskelbta TAR 2015-10-16, i. k. 2015-15686</text:span></text:p>
      <text:p text:style-name="Normal"/>
      <text:p text:style-name="P595"><text:span text:style-name="T596">48</text:span><text:span text:style-name="T597">. Atranką vykdo atranką organizuojančios įstaigos vadovas arba Aprašo 18–</text:span><text:soft-page-break/><text:span text:style-name="T598">23 punktuose nustatyta tvarka paskirtas už atranką atsakingas asmuo ar sudaryta komisija.</text:span></text:p>
      <text:p text:style-name="P599"><text:span text:style-name="T600">49</text:span><text:span text:style-name="T601">. A</text:span><text:span text:style-name="T602">tranka vyksta Aprašo 24–32 punktuose nustatyta tvarka.<text:s/></text:span></text:p>
      <text:p text:style-name="P603"><text:span text:style-name="T604">50</text:span><text:span text:style-name="T605">. Atranką laimėjęs pretendentas iki jo priėmimo pakaitiniu valstybės tarnautoju pateikia atranką organizuojančiai įstaigai Aprašo 33 punkte nurodytus dokumentus, jeigu nebuvo jų pateikęs Aprašo<text:s/></text:span><text:span text:style-name="T606">41 punkte nustatyta tvarka. Atranką organizuojanti įstaiga, padariusi nurodytų dokumentų kopijas, dokumentus grąžina juos pateikusiam pretendentui.<text:s/></text:span></text:p>
      <text:p text:style-name="P607"><text:span text:style-name="T608">51</text:span><text:span text:style-name="T609">. Jeigu atranką laimėjęs pretendentas iki valstybės tarnautoją į pareigas priimančio asmens sprendimo</text:span><text:span text:style-name="T610"><text:s/>priimti jį pakaitiniu valstybės tarnautoju priėmimo dienos atsisako eiti šias pareigas, nepateikia Aprašo 33 punkte nurodytų dokumentų arba pagal pateiktus dokumentus nustatoma, kad pretendentas neatitinka bendrųjų ir (ar) specialiųjų reikalavimų, pareiga</text:span><text:span text:style-name="T611">s, dėl kurių buvo organizuojama atranka, eiti siūloma antrajam pagal atrankos rezultatus, bet ne mažiau, kaip nustatyta Aprašo 30 punkte, balų surinkusiam pretendentui, o jam atsisakius, – atitinkamai kitam iš eilės pretendentui, surinkusiam ne mažiau, kai</text:span><text:span text:style-name="T612">p nustatyta Aprašo 30 punkte, balų.</text:span></text:p>
      <text:p text:style-name="P613"/>
      <text:p text:style-name="P614"><text:span text:style-name="T615">IV</text:span><text:span text:style-name="T616">.<text:s/></text:span><text:span text:style-name="T617">SKYRIUS<text:s/></text:span><text:span text:style-name="T618"><text:line-break/>ATRANKOS Į PAKAITINIO VALSTYBĖS TARNAUTOJO PAREIGAS ORGANIZAVIMAS PO KONKURSO Į KARJEROS VALSTYBĖS TARNAUTOJO PAREIGAS PASKELBIMO, IKI Į JAS BUS PRIIMTAS KARJEROS VALSTYBĖS TARNAUTOJAS<text:s/></text:span></text:p>
      <text:p text:style-name="P619"/>
      <text:p text:style-name="P620">Pakeistas<text:s/>skyriaus pavadinimas:</text:p>
      <text:p text:style-name="P621"><text:span text:style-name="T622">Nr.<text:s/></text:span><text:a xlink:href="https://www.e-tar.lt/portal/legalAct.html?documentId=75f2df5073ee11e5906bc3a96c765ff4" office:target-frame-name="_top" xlink:show="replace"><text:span text:style-name="T623">1079</text:span></text:a><text:span text:style-name="T624">, 2015-10-14, paskelbta TAR 2015-10-16, i. k. 2015-15686</text:span></text:p>
      <text:p text:style-name="Normal"/>
      <text:p text:style-name="P625"><text:span text:style-name="T626">52</text:span><text:span text:style-name="T627">. Pakaitinio valstybės tarnautojo, priimamo į<text:s/></text:span><text:span text:style-name="T628">pareigas po konkurso</text:span><text:span text:style-name="T629"><text:s/>į karjeros valstybės tarnautojo pareigas paskelbimo, iki Valstybės tarnybos įstatymo nustatyta tvarka į jas bus priimtas karjeros valstybės tarnautojas, bet ne ilgesniam negu 3 mėnesių laikotarpiui, atranka gali būti organizuojama<text:s/></text:span><text:span text:style-name="T630">iš toje įstaigoje pareig</text:span><text:span text:style-name="T631">as einančių valstybės tarnautojų ar darbuotojų, dirbančių pagal darbo sutartį. Atranka organizuojama ir vykdoma šio skyriaus nustatyta tvarka, apie ją pranešama atranką organizuojančioje įstaigoje.</text:span></text:p>
      <text:p text:style-name="P632"><text:span text:style-name="T633">53</text:span><text:span text:style-name="T634">. Nepriėmus pakaitinio valstybės tarnautojo iš toje<text:s/></text:span><text:span text:style-name="T635">įstaigoje pareigas einančių valstybės tarnautojų ar darbuotojų, dirbančių pagal darbo sutartį, apie pakaitinio valstybės tarnautojo atranką skelbiama Aprašo 38 punkte nustatyta tvarka.<text:s/></text:span></text:p>
      <text:p text:style-name="P636"><text:span text:style-name="T637">54</text:span><text:span text:style-name="T638">. Pretendentas privalo atranką organizuojančiai įstaigai jos nur</text:span><text:span text:style-name="T639">odytu būdu ir per jos nurodytą laiką pateikti:</text:span></text:p>
      <text:p text:style-name="P640"><text:span text:style-name="T641">54.1</text:span><text:span text:style-name="T642">. prašymą leisti dalyvauti atrankoje;<text:s/></text:span></text:p>
      <text:p text:style-name="P643"><text:span text:style-name="T644">54.2</text:span><text:span text:style-name="T645">. gyvenimo aprašymą;</text:span></text:p>
      <text:p text:style-name="P646"><text:span text:style-name="T647">54.3</text:span><text:span text:style-name="T648">. užpildytą deklaraciją, nurodytą Aprašo 3 priede.</text:span></text:p>
      <text:p text:style-name="P649"><text:span text:style-name="T650">55</text:span><text:span text:style-name="T651">. Atranką organizuojanti įstaiga apie atitiktį ar neatitiktį<text:s/></text:span><text:span text:style-name="T652">Valstybės tarnybos įstatymo 9 straipsnio 1 dalies 1–4 punktuose nustatytiems bendriesiems ir specialiesiems reikalavimams praneša pretendentui jo gyvenimo aprašyme nurodytu elektroniniu paštu per 3 darbo dienas nuo Aprašo 54 punkte nurodytų dokumentų atran</text:span><text:span text:style-name="T653">ką organizuojančioje įstaigoje gavimo.</text:span></text:p>
      <text:p text:style-name="P654"><text:span text:style-name="T655">56</text:span><text:span text:style-name="T656">. </text:span><text:span text:style-name="T657">Kilus abejonių dėl pretendento gyvenimo aprašyme pateiktos informacijos tikrumo, atranką organizuojanti įstaiga gali per 3 darbo dienas nuo Aprašo 54 punkte nurodytų dokumentų gavimo pretendento gyvenimo apraš</text:span><text:span text:style-name="T658">yme nurodytu elektroniniu paštu paprašyti pretendento, kad šis papildomai pateiktų per Valstybės tarnybos valdymo informacinę sistemą dokumento (-ų), nurodyto (-ų) Aprašo 33.1, 33.3, 33.4, 33.5 ir (ar) 33.7 papunkčiuose, kopiją (-as).<text:s/></text:span><text:span text:style-name="T659">Prašomo dokumento (-ų</text:span><text:span text:style-name="T660">) kopiją (-as) pretendentai turi pateikti iki atrankos pradžios per atranką organizuojančios įstaigos nustatytą terminą, ne trumpesnį kaip 3 darbo dienos</text:span><text:span text:style-name="T661">.<text:s/></text:span></text:p>
      <text:p text:style-name="P662">Pretendentui nepateikus prašomo (-ų) dokumento (-ų) kopijos (-ų) per atranką organizuojančios įstaigos nustatytą terminą, laikoma, kad jis neatitinka Valstybės tarnybos įstatymo 9 straipsnio 1 dalies 1–4 punktuose nustatytų bendrųjų ir (ar) specialiųjų<text:s/><text:soft-page-break/>reikalavimų, ir jam neleidžiama dalyvauti atrankoje.</text:p>
      <text:p text:style-name="P663">Punkto pakeitimai:</text:p>
      <text:p text:style-name="P664"><text:span text:style-name="T665">Nr.<text:s/></text:span><text:a xlink:href="https://www.e-tar.lt/portal/legalAct.html?documentId=75f2df5073ee11e5906bc3a96c765ff4" office:target-frame-name="_top" xlink:show="replace"><text:span text:style-name="T666">1079</text:span></text:a><text:span text:style-name="T667">, 2015-10-14, paskelbta TAR 2015-10-16, i. k. 2015-15686</text:span></text:p>
      <text:p text:style-name="Normal"/>
      <text:p text:style-name="P668"><text:span text:style-name="T669">57</text:span><text:span text:style-name="T670">. Apie atrankos datą, laiką ir vietą atranką organizuojanti įstaiga praneša pretendentams, atitinkantiems Valstybės t</text:span><text:span text:style-name="T671">arnybos įstatymo 9 straipsnio 1 dalies1–4 punktuose nustatytus bendruosius ir specialiuosius reikalavimus, pretendento gyvenimo aprašyme nurodytu elektroniniu paštu ne vėliau kaip prieš 2 darbo dienas iki atrankos pradžios.<text:s/></text:span></text:p>
      <text:p text:style-name="P672"><text:span text:style-name="T673">58</text:span><text:span text:style-name="T674">. Atranką vykdo atranką o</text:span><text:span text:style-name="T675">rganizuojančios įstaigos vadovas arba Aprašo 18–23 punktuose nustatyta tvarka paskirtas už atranką atsakingas asmuo ar sudaryta komisija.</text:span></text:p>
      <text:p text:style-name="P676"><text:span text:style-name="T677">59</text:span><text:span text:style-name="T678">. Atranka vyksta Aprašo 24–32 punktuose nustatyta tvarka.<text:s/></text:span></text:p>
      <text:p text:style-name="P679"><text:span text:style-name="T680">60</text:span><text:span text:style-name="T681">. Atranką laimėjęs pretendentas iki valstybės t</text:span><text:span text:style-name="T682">arnautoją į pareigas priimančio asmens sprendimo dėl jo priėmimo pakaitiniu valstybės tarnautoju priėmimo atranką organizuojančiai įstaigai papildomai pateikia Aprašo 33 punkte nurodytus dokumentus, jeigu nebuvo jų pateikęs Aprašo 56 punkte nustatyta tvark</text:span><text:span text:style-name="T683">a. Atranką organizuojanti įstaiga, padariusi nurodytų dokumentų kopijas, dokumentus grąžina juos pateikusiam pretendentui.<text:s/></text:span></text:p>
      <text:p text:style-name="P684"><text:span text:style-name="T685">61</text:span><text:span text:style-name="T686">. Jeigu atranką laimėjęs pretendentas iki valstybės tarnautoją į pareigas priimančio asmens sprendimo priimti jį į pakaitinio<text:s/></text:span><text:span text:style-name="T687">valstybės tarnautojo pareigas priėmimo dienos atsisako eiti pareigas, nepateikia Aprašo 33 punkte nurodytų dokumentų arba pagal pateiktus dokumentus nustatoma, kad pretendentas neatitinka Valstybės tarnybos įstatymo 9 straipsnio 1 dalies 1–4 punktuose nust</text:span><text:span text:style-name="T688">atytų bendrųjų ir (ar) specialiųjų reikalavimų, pareigas, dėl kurių buvo organizuojama atranka, eiti siūloma antrajam pagal atrankos rezultatus, bet ne mažiau, kaip nustatyta Aprašo 30 punkte, balų surinkusiam pretendentui, o jam atsisakius – atitinkamai k</text:span><text:span text:style-name="T689">itam iš eilės pretendentui, surinkusiam ne mažiau, kaip nustatyta Aprašo 30 punkte, balų.</text:span></text:p>
      <text:p text:style-name="P690"/>
      <text:p text:style-name="P691"><text:span text:style-name="T692">V</text:span><text:span text:style-name="T693">.<text:s/></text:span><text:span text:style-name="T694">SKYRIUS<text:s/></text:span><text:span text:style-name="T695"><text:line-break/>BAIGIAMOSIOS NUOSTATOS<text:s/></text:span></text:p>
      <text:p text:style-name="P696"/>
      <text:p text:style-name="P697">Pakeistas skyriaus pavadinimas:</text:p>
      <text:p text:style-name="P698"><text:span text:style-name="T699">Nr.<text:s/></text:span><text:a xlink:href="https://www.e-tar.lt/portal/legalAct.html?documentId=75f2df5073ee11e5906bc3a96c765ff4" office:target-frame-name="_top" xlink:show="replace"><text:span text:style-name="T700">1079</text:span></text:a><text:span text:style-name="T701">, 2015-10-14, paskelbta TAR 2015-10-16, i. k. 2015-15686</text:span></text:p>
      <text:p text:style-name="Normal"/>
      <text:p text:style-name="P702"><text:span text:style-name="T703">62</text:span><text:span text:style-name="T704">. Duomenys apie pretendentus neskelbiami, išskyrus Apraše nurodytus atvejus.</text:span></text:p>
      <text:p text:style-name="P705"><text:span text:style-name="T706">63</text:span><text:span text:style-name="T707">. Jeigu val</text:span><text:span text:style-name="T708">stybės tarnautojo pareigybės aprašyme nustatytas specialusis reikalavimas atitikti teisės aktuose nustatytus reikalavimus, būtinus asmens patikimumo pažymėjimui arba leidimui dirbti ar susipažinti su įslaptinta informacija išduoti, valstybės tarnautoją į p</text:span><text:span text:style-name="T709">areigas priimantis asmuo ne vėliau kaip per 6 darbo dienas nuo atrankos pabaigos pradeda teisės aktuose nustatytą atranką laimėjusio pretendento tikrinimo procedūrą, būtiną asmens patikimumo pažymėjimui arba leidimui dirbti ar susipažinti su įslaptinta inf</text:span><text:span text:style-name="T710">ormacija išduoti, ir kreipiasi į kompetentingą valstybės instituciją dėl išvados, ar atranką laimėjusiam pretendentui gali būti išduodamas asmens patikimumo pažymėjimas arba leidimas dirbti ar susipažinti su įslaptinta informacija.</text:span></text:p>
      <text:p text:style-name="P711"><text:span text:style-name="T712">64</text:span><text:span text:style-name="T713">. Valstybės tarnau</text:span><text:span text:style-name="T714">toją į pareigas priimantis asmuo, Lietuvos Respublikos korupcijos prevencijos įstatymo 9 straipsnyje nustatytais atvejais ir tvarka priėmęs sprendimą kreiptis į kompetentingą valstybės instituciją dėl informacijos apie pretendentą, siekiantį eiti pareigas<text:s/></text:span><text:span text:style-name="T715">valstybės ar savivaldybės įstaigoje, į šią instituciją kreipiasi ne vėliau kaip per 6 darbo dienas nuo atrankos valstybės ar savivaldybės įstaigoje pabaigos.</text:span><text:s/></text:p>
      <text:p text:style-name="P716">Punkto pakeitimai:</text:p>
      <text:p text:style-name="P717"><text:span text:style-name="T718">Nr.<text:s/></text:span><text:a xlink:href="https://www.e-tar.lt/portal/legalAct.html?documentId=75f2df5073ee11e5906bc3a96c765ff4" office:target-frame-name="_top" xlink:show="replace"><text:span text:style-name="T719">1079</text:span></text:a><text:span text:style-name="T720">, 2015-10-14, paskelbta TAR 2015-10-16, i. k. 2015-15686</text:span></text:p>
      <text:p text:style-name="Normal"/>
      <text:p text:style-name="P721"><text:span text:style-name="T722">65</text:span><text:span text:style-name="T723">. Aprašo 63 punkte nurodytu atveju gavus kompetentingos valstybės institucijos išvadą, kad atranką laimėjusiam pretendentui negali būti išduodamas asmens patikimumo</text:span><text:span text:style-name="T724"><text:s/>pažymėjimas arba leidimas dirbti ar susipažinti su įslaptinta informacija, taip pat atranką<text:s/></text:span><text:soft-page-break/><text:span text:style-name="T725">laimėjusiam pretendentui atsisakius eiti pareigas, į pareigas priimamas antrasis pagal atrankos rezultatus, bet ne mažiau, kaip nustatyta Aprašo 30 punkte, balų su</text:span><text:span text:style-name="T726">rinkęs pretendentas. Šis pretendentas į pareigas priimamas gavus kompetentingos institucijos išvadą, kad jam gali būti išduodamas asmens patikimumo pažymėjimas arba leidimas dirbti ar susipažinti su įslaptinta informacija. Gavus kompetentingos valstybės in</text:span><text:span text:style-name="T727">stitucijos išvadą, kad šiam pretendentui negali būti išduodamas asmens patikimumo pažymėjimas arba leidimas dirbti ar susipažinti su įslaptinta informacija, taip pat jam atsisakius eiti pareigas, šiame punkte nustatyta tvarka į pareigas priimamas atitinkam</text:span><text:span text:style-name="T728">ai kitas iš eilės pagal atrankos rezultatus, bet ne mažiau, kaip nustatyta Aprašo 30 punkte, balų surinkęs pretendentas ir taip toliau. Antrojo ar atitinkamai kito iš eilės pagal atrankos rezultatus, bet ne mažiau, kaip nustatyta Aprašo 30 punkte, balų sur</text:span><text:span text:style-name="T729">inkusio pretendento tikrinimo procedūra pradedama, jeigu šis pretendentas sutinka eiti pareigas, dėl kurių buvo organizuojama atranka.</text:span></text:p>
      <text:p text:style-name="P730"><text:span text:style-name="T731">Aprašo 64 punkte nurodytais atvejais gavus kompetentingos valstybės institucijos informaciją apie pretendentą, siekiantį<text:s/></text:span><text:span text:style-name="T732">eiti pareigas valstybės ar savivaldybės įstaigoje, ir šios informacijos pagrindu pakaitinį valstybės tarnautoją į pareigas priimančiam asmeniui priėmus sprendimą nepriimti jo į pareigas arba atranką laimėjusiam pretendentui atsisakius eiti pareigas, į pare</text:span><text:span text:style-name="T733">igas priimamas antrasis pagal atrankos rezultatus, bet ne mažiau, kaip nustatyta Aprašo 30 punkte, balų surinkęs pretendentas. Valstybės tarnautoją į pareigas priimančiam asmeniui Aprašo 64 punkte nurodytais atvejais priėmus sprendimą kreiptis į kompetenti</text:span><text:span text:style-name="T734">ngą valstybės instituciją dėl informacijos apie antrąjį pagal atrankos rezultatus, bet ne mažiau, kaip nustatyta Aprašo 30 punkte, balų surinkusį pretendentą ir gavus iš šios institucijos apie jį tokią informaciją, pakaitinį valstybės tarnautoją į pareigas</text:span><text:span text:style-name="T735"><text:s/>priimančiam asmeniui priėmus sprendimą nepriimti jo į pareigas, taip pat jam atsisakius eiti pareigas, šiame punkte nustatyta tvarka į pareigas priimamas atitinkamai kitas iš eilės pagal atrankos rezultatus, bet ne mažiau, kaip nustatyta Aprašo 30 punkte,</text:span><text:span text:style-name="T736"><text:s/>balų surinkęs pretendentas. Dėl informacijos apie antrąjį ar atitinkamai kitą iš eilės pagal atrankos rezultatus, bet ne mažiau, kaip nustatyta Aprašo 30 punkte, balų surinkusį pretendentą kreipiamasi į kompetentingą valstybės instituciją, jeigu šis prete</text:span><text:span text:style-name="T737">ndentas sutinka eiti valstybės tarnautojo pareigas, dėl kurių buvo organizuojama atranka.<text:s/></text:span></text:p>
      <text:p text:style-name="P738"><text:span text:style-name="T739">66</text:span><text:span text:style-name="T740">. Atranką laimėjęs pretendentas priimamas į pareigas 15-tą darbo dieną nuo atrankos pabaigos, išskyrus Aprašo 67 punkte nurodytą atvejį. Atranką laimėjusio pretendento ir pakaitinį valstybės tarnautoją į pareigas priimančio asmens susitarimu šis terminas g</text:span><text:span text:style-name="T741">ali būti sutrumpinamas arba pratęsiamas.<text:s/></text:span></text:p>
      <text:p text:style-name="P742"><text:span text:style-name="T743">67</text:span><text:span text:style-name="T744">. </text:span><text:span text:style-name="T745">Jeigu valstybės tarnautojo pareigybės aprašyme nustatytas specialusis reikalavimas atitikti teisės aktuose nustatytus reikalavimus, būtinus asmens patikimumo pažymėjimui arba leidimui dirbti ar susipažinti<text:s/></text:span><text:span text:style-name="T746">su įslaptinta informacija išduoti, atranką laimėjęs pretendentas priimamas į pareigas 15-tą darbo dieną po to, kai pakaitinį valstybės tarnautoją į pareigas priimantis asmuo gauna kompetentingos valstybės institucijos išvadą, kad šiam atranką laimėjusiam p</text:span><text:span text:style-name="T747">retendentui gali būti išduodamas asmens patikimumo pažymėjimas arba leidimas dirbti ar susipažinti su įslaptinta informacija.</text:span><text:span text:style-name="T748"><text:s/></text:span></text:p>
      <text:p text:style-name="P749"><text:span text:style-name="T750">Atranką laimėjęs pretendentas, kurį Aprašo 64 punkte nurodytais atvejais tikrino kompetentinga institucija,<text:s/></text:span><text:span text:style-name="T751">priimamas į pareigas<text:s/></text:span><text:span text:style-name="T752">arba priimamas sprendimas nepriimti jo į pareigas 15-tą darbo dieną po to, kai pakaitinį valstybės tarnautoją į pareigas priimantis asmuo gauna kompetentingos valstybės institucijos informaciją apie pretendentą, siekiantį eiti pareigas valstybės ar savival</text:span><text:span text:style-name="T753">dybės įstaigoje.<text:s/></text:span></text:p>
      <text:p text:style-name="P754"><text:span text:style-name="T755">Atranką laimėjusio pretendento ir pakaitinį valstybės tarnautoją į pareigas priimančio asmens susitarimu šiame punkte nustatytas priėmimo į pareigas terminas gali būti sutrumpinamas arba pratęsiamas.</text:span></text:p>
      <text:p text:style-name="P756"><text:span text:style-name="T757">68</text:span><text:span text:style-name="T758">. Veiksmai, neveikimas ir (ar) s</text:span><text:span text:style-name="T759">prendimai, kuriais pažeidžiamos Aprašo nuostatos, gali būti skundžiami Lietuvos Respublikos viešojo administravimo įstatymo arba Lietuvos Respublikos administracinių bylų teisenos įstatymo nustatyta tvarka.</text:span><text:s/></text:p>
      <text:p text:style-name="P760">Punkto pakeitimai:</text:p>
      <text:p text:style-name="P761"><text:span text:style-name="T762">Nr.<text:s/></text:span><text:a xlink:href="https://www.e-tar.lt/portal/legalAct.html?documentId=75f2df5073ee11e5906bc3a96c765ff4" office:target-frame-name="_top" xlink:show="replace"><text:span text:style-name="T763">1079</text:span></text:a><text:span text:style-name="T764">, 2015-10-14, paskelbta TAR 2015-10-16, i. k. 2015-15686</text:span></text:p>
      <text:p text:style-name="Normal"/>
      <text:p text:style-name="P765"><text:span text:style-name="T766">_________________</text:span></text:p>
      <text:p text:style-name="P767">Priedo pakeitimai:</text:p>
      <text:p text:style-name="P768"><text:span text:style-name="T769">Nr.<text:s/></text:span><text:a xlink:href="https://www.e-tar.lt/portal/legalAct.html?documentId=TAR.DE1499DF8FFB" office:target-frame-name="_top" xlink:show="replace"><text:span text:style-name="T770">854</text:span></text:a><text:span text:style-name="T771">, 2013-09-17, Žin., 2013, Nr. 102-5034 (2013-09-28), i. k. 1131100NUTA00000854</text:span></text:p>
      <text:p text:style-name="Normal"/>
      <text:p text:style-name="P772"/>
      <text:p text:style-name="P773"/>
      <text:soft-page-break/>
      <text:p text:style-name="P774"><text:span text:style-name="T775">Atrankų į pakaitinio valstybės tarnautojo pareigas organizavimo tvarkos<text:s/></text:span><text:span text:style-name="T776">aprašo<text:s/></text:span></text:p>
      <text:p text:style-name="P777"><text:span text:style-name="T778">1</text:span><text:span text:style-name="T779"><text:s/>priedas</text:span></text:p>
      <text:p text:style-name="P780">(Lietuvos Respublikos Vyriausybės<text:s/></text:p>
      <text:p text:style-name="P781"><text:span text:style-name="T782">2013 m. rugsėjo 17 d.</text:span><text:span text:style-name="T783"><text:s/>nutarimo Nr.<text:s/></text:span><text:span text:style-name="T784">854</text:span></text:p>
      <text:p text:style-name="P785"><text:span text:style-name="T786">redakcija)</text:span></text:p>
      <text:p text:style-name="P787"/>
      <text:p text:style-name="P788"><text:span text:style-name="T789">(Atrankos</text:span><text:span text:style-name="T790"><text:s/></text:span><text:span text:style-name="T791">į pakaitinio valstybės tarnautojo pareigas</text:span><text:span text:style-name="T792"><text:s/>protokolo formos pavyzdys)</text:span></text:p>
      <text:p text:style-name="P793"/>
      <text:p text:style-name="P794">_<text:tab/></text:p>
      <text:p text:style-name="P795">(valstybės ar savivaldybės institucijos ar įstaigos pavadinimas)</text:p>
      <text:p text:style-name="P796"/>
      <text:p text:style-name="P797"><text:span text:style-name="T798">ATRANKOS</text:span><text:span text:style-name="T799"><text:s/></text:span><text:span text:style-name="T800">Į PAKAITINIO VALSTYBĖS TARNAUTOJO PAREIGAS</text:span><text:span text:style-name="T801"><text:s/></text:span><text:span text:style-name="T802">protokolas</text:span></text:p>
      <text:p text:style-name="P803"/>
      <text:p text:style-name="P804">______________________________ Nr.______</text:p>
      <text:p text:style-name="P805">(data)</text:p>
      <text:p text:style-name="P806">_________________________________________</text:p>
      <text:p text:style-name="P807">(sudarymo vieta)</text:p>
      <text:p text:style-name="P808"/>
      <text:p text:style-name="P809">Atranką organizuojančios įstaigos vadovas ar už atranką atsakingas asmuo arba komisija:<text:s/><text:tab/></text:p>
      <text:p text:style-name="P810">(atranką organizuojančios įstaigos vadovo ar už atranką atsakingo<text:s/>asmens pareigos, vardas ir pavardė<text:s/></text:p>
      <text:p text:style-name="P811">_<text:tab/></text:p>
      <text:p text:style-name="P812"><text:span text:style-name="T813">arba įsakymo, potvarkio ar sprendimo, kuriuo sudaryta komisija, data, numeris, komisijos nariai)</text:span></text:p>
      <text:p text:style-name="P814">_<text:tab/></text:p>
      <text:p text:style-name="P815">Pakviesti ekspertai:<text:s/></text:p>
      <text:p text:style-name="P816">_<text:tab/></text:p>
      <text:p text:style-name="P817">_<text:tab/></text:p>
      <text:p text:style-name="P818">_<text:tab/></text:p>
      <text:p text:style-name="P819">Pareigybės, į kurią organizuojama atranka, pavadinimas:<text:s/></text:p>
      <text:p text:style-name="P820">_<text:tab/></text:p>
      <text:p text:style-name="P821">_<text:tab/></text:p>
      <text:p text:style-name="P822">_<text:tab/></text:p>
      <text:p text:style-name="P823">Pretendentai:<text:s/></text:p>
      <text:p text:style-name="P824">_<text:tab/></text:p>
      <text:p text:style-name="P825">_<text:tab/></text:p>
      <text:p text:style-name="P826">_<text:tab/></text:p>
      <text:p text:style-name="P827"><text:span text:style-name="T828">Pretendentai, kuriems neleista dalyvauti atrankoje, nes nepateikė<text:s/></text:span><text:span text:style-name="T829">galiojančio asmens dokumento, kuriame yra asmens kodas ir nuotrauka,</text:span><text:span text:style-name="T830"><text:s/>arba dokumento, patvirtinančio užsienio kalbos (-ų) mokėjimą:<text:s/></text:span></text:p>
      <text:p text:style-name="P831">_<text:tab/></text:p>
      <text:p text:style-name="P832"><text:span text:style-name="T833">_</text:span><text:span text:style-name="T834"><text:tab/></text:span></text:p>
      <text:p text:style-name="P835"/>
      <text:p text:style-name="P836"><text:span text:style-name="T837">Atrankos į pakaitinio valstybės tarnautojo pare</text:span><text:span text:style-name="T838">igas vertinimo lentelė</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Eil. Nr.</text:p>
          </table:table-cell>
          <table:table-cell table:style-name="TableCell857" table:number-rows-spanned="2">
            <text:p text:style-name="P858">Pretendento vardas ir pavardė</text:p>
          </table:table-cell>
          <table:table-cell table:style-name="TableCell859" table:number-columns-spanned="7">
            <text:p text:style-name="P860">Komisijos nariai arba už atranką atsakingas asmuo</text:p>
          </table:table-cell>
          <table:covered-table-cell/>
          <table:covered-table-cell/>
          <table:covered-table-cell/>
          <table:covered-table-cell/>
          <table:covered-table-cell/>
          <table:covered-table-cell/>
          <table:table-cell table:style-name="TableCell861" table:number-rows-spanned="2">
            <text:p text:style-name="P862">Atsakymų į klausimus įvertinimo balų vidurkis</text:p>
          </table:table-cell>
          <table:table-cell table:style-name="TableCell863" table:number-rows-spanned="2">
            <text:p text:style-name="P864">Praktinės užduoties balas ar balų vidurkis</text:p>
          </table:table-cell>
          <table:table-cell table:style-name="TableCell865" table:number-rows-spanned="2">
            <text:p text:style-name="P866">Bendra balų suma</text:p>
          </table:table-cell>
          <table:table-cell table:style-name="TableCell867" table:number-rows-spanned="2">
            <text:p text:style-name="P868">Atrankoje užimta vieta</text:p>
          </table:table-cell>
        </table:table-row>
        <table:table-row table:style-name="TableRow869">
          <table:covered-table-cell>
            <text:p text:style-name="P870"/>
          </table:covered-table-cell>
          <table:covered-table-cell>
            <text:p text:style-name="P871"/>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ext:p text:style-name="P918"><text:span text:style-name="T919">Atranką organizuojančios įstaigos vadovo ar už atranką atsakingo asmens arba komisijos sprendimas dėl atrankos laimėtojo:<text:s/></text:span></text:p>
      <text:p text:style-name="P920"><text:span text:style-name="T921">_</text:span><text:span text:style-name="T922"><text:tab/></text:span></text:p>
      <text:p text:style-name="P923"><text:span text:style-name="T924">_</text:span><text:span text:style-name="T925"><text:tab/></text:span></text:p>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Normal"><text:span text:style-name="T933">Atranką organizuojančios įstaigos vadovas</text:span></text:p>
          </table:table-cell>
          <table:table-cell table:style-name="TableCell934">
            <text:p text:style-name="P935">(parašas)</text:p>
          </table:table-cell>
          <table:table-cell table:style-name="TableCell936">
            <text:p text:style-name="P937">(vardas ir pavardė)</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Už atranką atsakingas<text:s/>asmuo</text:p>
          </table:table-cell>
          <table:table-cell table:style-name="TableCell948">
            <text:p text:style-name="P949">(parašas)</text:p>
          </table:table-cell>
          <table:table-cell table:style-name="TableCell950">
            <text:p text:style-name="P951">(vardas ir pavardė)</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Komisijos nariai<text:s/></text:p>
            <text:p text:style-name="P962">(jeigu sudaroma komisija)</text:p>
          </table:table-cell>
          <table:table-cell table:style-name="TableCell963">
            <text:p text:style-name="P964">(parašas)</text:p>
          </table:table-cell>
          <table:table-cell table:style-name="TableCell965">
            <text:p text:style-name="P966">(vardas ir pavardė)</text:p>
          </table:table-cell>
        </table:table-row>
      </table:table>
      <text:p text:style-name="P967"/>
      <text:p text:style-name="P968"><text:span text:style-name="T969">_________________</text:span></text:p>
      <text:p text:style-name="P970">Priedo pakeitimai:</text:p>
      <text:p text:style-name="P971"><text:span text:style-name="T972">Nr.<text:s/></text:span><text:a xlink:href="https://www.e-tar.lt/portal/legalAct.html?documentId=TAR.DE1499DF8FFB" office:target-frame-name="_top" xlink:show="replace"><text:span text:style-name="T973">854</text:span></text:a><text:span text:style-name="T974">,<text:s/></text:span><text:span text:style-name="T975">2013-09-17, Žin., 2013, Nr. 102-5034 (2013-09-28), i. k. 1131100NUTA00000854</text:span></text:p>
      <text:p text:style-name="Normal"/>
      <text:p text:style-name="P976"/>
      <text:p text:style-name="P977"/>
      <text:soft-page-break/>
      <text:p text:style-name="P978"><text:span text:style-name="T979">Atrankų į pakaitinio valstybės tarnautojo pareigas organizavimo tvarkos<text:s/></text:span><text:span text:style-name="T980">aprašo</text:span></text:p>
      <text:p text:style-name="P981">2 priedas</text:p>
      <text:p text:style-name="P982">Pakaitinio valstybės tarnautojo<text:s/></text:p>
      <text:p text:style-name="P983">atrankos __________ protokolo Nr.</text:p>
      <text:p text:style-name="P984">(data)</text:p>
      <text:p text:style-name="P985"><text:span text:style-name="T986">priedas</text:span></text:p>
      <text:p text:style-name="P987"/>
      <text:p text:style-name="P988"><text:span text:style-name="T989">Atrankos<text:s/></text:span><text:span text:style-name="T990">į pakaitinio valstybės tarnautojo pareigas</text:span><text:span text:style-name="T991"><text:s/>INDIVIDUALAUS VERTINIMO LENTELĖ</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text:span text:style-name="T1001">Eil. Nr.</text:span></text:p>
          </table:table-cell>
          <table:table-cell table:style-name="TableCell1002">
            <text:p text:style-name="P1003"><text:span text:style-name="T1004">Pretendento vardas ir pavardė</text:span></text:p>
          </table:table-cell>
          <table:table-cell table:style-name="TableCell1005">
            <text:p text:style-name="P1006"><text:span text:style-name="T1007">Atsakymų į klausimus įvertinimas balais</text:span></text:p>
          </table:table-cell>
          <table:table-cell table:style-name="TableCell1008">
            <text:p text:style-name="P1009"><text:span text:style-name="T1010">Praktinės užduoties įvertinimas balais</text:span></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Komisijos narys</text:p>
          </table:table-cell>
          <table:table-cell table:style-name="TableCell1037">
            <text:p text:style-name="P1038">_____________</text:p>
            <text:p text:style-name="P1039">(vardas<text:s/>ir pavardė)</text:p>
          </table:table-cell>
          <table:table-cell table:style-name="TableCell1040">
            <text:p text:style-name="P1041">_________</text:p>
            <text:p text:style-name="P1042">(parašas)</text:p>
          </table:table-cell>
        </table:table-row>
      </table:table>
      <text:p text:style-name="P1043"/>
      <text:p text:style-name="P1044"><text:span text:style-name="T1045">_________________</text:span></text:p>
      <text:p text:style-name="P1046">Priedo pakeitimai:</text:p>
      <text:p text:style-name="P1047"><text:span text:style-name="T1048">Nr.<text:s/></text:span><text:a xlink:href="https://www.e-tar.lt/portal/legalAct.html?documentId=TAR.DE1499DF8FFB" office:target-frame-name="_top" xlink:show="replace"><text:span text:style-name="T1049">854</text:span></text:a><text:span text:style-name="T1050">, 2013-09-17, Žin., 2013, Nr. 102-5034 (2013-09-28), i. k. 1131100NUTA00000854</text:span></text:p>
      <text:p text:style-name="Normal"/>
      <text:p text:style-name="P1051"/>
      <text:p text:style-name="P1052"/>
      <text:soft-page-break/>
      <text:p text:style-name="P1053"><text:span text:style-name="T1054">Atrankų į pakaitinio valstybės tarnautojo pareigas organizavimo tvarkos<text:s/></text:span><text:span text:style-name="T1055">aprašo</text:span></text:p>
      <text:p text:style-name="P1056"><text:span text:style-name="T1057">3</text:span><text:span text:style-name="T1058"><text:s/>priedas<text:s/></text:span></text:p>
      <text:p text:style-name="P1059">(Lietuvos Respublikos Vyriausybės<text:s/></text:p>
      <text:p text:style-name="P1060"><text:span text:style-name="T1061">2013 m. rugsėjo 17 d.</text:span><text:span text:style-name="T1062"><text:s/>nutarimo Nr.<text:s/></text:span><text:span text:style-name="T1063">854</text:span></text:p>
      <text:p text:style-name="P1064"><text:span text:style-name="T1065">redakcija)</text:span></text:p>
      <text:p text:style-name="P1066"/>
      <text:p text:style-name="P1067"><text:span text:style-name="T1068">NEPRIEKAIŠTINGOS REPUTACIJOS REIKALAVIMŲ ATITIKTIES DEKLARACIJA</text:span></text:p>
      <text:p text:style-name="P1069"/>
      <text:p text:style-name="P1070"><text:span text:style-name="T1071">1</text:span><text:span text:style-name="T1072">. Vardas ir pavardė<text:s/></text:span><text:span text:style-name="T1073"><text:tab/></text:span></text:p>
      <text:p text:style-name="P1074"><text:span text:style-name="T1075">2</text:span><text:span text:style-name="T1076">. Ar esate įstatymų nustatyta tvarka pripažintas kaltu dėl sunkaus ar labai sunkaus nusikaltimo, nusikaltimo valstybės tarnybai ir viešiesiems interesams ar korupcinio pobūdžio nusikaltimo, nusikaltimo, kuriuo padaryta turtinė ža</text:span><text:span text:style-name="T1077">la valstybei, ir turite neišnykusį ar nepanaikintą teistumą arba nuo baudžiamojo nusižengimo valstybės tarnybai ir viešiesiems interesams ar korupcinio pobūdžio baudžiamojo nusižengimo padarymo apkaltinamojo nuosprendžio įsiteisėjimo dienos nepraėjo 3 meta</text:span><text:span text:style-name="T1078">i? Jeigu taip, – kada, pagal kokį Lietuvos Respublikos baudžiamojo kodekso straipsnį?</text:span></text:p>
      <text:p text:style-name="P1079"><text:span text:style-name="T1080">_</text:span><text:span text:style-name="T1081"><text:tab/></text:span></text:p>
      <text:p text:style-name="P1082"><text:span text:style-name="T1083">3</text:span><text:span text:style-name="T1084">. Ar buvote atleistas iš valstybės tarnautojo pareigų už Lietuvos Respublikos valstybės tarnybos įstatymo 29 straipsnio 6 dalies 1–4 ir 7, 8, 9 punktuose<text:s/></text:span><text:span text:style-name="T1085">nurodytus šiurkščius pažeidimus arba esate Lietuvos Respublikos valstybės tarnybos įstatymo</text:span><text:span text:style-name="T1086"><text:s/></text:span><text:span text:style-name="T1087">30 straipsnio 2 dalyje nustatytu atveju pripažintas padaręs tarnybinį nusižengimą, už kurį turėtų būti skirta tarnybinė nuobauda – atleidimas iš pareigų, ir nuo atl</text:span><text:span text:style-name="T1088">eidimo iš pareigų arba nuo pripažinimo padarius tarnybinį nusižengimą</text:span><text:span text:style-name="T1089"><text:s/></text:span><text:span text:style-name="T1090">dienos nepraėjo 3 metai? Jeigu taip, – kada ir už kokį tarnybinį nusižengimą?</text:span></text:p>
      <text:p text:style-name="P1091"><text:span text:style-name="T1092">_</text:span><text:span text:style-name="T1093"><text:tab/></text:span></text:p>
      <text:p text:style-name="P1094"><text:span text:style-name="T1095">4</text:span><text:span text:style-name="T1096">. Ar buvote atleistas iš skiriamų arba renkamų pareigų dėl priesaikos ar pasižadėjimo sulaužymo, par</text:span><text:span text:style-name="T1097">eigūno vardo pažeminimo ir nuo atleidimo iš pareigų dienos nepraėjo 3 metai?<text:s/></text:span></text:p>
      <text:p text:style-name="P1098"><text:span text:style-name="T1099">_</text:span><text:span text:style-name="T1100"><text:tab/></text:span></text:p>
      <text:p text:style-name="P1101"><text:span text:style-name="T1102">5</text:span><text:span text:style-name="T1103">. Ar buvote atleistas iš darbo, pareigų ar praradęs teisę verstis atitinkama veikla už neatitiktį įstatymuose keliamiems nepriekaištingos reputacijos reikalavimams ir tei</text:span><text:span text:style-name="T1104">sės aktuose nustatytų etikos normų pažeidimą ir nuo atleidimo iš darbo, pareigų ar teisės verstis atitinkama veikla praradimo dienos nepraėjo 3 metai?<text:s/></text:span></text:p>
      <text:p text:style-name="P1105"><text:span text:style-name="T1106">_</text:span><text:span text:style-name="T1107"><text:tab/></text:span></text:p>
      <text:p text:style-name="P1108"><text:span text:style-name="T1109">6</text:span><text:span text:style-name="T1110">. Ar buvote teisės aktų nustatyta tvarka<text:s/></text:span><text:span text:style-name="T1111">pripažintas pažeidusiu<text:s/></text:span><text:span text:style-name="T1112">Lietuvos Respublikos<text:s/></text:span><text:span text:style-name="T1113">viešųjų ir<text:s/></text:span><text:span text:style-name="T1114">privačių interesų derinimo valstybinėje tarnyboje įstatymo reikalavimus ir nuo šių pažeidimų paaiškėjimo dienos nepraėjo vieni metai?</text:span></text:p>
      <text:p text:style-name="P1115"><text:span text:style-name="T1116">_</text:span><text:span text:style-name="T1117"><text:tab/></text:span></text:p>
      <text:p text:style-name="P1118"><text:span text:style-name="T1119">7</text:span><text:span text:style-name="T1120">. Ar esate uždraustos organizacijos narys?</text:span></text:p>
      <text:p text:style-name="P1121">_<text:tab/></text:p>
      <text:p text:style-name="P1122"/>
      <text:p text:style-name="P1123"><text:span text:style-name="T1124">_________________</text:span></text:p>
      <text:p text:style-name="P1125">Priedo pakeitimai:</text:p>
      <text:p text:style-name="P1126"><text:span text:style-name="T1127">Nr.<text:s/></text:span><text:a xlink:href="https://www.e-tar.lt/portal/legalAct.html?documentId=TAR.DE1499DF8FFB" office:target-frame-name="_top" xlink:show="replace"><text:span text:style-name="T1128">854</text:span></text:a><text:span text:style-name="T1129">, 2013-09-17, Žin., 2013, Nr. 102-5034 (2013-09-28), i. k. 1131100NUTA00000854</text:span></text:p>
      <text:p text:style-name="Normal"/>
      <text:p text:style-name="P1130"/>
      <text:p text:style-name="P1131"/>
      <text:p text:style-name="P1132"><text:span text:style-name="T1133">Pakeitimai:</text:span></text:p>
      <text:p text:style-name="P1134"/>
      <text:p text:style-name="P1135"><text:span text:style-name="T1136">1.</text:span></text:p>
      <text:p text:style-name="P1137"><text:span text:style-name="T1138">Lietuvos Respublikos Vyriausybė, Nutarimas</text:span></text:p>
      <text:p text:style-name="P1139"><text:span text:style-name="T1140">Nr.<text:s/></text:span><text:a xlink:href="https://www.e-tar.lt/portal/legalAct.html?documentId=TAR.DE1499DF8FFB" office:target-frame-name="_top" xlink:show="replace"><text:span text:style-name="T1141">854</text:span></text:a><text:span text:style-name="T1142">, 2013-09-17, Žin., 2013, Nr. 102-5034 (2013-09-28), i. k. 1131100NUTA00000854</text:span></text:p>
      <text:soft-page-break/>
      <text:p text:style-name="P1143"><text:span text:style-name="T1144">Dėl Lietuvos Respublikos Vyriausybės 2012 m. lapkričio 7 d. nutarimo Nr. 1344 "Dėl Pakaitinio<text:s/></text:span><text:span text:style-name="T1145">valstybės tarnautojo atrankos aprašo patvirtinimo" pakeitimo</text:span></text:p>
      <text:p text:style-name="P1146"/>
      <text:p text:style-name="P1147"><text:span text:style-name="T1148">2.</text:span></text:p>
      <text:p text:style-name="P1149"><text:span text:style-name="T1150">Lietuvos Respublikos Vyriausybė, Nutarimas</text:span></text:p>
      <text:p text:style-name="P1151"><text:span text:style-name="T1152">Nr.<text:s/></text:span><text:a xlink:href="https://www.e-tar.lt/portal/legalAct.html?documentId=75f2df5073ee11e5906bc3a96c765ff4" office:target-frame-name="_top" xlink:show="replace"><text:span text:style-name="T1153">1079</text:span></text:a><text:span text:style-name="T1154">, 2015-10-14, paskelbta TAR 2015-10-16, i.</text:span><text:span text:style-name="T1155"><text:s/>k. 2015-15686</text:span></text:p>
      <text:p text:style-name="P1156"><text:span text:style-name="T1157">Dėl Lietuvos Respublikos Vyriausybės 2012 m. lapkričio 7 d. nutarimo Nr. 1344 „Dėl Atrankos į pakaitinio valstybės tarnautojo pareigas organizavimo tvarkos aprašo pa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KAITINIO VALSTYBĖS TARNAUTOJO ATRANKOS APRAŠO PATVIRTINIMO</dc:title>
    <meta:initial-creator>lrvk</meta:initial-creator>
    <dc:creator>adlibuser</dc:creator>
    <meta:creation-date>2019-01-09T13:04:00Z</meta:creation-date>
    <dc:date>2019-01-09T13:04:00Z</dc:date>
    <meta:print-date>2012-11-02T11:43:00Z</meta:print-date>
    <meta:template xlink:href="Normal.dotm" xlink:type="simple"/>
    <meta:editing-cycles>2</meta:editing-cycles>
    <meta:editing-duration>PT0S</meta:editing-duration>
    <meta:document-statistic meta:page-count="18" meta:paragraph-count="1124" meta:word-count="6457" meta:character-count="49501" meta:row-count="2103" meta:non-whitespace-character-count="44168"/>
  </office:meta>
</office:document-meta>
</file>