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3-25</text:span></text:p>
      <text:p text:style-name="P9"/>
      <text:p text:style-name="P10"><text:span text:style-name="T11">Nutarimas paskelbtas: Žin. 2012, Nr.<text:s/></text:span><text:a xlink:href="https://www.e-tar.lt/portal/legalAct.html?documentId=TAR.D850BDE03AC8" office:target-frame-name="_top" xlink:show="replace"><text:span text:style-name="T12">130-6560</text:span></text:a><text:span text:style-name="T13">, i. k. 1121100NUTA00001338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VIEŠUOSIUS INTERESUS ATITINKANČIŲ PASLAUGŲ ELEKTROS ENERGETIKOS SEKTORIUJE LĖŠŲ ADMINISTRATORIAUS PASKYRIMO</text:span></text:p>
      <text:p text:style-name="Normal"/>
      <text:p text:style-name="P24">2012 m. lapkričio 7 d.<text:span text:style-name="T25"><text:s/>Nr.<text:s/></text:span>1338</text:p>
      <text:p text:style-name="P26">Vilnius</text:p>
      <text:p text:style-name="P27"/>
      <text:p text:style-name="P28"><text:span text:style-name="T29">Vadovaudamasi Lietuvos R</text:span><text:span text:style-name="T30">espublikos įstatymo „Dėl Reglamento (ES) 2022/1854 įgyvendinimo“ 5 straipsniu, Lietuvos Respublikos elektros energetikos įstatymo 6 straipsnio 2 dalies 2 punktu ir įgyvendindama Viešuosius interesus atitinkančių paslaugų elektros energetikos sektoriuje lėš</text:span><text:span text:style-name="T31">ų administravimo tvarkos aprašo, patvirtinto Lietuvos Respublikos Vyriausybės 2012 m. rugsėjo 19 d. nutarimu Nr. 1157 „Dėl Viešuosius interesus atitinkančių paslaugų elektros energetikos sektoriuje lėšų administravimo tvarkos aprašo patvirtinimo“, 3.5 papu</text:span><text:span text:style-name="T32">nktį, Lietuvos Respublikos Vyriausybė<text:s/></text:span><text:span text:style-name="T33">nutari</text:span><text:span text:style-name="T34">a</text:span><text:span text:style-name="T35">:</text:span><text:s/></text:p>
      <text:p text:style-name="P36">Preambulės pakeitimai:</text:p>
      <text:p text:style-name="P37"><text:span text:style-name="T38">Nr.<text:s/></text:span><text:a xlink:href="https://www.e-tar.lt/portal/legalAct.html?documentId=686f77a0ca0b11ed9978886e85107ab2" office:target-frame-name="_top" xlink:show="replace"><text:span text:style-name="T39">188</text:span></text:a><text:span text:style-name="T40">, 2023-03-22, paskelbta TAR 2023-03-24, i. k. 2023-05203</text:span></text:p>
      <text:p text:style-name="Normal"/>
      <text:p text:style-name="P41">1. Paskirti<text:s/>bendrovę BALTPOOL UAB (kodas Juridinių asmenų registre Nr. 302464881) viešuosius interesus atitinkančių paslaugų elektros energetikos sektoriuje lėšų administratore.</text:p>
      <text:p text:style-name="P42">2. Nustatyti, kad šis nutarimas įsigalioja 2013 m. sausio 1 dieną.</text:p>
      <text:p text:style-name="P43"/>
      <text:p text:style-name="P44"/>
      <text:p text:style-name="Normal"/>
      <text:p text:style-name="P45">MINISTRAS<text:s/>PIRMININKAS<text:tab/>ANDRIUS KUBILIUS</text:p>
      <text:p text:style-name="Normal"/>
      <text:p text:style-name="Normal"/>
      <text:p text:style-name="Normal"/>
      <text:p text:style-name="P46">ENERGETIKOS MINISTRAS<text:tab/>ARVYDAS SEKMOKA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686f77a0ca0b11ed9978886e85107ab2" office:target-frame-name="_top" xlink:show="replace"><text:span text:style-name="T59">188</text:span></text:a><text:span text:style-name="T60">, 2023-03-22, pa</text:span><text:span text:style-name="T61">skelbta TAR 2023-03-24, i. k. 2023-05203</text:span></text:p>
      <text:p text:style-name="P62"><text:span text:style-name="T63">Dėl Lietuvos Respublikos Vyriausybės 2012 m. lapkričio 7 d. nutarimo Nr. 1338 „Dėl viešuosius interesus atitinkančių paslaugų elektros energetikos sektoriuje lėšų administratoriaus paskyr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11:31:00Z</meta:creation-date>
    <dc:date>2023-03-27T11:31:00Z</dc:date>
    <meta:print-date>2012-11-05T11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5" meta:character-count="1921" meta:row-count="38" meta:non-whitespace-character-count="1697"/>
  </office:meta>
</office:document-meta>
</file>