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4">Suvestinė redakcija nuo 2017-01-01</text:span></text:p>
      <text:p text:style-name="P5"/>
      <text:p text:style-name="P6"><text:span text:style-name="T7">Nutarimas paskelbtas: Žin. 2012, Nr.<text:s/></text:span><text:a xlink:href="https://www.e-tar.lt/portal/legalAct.html?documentId=TAR.540158EA7D45" office:target-frame-name="_top" xlink:show="replace"><text:span text:style-name="T8">128-6460</text:span></text:a><text:span text:style-name="T9">; Žin. 2012, Nr.</text:span><text:a xlink:href="https://www.e-tar.lt/portal/legalAct.html?documentId=TAR.540158EA7D45" office:target-frame-name="_top" xlink:show="replace"><text:span text:style-name="T10">138-0</text:span></text:a><text:span text:style-name="T11">, i. k. 112505ANUTA0003-226</text:span></text:p>
      <text:p text:style-name="P12"/>
      <text:p text:style-name="P13"><text:span text:style-name="T14"/><text:span text:style-name="T15">LIETUVOS BANKO VALDYBOS</text:span></text:p>
      <text:p text:style-name="P16">N U T A R I M A S</text:p>
      <text:p text:style-name="P17"/>
      <text:p text:style-name="P18">DĖL Statinio statybos techninio prižiūrėtojo civilinės atsakomybės privalomojo draudimo taisyklių patvirtinimo</text:p>
      <text:p text:style-name="P19"/>
      <text:p text:style-name="P20">2012 m. spalio 23 d. Nr. 03-226</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 Lietuvos banko valdyba n u t a r i a:</text:span></text:p>
      <text:p text:style-name="P36"><text:span text:style-name="T37">Patvirtinti Statinio statybos techninio prižiūrėtojo civilinės atsakomybės privalomojo draudimo taisykles (pridedama).</text:span></text:p>
      <text:p text:style-name="P38"/>
      <text:p text:style-name="P39"/>
      <text:p text:style-name="P40"/>
      <text:p text:style-name="P41"><text:span text:style-name="T42">Valdybos pirmininkas<text:s/></text:span><text:span text:style-name="T43"><text:tab/>Vitas Vasiliauskas</text:span></text:p>
      <text:soft-page-break/>
      <text:p text:style-name="P44"><text:span text:style-name="T45">PATVIRTINTA</text:span></text:p>
      <text:p text:style-name="P46">Lietuvos banko valdybos<text:s/></text:p>
      <text:p text:style-name="P47">2012 m. spalio 23 d. nutarimu Nr. 03-226</text:p>
      <text:p text:style-name="P48"/>
      <text:p text:style-name="P49"><text:span text:style-name="T50">STATINIO STATYBOS TECHNINIO PRIŽIŪRĖTOJO CIVILINĖS ATSAKOMYBĖS PRIVALOMOJO DRAUD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Statinio statybos techninio prižiūrėtojo civilinės atsakomybės privalomojo draudimo taisyklėse (toliau – Taisyklės) reglamentuojamos statinio statybos techninio prižiūrėtojo (toliau – techninis prižiūrėtojas) civilinės atsakomybės privalomojo draudimo sut</text:span><text:span text:style-name="T61">arties (toliau – draudimo sutartis) sąlygos, draudimo sutarties šalių – draudiko ir draudėjo – ikisutartinės ir sutartinės teisės ir pareigos.</text:span></text:p>
      <text:p text:style-name="P62"><text:span text:style-name="T63">2</text:span><text:span text:style-name="T64">. Pagrindinio techninio prižiūrėtojo civilinės atsakomybės privalomasis draudimas apima ir jo subrangovų civ</text:span><text:span text:style-name="T65">ilinę atsakomybę. Įstatymų nustatytais atvejais, kai nėra pagrindinio techninio prižiūrėtojo, privalomuoju civilinės atsakomybės draudimu privalo draustis visi techniniai prižiūrėtojai. Draudėjas yra atsakingas už savo subrangovų pareigų vykdymą.</text:span></text:p>
      <text:p text:style-name="P66"><text:span text:style-name="T67">3</text:span><text:span text:style-name="T68">. Su</text:span><text:span text:style-name="T69">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text:s/></text:span><text:span text:style-name="T79">Draudikas</text:span><text:span text:style-name="T80"><text:s/>– draudimo sutartį su d</text:span><text:span text:style-name="T81">raudėju sudariusi draudimo įmonė, teisės aktų nustatyta tvarka turinti teisę vykdyti techninio prižiūrėtojo civilinės atsakomybės privalomojo draudimo veiklą.</text:span></text:p>
      <text:p text:style-name="P82"><text:span text:style-name="T83">5</text:span><text:span text:style-name="T84">.<text:s/></text:span><text:span text:style-name="T85">Draudėjas</text:span><text:span text:style-name="T86"><text:s/>– techninis prižiūrėtojas, kuris sudarė draudimo sutartį su draudiku.</text:span></text:p>
      <text:p text:style-name="P87"><text:span text:style-name="T88">6</text:span><text:span text:style-name="T89">.<text:s/></text:span><text:span text:style-name="T90">Draudimo suma</text:span><text:span text:style-name="T91"><text:s/>– draudimo sutartyje nurodyta pinigų suma, kuria draudžiami draudėjo turtiniai interesai.</text:span></text:p>
      <text:p text:style-name="P92"><text:span text:style-name="T93">7</text:span><text:span text:style-name="T94">.<text:s/></text:span><text:span text:style-name="T95">Draudimo įmoka</text:span><text:span text:style-name="T96"><text:s/>– draudimo sutartyje nustatyti draudėjui privalomi mokėjimai už draudimo apsaugą.</text:span></text:p>
      <text:p text:style-name="P97"><text:span text:style-name="T98">8</text:span><text:span text:style-name="T99">.<text:s/></text:span><text:span text:style-name="T100">Kontrolė</text:span><text:span text:style-name="T101"><text:s/>– tiesiogiai ir (ar) netiesiogia</text:span><text:span text:style-name="T102">i įsigytas arba valdomas įmonės akcijų (pajų ar kitokių kapitalo dalių) paketas, suteikiantis jo savininkams arba valdytojams teisę į daugiau kaip 20 procentų balsų juridinio asmens dalyvių susirinkime, taip pat teisė skirti (išrinkti) ar atšaukti administ</text:span><text:span text:style-name="T103">racijos vadovą, daugiau negu pusę valdybos arba stebėtojų tarybos narių (juos atitinkančių valdymo organų), faktiškai kontroliuoti susijusio asmens priimamus sprendimus (dėl didesnės negu kitų asmenų akcijų (pajų ar kitokių kapitalo dalių) dalies valdymo,<text:s/></text:span><text:span text:style-name="T104">sudarytų sutarčių ar kitų aplinkybių).</text:span></text:p>
      <text:p text:style-name="P105"><text:span text:style-name="T106">9</text:span><text:span text:style-name="T107">.<text:s/></text:span><text:span text:style-name="T108">Trečiasis asmuo</text:span><text:span text:style-name="T109"><text:s/>– asmuo, kuris Taisyklėse nurodytomis sąlygomis įgyja teisę į draudimo išmoką. Taisyklėse vartojama sąvoka „trečiasis asmuo“ apima ir statytoją (užsakovą). Trečiuoju asmeniu laikomas:</text:span></text:p>
      <text:p text:style-name="P110"><text:span text:style-name="T111">9.1</text:span><text:span text:style-name="T112">. asm</text:span><text:span text:style-name="T113">uo, kurio turtui padaryta žala dėl atliekamos ir (ar) atliktos statinio statybos techninės priežiūros. Žala turtui nustatoma įstatymų nustatyta tvarka;</text:span></text:p>
      <text:p text:style-name="P114"><text:span text:style-name="T115">9.2</text:span><text:span text:style-name="T116">. asmuo, kurio sveikatai padaryta žala dėl atliekamos ir (ar) atliktos statinio statybos techninė</text:span><text:span text:style-name="T117">s priežiūros ir (ar) kuris pagal įstatymus turi teisę į žalos už asmens gyvybės atėmimą atlyginimą, kai asmens gyvybė buvo atimta dėl atliekamos ir (ar) atliktos statinio statybos techninės priežiūros.</text:span></text:p>
      <text:p text:style-name="P118"><text:span text:style-name="T119">10</text:span><text:span text:style-name="T120">. Taisyklėse vartojamos sąvokos atitinka sąvok</text:span><text:span text:style-name="T121">as, nustatytas Lietuvos Respublikos civiliniame kodekse (toliau – Civilinis kodeksas), Lietuvos Respublikos draudimo įstatyme ir Lietuvos Respublikos statybos įstatyme.</text:span></text:p>
      <text:p text:style-name="P122"/>
      <text:p text:style-name="P123"><text:span text:style-name="T124">III</text:span><text:span text:style-name="T125">.<text:s/></text:span><text:span text:style-name="T126">DRAUDIMO OBJEKTAS</text:span></text:p>
      <text:p text:style-name="P127"/>
      <text:p text:style-name="P128"><text:span text:style-name="T129">11</text:span><text:span text:style-name="T130">. Draudimo objektas yra draudėjo turtiniai interes</text:span><text:span text:style-name="T131">ai, susiję su draudėjo civiline atsakomybe už žalą, padarytą tretiesiems asmenims, kuri atsirado draudimo sutarties galiojimo metu ir šalių nustatytu laikotarpiu, kuris negali būti trumpesnis nei dveji metai, dėl draudimo sutarties galiojimo metu atliekamo</text:span><text:span text:style-name="T132">s ir (ar) atliktos statinio statybos techninės priežiūros.</text:span></text:p>
      <text:p text:style-name="P133"><text:span text:style-name="T134">12</text:span><text:span text:style-name="T135">. Draudimo objektas nėra susijęs su draudėjo civilinė atsakomybe už atliekamos ir (ar) atliktos statinio statybos techninės priežiūros metu padarytą žalą jo paties ar jo darbuotojų turtui ir<text:s/></text:span><text:span text:style-name="T136">(ar) sveikatai, gyvybei bei už žalą jų ar jų šeimos narių turtui. Draudimo objektas taip pat nėra susijęs su draudėjo civiline atsakomybe už bet kokią kitą jo veiklą, nesusijusią su statinio statybos technine priežiūra.</text:span></text:p>
      <text:p text:style-name="P137"/>
      <text:p text:style-name="P138"><text:span text:style-name="T139">IV</text:span><text:span text:style-name="T140">.<text:s/></text:span><text:span text:style-name="T141">DRAUDŽIAMASIS ĮVYKIS</text:span></text:p>
      <text:p text:style-name="P142"/>
      <text:p text:style-name="P143"><text:span text:style-name="T144">13</text:span><text:span text:style-name="T145">. Draudžiamasis įvykis yra reikalavimo atlyginti žalą draudėjui arba draudikui už trečiajam asmeniui padarytą žalą dėl draudėjo atliekamos ir (ar) atliktos statinio statybos techninės priežiūros pateikimas. Vienu draudžiamuoju įvykiu laikomas įvykis, į</text:span><text:span text:style-name="T146">vykęs dėl tos pačios priežasties, nepaisant to, kad dėl šio įvykio gali būti pareikšti kelių trečiųjų asmenų reikalavimai. Jeigu žalos padarymo momento neįmanoma nustatyti, laikoma, kad žala padaryta tuo momentu, kai draudėjui buvo pareikštas pirmasis reik</text:span><text:span text:style-name="T147">alavimas atlyginti nuostolius. Reikalavimo pateikimas pripažįstamas draudžiamuoju įvykiu, jeigu atitinka visas šias sąlygas:</text:span></text:p>
      <text:p text:style-name="P148"><text:span text:style-name="T149">13.1</text:span><text:span text:style-name="T150">. pateiktas kaip rašytinė pretenzija arba ieškinys;</text:span></text:p>
      <text:p text:style-name="P151"><text:span text:style-name="T152">13.2</text:span><text:span text:style-name="T153">. pareikštas draudimo sutarties galiojimo metu arba per šalių<text:s/></text:span><text:span text:style-name="T154">nustatytą terminą, ne trumpesnį už nurodytą Taisyklių 11 punkte;</text:span></text:p>
      <text:p text:style-name="P155"><text:span text:style-name="T156">13.3</text:span><text:span text:style-name="T157">. reikalavimas, pareikštas dėl žalos, kuri atsirado draudimo sutarties galiojimo metu arba per šalių nustatytą terminą, ne trumpesnį už nurodytą Taisyklių 11 punkte, dėl atliekamos ir</text:span><text:span text:style-name="T158"><text:s/>(ar) atliktos statinio statybos techninės priežiūros;</text:span></text:p>
      <text:p text:style-name="P159"><text:span text:style-name="T160">13.4</text:span><text:span text:style-name="T161">. pateiktas dėl statybos techninės priežiūros, atliekamos ir (ar) atliktos draudimo sutarties galiojimo laikotarpiu;</text:span></text:p>
      <text:p text:style-name="P162"><text:span text:style-name="T163">13.5</text:span><text:span text:style-name="T164">. pateiktas dėl Lietuvos Respublikos teritorijoje atliekamos ir (ar)</text:span><text:span text:style-name="T165"><text:s/>atliktos statinio statybos techninės priežiūros.</text:span></text:p>
      <text:p text:style-name="P166"><text:span text:style-name="T167">14</text:span><text:span text:style-name="T168">. Jei trečiajam asmeniui žala, kuri atsirado dėl atliekamos ir (ar) atliktos statinio statybos techninės priežiūros, padidėjo po to, kai trečiasis asmuo pareiškė draudėjui Taisyklių 13 punkte nustat</text:span><text:span text:style-name="T169">ytus kriterijus atitinkantį reikalavimą, vėlesnis reikalavimo atlyginti padidėjusią žalą, net jei jis pareikštas pasibaigus terminui, kuris nustatytas Taisyklių 13 punkte, pateikimas yra draudžiamasis įvykis.</text:span></text:p>
      <text:p text:style-name="P170"/>
      <text:p text:style-name="P171"><text:span text:style-name="T172">V</text:span><text:span text:style-name="T173">.<text:s/></text:span><text:span text:style-name="T174">NEDRAUDŽIAMASIS ĮVYKIS</text:span></text:p>
      <text:p text:style-name="P175"/>
      <text:p text:style-name="P176"><text:span text:style-name="T177">15</text:span><text:span text:style-name="T178">. Nedra</text:span><text:span text:style-name="T179">udžiamasis įvykis yra reikalavimo atlyginti šią žalą (nuostolius) pateikimas:</text:span></text:p>
      <text:p text:style-name="P180"><text:span text:style-name="T181">15.1</text:span><text:span text:style-name="T182">. neturtinę, jei draudimo sutartyje nenustatyta kitaip;</text:span></text:p>
      <text:p text:style-name="P183"><text:span text:style-name="T184">15.2</text:span><text:span text:style-name="T185">. dėl draudėjo ar kitų asmenų prievolių įvykdymo užtikrinimo pagal sutartį ar įstatymą;</text:span></text:p>
      <text:p text:style-name="P186"><text:span text:style-name="T187">15.3</text:span><text:span text:style-name="T188">. dėl draudė</text:span><text:span text:style-name="T189">jo ar trečiųjų asmenų veiksmų, siekiant neteisėtai gauti draudimo išmoką;</text:span></text:p>
      <text:p text:style-name="P190"><text:span text:style-name="T191">15.4</text:span><text:span text:style-name="T192">. dėl veiksmų, nesusijusių su statinio statybos technine priežiūra;</text:span></text:p>
      <text:p text:style-name="P193"><text:span text:style-name="T194">15.5</text:span><text:span text:style-name="T195">. atsiradusią iš veiklos, kai draudėjas veikia kaip statinio projektuotojas, rangovas, gamintojas<text:s/></text:span><text:span text:style-name="T196">ar tiekėjas, nesvarbu, ar ta veikla verčiamasi tolygiai su jo statinio statybos technine priežiūra, kaip nustatyta Taisyklėse, ar ne;</text:span></text:p>
      <text:p text:style-name="P197"><text:span text:style-name="T198">15.6</text:span><text:span text:style-name="T199">. finansinę, nesusijusią su žalos padarymu turtui, asmens sveikatai, gyvybei, ir (ar)<text:s/></text:span><text:soft-page-break/><text:span text:style-name="T200">neatsirandančią kaip žalos t</text:span><text:span text:style-name="T201">urtui, asmens sveikatai, gyvybei pasekmė;</text:span></text:p>
      <text:p text:style-name="P202"><text:span text:style-name="T203">15.7</text:span><text:span text:style-name="T204"><text:s/>dėl statinio statybos techninės priežiūros sutarties įvykdymo termino praleidimo ir išlaidų sąmatos viršijimo;</text:span></text:p>
      <text:p text:style-name="P205"><text:span text:style-name="T206">15.8</text:span><text:span text:style-name="T207">. dėl sutarties neįvykdymo arba netinkamo įvykdymo, jeigu sutartyje nustatyta draudėjo</text:span><text:span text:style-name="T208"><text:s/>civilinė atsakomybė viršija Lietuvos Respublikos įstatymuose nustatytą. Sutartyje nustatytai civilinei atsakomybei, viršijančiai Lietuvos Respublikos įstatymuose nustatytą civilinę atsakomybę, draudimo apsauga negalioja;</text:span></text:p>
      <text:p text:style-name="P209"><text:span text:style-name="T210">15.9</text:span><text:span text:style-name="T211">. padarytą draudėjo tyčine</text:span><text:span text:style-name="T212"><text:s/>veika, išskyrus socialiai vertingus tyčinius veiksmus (būtinoji gintis, pilietinės pareigos atlikimas ir kt.);</text:span></text:p>
      <text:p text:style-name="P213"><text:span text:style-name="T214">15.10</text:span><text:span text:style-name="T215">. kurią draudėjas privalo atlyginti dėl nelaimingų atsitikimų darbe ar susirgimų profesine liga pagal darbuotojų saugą reguliuojančius<text:s/></text:span><text:span text:style-name="T216">Lietuvos Respublikos teisės aktus;</text:span></text:p>
      <text:p text:style-name="P217"><text:span text:style-name="T218">15.11</text:span><text:span text:style-name="T219">. dėl oro, vandens, žemės užteršimo, išskyrus, kai tai atsitinka dėl staigaus ir netikėto įvykio. Įvykis nėra staigus ir netikėtas, kai įvykio priežastis yra lėtas ar laipsniškas veiksnys arba pasikartojantys<text:s/></text:span><text:span text:style-name="T220">įvykiai. Kai teršiama dėl staigaus ir netikėto įvykio, atlyginamos visos užteršimo valymo išlaidos, tretiesiems asmenims padaryti nuostoliai;</text:span></text:p>
      <text:p text:style-name="P221"><text:span text:style-name="T222">15.12</text:span><text:span text:style-name="T223">. tiesiogiai ar netiesiogiai padarytą dėl jonizuojančios spinduliuotės ar radioaktyviojo užteršimo arba d</text:span><text:span text:style-name="T224">ėl bet kokio sprogstamo branduolinio mišinio ar komponento radioaktyviųjų, toksinių, sprogstamųjų ir kitų pavojingų savybių poveikio, įskaitant ir žalą (nuostolius), tiesiogiai ar netiesiogiai sukeltus, susijusius su arba atsiradusius dėl branduolinės reak</text:span><text:span text:style-name="T225">cijos, branduolinės radiacijos, spinduliuotės ir (arba) radioaktyviosios taršos, nesvarbu, kad kiti veiksniai turėjo įtakos žalai ar reikalavimui atsirasti;</text:span></text:p>
      <text:p text:style-name="P226"><text:span text:style-name="T227">15.13</text:span><text:span text:style-name="T228">. susijusią su asbestu arba pusfabrikačiais, gaminiais ar kitomis medžiagomis, turinčiomis</text:span><text:span text:style-name="T229"><text:s/>savo sudėtyje asbesto, jei draudimo sutartyje nenustatyta kitaip;</text:span></text:p>
      <text:p text:style-name="P230"><text:span text:style-name="T231">15.14</text:span><text:span text:style-name="T232">. tiesiogiai ar netiesiogiai nulemtą arba susijusią su šiais įvykiais, neatsižvelgiant į tai, kad žalai (nuostoliams) atsirasti ar jos (jų) dydžiui galėjo turėti įtakos kitos<text:s/></text:span><text:span text:style-name="T233">priežastys ir aplinkybės:</text:span></text:p>
      <text:p text:style-name="P234"><text:span text:style-name="T235">15.14.1</text:span><text:span text:style-name="T236">. karas, agresija, priešiški užsienio jėgų veiksmai, karinio pobūdžio veiksmai (nesvarbu, ar buvo paskelbtas karas, ar ne), pilietinis karas, maištas, revoliucija, sukilimas, vidaus neramumai, pasiekę sukilimo, karinės ar</text:span><text:span text:style-name="T237">ba neteisėtos jėgos panaudojimo mastą;</text:span></text:p>
      <text:p text:style-name="P238"><text:span text:style-name="T239">15.14.2</text:span><text:span text:style-name="T240">. kiekvieno teroristinio akto (sukėlusio pavojų daugelio žmonių gyvybei ar sveikatai, turtui arba infrastruktūros objektams panaudojant arba grasinant panaudoti jėgą, pvz., sprogdinant, padegant, paskleidži</text:span><text:span text:style-name="T241">ant radioaktyviąsias, biologines ar chemines kenksmingąsias medžiagas, preparatus ar mikroorganizmus ir pan., siekiant politinių, religinių, ideologinių ar etninių tikslų, taip pat ir paveikti ar įbauginti Vyriausybę ir (ar) visuomenę ar jos dalį);</text:span></text:p>
      <text:p text:style-name="P242"><text:span text:style-name="T243">15.</text:span><text:span text:style-name="T244">15</text:span><text:span text:style-name="T245">. padarytą draudėjui ir (ar) jo subrangovams bei jų darbuotojų turtui ir (ar) sveikatai, gyvybei, taip pat turtui, kurį draudėjas ir (ar) jo subrangovai valdo nuomos, panaudos, pasaugos ar kitos sutarties pagrindu;</text:span></text:p>
      <text:p text:style-name="P246"><text:span text:style-name="T247">15.16</text:span><text:span text:style-name="T248">. kai reikalavimus dėl žalos</text:span><text:span text:style-name="T249"><text:s/>turtui reiškia su draudėju susiję asmenys, jei draudimo sutartyje nenustatyta kitaip. Su draudėju susiję asmenys – juridiniai arba fiziniai asmenys, kurie tiesiogiai ar netiesiogiai kontroliuoja arba yra kontroliuojami draudėjo, arba kartu su draudėju yra</text:span><text:span text:style-name="T250"><text:s/>kontroliuojami trečiosios šalies, kaip nustatyta Taisyklių 8 punkte, taip pat draudėjo giminaičiai, šeimos nariai arba asmenys, vedantys su juo bendrą ūkį, asmenys, su kuriais draudėjas susijęs turtiniais interesais, su draudėju bendrą veiklą vykdantys as</text:span><text:span text:style-name="T251">menys;</text:span><text:s/></text:p>
      <text:p text:style-name="P252">Punkto pakeitimai:</text:p>
      <text:p text:style-name="P253"><text:span text:style-name="T254">Nr.<text:s/></text:span><text:a xlink:href="https://www.e-tar.lt/portal/legalAct.html?documentId=TAR.CC1E993FEB14" office:target-frame-name="_top" xlink:show="replace"><text:span text:style-name="T255">03-106</text:span></text:a><text:span text:style-name="T256">, 2013-06-06, Žin., 2013, Nr. 62-3113 (2013-06-12), i. k. 113505ANUTA0003-106</text:span></text:p>
      <text:p text:style-name="Normal"/>
      <text:p text:style-name="P257"><text:span text:style-name="T258">15.17</text:span><text:span text:style-name="T259">. dėl intelektinės nuosavybės teisių pažeidimo, t</text:span><text:span text:style-name="T260">aip pat nesąžiningos konkurencijos ir (ar) veiksnių, ribojančių konkurenciją;</text:span></text:p>
      <text:p text:style-name="P261"><text:span text:style-name="T262">15.18</text:span><text:span text:style-name="T263">. dėl informacijos, saugomos magnetinėse laikmenose ar kompiuterinėje atmintyje, ir dėl materialinių vertybių, draudėjui patikėtų saugoti ar kontroliuoti, pametimo, suna</text:span><text:span text:style-name="T264">ikinimo ar praradimo, taip pat dėl draudėjui saugoti patikėtų rašytinių ir spausdintinių dokumentų praradimo, jei draudimo sutartyje nenustatoma kitaip;</text:span></text:p>
      <text:p text:style-name="P265"><text:span text:style-name="T266">15.19</text:span><text:span text:style-name="T267">. kai reikalavimus dėl žalos pateikia statinio statybos rangovai arba subrangovai</text:span></text:p>
      <text:p text:style-name="P268">Papildyta punktu:</text:p>
      <text:p text:style-name="P269"><text:span text:style-name="T270">Nr.<text:s/></text:span><text:a xlink:href="https://www.e-tar.lt/portal/legalAct.html?documentId=TAR.CC1E993FEB14" office:target-frame-name="_top" xlink:show="replace"><text:span text:style-name="T271">03-106</text:span></text:a><text:span text:style-name="T272">, 2013-06-06, Žin., 2013, Nr. 62-3113 (2013-06-12), i. k. 113505ANUTA0003-106</text:span></text:p>
      <text:p text:style-name="Normal"/>
      <text:p text:style-name="P273"><text:span text:style-name="T274">15.20</text:span><text:span text:style-name="T275">. kurią patiria draudėjo darbuotojai ar jų šeimos nariai, arba<text:s/></text:span><text:span text:style-name="T276">asmenys, vedantys su jais bendrą ūkį.</text:span><text:s/></text:p>
      <text:p text:style-name="P277">Papildyta punktu:</text:p>
      <text:p text:style-name="P278"><text:span text:style-name="T279">Nr.<text:s/></text:span><text:a xlink:href="https://www.e-tar.lt/portal/legalAct.html?documentId=TAR.CC1E993FEB14" office:target-frame-name="_top" xlink:show="replace"><text:span text:style-name="T280">03-106</text:span></text:a><text:span text:style-name="T281">, 2013-06-06, Žin., 2013, Nr. 62-3113 (2013-06-12), i. k. 113505ANUTA0003-106</text:span></text:p>
      <text:p text:style-name="Normal"/>
      <text:p text:style-name="P282"><text:span text:style-name="T283">VI</text:span><text:span text:style-name="T284">.<text:s/></text:span><text:span text:style-name="T285">DRAUDIMO SUMA IR</text:span><text:span text:style-name="T286"><text:s/>DRAUDIMO ĮMOKA</text:span></text:p>
      <text:p text:style-name="P287"/>
      <text:p text:style-name="P288"><text:span text:style-name="T289">16</text:span><text:span text:style-name="T290">. Draudimo suma nustatoma draudiko ir draudėjo susitarimu ir nurodoma draudimo liudijime. Minimali draudimo suma negali būti mažesnė kaip 43 400 Eur (keturiasdešimt trys tūkstančiai keturi šimtai eurų) vienam draudžiamajam įvykiui.</text:span><text:s/></text:p>
      <text:p text:style-name="P291">Punkto pakeitimai:</text:p>
      <text:p text:style-name="P292"><text:span text:style-name="T293">Nr.<text:s/></text:span><text:a xlink:href="https://www.e-tar.lt/portal/legalAct.html?documentId=de2b9ea0641c11e4ab32a37dfc9a0878" office:target-frame-name="_top" xlink:show="replace"><text:span text:style-name="T294">03-248</text:span></text:a><text:span text:style-name="T295">, 2014-10-30, paskelbta TAR 2014-11-04, i. k. 2014-15715</text:span></text:p>
      <text:p text:style-name="P296"><text:span text:style-name="T297">Nr.<text:s/></text:span><text:a xlink:href="https://www.e-tar.lt/portal/legalAct.html?documentId=a258ea00c90e11e69dec860c1f4a5372" office:target-frame-name="_top" xlink:show="replace"><text:span text:style-name="T298">03-205</text:span></text:a><text:span text:style-name="T299">, 2016-12-22, paskelbta TAR 2016-12-27, i. k. 2016-29530</text:span></text:p>
      <text:p text:style-name="Normal"/>
      <text:p text:style-name="P300"><text:span text:style-name="T301">17</text:span><text:span text:style-name="T302">. Jei draudikas išmoka dalį draudimo išmokos, draudiko prievolė dėl likusios draudimo sumos lieka galioti iki draudimo sutarties ir draudimo apsaugos<text:s/></text:span><text:span text:style-name="T303">termino pabaigos, išskyrus atvejus, kai draudimo sutartyje nustatyta, kad lieka galioti draudiko prievolė dėl visos draudimo sumos, neišskaičiuojant iš jos išmokėtų draudimo išmokų.</text:span></text:p>
      <text:p text:style-name="P304"><text:span text:style-name="T305">18</text:span><text:span text:style-name="T306">. Draudimo įmokos dydį nustato draudikas, atsižvelgdamas į draudimo<text:s/></text:span><text:span text:style-name="T307">rizikos laipsnį. Draudimo įmokos dydis nurodomas draudimo liudijime. Sudarius draudimo sutartį draudimo įmokos dydis negali būti vienašališkai keičiamas, išskyrus įstatymuose ir Taisyklėse nustatytus atvejus.</text:span><text:s/></text:p>
      <text:p text:style-name="P308">Punkto pakeitimai:</text:p>
      <text:p text:style-name="P309"><text:span text:style-name="T310">Nr.<text:s/></text:span><text:a xlink:href="https://www.e-tar.lt/portal/legalAct.html?documentId=a258ea00c90e11e69dec860c1f4a5372" office:target-frame-name="_top" xlink:show="replace"><text:span text:style-name="T311">03-205</text:span></text:a><text:span text:style-name="T312">, 2016-12-22, paskelbta TAR 2016-12-27, i. k. 2016-29530</text:span></text:p>
      <text:p text:style-name="Normal"/>
      <text:p text:style-name="P313"><text:span text:style-name="T314">19</text:span><text:span text:style-name="T315">. Šalių susitarimu draudimo įmoka gali būti vienkartinė arba mokama dalimis. Jei draudėjas laiku nesumoka draud</text:span><text:span text:style-name="T316">imo įmokos dalies (išskyrus pirmąją draudimo įmokos dalį), nuo nesumokėtos sumos skaičiuojami delspinigiai, kurių dydis nustatomas šalių susitarimu, arba šalims nesusitarus – įstatymų nustatyta tvarka. Draudėjui nesumokėjus draudimo įmokos dalies draudimo<text:s/></text:span><text:span text:style-name="T317">sutartyje nustatytu laiku, draudikas apie tai privalo pranešti draudėjui ir statytojui (užsakovui) raštu, nurodydamas, kad, per 30 dienų nuo pranešimo išsiuntimo draudėjui nesumokėjus draudimo įmokos ar jos dalies, draudimo sutartis pasibaigs (išskyrus atv</text:span><text:span text:style-name="T318">ejus, kai draudimo sutartyje susitarta dėl draudimo apsaugos sustabdymo).</text:span><text:s/></text:p>
      <text:p text:style-name="P319">Punkto pakeitimai:</text:p>
      <text:p text:style-name="P320"><text:span text:style-name="T321">Nr.<text:s/></text:span><text:a xlink:href="https://www.e-tar.lt/portal/legalAct.html?documentId=a258ea00c90e11e69dec860c1f4a5372" office:target-frame-name="_top" xlink:show="replace"><text:span text:style-name="T322">03-205</text:span></text:a><text:span text:style-name="T323">, 2016-12-22, paskelbta TAR 2016-12-27, i. k. 2016-295</text:span><text:span text:style-name="T324">30</text:span></text:p>
      <text:p text:style-name="Normal"/>
      <text:p text:style-name="P325"><text:span text:style-name="T326">20</text:span><text:span text:style-name="T327">. Atsižvelgdami į draudimo rizikos pobūdį, draudikas ir draudėjas savo susitarimu gali nustatyti besąlyginę išskaitą, kuri negali būti didesnė kaip 2 900 Eur ir privalo būti nurodyta draudimo liudijime. Besąlyginė išskaita – suma, kuria draudikas</text:span><text:span text:style-name="T328">, įvykus draudžiamajam įvykiui, sumažina draudimo išmoką, jei draudimo išmoka mokama draudėjui. Jeigu draudimo išmoka mokama trečiajam asmeniui, draudikas nesumažina draudimo išmokos besąlygine išskaita, tačiau draudėjas ne vėliau kaip per 7 darbo dienas p</text:span><text:span text:style-name="T329">o to, kai draudikas sumoka draudimo išmoką trečiajam asmeniui, privalo sumokėti draudikui besąlyginę išskaitą. Draudikas privalo nedelsdamas informuoti draudėją apie draudimo išmokos mokėjimo trečiajam asmeniui dieną.</text:span><text:s/></text:p>
      <text:p text:style-name="P330">Punkto pakeitimai:</text:p>
      <text:p text:style-name="P331"><text:span text:style-name="T332">Nr.<text:s/></text:span><text:a xlink:href="https://www.e-tar.lt/portal/legalAct.html?documentId=de2b9ea0641c11e4ab32a37dfc9a0878" office:target-frame-name="_top" xlink:show="replace"><text:span text:style-name="T333">03-248</text:span></text:a><text:span text:style-name="T334">, 2014-10-30, paskelbta TAR 2014-11-04, i. k. 2014-15715</text:span></text:p>
      <text:p text:style-name="Normal"/>
      <text:p text:style-name="P335"><text:span text:style-name="T336">VII</text:span><text:span text:style-name="T337">.<text:s/></text:span><text:span text:style-name="T338">DRAUDIMO SUTARTIES SUDARYMAS IR ĮSIGALIOJIMAS</text:span></text:p>
      <text:p text:style-name="P339"/>
      <text:p text:style-name="P340"><text:span text:style-name="T341">21</text:span><text:span text:style-name="T342">. Draudimo sutartis sudaroma raštu. Draudimo</text:span><text:span text:style-name="T343"><text:s/>sutarties sudarymą patvirtina draudiko išduodamas rangovo civilinės atsakomybės privalomojo draudimo liudijimas, kuriame privalo būti Civilinio kodekso 6.991 straipsnio 1–12 punktuose nurodyti rekvizitai, taip pat įrašas „Statinio statybos techninio priži</text:span><text:span text:style-name="T344">ūrėtojo civilinės atsakomybės privalomojo draudimo liudijimas“ ir nuoroda į Taisykles (pavadinimas, „Valstybės žinių“ numeris ir publikacijos numeris).</text:span></text:p>
      <text:p text:style-name="P345"><text:span text:style-name="T346">22</text:span><text:span text:style-name="T347">. Draudėjas, ketindamas sudaryti draudimo sutartį, jei draudikas reikalauja, privalo pateikti<text:s/></text:span><text:span text:style-name="T348">rašytinį prašymą. Kai draudėjas pateikia rašytinį prašymą sudaryti draudimo sutartį, sudarius draudimo sutartį prašymas tampa sudėtine draudimo sutarties dalimi. Rašytinio prašymo turinį nustato draudikas.</text:span></text:p>
      <text:p text:style-name="P349"><text:span text:style-name="T350">23</text:span><text:span text:style-name="T351">. Sudarydamas draudimo sutartį draudėjas pri</text:span><text:span text:style-name="T352">valo suteikti jam žinomą ir reikšmingą draudimo rizikai įvertinti bei draudimo sutarčiai sudaryti informaciją, kurią draudikas prašo nurodyti rašytiniame prašyme arba dėl kurios papildomai teiraujasi raštu, taip pat draudiko reikalavimu pateikti turimus do</text:span><text:span text:style-name="T353">kumentus, reikšmingus draudimo rizikai įvertinti ir draudimo sutarčiai sudaryti.</text:span></text:p>
      <text:p text:style-name="P354"><text:span text:style-name="T355">24</text:span><text:span text:style-name="T356">. Draudikas neturi teisės atsisakyti sudaryti draudimo sutartį, išskyrus tuos atvejus, kai draudėjas neįvykdo Taisyklių 23 punkte nustatytos pareigos. Draudiko atsisakym</text:span><text:span text:style-name="T357">as sudaryti draudimo sutartį turi būti rašytinis ir gali būti skundžiamas teismui.</text:span></text:p>
      <text:p text:style-name="P358"><text:span text:style-name="T359">25</text:span><text:span text:style-name="T360">. Jei draudėjas neįvykdo Taisyklių 23 punkte nustatytos pareigos ir draudikas, tai žinodamas, vis tiek sudaro draudimo sutartį, draudikas negali remtis tuo, kad Taisyk</text:span><text:span text:style-name="T361">lių 23 punkte nustatyta pareiga neįvykdyta.</text:span></text:p>
      <text:p text:style-name="P362"><text:span text:style-name="T363">26</text:span><text:span text:style-name="T364">. Draudimo sutartis laikoma sudaryta šalims susitarus ir įstatymų nustatyta tvarka išreiškus valią bei draudėjui sumokėjus draudimo įmoką ar pirmą jos dalį, jei šalys susitarė, kad draudimo įmoka yra mokama</text:span><text:span text:style-name="T365"><text:s/>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366"/>
      <text:p text:style-name="P367"><text:span text:style-name="T368">VIII</text:span><text:span text:style-name="T369">.<text:s/></text:span><text:span text:style-name="T370">DRAUDIMO SUTARTIES TERMINAS</text:span></text:p>
      <text:p text:style-name="P371"/>
      <text:p text:style-name="P372"><text:span text:style-name="T373">27</text:span><text:span text:style-name="T374">. Draudimo sutartis sudaroma terminui, kuris apima laikotarpį nuo vieno statinio statybos techninės priežiūros pradžios iki pabaigos (statytojo objekto statybos užbaigimo akto arba deklaracijos apie statybos užbai</text:span><text:span text:style-name="T375">gimą pasirašymo dienos). Draudimo apsaugos terminas negali būti trumpesnis, nei nustatyta Taisyklių 11</text:span><text:span text:style-name="T376"><text:s/></text:span><text:span text:style-name="T377">punkte.</text:span></text:p>
      <text:p text:style-name="P378"><text:span text:style-name="T379">28</text:span><text:span text:style-name="T380">. Jei draudimo sutartis pasibaigė anksčiau, negu nustatyta Taisyklių 27 punkte, draudėjas privalo per 10 dienų</text:span><text:span text:style-name="T381"><text:s/></text:span><text:span text:style-name="T382">sudaryti naują draudimo suta</text:span><text:span text:style-name="T383">rtį.</text:span><text:s/></text:p>
      <text:p text:style-name="P384">Punkto pakeitimai:</text:p>
      <text:p text:style-name="P385"><text:span text:style-name="T386">Nr.<text:s/></text:span><text:a xlink:href="https://www.e-tar.lt/portal/legalAct.html?documentId=a258ea00c90e11e69dec860c1f4a5372" office:target-frame-name="_top" xlink:show="replace"><text:span text:style-name="T387">03-205</text:span></text:a><text:span text:style-name="T388">, 2016-12-22, paskelbta TAR 2016-12-27, i. k. 2016-29530</text:span></text:p>
      <text:p text:style-name="Normal"/>
      <text:p text:style-name="P389"><text:span text:style-name="T390">29</text:span><text:span text:style-name="T391">. Draudimo sutarties termino pradžia ir pabaiga nurodoma<text:s/></text:span><text:span text:style-name="T392">kalendorine data draudimo liudijime.</text:span></text:p>
      <text:p text:style-name="P393"/>
      <text:p text:style-name="P394"><text:span text:style-name="T395">IX</text:span><text:span text:style-name="T396">.<text:s/></text:span><text:span text:style-name="T397">DRAUDIMO RIZIKOS PADIDĖJIMAS ARBA SUMAŽĖJIMAS</text:span></text:p>
      <text:p text:style-name="P398"/>
      <text:p text:style-name="P399"><text:span text:style-name="T400">30</text:span><text:span text:style-name="T401">. Jei draudimo rizika padidėja po draudimo sutarties sudarymo dienos, draudėjas privalo informuoti draudiką apie draudimo rizikos padidėjimą Taisyklių 31 p</text:span><text:span text:style-name="T402">unkte nustatyta tvarka. Galimus draudimo rizikos padidėjimo atvejus draudikas raštu privalo nurodyti draudėjui sudarant draudimo sutartį, o draudėjas privalo raštu patvirtinti, kad su jais susipažino.</text:span></text:p>
      <text:p text:style-name="P403"><text:span text:style-name="T404">31</text:span><text:span text:style-name="T405">. Draudėjas privalo nedelsdamas, tačiau ne vėliau</text:span><text:span text:style-name="T406"><text:s/>kaip per 7 darbo dienas, draudikui raštu pranešti apie draudimo rizikos padidėjimą.</text:span></text:p>
      <text:p text:style-name="P407"><text:span text:style-name="T408">32</text:span><text:span text:style-name="T409">. Padidėjus draudimo rizikai, draudikas turi teisę reikalauti pakeisti draudimo sutarties sąlygas arba padidinti draudimo įmoką. Sudarydamas draudimo sutartį, draudi</text:span><text:span text:style-name="T410">kas raštu<text:s/></text:span><text:soft-page-break/><text:span text:style-name="T411">privalo nurodyti draudėjui tvarką, kuria vadovaujantis bus skaičiuojama padidinta draudimo įmoka, o draudėjas privalo raštu patvirtinti, kad susipažino su minėta tvarka.</text:span></text:p>
      <text:p text:style-name="P412"><text:span text:style-name="T413">33</text:span><text:span text:style-name="T414">. Jei draudimo sutarties galiojimo metu paaiškėja, kad draudimo rizika</text:span><text:span text:style-name="T415"><text:s/>sumažėjo, draudėjas turi teisę reikalauti pakeisti draudimo sutarties sąlygas arba sumažinti draudimo įmoką. Galimus draudimo rizikos sumažėjimo atvejus draudikas raštu privalo nurodyti draudėjui sudarant draudimo sutartį, o draudėjas raštu privalo patvir</text:span><text:span text:style-name="T416">tinti, kad su jais susipažino.</text:span></text:p>
      <text:p text:style-name="P417"/>
      <text:p text:style-name="P418"><text:span text:style-name="T419">X</text:span><text:span text:style-name="T420">.<text:s/></text:span><text:span text:style-name="T421">DRAUDĖJO PAREIGA PRANEŠTI APIE GALIMĄ DRAUDŽIAMĄJĮ ĮVYKĮ</text:span></text:p>
      <text:p text:style-name="P422"/>
      <text:p text:style-name="P423"><text:span text:style-name="T424">34</text:span><text:span text:style-name="T425">. Draudėjas privalo raštu nedelsdamas, tačiau ne vėliau kaip per 7 darbo dienas, pranešti draudikui apie kiekvieną reikalavimą atlyginti žalą, kuris yr</text:span><text:span text:style-name="T426">a susijęs arba, draudėjo nuomone, gali būti susijęs su statinio statybos technine priežiūra, vykdyta draudimo sutarties galiojimo laikotarpiu. Jeigu draudėjas raštu nepraneša draudikui ar jo atstovui apie galimą draudžiamąjį įvykį per 7 darbo dienas, draud</text:span><text:span text:style-name="T427">ikas turi teisę atsisakyti išmokėti draudimo išmoką arba ją sumažinti, atsižvelgdamas į tai, ar draudėjas savo pareigos neįvykdė tyčia ar dėl neatsargumo, išskyrus, kai įrodoma, kad apie draudžiamąjį įvykį draudikas sužinojo laiku, arba kai nepranešimas ap</text:span><text:span text:style-name="T428">ie draudžiamąjį įvykį neturėjo įtakos draudiko pareigai išmokėti draudimo išmoką.</text:span></text:p>
      <text:p text:style-name="P429"><text:span text:style-name="T430">35</text:span><text:span text:style-name="T431">. Draudėjas privalo raštu nedelsdamas pranešti draudikui apie visus įvykius ar aplinkybes, kurių pagrindu draudėjui gali būti pareikštas reikalavimas, nurodytas Taisykl</text:span><text:span text:style-name="T432">ių 34 punkte.</text:span></text:p>
      <text:p text:style-name="P433"/>
      <text:p text:style-name="P434"><text:span text:style-name="T435">XI</text:span><text:span text:style-name="T436">.<text:s/></text:span><text:span text:style-name="T437">DRAUDĖJO PAREIGOS ĮVYKUS DRAUDŽIAMAJAM ĮVYKIUI</text:span></text:p>
      <text:p text:style-name="P438"/>
      <text:p text:style-name="P439"><text:span text:style-name="T440">36</text:span><text:span text:style-name="T441">. Įvykus draudžiamajam įvykiui, draudėjas turi imtis jam prieinamų protingų priemonių galimai žalai sumažinti, laikydamasis draudiko nurodymų, jeigu tokie nurodymai draudėjui du</text:span><text:span text:style-name="T442">oti. Draudikas atleidžiamas nuo žalos atlyginimo, jeigu žala atsirado dėl to, kad draudėjas sąmoningai nesiėmė jam prieinamų protingų priemonių šiai žalai sumažinti ar jos išvengti.</text:span></text:p>
      <text:p text:style-name="P443"><text:span text:style-name="T444">37</text:span><text:span text:style-name="T445">. Draudikas privalo Taisyklių XVIII skyriuje nustatyta tvarka atlygi</text:span><text:span text:style-name="T446">nti draudėjui būtinas išlaidas, turėtas vykdant pareigą, nustatytą Taisyklių 36 punkte.</text:span></text:p>
      <text:p text:style-name="P447"><text:span text:style-name="T448">38</text:span><text:span text:style-name="T449">. Be rašytinio draudiko sutikimo draudėjas neturi teisės iš dalies arba visiškai pripažinti ar tenkinti reikalavimą atlyginti žalą.</text:span></text:p>
      <text:p text:style-name="P450"><text:span text:style-name="T451">39</text:span><text:span text:style-name="T452">. Jei draudėjui<text:s/></text:span><text:span text:style-name="T453">pareiškiamas ieškinys teisme, draudikas ne vėliau kaip per 7 darbo dienas nuo draudėjo pranešimo apie pareikštą ieškinį dienos turi teisę pareikalauti, kad draudėjas įgaliotų draudiko paskirtus asmenis atstovauti draudėjo interesams teisme. Draudėjas priva</text:span><text:span text:style-name="T454">lo įgalioti draudiko paskirtus asmenis atstovauti draudėjo interesams. Jei draudėjo interesams teisme atstovauja draudiko paskirti asmenys, draudikas Taisyklių XVIII skyriuje nustatyta tvarka privalo atlyginti draudėjui turėtas ir iš jo priteistas bylinėji</text:span><text:span text:style-name="T455">mosi išlaidas, taip pat atlyginimo už atstovo pagalbą teisme išlaidas.</text:span></text:p>
      <text:p text:style-name="P456"><text:span text:style-name="T457">40</text:span><text:span text:style-name="T458">. Jei draudėjas nevykdo Taisyklių 39 punkte nustatytos pareigos, draudikas neprivalo draudėjui atlyginti išlaidų, numatytų Taisyklių 39 punkte.</text:span></text:p>
      <text:p text:style-name="P459"/>
      <text:p text:style-name="P460"><text:span text:style-name="T461">XII</text:span><text:span text:style-name="T462">.<text:s/></text:span><text:span text:style-name="T463">ŽALOS DYDŽIO NUSTATYMO<text:s/></text:span><text:span text:style-name="T464">IR DRAUDIMO IŠMOKOS MOKĖJIMO NUOSTATOS</text:span></text:p>
      <text:p text:style-name="P465"/>
      <text:p text:style-name="P466"><text:span text:style-name="T467">41</text:span><text:span text:style-name="T468">. Draudimo išmoka gali būti mokama tik nustačius draudžiamojo įvykio faktą, aplinkybes ir žalos dydį. Teisę kreiptis dėl draudimo išmokos išmokėjimo turi draudėjas ir (ar) trečiasis asmuo.</text:span></text:p>
      <text:p text:style-name="P469"><text:span text:style-name="T470">42</text:span><text:span text:style-name="T471">. Draudimo išmo</text:span><text:span text:style-name="T472">kos dydį nustato draudikas, atsižvelgdamas į padarytos žalos dydį. Žalos dydis nustatomas atsižvelgiant į Civilinio kodekso ir kitų teisės aktų nuostatas,<text:s/></text:span><text:soft-page-break/><text:span text:style-name="T473">įsiteisėjusį teismo sprendimą ar įsiteisėjusią teismo nutartį patvirtinti taikos sutartį civilinėje b</text:span><text:span text:style-name="T474">yloje pagal trečiojo asmens ieškinį draudėjui dėl žalos atlyginimo, trečiojo asmens ar kitų įstaigų bei įmonių, pagal teisės aktus turinčių teisę nustatyti žalos sveikatai dydį, išvadas.</text:span></text:p>
      <text:p text:style-name="P475"><text:span text:style-name="T476">43</text:span><text:span text:style-name="T477">. Draudimo sutarties šalys atskiru susitarimu gali nustatyti, k</text:span><text:span text:style-name="T478">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479"><text:span text:style-name="T480">44</text:span><text:span text:style-name="T481">. Draudimo išm</text:span><text:span text:style-name="T482">oka negali viršyti draudimo sumos ir žalos dydžio, išskyrus atvejus, nurodytus Civilinio kodekso 6.1013 straipsnyje.<text:s/></text:span><text:span text:style-name="T483">Jeigu draudimo sumos nepakanka draudimo išmokoms visiems reikalavimo teisę į draudimo išmoką turintiems asmenims išmokėti, draudimo išmoka<text:s/></text:span><text:span text:style-name="T484">mokama proporcingai kiekvieno asmens patirtos žalos dydžiui.</text:span></text:p>
      <text:p text:style-name="P485"><text:span text:style-name="T486">45</text:span><text:span text:style-name="T487">. Išmokėjęs draudimo išmoką, draudikas atgręžtinio reikalavimo teisę į draudėją ir jo subrangovus įgyja tik įstatymuose nustatytais atvejais. Visais kitais atvejais draudikas neįgyja atgręž</text:span><text:span text:style-name="T488">tinio reikalavimo teisės į draudėją.</text:span></text:p>
      <text:p text:style-name="P489"/>
      <text:p text:style-name="P490"><text:span text:style-name="T491">XIII</text:span><text:span text:style-name="T492">.<text:s/></text:span><text:span text:style-name="T493">DRAUDĖJO KREIPIMASIS Į DRAUDIKĄ DĖL DRAUDIMO IŠMOKOS IŠMOKĖJIMO TRETIESIEMS ASMENIMS</text:span></text:p>
      <text:p text:style-name="P494"/>
      <text:p text:style-name="P495"><text:span text:style-name="T496">46</text:span><text:span text:style-name="T497">. Kad būtų išmokėta draudimo išmoka, draudėjas privalo pateikti draudikui šiuos dokumentus arba jų kopijas:</text:span></text:p>
      <text:p text:style-name="P498"><text:span text:style-name="T499">46.1</text:span><text:span text:style-name="T500">. draudėjo užpildytą draudiko nustatytos formos prašymą išmokėti draudimo išmoką;</text:span></text:p>
      <text:p text:style-name="P501"><text:span text:style-name="T502">46.2</text:span><text:span text:style-name="T503">. dokumentus, paaiškinančius statinio statybos techninės priežiūros, dėl kurios atsirado žala, aplinkybes ir pasekmes;</text:span></text:p>
      <text:p text:style-name="P504"><text:span text:style-name="T505">46.3</text:span><text:span text:style-name="T506">. trečiojo asmens reikalavimą atlyginti</text:span><text:span text:style-name="T507"><text:s/>žalą, kartu su dokumentais, pateiktais draudėjui.</text:span></text:p>
      <text:p text:style-name="P508"><text:span text:style-name="T509">47</text:span><text:span text:style-name="T510">. Draudikas draudimo išmoką moka konstatavus draudžiamojo įvykio faktą ir nustačius žalos dydį, bet ne vėliau kaip per 30 dienų</text:span><text:span text:style-name="T511"><text:s/></text:span><text:span text:style-name="T512">nuo tos dienos, kai gaunama visa informacija, reikšminga nustatant<text:s/></text:span><text:span text:style-name="T513">draudžiamojo įvykio faktą, aplinkybes ir pasekmes bei draudimo išmokos dydį. Jei draudimo sutartyje nustatyta, kad mokamos periodinės išmokos, šios sąlygos taikomos pirmai periodinei draudimo išmokai.</text:span></text:p>
      <text:p text:style-name="P514"><text:span text:style-name="T515">48</text:span><text:span text:style-name="T516">. Draudikas, dėl savo kaltės praleidęs draudimo i</text:span><text:span text:style-name="T517">šmokos mokėjimo terminą, moka draudėjui arba trečiajam asmeniui įstatymuose ar šalių susitarimu nustatytus delspinigius.</text:span></text:p>
      <text:p text:style-name="P518"><text:span text:style-name="T519">49</text:span><text:span text:style-name="T520">.</text:span><text:s/><text:span text:style-name="T521">Jeigu įvykis yra nedraudžiamasis, draudikas privalo atsisakyti mokėti draudimo išmoką per 30 dienų nuo tos dienos, kai gaunama<text:s/></text:span><text:span text:style-name="T522">visa informacija, reikšminga nustatant įvykio faktą, aplinkybes ir pasekmes. Atsisakydamas mokėti draudimo išmoką ar ją sumažindamas, draudikas privalo pateikti draudėjui ar trečiajam asmeniui išsamų ir motyvuotą rašytinį paaiškinimą apie tokio sprendimo p</text:span><text:span text:style-name="T523">riežastis.</text:span><text:s/></text:p>
      <text:p text:style-name="P524">Punkto pakeitimai:</text:p>
      <text:p text:style-name="P525"><text:span text:style-name="T526">Nr.<text:s/></text:span><text:a xlink:href="https://www.e-tar.lt/portal/legalAct.html?documentId=a258ea00c90e11e69dec860c1f4a5372" office:target-frame-name="_top" xlink:show="replace"><text:span text:style-name="T527">03-205</text:span></text:a><text:span text:style-name="T528">, 2016-12-22, paskelbta TAR 2016-12-27, i. k. 2016-29530</text:span></text:p>
      <text:p text:style-name="Normal"/>
      <text:p text:style-name="P529"><text:span text:style-name="T530">50</text:span><text:span text:style-name="T531">. Jeigu draudimo išmoka neišmokėta, kas 30 dienų nuo<text:s/></text:span><text:span text:style-name="T532">pranešimo apie draudžiamąjį įvykį dienos draudikas privalo raštu išsamiai informuoti draudėją, trečiąjį asmenį apie draudžiamojo įvykio tyrimo eigą, išskyrus atvejus, kai trūksta dokumentų ar informacijos tik iš draudėjo, trečiojo asmens ir draudėjas, treč</text:span><text:span text:style-name="T533">iasis asmuo jau yra informuotas apie dokumentus ar informaciją, kuriuos šis asmuo privalo pateikti draudžiamojo įvykio tyrimui. Draudėjo ar trečiojo asmens reikalavimu draudikas privalo leisti draudėjo ir (ar) trečiojo asmens paskirtam atstovui stebėtojo t</text:span><text:span text:style-name="T534">eisėmis dalyvauti nustatant žalos dydį.</text:span><text:s/></text:p>
      <text:p text:style-name="P535">Punkto pakeitimai:</text:p>
      <text:p text:style-name="P536"><text:span text:style-name="T537">Nr.<text:s/></text:span><text:a xlink:href="https://www.e-tar.lt/portal/legalAct.html?documentId=a258ea00c90e11e69dec860c1f4a5372" office:target-frame-name="_top" xlink:show="replace"><text:span text:style-name="T538">03-205</text:span></text:a><text:span text:style-name="T539">, 2016-12-22, paskelbta TAR 2016-12-27, i. k. 2016-29530</text:span></text:p>
      <text:p text:style-name="Normal"/>
      <text:p text:style-name="P540"><text:span text:style-name="T541">XIV</text:span><text:span text:style-name="T542">.<text:s/></text:span><text:span text:style-name="T543">TREČIOJO ASMENS<text:s/></text:span><text:span text:style-name="T544">TIESIOGINIO REIKALAVIMO TEISĖ</text:span></text:p>
      <text:p text:style-name="P545"/>
      <text:p text:style-name="P546"><text:span text:style-name="T547">51</text:span><text:span text:style-name="T548">. Trečiasis asmuo turi teisę tiesiogiai reikalauti, kad draudikas, sudaręs su draudėju draudimo sutartį, išmokėtų draudimo išmoką. Kad būtų išmokėta draudimo išmoka, trečiasis asmuo privalo pateikti draudikui šiuos doku</text:span><text:span text:style-name="T549">mentus ar jų kopijas:</text:span></text:p>
      <text:p text:style-name="P550"><text:span text:style-name="T551">51.1</text:span><text:span text:style-name="T552">. trečiojo asmens reikalavimą</text:span><text:span text:style-name="T553"><text:s/></text:span><text:span text:style-name="T554">išmokėti draudimo išmoką;</text:span></text:p>
      <text:p text:style-name="P555"><text:span text:style-name="T556">51.2</text:span><text:span text:style-name="T557">. dokumentus, paaiškinančius techninės priežiūros, dėl kurios atsirado žala, aplinkybes ir pasekmes.</text:span></text:p>
      <text:p text:style-name="P558"><text:span text:style-name="T559">52</text:span><text:span text:style-name="T560">.<text:s/></text:span><text:span text:style-name="T561">Būtinos sąlygos, kad būtų įgyvendinta tiesioginio<text:s/></text:span><text:span text:style-name="T562">reikalavimo teisė, yra draudžiamojo įvykio buvimas, žalos dydžio nustatymas ir aplinkybė, kad draudėjas trečiajam asmeniui nėra atlyginęs žalos arba yra atlyginęs tik jos dalį.</text:span></text:p>
      <text:p text:style-name="P563"><text:span text:style-name="T564">53</text:span><text:span text:style-name="T565">. Jei trečiasis asmuo pasinaudoja tiesioginio reikalavimo teise į draudik</text:span><text:span text:style-name="T566">ą, draudėjo ir draudiko teisės ir pareigos, nustatytos Taisyklėse, išlieka.</text:span></text:p>
      <text:p text:style-name="P567"/>
      <text:p text:style-name="P568"><text:span text:style-name="T569">XV</text:span><text:span text:style-name="T570">.<text:s/></text:span><text:span text:style-name="T571">DRAUDIMO IŠMOKOS UŽ ŽALĄ SVEIKATAI MOKĖJIMAS</text:span></text:p>
      <text:p text:style-name="P572"/>
      <text:p text:style-name="P573"><text:span text:style-name="T574">54</text:span><text:span text:style-name="T575">. Draudimo išmoka už žalą, padarytą trečiojo asmens sveikatai, išmokama vienu kartu.</text:span></text:p>
      <text:p text:style-name="P576"><text:span text:style-name="T577">55</text:span><text:span text:style-name="T578">. Jei žala sveikatai dėl d</text:span><text:span text:style-name="T579">raudėjo vykdytos statinio statybos priežiūros yra tęstinė, draudimo išmoka mokama periodiniais mokėjimais įstatymų nustatyta tvarka.</text:span></text:p>
      <text:p text:style-name="P580"><text:span text:style-name="T581">56</text:span><text:span text:style-name="T582">. Pasikeitus žalai, padarytai trečiojo asmens sveikatai, draudimo išmoka perskaičiuojama įstatymų nustatyta tvarka.</text:span></text:p>
      <text:p text:style-name="P583"><text:span text:style-name="T584">57</text:span><text:span text:style-name="T585">. Jei įstatymai suteikia teisę draudėjui atlyginti žalą sveikatai vienkartine pinigų suma, draudikas gali, trečiojo asmens pageidavimu, išmokėti vienkartinę draudimo išmoką už visą padarytą ar atsiradusią žalą.</text:span></text:p>
      <text:p text:style-name="P586"/>
      <text:p text:style-name="P587"><text:span text:style-name="T588">XVI</text:span><text:span text:style-name="T589">.<text:s/></text:span><text:span text:style-name="T590">DRAUDIMO IŠMOKOS UŽ ŽALĄ, SU</text:span><text:span text:style-name="T591">SIJUSIĄ SU ASMENS GYVYBĖS ATĖMIMU, MOKĖJIMAS</text:span></text:p>
      <text:p text:style-name="P592"/>
      <text:p text:style-name="P593"><text:span text:style-name="T594">58</text:span><text:span text:style-name="T595">. Draudimo išmoka už žalą, susijusią su asmens gyvybės atėmimu, tretiesiems asmenims išmokama periodiniais mokėjimais įstatymų nustatyta tvarka.</text:span></text:p>
      <text:p text:style-name="P596"><text:span text:style-name="T597">59</text:span><text:span text:style-name="T598">. Jei įstatymai suteikia teisę draudėjui atlyginti ža</text:span><text:span text:style-name="T599">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600"/>
      <text:p text:style-name="P601"><text:span text:style-name="T602">XVII</text:span><text:span text:style-name="T603">.<text:s/></text:span><text:span text:style-name="T604">DRAUDIMO IŠMOKO</text:span><text:span text:style-name="T605">S MOKĖJIMAS DRAUDĖJUI</text:span></text:p>
      <text:p text:style-name="P606"/>
      <text:p text:style-name="P607"><text:span text:style-name="T608">60</text:span><text:span text:style-name="T609">. Jei draudėjas yra atlyginęs žalą, draudimo išmoka mokama draudėjui tik tuo atveju, jei draudėjas buvo gavęs draudiko sutikimą atlyginti žalą arba įrodo, kad draudikas nepagrįstai sutikimo nedavė.</text:span></text:p>
      <text:p text:style-name="P610"><text:span text:style-name="T611">61</text:span><text:span text:style-name="T612">. Jei draudėjas yra<text:s/></text:span><text:span text:style-name="T613">atlyginęs dalį žalos, draudimo išmoka mokama draudėjui tik tuo atveju, jei draudėjas buvo gavęs draudiko sutikimą atlyginti žalą arba įrodo, kad draudikas nepagrįstai nedavė šio sutikimo, ir jei draudikas trečiajam asmeniui yra išmokėjęs draudimo išmoką už</text:span><text:span text:style-name="T614"><text:s/>neatlygintos žalos dalį.</text:span></text:p>
      <text:p text:style-name="P615"/>
      <text:p text:style-name="P616"><text:span text:style-name="T617">XVIII</text:span><text:span text:style-name="T618">.<text:s/></text:span><text:span text:style-name="T619">DRAUDĖJO IŠLAIDŲ ATLYGINIMAS</text:span></text:p>
      <text:p text:style-name="P620"/>
      <text:p text:style-name="P621"><text:span text:style-name="T622">62</text:span><text:span text:style-name="T623">. Draudėjo išlaidos, nustatytos Taisyklių</text:span><text:span text:style-name="T624"><text:s/></text:span><text:span text:style-name="T625">37 ir 39 punktuose, atlyginamos tik išmokėjus draudimo išmoką.</text:span></text:p>
      <text:p text:style-name="P626"><text:span text:style-name="T627">63</text:span><text:span text:style-name="T628">. Atlyginamos išlaidos, nustatytos Taisyklių 37 ir 39 punktuose,<text:s/></text:span><text:span text:style-name="T629">kartu su draudimo išmoka negali viršyti draudimo sumos, išskyrus atvejus, nustatytus Civilinio kodekso 6.1013 straipsnyje.</text:span></text:p>
      <text:p text:style-name="P630"><text:span text:style-name="T631">64</text:span><text:span text:style-name="T632">. Draudėjo išlaidos, turėtos laikantis draudiko nurodymų (Taisyklių 36 punktas)<text:s/></text:span><text:soft-page-break/><text:span text:style-name="T633">atlyginamos net ir tuo atveju, jei vėliau paaiš</text:span><text:span text:style-name="T634">kėja, kad reikalavimas atlyginti žalą buvo nedraudžiamasis įvykis. Draudėjo išlaidos, turėtos siekiant sumažinti žalą ar stengiantis jos išvengti (Taisyklių 36 punktas), neatlyginamos, jei vėliau paaiškėja, kad reikalavimas atlyginti žalą buvo nedraudžiama</text:span><text:span text:style-name="T635">sis įvykis.</text:span></text:p>
      <text:p text:style-name="P636"><text:span text:style-name="T637">65</text:span><text:span text:style-name="T638">. Draudėjo išlaidos, nustatytos Taisyklių 39 punkte, atlyginamos tik tuo atveju, jei draudėjo interesus teisme atstovavo draudiko paskirti asmenys. Šios išlaidos atlyginamos net ir tuo atveju, jei vėliau paaiškėja, kad reikalavimas atlygi</text:span><text:span text:style-name="T639">nti žalą buvo nedraudžiamasis įvykis.</text:span></text:p>
      <text:p text:style-name="P640"/>
      <text:p text:style-name="P641"><text:span text:style-name="T642">XIX</text:span><text:span text:style-name="T643">.<text:s/></text:span><text:span text:style-name="T644">DVIGUBAS DRAUDIMAS</text:span></text:p>
      <text:p text:style-name="P645"/>
      <text:p text:style-name="P646"><text:span text:style-name="T647">66</text:span><text:span text:style-name="T648">. Įvykus draudžiamajam įvykiui ir nustačius, kad dėl tos pačios rizikos draudėjas yra sudaręs draudimo sutartis daugiau nei su viena draudimo įmone, draudimo išmoką kiekviena draud</text:span><text:span text:style-name="T649">imo įmonė moka proporcingai draudimo sutartyje nurodytai draudimo sumai, tačiau draudiko ir kitų draudimo įmonių išmokamos draudimo išmokos negali viršyti žalos dydžio.</text:span></text:p>
      <text:p text:style-name="P650"/>
      <text:p text:style-name="P651"><text:span text:style-name="T652">XX</text:span><text:span text:style-name="T653">.<text:s/></text:span><text:span text:style-name="T654">DRAUDIKO TEISIŲ IR PAREIGŲ PAGAL DRAUDIMO SUTARTĮ PERLEIDIMAS</text:span></text:p>
      <text:p text:style-name="P655"/>
      <text:p text:style-name="P656"><text:span text:style-name="T657">67</text:span><text:span text:style-name="T658">. Draud</text:span><text:span text:style-name="T659">ikas įstatymų nustatyta tvarka turi teisę perleisti savo teises ir pareigas pagal draudimo sutartis kitam ar kitiems draudikams.</text:span></text:p>
      <text:p text:style-name="P660"><text:span text:style-name="T661">68</text:span><text:span text:style-name="T662">. Jeigu draudėjas nesutinka su draudiko ketinimu perleisti teises ir pareigas pagal draudimo sutartį kitam draudikui, dra</text:span><text:span text:style-name="T663">udėjas turi teisę nutraukti draudimo sutartį per mėnesį nuo teisių ir pareigų perleidimo dienos. Šiuo atveju draudėjui grąžinama draudimo įmoka už nepanaudotą draudimo sutarties galiojimo laikotarpį.</text:span></text:p>
      <text:p text:style-name="P664"/>
      <text:p text:style-name="P665"><text:span text:style-name="T666">XXI</text:span><text:span text:style-name="T667">.<text:s/></text:span><text:span text:style-name="T668">DRAUDIMO SUTARTIES NUTRAUKIMAS IR PAKEITIMAS</text:span></text:p>
      <text:p text:style-name="P669"/>
      <text:p text:style-name="P670"><text:span text:style-name="T671">69</text:span><text:span text:style-name="T672">. Draudimo sutartis nutraukiama ir keičiama teisės aktų nustatyta tvarka.</text:span></text:p>
      <text:p text:style-name="P673"><text:span text:style-name="T674">70</text:span><text:span text:style-name="T675">. Nutraukus draudimo sutartį, draudėjui grąžinama sumokėta draudimo įmoka, iš kurios draudikas turi teisę išskaičiuoti sutarties sudarymo ir vykdymo išlaidas (ne daugia</text:span><text:span text:style-name="T676">u kaip 15 procentų visos draudimo įmokos), draudimo įmokos dalį už iki draudimo sutarties nutraukimo dienos suteiktą draudimo apsaugą.</text:span></text:p>
      <text:p text:style-name="P677"><text:span text:style-name="T678">71</text:span><text:span text:style-name="T679">. Visi Taisyklėse numatyti šalių susitarimai turi būti rašytiniai ir pasirašyti abiejų draudimo sutarties šalių.</text:span></text:p>
      <text:p text:style-name="P680"/>
      <text:p text:style-name="P681"><text:span text:style-name="T682">XXII</text:span><text:span text:style-name="T683">.<text:s/></text:span><text:span text:style-name="T684">BAIGIAMOSIOS NUOSTATOS</text:span></text:p>
      <text:p text:style-name="P685"/>
      <text:p text:style-name="P686"><text:span text:style-name="T687">72</text:span><text:span text:style-name="T688">. Visi draudimo sutarties šalies pranešimai kitai draudimo sutarties šaliai turi būti teikiami raštu. Draudimo sutarties šalis privalo nedelsdama informuoti kitą šalį apie buveinės ar nuolatinės gyvenamosios vietos<text:s/></text:span><text:span text:style-name="T689">adreso pasikeitimą.</text:span></text:p>
      <text:p text:style-name="P690"><text:span text:style-name="T691">73</text:span><text:span text:style-name="T692">. Draudimo sutarties sąlygas, neaptartas Taisyklėse, reglamentuoja Lietuvos Respublikos įstatymai ir kiti teisės aktai.</text:span></text:p>
      <text:p text:style-name="P693"><text:span text:style-name="T694">74</text:span><text:span text:style-name="T695">. Visi draudėjo, draudiko ir trečiųjų asmenų ginčai, kylantys dėl draudimo sutarties ar susiję su ja,<text:s/></text:span><text:span text:style-name="T696">sprendžiami Lietuvos Respublikos teisės aktų nustatyta tvarka.</text:span></text:p>
      <text:p text:style-name="P697"><text:span text:style-name="T698">75</text:span><text:span text:style-name="T699">. Taisyklės su vėlesniais pakeitimais ir papildymais turi būti paskelbtos draudiko interneto tinklalapyje.</text:span></text:p>
      <text:p text:style-name="P700"/>
      <text:p text:style-name="P701"><text:span text:style-name="T702">_________________</text:span></text:p>
      <text:p text:style-name="P703"/>
      <text:p text:style-name="P704"/>
      <text:p text:style-name="P705"><text:span text:style-name="T706">Pakeitimai:</text:span></text:p>
      <text:p text:style-name="P707"/>
      <text:soft-page-break/>
      <text:p text:style-name="P708"><text:span text:style-name="T709">1.</text:span></text:p>
      <text:p text:style-name="P710"><text:span text:style-name="T711">Lietuvos banko valdyba, Nutarimas</text:span></text:p>
      <text:p text:style-name="P712"><text:span text:style-name="T713">Nr.</text:span><text:span text:style-name="T714"><text:s/></text:span><text:a xlink:href="https://www.e-tar.lt/portal/legalAct.html?documentId=TAR.CC1E993FEB14" office:target-frame-name="_top" xlink:show="replace"><text:span text:style-name="T715">03-106</text:span></text:a><text:span text:style-name="T716">, 2013-06-06, Žin., 2013, Nr. 62-3113 (2013-06-12), i. k. 113505ANUTA0003-106</text:span></text:p>
      <text:p text:style-name="P717"><text:span text:style-name="T718">Dėl Lietuvos banko valdybos 2012 m. spalio 23 d. nutarimo Nr. 03-226 "Dėl Statinio statyb</text:span><text:span text:style-name="T719">os techninio prižiūrėtojo civilinės atsakomybės privalomojo draudimo taisyklių patvirtinimo" pakeitimo</text:span></text:p>
      <text:p text:style-name="P720"/>
      <text:p text:style-name="P721"><text:span text:style-name="T722">2.</text:span></text:p>
      <text:p text:style-name="P723"><text:span text:style-name="T724">Lietuvos bankas, Nutarimas</text:span></text:p>
      <text:p text:style-name="P725"><text:span text:style-name="T726">Nr.<text:s/></text:span><text:a xlink:href="https://www.e-tar.lt/portal/legalAct.html?documentId=de2b9ea0641c11e4ab32a37dfc9a0878" office:target-frame-name="_top" xlink:show="replace"><text:span text:style-name="T727">03-248</text:span></text:a><text:span text:style-name="T728">, 2014-10-30,<text:s/></text:span><text:span text:style-name="T729">paskelbta TAR 2014-11-04, i. k. 2014-15715</text:span></text:p>
      <text:p text:style-name="P730"><text:span text:style-name="T731">Dėl Lietuvos banko valdybos 2012 m. spalio 23 d. nutarimo Nr. 03-226 „Dėl Statinio statybos techninio prižiūrėtojo civilinės atsakomybės privalomojo draudimo taisyklių patvirtinimo“ pakeitimo</text:span></text:p>
      <text:p text:style-name="P732"/>
      <text:p text:style-name="P733"><text:span text:style-name="T734">3.</text:span></text:p>
      <text:p text:style-name="P735"><text:span text:style-name="T736">Lietuvos bankas,<text:s/></text:span><text:span text:style-name="T737">Nutarimas</text:span></text:p>
      <text:p text:style-name="P738"><text:span text:style-name="T739">Nr.<text:s/></text:span><text:a xlink:href="https://www.e-tar.lt/portal/legalAct.html?documentId=a258ea00c90e11e69dec860c1f4a5372" office:target-frame-name="_top" xlink:show="replace"><text:span text:style-name="T740">03-205</text:span></text:a><text:span text:style-name="T741">, 2016-12-22, paskelbta TAR 2016-12-27, i. k. 2016-29530</text:span></text:p>
      <text:p text:style-name="P742"><text:span text:style-name="T743">Dėl Lietuvos banko valdybos 2012 m. spalio 23 d. nutarimo Nr. 03-226 „Dėl<text:s/></text:span><text:span text:style-name="T744">Statinio statybos techninio prižiūrėtojo civilinės atsakomybės privalomojo draudimo taisykli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3:15:00Z</meta:creation-date>
    <dc:date>2017-01-05T13:15:00Z</dc:date>
    <meta:template xlink:href="Normal.dotm" xlink:type="simple"/>
    <meta:editing-cycles>2</meta:editing-cycles>
    <meta:editing-duration>PT0S</meta:editing-duration>
    <meta:document-statistic meta:page-count="11" meta:paragraph-count="294" meta:word-count="3963" meta:character-count="33596" meta:row-count="1496" meta:non-whitespace-character-count="29927"/>
  </office:meta>
</office:document-meta>
</file>