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keep-together="alway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41in"/>
    </style:style>
    <style:style style:name="T124" style:parent-style-name="DefaultParagraphFont" style:family="text">
      <style:text-properties fo:color="#000000" fo:letter-spacing="-0.0041in"/>
    </style:style>
    <style:style style:name="T125" style:parent-style-name="DefaultParagraphFont" style:family="text">
      <style:text-properties fo:font-weight="bold" style:font-weight-asian="bold" style:font-weight-complex="bold" fo:color="#000000" fo:letter-spacing="-0.0041in"/>
    </style:style>
    <style:style style:name="T126" style:parent-style-name="DefaultParagraphFont" style:family="text">
      <style:text-properties fo:color="#000000" fo:letter-spacing="-0.0041in"/>
    </style:style>
    <style:style style:name="T127" style:parent-style-name="DefaultParagraphFont" style:family="text">
      <style:text-properties fo:color="#000000" fo:letter-spacing="-0.0041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fo:letter-spacing="-0.0013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center"/>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color="#000000"/>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office:automatic-styles>
  <office:body>
    <office:text text:use-soft-page-breaks="true">
      <text:p text:style-name="P1"><text:span text:style-name="T4">Suvestinė redakcija nuo 2017-01-01</text:span></text:p>
      <text:p text:style-name="P5"/>
      <text:p text:style-name="P6"><text:span text:style-name="T7">Nutarimas paskelbtas: Žin. 2012, Nr.<text:s/></text:span><text:a xlink:href="https://www.e-tar.lt/portal/legalAct.html?documentId=TAR.D58CBABF9D31" office:target-frame-name="_top" xlink:show="replace"><text:span text:style-name="T8">128-6459</text:span></text:a><text:span text:style-name="T9">; Žin. 2012, Nr.</text:span><text:a xlink:href="https://www.e-tar.lt/portal/legalAct.html?documentId=TAR.D58CBABF9D31" office:target-frame-name="_top" xlink:show="replace"><text:span text:style-name="T10">138-0</text:span></text:a><text:span text:style-name="T11">, i. k. 112505ANUTA0003-225</text:span></text:p>
      <text:p text:style-name="P12"/>
      <text:p text:style-name="P13"><text:span text:style-name="T14"/><text:span text:style-name="T15">LIETUVOS BANKO VALDYBOS</text:span></text:p>
      <text:p text:style-name="P16">N U T A R I M A S</text:p>
      <text:p text:style-name="P17"/>
      <text:p text:style-name="P18">DĖL Statinio projektuotojo civilinės atsakomybės privalomojo draudimo taisyklių patvirtinimo</text:p>
      <text:p text:style-name="P19"/>
      <text:p text:style-name="P20">2012 m. spalio 23 d. Nr. 03-225</text:p>
      <text:p text:style-name="P21">Vilnius</text:p>
      <text:p text:style-name="P22"/>
      <text:p text:style-name="P23"/>
      <text:p text:style-name="P24"><text:span text:style-name="T25">Vadovaudamasi Lietuvos Respublikos draudimo įstatymo 197 straipsniu (Žin., 2003, Nr.<text:s/></text:span><text:a xlink:href="https://www.e-tar.lt/portal/lt/legalAct/TAR.8447F63760E9" office:target-frame-name="_blank" xlink:show="new"><text:span text:style-name="T26">94-4246</text:span></text:a><text:span text:style-name="T27">; 2011, Nr.<text:s/></text:span><text:a xlink:href="https://www.e-tar.lt/portal/lt/legalAct/TAR.673C5A62D676" office:target-frame-name="_blank" xlink:show="new"><text:span text:style-name="T28">145-6816</text:span></text:a><text:span text:style-name="T29">) ir Lietuvos Respublikos statybos įstatymo 37 straipsnio 8 dalimi (Žin., 1996, Nr.<text:s/></text:span><text:a xlink:href="https://www.e-tar.lt/portal/lt/legalAct/TAR.F31E79DEC55D" office:target-frame-name="_blank" xlink:show="new"><text:span text:style-name="T30">32-788</text:span></text:a><text:span text:style-name="T31">; 2001, Nr.<text:s/></text:span><text:a xlink:href="https://www.e-tar.lt/portal/lt/legalAct/TAR.80A638E6C263" office:target-frame-name="_blank" xlink:show="new"><text:span text:style-name="T32">101-3597</text:span></text:a><text:span text:style-name="T33">; 2012, Nr.<text:s/></text:span><text:a xlink:href="https://www.e-tar.lt/portal/lt/legalAct/TAR.8E96158BCF22" office:target-frame-name="_blank" xlink:show="new"><text:span text:style-name="T34">76-3921</text:span></text:a><text:span text:style-name="T35">),<text:s/></text:span><text:span text:style-name="T36">Lietuvos banko valdyba n u t a r i a:</text:span></text:p>
      <text:p text:style-name="P37"><text:span text:style-name="T38">1</text:span><text:span text:style-name="T39">. Patvirtinti Statinio projektuotojo civilinės atsakomybės privalomojo draudimo taisykles (pridedama).</text:span></text:p>
      <text:p text:style-name="P40"><text:span text:style-name="T41">2</text:span><text:span text:style-name="T42">. Pripažinti netekusiais galios:</text:span></text:p>
      <text:p text:style-name="P43"><text:span text:style-name="T44">2.1</text:span><text:span text:style-name="T45">. Valstybinės draudimo priežiūros tarnybos prie Lietuvos Respubliko</text:span><text:span text:style-name="T46">s finansų ministerijos valdybos 2002 m. balandžio 30 d. nutarimą Nr. 78 „Dėl Statinio projektuotojo civilinės atsakomybės privalomojo draudimo taisyklių patvirtinimo“ (Žin., 2002, Nr.<text:s/></text:span><text:a xlink:href="https://www.e-tar.lt/portal/lt/legalAct/TAR.B86FC4605395" office:target-frame-name="_blank" xlink:show="new"><text:span text:style-name="T47">46-1778</text:span></text:a><text:span text:style-name="T48">);</text:span></text:p>
      <text:p text:style-name="P49"><text:span text:style-name="T50">2.2</text:span><text:span text:style-name="T51">. Valstybinės draudimo priežiūros tarnybos prie Lietuvos Respublikos finansų ministerijos valdybos 2003 m. birželio 25 d. nutarimą Nr. N-242 „Dėl Valstybinės draudimo priežiūros tarnybos prie Finansų ministerijos valdybos 2002</text:span><text:span text:style-name="T52"><text:s/>m. balandžio 30 d. nutarimo Nr. 78 „Dėl Statinio projektuotojo civilinės atsakomybės privalomojo draudimo taisyklių patvirtinimo“ pakeitimo“ (Žin., 2003, Nr.<text:s/></text:span><text:a xlink:href="https://www.e-tar.lt/portal/lt/legalAct/TAR.65A991AD30E1" office:target-frame-name="_blank" xlink:show="new"><text:span text:style-name="T53">61-2830</text:span></text:a><text:span text:style-name="T54">).</text:span></text:p>
      <text:p text:style-name="P55"/>
      <text:p text:style-name="P56"/>
      <text:p text:style-name="P57"/>
      <text:p text:style-name="P58"><text:span text:style-name="T59">Valdybos pirmininkas<text:s/></text:span><text:span text:style-name="T60"><text:tab/>Vitas Vasiliauskas</text:span></text:p>
      <text:soft-page-break/>
      <text:p text:style-name="P61"><text:span text:style-name="T62">PATVIRTINTA</text:span></text:p>
      <text:p text:style-name="P63">Lietuvos banko valdybos<text:s/></text:p>
      <text:p text:style-name="P64">2012 m. spalio 23 d. nutarimu Nr. 03-225</text:p>
      <text:p text:style-name="P65"/>
      <text:p text:style-name="P66"><text:span text:style-name="T67">STATINIO PROJEKTUOTOJO CIVILINĖS ATSAKOMYBĖS PRIVALOMOJO DRAUD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tatinio<text:s/></text:span><text:span text:style-name="T77">projektuotojo civilinės atsakomybės privalomojo draudimo taisyklėse (toliau – Taisyklės) reglamentuojamos statinio projektuotojo civilinės atsakomybės privalomojo draudimo sutarties (toliau – draudimo sutartis) sąlygos, draudimo sutarties šalių – draudiko<text:s/></text:span><text:span text:style-name="T78">ir draudėjo – ikisutartinės ir sutartinės teisės ir pareigos.</text:span></text:p>
      <text:p text:style-name="P79"><text:span text:style-name="T80">2</text:span><text:span text:style-name="T81">. Pagrindinio statinio projektuotojo civilinės atsakomybės privalomasis draudimas apima ir jo subrangovų civilinę atsakomybę. Įstatymų nustatytais atvejais, kai nėra pagrindinio statinio pr</text:span><text:span text:style-name="T82">ojektuotojo, privalomuoju civilinės atsakomybės draudimu privalo draustis visi statinio projektuotojai. Draudėjas yra atsakingas už savo subrangovų pareigų vykdymą.</text:span></text:p>
      <text:p text:style-name="P83"><text:span text:style-name="T84">3</text:span><text:span text:style-name="T85">. Sudarius draudimo sutartį, Taisyklėse nurodytos draudimo sutarties sąlygos tampa dra</text:span><text:span text:style-name="T86">udimo sutarties dalimi. Šalys draudimo sutartimi negali pakeisti imperatyvių teisės aktų reikalavimų.</text:span></text:p>
      <text:p text:style-name="P87"/>
      <text:p text:style-name="P88"><text:span text:style-name="T89">II</text:span><text:span text:style-name="T90">.<text:s/></text:span><text:span text:style-name="T91">PAGRINDINĖS SĄVOKOS</text:span></text:p>
      <text:p text:style-name="P92"/>
      <text:p text:style-name="P93"><text:span text:style-name="T94">4</text:span><text:span text:style-name="T95">.<text:s/></text:span><text:span text:style-name="T96">Draudikas</text:span><text:span text:style-name="T97"><text:s/>– draudimo sutartį su draudėju sudariusi draudimo įmonė, teisės aktų nustatyta tvarka turinti teisę vykdyti statinio projektuotojo civilinės atsakomybės privalomojo draudimo veiklą.</text:span></text:p>
      <text:p text:style-name="P98"><text:span text:style-name="T99">5</text:span><text:span text:style-name="T100">.<text:s/></text:span><text:span text:style-name="T101">Draudėjas</text:span><text:span text:style-name="T102"><text:s/>– statinio projektuotojas, kuris sudarė draudimo sutartį</text:span><text:span text:style-name="T103"><text:s/>su draudiku.</text:span></text:p>
      <text:p text:style-name="P104"><text:span text:style-name="T105">6</text:span><text:span text:style-name="T106">.<text:s/></text:span><text:span text:style-name="T107">Draudimo suma</text:span><text:span text:style-name="T108"><text:s/>– draudimo sutartyje nurodyta pinigų suma, kuria draudžiami draudėjo turtiniai interesai.</text:span></text:p>
      <text:p text:style-name="P109"><text:span text:style-name="T110">7</text:span><text:span text:style-name="T111">.<text:s/></text:span><text:span text:style-name="T112">Draudimo įmoka</text:span><text:span text:style-name="T113"><text:s/>– draudimo sutartyje nurodyta pinigų suma, kurią draudėjas draudimo sutarties sąlygomis moka draudikui už dra</text:span><text:span text:style-name="T114">udimo apsaugą.</text:span></text:p>
      <text:p text:style-name="P115"><text:span text:style-name="T116">8</text:span><text:span text:style-name="T117">.</text:span><text:span text:style-name="T118"><text:s/>Kontrolė –<text:s/></text:span><text:span text:style-name="T119">tiesiogiai ir (ar) netiesiogiai įsigytas arba valdomas įmonės akcijų (pajų ar kitokių kapitalo dalių) paketas, suteikiantis jo savininkams arba valdytojams teisę į daugiau kaip 20 procentų balsų juridinio asmens dalyvių sus</text:span><text:span text:style-name="T120">irinkime, taip pat teisė skirti (išrinkti) ar atšaukti administracijos vadovą, daugiau negu pusę valdybos arba stebėtojų tarybos narių (juos atitinkančių valdymo organų), faktiškai kontroliuoti susijusio asmens priimamus sprendimus (dėl didesnės negu kitų<text:s/></text:span><text:span text:style-name="T121">asmenų akcijų (pajų ar kitokių kapitalo dalių) dalies valdymo, sudarytų sutarčių ar kitų aplinkybių).</text:span></text:p>
      <text:p text:style-name="P122"><text:span text:style-name="T123">9</text:span><text:span text:style-name="T124">.<text:s/></text:span><text:span text:style-name="T125">Trečiasis asmuo</text:span><text:span text:style-name="T126"><text:s/>– asmuo, kurio draudėjas nenurodo draudimo sutartyje, bet kuris Taisyklėse nurodytomis sąlygomis įgyja teisę į draudimo išmoką. Tai</text:span><text:span text:style-name="T127">syklėse vartojama sąvoka „trečiasis asmuo“ apima ir statytoją (užsakovą). Trečiuoju asmeniu laikomas:</text:span></text:p>
      <text:p text:style-name="P128"><text:span text:style-name="T129">9.1</text:span><text:span text:style-name="T130">. asmuo, kurio turtui padaryta žala dėl netinkamai suprojektuoto statinio. Žala turtui nustatoma įstatymų nustatyta tvarka;</text:span></text:p>
      <text:p text:style-name="P131"><text:span text:style-name="T132">9.2</text:span><text:span text:style-name="T133">. asmuo, kurio sve</text:span><text:span text:style-name="T134">ikatai padaryta žala dėl netinkamai suprojektuoto statinio ir (ar) kuris pagal įstatymus turi teisę į žalos už asmens gyvybės atėmimą atlyginimą, kai asmens gyvybė buvo atimta dėl netinkamai suprojektuoto statinio.</text:span></text:p>
      <text:p text:style-name="P135"><text:span text:style-name="T136">10</text:span><text:span text:style-name="T137">. Taisyklėse vartojamos sąvokos<text:s/></text:span><text:span text:style-name="T138">atitinka sąvokas, nustatytas Lietuvos Respublikos civiliniame kodekse (toliau – Civilinis kodeksas), Lietuvos Respublikos draudimo įstatyme ir Lietuvos Respublikos statybos įstatyme.</text:span></text:p>
      <text:p text:style-name="P139"/>
      <text:p text:style-name="P140"><text:span text:style-name="T141">III</text:span><text:span text:style-name="T142">.<text:s/></text:span><text:span text:style-name="T143">DRAUDIMO OBJEKTAS</text:span></text:p>
      <text:p text:style-name="P144"/>
      <text:p text:style-name="P145"><text:span text:style-name="T146">11</text:span><text:span text:style-name="T147">. Draudimo objektas yra draudėjo<text:s/></text:span><text:span text:style-name="T148">turtiniai interesai, susiję su draudėjo civiline atsakomybe už žalą, padarytą tretiesiems asmenims, kuri atsirado draudimo sutarties galiojimo metu ir šalių nustatytu laikotarpiu, kuris negali būti trumpesnis už Civilinio kodekso 6.698 straipsnio 1 dalies<text:s/></text:span><text:span text:style-name="T149">1 punkte nustatytą garantinį terminą, dėl draudimo sutarties galiojimo metu netinkamai suprojektuoto statinio, kai draudimo sutartis sudaryta pagal atskirą statinio projektą, arba dėl netinkamai suprojektuoto statinio, kurio projektai ar jų dalys buvo perd</text:span><text:span text:style-name="T150">uoti užsakovams draudimo sutarties galiojimo laikotarpiu ir kurių projektavimo darbų rangos sutartys buvo pasirašytos po statinio projektuotojo civilinės atsakomybės privalomojo draudimo sutarties įsigaliojimo dienos, kai draudimo sutartis sudaryta atsižve</text:span><text:span text:style-name="T151">lgus į projektavimo įmonės atliktų projektavimo darbų mastą per metus.</text:span></text:p>
      <text:p text:style-name="P152"><text:span text:style-name="T153">12</text:span><text:span text:style-name="T154">. Draudimo objektas nėra susijęs su draudėjo civiline atsakomybe už statinio projektavimo metu padarytą žalą jo paties ar jo darbuotojų turtui ir (ar) sveikatai, gyvybei bei už ža</text:span><text:span text:style-name="T155">lą jo ar jo darbuotojų šeimos narių turtui. Draudimo objektas taip pat nėra susijęs su draudėjo civiline atsakomybe už bet kokią kitą jo veiklą, nesusijusią su statinio projektavimu.</text:span></text:p>
      <text:p text:style-name="P156"/>
      <text:p text:style-name="P157"><text:span text:style-name="T158">IV</text:span><text:span text:style-name="T159">.<text:s/></text:span><text:span text:style-name="T160">DRAUDŽIAMASIS ĮVYKIS</text:span></text:p>
      <text:p text:style-name="P161"/>
      <text:p text:style-name="P162"><text:span text:style-name="T163">13</text:span><text:span text:style-name="T164">. Draudžiamasis įvykis yra draudim</text:span><text:span text:style-name="T165">o sutarties galiojimo metu ir per tokį terminą, kurio nustatymo kriterijai nurodyti Taisyklių 11 punkte, reikalavimo draudėjui arba draudikui už trečiajam asmeniui padarytą žalą dėl draudėjo netinkamai suprojektuoto statinio pateikimas. Vienu draudžiamuoju</text:span><text:span text:style-name="T166"><text:s/>įvykiu laikomas įvykis, įvykęs dėl tos pačios priežasties, nepaisant to, kad dėl šio įvykio gali būti pareikšti kelių trečiųjų asmenų reikalavimai. Jeigu žalos padarymo momento neįmanoma nustatyti, laikoma, kad žala padaryta tuo momentu, kai draudėjui buv</text:span><text:span text:style-name="T167">o pareikštas pirmasis reikalavimas atlyginti nuostolius. Reikalavimo pateikimas pripažįstamas draudžiamuoju įvykiu, jeigu atitinka visas šias sąlygas:</text:span></text:p>
      <text:p text:style-name="P168"><text:span text:style-name="T169">13.1</text:span><text:span text:style-name="T170">. pateiktas kaip rašytinė pretenzija arba ieškinys;</text:span></text:p>
      <text:p text:style-name="P171"><text:span text:style-name="T172">13.2</text:span><text:span text:style-name="T173">. pareikštas draudimo sutarties galioji</text:span><text:span text:style-name="T174">mo metu arba per terminą, kurio nustatymo kriterijai nurodyti Taisyklių 11 punkte;</text:span></text:p>
      <text:p text:style-name="P175"><text:span text:style-name="T176">13.3</text:span><text:span text:style-name="T177">. pareikštas dėl žalos, kuri padaryta draudimo sutarties galiojimo metu arba per terminą, kurio nustatymo kriterijai nurodyti Taisyklių 11 punkte, netinkamai suproje</text:span><text:span text:style-name="T178">ktavus statinį;</text:span></text:p>
      <text:p text:style-name="P179"><text:span text:style-name="T180">13.4</text:span><text:span text:style-name="T181">. pateiktas dėl netinkamai suprojektuoto statinio draudimo sutarties galiojimo laikotarpiu, kai draudimo sutartis sudaryta pagal atskirą statinio projektą, arba reikalavimas, pateiktas dėl netinkamai suprojektuoto statinio, kurio pr</text:span><text:span text:style-name="T182">ojektai ar jų dalys buvo perduoti užsakovams draudimo sutarties galiojimo laikotarpiu ir kurių projektavimo darbų rangos sutartys buvo pasirašytos po statinio projektuotojo civilinės atsakomybės privalomojo draudimo sutarties įsigaliojimo dienos, kai draud</text:span><text:span text:style-name="T183">imo sutartis sudaryta atsižvelgus į projektavimo įmonės atliktų projektavimo darbų mastą per metus;</text:span></text:p>
      <text:p text:style-name="P184"><text:span text:style-name="T185">13.5</text:span><text:span text:style-name="T186">. pateiktas dėl Lietuvos Respublikos teritorijoje esančio statinio ir (ar) jo dalies projektavimo.</text:span></text:p>
      <text:p text:style-name="P187"><text:span text:style-name="T188">14</text:span><text:span text:style-name="T189">. Jei trečiajam asmeniui žala, kuri padar</text:span><text:span text:style-name="T190">yta dėl netinkamai suprojektuoto statinio, padidėjo, kai trečiasis asmuo pareiškė draudėjui Taisyklių 13 punkte nustatytus kriterijus atitinkantį reikalavimą, vėlesnis reikalavimo atlyginti padidėjusią žalą, net jei jis pareikštas pasibaigus terminui, kuri</text:span><text:span text:style-name="T191">s nustatytas Taisyklių 13 punkte, pateikimas yra draudžiamasis įvykis.</text:span></text:p>
      <text:p text:style-name="P192"/>
      <text:p text:style-name="P193"><text:span text:style-name="T194">V</text:span><text:span text:style-name="T195">.<text:s/></text:span><text:span text:style-name="T196">NEDRAUDŽIAMASIS ĮVYKIS</text:span></text:p>
      <text:p text:style-name="P197"/>
      <text:p text:style-name="P198"><text:span text:style-name="T199">15</text:span><text:span text:style-name="T200">. Nedraudžiamasis įvykis yra reikalavimo atlyginti šią žalą (nuostolius) pateikimas:</text:span></text:p>
      <text:p text:style-name="P201"><text:span text:style-name="T202">15.1</text:span><text:span text:style-name="T203">. neturtinę, jei draudimo sutartyje nenustatyta<text:s/></text:span><text:span text:style-name="T204">kitaip;</text:span></text:p>
      <text:p text:style-name="P205"><text:span text:style-name="T206">15.2</text:span><text:span text:style-name="T207">. dėl draudėjo ar kitų asmenų prievolių įvykdymo užtikrinimo pagal sutartį ar<text:s/></text:span><text:soft-page-break/><text:span text:style-name="T208">įstatymą;</text:span></text:p>
      <text:p text:style-name="P209"><text:span text:style-name="T210">15.3</text:span><text:span text:style-name="T211">. dėl draudėjo ir (ar) trečiųjų asmenų veiksmų siekiant neteisėtai gauti draudimo išmoką;</text:span></text:p>
      <text:p text:style-name="P212"><text:span text:style-name="T213">15.4</text:span><text:span text:style-name="T214">. dėl kitos draudėjo veiklos, nesusijusios su<text:s/></text:span><text:span text:style-name="T215">Lietuvos Respublikos teisės aktuose nustatyta statinio projekto rengėjo ir (ar) statinio projekto dalies rengėjo veikla;</text:span></text:p>
      <text:p text:style-name="P216"><text:span text:style-name="T217">15.5</text:span><text:span text:style-name="T218">. atsiradusią iš veiklos, kai draudėjas veikia kaip statybos rangovas, subrangovas, statinio statybos techninis prižiūrėtojas,<text:s/></text:span><text:span text:style-name="T219">gamintojas ar tiekėjas, nesvarbu, ar ta veikla verčiamasi tolygiai su jo projektavimo veikla, kaip numatyta Taisyklėse, ar ne;</text:span></text:p>
      <text:p text:style-name="P220"><text:span text:style-name="T221">15.6</text:span><text:span text:style-name="T222">. finansinę, nesusijusią su žalos padarymu turtui, asmens sveikatai, gyvybei ir (ar) neatsirandančią kaip žalos turtui, a</text:span><text:span text:style-name="T223">smens sveikatai, gyvybei pasekmė;</text:span></text:p>
      <text:p text:style-name="P224"><text:span text:style-name="T225">15.7</text:span><text:span text:style-name="T226">. dėl praleisto projektavimo sutarties įvykdymo termino ir viršytos išlaidų sąmatos;</text:span></text:p>
      <text:p text:style-name="P227"><text:span text:style-name="T228">15.8</text:span><text:span text:style-name="T229">. finansinę, atsirandančią dėl technologinio įrenginio, kitos technologinės ir (ar) inžinerinės įrangos pajėgumo, našumo,</text:span><text:span text:style-name="T230"><text:s/>veiksmingumo arba gaminamų produktų (teikiamų paslaugų) kokybės, kiekio, taip pat dėl negalėjimo naudotis įranga ar įrenginiais ir netekus pelno;</text:span></text:p>
      <text:p text:style-name="P231"><text:span text:style-name="T232">15.9</text:span><text:span text:style-name="T233">. dėl projektavimo trūkumų taisymo;</text:span></text:p>
      <text:p text:style-name="P234"><text:span text:style-name="T235">15.10</text:span><text:span text:style-name="T236">. dėl sutarties neįvykdymo arba netinkamo įvykdymo, jeig</text:span><text:span text:style-name="T237">u sutartyje nustatyta draudėjo civilinė atsakomybė viršija Lietuvos Respublikos įstatymuose nustatytą. Sutartyje nustatytai civilinei atsakomybei, viršijančiai Lietuvos Respublikos įstatymuose nustatytą civilinę atsakomybę, draudimo apsauga negalioja;</text:span></text:p>
      <text:p text:style-name="P238"><text:span text:style-name="T239">15</text:span><text:span text:style-name="T240">.11</text:span><text:span text:style-name="T241">. padarytą draudėjo tyčine veika, išskyrus socialiai vertingus tyčinius veiksmus (būtinoji gintis, pilietinės pareigos atlikimas ir kt.);</text:span></text:p>
      <text:p text:style-name="P242"><text:span text:style-name="T243">15.12</text:span><text:span text:style-name="T244">. kurią draudėjas privalo atlyginti dėl nelaimingų atsitikimų darbe ar susirgimų profesine liga pagal<text:s/></text:span><text:span text:style-name="T245">darbuotojų saugą reguliuojančius Lietuvos Respublikos teisės aktus;</text:span></text:p>
      <text:p text:style-name="P246"><text:span text:style-name="T247">15.13</text:span><text:span text:style-name="T248">. dėl oro, vandens, žemės užteršimo, išskyrus, kai tai atsitinka dėl staigaus ir netikėto įvykio. Įvykis nėra staigus ir netikėtas, kai įvykio priežastis yra lėtas ar laipsniškas<text:s/></text:span><text:span text:style-name="T249">veiksnys arba pasikartojantys įvykiai. Kai teršiama dėl staigaus ir netikėto įvykio, atlyginamos visos užteršimo valymo išlaidos ir tretiesiems asmenims padaryti nuostoliai;</text:span></text:p>
      <text:p text:style-name="P250"><text:span text:style-name="T251">15.14</text:span><text:span text:style-name="T252">. tiesiogiai ar netiesiogiai padarytą dėl jonizuojančios spinduliuotės ar</text:span><text:span text:style-name="T253"><text:s/>radioaktyviojo užteršimo arba dėl bet kokio sprogstamo branduolinio mišinio ar komponento radioaktyviųjų, toksinių, sprogstamųjų ir kitų pavojingų savybių poveikio, įskaitant ir žalą (nuostolius), tiesiogiai ar netiesiogiai sukeltus, susijusius su arba at</text:span><text:span text:style-name="T254">siradusius dėl branduolinės reakcijos, branduolinės radiacijos, spinduliuotės ir (arba) radioaktyviosios taršos, nesvarbu, kad kiti veiksniai turėjo įtakos žalos atsiradimui ar reikalavimui;</text:span></text:p>
      <text:p text:style-name="P255"><text:span text:style-name="T256">15.15</text:span><text:span text:style-name="T257">. susijusią su asbestu arba pusfabrikačiais, gaminiais a</text:span><text:span text:style-name="T258">r kitomis medžiagomis, turinčiomis savo sudėtyje asbesto, jei draudimo sutartyje nenustatyta kitaip;</text:span></text:p>
      <text:p text:style-name="P259"><text:span text:style-name="T260">15.16</text:span><text:span text:style-name="T261">. tiesiogiai ar netiesiogiai nulemtą arba susijusią su šiais įvykiais, neatsižvelgiant į tai, kad žalai (nuostoliams) atsirasti ar jos (jų) dydžiu</text:span><text:span text:style-name="T262">i galėjo turėti įtakos kitos priežastys ir aplinkybės:</text:span></text:p>
      <text:p text:style-name="P263"><text:span text:style-name="T264">15.16.1</text:span><text:span text:style-name="T265">. karas, agresija, priešiški užsienio jėgų veiksmai, karinio pobūdžio veiksmai (nesvarbu, ar buvo paskelbtas karas, ar ne), pilietinis karas, maištas, revoliucija, sukilimas, vidaus neramumai,</text:span><text:span text:style-name="T266"><text:s/>pasiekę sukilimo, karinės arba neteisėtos jėgos panaudojimo mastą;</text:span></text:p>
      <text:p text:style-name="P267"><text:span text:style-name="T268">15.16.2</text:span><text:span text:style-name="T269">. kiekvieno teroristinio akto (sukėlusio pavojų daugelio žmonių gyvybei ar sveikatai, turtui arba infrastruktūros objektams panaudojant arba grasinant panaudoti jėgą, pvz., spro</text:span><text:span text:style-name="T270">gdinant, padegant, paskleidžiant radioaktyviąsias, biologines ar chemines kenksmingąsias medžiagas, preparatus ar mikroorganizmus ir panašiai, siekiant politinių, religinių, ideologinių ar etninių tikslų, taip pat ir paveikti ar įbauginti Vyriausybę ir (ar</text:span><text:span text:style-name="T271">) visuomenę ar jos dalį);</text:span></text:p>
      <text:p text:style-name="P272"><text:span text:style-name="T273">15.17</text:span><text:span text:style-name="T274">. kai reikalavimus dėl žalos turtui reiškia su draudėju susiję asmenys, jeigu draudimo sutartyje nenustatyta kitaip. Su draudėju susiję asmenys – juridiniai ar fiziniai asmenys, kurie tiesiogiai ar netiesiogiai<text:s/></text:span><text:span text:style-name="T275">kontroliuoja ar yra kontroliuojami draudėjo arba kartu su draudėju yra kontroliuojami trečiosios šalies, kaip nustatyta Taisyklių 8 punkte, taip pat<text:s/></text:span><text:soft-page-break/><text:span text:style-name="T276">draudėjo giminaičiai, šeimos nariai ar asmenys, turintys su juo bendrą ūkį;</text:span></text:p>
      <text:p text:style-name="P277"><text:span text:style-name="T278">15.18</text:span><text:span text:style-name="T279">. dėl intelektinės nuo</text:span><text:span text:style-name="T280">savybės teisių pažeidimo, taip pat nesąžiningos konkurencijos ir (ar) veiksnių, ribojančių konkurenciją;</text:span></text:p>
      <text:p text:style-name="P281"><text:span text:style-name="T282">15.19</text:span><text:span text:style-name="T283">. dėl informacijos, saugomos magnetinėse laikmenose ar kompiuterinėje atmintyje, bei dėl materialinių vertybių, draudėjui patikėtų saugoti ar<text:s/></text:span><text:span text:style-name="T284">kontroliuoti, pametimo, sunaikinimo ar praradimo, taip pat dėl draudėjui saugoti patikėtų rašytinių ir spausdintinių dokumentų praradimo, jei draudimo sutartyje nenustatoma kitaip.</text:span></text:p>
      <text:p text:style-name="P285"/>
      <text:p text:style-name="P286"><text:span text:style-name="T287">VI</text:span><text:span text:style-name="T288">.<text:s/></text:span><text:span text:style-name="T289">DRAUDIMO SUMA IR DRAUDIMO ĮMOKA</text:span></text:p>
      <text:p text:style-name="P290"/>
      <text:p text:style-name="P291"><text:span text:style-name="T292">16</text:span><text:span text:style-name="T293">. Draudimo suma nustato</text:span><text:span text:style-name="T294">ma draudiko ir draudėjo susitarimu ir nurodoma draudimo liudijime. Minimali draudimo suma, apdraudžiant draudėjo civilinę atsakomybę už vieno statinio projektą, turi būti ne mažesnė kaip 43 400 Eur (keturiasdešimt trys tūkstančiai keturi šimtai eurų) viena</text:span><text:span text:style-name="T295">m draudžiamajam įvykiui. Minimali draudimo suma, draudžiant atsižvelgus į projektavimo įmonės projektavimo darbų mastą per metus, turi būti ne mažesnė kaip 289 600 Eur (du šimtai aštuoniasdešimt devyni tūkstančiai šeši šimtai eurų)</text:span><text:s/></text:p>
      <text:p text:style-name="P296">Punkto pakeitimai:</text:p>
      <text:p text:style-name="P297"><text:span text:style-name="T298">Nr.<text:s/></text:span><text:a xlink:href="https://www.e-tar.lt/portal/legalAct.html?documentId=9d5df580641c11e4ab32a37dfc9a0878" office:target-frame-name="_top" xlink:show="replace"><text:span text:style-name="T299">03-247</text:span></text:a><text:span text:style-name="T300">, 2014-10-30, paskelbta TAR 2014-11-04, i. k. 2014-15714</text:span></text:p>
      <text:p text:style-name="P301"><text:span text:style-name="T302">Nr.<text:s/></text:span><text:a xlink:href="https://www.e-tar.lt/portal/legalAct.html?documentId=8d8493e0c90e11e69dec860c1f4a5372" office:target-frame-name="_top" xlink:show="replace"><text:span text:style-name="T303">03-204</text:span></text:a><text:span text:style-name="T304">, 2016-12-22, paskelbta TAR 2016-12-27, i. k. 2016-29529</text:span></text:p>
      <text:p text:style-name="Normal"/>
      <text:p text:style-name="P305"><text:span text:style-name="T306">17</text:span><text:span text:style-name="T307">. Jei draudikas išmoka dalį draudimo išmokos, draudiko prievolė dėl likusios draudimo sumos lieka galioti iki draudimo sutarties ir draudimo apsaugos termino pabaigos, išskyrus at</text:span><text:span text:style-name="T308">vejus, kai draudimo sutartyje nustatyta, kad lieka galioti draudiko prievolė dėl visos draudimo sumos, neišskaičiuojant iš jos išmokėtų draudimo išmokų.</text:span></text:p>
      <text:p text:style-name="P309"><text:span text:style-name="T310">18</text:span><text:span text:style-name="T311">. Draudimo įmokos dydį nustato draudikas, atsižvelgdamas į draudimo rizikos laipsnį. Draudimo įmo</text:span><text:span text:style-name="T312">kos dydis nurodomas draudimo liudijime. Sudarius draudimo sutartį draudimo įmokos dydis negali būti vienašališkai keičiamas, išskyrus įstatymuose ir Taisyklėse nustatytus atvejus.</text:span><text:s/></text:p>
      <text:p text:style-name="P313">Punkto pakeitimai:</text:p>
      <text:p text:style-name="P314"><text:span text:style-name="T315">Nr.<text:s/></text:span><text:a xlink:href="https://www.e-tar.lt/portal/legalAct.html?documentId=8d8493e0c90e11e69dec860c1f4a5372" office:target-frame-name="_top" xlink:show="replace"><text:span text:style-name="T316">03-204</text:span></text:a><text:span text:style-name="T317">, 2016-12-22, paskelbta TAR 2016-12-27, i. k. 2016-29529</text:span></text:p>
      <text:p text:style-name="Normal"/>
      <text:p text:style-name="P318"><text:span text:style-name="T319">19</text:span><text:span text:style-name="T320">. Šalių susitarimu draudimo įmoka gali būti vienkartinė arba mokama dalimis. Jei draudėjas laiku nesumoka draudimo įmokos dalies (išskyrus<text:s/></text:span><text:span text:style-name="T321">pirmąją draudimo įmokos dalį), nuo nesumokėtos sumos skaičiuojami delspinigiai, kurių dydis nustatomas šalių susitarimu, arba šalims nesusitarus – įstatymų nustatyta tvarka. Draudėjui nesumokėjus draudimo įmokos dalies draudimo sutartyje nustatytu laiku, d</text:span><text:span text:style-name="T322">raudikas apie tai privalo pranešti draudėjui ir statytojui (užsakovui) raštu, nurodydamas, kad, per 30 dienų nuo pranešimo išsiuntimo draudėjui nesumokėjus draudimo įmokos ar jos dalies, draudimo sutartis pasibaigs (išskyrus atvejus, kai draudimo sutartyje</text:span><text:span text:style-name="T323"><text:s/>susitarta dėl draudimo apsaugos sustabdymo).</text:span><text:s/></text:p>
      <text:p text:style-name="P324">Punkto pakeitimai:</text:p>
      <text:p text:style-name="P325"><text:span text:style-name="T326">Nr.<text:s/></text:span><text:a xlink:href="https://www.e-tar.lt/portal/legalAct.html?documentId=8d8493e0c90e11e69dec860c1f4a5372" office:target-frame-name="_top" xlink:show="replace"><text:span text:style-name="T327">03-204</text:span></text:a><text:span text:style-name="T328">, 2016-12-22, paskelbta TAR 2016-12-27, i. k. 2016-29529</text:span></text:p>
      <text:p text:style-name="Normal"/>
      <text:p text:style-name="P329"><text:span text:style-name="T330">20</text:span><text:span text:style-name="T331">. Atsižvelgdami į<text:s/></text:span><text:span text:style-name="T332">draudimo rizikos pobūdį, draudikas ir draudėjas savo susitarimu gali nustatyti besąlyginę išskaitą, kuri negali būti didesnė kaip 2 900 Eur</text:span><text:span text:style-name="T333"><text:s/></text:span><text:span text:style-name="T334">ir privalo būti nurodyta draudimo liudijime. Besąlyginė išskaita – suma, kuria draudikas įvykus draudžiamajam įvykiu</text:span><text:span text:style-name="T335">i sumažina draudimo išmoką, jei draudimo išmoka mokama draudėjui. Jeigu draudimo išmoka mokama trečiajam asmeniui, draudikas nesumažina draudimo išmokos besąlygine išskaita, tačiau draudėjas ne vėliau kaip per 7 darbo dienas po to, kai draudikas išmoka dra</text:span><text:span text:style-name="T336">udimo išmoką trečiajam asmeniui, privalo sumokėti draudikui besąlyginę išskaitą. Draudikas privalo nedelsdamas informuoti draudėją apie draudimo išmokos mokėjimo trečiajam asmeniui dieną.</text:span><text:s/></text:p>
      <text:p text:style-name="P337">Punkto pakeitimai:</text:p>
      <text:p text:style-name="P338"><text:span text:style-name="T339">Nr.<text:s/></text:span><text:a xlink:href="https://www.e-tar.lt/portal/legalAct.html?documentId=9d5df580641c11e4ab32a37dfc9a0878" office:target-frame-name="_top" xlink:show="replace"><text:span text:style-name="T340">03-247</text:span></text:a><text:span text:style-name="T341">, 2014-10-30, paskelbta TAR 2014-11-04, i. k. 2014-15714</text:span></text:p>
      <text:p text:style-name="Normal"/>
      <text:p text:style-name="P342"><text:span text:style-name="T343">VII</text:span><text:span text:style-name="T344">.<text:s/></text:span><text:span text:style-name="T345">DRAUDIMO SUTARTIES SUDARYMAS IR ĮSIGALIOJIMAS</text:span></text:p>
      <text:p text:style-name="P346"/>
      <text:p text:style-name="P347"><text:span text:style-name="T348">21</text:span><text:span text:style-name="T349">. Draudimo sutartis sudaroma raštu. Draudimo sutarties sudarymą patvirtina</text:span><text:span text:style-name="T350"><text:s/>draudiko išduodamas Statinio projektuotojo civilinės atsakomybės privalomojo draudimo liudijimas, kuriame privalo būti Civilinio kodekso 6.991 straipsnyje nurodyti rekvizitai, taip pat įrašas „Statinio projektuotojo civilinės atsakomybės privalomojo draud</text:span><text:span text:style-name="T351">imo liudijimas“ ir nuoroda į Taisykles (pavadinimas, „Valstybės žinių“ numeris ir publikacijos numeris).</text:span></text:p>
      <text:p text:style-name="P352"><text:span text:style-name="T353">22</text:span><text:span text:style-name="T354">.<text:s/></text:span><text:span text:style-name="T355">Draudėjas, ketindamas sudaryti draudimo sutartį, jei draudikas reikalauja, privalo pateikti rašytinį prašymą. Kai draudėjas pateikia rašytinį p</text:span><text:span text:style-name="T356">rašymą sudaryti draudimo sutartį, sudarius draudimo sutartį prašymas tampa sudėtine draudimo sutarties dalimi.</text:span><text:span text:style-name="T357"><text:s/>Rašytinio prašymo turinį ir formą nustato draudikas.</text:span></text:p>
      <text:p text:style-name="P358"><text:span text:style-name="T359">23</text:span><text:span text:style-name="T360">. Sudarydamas draudimo sutartį draudėjas privalo suteikti jam žinomą ir reikšmingą<text:s/></text:span><text:span text:style-name="T361">draudimo rizikai įvertinti bei draudimo sutarčiai sudaryti informaciją, kurią draudikas prašo nurodyti rašytiniame prašyme arba dėl kurios papildomai teiraujasi raštu, taip pat draudiko reikalavimu pateikti turimus dokumentus, reikšmingus draudimo rizikai<text:s/></text:span><text:span text:style-name="T362">įvertinti ir draudimo sutarčiai sudaryti.</text:span></text:p>
      <text:p text:style-name="P363"><text:span text:style-name="T364">24</text:span><text:span text:style-name="T365">. Draudikas neturi teisės atsisakyti sudaryti draudimo sutartį, išskyrus tuos atvejus, kai draudėjas neįvykdo Taisyklių 23 punkte nustatytos pareigos. Draudiko atsisakymas sudaryti draudimo sutartį turi būti<text:s/></text:span><text:span text:style-name="T366">rašytinis ir gali būti skundžiamas teismui.</text:span></text:p>
      <text:p text:style-name="P367"><text:span text:style-name="T368">25</text:span><text:span text:style-name="T369">. Jei draudėjas neįvykdo Taisyklių 23 punkte nustatytos pareigos ir draudikas, tai žinodamas, vis tiek sudaro draudimo sutartį, draudikas negali remtis tuo, kad Taisyklių 23 punkte nustatyta pareiga neįvykd</text:span><text:span text:style-name="T370">yta.</text:span></text:p>
      <text:p text:style-name="P371"><text:span text:style-name="T372">26</text:span><text:span text:style-name="T373">. Draudimo sutartis laikoma sudaryta šalims susitarus ir įstatymų nustatyta tvarka išreiškus valią bei draudėjui sumokėjus draudimo įmoką ar pirmą jos dalį, jei šalys susitarė, kad draudimo įmoka yra mokama dalimis, iki draudimo liudijime nurody</text:span><text:span text:style-name="T374">to termino. Draudimo sutartis įsigalioja nuo šalių susitarimu nustatytos datos, kuri turi būti nurodyta draudimo liudijime, jei visa arba pirma draudimo įmoka sumokama iki draudimo liudijime nurodyto termino.</text:span></text:p>
      <text:p text:style-name="P375"/>
      <text:p text:style-name="P376"><text:span text:style-name="T377">VIII</text:span><text:span text:style-name="T378">.<text:s/></text:span><text:span text:style-name="T379">DRAUDIMO SUTARTIES TERMINAS</text:span></text:p>
      <text:p text:style-name="P380"/>
      <text:p text:style-name="P381"><text:span text:style-name="T382">27</text:span><text:span text:style-name="T383">. Draudimo apsaugos terminas turi apimti laikotarpį:</text:span></text:p>
      <text:p text:style-name="P384"><text:span text:style-name="T385">27.1</text:span><text:span text:style-name="T386">. nuo statinio projektavimo pradžios iki Civilinio kodekso 6.698 straipsnio 1 dalies 1 punkte nurodyto garantinio termino pabaigos, kai draudimo sutartis sudaroma dėl atskiro statinio projekto. Dr</text:span><text:span text:style-name="T387">audimo sutartis dėl atskiro statinio projekto sudaroma nuo statinio projektavimo pradžios iki statinio projektavimo pabaigos arba statinio projekto įgyvendinimo priežiūros pabaigos, jeigu su draudėju statytojas (užsakovas) sudaro atitinkamą sutartį;</text:span></text:p>
      <text:p text:style-name="P388"><text:span text:style-name="T389">27.2</text:span><text:span text:style-name="T390">. nuo draudimo sutarties įsigaliojimo dienos iki Civilinio kodekso 6.698 straipsnio 1 dalies 1 punkte nurodyto garantinio termino pabaigos – draudimo sutarties galiojimo laikotarpiu perduotų užsakovams statinio projektų ar jų dalių, kurių projektavimo da</text:span><text:span text:style-name="T391">rbų rangos sutartys buvo pasirašytos po statinio projektuotojo civilinės atsakomybės privalomojo draudimo sutarties įsigaliojimo dienos, kai draudimo sutartis sudaryta atsižvelgus į projektavimo įmonės projektavimo darbų mastą per metus. Draudimo sutartis,</text:span><text:span text:style-name="T392"><text:s/>sudaroma atsižvelgus į projektavimo įmonės projektavimo darbų mastą per metus, sudaroma vieniems metams.</text:span></text:p>
      <text:p text:style-name="P393"><text:span text:style-name="T394">28</text:span><text:span text:style-name="T395">. Jei draudimo sutartis pasibaigė anksčiau, negu nustatyta Taisyklių 27 punkte, draudėjas per 10 dienų</text:span><text:span text:style-name="T396"><text:s/></text:span><text:span text:style-name="T397">privalo sudaryti naują draudimo sutartį</text:span><text:span text:style-name="T398"><text:s/>ir užtikrinti, kad kiekvienam iš atliekamų projektavimo darbų būtų taikoma draudimo apsauga.</text:span><text:s/></text:p>
      <text:p text:style-name="P399">Punkto pakeitimai:</text:p>
      <text:p text:style-name="P400"><text:span text:style-name="T401">Nr.<text:s/></text:span><text:a xlink:href="https://www.e-tar.lt/portal/legalAct.html?documentId=8d8493e0c90e11e69dec860c1f4a5372" office:target-frame-name="_top" xlink:show="replace"><text:span text:style-name="T402">03-204</text:span></text:a><text:span text:style-name="T403">, 2016-12-22, paskelbta TAR<text:s/></text:span><text:span text:style-name="T404">2016-12-27, i. k. 2016-29529</text:span></text:p>
      <text:p text:style-name="Normal"/>
      <text:p text:style-name="P405"><text:span text:style-name="T406">29</text:span><text:span text:style-name="T407">. Draudimo sutarties termino pradžia ir pabaiga nurodoma kalendorine data draudimo liudijime.</text:span></text:p>
      <text:p text:style-name="P408"/>
      <text:p text:style-name="P409"><text:span text:style-name="T410">IX</text:span><text:span text:style-name="T411">.<text:s/></text:span><text:span text:style-name="T412">DRAUDIMO RIZIKOS PADIDĖJIMAS ARBA SUMAŽĖJIMAS</text:span></text:p>
      <text:p text:style-name="P413"/>
      <text:p text:style-name="P414"><text:span text:style-name="T415">30</text:span><text:span text:style-name="T416">. Jei draudimo rizika padidėja po draudimo sutarties sudarymo<text:s/></text:span><text:span text:style-name="T417">dienos, draudėjas privalo informuoti draudiką apie draudimo rizikos padidėjimą Taisyklių 31 punkte nustatyta tvarka. Galimus draudimo rizikos padidėjimo atvejus draudikas raštu privalo nurodyti draudėjui sudarant draudimo sutartį, o draudėjas privalo raštu</text:span><text:span text:style-name="T418"><text:s/>patvirtinti, kad su jais susipažino.</text:span></text:p>
      <text:p text:style-name="P419"><text:span text:style-name="T420">31</text:span><text:span text:style-name="T421">. Draudėjas privalo nedelsdamas, tačiau ne vėliau kaip per 7 darbo dienas, draudikui raštu pranešti apie draudimo rizikos padidėjimą.</text:span></text:p>
      <text:p text:style-name="P422"><text:span text:style-name="T423">32</text:span><text:span text:style-name="T424">. Padidėjus draudimo rizikai, draudikas turi teisę reikalauti pakeisti d</text:span><text:span text:style-name="T425">raudimo sutarties sąlygas arba padidinti draudimo įmoką. Sudarant draudimo sutartį draudikas raštu privalo nurodyti draudėjui tvarką, kuria vadovaujantis bus skaičiuojama padidinta draudimo įmoka, o draudėjas privalo raštu patvirtinti, kad susipažino su mi</text:span><text:span text:style-name="T426">nėta tvarka.</text:span></text:p>
      <text:p text:style-name="P427"><text:span text:style-name="T428">33</text:span><text:span text:style-name="T429">. Jei draudimo sutarties galiojimo metu paaiškėja, kad draudimo rizika sumažėjo, draudėjas turi teisę reikalauti pakeisti draudimo sutarties sąlygas arba sumažinti draudimo įmoką. Galimus draudimo rizikos sumažėjimo atvejus draudikas raš</text:span><text:span text:style-name="T430">tu privalo nurodyti draudėjui sudarant draudimo sutartį, o draudėjas raštu privalo patvirtinti, kad su jais susipažino.</text:span></text:p>
      <text:p text:style-name="P431"/>
      <text:p text:style-name="P432"><text:span text:style-name="T433">X</text:span><text:span text:style-name="T434">.<text:s/></text:span><text:span text:style-name="T435">DRAUDĖJO PAREIGA PRANEŠTI APIE GALIMĄ DRAUDŽIAMĄJĮ ĮVYKĮ</text:span></text:p>
      <text:p text:style-name="P436"/>
      <text:p text:style-name="P437"><text:span text:style-name="T438">34</text:span><text:span text:style-name="T439">. Draudėjas privalo raštu nedelsdamas, tačiau ne vėliau kaip p</text:span><text:span text:style-name="T440">er 7 darbo dienas, pranešti draudikui apie kiekvieną reikalavimą atlyginti žalą, kuris yra susijęs arba, draudėjo nuomone, gali būti susijęs su statinio projektavimu, atliktu draudimo sutarties galiojimo laikotarpiu. Jeigu draudėjas raštu nepraneša draudik</text:span><text:span text:style-name="T441">ui arba jo atstovui apie galimą draudžiamąjį įvykį per 7 darbo dienas, draudikas turi teisę atsisakyti išmokėti draudimo išmoką arba ją sumažinti, atsižvelgdamas į tai, ar draudėjas savo pareigos neįvykdė tyčia ar dėl neatsargumo, išskyrus, kai įrodoma, ka</text:span><text:span text:style-name="T442">d apie draudžiamąjį įvykį draudikas sužinojo laiku, arba kai nepranešimas apie draudžiamąjį įvykį neturėjo įtakos draudiko pareigai išmokėti draudimo išmoką.</text:span></text:p>
      <text:p text:style-name="P443"><text:span text:style-name="T444">35</text:span><text:span text:style-name="T445">. Draudėjas privalo raštu nedelsdamas pranešti draudikui apie visus įvykius ar aplinkybes, k</text:span><text:span text:style-name="T446">urių pagrindu draudėjui gali būti pareikštas reikalavimas, nurodytas Taisyklių 34 punkte.</text:span></text:p>
      <text:p text:style-name="P447"/>
      <text:p text:style-name="P448"><text:span text:style-name="T449">XI</text:span><text:span text:style-name="T450">.<text:s/></text:span><text:span text:style-name="T451">DRAUDĖJO PAREIGOS ĮVYKUS DRAUDŽIAMAJAM ĮVYKIUI</text:span></text:p>
      <text:p text:style-name="P452"/>
      <text:p text:style-name="P453"><text:span text:style-name="T454">36</text:span><text:span text:style-name="T455">. Įvykus draudžiamajam įvykiui, draudėjas turi imtis jam prieinamų protingų priemonių galimai žalai s</text:span><text:span text:style-name="T456">umažinti, laikydamasis draudiko nurodymų, jeigu tokie nurodymai draudėjui duoti. Draudikas atleidžiamas nuo žalos atlyginimo, jeigu žala atsirado dėl to, kad draudėjas sąmoningai nesiėmė jam prieinamų protingų priemonių šiai žalai sumažinti ar jos išvengti</text:span><text:span text:style-name="T457">.</text:span></text:p>
      <text:p text:style-name="P458"><text:span text:style-name="T459">37</text:span><text:span text:style-name="T460">. Draudikas privalo Taisyklių XVIII skyriuje nustatyta tvarka atlyginti draudėjui būtinas išlaidas, turėtas vykdant pareigą, nustatytą Taisyklių 36 punkte.</text:span></text:p>
      <text:p text:style-name="P461"><text:span text:style-name="T462">38</text:span><text:span text:style-name="T463">. Be rašytinio draudiko sutikimo draudėjas neturi teisės iš dalies ar visiškai<text:s/></text:span><text:span text:style-name="T464">pripažinti arba tenkinti reikalavimą atlyginti žalą.</text:span></text:p>
      <text:p text:style-name="P465"><text:span text:style-name="T466">39</text:span><text:span text:style-name="T467">. Jei draudėjui pareiškiamas ieškinys teisme, draudikas ne vėliau kaip per 7 darbo dienas nuo draudėjo pranešimo apie pareikštą ieškinį dienos turi teisę reikalauti, kad draudėjas įgaliotų draudiko</text:span><text:span text:style-name="T468"><text:s/>paskirtus asmenis atstovauti draudėjo interesams teisme. Draudėjas privalo įgalioti draudiko paskirtus asmenis atstovauti draudėjo interesams. Jei draudėjo interesams teisme atstovauja draudiko paskirti asmenys, draudikas Taisyklių XVIII skyriuje nustatyt</text:span><text:span text:style-name="T469">a tvarka privalo atlyginti draudėjui turėtas ir iš jo priteistas bylinėjimosi išlaidas, taip pat atlyginimo už atstovo pagalbą teisme išlaidas.</text:span></text:p>
      <text:p text:style-name="P470"><text:span text:style-name="T471">40</text:span><text:span text:style-name="T472">. Jei draudėjas nevykdo Taisyklių 39 punkte nustatytos pareigos, draudikas neprivalo<text:s/></text:span><text:soft-page-break/><text:span text:style-name="T473">draudėjui atlyginti i</text:span><text:span text:style-name="T474">šlaidų, numatytų Taisyklių 39 punkte.</text:span></text:p>
      <text:p text:style-name="P475"/>
      <text:p text:style-name="P476"><text:span text:style-name="T477">XII</text:span><text:span text:style-name="T478">.<text:s/></text:span><text:span text:style-name="T479">ŽALOS DYDŽIO NUSTATYMO IR DRAUDIMO IŠMOKOS MOKĖJIMO NUOSTATOS</text:span></text:p>
      <text:p text:style-name="P480"/>
      <text:p text:style-name="P481"><text:span text:style-name="T482">41</text:span><text:span text:style-name="T483">. Draudimo išmoka gali būti mokama tik nustačius draudžiamojo įvykio faktą, aplinkybes ir žalos dydį. Teisę kreiptis dėl draudimo išmokos</text:span><text:span text:style-name="T484"><text:s/>išmokėjimo turi draudėjas ir (ar) trečiasis asmuo.</text:span></text:p>
      <text:p text:style-name="P485"><text:span text:style-name="T486">42</text:span><text:span text:style-name="T487">. Draudimo išmokos dydį nustato draudikas, atsižvelgdamas į padarytos žalos dydį. Žalos dydis nustatomas atsižvelgiant į Civilinio kodekso ir kitų teisės aktų nuostatas, įsiteisėjusį teismo sprendim</text:span><text:span text:style-name="T488">ą ar įsiteisėjusią teismo nutartį patvirtinti taikos sutartį civilinėje byloje pagal trečiojo asmens ieškinį draudėjui dėl žalos atlyginimo, trečiojo asmens ar kitų įstaigų bei įmonių, pagal teisės aktus turinčių teisę nustatyti žalos sveikatai dydį, išvad</text:span><text:span text:style-name="T489">as.</text:span></text:p>
      <text:p text:style-name="P490"><text:span text:style-name="T491">43</text:span><text:span text:style-name="T492">. Draudimo sutarties šalys atskiru susitarimu gali nustatyti, kad padarytos žalos dydį nustatys draudimo sutarties šalių paskirti nepriklausomi ekspertai. Šiuo atveju šalių susitarimu būtina nustatyti nepriklausomų ekspertų skyrimo, jų darbo<text:s/></text:span><text:span text:style-name="T493">apmokėjimo, atliekamo tyrimo ir išvadų pateikimo tvarką.</text:span></text:p>
      <text:p text:style-name="P494"><text:span text:style-name="T495">44</text:span><text:span text:style-name="T496">. Draudimo išmoka negali viršyti draudimo sumos ir žalos dydžio, išskyrus atvejus, nurodytus Civilinio kodekso 6.1013 straipsnyje.<text:s/></text:span><text:span text:style-name="T497">Jeigu draudimo sumos nepakanka draudimo išmokoms visiems reika</text:span><text:span text:style-name="T498">lavimo teisę į draudimo išmoką turintiems asmenims išmokėti, draudimo išmoka mokama proporcingai kiekvieno asmens patirtos žalos dydžiui.</text:span></text:p>
      <text:p text:style-name="P499"><text:span text:style-name="T500">45</text:span><text:span text:style-name="T501">. Išmokėjęs draudimo išmoką, draudikas atgręžtinio reikalavimo teisę į draudėją ir jo subrangovus įgyja tik įsta</text:span><text:span text:style-name="T502">tymuose nustatytais atvejais. Visais kitais atvejais draudikas neįgyja atgręžtinio reikalavimo teisės į draudėją.</text:span></text:p>
      <text:p text:style-name="P503"/>
      <text:p text:style-name="P504"><text:span text:style-name="T505">XIII</text:span><text:span text:style-name="T506">.<text:s/></text:span><text:span text:style-name="T507">DRAUDĖJO KREIPIMASIS Į DRAUDIKĄ DĖL DRAUDIMO IŠMOKOS IŠMOKĖJIMO TRETIESIEMS ASMENIMS</text:span></text:p>
      <text:p text:style-name="P508"/>
      <text:p text:style-name="P509"><text:span text:style-name="T510">46</text:span><text:span text:style-name="T511">. Kad būtų išmokėta draudimo išmoka,<text:s/></text:span><text:span text:style-name="T512">draudėjas privalo pateikti draudikui šiuos dokumentus arba jų kopijas:</text:span></text:p>
      <text:p text:style-name="P513"><text:span text:style-name="T514">46.1</text:span><text:span text:style-name="T515">. draudėjo užpildytą draudiko nustatytos formos prašymą išmokėti draudimo išmoką;</text:span></text:p>
      <text:p text:style-name="P516"><text:span text:style-name="T517">46.2</text:span><text:span text:style-name="T518">. dokumentus, paaiškinančius statinio projektavimo, dėl kurio atsirado žala, aplinkybes i</text:span><text:span text:style-name="T519">r pasekmes;</text:span></text:p>
      <text:p text:style-name="P520"><text:span text:style-name="T521">46.3</text:span><text:span text:style-name="T522">. trečiojo asmens reikalavimą atlyginti žalą, kartu su dokumentais, pateiktais draudėjui.</text:span></text:p>
      <text:p text:style-name="P523"><text:span text:style-name="T524">47</text:span><text:span text:style-name="T525">. Draudikas draudimo išmoką moka konstatavus draudžiamojo įvykio faktą ir nustačius žalos dydį, bet ne vėliau kaip per 30 dienų nuo tos<text:s/></text:span><text:span text:style-name="T526">dienos, kai gaunama visa informacija, reikšminga nustatant draudžiamojo įvykio faktą, aplinkybes ir pasekmes bei draudimo išmokos dydį. Jei draudimo sutartyje nustatyta, kad mokamos periodinės išmokos, šios sąlygos taikomos pirmai periodinei draudimo išmok</text:span><text:span text:style-name="T527">ai.</text:span></text:p>
      <text:p text:style-name="P528"><text:span text:style-name="T529">48</text:span><text:span text:style-name="T530">. Draudikas, dėl savo kaltės praleidęs draudimo išmokos mokėjimo terminą, moka draudėjui arba trečiajam asmeniui įstatymuose ar šalių susitarimu nustatytus delspinigius.</text:span></text:p>
      <text:p text:style-name="P531"><text:span text:style-name="T532">49</text:span><text:span text:style-name="T533">. Jeigu įvykis yra nedraudžiamasis, draudikas privalo atsisakyti mokėt</text:span><text:span text:style-name="T534">i draudimo išmoką per 30 dienų nuo tos dienos, kai gaunama visa informacija, reikšminga nustatant įvykio faktą, aplinkybes ir pasekmes. Atsisakydamas mokėti draudimo išmoką ar ją sumažindamas, draudikas privalo pateikti draudėjui ar trečiajam asmeniui išsa</text:span><text:span text:style-name="T535">mų ir motyvuotą rašytinį paaiškinimą apie tokio sprendimo priežastis.</text:span><text:s/></text:p>
      <text:p text:style-name="P536">Punkto pakeitimai:</text:p>
      <text:p text:style-name="P537"><text:span text:style-name="T538">Nr.<text:s/></text:span><text:a xlink:href="https://www.e-tar.lt/portal/legalAct.html?documentId=8d8493e0c90e11e69dec860c1f4a5372" office:target-frame-name="_top" xlink:show="replace"><text:span text:style-name="T539">03-204</text:span></text:a><text:span text:style-name="T540">, 2016-12-22, paskelbta TAR 2016-12-27, i. k. 2016-29529</text:span></text:p>
      <text:p text:style-name="Normal"/>
      <text:p text:style-name="P541"><text:span text:style-name="T542">50</text:span><text:span text:style-name="T543">. Jeigu draudimo išmoka neišmokėta, kas 30 dienų nuo pranešimo apie draudžiamąjį įvykį dienos draudikas privalo raštu išsamiai informuoti draudėją, trečiąjį asmenį apie<text:s/></text:span><text:soft-page-break/><text:span text:style-name="T544">draudžiamojo įvykio tyrimo eigą, išskyrus atvejus, kai trūksta dokumentų ar infor</text:span><text:span text:style-name="T545">macijos tik iš draudėjo, trečiojo asmens ir draudėjas, trečiasis asmuo jau yra informuotas apie dokumentus ar informaciją, kuriuos šis asmuo privalo pateikti draudžiamojo įvykio tyrimui. Draudėjo ar trečiojo asmens reikalavimu draudikas privalo leisti drau</text:span><text:span text:style-name="T546">dėjo ir (ar) trečiojo asmens paskirtam atstovui stebėtojo teisėmis dalyvauti nustatant žalos dydį</text:span><text:span text:style-name="T547">.</text:span><text:s/></text:p>
      <text:p text:style-name="P548">Punkto pakeitimai:</text:p>
      <text:p text:style-name="P549"><text:span text:style-name="T550">Nr.<text:s/></text:span><text:a xlink:href="https://www.e-tar.lt/portal/legalAct.html?documentId=8d8493e0c90e11e69dec860c1f4a5372" office:target-frame-name="_top" xlink:show="replace"><text:span text:style-name="T551">03-204</text:span></text:a><text:span text:style-name="T552">, 2016-12-22, paskelbta TAR 2</text:span><text:span text:style-name="T553">016-12-27, i. k. 2016-29529</text:span></text:p>
      <text:p text:style-name="Normal"/>
      <text:p text:style-name="P554"><text:span text:style-name="T555">XIV</text:span><text:span text:style-name="T556">.<text:s/></text:span><text:span text:style-name="T557">TREČIOJO ASMENS TIESIOGINIO REIKALAVIMO TEISĖ</text:span></text:p>
      <text:p text:style-name="P558"/>
      <text:p text:style-name="P559"><text:span text:style-name="T560">51</text:span><text:span text:style-name="T561">. Trečiasis asmuo turi teisę tiesiogiai reikalauti, kad draudikas, sudaręs su draudėju draudimo sutartį, išmokėtų draudimo išmoką. Kad būtų išmokėta draudimo išmok</text:span><text:span text:style-name="T562">a, trečiasis asmuo privalo pateikti draudikui šiuos dokumentus ar jų kopijas:</text:span></text:p>
      <text:p text:style-name="P563"><text:span text:style-name="T564">51.1</text:span><text:span text:style-name="T565">. trečiojo asmens reikalavimą išmokėti draudimo išmoką;</text:span></text:p>
      <text:p text:style-name="P566"><text:span text:style-name="T567">51.2</text:span><text:span text:style-name="T568">. dokumentus, paaiškinančius statinio projektavimo, dėl kurio atsirado žala, aplinkybes ir pasekmes.</text:span></text:p>
      <text:p text:style-name="P569"><text:span text:style-name="T570">52</text:span><text:span text:style-name="T571">.<text:s/></text:span><text:span text:style-name="T572">Būtinos sąlygos, kad būtų įgyvendinta tiesioginio reikalavimo teisė, yra draudžiamojo įvykio buvimas, žalos dydžio nustatymas ir aplinkybė, kad draudėjas nukentėjusiam trečiajam asmeniui nėra atlyginęs žalos arba yra atlyginęs tik jos dalį.</text:span></text:p>
      <text:p text:style-name="P573"><text:span text:style-name="T574">53</text:span><text:span text:style-name="T575">. Jei<text:s/></text:span><text:span text:style-name="T576">trečiasis asmuo pasinaudoja tiesioginio reikalavimo teise į draudiką, draudėjo ir draudiko teisės ir pareigos, nustatytos Taisyklėse, išlieka.</text:span></text:p>
      <text:p text:style-name="P577"/>
      <text:p text:style-name="P578"><text:span text:style-name="T579">XV</text:span><text:span text:style-name="T580">.<text:s/></text:span><text:span text:style-name="T581">DRAUDIMO IŠMOKOS UŽ ŽALĄ SVEIKATAI MOKĖJIMAS</text:span></text:p>
      <text:p text:style-name="P582"/>
      <text:p text:style-name="P583"><text:span text:style-name="T584">54</text:span><text:span text:style-name="T585">. Draudimo išmoka už žalą, padarytą trečiojo asmen</text:span><text:span text:style-name="T586">s sveikatai, išmokama vienu kartu.</text:span></text:p>
      <text:p text:style-name="P587"><text:span text:style-name="T588">55</text:span><text:span text:style-name="T589">. Jei žala sveikatai dėl draudėjo atlikto statinio projekto yra tęstinė, draudimo išmoka mokama periodiniais mokėjimais įstatymų nustatyta tvarka.</text:span></text:p>
      <text:p text:style-name="P590"><text:span text:style-name="T591">56</text:span><text:span text:style-name="T592">. Pasikeitus žalai, padarytai trečiojo asmens sveikatai, draud</text:span><text:span text:style-name="T593">imo išmoka perskaičiuojama įstatymų nustatyta tvarka.</text:span></text:p>
      <text:p text:style-name="P594"><text:span text:style-name="T595">57</text:span><text:span text:style-name="T596">. Jei įstatymai suteikia teisę draudėjui atlyginti žalą sveikatai vienkartine pinigų suma, draudikas gali trečiojo asmens pageidavimu išmokėti vienkartinę draudimo išmoką už visą padarytą ar atsir</text:span><text:span text:style-name="T597">adusią žalą.</text:span></text:p>
      <text:p text:style-name="P598"/>
      <text:p text:style-name="P599"><text:span text:style-name="T600">XVI</text:span><text:span text:style-name="T601">.<text:s/></text:span><text:span text:style-name="T602">DRAUDIMO IŠMOKOS UŽ ŽALĄ, SUSIJUSIĄ SU ASMENS GYVYBĖS ATĖMIMU, MOKĖJIMAS</text:span></text:p>
      <text:p text:style-name="P603"/>
      <text:p text:style-name="P604"><text:span text:style-name="T605">58</text:span><text:span text:style-name="T606">. Draudimo išmoka už žalą, susijusią su asmens gyvybės atėmimu, tretiesiems asmenims išmokama periodiniais mokėjimais įstatymų nustatyta tvarka.</text:span></text:p>
      <text:p text:style-name="P607"><text:span text:style-name="T608">59</text:span><text:span text:style-name="T609">. Jei įstatymai suteikia teisę draudėjui atlyginti žalą vienkartine pinigų suma, draudikas gali asmens, pagal įstatymus ir Taisykles turinčio teisę į žalos už asmens gyvybės atėmimą atlyginimą, pageidavimu išmokėti vienkartinę draudimo išmoką už visą padar</text:span><text:span text:style-name="T610">ytą ir atsiradusią žalą.</text:span></text:p>
      <text:p text:style-name="P611"/>
      <text:p text:style-name="P612"><text:span text:style-name="T613">XVII</text:span><text:span text:style-name="T614">.<text:s/></text:span><text:span text:style-name="T615">DRAUDIMO IŠMOKOS MOKĖJIMAS DRAUDĖJUI</text:span></text:p>
      <text:p text:style-name="P616"/>
      <text:p text:style-name="P617"><text:span text:style-name="T618">60</text:span><text:span text:style-name="T619">. Jei draudėjas yra atlyginęs žalą, draudimo išmoka mokama draudėjui tik tuo atveju, jei draudėjas buvo gavęs draudiko sutikimą atlyginti žalą arba įrodo, kad draudikas nepag</text:span><text:span text:style-name="T620">rįstai sutikimo nedavė.</text:span></text:p>
      <text:p text:style-name="P621"><text:span text:style-name="T622">61</text:span><text:span text:style-name="T623">. Jei draudėjas yra atlyginęs dalį žalos, draudimo išmoka mokama draudėjui tik tuo atveju, jei draudėjas buvo gavęs draudiko sutikimą atlyginti žalą arba įrodo, kad draudikas nepagrįstai nedavė šio sutikimo, ir jei draudikas t</text:span><text:span text:style-name="T624">rečiajam asmeniui yra išmokėjęs draudimo išmoką už neatlygintos žalos dalį.</text:span></text:p>
      <text:p text:style-name="P625"/>
      <text:p text:style-name="P626"><text:span text:style-name="T627">XVIII</text:span><text:span text:style-name="T628">.<text:s/></text:span><text:span text:style-name="T629">DRAUDĖJO IŠLAIDŲ ATLYGINIMAS</text:span></text:p>
      <text:p text:style-name="P630"/>
      <text:p text:style-name="P631"><text:span text:style-name="T632">62</text:span><text:span text:style-name="T633">. Draudėjo išlaidos, nustatytos Taisyklių 37 ir 39 punktuose, atlyginamos tik išmokėjus draudimo išmoką.</text:span></text:p>
      <text:p text:style-name="P634"><text:span text:style-name="T635">63</text:span><text:span text:style-name="T636">. Atlyginamos<text:s/></text:span><text:span text:style-name="T637">išlaidos, nustatytos Taisyklių 37 ir 39 punktuose, kartu su draudimo išmoka negali viršyti draudimo sumos, išskyrus atvejus, nustatytus Civilinio kodekso 6.1013 straipsnyje.</text:span></text:p>
      <text:p text:style-name="P638"><text:span text:style-name="T639">64</text:span><text:span text:style-name="T640">. Draudėjo išlaidos, turėtos laikantis draudiko nurodymų (Taisyklių 36 punkt</text:span><text:span text:style-name="T641">as), atlyginamos net ir tuo atveju, jei vėliau paaiškėja, kad reikalavimas atlyginti žalą buvo nedraudžiamasis įvykis. Draudėjo išlaidos, turėtos siekiant sumažinti žalą ar stengiantis jos išvengti (Taisyklių 36 punktas), neatlyginamos, jei vėliau paaiškėj</text:span><text:span text:style-name="T642">a, kad reikalavimas atlyginti žalą buvo nedraudžiamasis įvykis.</text:span></text:p>
      <text:p text:style-name="P643"><text:span text:style-name="T644">65</text:span><text:span text:style-name="T645">. Draudėjo išlaidos, nustatytos Taisyklių 39 punkte, atlyginamos tik tuo atveju, jei draudėjo interesams teisme atstovavo draudiko paskirti asmenys. Šios išlaidos atlyginamos net ir tuo<text:s/></text:span><text:span text:style-name="T646">atveju, jei vėliau paaiškėja, kad reikalavimas atlyginti žalą buvo nedraudžiamasis įvykis.</text:span></text:p>
      <text:p text:style-name="P647"/>
      <text:p text:style-name="P648"><text:span text:style-name="T649">XIX</text:span><text:span text:style-name="T650">.<text:s/></text:span><text:span text:style-name="T651">DVIGUBAS DRAUDIMAS</text:span></text:p>
      <text:p text:style-name="P652"/>
      <text:p text:style-name="P653"><text:span text:style-name="T654">66</text:span><text:span text:style-name="T655">. Įvykus draudžiamajam įvykiui ir nustačius, kad dėl tos pačios rizikos draudėjas yra sudaręs draudimo sutartis daugiau nei su<text:s/></text:span><text:span text:style-name="T656">viena draudimo įmone, draudimo išmoką kiekviena draudimo įmonė moka proporcingai draudimo sutartyje nurodytai draudimo sumai, tačiau draudiko ir kitų draudimo įmonių išmokamos draudimo išmokos negali viršyti žalos dydžio.</text:span></text:p>
      <text:p text:style-name="P657"/>
      <text:p text:style-name="P658"><text:span text:style-name="T659">XX</text:span><text:span text:style-name="T660">.<text:s/></text:span><text:span text:style-name="T661">DRAUDIKO TEISIŲ IR PARE</text:span><text:span text:style-name="T662">IGŲ PAGAL DRAUDIMO SUTARTĮ PERLEIDIMAS</text:span></text:p>
      <text:p text:style-name="P663"/>
      <text:p text:style-name="P664"><text:span text:style-name="T665">67</text:span><text:span text:style-name="T666">. Draudikas įstatymų nustatyta tvarka turi teisę perleisti savo teises ir pareigas pagal draudimo sutartis kitam ar kitiems draudikams.</text:span></text:p>
      <text:p text:style-name="P667"><text:span text:style-name="T668">68</text:span><text:span text:style-name="T669">. Jeigu draudėjas nesutinka su draudiko ketinimu perleisti teises ir</text:span><text:span text:style-name="T670"><text:s/>pareigas pagal draudimo sutartį kitam draudikui, draudėjas turi teisę nutraukti draudimo sutartį per mėnesį nuo teisių ir pareigų perleidimo dienos. Šiuo atveju draudėjui grąžinama draudimo įmoka už nepanaudotą draudimo sutarties galiojimo laikotarpį.</text:span></text:p>
      <text:p text:style-name="P671"/>
      <text:p text:style-name="P672"><text:span text:style-name="T673">XXI</text:span><text:span text:style-name="T674">.<text:s/></text:span><text:span text:style-name="T675">DRAUDIMO SUTARTIES NUTRAUKIMAS IR PAKEITIMAS</text:span></text:p>
      <text:p text:style-name="P676"/>
      <text:p text:style-name="P677"><text:span text:style-name="T678">69</text:span><text:span text:style-name="T679">. Draudimo sutartis nutraukiama ir keičiama teisės aktų nustatyta tvarka.</text:span></text:p>
      <text:p text:style-name="P680"><text:span text:style-name="T681">70</text:span><text:span text:style-name="T682">. Nutraukus draudimo sutartį, draudėjui grąžinama sumokėta draudimo įmoka, iš kurios draudikas turi teisę išskaičiu</text:span><text:span text:style-name="T683">oti sutarties sudarymo ir vykdymo išlaidas (ne daugiau kaip 15 procentų visos draudimo įmokos) bei draudimo įmokos dalį už iki draudimo sutarties nutraukimo dienos suteiktą draudimo apsaugą.</text:span></text:p>
      <text:p text:style-name="P684"><text:span text:style-name="T685">71</text:span><text:span text:style-name="T686">. Visi Taisyklėse numatyti šalių susitarimai, draudimo suta</text:span><text:span text:style-name="T687">rties pakeitimai ir papildymai turi būti rašytiniai ir pasirašyti abiejų draudimo sutarties šalių.</text:span></text:p>
      <text:p text:style-name="P688"/>
      <text:p text:style-name="P689"><text:span text:style-name="T690">XXII</text:span><text:span text:style-name="T691">.<text:s/></text:span><text:span text:style-name="T692">BAIGIAMOSIOS NUOSTATOS</text:span></text:p>
      <text:p text:style-name="P693"/>
      <text:p text:style-name="P694"><text:span text:style-name="T695">72</text:span><text:span text:style-name="T696">. Visi draudimo sutarties šalies pranešimai kitai draudimo sutarties šaliai turi būti teikiami raštu. Draudimo sut</text:span><text:span text:style-name="T697">arties šalis privalo nedelsdama informuoti kitą šalį apie buveinės ar nuolatinės gyvenamosios vietos adreso pasikeitimą.</text:span></text:p>
      <text:p text:style-name="P698"><text:span text:style-name="T699">73</text:span><text:span text:style-name="T700">. Draudimo sutarties sąlygas, neaptartas Taisyklėse, reglamentuoja Lietuvos Respublikos įstatymai ir kiti teisės aktai.</text:span></text:p>
      <text:p text:style-name="P701"><text:span text:style-name="T702">74</text:span><text:span text:style-name="T703">.<text:s/></text:span><text:span text:style-name="T704">Visi draudėjo, draudiko ir trečiųjų asmenų ginčai, kylantys dėl draudimo sutarties ar susiję su ja, sprendžiami Lietuvos Respublikos teisės aktų nustatyta tvarka.</text:span></text:p>
      <text:p text:style-name="P705"><text:span text:style-name="T706">75</text:span><text:span text:style-name="T707">. Taisyklės su vėlesniais pakeitimais ir papildymais turi būti paskelbtos draudiko inte</text:span><text:span text:style-name="T708">rneto tinklalapyje.</text:span></text:p>
      <text:p text:style-name="P709"/>
      <text:p text:style-name="P710"><text:span text:style-name="T711">_________________</text:span></text:p>
      <text:p text:style-name="P712"/>
      <text:p text:style-name="P713"/>
      <text:p text:style-name="P714"><text:span text:style-name="T715">Pakeitimai:</text:span></text:p>
      <text:p text:style-name="P716"/>
      <text:p text:style-name="P717"><text:span text:style-name="T718">1.</text:span></text:p>
      <text:p text:style-name="P719"><text:span text:style-name="T720">Lietuvos bankas, Nutarimas</text:span></text:p>
      <text:p text:style-name="P721"><text:span text:style-name="T722">Nr.<text:s/></text:span><text:a xlink:href="https://www.e-tar.lt/portal/legalAct.html?documentId=9d5df580641c11e4ab32a37dfc9a0878" office:target-frame-name="_top" xlink:show="replace"><text:span text:style-name="T723">03-247</text:span></text:a><text:span text:style-name="T724">, 2014-10-30, paskelbta TAR 2014-11-04, i. k. 2014-15714</text:span></text:p>
      <text:p text:style-name="P725"><text:span text:style-name="T726">Dėl Lietuvos banko valdybos 2012 m. spalio 23 d. nutarimo Nr. 03-225 „Dėl Statinio projektuotojo civilinės atsakomybės privalomojo draudimo taisyklių patvirtinimo“ pakeitimo</text:span></text:p>
      <text:p text:style-name="P727"/>
      <text:p text:style-name="P728"><text:span text:style-name="T729">2.</text:span></text:p>
      <text:p text:style-name="P730"><text:span text:style-name="T731">Lietuvos bankas, Nutarimas</text:span></text:p>
      <text:p text:style-name="P732"><text:span text:style-name="T733">Nr.<text:s/></text:span><text:a xlink:href="https://www.e-tar.lt/portal/legalAct.html?documentId=8d8493e0c90e11e69dec860c1f4a5372" office:target-frame-name="_top" xlink:show="replace"><text:span text:style-name="T734">03-204</text:span></text:a><text:span text:style-name="T735">, 2016-12-22, paskelbta TAR 2016-12-27, i. k. 2016-29529</text:span></text:p>
      <text:p text:style-name="P736"><text:span text:style-name="T737">Dėl Lietuvos banko valdybos 2012 m. spalio 23 d. nutarimo Nr. 03-225 „Dėl Statinio projektuotojo civilinės atsakomybės privalomojo draudimo ta</text:span><text:span text:style-name="T738">isyklių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7-01-05T13:10:00Z</meta:creation-date>
    <dc:date>2017-01-05T13:10:00Z</dc:date>
    <meta:template xlink:href="Normal.dotm" xlink:type="simple"/>
    <meta:editing-cycles>2</meta:editing-cycles>
    <meta:editing-duration>PT0S</meta:editing-duration>
    <meta:document-statistic meta:page-count="11" meta:paragraph-count="312" meta:word-count="4579" meta:character-count="35268" meta:row-count="885" meta:non-whitespace-character-count="31001"/>
  </office:meta>
</office:document-meta>
</file>