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fo:font-size="10pt" style:font-size-asian="10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TimesLT" fo:font-size="10pt" style:font-size-asian="10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TimesLT" fo:font-size="10pt" style:font-size-asian="10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color="#000000"/>
    </style:style>
    <style:style style:name="P479" style:parent-style-name="Normal" style:master-page-name="MPF2" style:family="paragraph">
      <style:paragraph-properties fo:break-before="page" fo:margin-left="3.1493in" style:page-number="1">
        <style:tab-stops/>
      </style:paragraph-properties>
      <style:text-properties style:font-name-asian="Calibri"/>
    </style:style>
    <style:style style:name="P484" style:parent-style-name="Normal" style:family="paragraph">
      <style:paragraph-properties fo:margin-left="3.1493in">
        <style:tab-stops/>
      </style:paragraph-properties>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P487" style:parent-style-name="Normal" style:family="paragraph">
      <style:paragraph-properties fo:text-align="center"/>
      <style:text-properties style:font-name-asian="Calibri"/>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TableColumn495" style:family="table-column">
      <style:table-column-properties style:column-width="1.5527in"/>
    </style:style>
    <style:style style:name="TableColumn496" style:family="table-column">
      <style:table-column-properties style:column-width="1.577in"/>
    </style:style>
    <style:style style:name="TableColumn497" style:family="table-column">
      <style:table-column-properties style:column-width="1.5993in"/>
    </style:style>
    <style:style style:name="TableColumn498" style:family="table-column">
      <style:table-column-properties style:column-width="1.5694in"/>
    </style:style>
    <style:style style:name="Table494" style:family="table">
      <style:table-properties style:width="6.2986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font-weight-complex="bold"/>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font-weight="bold" style:font-weight-asian="bold" style:font-weight-complex="bold"/>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olumn516" style:family="table-column">
      <style:table-column-properties style:column-width="1.268in"/>
    </style:style>
    <style:style style:name="TableColumn517" style:family="table-column">
      <style:table-column-properties style:column-width="1.2861in"/>
    </style:style>
    <style:style style:name="TableColumn518" style:family="table-column">
      <style:table-column-properties style:column-width="1.2861in"/>
    </style:style>
    <style:style style:name="TableColumn519" style:family="table-column">
      <style:table-column-properties style:column-width="1.2861in"/>
    </style:style>
    <style:style style:name="TableColumn520" style:family="table-column">
      <style:table-column-properties style:column-width="1.1722in"/>
    </style:style>
    <style:style style:name="Table515" style:family="table">
      <style:table-properties style:width="6.2986in" fo:margin-left="0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font-weight-complex="bold"/>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font-weight-complex="bold"/>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text-indent="0.3937in"/>
    </style:style>
    <style:style style:name="TableColumn541" style:family="table-column">
      <style:table-column-properties style:column-width="1.5944in"/>
    </style:style>
    <style:style style:name="TableColumn542" style:family="table-column">
      <style:table-column-properties style:column-width="1.5562in"/>
    </style:style>
    <style:style style:name="TableColumn543" style:family="table-column">
      <style:table-column-properties style:column-width="1.5833in"/>
    </style:style>
    <style:style style:name="TableColumn544" style:family="table-column">
      <style:table-column-properties style:column-width="1.5645in"/>
    </style:style>
    <style:style style:name="Table540" style:family="table">
      <style:table-properties style:width="6.2986in" fo:margin-left="0in" table:align="left"/>
    </style:style>
    <style:style style:name="TableRow545" style:family="table-row">
      <style:table-row-properties style:min-row-height="0.1736in"/>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style:style>
    <style:style style:name="TableRow550" style:family="table-row">
      <style:table-row-properties style:min-row-height="0.2083in"/>
    </style:style>
    <style:style style:name="P551" style:parent-style-name="Normal" style:family="paragraph">
      <style:text-properties fo:font-weight="bold" style:font-weight-asian="bold"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font-weight-complex="bold"/>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fo:font-weight="bold" style:font-weight-asian="bold"/>
    </style:style>
    <style:style style:name="T584" style:parent-style-name="DefaultParagraphFont" style:family="text">
      <style:text-properties style:font-name-asian="Calibri"/>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958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indent="0.0416in"/>
    </style:style>
    <style:style style:name="TableColumn601" style:family="table-column">
      <style:table-column-properties style:column-width="3.1305in"/>
    </style:style>
    <style:style style:name="TableColumn602" style:family="table-column">
      <style:table-column-properties style:column-width="3.168in"/>
    </style:style>
    <style:style style:name="Table600" style:family="table">
      <style:table-properties style:width="6.2986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right="-0.3638in"/>
      <style:text-properties style:font-name-asian="Calibri"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right="-0.3638in"/>
      <style:text-properties style:font-name-asian="Calibri" fo:font-weight="bold" style:font-weight-asian="bold"/>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right="-0.3638in"/>
      <style:text-properties style:font-name-asian="Calibri"/>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right="-0.3638in"/>
      <style:text-properties style:font-name-asian="Calibri"/>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right="-0.3638in"/>
      <style:text-properties style:font-name-asian="Calibri"/>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right="-0.3638in"/>
      <style:text-properties style:font-name-asian="Calibri"/>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right="-0.3638in"/>
      <style:text-properties style:font-name-asian="Calibri"/>
    </style:style>
    <style:style style:name="P621" style:parent-style-name="Normal" style:family="paragraph">
      <style:paragraph-properties fo:margin-right="-0.3638in"/>
      <style:text-properties style:font-name-asian="Calibri"/>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right="-0.3638in"/>
      <style:text-properties style:font-name-asian="Calibri"/>
    </style:style>
    <style:style style:name="P625" style:parent-style-name="Normal" style:family="paragraph">
      <style:paragraph-properties fo:margin-right="-0.3638in"/>
      <style:text-properties style:font-name-asian="Calibri"/>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right="-0.3638in"/>
      <style:text-properties style:font-name-asian="Calibri"/>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right="-0.3638in"/>
      <style:text-properties style:font-name-asian="Calibri"/>
    </style:style>
    <style:style style:name="P631" style:parent-style-name="Normal" style:family="paragraph">
      <style:paragraph-properties fo:text-indent="0.2958in"/>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style>
    <style:style style:name="T634" style:parent-style-name="DefaultParagraphFont" style:family="text">
      <style:text-properties style:font-weight-complex="bold"/>
    </style:style>
    <style:style style:name="TableColumn636" style:family="table-column">
      <style:table-column-properties style:column-width="1.2631in"/>
    </style:style>
    <style:style style:name="TableColumn637" style:family="table-column">
      <style:table-column-properties style:column-width="5.0354in"/>
    </style:style>
    <style:style style:name="Table635" style:family="table">
      <style:table-properties style:width="6.2986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font-weight-complex="bold"/>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Row647" style:family="table-row">
      <style:table-row-properties style:min-row-height="0.6493in"/>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weight-complex="bold"/>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margin-right="-0.3638in"/>
    </style:style>
    <style:style style:name="P668" style:parent-style-name="Normal" style:family="paragraph">
      <style:paragraph-properties fo:text-align="center"/>
    </style:style>
    <style:style style:name="T669" style:parent-style-name="DefaultParagraphFont" style:family="text">
      <style:text-properties style:font-name-asian="Calibri"/>
    </style:style>
    <style:style style:name="P670" style:parent-style-name="Normal" style:family="paragraph">
      <style:paragraph-properties fo:margin-left="3.1493in" fo:margin-right="0.2951in">
        <style:tab-stops>
          <style:tab-stop style:type="left" style:position="3.2493in"/>
        </style:tab-stops>
      </style:paragraph-properties>
    </style:style>
    <style:style style:name="T671" style:parent-style-name="DefaultParagraphFont" style:family="text">
      <style:text-properties style:font-name-asian="Calibri"/>
    </style:style>
    <style:style style:name="P672" style:parent-style-name="Normal" style:family="paragraph">
      <style:paragraph-properties fo:margin-left="3.1493in" fo:margin-right="0.2951in">
        <style:tab-stops>
          <style:tab-stop style:type="left" style:position="3.2493in"/>
        </style:tab-stops>
      </style:paragraph-properties>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P675" style:parent-style-name="Normal" style:family="paragraph">
      <style:paragraph-properties fo:text-align="center" fo:margin-right="0.2951in">
        <style:tab-stops>
          <style:tab-stop style:type="left" style:position="6.3986in"/>
        </style:tab-stops>
      </style:paragraph-properties>
      <style:text-properties style:font-name-asian="Calibri"/>
    </style:style>
    <style:style style:name="P676" style:parent-style-name="Normal" style:family="paragraph">
      <style:paragraph-properties fo:text-align="center" fo:margin-right="0.2951in">
        <style:tab-stops>
          <style:tab-stop style:type="left" style:position="6.3986in"/>
        </style:tab-stops>
      </style:paragraph-properties>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center" fo:margin-right="0.2951in">
        <style:tab-stops>
          <style:tab-stop style:type="left" style:position="6.3986in"/>
        </style:tab-stops>
      </style:paragraph-properties>
      <style:text-properties fo:font-size="11pt" style:font-size-asian="11pt" style:font-size-complex="11pt"/>
    </style:style>
    <style:style style:name="P679" style:parent-style-name="Normal" style:family="paragraph">
      <style:paragraph-properties fo:text-align="center" fo:margin-right="0.2951in">
        <style:tab-stops>
          <style:tab-stop style:type="left" style:position="6.3986in"/>
        </style:tab-stops>
      </style:paragraph-properties>
      <style:text-properties fo:font-size="11pt" style:font-size-asian="11pt" style:font-size-complex="11pt"/>
    </style:style>
    <style:style style:name="P680" style:parent-style-name="Normal" style:family="paragraph">
      <style:paragraph-properties fo:text-align="center" fo:margin-right="0.2951in">
        <style:tab-stops>
          <style:tab-stop style:type="left" style:leader-style="solid" style:leader-text="_" style:position="6.1812in"/>
          <style:tab-stop style:type="left" style:position="6.3986in"/>
        </style:tab-stops>
      </style:paragraph-properties>
      <style:text-properties fo:font-size="11pt" style:font-size-asian="11pt" style:font-size-complex="11pt"/>
    </style:style>
    <style:style style:name="P681"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82"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83" style:parent-style-name="Normal" style:family="paragraph">
      <style:paragraph-properties fo:text-align="center" fo:margin-right="0.2944in">
        <style:tab-stops>
          <style:tab-stop style:type="left" style:position="6.3986in"/>
        </style:tab-stops>
      </style:paragraph-properties>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style:font-weight-complex="bold" fo:text-transform="uppercase" fo:font-size="11pt" style:font-size-asian="11pt" style:font-size-complex="11pt"/>
    </style:style>
    <style:style style:name="P686" style:parent-style-name="Normal" style:family="paragraph">
      <style:paragraph-properties fo:text-align="center" fo:margin-right="0.2944in">
        <style:tab-stops>
          <style:tab-stop style:type="left" style:position="6.3986in"/>
        </style:tab-stops>
      </style:paragraph-properties>
      <style:text-properties fo:font-weight="bold" style:font-weight-asian="bold" style:font-weight-complex="bold" fo:font-size="11pt" style:font-size-asian="11pt" style:font-size-complex="11pt"/>
    </style:style>
    <style:style style:name="P687"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88"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89" style:parent-style-name="Normal" style:family="paragraph">
      <style:paragraph-properties fo:margin-right="0.2944in">
        <style:tab-stops>
          <style:tab-stop style:type="left" style:position="6.3986in"/>
        </style:tab-stops>
      </style:paragraph-properties>
      <style:text-properties fo:font-size="11pt" style:font-size-asian="11pt" style:font-size-complex="11pt"/>
    </style:style>
    <style:style style:name="P690" style:parent-style-name="Normal" style:family="paragraph">
      <style:paragraph-properties fo:margin-right="0.2944in">
        <style:tab-stops>
          <style:tab-stop style:type="left" style:position="6.3986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margin-right="0.2944in">
        <style:tab-stops>
          <style:tab-stop style:type="left" style:position="6.3986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margin-right="0.2951in">
        <style:tab-stops>
          <style:tab-stop style:type="left" style:position="6.3986in"/>
        </style:tab-stops>
      </style:paragraph-properties>
      <style:text-properties style:font-name-asian="Calibri" fo:font-size="11pt" style:font-size-asian="11pt" style:font-size-complex="11pt"/>
    </style:style>
    <style:style style:name="P699" style:parent-style-name="Normal" style:family="paragraph">
      <style:text-properties fo:font-size="11pt" style:font-size-asian="11pt" style:font-size-complex="11pt"/>
    </style:style>
    <style:style style:name="TableColumn701" style:family="table-column">
      <style:table-column-properties style:column-width="1.2562in" style:use-optimal-column-width="false"/>
    </style:style>
    <style:style style:name="TableColumn702" style:family="table-column">
      <style:table-column-properties style:column-width="0.9847in" style:use-optimal-column-width="false"/>
    </style:style>
    <style:style style:name="TableColumn703" style:family="table-column">
      <style:table-column-properties style:column-width="1.0826in" style:use-optimal-column-width="false"/>
    </style:style>
    <style:style style:name="TableColumn704" style:family="table-column">
      <style:table-column-properties style:column-width="0.9847in" style:use-optimal-column-width="false"/>
    </style:style>
    <style:style style:name="TableColumn705" style:family="table-column">
      <style:table-column-properties style:column-width="1.2791in" style:use-optimal-column-width="false"/>
    </style:style>
    <style:style style:name="TableColumn706" style:family="table-column">
      <style:table-column-properties style:column-width="0.9847in" style:use-optimal-column-width="false"/>
    </style:style>
    <style:style style:name="Table700" style:family="table">
      <style:table-properties style:width="6.5722in" fo:margin-left="0in" table:align="left"/>
    </style:style>
    <style:style style:name="TableRow707" style:family="table-row">
      <style:table-row-properties style:use-optimal-row-height="false" fo:keep-together="always"/>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margin-right="-0.0006in"/>
      <style:text-properties fo:font-size="11pt" style:font-size-asian="11pt" style:font-size-complex="11p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margin-right="-0.0006in"/>
      <style:text-properties fo:font-size="11pt" style:font-size-asian="11pt" style:font-size-complex="11p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margin-right="-0.0006in"/>
      <style:text-properties fo:font-size="11pt" style:font-size-asian="11pt" style:font-size-complex="11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margin-right="-0.0006in"/>
      <style:text-properties fo:font-size="11pt" style:font-size-asian="11pt" style:font-size-complex="11p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margin-right="-0.075in"/>
      <style:text-properties fo:font-size="11pt" style:font-size-asian="11pt" style:font-size-complex="11pt"/>
    </style:style>
    <style:style style:name="TableRow718" style:family="table-row">
      <style:table-row-properties style:use-optimal-row-height="false" fo:keep-together="always"/>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margin-right="-0.0006in"/>
      <style:text-properties fo:font-size="11pt" style:font-size-asian="11pt" style:font-size-complex="11p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margin-right="-0.0006in"/>
      <style:text-properties fo:font-size="11pt" style:font-size-asian="11pt" style:font-size-complex="11pt"/>
    </style:style>
    <style:style style:name="P723" style:parent-style-name="Normal" style:family="paragraph">
      <style:paragraph-properties fo:margin-right="-0.0006in"/>
      <style:text-properties fo:font-size="11pt" style:font-size-asian="11pt" style:font-size-complex="11pt"/>
    </style:style>
    <style:style style:name="P724" style:parent-style-name="Normal" style:family="paragraph">
      <style:paragraph-properties fo:margin-right="-0.0006in"/>
      <style:text-properties fo:font-size="11pt" style:font-size-asian="11pt" style:font-size-complex="11pt"/>
    </style:style>
    <style:style style:name="P725" style:parent-style-name="Normal" style:family="paragraph">
      <style:paragraph-properties fo:margin-right="-0.0006in"/>
      <style:text-properties fo:font-size="11pt" style:font-size-asian="11pt" style:font-size-complex="11pt"/>
    </style:style>
    <style:style style:name="P726" style:parent-style-name="Normal" style:family="paragraph">
      <style:paragraph-properties fo:margin-right="-0.0006in"/>
      <style:text-propertie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fo:text-align="center" fo:margin-right="-0.0006in"/>
      <style:text-properties fo:font-size="11pt" style:font-size-asian="11pt" style:font-size-complex="11p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center" fo:margin-right="-0.0006in"/>
      <style:text-properties fo:font-size="11pt" style:font-size-asian="11pt" style:font-size-complex="11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center" fo:margin-right="-0.0006in"/>
      <style:text-properties fo:font-size="11pt" style:font-size-asian="11pt" style:font-size-complex="11p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center" fo:margin-right="-0.0006in"/>
      <style:text-properties fo:font-size="11pt" style:font-size-asian="11pt" style:font-size-complex="11p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center" fo:margin-right="-0.0006in"/>
      <style:text-properties fo:font-size="11pt" style:font-size-asian="11pt" style:font-size-complex="11p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center" fo:margin-right="-0.0006in"/>
      <style:text-properties fo:font-size="11pt" style:font-size-asian="11pt" style:font-size-complex="11pt"/>
    </style:style>
    <style:style style:name="TableRow740" style:family="table-row">
      <style:table-row-properties style:min-row-height="0.0451in" style:use-optimal-row-height="false"/>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margin-right="-0.0006in"/>
      <style:text-properties fo:font-size="11pt" style:font-size-asian="11pt" style:font-size-complex="11p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margin-right="-0.0006in"/>
      <style:text-properties fo:font-size="11pt" style:font-size-asian="11pt" style:font-size-complex="11pt"/>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margin-right="-0.0006in"/>
      <style:text-properties fo:font-size="11pt" style:font-size-asian="11pt" style:font-size-complex="11p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margin-right="-0.0006in"/>
      <style:text-properties fo:font-size="11pt" style:font-size-asian="11pt" style:font-size-complex="11p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margin-right="-0.0006in"/>
      <style:text-properties fo:font-size="11pt" style:font-size-asian="11pt" style:font-size-complex="11p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margin-right="-0.0006in"/>
      <style:text-properties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margin-right="-0.0006in"/>
      <style:text-properties fo:font-size="11pt" style:font-size-asian="11pt" style:font-size-complex="11p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margin-right="-0.0006in"/>
      <style:text-properties fo:font-size="11pt" style:font-size-asian="11pt" style:font-size-complex="11p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margin-right="-0.0006in"/>
      <style:text-properties fo:font-size="11pt" style:font-size-asian="11pt" style:font-size-complex="11pt"/>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margin-right="-0.0006in"/>
      <style:text-properties fo:font-size="11pt" style:font-size-asian="11pt" style:font-size-complex="11p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margin-right="-0.0006in"/>
      <style:text-properties fo:font-size="11pt" style:font-size-asian="11pt" style:font-size-complex="11pt"/>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margin-right="-0.0006in"/>
      <style:text-properties fo:font-size="11pt" style:font-size-asian="11pt" style:font-size-complex="11pt"/>
    </style:style>
    <style:style style:name="P766" style:parent-style-name="Normal" style:family="paragraph">
      <style:paragraph-properties fo:keep-with-next="always"/>
      <style:text-properties style:font-name-asian="Calibri" style:font-weight-complex="bold" fo:font-size="11pt" style:font-size-asian="11pt" style:font-size-complex="11pt"/>
    </style:style>
    <style:style style:name="P767" style:parent-style-name="Normal" style:family="paragraph">
      <style:paragraph-properties fo:margin-right="0.2944in">
        <style:tab-stops>
          <style:tab-stop style:type="left" style:position="6.3in"/>
        </style:tab-stops>
      </style:paragraph-properties>
    </style:style>
    <style:style style:name="T768" style:parent-style-name="DefaultParagraphFont" style:family="text">
      <style:text-properties style:font-name-asian="Calibri" style:font-weight-complex="bold" fo:font-size="11pt" style:font-size-asian="11pt" style:font-size-complex="11pt"/>
    </style:style>
    <style:style style:name="T7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71" style:parent-style-name="Normal" style:family="paragraph">
      <style:paragraph-properties fo:margin-right="0.2944in">
        <style:tab-stops>
          <style:tab-stop style:type="left"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772" style:parent-style-name="Normal" style:family="paragraph">
      <style:paragraph-properties fo:margin-right="0.2944in">
        <style:tab-stops>
          <style:tab-stop style:type="left" style:position="6.3in"/>
        </style:tab-stops>
      </style:paragraph-properties>
    </style:style>
    <style:style style:name="T773" style:parent-style-name="DefaultParagraphFont" style:family="text">
      <style:text-properties style:font-name-asian="Calibri" style:font-weight-complex="bold" fo:font-size="11pt" style:font-size-asian="11pt" style:font-size-complex="11pt"/>
    </style:style>
    <style:style style:name="TableColumn775" style:family="table-column">
      <style:table-column-properties style:column-width="2.4916in"/>
    </style:style>
    <style:style style:name="TableColumn776" style:family="table-column">
      <style:table-column-properties style:column-width="1.1666in"/>
    </style:style>
    <style:style style:name="TableColumn777" style:family="table-column">
      <style:table-column-properties style:column-width="2.6402in"/>
    </style:style>
    <style:style style:name="Table774" style:family="table">
      <style:table-properties style:width="6.2986in" fo:margin-left="0in" table:align="left"/>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margin-right="-0.0006in"/>
      <style:text-properties fo:font-size="11pt" style:font-size-asian="11pt" style:font-size-complex="11pt"/>
    </style:style>
    <style:style style:name="P781" style:parent-style-name="Normal" style:family="paragraph">
      <style:paragraph-properties fo:margin-right="-0.0006in"/>
      <style:text-properties fo:font-size="11pt" style:font-size-asian="11pt" style:font-size-complex="11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fo:margin-right="-0.0006in"/>
      <style:text-properties fo:font-size="11pt" style:font-size-asian="11pt" style:font-size-complex="11pt"/>
    </style:style>
    <style:style style:name="P784" style:parent-style-name="Normal" style:family="paragraph">
      <style:paragraph-properties fo:text-align="center" fo:margin-right="-0.0006in"/>
      <style:text-properties fo:font-size="11pt" style:font-size-asian="11pt" style:font-size-complex="11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end" fo:margin-right="-0.0006in"/>
      <style:text-properties fo:font-size="11pt" style:font-size-asian="11pt" style:font-size-complex="11pt"/>
    </style:style>
    <style:style style:name="P787" style:parent-style-name="Normal" style:family="paragraph">
      <style:paragraph-properties fo:text-align="center" fo:margin-right="-0.0006in"/>
      <style:text-properties fo:font-size="11pt" style:font-size-asian="11pt" style:font-size-complex="11pt"/>
    </style:style>
    <style:style style:name="P788" style:parent-style-name="Normal" style:family="paragraph">
      <style:paragraph-properties fo:margin-right="-0.0006in"/>
      <style:text-properties fo:font-size="11pt" style:font-size-asian="11pt" style:font-size-complex="11pt"/>
    </style:style>
    <style:style style:name="TableColumn790" style:family="table-column">
      <style:table-column-properties style:column-width="2.4916in"/>
    </style:style>
    <style:style style:name="TableColumn791" style:family="table-column">
      <style:table-column-properties style:column-width="1.1666in"/>
    </style:style>
    <style:style style:name="TableColumn792" style:family="table-column">
      <style:table-column-properties style:column-width="2.6402in"/>
    </style:style>
    <style:style style:name="Table789" style:family="table">
      <style:table-properties style:width="6.2986in" fo:margin-left="0in" table:align="left"/>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margin-right="-0.0006in"/>
      <style:text-properties fo:font-size="11pt" style:font-size-asian="11pt" style:font-size-complex="11pt"/>
    </style:style>
    <style:style style:name="P796" style:parent-style-name="Normal" style:family="paragraph">
      <style:paragraph-properties fo:margin-right="-0.0006in"/>
      <style:text-properties fo:font-size="11pt" style:font-size-asian="11pt" style:font-size-complex="11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fo:margin-right="-0.0006in"/>
      <style:text-properties fo:font-size="11pt" style:font-size-asian="11pt" style:font-size-complex="11pt"/>
    </style:style>
    <style:style style:name="P799" style:parent-style-name="Normal" style:family="paragraph">
      <style:paragraph-properties fo:text-align="center" fo:margin-right="-0.0006in"/>
      <style:text-properties fo:font-size="11pt" style:font-size-asian="11pt" style:font-size-complex="11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end" fo:margin-right="-0.0006in"/>
      <style:text-properties fo:font-size="11pt" style:font-size-asian="11pt" style:font-size-complex="11pt"/>
    </style:style>
    <style:style style:name="P802" style:parent-style-name="Normal" style:family="paragraph">
      <style:paragraph-properties fo:text-align="center" fo:margin-right="-0.0006in"/>
      <style:text-properties fo:font-size="11pt" style:font-size-asian="11pt" style:font-size-complex="11pt"/>
    </style:style>
    <style:style style:name="P803" style:parent-style-name="Normal" style:family="paragraph">
      <style:paragraph-properties fo:margin-right="-0.0006in"/>
      <style:text-properties fo:font-size="11pt" style:font-size-asian="11pt" style:font-size-complex="11pt"/>
    </style:style>
    <style:style style:name="P804" style:parent-style-name="Normal" style:family="paragraph">
      <style:paragraph-properties fo:margin-right="-0.0006in">
        <style:tab-stops>
          <style:tab-stop style:type="right" style:leader-style="solid" style:leader-text="_" style:position="6.3in"/>
        </style:tab-stops>
      </style:paragraph-properties>
      <style:text-properties fo:font-size="11pt" style:font-size-asian="11pt" style:font-size-complex="11pt"/>
    </style:style>
    <style:style style:name="P805" style:parent-style-name="Normal" style:family="paragraph">
      <style:paragraph-properties fo:text-align="center" fo:margin-left="2.8333in">
        <style:tab-stops/>
      </style:paragraph-properties>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TableColumn808" style:family="table-column">
      <style:table-column-properties style:column-width="2.4916in"/>
    </style:style>
    <style:style style:name="TableColumn809" style:family="table-column">
      <style:table-column-properties style:column-width="1.1666in"/>
    </style:style>
    <style:style style:name="TableColumn810" style:family="table-column">
      <style:table-column-properties style:column-width="2.6402in"/>
    </style:style>
    <style:style style:name="Table807" style:family="table">
      <style:table-properties style:width="6.2986in" fo:margin-left="0in" table:align="lef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margin-right="-0.0006in"/>
      <style:text-properties fo:font-size="11pt" style:font-size-asian="11pt" style:font-size-complex="11pt"/>
    </style:style>
    <style:style style:name="P814" style:parent-style-name="Normal" style:family="paragraph">
      <style:paragraph-properties fo:margin-right="-0.0006in"/>
      <style:text-properties fo:font-size="11pt" style:font-size-asian="11pt" style:font-size-complex="11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fo:margin-right="-0.0006in"/>
      <style:text-properties fo:font-size="11pt" style:font-size-asian="11pt" style:font-size-complex="11pt"/>
    </style:style>
    <style:style style:name="P817" style:parent-style-name="Normal" style:family="paragraph">
      <style:paragraph-properties fo:text-align="center" fo:margin-right="-0.0006in"/>
      <style:text-properties fo:font-size="11pt" style:font-size-asian="11pt" style:font-size-complex="11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end" fo:margin-right="-0.0006in"/>
      <style:text-properties fo:font-size="11pt" style:font-size-asian="11pt" style:font-size-complex="11pt"/>
    </style:style>
    <style:style style:name="P820" style:parent-style-name="Normal" style:family="paragraph">
      <style:paragraph-properties fo:text-align="center" fo:margin-right="-0.0006in"/>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paragraph-properties fo:margin-right="-0.0006in">
        <style:tab-stops>
          <style:tab-stop style:type="right" style:leader-style="solid" style:leader-text="_" style:position="6.3in"/>
        </style:tab-stops>
      </style:paragraph-properties>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7">Suvestinė redakcija nuo 2018-05-01 iki 2022-07-21</text:span></text:p>
      <text:p text:style-name="P8"/>
      <text:p text:style-name="P9"><text:span text:style-name="T10">Įsakymas paskelbtas: Žin. 2012, Nr.<text:s/></text:span><text:a xlink:href="https://www.e-tar.lt/portal/legalAct.html?documentId=TAR.5B121E9A63FD" office:target-frame-name="_top" xlink:show="replace"><text:span text:style-name="T11">126-6350</text:span></text:a><text:span text:style-name="T12">, i. k. 1122230ISAK57/V-961</text:span></text:p>
      <text:p text:style-name="P13"/>
      <text:p text:style-name="P14">Nauja redakcija nuo 2017-10-20:</text:p>
      <text:p text:style-name="Normal"><text:span text:style-name="T15">Nr.<text:s/></text:span><text:a xlink:href="https://www.e-tar.lt/portal/legalAct.html?documentId=44670620b4cc11e79e64bac871dbf147" office:target-frame-name="_top" xlink:show="replace"><text:span text:style-name="T16">A1-535/V-1192</text:span></text:a><text:span text:style-name="T17">, 2017-10-17, paskelbta TAR 2017-10-19, i. k. 2017-16548</text:span></text:p>
      <text:p text:style-name="P18"/>
      <text:p text:style-name="P19">LIETUVOS RESPUBLIKOS SOCIALINĖS APSAUGOS IR DARBO MINISTRAS</text:p>
      <text:p text:style-name="P20"/>
      <text:p text:style-name="P21">LIETUVOS RESPUBLIKOS SVEIKATOS APSAUGOS MINISTRAS</text:p>
      <text:p text:style-name="P22"/>
      <text:p text:style-name="P23">ĮSAKYMAS</text:p>
      <text:p text:style-name="P24">DĖL PROFESINĖS RIZIKOS VERTINIMO BENDRŲJŲ NUOSTATŲ PATVIRTINIMO</text:p>
      <text:p text:style-name="P25"/>
      <text:p text:style-name="P26"><text:span text:style-name="T27">2012 m. spalio 25 d. Nr. A1-457/V-961</text:span></text:p>
      <text:p text:style-name="P28">Vilnius</text:p>
      <text:p text:style-name="P29"/>
      <text:p text:style-name="P30">Vadovaudamiesi Lietuvos Respublikos darbuotojų saugos ir sveikatos įstatymo 39 straipsnio 4 dalimi,</text:p>
      <text:p text:style-name="P31"><text:span text:style-name="T32">t v i r t i<text:s/></text:span><text:span text:style-name="T33">n a m e Profesinės rizikos vertinimo bendruosius nuostatus (pridedama).</text:span><text:s/></text:p>
      <text:p text:style-name="P34"/>
      <text:p text:style-name="P35"/>
      <text:p text:style-name="P36"/>
      <text:p text:style-name="P37">Socialinės apsaugos ir darbo ministras<text:tab/>Donatas Jankauskas</text:p>
      <text:p text:style-name="P38"/>
      <text:p text:style-name="P39"><text:span text:style-name="T40">Sveikatos apsaugos ministras</text:span><text:span text:style-name="T41"><text:tab/>Raimondas Šukys</text:span></text:p>
      <text:p text:style-name="Normal"/>
      <text:soft-page-break/>
      <text:p text:style-name="P42">PATVIRTINTA</text:p>
      <text:p text:style-name="P48">Lietuvos Respublikos socialinės apsaugos ir<text:s/></text:p>
      <text:p text:style-name="P49">darbo ministro ir Lietuvos Respublikos<text:s/></text:p>
      <text:p text:style-name="P50">sveikatos apsaugos ministro<text:s/></text:p>
      <text:p text:style-name="P51">2012 m. spalio 25 d. įsakymu<text:s/></text:p>
      <text:p text:style-name="P52">Nr. A1-457/V-961<text:s/></text:p>
      <text:p text:style-name="P53"/>
      <text:p text:style-name="P54"><text:span text:style-name="T55">PROFESINĖS RIZIKOS VERTINIMO</text:span><text:span text:style-name="T56"><text:s/>bendrieji NUOSTATAI</text:span></text:p>
      <text:p text:style-name="P57"/>
      <text:p text:style-name="P58"><text:span text:style-name="T59">I 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44670620b4cc11e79e64bac871dbf147" office:target-frame-name="_top" xlink:show="replace"><text:span text:style-name="T65">A1-535/V-1192</text:span></text:a><text:span text:style-name="T66">, 2017-10-17, paskelbta TAR 2017-10-19, i. k. 201</text:span><text:span text:style-name="T67">7-16548</text:span></text:p>
      <text:p text:style-name="Normal"/>
      <text:p text:style-name="P68"><text:span text:style-name="T69">1</text:span><text:span text:style-name="T70">. Profesinės rizikos vertinimo bendrųjų nuostatų (toliau – šie Nuostatai) paskirtis yra nustatyti bendrąją profesinės rizikos vertinimo tvarką įmonėse, įstaigose, organizacijose ar kitose organizacinėse struktūrose (toliau – įmonė).</text:span></text:p>
      <text:p text:style-name="P71"><text:span text:style-name="T72">2</text:span><text:span text:style-name="T73">. Prof</text:span><text:span text:style-name="T74">esinės rizikos (toliau – rizika) vertinimo tikslas yra nustatyti ir įvertinti esamą ar galimą riziką darbe, ją pašalinti, o jei negalima pašalinti, įdiegti prevencijos priemones, kad darbuotojai būtų apsaugoti nuo rizikos arba ji būtų kiek įmanoma sumažint</text:span><text:span text:style-name="T75">a.</text:span></text:p>
      <text:p text:style-name="P76"><text:span text:style-name="T77">3</text:span><text:span text:style-name="T78">. Šiuose Nuostatuose vartojamos sąvokos:</text:span></text:p>
      <text:p text:style-name="P79"><text:span text:style-name="T80">3.1</text:span><text:span text:style-name="T81">.</text:span><text:span text:style-name="T82"><text:s/>Biologinis veiksnys</text:span><text:span text:style-name="T83"><text:s/>– mikroorganizmai, įskaitant genetiškai modifikuotus, ląstelių kultūros bei žmogaus endoparazitai, galintys darbuotojui sukelti infekciją, alergiją ar apsinuodijimą.</text:span></text:p>
      <text:p text:style-name="P84"><text:span text:style-name="T85">3.2</text:span><text:span text:style-name="T86">.</text:span><text:span text:style-name="T87"><text:s/>Cheminis veiksnys</text:span><text:span text:style-name="T88"><text:s/>– cheminis elementas ar junginys, grynas ar mišinyje, egzistuojantis natūraliai arba gaminamas, naudojamas arba išskiriamas į aplinką, įskaitant atliekas, bet kokio darbo proceso metu, pagamintas tikslingai ar ne, teikiamas rinkai ar ne.</text:span></text:p>
      <text:p text:style-name="P89"><text:span text:style-name="T90">3.3</text:span><text:span text:style-name="T91">.</text:span><text:span text:style-name="T92"><text:s/>Ergonominis veiksnys</text:span><text:span text:style-name="T93"><text:s/>– veiksnys, kurio pagrindą sudaro fizinio darbo krūvis ir įtampa bei darbo vietos pritaikymas darbuotojo galimybėms.</text:span></text:p>
      <text:p text:style-name="P94"><text:span text:style-name="T95">3.4</text:span><text:span text:style-name="T96">.</text:span><text:span text:style-name="T97"><text:s/>Fizikinis veiksnys</text:span><text:span text:style-name="T98"><text:s/>– veiksnys, kurio pagrindą sudaro fizikinių substancijų kitimai aplinkoje.</text:span></text:p>
      <text:p text:style-name="P99"><text:span text:style-name="T100">3.5</text:span><text:span text:style-name="T101">.</text:span><text:span text:style-name="T102"><text:s/>Fizinis veiksnys</text:span><text:span text:style-name="T103"><text:s/>– veiksnys, kuris kelia pavojų dėl netinkamo darbo vietos įrengimo, darbo priemonių, jų judančių dalių, kėlimo įrangos, keliamo krovinio, transporto priemonių, krentančių daiktų fizinio poveikio, taip pat dėl galimo sprogimo, gaisro, s</text:span><text:span text:style-name="T104">tatinių stabilumo ir tvirtumo neužtikrinimo.</text:span></text:p>
      <text:p text:style-name="P105"><text:span text:style-name="T106">3.6</text:span><text:span text:style-name="T107">.</text:span><text:span text:style-name="T108"><text:s/>Kompetentingas asmuo</text:span><text:span text:style-name="T109"><text:s/>– fizinis ar juridinis asmuo, turintis reikiamų įgūdžių, žinių, patirties ir įgytą kvalifikaciją, reikalingą rizikai vertinti: darbdaviui atstovaujantis asmuo, atliekantis įmonės da</text:span><text:span text:style-name="T110">rbuotojų saugos ir sveikatos tarnybos funkcijas ir apmokytas vadovaujantis Mokymo ir žinių darbuotojų saugos ir sveikatos klausimais tikrinimo bendraisiais nuostatais, patvirtintais Lietuvos Respublikos socialinės apsaugos ir darbo ministro 2017 m. birželi</text:span><text:span text:style-name="T111">o 5 d. įsakymu Nr. A1-276 „Dėl Mokymo ir žinių darbuotojų saugos ir sveikatos klausimais tikrinimo bendrųjų nuostatų patvirtinimo“ (toliau – Mokymo ir žinių darbuotojų saugos ir sveikatos klausimais tikrinimo bendrieji nuostatai), darbdavio įgaliotas asmuo</text:span><text:span text:style-name="T112">, kuriam pavesta atlikti įmonės darbuotojų saugos ir sveikatos tarnybos funkcijas ir kuris yra apmokytas vadovaujantis Mokymo ir žinių darbuotojų saugos ir sveikatos klausimais tikrinimo bendraisiais nuostatais, darbuotojų saugos ir sveikatos specialistas,</text:span><text:span text:style-name="T113"><text:s/>atitinkantis kvalifikacinius reikalavimus, nustatytus Lietuvos Respublikos socialinės apsaugos ir darbo ministro 2016 m. vasario 1 d. įsakyme Nr. A1-60 „Dėl Kvalifikacinių reikalavimų darbuotojų saugos ir sveikatos specialistams, darbuotojų saugos ir svei</text:span><text:span text:style-name="T114">katos tarnybos darbuotojų saugos ir sveikatos specialistams, juridinio asmens darbuotojų<text:s/></text:span><text:soft-page-break/><text:span text:style-name="T115">saugos ir sveikatos specialistams ar fiziniams asmenims, atliekantiems darbuotojų saugos ir sveikatos tarnybos funkcijas ar jų dalį, nustatymo“, profesinės sveikatos s</text:span><text:span text:style-name="T116">pecialistas, atitinkantis kvalifikacinius reikalavimus, nustatytus Profesinės sveikatos specialistų, galinčių dirbti įmonėse, kvalifikacinių reikalavimų apraše, patvirtintame Lietuvos Respublikos sveikatos apsaugos ministro 2008 m. balandžio 8 d. įsakymu N</text:span><text:span text:style-name="T117">r. V-271 „Dėl Profesinės sveikatos specialistų, galinčių dirbti įmonėse, kvalifikacinių reikalavimų aprašo patvirtinimo“.</text:span></text:p>
      <text:p text:style-name="P118"><text:span text:style-name="T119">3.7</text:span><text:span text:style-name="T120">.</text:span><text:span text:style-name="T121"><text:s/>Nepriimtina rizika</text:span><text:span text:style-name="T122"><text:s/>– rizika, su kuria negalima taikstytis, nesvarbu, kokia būtų su ja susijusios veiklos nauda.</text:span></text:p>
      <text:p text:style-name="P123"><text:span text:style-name="T124">3.8</text:span><text:span text:style-name="T125">.</text:span><text:span text:style-name="T126"><text:s/>Prii</text:span><text:span text:style-name="T127">mtina rizika</text:span><text:span text:style-name="T128"><text:s/>– rizika, kuri laikoma nereikšminga arba tampa nereikšminga taikant prevencijos priemones.</text:span></text:p>
      <text:p text:style-name="P129"><text:span text:style-name="T130">3.9</text:span><text:span text:style-name="T131">.</text:span><text:span text:style-name="T132"><text:s/>Psichosocialinis veiksnys</text:span><text:span text:style-name="T133"><text:s/>– veiksnys, kuris dėl darbo sąlygų, darbo reikalavimų, darbo organizavimo, darbo turinio, darbuotojų tarpusavio ar da</text:span><text:span text:style-name="T134">rbdavio ir darbuotojo tarpusavio santykių sukelia darbuotojui psichinį stresą.</text:span></text:p>
      <text:p text:style-name="P135"><text:span text:style-name="T136">3.10</text:span><text:span text:style-name="T137">.</text:span><text:span text:style-name="T138"><text:s/>Rizikos veiksnys</text:span><text:span text:style-name="T139"><text:s/>– cheminis, fizikinis, biologinis, ergonominis, psichosocialinis ar fizinis veiksnys, keliantis ar galintis kelti pavojų darbuotojo saugai ir sveikata</text:span><text:span text:style-name="T140">i.</text:span></text:p>
      <text:p text:style-name="P141"><text:span text:style-name="T142">3.11</text:span><text:span text:style-name="T143">.</text:span><text:span text:style-name="T144"><text:s/>Rizikos vertinimas</text:span><text:span text:style-name="T145"><text:s/>– procesas, kurio metu identifikuojami pavojai ir rizikos veiksniai, galimas jų sukeltos žalos sveikatai sunkumas ir žalos pasireiškimo tikimybė, atsižvelgiant į taikomas apsaugos priemones, nustatomas rizikos dydis bei prii</text:span><text:span text:style-name="T146">mamas sprendimas (įvertinimas) dėl rizikos priimtinumo, t. y. nusprendžiama, ar rizika yra priimtina, toleruotina ar nepriimtina, ir prevencinių priemonių taikymo.</text:span></text:p>
      <text:p text:style-name="P147"><text:span text:style-name="T148">3.12</text:span><text:span text:style-name="T149">.</text:span><text:span text:style-name="T150"><text:s/>Rizikos vertinimo objektas</text:span><text:span text:style-name="T151"><text:s/>– statinys (patalpa), darbo vieta ar kita darbovietės v</text:span><text:span text:style-name="T152">ieta, kurioje darbuotojas gali būti, darbo priemonė, technologinis procesas, keliantys ar galintys kelti riziką darbuotojui.</text:span></text:p>
      <text:p text:style-name="P153"><text:span text:style-name="T154">3.13</text:span><text:span text:style-name="T155">.</text:span><text:span text:style-name="T156"><text:s/>Toleruotina rizika</text:span><text:span text:style-name="T157"><text:s/>– rizika, su kuria galima taikstytis, jei įdiegiamos rizikos prevencijos priemonės rizikai sumažinti i</text:span><text:span text:style-name="T158">ki praktiškai įmanomo dydžio, tai yra iki tokio dydžio, kai galima<text:s/></text:span><text:soft-page-break/><text:span text:style-name="T159">įrodyti, kad tolesnio rizikos mažinimo sąnaudos (išreikštos laiko sąnaudomis, pinigais ir (arba) darbo apimtimi) būtų neproporcingos, palyginti su pasiekiama nauda.</text:span></text:p>
      <text:p text:style-name="P160"><text:span text:style-name="T161">3.14</text:span><text:span text:style-name="T162">. Kitos šiuose<text:s/></text:span><text:span text:style-name="T163">Nuostatuose vartojamos sąvokos suprantamos taip, kaip jos apibrėžtos Lietuvos Respublikos darbuotojų saugos ir sveikatos įstatyme.</text:span><text:s/></text:p>
      <text:p text:style-name="P164">Punkto pakeitimai:</text:p>
      <text:p text:style-name="P165"><text:span text:style-name="T166">Nr.<text:s/></text:span><text:a xlink:href="https://www.e-tar.lt/portal/legalAct.html?documentId=44670620b4cc11e79e64bac871dbf147" office:target-frame-name="_top" xlink:show="replace"><text:span text:style-name="T167">A1-535/V-1192</text:span></text:a><text:span text:style-name="T168">, 2017-10-17, paskelbta TAR 2017-10-19, i. k. 2017-16548</text:span></text:p>
      <text:p text:style-name="Normal"/>
      <text:p text:style-name="P169"><text:span text:style-name="T170">4</text:span><text:span text:style-name="T171">. Rizika vertinama organizuojant ir pradedant veiklą, projektuojant ir įrengiant darbo vietas, projektuojant ar keičiant technologinius procesus, parenkant ar keičiant įrenginius,<text:s/></text:span><text:span text:style-name="T172">darbo priemones ar pavojingas medžiagas, parenkant įmonės personalą, keičiant įmonės struktūrą ar restruktūrizuojant įmonę.</text:span></text:p>
      <text:p text:style-name="P173"><text:span text:style-name="T174">5</text:span><text:span text:style-name="T175">. Rizikos ar atskirų rizikos veiksnių įvertinimas įmonėje konkrečiuose rizikos vertinimo objektuose atnaujinamas arba atliekama</text:span><text:span text:style-name="T176">s iš naujo įdarbinus asmenį iki aštuoniolikos metų, neįgalų asmenį, darbuotojai pateikus darbdaviui sveikatos priežiūros įstaigos pažymą apie nėštumą, gimdymą, maitinimą krūtimi, įmonėje įvykus sunkiam ar mirtinam nelaimingam atsitikimui darbe, ar lengvam<text:s/></text:span><text:span text:style-name="T177">nelaimingam atsitikimui darbe, kurį ištyrus paaiškėja, kad šį nelaimingą atsitikimą sukėlęs pavojingas įvykis gali būti ir sunkaus ar mirtino nelaimingo atsitikimo darbe priežastis; nustačius ar įtarus profesinę ligą darbuotojui; priėmus naujus ar pasikeit</text:span><text:span text:style-name="T178">us darbuotojų saugos ir sveikatos teisės aktuose nustatytiems saugos reikalavimams, kai jie yra sugriežtinami; Lietuvos Respublikos valstybinės darbo inspekcijos prie Socialinės apsaugos ir darbo ministerijos inspektoriams ar kitų valstybinę ūkio subjektų<text:s/></text:span><text:span text:style-name="T179">veiklos priežiūrą atliekančių institucijų inspektoriams nustačius įmonėje darbuotojų saugos ir sveikatos teisės aktų reikalavimų pažeidimus; atlikus pakeitimus, dėl kurių ankstesnis įvertinimas gali nebeatitikti tikrovės, arba kai atlikus darbuotojo sveika</text:span><text:span text:style-name="T180">tos patikrinimą nustatoma, kad rizikos veiksnys (veiksniai) turėjo neigiamos įtakos darbuotojo sveikatai.</text:span><text:s/></text:p>
      <text:p text:style-name="P181">Punkto pakeitimai:</text:p>
      <text:soft-page-break/>
      <text:p text:style-name="P182"><text:span text:style-name="T183">Nr.<text:s/></text:span><text:a xlink:href="https://www.e-tar.lt/portal/legalAct.html?documentId=44670620b4cc11e79e64bac871dbf147" office:target-frame-name="_top" xlink:show="replace"><text:span text:style-name="T184">A1-535/V-1192</text:span></text:a><text:span text:style-name="T185">, 2017-10-17, p</text:span><text:span text:style-name="T186">askelbta TAR 2017-10-19, i. k. 2017-16548</text:span></text:p>
      <text:p text:style-name="Normal"/>
      <text:p text:style-name="P187"><text:span text:style-name="T188">II SKYRIUS</text:span></text:p>
      <text:p text:style-name="P189"><text:span text:style-name="T190">RIZIKOS VERTINIMO ORGANIZAVIMAS<text:s/></text:span></text:p>
      <text:p text:style-name="P191">Pakeistas skyriaus pavadinimas:</text:p>
      <text:p text:style-name="P192"><text:span text:style-name="T193">Nr.<text:s/></text:span><text:a xlink:href="https://www.e-tar.lt/portal/legalAct.html?documentId=44670620b4cc11e79e64bac871dbf147" office:target-frame-name="_top" xlink:show="replace"><text:span text:style-name="T194">A1-535/V-1192</text:span></text:a><text:span text:style-name="T195">, 2017-10-17,<text:s/></text:span><text:span text:style-name="T196">paskelbta TAR 2017-10-19, i. k. 2017-16548</text:span></text:p>
      <text:p text:style-name="Normal"/>
      <text:p text:style-name="P197"><text:span text:style-name="T198">6</text:span><text:span text:style-name="T199">. Įmonėje rizikos vertinimą organizuoja darbdaviui atstovaujantis asmuo arba jo pavedimu darbdavio įgaliotas asmuo. Rizikos vertinimui atlikti įmonėje tvarkomuoju dokumentu paskiriamas kompetentingas asmuo<text:s/></text:span><text:span text:style-name="T200">(asmenys). Jei paskirtam kompetentingam asmeniui (asmenims) trūksta žinių ar įgūdžių, darbdavys organizuoja šio asmens (asmenų) mokymą rizikos vertinimo klausimais. Jei įmonėje nėra ar trūksta kompetentingų asmenų, su paslaugas teikiančiu išorės kompetenti</text:span><text:span text:style-name="T201">ngu asmeniu (asmenimis) sudaroma sutartis dėl rizikos vertinimo atlikimo.</text:span><text:s/></text:p>
      <text:p text:style-name="P202">Punkto pakeitimai:</text:p>
      <text:p text:style-name="P203"><text:span text:style-name="T204">Nr.<text:s/></text:span><text:a xlink:href="https://www.e-tar.lt/portal/legalAct.html?documentId=44670620b4cc11e79e64bac871dbf147" office:target-frame-name="_top" xlink:show="replace"><text:span text:style-name="T205">A1-535/V-1192</text:span></text:a><text:span text:style-name="T206">, 2017-10-17, paskelbta TAR 2017-10-19, i. k. 2</text:span><text:span text:style-name="T207">017-16548</text:span></text:p>
      <text:p text:style-name="Normal"/>
      <text:p text:style-name="P208"><text:span text:style-name="T209">7</text:span><text:span text:style-name="T210">. Cheminių, fizikinių, biologinių rizikos veiksnių kiekybinius matavimus atlieka įmonės laboratorija ar rizikos veiksnių tyrimo įstaiga, atitinkanti Kompetencijos reikalavimų rizikos veiksnių tyrimo įstaigoms apraše, patvirtintame Lietuvos<text:s/></text:span><text:span text:style-name="T211">Respublikos socialinės apsaugos ir darbo ministro ir Lietuvos Respublikos sveikatos apsaugos ministro 2003 m. gruodžio 31 d. įsakymu Nr. A1-224/V-796 „Dėl Kompetencijos reikalavimų rizikos veiksnių tyrimo įstaigoms aprašo tvirtinimo“, nustatytus reikalavim</text:span><text:span text:style-name="T212">us.</text:span></text:p>
      <text:p text:style-name="P213"><text:span text:style-name="T214">Fizikinių veiksnių – šiluminės aplinkos darbo vietose – tyrimus taip pat gali atlikti kompetentingi asmenys, turintys metrologijos reikalavimus atitinkančius prietaisus.</text:span><text:s/></text:p>
      <text:p text:style-name="P215">Punkto pakeitimai:</text:p>
      <text:p text:style-name="P216"><text:span text:style-name="T217">Nr.<text:s/></text:span><text:a xlink:href="https://www.e-tar.lt/portal/legalAct.html?documentId=44670620b4cc11e79e64bac871dbf147" office:target-frame-name="_top" xlink:show="replace"><text:span text:style-name="T218">A1-535/V-1192</text:span></text:a><text:span text:style-name="T219">, 2017-10-17, paskelbta TAR 2017-10-19, i. k. 2017-16548</text:span></text:p>
      <text:p text:style-name="Normal"/>
      <text:p text:style-name="P220"><text:span text:style-name="T221">8</text:span><text:span text:style-name="T222">. Asmenys, atliekantys ergonominių ar psichosocialinių rizikos veiksnių tyrimus, turi atitikti kvalifikacinius reikalavimus, nustatytus atit</text:span><text:span text:style-name="T223">inkamai Ergonominių rizikos veiksnių tyrimo metodiniuose nurodymuose, patvirtintuose Lietuvos Respublikos sveikatos apsaugos ministro ir Lietuvos Respublikos socialinės apsaugos ir darbo ministro 2005 m. liepos 15 d. įsakymu Nr. V-592/A1-210 „Dėl Ergonomin</text:span><text:span text:style-name="T224">ių rizikos veiksnių tyrimo metodinių nurodymų patvirtinimo“</text:span><text:span text:style-name="T225"><text:s/></text:span><text:span text:style-name="T226">(toliau – Ergonominių rizikos veiksnių tyrimo metodiniai nurodymai), ar Psichosocialinių rizikos veiksnių tyrimo metodiniuose nurodymuose, patvirtintuose Lietuvos Respublikos sveikatos apsaugos mi</text:span><text:span text:style-name="T227">nistro ir Lietuvos Respublikos socialinės apsaugos ir darbo ministro 2005 m. rugpjūčio 24 d. įsakymu Nr. V-699/A1-241 „Dėl Psichosocialinių rizikos veiksnių tyrimo metodinių nurodymų patvirtinimo“</text:span><text:span text:style-name="T228"><text:s/></text:span><text:span text:style-name="T229">(toliau – Psichosocialinių rizikos veiksnių tyrimo metodini</text:span><text:span text:style-name="T230">ai nurodymai).</text:span><text:s/></text:p>
      <text:p text:style-name="P231">Punkto pakeitimai:</text:p>
      <text:p text:style-name="P232"><text:span text:style-name="T233">Nr.<text:s/></text:span><text:a xlink:href="https://www.e-tar.lt/portal/legalAct.html?documentId=44670620b4cc11e79e64bac871dbf147" office:target-frame-name="_top" xlink:show="replace"><text:span text:style-name="T234">A1-535/V-1192</text:span></text:a><text:span text:style-name="T235">, 2017-10-17, paskelbta TAR 2017-10-19, i. k. 2017-16548</text:span></text:p>
      <text:p text:style-name="Normal"/>
      <text:p text:style-name="P236"><text:span text:style-name="T237">9</text:span><text:span text:style-name="T238">. Rizikos vertinimas atliekamas visose<text:s/></text:span><text:span text:style-name="T239">darbo vietose (esančiose statinyje ar lauke, nuolatinėse, laikinose</text:span><text:span text:style-name="T240"><text:s/></text:span><text:span text:style-name="T241">(įskaitant esančias kitose įmonėse), mobiliose) ar kitose įmonės vietose, kur darbuotojas gali būti darbo laiku. Atliekant rizikos vertinimą, darbdavys užtikrina įprastinę darbo ar technol</text:span><text:span text:style-name="T242">oginio proceso eigą, darbo priemonių naudojimą jų gamintojo nurodytomis sąlygomis. Vertinant riziką, atsižvelgiama į visų asmenų, esančių ar galinčių būti įmonėje, jos padaliniuose ar mobiliuose objektuose: nuolat ir laikinai dirbančių, atliekančių praktik</text:span><text:span text:style-name="T243">ą, komandiruotų asmenų, rangovų, subrangovų, trečiųjų asmenų bei lankytojų, veiklą.</text:span><text:s/></text:p>
      <text:p text:style-name="P244">Punkto pakeitimai:</text:p>
      <text:p text:style-name="P245"><text:span text:style-name="T246">Nr.<text:s/></text:span><text:a xlink:href="https://www.e-tar.lt/portal/legalAct.html?documentId=44670620b4cc11e79e64bac871dbf147" office:target-frame-name="_top" xlink:show="replace"><text:span text:style-name="T247">A1-535/V-1192</text:span></text:a><text:span text:style-name="T248">, 2017-10-17, paskelbta TAR<text:s/></text:span><text:span text:style-name="T249">2017-10-19, i. k. 2017-16548</text:span></text:p>
      <text:p text:style-name="Normal"/>
      <text:p text:style-name="P250"><text:span text:style-name="T251">10</text:span><text:span text:style-name="T252">. Rizikos vertinimas atliekamas dalyvaujant darbuotojams ar jų atstovams, darbuotojų atstovams saugai ir sveikatai. Iš darbuotojų renkama ir apibendrinama informacija apie pavojingus<text:s/></text:span><text:soft-page-break/><text:span text:style-name="T253">įvykius ir rizikos veiksnius, esamus<text:s/></text:span><text:span text:style-name="T254">ar galinčius atsirasti jų darbo vietose. Su darbuotojais arba darbuotojų atstovais saugai ir sveikatai aptariamos numatomos rizikos šalinimo ir mažinimo priemonės ir nustatomas taikomų priemonių veiksmingumas bei tinkamumas.</text:span></text:p>
      <text:p text:style-name="P255"><text:span text:style-name="T256">11</text:span><text:span text:style-name="T257">. Atliekant rizikos verti</text:span><text:span text:style-name="T258">nimą, visuose etapuose vadovaujamasi darbuotojų saugos ir sveikatos norminiais teisės aktais, darbo įrenginių gamintojų pateiktais įrenginių dokumentais bei atitinkamais standartais, rekomendacijomis.</text:span></text:p>
      <text:p text:style-name="P259"><text:span text:style-name="T260">12</text:span><text:span text:style-name="T261">. Darbdaviui atstovaujantis asmuo ar darbdavio įg</text:span><text:span text:style-name="T262">aliotas asmuo sudaro sąlygas kompetentingam asmeniui (asmenims), atliekančiam rizikos vertinimą įmonėje, gauti visą reikalingą informaciją apie atliekamus darbus, gamybos procesus, darbuotojus, apsaugos priemones, užregistruotus nelaimingus atsitikimus dar</text:span><text:span text:style-name="T263">be, incidentus ir profesines ligas, profilaktinius sveikatos patikrinimus, darbuotojų sergamumą, anksčiau atliktą rizikos vertinimą.</text:span><text:s/></text:p>
      <text:p text:style-name="P264">Punkto pakeitimai:</text:p>
      <text:p text:style-name="P265"><text:span text:style-name="T266">Nr.<text:s/></text:span><text:a xlink:href="https://www.e-tar.lt/portal/legalAct.html?documentId=44670620b4cc11e79e64bac871dbf147" office:target-frame-name="_top" xlink:show="replace"><text:span text:style-name="T267">A</text:span><text:span text:style-name="T268">1-535/V-1192</text:span></text:a><text:span text:style-name="T269">, 2017-10-17, paskelbta TAR 2017-10-19, i. k. 2017-16548</text:span></text:p>
      <text:p text:style-name="Normal"/>
      <text:p text:style-name="P270"><text:span text:style-name="T271">13</text:span><text:span text:style-name="T272">. Du ar daugiau darbdavių, atliekantys darbus toje pačioje darbo vietoje ar darbo vietose, vertindami riziką tokiose darbo vietose, bendradarbiauja ir koordinuoja veiksmus, vadovau</text:span><text:span text:style-name="T273">damiesi Darbuotojų saugos ir sveikatos įstatymo 30 straipsnio nuostatomis.</text:span></text:p>
      <text:p text:style-name="P274"/>
      <text:p text:style-name="P275"><text:span text:style-name="T276">III SKYRIUS</text:span></text:p>
      <text:p text:style-name="P277"><text:span text:style-name="T278"><text:s/></text:span><text:span text:style-name="T279">PAGRINDINIAI RIZIKOS VERTINIMO ETAPAI<text:s/></text:span></text:p>
      <text:p text:style-name="P280">Pakeistas skyriaus pavadinimas:</text:p>
      <text:p text:style-name="P281"><text:span text:style-name="T282">Nr.<text:s/></text:span><text:a xlink:href="https://www.e-tar.lt/portal/legalAct.html?documentId=44670620b4cc11e79e64bac871dbf147" office:target-frame-name="_top" xlink:show="replace"><text:span text:style-name="T283">A1-535/V-1192</text:span></text:a><text:span text:style-name="T284">, 2017-10-17, paskelbta TAR 2017-10-19, i. k. 2017-16548</text:span></text:p>
      <text:p text:style-name="Normal"/>
      <text:p text:style-name="P285"><text:span text:style-name="T286">14</text:span><text:span text:style-name="T287">. Rizikos vertinimas atliekamas šiais etapais:</text:span></text:p>
      <text:p text:style-name="P288"><text:span text:style-name="T289">14.1</text:span><text:span text:style-name="T290">. parengiamieji darbai;</text:span></text:p>
      <text:p text:style-name="P291"><text:span text:style-name="T292">14.2</text:span><text:span text:style-name="T293">. rizikos veiksnių tyrimas, rizikos dydžio nustatymas, sprendimo dėl rizikos<text:s/></text:span><text:span text:style-name="T294">priimtinumo<text:s/></text:span><text:soft-page-break/><text:span text:style-name="T295">priėmimas;</text:span></text:p>
      <text:p text:style-name="P296"><text:span text:style-name="T297">14.3</text:span><text:span text:style-name="T298">. rizikos pašalinimas ar sumažinimas;</text:span></text:p>
      <text:p text:style-name="P299"><text:span text:style-name="T300">14.4</text:span><text:span text:style-name="T301">. rizikos stebėjimas.</text:span></text:p>
      <text:p text:style-name="P302"><text:span text:style-name="T303">15</text:span><text:span text:style-name="T304">. Parengiamųjų darbų etape:</text:span></text:p>
      <text:p text:style-name="P305"><text:span text:style-name="T306">15.1</text:span><text:span text:style-name="T307">. identifikuojami įmonėje nuolat (kasdien), periodiškai ar nereguliariai pagal atskiras užduotis atliekami darbai,<text:s/></text:span><text:span text:style-name="T308">gamybos procesai ar vietos, galinčios kelti pavojų darbuotojų saugai ir sveikatai. Darbai ar gamybos procesai gali būti suklasifikuojami pagal plotus įmonės pastatų viduje arba išorėje, gamybos proceso arba paslaugų teikimo stadijas, planinį arba reaguojam</text:span><text:span text:style-name="T309">ąjį darbą;</text:span></text:p>
      <text:p text:style-name="P310"><text:span text:style-name="T311">15.2</text:span><text:span text:style-name="T312">. identifikuojami esami ir galimi rizikos veiksniai ir pavojingos situacijos, susijusios su kiekvienu atliekamu darbu, gamybos procesu ar vieta įmonėje. Esami ir galimi rizikos veiksniai, kurių keliamas pavojus yra aiškiai labai mažas ir</text:span><text:span text:style-name="T313"><text:s/>mažai tikėtinas, gali būti nevertinami;</text:span></text:p>
      <text:p text:style-name="P314"><text:span text:style-name="T315">15.3</text:span><text:span text:style-name="T316">. nustatomi darbuotojai, kuriems kyla pavojus dėl jų ar kitų asmenų veiklos. Ypatingas dėmesys skiriamas darbuotojams, kuriems gali grėsti didesnė rizika (riboto darbingumo asmenys, asmenys iki aštuoniolikos</text:span><text:span text:style-name="T317"><text:s/>metų, nėščios, neseniai pagimdžiusios ar krūtimi maitinančios darbuotojos, sergantys profesinėmis ligomis, naujai priimti į darbą darbuotojai ir kt.);</text:span><text:s/></text:p>
      <text:p text:style-name="P318">Punkto pakeitimai:</text:p>
      <text:p text:style-name="P319"><text:span text:style-name="T320">Nr.<text:s/></text:span><text:a xlink:href="https://www.e-tar.lt/portal/legalAct.html?documentId=44670620b4cc11e79e64bac871dbf147" office:target-frame-name="_top" xlink:show="replace"><text:span text:style-name="T321">A1-535/V-1192</text:span></text:a><text:span text:style-name="T322">, 2017-10-17, paskelbta TAR 2017-10-19, i. k. 2017-16548</text:span></text:p>
      <text:p text:style-name="Normal"/>
      <text:p text:style-name="P323"><text:span text:style-name="T324">15.4</text:span><text:span text:style-name="T325">. surenkama informacija apie įmonėje įvykusius nelaimingus atsitikimus, profesines ligas, profilaktinius sveikatos patikrinimus, darbuotojų sergamumą, anksčiau</text:span><text:span text:style-name="T326"><text:s/>atliktą rizikos vertinimą;</text:span></text:p>
      <text:p text:style-name="P327"><text:span text:style-name="T328">15.5</text:span><text:span text:style-name="T329">. sudaromas rizikos vertinimo darbų planas, kuriame nurodomi rizikos vertinimo darbai, rizikos vertinimo objektai, įvykdymo terminai ir atsakingi darbuotojai, kurį patvirtina darbdaviui atstovaujantis asmuo</text:span><text:span text:style-name="T330"><text:s/></text:span><text:span text:style-name="T331">ar jo įgaliot</text:span><text:span text:style-name="T332">as asmuo. Rizikos vertinimo darbų plane numatomi ir žinomos rizikos, kuri kyla ar gali kilti mobiliose ar laikinose darbo vietose, vertinimo darbai.</text:span><text:s/></text:p>
      <text:p text:style-name="P333">Punkto pakeitimai:</text:p>
      <text:p text:style-name="P334"><text:span text:style-name="T335">Nr.<text:s/></text:span><text:a xlink:href="https://www.e-tar.lt/portal/legalAct.html?documentId=44670620b4cc11e79e64bac871dbf147" office:target-frame-name="_top" xlink:show="replace"><text:span text:style-name="T336">A1-535/V-1192</text:span></text:a><text:span text:style-name="T337">, 2017-10-17, paskelbta TAR 2017-10-19, i. k. 2017-16548</text:span></text:p>
      <text:p text:style-name="Normal"/>
      <text:p text:style-name="P338"><text:span text:style-name="T339">16</text:span><text:span text:style-name="T340">. Rizikos veiksnių tyrimo ir rizikos nustatymo etape:</text:span></text:p>
      <text:p text:style-name="P341"><text:span text:style-name="T342">16.1</text:span><text:span text:style-name="T343">. pagal rizikos vertinimo darbų planą kiekybiškai tiriami (matuojami rizikos veiksnių dydžiai) ar<text:s/></text:span><text:span text:style-name="T344">kokybiškai įvertinami rizikos veiksniai (biologiniai, cheminiai, ergonominiai, fizikiniai, fiziniai, psichosocialiniai), keliantys ar galintys kelti pavojų darbuotojams. Įvertinamas šių veiksnių keliamas pavojus, atsižvelgiant į jų dydžius, tarpusavio sąve</text:span><text:span text:style-name="T345">iką, veikimo trukmę, galimas pasekmes ir esamas apsaugos priemones;</text:span></text:p>
      <text:p text:style-name="P346"><text:span text:style-name="T347">16.2</text:span><text:span text:style-name="T348">. ergonominiai rizikos veiksniai tiriami vadovaujantis Ergonominių rizikos veiksnių tyrimo metodiniais nurodymais. Psichosocialiniai rizikos veiksniai tiriami vadovaujantis Psichos</text:span><text:span text:style-name="T349">ocialinių rizikos veiksnių tyrimo metodiniais nurodymais;</text:span></text:p>
      <text:p text:style-name="P350"><text:span text:style-name="T351">16.3</text:span><text:span text:style-name="T352">. nustatomas rizikos dydis (pvz.: maža, vidutinė, didelė, labai didelė), atsižvelgiant į galimą pavojų, galimos žalos sveikatai sunkumą ir jos pasireiškimo tikimybę. Rizika vertinama vadovau</text:span><text:span text:style-name="T353">jantis atitinkamomis rizikos vertinimo metodikomis (Rizikos vertinimo darbe vadovas 2004, Rizikos vertinimo pagrindai „Darbuotojų sauga ir sveikata. Tai naudinga Jums. Tai naudinga verslui“ 2007 ir kt.), standartais (Lietuvos standartas „Darbuotojų saugos<text:s/></text:span><text:span text:style-name="T354">ir sveikatos vadybos sistemos. Vadovas (tapatus BS 8800:2004)“ LST 1952:2009 ir kt.). Įmonė rizikos dydžiui apibūdinti gali sukurti ir naudoti savo rizikos vertinimo metodą. Rizikos dydžio nustatymo pavyzdys pateiktas šių Nuostatų 1 priede;</text:span></text:p>
      <text:p text:style-name="P355"><text:span text:style-name="T356">16.4</text:span><text:span text:style-name="T357">. atsiž</text:span><text:span text:style-name="T358">velgiant į nustatytą rizikos dydį, priimamas sprendimas dėl rizikos priimtinumo, t. y. nusprendžiama, ar rizika yra priimtina, toleruotina ar nepriimtina. Rizikos priimtinumo nustatymo pavyzdys pateiktas šių Nuostatų 1 priede;</text:span></text:p>
      <text:p text:style-name="P359"><text:span text:style-name="T360">16.5</text:span><text:span text:style-name="T361">. mobiliose ir laikin</text:span><text:span text:style-name="T362">ose darbo vietose rizikos vertinimas, atliktas pagal rizikos vertinimo darbų planą, peržiūrimas ir, jei reikia, atnaujinamas prieš pradedant darbus. Jei tokiose darbo vietose rizikos vertinimas nebuvo atliktas, rizika turi būti įvertinta prieš pradedant da</text:span><text:span text:style-name="T363">rbus.</text:span></text:p>
      <text:p text:style-name="P364"><text:span text:style-name="T365">17</text:span><text:span text:style-name="T366">. Rizikos pašalinimo ar sumažinimo etape:</text:span></text:p>
      <text:p text:style-name="P367"><text:span text:style-name="T368">17.1</text:span><text:span text:style-name="T369">. esant nepriimtinai rizikai, nedelsiant imamasi priemonių rizikai šalinti ar mažinti arba tokie darbai ar gamybos procesai sustabdomi, iki bus įgyvendintos rizikos šalinimo ar mažinimo priemonė</text:span><text:span text:style-name="T370">s. Jei rizikos sumažinti neįmanoma, dirbti toje darbo vietoje draudžiama. Jei toje pačioje darbo vietoje ar darbo vietose darbus atlieka ir kiti darbdaviai, darbdaviui</text:span><text:span text:style-name="T371"><text:s/></text:span><text:span text:style-name="T372">atstovaujantis asmuo ar darbdavio įgaliotas asmuo, nustatęs nepriimtiną riziką, nedelsda</text:span><text:span text:style-name="T373">mas informuoja kitus darbdavius apie tai;</text:span><text:s/></text:p>
      <text:p text:style-name="P374">Punkto pakeitimai:</text:p>
      <text:p text:style-name="P375"><text:span text:style-name="T376">Nr.<text:s/></text:span><text:a xlink:href="https://www.e-tar.lt/portal/legalAct.html?documentId=44670620b4cc11e79e64bac871dbf147" office:target-frame-name="_top" xlink:show="replace"><text:span text:style-name="T377">A1-535/V-1192</text:span></text:a><text:span text:style-name="T378">, 2017-10-17, paskelbta TAR 2017-10-19, i. k. 2017-16548</text:span></text:p>
      <text:p text:style-name="Normal"/>
      <text:p text:style-name="P379"><text:span text:style-name="T380">17.2</text:span><text:span text:style-name="T381">. esant toler</text:span><text:span text:style-name="T382">uotinai rizikai, numatomos priemonės rizikai pašalinti ar sumažinti ir nustatomas jų veiksmingumas ir pakankamumas. Nusprendžiama, kurią riziką galima pašalinti, kurią – tik sumažinti;<text:s/></text:span></text:p>
      <text:p text:style-name="P383"><text:span text:style-name="T384">17.3</text:span><text:span text:style-name="T385">. parengiamas rizikos šalinimo ar mažinimo priemonių planas, k</text:span><text:span text:style-name="T386">uriame prioriteto tvarka surašomi rizikos veiksniai, jų šalinimo ir mažinimo priemonės, darbuotojai, atsakingi už šių priemonių įgyvendinimą, priemonių įgyvendinimo terminas, skirtos lėšos ir numatoma rizikos šalinimo ir mažinimo priemonių vykdymo kontrolė</text:span><text:span text:style-name="T387">. Priemonės įgyvendinimo skuba turi būti proporcinga nustatytam rizikos dydžiui – kuo rizika didesnė, tuo skubiau turi būti imamasi priemonių jai šalinti ar mažinti. Planuojant prevencijos priemones, pirmenybė teikiama kolektyvinėms, o ne asmeninėms apsaug</text:span><text:span text:style-name="T388">os priemonėms;</text:span></text:p>
      <text:p text:style-name="P389"><text:span text:style-name="T390">Rizikos šalinimo ar mažinimo priemonių planas aptariamas su darbuotojais ar darbuotojų atstovu (atstovais), ar darbuotojų atstovais saugai ir sveikatai ir koreguojamas atsižvelgiant į jų pastabas ar pasiūlymus. Rizikos šalinimo ar mažinimo p</text:span><text:span text:style-name="T391">riemonių planą tvirtina darbdaviui</text:span><text:span text:style-name="T392"><text:s/></text:span><text:span text:style-name="T393">atstovaujantis asmuo;</text:span><text:s/></text:p>
      <text:p text:style-name="P394">Punkto pakeitimai:</text:p>
      <text:p text:style-name="P395"><text:span text:style-name="T396">Nr.<text:s/></text:span><text:a xlink:href="https://www.e-tar.lt/portal/legalAct.html?documentId=44670620b4cc11e79e64bac871dbf147" office:target-frame-name="_top" xlink:show="replace"><text:span text:style-name="T397">A1-535/V-1192</text:span></text:a><text:span text:style-name="T398">, 2017-10-17, paskelbta TAR 2017-10-19, i. k. 2017-16548</text:span></text:p>
      <text:p text:style-name="Normal"/>
      <text:p text:style-name="P399"><text:span text:style-name="T400">17.4</text:span><text:span text:style-name="T401">. įgyvendinamos prevencijos priemonės, nustatytos rizikos šalinimo ar mažinimo priemonių plane, pagal šiame plane nustatytus prioritetus;</text:span></text:p>
      <text:p text:style-name="P402"><text:span text:style-name="T403">17.5</text:span><text:span text:style-name="T404">. įgyvendinus prevencijos priemones konkrečiai rizikai šalinti ar mažinti, atnaujinamas šios rizikos įvertin</text:span><text:span text:style-name="T405">imas. Sprendžiama, ar reikia imtis kitų priemonių šiai rizikai šalinti ar mažinti;</text:span></text:p>
      <text:p text:style-name="P406"><text:span text:style-name="T407">17.6</text:span><text:span text:style-name="T408">. su rizikos vertinimo rezultatais supažindinami darbuotojai, įmonės darbuotojų saugos ir sveikatos komitetas.</text:span></text:p>
      <text:p text:style-name="P409"><text:span text:style-name="T410">18</text:span><text:span text:style-name="T411">. Vykdomas rizikos stebėjimas. Jeigu sąlygos į</text:span><text:span text:style-name="T412">monėje pasikeičia tiek, kad gali padidėti pavojus ar kilti naujas pavojus, rizikos vertinimas nedelsiant atnaujinamas. Vykdoma rizikos prevencijos priemonių įgyvendinimo kontrolė ir užtikrinamas jų veiksmingumas.</text:span></text:p>
      <text:p text:style-name="P413"/>
      <text:p text:style-name="P414"><text:span text:style-name="T415">IV SKYRIUS</text:span></text:p>
      <text:p text:style-name="P416"><text:span text:style-name="T417">RIZIKOS VERTINIMO DOKUMEN</text:span><text:span text:style-name="T418">TAVIMAS<text:s/></text:span></text:p>
      <text:p text:style-name="P419">Pakeistas skyriaus pavadinimas:</text:p>
      <text:p text:style-name="P420"><text:span text:style-name="T421">Nr.<text:s/></text:span><text:a xlink:href="https://www.e-tar.lt/portal/legalAct.html?documentId=44670620b4cc11e79e64bac871dbf147" office:target-frame-name="_top" xlink:show="replace"><text:span text:style-name="T422">A1-535/V-1192</text:span></text:a><text:span text:style-name="T423">, 2017-10-17, paskelbta TAR 2017-10-19, i. k. 2017-16548</text:span></text:p>
      <text:p text:style-name="Normal"/>
      <text:p text:style-name="P424"><text:span text:style-name="T425">19</text:span><text:span text:style-name="T426">. Visų atliktų rizikos veiksnių tyri</text:span><text:span text:style-name="T427">mų rezultatai turi būti įforminti protokolais ir pasirašyti juos atlikusių asmenų.</text:span></text:p>
      <text:p text:style-name="P428"><text:span text:style-name="T429">20</text:span><text:span text:style-name="T430">. Atlikus objekto rizikos vertinimą, užpildoma įmonės pasirinktos formos rizikos įvertinimo dokumentas arba rizikos įvertinimo kortelė (2 priedas). Rizikos įvertinimo<text:s/></text:span><text:span text:style-name="T431">dokumentuose nurodoma rizikos įvertinimo data, rizikos vertinimo objektas, darbuotojai, atliekantys šį darbą, rizikos veiksniai, rizikos įvertinimo rezultatai, rizikos šalinimo ar mažinimo priemonės. Šiuos dokumentus pasirašo riziką įvertinęs asmuo ir darb</text:span><text:span text:style-name="T432">daviui</text:span><text:span text:style-name="T433"><text:s/></text:span><text:span text:style-name="T434">atstovaujantis asmuo.</text:span></text:p>
      <text:p text:style-name="P435"><text:span text:style-name="T436">Vienodiems rizikos vertinimo objektams (vienodoms darbo vietoms ar kitoms vietoms įmonės teritorijoje, kur naudojami vienodi darbo procesai, vienodos darbo priemonės, nustatyti vienodi rizikos veiksniai ir jų dydžiai) gali būti</text:span><text:span text:style-name="T437"><text:s/>pildomas vienas rizikos įvertinimo dokumentas ar viena rizikos įvertinimo kortelė.</text:span><text:s/></text:p>
      <text:soft-page-break/>
      <text:p text:style-name="P438">Punkto pakeitimai:</text:p>
      <text:p text:style-name="P439"><text:span text:style-name="T440">Nr.<text:s/></text:span><text:a xlink:href="https://www.e-tar.lt/portal/legalAct.html?documentId=44670620b4cc11e79e64bac871dbf147" office:target-frame-name="_top" xlink:show="replace"><text:span text:style-name="T441">A1-535/V-1192</text:span></text:a><text:span text:style-name="T442">, 2017-10-17, paskelbta TAR 2017-10-1</text:span><text:span text:style-name="T443">9, i. k. 2017-16548</text:span></text:p>
      <text:p text:style-name="Normal"/>
      <text:p text:style-name="P444"><text:span text:style-name="T445">21</text:span><text:span text:style-name="T446">. Patikslinus rizikos įvertinimą ar iš naujo įvertinus riziką, atnaujinamas arba užpildomas naujas rizikos įvertinimo dokumentas ar rizikos įvertinimo kortelė.</text:span></text:p>
      <text:p text:style-name="P447"><text:span text:style-name="T448">22</text:span><text:span text:style-name="T449">. Rizikos įvertinimo dokumentai, rizikos veiksnių matavimų prot</text:span><text:span text:style-name="T450">okolai, rizikos šalinimo ar mažinimo priemonių planai saugomi įmonėje laikantis Lietuvos vyriausiojo archyvaro nustatytų dokumentų saugojimo terminų.</text:span></text:p>
      <text:p text:style-name="P451"/>
      <text:p text:style-name="P452"><text:span text:style-name="T453">V SKYRIUS</text:span></text:p>
      <text:p text:style-name="P454"><text:span text:style-name="T455">BAIGIAMOSIOS NUOSTATOS<text:s/></text:span></text:p>
      <text:p text:style-name="P456">Pakeistas skyriaus pavadinimas:</text:p>
      <text:p text:style-name="P457"><text:span text:style-name="T458">Nr.<text:s/></text:span><text:a xlink:href="https://www.e-tar.lt/portal/legalAct.html?documentId=44670620b4cc11e79e64bac871dbf147" office:target-frame-name="_top" xlink:show="replace"><text:span text:style-name="T459">A1-535/V-1192</text:span></text:a><text:span text:style-name="T460">, 2017-10-17, paskelbta TAR 2017-10-19, i. k. 2017-16548</text:span></text:p>
      <text:p text:style-name="Normal"/>
      <text:p text:style-name="P461"><text:span text:style-name="T462">23</text:span><text:span text:style-name="T463">. Ginčai tarp įmonių ir rizikos veiksnių tyrimo įstaigų</text:span><text:span text:style-name="T464"><text:s/></text:span><text:span text:style-name="T465">nagrinėjami įstatymų nustatyta tvarka.</text:span><text:span text:style-name="T466"><text:s/></text:span><text:span text:style-name="T467">Sutartyse tarp<text:s/></text:span><text:span text:style-name="T468">įmonių ir rizikos veiksnių tyrimo įstaigų</text:span><text:span text:style-name="T469"><text:s/></text:span><text:span text:style-name="T470">turi būti numatyta šių įstaigų atsakomybė už teikiamų paslaugų kokybę bei susitarta dėl žalos atlyginimo, jei rizikos veiksnių tyrimas buvo atliktas netinkamai.</text:span></text:p>
      <text:p text:style-name="P471"><text:span text:style-name="T472">24</text:span><text:span text:style-name="T473">. Ginčai dėl rizikos vertinimo tarp</text:span><text:span text:style-name="T474"><text:s/></text:span><text:span text:style-name="T475">darbdavio<text:s/></text:span><text:span text:style-name="T476">ir darbuotojo ar darbuotojų sprendžiami įmonės darbuotojų saugos ir sveikatos komitete arba įstatymų nustatyta darbo ginčų nagrinėjimo tvarka.</text:span></text:p>
      <text:p text:style-name="P477"><text:span text:style-name="T478">_________________</text:span></text:p>
      <text:soft-page-break/>
      <text:p text:style-name="P479">Profesinės rizikos vertinimo bendrųjų nuostatų</text:p>
      <text:p text:style-name="P484"><text:span text:style-name="T485">1</text:span><text:span text:style-name="T486"><text:s/>priedas<text:s/></text:span></text:p>
      <text:p text:style-name="P487"/>
      <text:p text:style-name="P488"><text:span text:style-name="T489">PROFESINĖS RIZIKOS DYDŽIO IR PRIIMTINUMO NUSTATYMO PAVYZDYS</text:span></text:p>
      <text:p text:style-name="P490"/>
      <text:p text:style-name="P491">Šis profesinės rizikos (toliau – rizika) dydžio ir priimtinumo nustatymo pavyzdys skirtas įmonėms padėti nustatyti riziką, kai kiekybiniai rizikos veiksnių tyrimai neatliekami, o rizika nustatoma įvertinant galimą žalos sveikatai sunkumą ir jos pasireiškimo tikimybę.</text:p>
      <text:p text:style-name="P492">Nustatant riziką, žalos sveikatai sunkumą ir jos tikimybę naudinga suskirstyti į kategorijas, kad lyginamus įvykius būtų galima grupuoti ir vertinti kartu. Žalos dydis nustatomas<text:s/>atsižvelgiant į pasekmes sveikatai.<text:s/></text:p>
      <text:p text:style-name="P493"/>
      <text:p text:style-name="Normal">1 lentelė. Žalos sveikatai sunkumo vertinimas</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Žalos kategorija</text:p>
          </table:table-cell>
          <table:table-cell table:style-name="TableCell502">
            <text:p text:style-name="P503">Maža<text:s/></text:p>
          </table:table-cell>
          <table:table-cell table:style-name="TableCell504">
            <text:p text:style-name="P505">Vidutinė</text:p>
          </table:table-cell>
          <table:table-cell table:style-name="TableCell506">
            <text:p text:style-name="P507">Didelė</text:p>
          </table:table-cell>
        </table:table-row>
        <table:table-row table:style-name="TableRow508">
          <table:table-cell table:style-name="TableCell509">
            <text:p text:style-name="Normal"><text:span text:style-name="T510">Pasekmės darbuotojo sveikatai</text:span></text:p>
          </table:table-cell>
          <table:table-cell table:style-name="TableCell511">
            <text:p text:style-name="Normal">Nemalonūs pojūčiai ir dirginimas (pvz., galvos skausmas, akių dirginimas, nepatogumų sukeliantys<text:s/>laikini negalavimai), nelaimingi atsitikimai, nesukeliantys ilgai trunkančių negalavimų (pvz., paviršinės žaizdos, nedideli įpjovimai,<text:span text:style-name="T512"><text:s/></text:span>nedideli sumušimai)</text:p>
          </table:table-cell>
          <table:table-cell table:style-name="TableCell513">
            <text:p text:style-name="Normal">Nelaimingi atsitikimai ir ligos, sukeliantys nedidelius, bet ilgalaikius ar pasikartojančius negalavimus (pvz., dalinis klausos netekimas, dermatitas, astma, nudegimai, smegenų sukrėtimas, sausgyslių patempimas, nedideli lūžiai ar kitos nedidelės traumos)</text:p>
          </table:table-cell>
          <table:table-cell table:style-name="TableCell514">
            <text:p text:style-name="Normal">Nelaimingi atsitikimai ir ligos, sukeliantys rimtus ir ilgalaikius negalavimus ir (arba) mirtį (pvz.,<text:s/>daugybinės traumos, neįgalumas, netektas darbingumas)</text:p>
          </table:table-cell>
        </table:table-row>
      </table:table>
      <text:p text:style-name="Normal"/>
      <text:p text:style-name="Normal">2 lentelė. Žalos pasireiškimo tikimybės vertinimas</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Normal"><text:span text:style-name="T523">Žalos tikimybės kategorija</text:span></text:p>
          </table:table-cell>
          <table:table-cell table:style-name="TableCell524">
            <text:p text:style-name="P525">Labai tikėtina</text:p>
          </table:table-cell>
          <table:table-cell table:style-name="TableCell526">
            <text:p text:style-name="P527">Tikėtina</text:p>
          </table:table-cell>
          <table:table-cell table:style-name="TableCell528">
            <text:p text:style-name="P529">Mažai tikėtina</text:p>
          </table:table-cell>
          <table:table-cell table:style-name="TableCell530">
            <text:p text:style-name="P531">Labai mažai tikėtina</text:p>
          </table:table-cell>
        </table:table-row>
        <table:table-row table:style-name="TableRow532">
          <table:table-cell table:style-name="TableCell533">
            <text:p text:style-name="P534">Tipinis dažnumas</text:p>
          </table:table-cell>
          <table:table-cell table:style-name="TableCell535">
            <text:p text:style-name="Normal">Darbuotojas paprastai gali patirti žalą<text:s/>sveikatai ne rečiau kaip kas šešis mėnesius</text:p>
          </table:table-cell>
          <table:table-cell table:style-name="TableCell536">
            <text:p text:style-name="Normal">Darbuotojas paprastai gali patirti žalą sveikatai kartą per penkerius metus</text:p>
          </table:table-cell>
          <table:table-cell table:style-name="TableCell537">
            <text:p text:style-name="Normal">Darbuotojas paprastai gali patirti žalą sveikatai kartą per visą darbinio gyvenimo laikotarpį</text:p>
          </table:table-cell>
          <table:table-cell table:style-name="TableCell538">
            <text:p text:style-name="Normal">Darbuotojas neturėtų patirti žalos sveikatai per visą darbinio gyvenimo laikotarpį</text:p>
          </table:table-cell>
        </table:table-row>
      </table:table>
      <text:p text:style-name="Normal"/>
      <text:p text:style-name="P539">Rizika vertinama pagal galimą žalos sveikatai sunkumą (1 lentelė) ir žalos pasireiškimo tikimybę (2 lentelė)<text:s/></text:p>
      <text:p text:style-name="Normal"/>
      <text:p text:style-name="Normal">3 lentelė. Rizikos dydžio vertinimo schema</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Normal"><text:span text:style-name="T547">Žalos tikimybės kategorija</text:span></text:p>
          </table:table-cell>
          <table:table-cell table:style-name="TableCell548" table:number-columns-spanned="3">
            <text:p text:style-name="P549">Žalos kategorija</text:p>
          </table:table-cell>
          <table:covered-table-cell/>
          <table:covered-table-cell/>
        </table:table-row>
        <table:table-row table:style-name="TableRow550">
          <table:covered-table-cell>
            <text:p text:style-name="P551"/>
          </table:covered-table-cell>
          <table:table-cell table:style-name="TableCell552">
            <text:p text:style-name="P553">maža žala</text:p>
          </table:table-cell>
          <table:table-cell table:style-name="TableCell554">
            <text:p text:style-name="P555">vidutinė žala</text:p>
          </table:table-cell>
          <table:table-cell table:style-name="TableCell556">
            <text:p text:style-name="P557">didelė žala</text:p>
          </table:table-cell>
        </table:table-row>
        <table:table-row table:style-name="TableRow558">
          <table:table-cell table:style-name="TableCell559">
            <text:p text:style-name="P560">Labai mažai tikėtina</text:p>
          </table:table-cell>
          <table:table-cell table:style-name="TableCell561">
            <text:p text:style-name="Normal">Labai maža rizika</text:p>
          </table:table-cell>
          <table:table-cell table:style-name="TableCell562">
            <text:p text:style-name="Normal">Labai maža rizika</text:p>
          </table:table-cell>
          <table:table-cell table:style-name="TableCell563">
            <text:p text:style-name="Normal">Didelė rizika</text:p>
          </table:table-cell>
        </table:table-row>
        <table:table-row table:style-name="TableRow564">
          <table:table-cell table:style-name="TableCell565">
            <text:p text:style-name="P566">Mažai tikėtina</text:p>
          </table:table-cell>
          <table:table-cell table:style-name="TableCell567">
            <text:p text:style-name="Normal">Labai maža rizika</text:p>
          </table:table-cell>
          <table:table-cell table:style-name="TableCell568">
            <text:p text:style-name="Normal">Vidutinė rizika</text:p>
          </table:table-cell>
          <table:table-cell table:style-name="TableCell569">
            <text:p text:style-name="Normal">Labai didelė rizika</text:p>
          </table:table-cell>
        </table:table-row>
        <table:table-row table:style-name="TableRow570">
          <table:table-cell table:style-name="TableCell571">
            <text:p text:style-name="P572">Tikėtina</text:p>
          </table:table-cell>
          <table:table-cell table:style-name="TableCell573">
            <text:p text:style-name="Normal">Maža rizika</text:p>
          </table:table-cell>
          <table:table-cell table:style-name="TableCell574">
            <text:p text:style-name="Normal">Didelė rizika</text:p>
          </table:table-cell>
          <table:table-cell table:style-name="TableCell575">
            <text:p text:style-name="Normal">Labai didelė rizika</text:p>
          </table:table-cell>
        </table:table-row>
        <table:table-row table:style-name="TableRow576">
          <table:table-cell table:style-name="TableCell577">
            <text:p text:style-name="P578">Labai tikėtina</text:p>
          </table:table-cell>
          <table:table-cell table:style-name="TableCell579">
            <text:p text:style-name="Normal">Maža rizika</text:p>
          </table:table-cell>
          <table:table-cell table:style-name="TableCell580">
            <text:p text:style-name="Normal">Labai didelė rizika</text:p>
          </table:table-cell>
          <table:table-cell table:style-name="TableCell581">
            <text:p text:style-name="Normal">Labai didelė rizika</text:p>
          </table:table-cell>
        </table:table-row>
      </table:table>
      <text:p text:style-name="Normal"/>
      <text:p text:style-name="P582"><text:span text:style-name="T583">Pastaba</text:span><text:span text:style-name="T584">.<text:s/></text:span><text:span text:style-name="T585">Įmonės turėtų prisitaikyti žalos sveikatai sunkumo vertinimo, žalos pasireiškimo tikimybės vertinimo ir rizikos dydžio vertinimo schemas pagal savo poreikius</text:span><text:span text:style-name="T586">.</text:span></text:p>
      <text:p text:style-name="P587"><text:span text:style-name="T588">Priimant sprendimus dėl rizikos priimtinumo,<text:s/></text:span><text:span text:style-name="T589">reikėtų konsultuotis su darbuotojais ir atsižvelgti į visus darbuotojams kylančius pavojus. Taip pat reikėtų atsižvelgti į tai, kaip rizikos veiksniai<text:s/></text:span><text:soft-page-break/><text:span text:style-name="T590">veikia atskirus darbuotojus, kurie priklauso pažeidžiamoms grupėms, tokioms kaip nauji arba nepatyrę darb</text:span><text:span text:style-name="T591">uotojai, asmenys iki aštuoniolikos metų, nėščios, neseniai pagimdžiusios ar krūtimi maitinančios darbuotojos ir kt</text:span>.<text:s/></text:p>
      <text:p text:style-name="P592"/>
      <text:p text:style-name="P593">Punkto pakeitimai:</text:p>
      <text:p text:style-name="P594"><text:span text:style-name="T595">Nr.<text:s/></text:span><text:a xlink:href="https://www.e-tar.lt/portal/legalAct.html?documentId=44670620b4cc11e79e64bac871dbf147" office:target-frame-name="_top" xlink:show="replace"><text:span text:style-name="T596">A1-535/V-1192</text:span></text:a><text:span text:style-name="T597">, 20</text:span><text:span text:style-name="T598">17-10-17, paskelbta TAR 2017-10-19, i. k. 2017-16548</text:span></text:p>
      <text:p text:style-name="Normal"/>
      <text:p text:style-name="P599">4 lentelė. Rizikos priimtinumo nustatymo schema</text:p>
      <table:table table:style-name="Table600">
        <table:table-columns>
          <table:table-column table:style-name="TableColumn601"/>
          <table:table-column table:style-name="TableColumn602"/>
        </table:table-columns>
        <table:table-row table:style-name="TableRow603">
          <table:table-cell table:style-name="TableCell604">
            <text:p text:style-name="P605">Rizikos dydis</text:p>
          </table:table-cell>
          <table:table-cell table:style-name="TableCell606">
            <text:p text:style-name="P607">Rizikos priimtinumas</text:p>
          </table:table-cell>
        </table:table-row>
        <table:table-row table:style-name="TableRow608">
          <table:table-cell table:style-name="TableCell609">
            <text:p text:style-name="P610">Labai maža rizika</text:p>
          </table:table-cell>
          <table:table-cell table:style-name="TableCell611">
            <text:p text:style-name="P612">Priimtina</text:p>
          </table:table-cell>
        </table:table-row>
        <table:table-row table:style-name="TableRow613">
          <table:table-cell table:style-name="TableCell614">
            <text:p text:style-name="P615">Maža rizika</text:p>
          </table:table-cell>
          <table:table-cell table:style-name="TableCell616" table:number-rows-spanned="3">
            <text:p text:style-name="P617">Toleruotina</text:p>
          </table:table-cell>
        </table:table-row>
        <table:table-row table:style-name="TableRow618">
          <table:table-cell table:style-name="TableCell619">
            <text:p text:style-name="P620">Vidutinė rizika</text:p>
          </table:table-cell>
          <table:covered-table-cell>
            <text:p text:style-name="P621"/>
          </table:covered-table-cell>
        </table:table-row>
        <table:table-row table:style-name="TableRow622">
          <table:table-cell table:style-name="TableCell623">
            <text:p text:style-name="P624">Didelė rizika</text:p>
          </table:table-cell>
          <table:covered-table-cell>
            <text:p text:style-name="P625"/>
          </table:covered-table-cell>
        </table:table-row>
        <table:table-row table:style-name="TableRow626">
          <table:table-cell table:style-name="TableCell627">
            <text:p text:style-name="P628">Labai didelė rizika</text:p>
          </table:table-cell>
          <table:table-cell table:style-name="TableCell629">
            <text:p text:style-name="P630">Nepriimtina</text:p>
          </table:table-cell>
        </table:table-row>
      </table:table>
      <text:p text:style-name="P631"/>
      <text:p text:style-name="P632"><text:span text:style-name="T633">Pastaba</text:span>. Įmonė turėtų prisitaikyti rizikos priimtinumo nustatymo schemą pagal rizikos dydžio vertinimo schemą.</text:p>
      <text:p text:style-name="Normal"/>
      <text:p text:style-name="Normal">5 lentelė.<text:s/><text:span text:style-name="T634">Rekomendacijos dėl rizikos šalinimo ir (ar) mažinimo veiksmų</text:span></text:p>
      <table:table table:style-name="Table635">
        <table:table-columns>
          <table:table-column table:style-name="TableColumn636"/>
          <table:table-column table:style-name="TableColumn637"/>
        </table:table-columns>
        <table:table-header-rows>
          <table:table-row table:style-name="TableRow638">
            <table:table-cell table:style-name="TableCell639">
              <text:p text:style-name="Normal"><text:span text:style-name="T640">Rizikos dydis</text:span><text:span text:style-name="T641"><text:s/></text:span></text:p>
            </table:table-cell>
            <table:table-cell table:style-name="TableCell642">
              <text:p text:style-name="P643">Rekomendacijos<text:s/></text:p>
            </table:table-cell>
          </table:table-row>
        </table:table-header-rows>
        <table:table-row table:style-name="TableRow644">
          <table:table-cell table:style-name="TableCell645">
            <text:p text:style-name="Normal">Labai maža rizika</text:p>
          </table:table-cell>
          <table:table-cell table:style-name="TableCell646">
            <text:p text:style-name="Normal">Nereikia jokių papildomų veiksmų</text:p>
          </table:table-cell>
        </table:table-row>
        <table:table-row table:style-name="TableRow647">
          <table:table-cell table:style-name="TableCell648">
            <text:p text:style-name="Normal">Maža rizika</text:p>
          </table:table-cell>
          <table:table-cell table:style-name="TableCell649">
            <text:p text:style-name="Normal">Nereikia jokių papildomų rizikos mažinimo ar šalinimo priemonių, išskyrus atvejus, kai joms įgyvendinti nereikia didelių sąnaudų (laiko, pinigų ir pastangų). Užtikrinti, kad veiktų esamos rizikos<text:s/><text:span text:style-name="T650">šalinimo ir (ar) mažinimo<text:s/></text:span>priemonės</text:p>
          </table:table-cell>
        </table:table-row>
        <table:table-row table:style-name="TableRow651">
          <table:table-cell table:style-name="TableCell652">
            <text:p text:style-name="Normal">Vidutinė rizika</text:p>
          </table:table-cell>
          <table:table-cell table:style-name="TableCell653">
            <text:p text:style-name="Normal">Reikėtų nagrinėti, ar riziką galima pašalinti arba sumažinti iki priimtino lygio. Rizikos<text:s/><text:span text:style-name="T654">šalinimo ir (ar) mažinimo<text:s/></text:span>priemonės turėtų būti įgyvendintos per nustatytą laikotarpį. Užtikrinti, kad veiktų esamos rizikos<text:s/><text:span text:style-name="T655">šalinimo ir (ar) mažinimo<text:s/></text:span>priemonės</text:p>
          </table:table-cell>
        </table:table-row>
        <text:soft-page-break/>
        <table:table-row table:style-name="TableRow656">
          <table:table-cell table:style-name="TableCell657">
            <text:p text:style-name="Normal">Didelė rizika</text:p>
          </table:table-cell>
          <table:table-cell table:style-name="TableCell658">
            <text:p text:style-name="Normal">Reikėtų užtikrinti, kad būtų nustatytos rizikos<text:s/><text:span text:style-name="T659">šalinimo ir (ar) mažinimo</text:span><text:s/>priemonės. Šios<text:span text:style-name="T660"><text:s/></text:span>priemonės turi būti įgyvendintos nedelsiant per nustatytą laikotarpį. Jas įgyvendinant reikėtų spręsti<text:s/>klausimą dėl veiklos sustabdymo arba apribojimo arba, laukiant rizikos mažinimo priemonių įgyvendinimo pabaigos, taikyti laikinas rizikos<text:s/><text:span text:style-name="T661">šalinimo ir (ar) mažinimo</text:span><text:s/>priemones</text:p>
          </table:table-cell>
        </table:table-row>
        <table:table-row table:style-name="TableRow662">
          <table:table-cell table:style-name="TableCell663">
            <text:p text:style-name="Normal">Labai didelė rizika</text:p>
          </table:table-cell>
          <table:table-cell table:style-name="TableCell664">
            <text:p text:style-name="Normal">Būtina iš esmės pagerinti rizikos<text:s/><text:span text:style-name="T665">šalinimo ir (ar) mažinimo<text:s/></text:span>priemones, kad rizika būtų sumažinta iki toleruotino arba priimtino dydžio. Veikla turi būti sustabdyta tol, kol bus įgyvendintos rizikos<text:s/><text:span text:style-name="T666">šalinimo ir (ar) mažinimo<text:s/></text:span>priemonės, kurios sumažintų riziką iki toleruotino arba priimtino dydžio. Jei rizikos sumažinti neįmanoma, turi būti draudžiama dirbti</text:p>
          </table:table-cell>
        </table:table-row>
      </table:table>
      <text:p text:style-name="P667"/>
      <text:p text:style-name="P668"><text:span text:style-name="T669">_________________</text:span></text:p>
      <text:p text:style-name="P670"><text:span text:style-name="T671">Profesinės rizikos vertinimo bendrųjų nuostatų</text:span></text:p>
      <text:p text:style-name="P672"><text:span text:style-name="T673">2</text:span><text:span text:style-name="T674"><text:s/>priedas</text:span></text:p>
      <text:p text:style-name="P675"/>
      <text:p text:style-name="P676"><text:span text:style-name="T677">(Profesinės rizikos įvertinimo kortelės forma)</text:span></text:p>
      <text:p text:style-name="P678"/>
      <text:p text:style-name="P679"/>
      <text:p text:style-name="P680"><text:tab/><text:s/></text:p>
      <text:p text:style-name="P681">(įmonės pavadinimas)</text:p>
      <text:p text:style-name="P682"/>
      <text:p text:style-name="P683"><text:span text:style-name="T684">PROFESINĖS RIZIKOS<text:s/></text:span><text:span text:style-name="T685">įvertinimo kortelė</text:span></text:p>
      <text:p text:style-name="P686"/>
      <text:p text:style-name="P687">__________<text:s/>Nr. __________</text:p>
      <text:p text:style-name="P688">(data)</text:p>
      <text:p text:style-name="P689"/>
      <text:p text:style-name="P690"><text:span text:style-name="T691">Įmonės ekonominės veiklos rūšis –<text:s/></text:span><text:span text:style-name="T692"><text:tab/></text:span><text:span text:style-name="T693">.</text:span></text:p>
      <text:soft-page-break/>
      <text:p text:style-name="P694"><text:span text:style-name="T695">Rizikos vertinimo objektas –<text:s/></text:span><text:span text:style-name="T696"><text:tab/></text:span><text:span text:style-name="T697">.</text:span></text:p>
      <text:p text:style-name="P698">Darbuotojų skaičius – _______, iš jų: riboto darbingumo asmenys – _______, asmenys iki aštuoniolikos metų – _______, nėščios, neseniai pagimdžiusios ar krūtimi maitinančios darbuotojos – _______.</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p text:style-name="P709">Profesinės rizikos veiksnys</text:p>
          </table:table-cell>
          <table:covered-table-cell/>
          <table:table-cell table:style-name="TableCell710" table:number-rows-spanned="2">
            <text:p text:style-name="P711">Esamos apsaugos priemonės</text:p>
          </table:table-cell>
          <table:table-cell table:style-name="TableCell712" table:number-rows-spanned="2">
            <text:p text:style-name="P713">Nustatytas profesinės rizikos dydis ir priimtinumas</text:p>
          </table:table-cell>
          <table:table-cell table:style-name="TableCell714" table:number-rows-spanned="2">
            <text:p text:style-name="P715">Numatytos profesinės rizikos šalinimo ar mažinimo priemonės pavadinimas ar numeris profesinės rizikos šalinimo ar<text:s/>mažinimo priemonių plane</text:p>
          </table:table-cell>
          <table:table-cell table:style-name="TableCell716" table:number-rows-spanned="2">
            <text:p text:style-name="P717">Priemonės įgyvendinimo data</text:p>
          </table:table-cell>
        </table:table-row>
        <table:table-row table:style-name="TableRow718">
          <table:table-cell table:style-name="TableCell719">
            <text:p text:style-name="P720">Veiksnio pavadinimas, teisės aktuose nustatytas jo leistinas dydis (jei yra) ir teisės akto, nustatančio veiksnio dydį, straipsnis, dalis, punktas</text:p>
          </table:table-cell>
          <table:table-cell table:style-name="TableCell721">
            <text:p text:style-name="P722">Kiekybiškai įvertintas veiksnio dydis</text:p>
          </table: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row>
        <table:table-row table:style-name="TableRow727">
          <table:table-cell table:style-name="TableCell728">
            <text:p text:style-name="P729">1</text:p>
          </table:table-cell>
          <table:table-cell table:style-name="TableCell730">
            <text:p text:style-name="P731">2</text:p>
          </table:table-cell>
          <table:table-cell table:style-name="TableCell732">
            <text:p text:style-name="P733">3</text:p>
          </table:table-cell>
          <table:table-cell table:style-name="TableCell734">
            <text:p text:style-name="P735">4</text:p>
          </table:table-cell>
          <table:table-cell table:style-name="TableCell736">
            <text:p text:style-name="P737">5</text:p>
          </table:table-cell>
          <table:table-cell table:style-name="TableCell738">
            <text:p text:style-name="P739">6</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h text:style-name="P766" text:outline-level="4"/>
      <text:p text:style-name="P767"><text:span text:style-name="T768">Išvada –<text:s/></text:span><text:span text:style-name="T769"><text:tab/></text:span><text:span text:style-name="T770"><text:tab/></text:span></text:p>
      <text:p text:style-name="P771"/>
      <text:p text:style-name="P772"><text:span text:style-name="T773">Kortelę užpildė<text:s/></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________________________</text:p>
            <text:p text:style-name="P781">(pareigų pavadinimas)</text:p>
          </table:table-cell>
          <table:table-cell table:style-name="TableCell782">
            <text:p text:style-name="P783">________</text:p>
            <text:p text:style-name="P784">(parašas)</text:p>
          </table:table-cell>
          <table:table-cell table:style-name="TableCell785">
            <text:p text:style-name="P786">____________________________</text:p>
            <text:p text:style-name="P787">(vardas ir pavardė)</text:p>
          </table:table-cell>
        </table:table-row>
      </table:table>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________________________</text:p>
            <text:p text:style-name="P796">(darbdaviui atstovaujančio asmens pareigų pavadinimas)</text:p>
          </table:table-cell>
          <table:table-cell table:style-name="TableCell797">
            <text:p text:style-name="P798">________</text:p>
            <text:p text:style-name="P799">(parašas)</text:p>
          </table:table-cell>
          <table:table-cell table:style-name="TableCell800">
            <text:p text:style-name="P801">____________________________</text:p>
            <text:p text:style-name="P802">(vardas ir pavardė)</text:p>
          </table:table-cell>
        </table:table-row>
      </table:table>
      <text:p text:style-name="P803"/>
      <text:p text:style-name="P804">Profesinės rizikos įvertinimas atnaujintas<text:s/><text:tab/></text:p>
      <text:p text:style-name="P805">(data)</text:p>
      <text:p text:style-name="P806">Profesinės rizikos įvertinimą atnaujino<text:s/></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________________________</text:p>
            <text:p text:style-name="P814">(pareigų pavadinimas)</text:p>
          </table:table-cell>
          <table:table-cell table:style-name="TableCell815">
            <text:p text:style-name="P816">________</text:p>
            <text:p text:style-name="P817">(parašas)</text:p>
          </table:table-cell>
          <table:table-cell table:style-name="TableCell818">
            <text:p text:style-name="P819">____________________________</text:p>
            <text:p text:style-name="P820">(vardas<text:s/>ir pavardė)</text:p>
          </table:table-cell>
        </table:table-row>
      </table:table>
      <text:p text:style-name="P821"/>
      <text:p text:style-name="P822">Pastabos<text:s/><text:tab/></text:p>
      <text:p text:style-name="Normal"/>
      <text:p text:style-name="P823">Priedo pakeitimai:</text:p>
      <text:p text:style-name="P824"><text:span text:style-name="T825">Nr.<text:s/></text:span><text:a xlink:href="https://www.e-tar.lt/portal/legalAct.html?documentId=44670620b4cc11e79e64bac871dbf147" office:target-frame-name="_top" xlink:show="replace"><text:span text:style-name="T826">A1-535/V-1192</text:span></text:a><text:span text:style-name="T827">, 2017-10-17, paskelbta TAR 2017-10-19, i. k. 2017-16548</text:span></text:p>
      <text:p text:style-name="Normal"/>
      <text:p text:style-name="P828"/>
      <text:p text:style-name="P829"/>
      <text:p text:style-name="P830"><text:span text:style-name="T831">Pakeitimai:</text:span></text:p>
      <text:p text:style-name="P832"/>
      <text:p text:style-name="P833"><text:span text:style-name="T834">1.</text:span></text:p>
      <text:p text:style-name="P835"><text:span text:style-name="T836">Lietuvos<text:s/></text:span><text:span text:style-name="T837">Respublikos socialinės apsaugos ir darbo ministerija, Lietuvos Respublikos sveikatos apsaugos ministerija, Įsakymas</text:span></text:p>
      <text:p text:style-name="P838"><text:span text:style-name="T839">Nr.<text:s/></text:span><text:a xlink:href="https://www.e-tar.lt/portal/legalAct.html?documentId=44670620b4cc11e79e64bac871dbf147" office:target-frame-name="_top" xlink:show="replace"><text:span text:style-name="T840">A1-535/V-1192</text:span></text:a><text:span text:style-name="T841">, 2017-10-17, paskelbta T</text:span><text:span text:style-name="T842">AR 2017-10-19, i. k. 2017-16548</text:span></text:p>
      <text:p text:style-name="P843"><text:span text:style-name="T844">Dėl Lietuvos Respublikos socialinės apsaugos ir darbo ministro ir Lietuvos Respublikos sveikatos apsaugos ministro 2012 m. spalio 25 d. įsakymo Nr. A1-457/V-961 „Dėl Profesinės rizikos vertinimo bendrųjų nuostatų<text:s/></text:span><text:span text:style-name="T845">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07-22T07:46:00Z</meta:creation-date>
    <dc:date>2022-07-22T07:46:00Z</dc:date>
    <meta:template xlink:href="Normal.dotm" xlink:type="simple"/>
    <meta:editing-cycles>2</meta:editing-cycles>
    <meta:editing-duration>PT0S</meta:editing-duration>
    <meta:document-statistic meta:page-count="19" meta:paragraph-count="229" meta:word-count="4009" meta:character-count="30765" meta:row-count="771" meta:non-whitespace-character-count="26985"/>
  </office:meta>
</office:document-meta>
</file>