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text-position="super 66.6%"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3937in"/>
      <style:text-properties style:font-size-complex="12pt" style:language-asian="lt" style:country-asian="LT" fo:hyphenate="fals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letter-spacing="-0.001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6">Suvestinė redakcija nuo 2017-04-01 iki 2017-12-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01b915054ae11e6b72ff16034f7f796" office:target-frame-name="_top" xlink:show="replace"><text:span text:style-name="T65">D1-505</text:span></text:a><text:span text:style-name="T66">, 2016-07-15, paskelbta TAR<text:s/></text:span><text:span text:style-name="T67">2016-07-28, i. k. 2016-21092</text:span></text:p>
      <text:p text:style-name="Normal"/>
      <text:p text:style-name="P68"><text:span text:style-name="T69">1</text:span><text:span text:style-name="T70">. Minimalūs komunalinių atliekų tvarkymo paslaugos kokybės reikalavimai (toliau – Kokybės reikalavimai) parengti vadovaujantis Lietuvos Respublikos aplinkos apsaugos įstatymu, Lietuvos Respublikos atliekų tvarkymo įstatymu,</text:span><text:span text:style-name="T71"><text:s/>Valstybiniu atliekų tvarkymo 2014–2020 metų planu, patvirtintu Lietuvos Respublikos Vyriausybės 2002 m. balandžio 12 d. nutarimu Nr. 519 „Dėl<text:s/></text:span><text:span text:style-name="T72">valstybinio atliekų tvarkymo 2014</text:span><text:span text:style-name="T73">–</text:span><text:span text:style-name="T74">2020 metų plano patvirtinimo“</text:span><text:span text:style-name="T75"><text:s/>(toliau – Planas), ir kitais teisės aktais.</text:span><text:s/></text:p>
      <text:p text:style-name="P76">Punkto pakeitimai:</text:p>
      <text:p text:style-name="P77"><text:span text:style-name="T78">Nr.<text:s/></text:span><text:a xlink:href="https://www.e-tar.lt/portal/legalAct.html?documentId=401b915054ae11e6b72ff16034f7f796" office:target-frame-name="_top" xlink:show="replace"><text:span text:style-name="T79">D1-505</text:span></text:a><text:span text:style-name="T80">, 2016-07-15, paskelbta TAR 2016-07-28, i. k. 2016-21092</text:span></text:p>
      <text:p text:style-name="Normal"/>
      <text:p text:style-name="P81"><text:span text:style-name="T82">2</text:span><text:span text:style-name="T83">. Kokybės reikalavimų tikslas – nustatyti minimalius komunalinių a</text:span><text:span text:style-name="T84">tliekų (mišrių komunalinių atliekų, antrinių žaliavų, įskaitant pakuočių atliekas, buityje susidarančių didelių gabaritų komunalinių atliekų, biologiškai skaidžių, statybos ir griovimo, pavojingų atliekų, naudotų padangų ir kitų buityje susidarančių atliek</text:span><text:span text:style-name="T85">ų) tvarkymo paslaugos, išskyrus komunalinių atliekų naudojimą ir šalinimą</text:span><text:span text:style-name="T86">,<text:s/></text:span><text:span text:style-name="T87">bet įskaitant komunalinių atliekų paruošimą naudoti pakartotinai (toliau – Paslauga), kokybės reikalavimus.</text:span><text:s/></text:p>
      <text:p text:style-name="P88">Punkto pakeitimai:</text:p>
      <text:p text:style-name="P89"><text:span text:style-name="T90">Nr.<text:s/></text:span><text:a xlink:href="https://www.e-tar.lt/portal/legalAct.html?documentId=401b915054ae11e6b72ff16034f7f796" office:target-frame-name="_top" xlink:show="replace"><text:span text:style-name="T91">D1-505</text:span></text:a><text:span text:style-name="T92">, 2016-07-15, paskelbta TAR 2016-07-28, i. k. 2016-21092</text:span></text:p>
      <text:p text:style-name="Normal"/>
      <text:p text:style-name="P93"><text:span text:style-name="T94">3</text:span><text:span text:style-name="T95">. Komunalinių atliekų naudojimą ir (ar) šalinimą vykdantys atliekų tvarkytojai turi turėti leidimą vykdyti šią veiklą. Komunalinių atliekų</text:span><text:span text:style-name="T96"><text:s/>naudojimui ir šalinimui teisės aktuose nustatyti reikalavimai yra privalomi visiems komunalinių atliekų naudojimą ir šalinimą vykdantiems asmenims.</text:span></text:p>
      <text:p text:style-name="P97"><text:span text:style-name="T98">4</text:span><text:span text:style-name="T99">. Kokybės reikalavimai taikomi komunalinių atliekų surinkimui, vežimui ir privalomi visiems komunalini</text:span><text:span text:style-name="T100">ų atliekų surinkimą ir vežimą vykdantiems asmenims, nepriklausomai nuo savivaldybėje taikomo apmokėjimo už komunalinių atliekų tvarkymą būdo. Paslaugos kokybės priežiūrą ir kontrolę vykdo savivaldybė ir (ar) komunalinių atliekų tvarkymo sistemos administra</text:span><text:span text:style-name="T101">torius (toliau – Administratorius).</text:span></text:p>
      <text:p text:style-name="P102"><text:span text:style-name="T103">5</text:span><text:span text:style-name="T104">. Pagrindinės šiuose Kokybės reikalavimuose vartojamos sąvokos:</text:span></text:p>
      <text:p text:style-name="P105"><text:span text:style-name="T106">5.1</text:span><text:span text:style-name="T107">. Paslaugos kokybės stebėsena – nuolatinis (sistemingas) skundų ir informacijos dėl Paslaugos ir duomenų apie Kokybės reikalavimų nevykdymą ir (ar</text:span><text:span text:style-name="T108">) netinkamą vykdymą rinkimas, analizė ir pasiūlymai komunalinių atliekų tvarkymo sistemoje dalyvaujantiems asmenims Paslaugos kokybei gerinti;</text:span></text:p>
      <text:p text:style-name="P109"><text:span text:style-name="T110">5.2</text:span><text:span text:style-name="T111">. priskirta teritorija – savivaldybės teritorija ar jos dalis, kurioje savivaldybė organizuoja komunalinių</text:span><text:span text:style-name="T112"><text:s/>atliekų tvarkymo sistemą. Savivaldybės teritorija ar jos dalis nustatoma sutartyje tarp atliekų tvarkytojo, kuris parenkamas vadovaujantis Atliekų tvarkymo įstatymo 30 straipsniu ir turi teisę teikti Paslaugas, ir savivaldybės ar Administratoriaus.</text:span><text:s/></text:p>
      <text:p text:style-name="P113">Punkto pakeitimai:</text:p>
      <text:p text:style-name="P114"><text:span text:style-name="T115">Nr.<text:s/></text:span><text:a xlink:href="https://www.e-tar.lt/portal/legalAct.html?documentId=401b915054ae11e6b72ff16034f7f796" office:target-frame-name="_top" xlink:show="replace"><text:span text:style-name="T116">D1-505</text:span></text:a><text:span text:style-name="T117">, 2016-07-15, paskelbta TAR 2016-07-28, i. k. 2016-21092</text:span></text:p>
      <text:p text:style-name="Normal"/>
      <text:p text:style-name="P118"><text:span text:style-name="T119">5.3</text:span><text:span text:style-name="T120">. kitos šiuose Kokybės reikalavimuose vartojamos sąvokos<text:s/></text:span><text:span text:style-name="T121">atitinka Lietuvos Respublikos atliekų tvarkymo įstatyme ir kituose teisės aktuose apibrėžtas sąvokas.</text:span></text:p>
      <text:p text:style-name="P122"/>
      <text:p text:style-name="P123"><text:span text:style-name="T124">II</text:span><text:span text:style-name="T125">. SKYRIUS</text:span></text:p>
      <text:p text:style-name="P126"><text:span text:style-name="T127">MINIMALŪS KOKYBĖS REIKALAVIMAI<text:s/></text:span></text:p>
      <text:p text:style-name="P128">Pakeistas skyriaus pavadinimas:</text:p>
      <text:p text:style-name="P129"><text:span text:style-name="T130">Nr.<text:s/></text:span><text:a xlink:href="https://www.e-tar.lt/portal/legalAct.html?documentId=401b915054ae11e6b72ff16034f7f796" office:target-frame-name="_top" xlink:show="replace"><text:span text:style-name="T131">D1-505</text:span></text:a><text:span text:style-name="T132">, 2016-07-15, paskelbta TAR 2016-07-28, i. k. 2016-21092</text:span></text:p>
      <text:p text:style-name="Normal"/>
      <text:p text:style-name="P133"><text:span text:style-name="T134">6</text:span><text:span text:style-name="T135">. Minimalius Kokybės reikalavimus sudaro:</text:span></text:p>
      <text:p text:style-name="P136"><text:span text:style-name="T137">6.1</text:span><text:span text:style-name="T138">. bendrieji kokybės reikalavimai komunalinių atliekų surinkimui ir vežimui;</text:span></text:p>
      <text:p text:style-name="P139"><text:span text:style-name="T140">6.2</text:span><text:span text:style-name="T141">. specialieji kokybės re</text:span><text:span text:style-name="T142">ikalavimai mišrių komunalinių atliekų surinkimui ir vežimui;</text:span></text:p>
      <text:p text:style-name="P143"><text:span text:style-name="T144">6.3</text:span><text:span text:style-name="T145">. specialieji kokybės reikalavimai antrinių žaliavų surinkimui ir vežimui;</text:span></text:p>
      <text:p text:style-name="P146"><text:span text:style-name="T147">6.4</text:span><text:span text:style-name="T148">. specialieji kokybės reikalavimai buityje susidarančių didelių gabaritų komunalinių atliekų, įskaitant pa</text:span><text:span text:style-name="T149">vojingas atliekas, surinkimui ir vežimui;</text:span></text:p>
      <text:p text:style-name="P150"><text:span text:style-name="T151">6.5</text:span><text:span text:style-name="T152">. specialieji kokybės reikalavimai biologiškai skaidžių atliekų surinkimui ir vežimui;</text:span></text:p>
      <text:p text:style-name="P153"><text:span text:style-name="T154">6.6</text:span><text:span text:style-name="T155">. specialieji kokybės reikalavimai paruošimui naudoti pakartotinai tinkamų atliekomis tapusių produktų ir jų<text:s/></text:span><text:span text:style-name="T156">sudedamųjų dalių surinkimui, vežimui, laikymui ir paruošimui naudoti pakartotinai.</text:span><text:s/></text:p>
      <text:p text:style-name="P157">Papildyta papunkčiu:</text:p>
      <text:p text:style-name="P158"><text:span text:style-name="T159">Nr.<text:s/></text:span><text:a xlink:href="https://www.e-tar.lt/portal/legalAct.html?documentId=401b915054ae11e6b72ff16034f7f796" office:target-frame-name="_top" xlink:show="replace"><text:span text:style-name="T160">D1-505</text:span></text:a><text:span text:style-name="T161">, 2016-07-15, paskelbta TAR 2016-07-28, i.<text:s/></text:span><text:span text:style-name="T162">k. 2016-21092</text:span></text:p>
      <text:p text:style-name="Normal"/>
      <text:p text:style-name="P163"><text:span text:style-name="T164">III</text:span><text:span text:style-name="T165">. SKYRIUS</text:span></text:p>
      <text:p text:style-name="P166"><text:span text:style-name="T167">BENDRIEJI KOKYBĖS REIKALAVIMAI KOMUNALINIŲ ATLIEKŲ SURINKIMUI IR VEŽIMUI<text:s/></text:span></text:p>
      <text:p text:style-name="P168">Pakeistas skyriaus pavadinimas:</text:p>
      <text:p text:style-name="P169"><text:span text:style-name="T170">Nr.<text:s/></text:span><text:a xlink:href="https://www.e-tar.lt/portal/legalAct.html?documentId=401b915054ae11e6b72ff16034f7f796" office:target-frame-name="_top" xlink:show="replace"><text:span text:style-name="T171">D1-505</text:span></text:a><text:span text:style-name="T172">, 20</text:span><text:span text:style-name="T173">16-07-15, paskelbta TAR 2016-07-28, i. k. 2016-21092</text:span></text:p>
      <text:p text:style-name="Normal"/>
      <text:p text:style-name="P174"><text:span text:style-name="T175">7</text:span><text:span text:style-name="T176">. Paslauga teikiama taip, kad tenkintų atliekų turėtojo poreikius, priskirtoje teritorijoje būtų užtikrintas nepertraukiamas Paslaugos teikimas ir susidarančių atliekų surinkimas, įgyvendinti teisės<text:s/></text:span><text:span text:style-name="T177">aktuose nustatyti higienos, aplinkos apsaugos ir atliekų tvarkymo reikalavimai. Paslauga teikiama savivaldybės ar Administratoriaus ir atliekų turėtojo sudarytoje Paslaugos teikimo sutartyje (toliau – Sutartis) nustatytomis sąlygomis, kai nėra Sutarties, v</text:span><text:span text:style-name="T178">adovaujantis savivaldybės atliekų tvarkymo taisyklių reikalavimais, kurie turi neprieštarauti Kokybės reikalavimams. Sutartyje nurodomos teisės aktų ir savivaldybės nustatytų reikalavimų dėl Paslaugos kokybės nuostatos.</text:span></text:p>
      <text:p text:style-name="P179"><text:span text:style-name="T180">7</text:span><text:span text:style-name="T181">1</text:span><text:span text:style-name="T182">. Siekiant užtikrinti Paslaugo</text:span><text:span text:style-name="T183">s kokybę ir nepertraukiamą jos teikimą, savivaldybėms rekomenduojama:</text:span></text:p>
      <text:p text:style-name="P184"><text:span text:style-name="T185">7</text:span><text:span text:style-name="T186">1</text:span><text:span text:style-name="T187">.1</text:span><text:span text:style-name="T188">. miestų dalyse, kuriose vyrauja gyvenamieji daugiabučiai namai, komunalinių atliekų konteinerių aikšteles statyti ne didesniu kaip 150 metrų atstumu nuo gyvenamojo daugiabučio nam</text:span><text:span text:style-name="T189">o. Atstumas iki konteinerių aikštelės nustatomas matuojant tiesia linija nuo daugiabučio namo kampo, kuris yra arčiausiai konteinerių aikštelės;</text:span></text:p>
      <text:p text:style-name="P190"><text:span text:style-name="T191">7</text:span><text:span text:style-name="T192">1</text:span><text:span text:style-name="T193">.2</text:span><text:span text:style-name="T194">. garažų bendrijose, sodininkų bendrijose ar kituose bendrojo naudojimo objektuose – komunalinių atliek</text:span><text:span text:style-name="T195">ų konteinerių aikšteles statyti ne didesniu kaip 150 metrų atstumu nuo bent vieno įvažiavimo (arba kelių įvažiavimų, jeigu reikia) į bendrojo naudojimo teritorijas bendrojo naudojimo teritorijų ribose ar už jų arba pagal susitarimą su atitinkamos bendrijos</text:span><text:span text:style-name="T196"><text:s/>atstovais, kur yra tam palankiausios sąlygos. Atstumas iki konteinerių aikštelės nustatomas matuojant tiesia linija nuo bendrojo naudojimo objekto kampo, kuris yra arčiausiai konteinerių;</text:span></text:p>
      <text:p text:style-name="P197"><text:span text:style-name="T198">7</text:span><text:span text:style-name="T199">1</text:span><text:span text:style-name="T200">.3</text:span><text:span text:style-name="T201">. kai mišrių komunalinių atliekų konteinerių ar konteinerių</text:span><text:span text:style-name="T202"><text:s/>aikštelių neįmanoma pastatyti individualiose valdose ar greta jų, šiuos įrenginius statyti ne didesniu kaip 300 metrų atstumu nuo žemės valdos su gyvenamuoju vienbučiu namu. Atstumas iki konteinerio nustatomas matuojant tiesia linija nuo žemės valdos su g</text:span><text:span text:style-name="T203">yvenamuoju vienbučiu namu sklypo kampo, kuris yra arčiausiai konteinerio.</text:span><text:s/></text:p>
      <text:p text:style-name="P204">Papildyta punktu:</text:p>
      <text:p text:style-name="P205"><text:span text:style-name="T206">Nr.<text:s/></text:span><text:a xlink:href="https://www.e-tar.lt/portal/legalAct.html?documentId=401b915054ae11e6b72ff16034f7f796" office:target-frame-name="_top" xlink:show="replace"><text:span text:style-name="T207">D1-505</text:span></text:a><text:span text:style-name="T208">, 2016-07-15, paskelbta TAR 2016-07-28, i. k. 2016-21</text:span><text:span text:style-name="T209">092</text:span></text:p>
      <text:p text:style-name="Normal"/>
      <text:p text:style-name="P210"><text:span text:style-name="T211">7</text:span><text:span text:style-name="T212">2</text:span><text:span text:style-name="T213">. Nesant galimybių laikytis 7</text:span><text:span text:style-name="T214">1</text:span><text:span text:style-name="T215"><text:s/>punkte nustatytų rekomendacijų, atliekų turėtojams turi būti pateikta motyvuota informacija, kodėl neįgyvendinamos šios rekomendacijos.</text:span><text:s/></text:p>
      <text:p text:style-name="P216">Papildyta punktu:</text:p>
      <text:p text:style-name="P217"><text:span text:style-name="T218">Nr.<text:s/></text:span><text:a xlink:href="https://www.e-tar.lt/portal/legalAct.html?documentId=401b915054ae11e6b72ff16034f7f796" office:target-frame-name="_top" xlink:show="replace"><text:span text:style-name="T219">D1-505</text:span></text:a><text:span text:style-name="T220">, 2016-07-15, paskelbta TAR 2016-07-28, i. k. 2016-21092</text:span></text:p>
      <text:p text:style-name="Normal"/>
      <text:p text:style-name="P221"><text:span text:style-name="T222">7</text:span><text:span text:style-name="T223">3</text:span><text:span text:style-name="T224">. Esant galimybėms, mišrių komunalinių atliekų konteinerių statymo vietos parenkamos greta antrinių žaliavų konteinerių statymo vietų.</text:span><text:s/></text:p>
      <text:p text:style-name="P225">Papildyta punktu:</text:p>
      <text:p text:style-name="P226"><text:span text:style-name="T227">Nr.<text:s/></text:span><text:a xlink:href="https://www.e-tar.lt/portal/legalAct.html?documentId=401b915054ae11e6b72ff16034f7f796" office:target-frame-name="_top" xlink:show="replace"><text:span text:style-name="T228">D1-505</text:span></text:a><text:span text:style-name="T229">, 2016-07-15, paskelbta TAR 2016-07-28, i. k. 2016-21092</text:span></text:p>
      <text:p text:style-name="Normal"/>
      <text:p text:style-name="P230"><text:span text:style-name="T231">8</text:span><text:span text:style-name="T232">. Atliekų surinkimo ir vežimo veiklą vykdantis ir Paslaugą teikiantis atli</text:span><text:span text:style-name="T233">ekų tvarkytojas (toliau – Atliekų tvarkytojas) turi teisę pasiūlyti atliekų turėtojui komunalinių atliekų surinkimo būdą (atliekų surinkimas į individualius, kolektyvinius (bendrus) konteinerius, atliekų turėtojų apvažiavimo ir kitus būdus). Atliekų tvarky</text:span><text:span text:style-name="T234">tojo ir Savivaldybės ar Administratoriaus sudarytoje sutartyje numatyti reikalavimai dėl Paslaugos teikimo būdo yra privalomi Atliekų tvarkytojui.</text:span></text:p>
      <text:p text:style-name="P235"><text:span text:style-name="T236">9</text:span><text:span text:style-name="T237">.<text:s/></text:span><text:span text:style-name="T238">Atliekoms surinkti naudojami atliekų surinkimo konteineriai. Jeigu nėra galimybės naudoti atliekų suri</text:span><text:span text:style-name="T239">nkimo konteinerių, taikytinos kitos priemonės ir (ar) įrenginiai, pagal paskirtį skirti atitinkamoms atliekoms surinkti. Atliekų surinkimo konteineriai, kitos priemonės ir (ar) įrenginiai (toliau − Atliekų surinkimo priemonės) turi atitikti teisės aktų nus</text:span><text:span text:style-name="T240">tatytus reikalavimus, būti saugūs žmonių sveikatai ir aplinkai. Tais atvejais, kai atliekų surinkimui naudojami individualūs konteineriai, konteinerių priėmimo-perdavimo faktas turi būti fiksuojamas pasirašytinai. Atliekų turėtojui atsisakius priimti konte</text:span><text:span text:style-name="T241">inerius ir (ar) pasirašyti priėmimo-perdavimo dokumentus, savivaldybė ar Administratorius gali sudaryti komisiją, kuri patvirtintų konteinerio perdavimo arba atsisakymo priimti faktą. Atliekų surinkimui naudojami kolektyviniai konteineriai turi būti pastat</text:span><text:span text:style-name="T242">yti 9</text:span><text:span text:style-name="T243">1</text:span><text:span text:style-name="T244"><text:s/>punkte nustatytus reikalavimus atitinkančiose komunalinių atliekų konteinerių aikštelėse.</text:span><text:span text:style-name="T245"><text:s/></text:span><text:span text:style-name="T246">Atliekų turėtojai privalo būti informuoti apie jiems priskirto konteinerio pastatymo vietą.</text:span><text:s/></text:p>
      <text:p text:style-name="P247">Punkto pakeitimai:</text:p>
      <text:p text:style-name="P248"><text:span text:style-name="T249">Nr.<text:s/></text:span><text:a xlink:href="https://www.e-tar.lt/portal/legalAct.html?documentId=d0d544a0b92e11e5a6588fb85a3cc84b" office:target-frame-name="_top" xlink:show="replace"><text:span text:style-name="T250">D1-16</text:span></text:a><text:span text:style-name="T251">, 2016-01-07, paskelbta TAR 2016-01-12, i. k. 2016-00550</text:span></text:p>
      <text:p text:style-name="Normal"/>
      <text:p text:style-name="P252"><text:span text:style-name="T253">9</text:span><text:span text:style-name="T254">1</text:span><text:span text:style-name="T255">. Komunalinių atliekų konteinerių aikštelės įrengiamos vadovaujantis šiomis nuostatomis:</text:span></text:p>
      <text:p text:style-name="P256"><text:span text:style-name="T257">9</text:span><text:span text:style-name="T258">1</text:span><text:span text:style-name="T259">.1</text:span><text:span text:style-name="T260">. atliekos laikinai laikomos uždaruose konteineriuose su uždaromais liukais ir (ar) kitokia būtina a</text:span><text:span text:style-name="T261">psauga nuo lietaus ir kito neigiamo aplinkos poveikio</text:span><text:span text:style-name="T262">;</text:span></text:p>
      <text:p text:style-name="P263"><text:span text:style-name="T264">9</text:span><text:span text:style-name="T265">1</text:span><text:span text:style-name="T266">.2</text:span><text:span text:style-name="T267">.<text:s/></text:span><text:span text:style-name="T268">kolektyviniams (bendriems) konteineriams</text:span><text:span text:style-name="T269"><text:s/>įrengiama aikštelė su kieta danga (pvz., asfal</text:span><text:span text:style-name="T270">tu, grindiniu ar panašiai)</text:span><text:span text:style-name="T271">;</text:span></text:p>
      <text:p text:style-name="P272"><text:span text:style-name="T273">9</text:span><text:span text:style-name="T274">1</text:span><text:span text:style-name="T275">.3</text:span><text:span text:style-name="T276">. priėjimas prie aikštelės turi būti pritaikytas žmonėms su negalia ir atliekų automobiliams privažiuoti, esant reikalui, – apsisukti;</text:span></text:p>
      <text:p text:style-name="P277"><text:span text:style-name="T278">9</text:span><text:span text:style-name="T279">1</text:span><text:span text:style-name="T280">.4</text:span><text:span text:style-name="T281">. aikštelės dydis ir laikomas konteinerių skaičius nustatomas atsižvelgiant į</text:span><text:span text:style-name="T282"><text:s/>Kokybės reikalavimų 10 punkte nustatytus reikalavimus;</text:span></text:p>
      <text:p text:style-name="P283"><text:span text:style-name="T284">9</text:span><text:span text:style-name="T285">1</text:span><text:span text:style-name="T286">.5</text:span><text:span text:style-name="T287">. aikštelės dangos nuolydis formuojamas taip, kad nuo jų kuo greičiau pasišalintų vanduo, pagal galimybes įrengiami latakai vandeniui nutekėti, o vanduo kuo trumpiausiu keliu nukreipiamas į<text:s/></text:span><text:span text:style-name="T288">trapus;</text:span></text:p>
      <text:p text:style-name="P289"><text:span text:style-name="T290">9</text:span><text:span text:style-name="T291">1</text:span><text:span text:style-name="T292">.6</text:span><text:span text:style-name="T293">. aikštelė turi būti įrengta ne arčiau kaip 10 m nuo pastato langų ir durų.</text:span><text:s/></text:p>
      <text:p text:style-name="P294">Papildyta punktu:</text:p>
      <text:p text:style-name="P295"><text:span text:style-name="T296">Nr.<text:s/></text:span><text:a xlink:href="https://www.e-tar.lt/portal/legalAct.html?documentId=d0d544a0b92e11e5a6588fb85a3cc84b" office:target-frame-name="_top" xlink:show="replace"><text:span text:style-name="T297">D1-16</text:span></text:a><text:span text:style-name="T298">, 2016-01-07, paskelbta TAR<text:s/></text:span><text:span text:style-name="T299">2016-01-12, i. k. 2016-00550</text:span></text:p>
      <text:p text:style-name="Normal"/>
      <text:p text:style-name="P300"><text:span text:style-name="T301">10</text:span><text:span text:style-name="T302">. Atliekų surinkimo priemonių talpa ir atliekų surinkimo iš atliekų surinkimo priemonių dažnumas nustatomi taip, kad atitiktų pas atliekų turėtoją susidarančių komunalinių atliekų surinkimo poreikį. Atliekų surinkimo pri</text:span><text:span text:style-name="T303">emonių talpa ir atliekų surinkimo iš atliekų surinkimo priemonių dažnumas gali būti nustatomi individualiai, atsižvelgiant į tai, ar atliekos rūšiuojamos ir kompostuojamos jų susidarymo vietoje. Atliekų surinkimo konteinerių talpa ir atliekų paėmimo (arba<text:s/></text:span><text:span text:style-name="T304">jų tuštinimo) minimalus dažnumas aptariami Sutartyje. Jei nėra<text:s/></text:span><text:soft-page-break/><text:span text:style-name="T305">Sutarties, surinkimo priemonių talpą ir atliekų surinkimo iš atliekų surinkimo priemonių dažnumą nustato</text:span><text:span text:style-name="T306"><text:s/>savivaldybė<text:s/></text:span><text:span text:style-name="T307">atliekų tvarkymo taisyklėse.</text:span></text:p>
      <text:p text:style-name="P308"><text:span text:style-name="T309">11</text:span><text:span text:style-name="T310">. Atliekų surinkimo ir vežimo grafikas (t</text:span><text:span text:style-name="T311">oliau – Grafikas) yra sudėtinė ir neatsiejama Sutarties dalis. Grafike pateikiama tiksli informacija, kada bus surenkamos atliekos iš atliekų surinkimo priemonių. Jei nėra Sutarties, Grafikas skelbiamas savivaldybės ir Administratoriaus interneto tinklalap</text:span><text:span text:style-name="T312">yje, pateikiamas kartu su mokėjimų pranešimais ir kituose atliekų turėtojams prieinamuose informavimo šaltiniuose. Grafikas keičiamas tik prieš 14 kalendorinių dienų apie tai įspėjus atliekų turėtoją savivaldybės ir Administratoriaus interneto tinklalapyje</text:span><text:span text:style-name="T313">, pateikus informaciją kartu su mokėjimo pranešimais ir kituose atliekų turėtojams prieinamuose informavimo šaltiniuose.</text:span></text:p>
      <text:p text:style-name="P314"><text:span text:style-name="T315">12</text:span><text:span text:style-name="T316">. Atliekų surinkimo priemonės naudojamos tik atliekoms surinkti. Teikdamas Paslaugą Atliekų tvarkytojas, savivaldybė arba Adminis</text:span><text:span text:style-name="T317">tratorius turi informuoti atliekų turėtoją, kokios ir kaip atliekos (įskaitant ir antrines žaliavas bei biologiškai skaidžias atliekas) surenkamos ir kokias atliekas draudžiama surinkti į atitinkamas atliekų surinkimo priemones. Ši informacija pateikiama k</text:span><text:span text:style-name="T318">artu su Sutartimi, jei ji sudaroma, atliekų turėtojui teikiamuose mokėjimo pranešimuose savivaldybės ir Administratoriaus interneto tinklalapyje ar kituose informavimo šaltiniuose, o ant atliekų surinkimo priemonių nurodoma, kokioms atliekoms surinkti jie<text:s/></text:span><text:span text:style-name="T319">skirti ir kokias atliekas draudžiama mesti.</text:span></text:p>
      <text:p text:style-name="P320"><text:span text:style-name="T321">13</text:span><text:span text:style-name="T322">.<text:s/></text:span><text:span text:style-name="T323">Atliekų tvarkytojas netinkamas naudoti atliekų surinkimo priemones turi pakeisti be papildomo mokesčio nedelsiant, bet ne vėliau kaip per 5 darbo dienas, kad būtų užtikrintas nepertraukiamas Paslaugos tei</text:span><text:span text:style-name="T324">kimas. A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325"><text:span text:style-name="T326">14</text:span><text:span text:style-name="T327">. Savivaldybė, Administratorius ir (ar) Atliekų tvarkytojas turi užtikrinti visų komunalinių atliekų turėtojų aprūpinimą mišrių komunalinių atliekų surinkimo priemonėmis (konteineriais, kitomis priemonėmis ir (ar) įrenginiais) neimant papildomo mokesč</text:span><text:span text:style-name="T328">io, išskyrus nustatytą vietinę rinkliavą ar kitą įmoką už komunalinių atliekų surinkimą iš atliekų turėtojų ir komunalinių atliekų tvarkymą.</text:span></text:p>
      <text:p text:style-name="P329"><text:span text:style-name="T330">15</text:span><text:span text:style-name="T331">. Atliekų tvarkytojas, vykdydamas atliekų surinkimą ir vežimą iš atliekų surinkimo priemonių, privalo:</text:span></text:p>
      <text:p text:style-name="P332"><text:span text:style-name="T333">15.1</text:span><text:span text:style-name="T334">. surinkti visas atliekas, leistinas šalinti konkrečioje atliekų surinkimo priemonėje;</text:span></text:p>
      <text:p text:style-name="P335"><text:span text:style-name="T336">15.2</text:span><text:span text:style-name="T337">.<text:s/></text:span><text:span text:style-name="T338">surinkus atliekas, atliekų surinkimo priemones palikti pradinėje jų išvežimui skirtoje vietoje (surinkimo priemonės vietą, skirtą atliekų išvežimui, savivaldyb</text:span><text:span text:style-name="T339">ė, Administratorius ir (ar) atliekų tvarkytojas suderina su atliekų turėtoju)</text:span><text:span text:style-name="T340">;</text:span></text:p>
      <text:p text:style-name="P341"><text:span text:style-name="T342">15.3</text:span><text:span text:style-name="T343">. surinkti surinkimo ir vežimo metu išsibarsčiusias atliekas, jeigu Atliekų tvarkytojo ir savivaldybės ar Administratoriaus sudarytoje sutartyje nenustatyta kitaip.</text:span></text:p>
      <text:p text:style-name="P344"><text:span text:style-name="T345">16</text:span><text:span text:style-name="T346">. Teikdamas Paslaugas Atliekų tvarkytojas privalo surinkti visas atliekas iš atliekų surinkimo priemonių, išskyrus atvejus, kai:</text:span></text:p>
      <text:p text:style-name="P347"><text:span text:style-name="T348">16.1</text:span><text:span text:style-name="T349">. mišrios komunalinės ir kitos atliekos paliktos prie atliekų surinkimo priemonių, jeigu Sutartyje ir (ar)<text:s/></text:span><text:span text:style-name="T350">Atliekų tv</text:span><text:span text:style-name="T351">arkytojo ir savivaldybės ar Administratoriaus sudarytoje</text:span><text:span text:style-name="T352"><text:s/>sutartyje nenumatyta kitaip;</text:span></text:p>
      <text:p text:style-name="P353"><text:span text:style-name="T354">16.2</text:span><text:span text:style-name="T355">. atliekų turėtojas nepristato atliekų surinkimo priemonių į suderintą vietą nustatytu laiku;</text:span></text:p>
      <text:p text:style-name="P356"><text:span text:style-name="T357">16.3</text:span><text:span text:style-name="T358">. Atliekų tvarkytojo personalui yra kliūčių ar grėsmių, kuri</text:span><text:span text:style-name="T359">os neleidžia ar trukdo suteikti Paslaugą;</text:span></text:p>
      <text:p text:style-name="P360"><text:span text:style-name="T361">16.4</text:span><text:span text:style-name="T362">. atliekų surinkimo priemonėse yra daiktai ir (ar) atliekos, kurių buvimas juose neleistinas pagal atliekų tvarkymo taisykles ir (ar) kelia pavojų žmogaus saugumui ir (ar) aplinkai;</text:span></text:p>
      <text:p text:style-name="P363"><text:span text:style-name="T364">16.5</text:span><text:span text:style-name="T365">. dėl objektyvių</text:span><text:span text:style-name="T366"><text:s/>priežasčių, nustatytų savivaldybės atliekų tvarkymo taisyklėse, neįmanomas privažiavimas prie atliekų turėtojo.</text:span></text:p>
      <text:p text:style-name="P367"><text:span text:style-name="T368">17</text:span><text:span text:style-name="T369">. Nesurinkus atliekų iš atliekų surinkimo priemonių dėl 16 punkte nustatytų priežasčių, išskyrus 16.2 papunktyje numatytą atvejį, Atlie</text:span><text:span text:style-name="T370">kų tvarkytojas turi registruoti Atliekų tvarkytojo nustatyta tvarka kiekvieną tokį atvejį ir informuoti Atliekų turėtoją. Jeigu tokie atvejai kartojasi, Atliekų tvarkytojas turi informuoti savivaldybę ir (ar) Administratorių.</text:span><text:s/></text:p>
      <text:p text:style-name="P371">Punkto pakeitimai:</text:p>
      <text:p text:style-name="P372"><text:span text:style-name="T373">Nr.<text:s/></text:span><text:a xlink:href="https://www.e-tar.lt/portal/legalAct.html?documentId=401b915054ae11e6b72ff16034f7f796" office:target-frame-name="_top" xlink:show="replace"><text:span text:style-name="T374">D1-505</text:span></text:a><text:span text:style-name="T375">, 2016-07-15, paskelbta TAR 2016-07-28, i. k. 2016-21092</text:span></text:p>
      <text:p text:style-name="Normal"/>
      <text:p text:style-name="P376"><text:span text:style-name="T377">18</text:span><text:span text:style-name="T378">. Jeigu Atliekų tvarkytojas nesurinko atliekų iš surinkimo priemonių pagal Grafiką, atliekos s</text:span><text:span text:style-name="T379">urenkamos neatidėliotinai, kad būtų užtikrintas nepertraukiamas Paslaugos teikimas.</text:span></text:p>
      <text:p text:style-name="P380"><text:span text:style-name="T381">19</text:span><text:span text:style-name="T382">.<text:s/></text:span><text:span text:style-name="T383">Esant reguliariai perpildytoms atliekų surinkimo priemonėms ne dėl Atliekų tvarkytojo kaltės, Atliekų tvarkytojas gali siūlyti atliekų turėtojui ar jo atstovui tiks</text:span><text:span text:style-name="T384">linti Sutartį, jei ji sudaryta, arba spręsti klausimą savivaldybės ar Administratoriaus nustatyta tvarka.</text:span></text:p>
      <text:p text:style-name="P385"><text:span text:style-name="T386">20.</text:span><text:span text:style-name="T387"><text:s/>Neteko galios nuo 2015-01-09</text:span></text:p>
      <text:p text:style-name="P388">Punkto naikinimas:</text:p>
      <text:p text:style-name="P389"><text:span text:style-name="T390">Nr.<text:s/></text:span><text:a xlink:href="https://www.e-tar.lt/portal/legalAct.html?documentId=dd8a34b0974411e4864dc58bf90fff24" office:target-frame-name="_top" xlink:show="replace"><text:span text:style-name="T391">D1-6</text:span></text:a><text:span text:style-name="T392">, 2015-01-07, paskelbta TAR 2015-01-08, i. k. 2015-00360</text:span></text:p>
      <text:p text:style-name="Normal"/>
      <text:p text:style-name="P393"><text:span text:style-name="T394">IV</text:span><text:span text:style-name="T395">. SKYRIUS</text:span></text:p>
      <text:p text:style-name="P396"><text:span text:style-name="T397">SPECIALIEJI KOKYBĖS REIKALAVIMAI MIŠRIŲ KOMUNALINIŲ ATLIEKŲ SURINKIMUI IR VEŽIMU</text:span><text:span text:style-name="T398">I<text:s/></text:span></text:p>
      <text:p text:style-name="P399">Pakeistas skyriaus pavadinimas:</text:p>
      <text:p text:style-name="P400"><text:span text:style-name="T401">Nr.<text:s/></text:span><text:a xlink:href="https://www.e-tar.lt/portal/legalAct.html?documentId=401b915054ae11e6b72ff16034f7f796" office:target-frame-name="_top" xlink:show="replace"><text:span text:style-name="T402">D1-505</text:span></text:a><text:span text:style-name="T403">, 2016-07-15, paskelbta TAR 2016-07-28, i. k. 2016-21092</text:span></text:p>
      <text:p text:style-name="Normal"/>
      <text:p text:style-name="P404"><text:span text:style-name="T405">21</text:span><text:span text:style-name="T406">. Mišrios komunalinės atliekos surenkamos mišriom</text:span><text:span text:style-name="T407">s atliekoms skirtuose atliekų surinkimo konteineriuose ar kitomis priemonėmis atskirai nuo kitų atliekų.</text:span></text:p>
      <text:p text:style-name="P408"><text:span text:style-name="T409">22</text:span><text:span text:style-name="T410">. Mišrios komunalinės atliekos surinkimo iš atliekų surinkimo priemonių ir vežimo metu negali būti maišomos su antrinėmis žaliavomis ar kitomis a</text:span><text:span text:style-name="T411">tskirai surenkamomis atliekomis.</text:span></text:p>
      <text:p text:style-name="P412"><text:span text:style-name="T413">23</text:span><text:span text:style-name="T414">. Atliekų tvarkytojas turi reguliariai plauti ir (ar) dezinfekuoti kolektyvinius mišrių komunalinių atliekų surinkimo konteinerius vadovaudamasis higienos reikalavimais ir savivaldybės nustatyta tvarka, bet ne rečiau<text:s/></text:span><text:span text:style-name="T415">kaip kartą per ketvirtį šiltuoju metų laiku</text:span><text:span text:style-name="T416"><text:s/>arba sutartyje su savivaldybe ar Administratoriumi nustatytu dažnumu.</text:span><text:span text:style-name="T417"><text:s/>Dezinfekavimui naudojami biocidai turi atitikti Lietuvos Respublikos ir Europos Sąjungos teisės aktais nustatytus reikalavimus. Individualius<text:s/></text:span><text:span text:style-name="T418">mišrių komunalinių atliekų surinkimo konteinerius turi plauti atliekų turėtojai arba atliekų tvarkytojai.</text:span></text:p>
      <text:p text:style-name="P419"><text:span text:style-name="T420">24</text:span><text:span text:style-name="T421">. Savivaldybėms rekomenduojama nustatyti tvarką, kad iki 2014 m. gruodžio 31 d. visi mišrių komunalinių atliekų surinkimo konteineriai ir (ar) k</text:span><text:span text:style-name="T422">itos surinkimo priemonės būtų identifikuojamos ir nuo 2015 metų sausio 1 d. Paslauga teikiama vykdant komunalinių atliekų surinkimo elektroninį identifikavimą.</text:span></text:p>
      <text:p text:style-name="P423"><text:span text:style-name="T424">25</text:span><text:span text:style-name="T425">. Komunalinių atliekų surinkimo konteinerių ar kitų specialiųjų surinkimo priemonių priežiūra ir remontu<text:s/></text:span><text:span text:style-name="T426">turi rūpintis Atliekų tvarkytojas. Netinkamą naudoti ir (ar) sugadintą surinkimo priemonę Atliekų tvarkytojas turi pakeisti ar suremontuoti ne vėliau k</text:span><text:span text:style-name="T427">aip per 5 darbo dienas nuo informacijos apie surinkimo priemonės netinkamumą naudoti gavimo ar sužinojimo dienos, išskyrus atvejus, kai individualūs konteineriai sugadinti dėl atliekų turėtojo kaltės.</text:span></text:p>
      <text:p text:style-name="P428"><text:span text:style-name="T429">26</text:span><text:span text:style-name="T430">. Kolektyvinio naudojimo konteinerių aikštelių vi</text:span><text:span text:style-name="T431">etas nustato savivaldybė arba Administratorius. Individualaus naudojimo konteinerių pastatymo vietas, iš kurių surenkamos atliekos, savivaldybė, Administratorius arba atliekų tvarkytojas suderina su atliekų turėtoju.</text:span><text:s/></text:p>
      <text:p text:style-name="P432">Punkto pakeitimai:</text:p>
      <text:p text:style-name="P433"><text:span text:style-name="T434">Nr.<text:s/></text:span><text:a xlink:href="https://www.e-tar.lt/portal/legalAct.html?documentId=d0d544a0b92e11e5a6588fb85a3cc84b" office:target-frame-name="_top" xlink:show="replace"><text:span text:style-name="T435">D1-16</text:span></text:a><text:span text:style-name="T436">, 2016-01-07, paskelbta TAR 2016-01-12, i. k. 2016-00550</text:span></text:p>
      <text:p text:style-name="Normal"/>
      <text:p text:style-name="P437"><text:span text:style-name="T438">V</text:span><text:span text:style-name="T439">. SKYRIUS</text:span></text:p>
      <text:p text:style-name="P440"><text:span text:style-name="T441">SPECIALIEJI KOKYBĖS REIKALAVIMAI ANTRINIŲ ŽALIAVŲ SURINKIMUI IR VEŽIMUI<text:s/></text:span></text:p>
      <text:soft-page-break/>
      <text:p text:style-name="P442">Pakeistas skyriaus<text:s/>pavadinimas:</text:p>
      <text:p text:style-name="P443"><text:span text:style-name="T444">Nr.<text:s/></text:span><text:a xlink:href="https://www.e-tar.lt/portal/legalAct.html?documentId=401b915054ae11e6b72ff16034f7f796" office:target-frame-name="_top" xlink:show="replace"><text:span text:style-name="T445">D1-505</text:span></text:a><text:span text:style-name="T446">, 2016-07-15, paskelbta TAR 2016-07-28, i. k. 2016-21092</text:span></text:p>
      <text:p text:style-name="Normal"/>
      <text:p text:style-name="P447"><text:span text:style-name="T448">27</text:span><text:span text:style-name="T449">. Savivaldybė turi atliekų turėtojui sudaryti galimybes rūšiuoti atlieka</text:span><text:span text:style-name="T450">s. Atliekos rūšiuojamos teisės aktų ir savivaldybės nustatyta tvarka.</text:span></text:p>
      <text:p text:style-name="P451"><text:span text:style-name="T452">28</text:span><text:span text:style-name="T453">. Antrinės žaliavos surenkamos į specialiai tam skirtus atliekų surinkimo konteinerius ar kitas specialias tam skirtas priemones.</text:span></text:p>
      <text:p text:style-name="P454"><text:span text:style-name="T455">29</text:span><text:span text:style-name="T456">. Rekomenduojama antrinių žaliavų ir<text:s/></text:span><text:span text:style-name="T457">pakuotės atliekų surinkimui (pirminiam rūšiavimui) naudoti trijų tipų surinkimo konteinerius, skirtus atitinkamai rūšiuoti popieriaus (kartono), plastiko, stiklo, metalo ir kombinuotos pakuotės atliekoms.</text:span></text:p>
      <text:p text:style-name="P458"><text:span text:style-name="T459">30</text:span><text:span text:style-name="T460">. Surenkamos ir vežamos skirtingų rūšių, atsk</text:span><text:span text:style-name="T461">irose atliekų surinkimo priemonėse surinktos antrinės žaliavos negali būti sumaišomos tarpusavyje ir (ar) su mišriomis komunalinėmis atliekomis.</text:span></text:p>
      <text:p text:style-name="P462"><text:span text:style-name="T463">31</text:span><text:span text:style-name="T464">. Antrinių žaliavų surinkimo iš atitinkamų atliekų surinkimo priemonių dažnumas nustatomas Sutartyje, jei</text:span><text:span text:style-name="T465"><text:s/>ji sudaroma, ir turi atitikti vietos poreikius. Jei nėra Sutarties, antrinių žaliavų surinkimo iš atitinkamų atliekų surinkimo priemonių dažnumą nustato savivaldybė.</text:span></text:p>
      <text:p text:style-name="P466"><text:span text:style-name="T467">32</text:span><text:span text:style-name="T468">. Antrinių žaliavų surinkimo konteineriai statomi vadovaujantis Plane nustatytais r</text:span><text:span text:style-name="T469">eikalavimais.</text:span></text:p>
      <text:p text:style-name="P470"><text:span text:style-name="T471">33</text:span><text:span text:style-name="T472">. Antrinių žaliavų surinkimo priemonių priežiūra ir remontu turi rūpintis Atliekų tvarkytojas. Netinkamą naudoti ir (ar) sugadintą surinkimo priemonę Atliekų tvarkytojas turi pakeisti ar suremontuoti ne vėliau kaip per 5 darbo dienas nu</text:span><text:span text:style-name="T473">o informacijos apie surinkimo priemonės netinkamumą naudoti gavimo ar sužinojimo dienos.</text:span></text:p>
      <text:p text:style-name="P474"/>
      <text:p text:style-name="P475"><text:span text:style-name="T476">VI</text:span><text:span text:style-name="T477">. SKYRIUS</text:span></text:p>
      <text:p text:style-name="P478"><text:span text:style-name="T479">SPECIALIEJI KOKYBĖS REIKALAVIMAI BUITYJE SUSIDARANČIŲ DIDELIŲ GABARITŲ KOMUNALINIŲ ATLIEKŲ, ĮSKAITANT PAVOJINGAS ATLIEKAS, SURINKIMUI IR VEŽIMUI</text:span></text:p>
      <text:p text:style-name="P480">Pakeistas skyriaus pavadinimas:</text:p>
      <text:p text:style-name="P481"><text:span text:style-name="T482">Nr.<text:s/></text:span><text:a xlink:href="https://www.e-tar.lt/portal/legalAct.html?documentId=401b915054ae11e6b72ff16034f7f796" office:target-frame-name="_top" xlink:show="replace"><text:span text:style-name="T483">D1-505</text:span></text:a><text:span text:style-name="T484">, 2016-07-15, paskelbta TAR 2016-07-28, i. k. 2016-21092</text:span></text:p>
      <text:p text:style-name="Normal"/>
      <text:p text:style-name="P485"><text:span text:style-name="T486">34</text:span><text:span text:style-name="T487">. Atliekų tvarkytojas turi užtikrinti atliekų turėtojam</text:span><text:span text:style-name="T488">s tinkamą buityje susidarančių didelių gabaritų komunalinių atliekų, įskaitant pavojingų atliekų, surinkimą ir vežimą.</text:span></text:p>
      <text:p text:style-name="P489"><text:span text:style-name="T490">35</text:span><text:span text:style-name="T491">. Buityje susidarančių didelių gabaritų komunalinių atliekų, įskaitant pavojingas atliekas, surinkimas vykdomas apvažiuojant atliek</text:span><text:span text:style-name="T492">ų turėtojus ir priimant šias atliekas didelių gabaritų atliekų surinkimo aikštelėse (toliau – Aikštelės).</text:span></text:p>
      <text:p text:style-name="P493"><text:span text:style-name="T494">36</text:span><text:span text:style-name="T495">. Buityje susidarančių didelių gabaritų komunalinių atliekų, įskaitant pavojingas atliekas, surinkimas apvažiuojant atliekų turėtojus, atliekama</text:span><text:span text:style-name="T496">s vadovaujantis tokiais reikalavimais:</text:span></text:p>
      <text:p text:style-name="P497"><text:span text:style-name="T498">36.1</text:span><text:span text:style-name="T499">. Atliekų tvarkytojas ir (ar) Savivaldybė ir (ar) Administratorius reguliariai turi informuoti atliekų turėtoją (ar jo atstovą) apie datą, laiką ir vietą, kai bus surenkamos buityje susidariusios didelių gabarit</text:span><text:span text:style-name="T500">ų komunalinės atliekos;</text:span></text:p>
      <text:p text:style-name="P501"><text:span text:style-name="T502">36.2</text:span><text:span text:style-name="T503">. ne rečiau kaip 2 kartus per metus didelių gabaritų atliekos surenkamos neimant papildomo mokesčio, išskyrus nustatytą vietinę rinkliavą už komunalinių atliekų surinkimą iš atliekų turėtojų ir atliekų tvarkymą ar kitą įmoką</text:span><text:span text:style-name="T504"><text:s/>už komunalinių atliekų surinkimą iš atliekų turėtojų ir komunalinių atliekų tvarkymą, kitais atvejais šios atliekos surenkamos Sutartyje nustatytomis sąlygomis;</text:span></text:p>
      <text:p text:style-name="P505"><text:span text:style-name="T506">36.3</text:span><text:span text:style-name="T507">. atliekų turėtojui kreipusis (žodžiu, raštu) dėl buityje susidariusių didelių gabarit</text:span><text:span text:style-name="T508">ų komunalinių atliekų surinkimo papildomos paslaugos, Atliekų tvarkytojas privalo tokią paslaugą suteikti už papildomą mokestį ne vėliau kaip per 10 darbo dienų nuo kreipimosi dienos, apie tai iš anksto informuodamas besikreipiantį atliekų turėtoją;</text:span></text:p>
      <text:p text:style-name="P509"><text:span text:style-name="T510">36.4</text:span><text:span text:style-name="T511">. pavojingosios atliekos vežamos pagal Lietuvos Respublikos ir Europos Sąjungos teisės aktuose ir tarptautinėse sutartyse nustatytus pavojingųjų krovinių vežimo reikalavimus.</text:span></text:p>
      <text:p text:style-name="P512"><text:span text:style-name="T513">37</text:span><text:span text:style-name="T514">. Aikštelės įrengiamos vadovaujantis šiomis nuostatomis:</text:span></text:p>
      <text:p text:style-name="P515"><text:span text:style-name="T516">37.1</text:span><text:span text:style-name="T517">. Aikšte</text:span><text:span text:style-name="T518">lės turi būti įrengtos taip, kad nekeltų pavojaus aplinkai ir žmonių sveikatai;</text:span></text:p>
      <text:p text:style-name="P519"><text:span text:style-name="T520">37.2</text:span><text:span text:style-name="T521">. Aikštelėse turi būti paskelbta atliekų priėmimo tvarka, paskirtas atsakingas asmuo arba asmenys, vizualiai tikrinantys atliekas, ženklinantys atitinkamas atliekas, pr</text:span><text:span text:style-name="T522">ižiūrintys Aikštelę, padedantys gyventojams rūšiuoti jų pristatomas atliekas, atskiriantys paruošimui naudoti pakartotinai tinkamas atliekas nuo kitų komunalinių atliekų, organizuojantys atliekų perdavimą jų tvarkytojams, paruošiantys naudoti pakartotinai,</text:span><text:span text:style-name="T523"><text:s/>organizuojantys tinkamų naudoti pakartotinai daiktų, patekusių į Aikšteles, perdavimą pakartotinai naudoti ir (arba) pardavimą;</text:span><text:s/></text:p>
      <text:p text:style-name="P524">Punkto pakeitimai:</text:p>
      <text:p text:style-name="P525"><text:span text:style-name="T526">Nr.<text:s/></text:span><text:a xlink:href="https://www.e-tar.lt/portal/legalAct.html?documentId=401b915054ae11e6b72ff16034f7f796" office:target-frame-name="_top" xlink:show="replace"><text:span text:style-name="T527">D1-50</text:span><text:span text:style-name="T528">5</text:span></text:a><text:span text:style-name="T529">, 2016-07-15, paskelbta TAR 2016-07-28, i. k. 2016-21092</text:span></text:p>
      <text:p text:style-name="Normal"/>
      <text:p text:style-name="P530"><text:span text:style-name="T531">37.3</text:span><text:span text:style-name="T532">. vykdant Plane nustatytas užduotis, Aikštelės įrengiamos atsižvelgiant į jose priimamų atliekų savybes ir turi atitikti teisės aktų nustatytus atliekų tvarkymo, aplinkos apsaugos,<text:s/></text:span><text:span text:style-name="T533">priešgaisrinės apsaugos, visuomenės sveikatos saugos, darbuotojų saugos ir sveikatos apsaugos reikalavimus;</text:span></text:p>
      <text:p text:style-name="P534"><text:span text:style-name="T535">37.4</text:span><text:span text:style-name="T536">. surenkamos buityje susidarančios atliekos iš gyventojų (fizinių asmenų), nustatant maksimalų priimamų atliekų kiekį, priimamos neimant pap</text:span><text:span text:style-name="T537">ildomo mokesčio, išskyrus nustatytą vietinę rinkliavą už komunalinių atliekų surinkimą iš atliekų turėtojų ir atliekų tvarkymą ar kitą įmoką už komunalinių atliekų surinkimą iš atliekų turėtojų ir komunalinių atliekų tvarkymą;</text:span></text:p>
      <text:p text:style-name="P538"><text:span text:style-name="T539">37.5</text:span><text:span text:style-name="T540">. pakeliui į Aikštelę</text:span><text:span text:style-name="T541"><text:s/>įrengiamos kelio ženklų nuorodos apie Aikštelę;</text:span></text:p>
      <text:p text:style-name="P542"><text:span text:style-name="T543">37.6</text:span><text:span text:style-name="T544">. atliekos į Aikštelę priimamos atliekų turėtojams patogiu metu, t. y. ir po darbo valandų. Bent 2 kartus per mėnesį atliekos priimamos ir nedarbo dienomis.</text:span></text:p>
      <text:p text:style-name="P545"><text:span text:style-name="T546">38</text:span><text:span text:style-name="T547">. Prie įvažiavimo į Aikštelę įreng</text:span><text:span text:style-name="T548">iamas informacinis stendas su šia informacija:</text:span></text:p>
      <text:p text:style-name="P549"><text:span text:style-name="T550">38.1</text:span><text:span text:style-name="T551">. Atliekų tvarkytojo, kuris eksploatuoja aikštelę, pavadinimas;</text:span></text:p>
      <text:p text:style-name="P552"><text:span text:style-name="T553">38.2</text:span><text:span text:style-name="T554">. į Aikštelę priimamų buityje susidarančių atliekų sąrašas;</text:span></text:p>
      <text:p text:style-name="P555"><text:span text:style-name="T556">38.3</text:span><text:span text:style-name="T557">. buityje susidarančių atliekų priėmimo į Aikštelę sąlygos;</text:span></text:p>
      <text:p text:style-name="P558"><text:span text:style-name="T559">3</text:span><text:span text:style-name="T560">8.4</text:span><text:span text:style-name="T561">. Aikštelės darbo laikas;</text:span></text:p>
      <text:p text:style-name="P562"><text:span text:style-name="T563">38.5</text:span><text:span text:style-name="T564">. kontaktiniai duomenys (telefono numeris, fakso numeris).</text:span></text:p>
      <text:p text:style-name="P565"/>
      <text:p text:style-name="P566"><text:span text:style-name="T567">VI</text:span><text:span text:style-name="T568">1</text:span><text:span text:style-name="T569"><text:s/>SKYRIUS</text:span></text:p>
      <text:p text:style-name="P570"><text:span text:style-name="T571">SPECIALIEJI KOKYBĖS REIKALAVIMAI<text:s/></text:span><text:span text:style-name="T572">PARUOŠIMUI NAUDOTI PAKARTOTINAI TINKAMŲ ATLIEKOMIS TAPUSIŲ PRODUKTŲ IR JŲ SUDEDAMŲJŲ DALIŲ<text:s/></text:span><text:span text:style-name="T573">SURINKIMUI,<text:s/></text:span><text:span text:style-name="T574">VEŽIMUI, LAIKYMUI IR PARUOŠIMUI NAUDOTI PAKARTOTINAI</text:span><text:span text:style-name="T575">“<text:s/></text:span></text:p>
      <text:p text:style-name="P576"/>
      <text:p text:style-name="P577"><text:span text:style-name="T578">38</text:span><text:span text:style-name="T579">1</text:span><text:span text:style-name="T580">. Savivaldybė ir (ar) Administratorius turi sudaryti sąlygas atliekų turėtojams atiduoti atliekomis tapusius produktus ar jų sudedamąsias dalis<text:s/></text:span><text:span text:style-name="T581">paruošimo naudoti pakartotinai veiklą vykdantiems</text:span><text:span text:style-name="T582"><text:s/>atliekų tvarkytojams ir (arba) pristatyti tokias atliekas į Aikšteles ar kitas Kokybės reikalavimų 38</text:span><text:span text:style-name="T583">8</text:span><text:span text:style-name="T584"><text:s/>punkte nurodytus reikalavimus atitinkančias vietas</text:span><text:span text:style-name="T585">.<text:s/></text:span></text:p>
      <text:p text:style-name="P586"><text:span text:style-name="T587">38</text:span><text:span text:style-name="T588">2</text:span><text:span text:style-name="T589">. Jeigu paruošimui naudoti pakartotinai tinkami atliekomis tapę produktai ar jų sudedamosios</text:span><text:span text:style-name="T590"><text:s/>dalys (toliau – atliekomis tapę daiktai) surenkami apvažiavimo būdu, jie turi būti transportuojami išsaugant jų pirminę paskirtį ir saugant nuo apgadinimo.</text:span><text:span text:style-name="T591"><text:s/>Į Aikšteles ar kitas Kokybės reikalavimų<text:s/></text:span><text:span text:style-name="T592">38</text:span><text:span text:style-name="T593">8<text:s/></text:span><text:span text:style-name="T594">punkte</text:span><text:span text:style-name="T595"><text:s/>nurodytas vietas atliekomis tapę daiktai priima</text:span><text:span text:style-name="T596">mi ir laikomi, kad nebūtų sugadinami, kad nepablogėtų jų būklė ir jie galėtų būti perduodami paruošimui naudoti pakartotinai.</text:span></text:p>
      <text:p text:style-name="P597"><text:span text:style-name="T598">38</text:span><text:span text:style-name="T599">3</text:span><text:span text:style-name="T600">. Atliekomis tapę daiktai gali būti priimami ir laikomi Aikštelėse ar kitose vietose, nurodytose Kokybės reikalavimų 38</text:span><text:span text:style-name="T601">8<text:s/></text:span><text:span text:style-name="T602">pu</text:span><text:span text:style-name="T603">nkte, pristatomi į paruošimo naudoti pakartotinai įrenginius, vėliau tokie daiktai gali būti parduodami arba kitaip perleidžiami naudotojams savivaldybės arba Aikštelių operatoriaus ar valdytojo (toliau – operatorius) nustatyta tvarka, jeigu jam savivaldyb</text:span><text:span text:style-name="T604">ė pavedė tokią funkciją.</text:span></text:p>
      <text:p text:style-name="P605"><text:span text:style-name="T606">38</text:span><text:span text:style-name="T607">4</text:span><text:span text:style-name="T608">.<text:s/></text:span><text:span text:style-name="T609">Atliekų surinkėjas, apvažiavimo būdu surenkantis atliekas, arba operatorius, savivaldybės arba operatoriaus nustatyta tvarka, nustato atliekomis tapusių daiktų tinkamumą ar pritaikomumą naudoti pakartotinai.</text:span></text:p>
      <text:p text:style-name="P610"><text:span text:style-name="T611">38</text:span><text:span text:style-name="T612">5</text:span><text:span text:style-name="T613">. Atliekomis tapę daiktai laikomi iki atidavimo paruošimui naudoti pakartotinai, atidavimo pakartotinai naudoti, pardavimo ar kitokio atidavimo naudoti pakartotinai arba atidavimo šalinti.<text:s/></text:span></text:p>
      <text:p text:style-name="P614"><text:span text:style-name="T615">38</text:span><text:span text:style-name="T616">6</text:span><text:span text:style-name="T617">. Maksimalią atliekomis tapusių daiktų laikymo trukmę, kuri</text:span><text:span text:style-name="T618"><text:s/>negali būti ilgesnė kaip treji metai, ir tokių daiktų pardavimo ar kitokio atidavimo naudoti pakartotinai tvarką nustato savivaldybė arba Administratorius ar operatorius savivaldybės pavedimu.<text:s/></text:span></text:p>
      <text:p text:style-name="P619"><text:span text:style-name="T620">38</text:span><text:span text:style-name="T621">7</text:span><text:span text:style-name="T622">. Atliekomis tapusių daiktų apskaita vykdoma vadovauja</text:span><text:span text:style-name="T623">ntis Atliekų susidarymo ir tvarkymo apskaitos ir ataskaitų teikimo taisyklėmis, patvirtintomis Lietuvos Respublikos aplinkos ministro 2011 m. gegužės 3 d. įsakymu Nr. D1-367 „Dėl atliekų susidarymo ir tvarkymo apskaitos ir ataskaitų teikimo taisyklių patvi</text:span><text:span text:style-name="T624">rtinimo“.</text:span></text:p>
      <text:p text:style-name="P625"><text:span text:style-name="T626">38</text:span><text:span text:style-name="T627">8</text:span><text:span text:style-name="T628">. Atliekomis tapę daiktai laikomi atskirai nuo kitų atliekų Aikštelės dalyje su kieta danga ir stogu, uždaroje patalpoje, kad būtų užtikrinama jų apsauga nuo lietaus ir kito neigiamo aplinkos poveikio, ar kitoje specialiai tam įrengtoje ar</text:span><text:span text:style-name="T629"><text:s/>pritaikytoje vietoje, atitinkančioje šiame punkte nustatytus reikalavimus. Šios vietos taip pat gali būti pritaikomos paruošimo naudoti pakartotinai veiklai pagal poreikius, atsižvelgiant į atliekomis tapusių daiktų pobūdį.</text:span></text:p>
      <text:p text:style-name="P630"><text:span text:style-name="T631">38</text:span><text:span text:style-name="T632">9</text:span><text:span text:style-name="T633">. Operatoriai privalo sk</text:span><text:span text:style-name="T634">elbti informaciją apie jų žinioje esančius tinkamus pakartotinai naudoti daiktus savo ir (ar) savivaldybių, ir (ar) vietos bendruomenių elektroninėse informavimo priemonėse, vietos spaudoje ar kitokiomis savivaldybės gyventojus pasiekiančiomis informavimo<text:s/></text:span><text:span text:style-name="T635">priemonėmis.</text:span><text:s/></text:p>
      <text:p text:style-name="P636">Papildyta skyriumi:</text:p>
      <text:p text:style-name="P637"><text:span text:style-name="T638">Nr.<text:s/></text:span><text:a xlink:href="https://www.e-tar.lt/portal/legalAct.html?documentId=401b915054ae11e6b72ff16034f7f796" office:target-frame-name="_top" xlink:show="replace"><text:span text:style-name="T639">D1-505</text:span></text:a><text:span text:style-name="T640">, 2016-07-15, paskelbta TAR 2016-07-28, i. k. 2016-21092</text:span></text:p>
      <text:p text:style-name="Normal"/>
      <text:p text:style-name="P641"><text:span text:style-name="T642">VII</text:span><text:span text:style-name="T643">. SKYRIUS</text:span></text:p>
      <text:p text:style-name="P644"><text:span text:style-name="T645"><text:s/></text:span><text:span text:style-name="T646">SPECIALIEJI KOKYBĖS REIKALAVIMAI BIOLOGIŠKAI SKAIDŽIŲ ATLIEKŲ SURINKIMUI IR VEŽIMUI<text:s/></text:span></text:p>
      <text:p text:style-name="P647">Pakeistas skyriaus pavadinimas:</text:p>
      <text:p text:style-name="P648"><text:span text:style-name="T649">Nr.<text:s/></text:span><text:a xlink:href="https://www.e-tar.lt/portal/legalAct.html?documentId=401b915054ae11e6b72ff16034f7f796" office:target-frame-name="_top" xlink:show="replace"><text:span text:style-name="T650">D1-505</text:span></text:a><text:span text:style-name="T651">, 2016-07-15, paskelbta TAR 2</text:span><text:span text:style-name="T652">016-07-28, i. k. 2016-21092</text:span></text:p>
      <text:p text:style-name="Normal"/>
      <text:p text:style-name="P653"><text:span text:style-name="T654">39</text:span><text:span text:style-name="T655">. Savivaldybė turi atliekų turėtojui sudaryti galimybes rūšiuoti biologiškai skaidžias atliekas ir priduoti jas į Aikšteles. Atliekos rūšiuojamos teisės aktų ir savivaldybės nustatyta tvarka.</text:span></text:p>
      <text:p text:style-name="P656"><text:span text:style-name="T657">40</text:span><text:span text:style-name="T658">. Biologiškai skaidžios a</text:span><text:span text:style-name="T659">tliekos surenkamos į specialiai tam skirtus atliekų surinkimo konteinerius ar kitas specialias tam skirtas priemones.</text:span></text:p>
      <text:p text:style-name="P660"><text:span text:style-name="T661">41</text:span><text:span text:style-name="T662">. Surenkamos ir vežamos atskirose atliekų surinkimo priemonėse surinktos biologiškai skaidžios atliekos negali būti sumaišomos su mi</text:span><text:span text:style-name="T663">šriomis komunalinėmis atliekomis ir (ar) antrinėmis žaliavomis.</text:span></text:p>
      <text:p text:style-name="P664"><text:span text:style-name="T665">42</text:span><text:span text:style-name="T666">. Biologiškai skaidžių atliekų surinkimo dažnumas nustatomas Sutartyje, jei ji sudaroma, ir turi atitikti vietos poreikius. Jei nėra Sutarties, biologiškai skaidžių atliekų surinkimo iš<text:s/></text:span><text:span text:style-name="T667">atitinkamų atliekų surinkimo priemonių dažnumą nustato savivaldybė.</text:span></text:p>
      <text:p text:style-name="P668"><text:span text:style-name="T669">43</text:span><text:span text:style-name="T670">. Biologiškai skaidžios atliekos gali būti kompostuojamos susidarymo vietoje tam skirtose priemonėse.</text:span></text:p>
      <text:p text:style-name="P671"><text:span text:style-name="T672">44</text:span><text:span text:style-name="T673">. Biologiškai skaidžių atliekų surinkimo priemonių priežiūra ir remontu tu</text:span><text:span text:style-name="T674">ri rūpintis Atliekų tvarkytojas. Netinkamą naudoti ir (ar) sugadintą surinkimo priemonę Atliekų tvarkytojas turi pakeisti ar suremontuoti ne vėliau kaip per 5 darbo dienas nuo informacijos apie surinkimo priemonės netinkamumą naudoti gavimo ar sužinojimo d</text:span><text:span text:style-name="T675">ienos.</text:span></text:p>
      <text:p text:style-name="P676"/>
      <text:p text:style-name="P677"><text:span text:style-name="T678">VIII</text:span><text:span text:style-name="T679">. SKYRIUS</text:span></text:p>
      <text:p text:style-name="P680"><text:span text:style-name="T681">ATLIEKŲ TURĖTOJŲ INFORMAVIMAS IR APTARNAVIMAS<text:s/></text:span></text:p>
      <text:p text:style-name="P682">Pakeistas skyriaus pavadinimas:</text:p>
      <text:soft-page-break/>
      <text:p text:style-name="P683"><text:span text:style-name="T684">Nr.<text:s/></text:span><text:a xlink:href="https://www.e-tar.lt/portal/legalAct.html?documentId=401b915054ae11e6b72ff16034f7f796" office:target-frame-name="_top" xlink:show="replace"><text:span text:style-name="T685">D1-505</text:span></text:a><text:span text:style-name="T686">, 2016-07-15, paskelbta TAR 2016-07-28,</text:span><text:span text:style-name="T687"><text:s/>i. k. 2016-21092</text:span></text:p>
      <text:p text:style-name="Normal"/>
      <text:p text:style-name="P688"><text:span text:style-name="T689">45</text:span><text:span text:style-name="T690">. Informacija apie savivaldybės teritorijoje veikiančius Atliekų tvarkytojus, jiems priskirtas teritorijas, teikiamas Paslaugas ir Paslaugų kainas teikiama savivaldybės arba Administratoriaus interneto tinklalapyje kartu su mokėjimo<text:s/></text:span><text:span text:style-name="T691">pranešimais ir kitomis atliekų turėtojams priimtinomis priemonėmis.</text:span></text:p>
      <text:p text:style-name="P692"><text:span text:style-name="T693">46</text:span><text:span text:style-name="T694">. Informacija apie Paslaugą ir buityje susidarančių atliekų surinkimo ir vežimo būdus skelbiama savivaldybės ir Administratoriaus interneto tinklalapyje ir pateikiama atliekų turėtoj</text:span><text:span text:style-name="T695">ui kartu su Sutartimi, jei ji sudaroma. Teikiama ši informacija:</text:span></text:p>
      <text:p text:style-name="P696"><text:span text:style-name="T697">46.1</text:span><text:span text:style-name="T698">. duomenys apie savivaldybėje veikiančius Atliekų tvarkytojus (pavadinimas, buveinė, darbo laikas, telefono numeris) ir jų teikiamas Paslaugas;</text:span></text:p>
      <text:p text:style-name="P699"><text:span text:style-name="T700">46.2</text:span><text:span text:style-name="T701">. duomenys apie Administratorių (</text:span><text:span text:style-name="T702">pavadinimas, buveinė, darbo laikas, telefono numeris);</text:span></text:p>
      <text:p text:style-name="P703"><text:span text:style-name="T704">46.3</text:span><text:span text:style-name="T705">. duomenys apie Aikšteles savivaldybėje (adresas, priimamos atliekos, atliekų priėmimo sąlygos, darbo laikas, telefono numeris);</text:span></text:p>
      <text:p text:style-name="P706"><text:span text:style-name="T707">46.4</text:span><text:span text:style-name="T708">. duomenys apie kitas vietas ir sąlygas, kur ir kaip gal</text:span><text:span text:style-name="T709">ima tinkamai atsikratyti susidariusių atskirų komunalinių atliekų.</text:span></text:p>
      <text:p text:style-name="P710"><text:span text:style-name="T711">47</text:span><text:span text:style-name="T712">. Savivaldybė ir (ar) Administratorius, Atliekų tvarkytojas privalo sudaryti galimybes atliekų turėtojui gauti informaciją apie Paslaugas ir jų kainas, kainų pagrindimą, taip pat pa</text:span><text:span text:style-name="T713">pildomą informaciją, susijusią su Paslaugos teikimo pertrūkiais, pokyčiais, aplinkybėmis, sąlygojančiomis Paslaugos teikimo nutraukimą, sustabdymą ar apribojimą. Informacija teikiama savivaldybės ir (ar) Administratoriaus, Atliekų tvarkytojo interneto tink</text:span><text:span text:style-name="T714">lalapyje, buveinėje raštu, telefonu ar kitomis elektroninio ryšio priemonėmis nemokamai.</text:span></text:p>
      <text:p text:style-name="P715"><text:span text:style-name="T716">48</text:span><text:span text:style-name="T717">. Atliekų tvarkytojas privalo tinkamai aptarnauti atliekų turėtojus:</text:span></text:p>
      <text:p text:style-name="P718"><text:span text:style-name="T719">48.1</text:span><text:span text:style-name="T720">. sudaryti galimybę atliekų turėtojui gauti informaciją apie atliekų tvarkytojo<text:s/></text:span><text:span text:style-name="T721">teikiamą Paslaugą interneto tinklalapyje, o darbo dienomis ir darbo valandomis – telefonu ar elektroniniu paštu. Visi atliekų turėtojų kreipimaisi (įskaitant ir žodinius) registruojami;</text:span></text:p>
      <text:p text:style-name="P722"><text:span text:style-name="T723">48.2</text:span><text:span text:style-name="T724">. į atliekų turėtojo kreipimąsi raštu (ir elektroniniu paštu)<text:s/></text:span><text:span text:style-name="T725">Atliekų tvarkytojas privalo atsakyti, pateikdamas atsakymus į visus kreipimesi keliamus klausimus, susijusius su teikiama Paslauga, ne vėliau kaip per 20 darbo dienų nuo atliekų turėtojo kreipimosi gavimo dienos tokiu pat būdu, kokiu atliekų turėtojas pate</text:span><text:span text:style-name="T726">ikė kreipimąsi. Kreipusis žodžiu (telefonu) atsakoma kiek galima skubiau, bet ne vėliau kaip per 5 darbo dienas. Jei nėra galimybės pateikti atsakymo atliekų turėtojui per Kokybės reikalavimuose nustatytą terminą, atsakymo pateikimas gali būti pratęstas ik</text:span><text:span text:style-name="T727">i 10 darbo dienų, tačiau Atliekų tvarkytojas privalo apie tai informuoti atliekų turėtoją tokiu pat būdu, kokiu atliekų turėtojas kreipėsi, ir nurodyti pratęsimo priežastis;</text:span></text:p>
      <text:p text:style-name="P728"><text:span text:style-name="T729">48.3</text:span><text:span text:style-name="T730">. Atliekų tvarkytojo darbo valandomis atliekų tvarkytojas privalo atsakyti</text:span><text:span text:style-name="T731"><text:s/>į visus kreipimusis telefonu ar elektroniniu paštu;</text:span></text:p>
      <text:p text:style-name="P732"><text:span text:style-name="T733">48.4</text:span><text:span text:style-name="T734">. Atliekų tvarkytojas teikia informaciją apie gautus kreipimusis ir jų nagrinėjimo rezultatus savivaldybei ir (ar) Administratoriui jų sudarytoje sutartyje nustatytu dažnumu.</text:span></text:p>
      <text:p text:style-name="P735"><text:span text:style-name="T736">49</text:span><text:span text:style-name="T737">. Apie iš an</text:span><text:span text:style-name="T738">ksto planuojamus Paslaugos teikimo pasikeitimus, grafiko pakeitimus, pertrūkius Atliekų tvarkytojas savivaldybės ar Administratoriaus nustatyta tvarka turi informuoti atliekų turėtoją ne vėliau kaip prieš 14 kalendorinių dienų.</text:span></text:p>
      <text:p text:style-name="P739"><text:span text:style-name="T740">50</text:span><text:span text:style-name="T741">. Apie pasikeitusį Pas</text:span><text:span text:style-name="T742">laugą teikiantį Atliekų tvarkytoją savivaldybė ar Administratorius turi informuoti atliekų turėtoją ne vėliau kaip prieš 30 kalendorinių dienų.</text:span></text:p>
      <text:p text:style-name="P743"><text:span text:style-name="T744">51</text:span><text:span text:style-name="T745">. 49–50 punktuose nurodytą informaciją privalu paskelbti interneto tinklalapyje kartu su mokėjimo<text:s/></text:span><text:span text:style-name="T746">pranešimais, vietinėje spaudoje ir kituose atliekų turėtojams prieinamuose informavimo šaltiniuose.</text:span></text:p>
      <text:p text:style-name="P747"><text:span text:style-name="T748">52</text:span><text:span text:style-name="T749">. Apie 49 punkte nurodytus atvejus Atliekų tvarkytojas turi informuoti savivaldybę ir (ar) administratorių, kaip nustatyta Sutartyje, tuo pat metu inf</text:span><text:span text:style-name="T750">ormuodamas atliekų turėtojus.</text:span></text:p>
      <text:p text:style-name="P751"><text:span text:style-name="T752">53</text:span><text:span text:style-name="T753">. Atliekų tvarkytojai privalo nedelsdami, bet ne vėliau kaip per 2 darbo dienas nuo pagrįsto atliekų turėtojo skundo dėl Paslaugos netinkamo teikimo ar neteikimo gavimo, imtis<text:s/></text:span><text:soft-page-break/><text:span text:style-name="T754">priemonių skunde nurodytoms priežastims paša</text:span><text:span text:style-name="T755">linti.</text:span></text:p>
      <text:p text:style-name="P756"><text:span text:style-name="T757">54</text:span><text:span text:style-name="T758">. Atliekų tvarkytojo ir atliekų turėtojo ginčus dėl Paslaugos netinkamo teikimo ar neteikimo, taip pat skundus dėl Atliekų tvarkytojo ar atliekų turėtojo veiksmų nagrinėja savivaldybė. Nesutinkant su savivaldybės priimtu sprendimu arba kai spr</text:span><text:span text:style-name="T759">endimas per nustatytus terminus nepriimamas, gali būti kreipiamasi į teismą Lietuvos Respublikos teisės aktų nustatyta tvarka.</text:span></text:p>
      <text:p text:style-name="P760"/>
      <text:p text:style-name="P761"><text:span text:style-name="T762">IX</text:span><text:span text:style-name="T763">. SKYRIUS</text:span></text:p>
      <text:p text:style-name="P764"><text:span text:style-name="T765">PASLAUGOS KOKYBĖS STEBĖSENA</text:span></text:p>
      <text:p text:style-name="P766">Pakeistas skyriaus pavadinimas:</text:p>
      <text:p text:style-name="P767"><text:span text:style-name="T768">Nr.<text:s/></text:span><text:a xlink:href="https://www.e-tar.lt/portal/legalAct.html?documentId=401b915054ae11e6b72ff16034f7f796" office:target-frame-name="_top" xlink:show="replace"><text:span text:style-name="T769">D1-505</text:span></text:a><text:span text:style-name="T770">, 2016-07-15, paskelbta TAR 2016-07-28, i. k. 2016-21092</text:span></text:p>
      <text:p text:style-name="Normal"/>
      <text:p text:style-name="P771"><text:span text:style-name="T772">55</text:span><text:span text:style-name="T773">. Paslaugą teikiantis Atliekų tvarkytojas turi vykdyti Paslaugos kokybės stebėseną pagal Atliekų tvarkytojo ir Savivaldybės ar Adminis</text:span><text:span text:style-name="T774">tratoriaus sudarytoje sutartyje nustatytus reikalavimus.</text:span></text:p>
      <text:p text:style-name="P775"><text:span text:style-name="T776">56</text:span><text:span text:style-name="T777">. Vykdydamas Paslaugos kokybės stebėseną, Atliekų tvarkytojas turi registruojamų atliekų turėtojų kreipimųsi pagrindu kas mėnesį rengti Paslaugos kokybės stebėsenos suvestines, kur būtų pateikt</text:span><text:span text:style-name="T778">as gautų, pagrįstų, nepagrįstų kreipimųsi skaičius; pagal grafiką suteiktų ir nesuteiktų Paslaugų santykis.</text:span></text:p>
      <text:p text:style-name="P779"><text:span text:style-name="T780">57</text:span><text:span text:style-name="T781">. Atliekų tvarkytojas<text:s/></text:span><text:span text:style-name="T782">Atliekų tvarkytojo ir savivaldybės ar Administratoriaus sudarytoje</text:span><text:span text:style-name="T783"><text:s/>sutartyje nustatyta tvarka ir (ar) pagal savivaldybės</text:span><text:span text:style-name="T784"><text:s/>nustatytus reikalavimus turi teikti savivaldybei ir (ar) Administratoriui Paslaugos kokybės stebėsenos suvestines.</text:span></text:p>
      <text:p text:style-name="P785"><text:span text:style-name="T786">58</text:span><text:span text:style-name="T787">. Savivaldybė ar Administratorius turi nustatyti tvarką dėl Paslaugos kokybės stebėsenos ir kontrolės vykdymo, nustatyti stebėsenos ir</text:span><text:span text:style-name="T788"><text:s/>kontrolės rodiklius ir jų kriterijus.</text:span></text:p>
      <text:p text:style-name="P789"><text:span text:style-name="T790">59</text:span><text:span text:style-name="T791">. Kokybės rodiklių stebėsenos metu nustatytas atitinkamas neatitikčių skaičius įpareigoja savivaldybę ir (ar) Administratorių pagal kompetenciją imtis priemonių gerinti Paslaugos kokybę.</text:span></text:p>
      <text:p text:style-name="P792"/>
      <text:p text:style-name="P793"><text:span text:style-name="T794">X</text:span><text:span text:style-name="T795">. SKYRIUS</text:span></text:p>
      <text:p text:style-name="P796"><text:span text:style-name="T797">BAIGIAMOSIOS NUOSTATOS</text:span></text:p>
      <text:p text:style-name="P798">Pakeistas skyriaus pavadinimas:</text:p>
      <text:p text:style-name="P799"><text:span text:style-name="T800">Nr.<text:s/></text:span><text:a xlink:href="https://www.e-tar.lt/portal/legalAct.html?documentId=401b915054ae11e6b72ff16034f7f796" office:target-frame-name="_top" xlink:show="replace"><text:span text:style-name="T801">D1-505</text:span></text:a><text:span text:style-name="T802">, 2016-07-15, paskelbta TAR 2016-07-28, i. k. 2016-21092</text:span></text:p>
      <text:p text:style-name="Normal"/>
      <text:p text:style-name="P803"><text:span text:style-name="T804">60</text:span><text:span text:style-name="T805">. Atliekų tvarkytojas Kokybės</text:span><text:span text:style-name="T806"><text:s/>reikalavimų ir kitų teisės aktų nustatyta tvarka privalo kaupti ir ne mažiau kaip 3 kalendorinius metus saugoti duomenis, nurodytus Kokybės reikalavimų 56 punkte.</text:span></text:p>
      <text:p text:style-name="P807"><text:span text:style-name="T808">61</text:span><text:span text:style-name="T809">. Asmenys, pažeidę Kokybės reikalavimus, atsako įstatymų nustatyta tvarka.</text:span></text:p>
      <text:p text:style-name="P810"/>
      <text:p text:style-name="P811"><text:span text:style-name="T812">______</text:span><text:span text:style-name="T813">___________</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aplinkos ministerija, Įsakymas</text:span></text:p>
      <text:p text:style-name="P823"><text:span text:style-name="T824">Nr.<text:s/></text:span><text:a xlink:href="https://www.e-tar.lt/portal/legalAct.html?documentId=dd8a34b0974411e4864dc58bf90fff24" office:target-frame-name="_top" xlink:show="replace"><text:span text:style-name="T825">D1-6</text:span></text:a><text:span text:style-name="T826">, 2015-01-07, paskelbta TAR 2015-01-08, i. k. 2015-00360</text:span></text:p>
      <text:p text:style-name="P827"><text:span text:style-name="T828">Dėl<text:s/></text:span><text:span text:style-name="T829">Lietuvos Respublikos aplinkos ministro 2012 m. spalio 23 d. įsakymo Nr. D1-857 „Dėl Minimalių komunalinių atliekų tvarkymo paslaugos kokybės reikalavimų patvirtinimo“ pakeitimo</text:span></text:p>
      <text:p text:style-name="P830"/>
      <text:p text:style-name="P831"><text:span text:style-name="T832">2.</text:span></text:p>
      <text:p text:style-name="P833"><text:span text:style-name="T834">Lietuvos Respublikos aplinkos ministerija, Įsakymas</text:span></text:p>
      <text:p text:style-name="P835"><text:span text:style-name="T836">Nr.<text:s/></text:span><text:a xlink:href="https://www.e-tar.lt/portal/legalAct.html?documentId=d0d544a0b92e11e5a6588fb85a3cc84b" office:target-frame-name="_top" xlink:show="replace"><text:span text:style-name="T837">D1-16</text:span></text:a><text:span text:style-name="T838">, 2016-01-07, paskelbta TAR 2016-01-12, i. k. 2016-00550</text:span></text:p>
      <text:p text:style-name="P839"><text:span text:style-name="T840">Dėl Lietuvos Respublikos aplinkos ministro 2012 m. spalio 23 d. įsakymo Nr. D1-857 „Dėl Minimalių komunalinių atlie</text:span><text:span text:style-name="T841">kų tvarkymo paslaugos kokybės reikalavimų patvirtinimo“ pakeitimo</text:span></text:p>
      <text:p text:style-name="P842"/>
      <text:soft-page-break/>
      <text:p text:style-name="P843"><text:span text:style-name="T844">3.</text:span></text:p>
      <text:p text:style-name="P845"><text:span text:style-name="T846">Lietuvos Respublikos aplinkos ministerija, Įsakymas</text:span></text:p>
      <text:p text:style-name="P847"><text:span text:style-name="T848">Nr.<text:s/></text:span><text:a xlink:href="https://www.e-tar.lt/portal/legalAct.html?documentId=401b915054ae11e6b72ff16034f7f796" office:target-frame-name="_top" xlink:show="replace"><text:span text:style-name="T849">D1-505</text:span></text:a><text:span text:style-name="T850">, 2016-07-15, paskelbta TA</text:span><text:span text:style-name="T851">R 2016-07-28, i. k. 2016-21092</text:span></text:p>
      <text:p text:style-name="P852"><text:span text:style-name="T853">Dėl Lietuvos Respublikos aplinkos ministro 2012 m. spalio 23 d. įsakymo Nr. D1-857 „Dėl Minimalių komunalinių atliekų tvarkymo paslaugos kokybės reikalavim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6T09:02:00Z</meta:creation-date>
    <dc:date>2017-11-16T09:02:00Z</dc:date>
    <meta:template xlink:href="Normal.dotm" xlink:type="simple"/>
    <meta:editing-cycles>2</meta:editing-cycles>
    <meta:editing-duration>PT0S</meta:editing-duration>
    <meta:document-statistic meta:page-count="12" meta:paragraph-count="234" meta:word-count="4740" meta:character-count="38733" meta:row-count="1037" meta:non-whitespace-character-count="34227"/>
  </office:meta>
</office:document-meta>
</file>