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6">Suvestinė redakcija nuo 2016-04-01 iki 2017-03-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nimalūs komunalinių atliekų tvarkymo paslaugos kokybės reikalavimai (toliau – Kokybės reikalavimai) parengti vadovaujantis Lietuvos Respublikos aplinkos apsaugos įstatym</text:span><text:span text:style-name="T65">u (Žin., 1992, Nr.<text:s/></text:span><text:a xlink:href="https://www.e-tar.lt/portal/lt/legalAct/TAR.E2780B68DE62" office:target-frame-name="_blank" xlink:show="new"><text:span text:style-name="T66">5–75</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Valstybiniu strateginiu atliekų tvarkymo planu, patvirtintu Lietuvos Respublikos Vyriausybės 2002 m. balandžio 12 d. nutarimu Nr. 519 (Žin</text:span><text:span text:style-name="T72">., 2002, Nr.<text:s/></text:span><text:a xlink:href="https://www.e-tar.lt/portal/lt/legalAct/TAR.9945210D6571" office:target-frame-name="_blank" xlink:show="new"><text:span text:style-name="T73">40–1499</text:span></text:a><text:span text:style-name="T74">; 2007, Nr.<text:s/></text:span><text:a xlink:href="https://www.e-tar.lt/portal/lt/legalAct/TAR.D6E09DE0D6BF" office:target-frame-name="_blank" xlink:show="new"><text:span text:style-name="T75">122–5003</text:span></text:a><text:span text:style-name="T76">) (toliau – Planas), ir kitais teisės aktais.</text:span></text:p>
      <text:p text:style-name="P77"><text:span text:style-name="T78">2</text:span><text:span text:style-name="T79">. Kokybės reikalavimų tikslas – nustatyti minimalius komunalinių atliekų (mišrių komunalinių atliekų, antrinių žaliavų, įskaitant pakuotės atliekas, buityje susidarančių didelių gabaritų komunalinių atliekų, biologiškai skaidžių, statybos ir griovimo,</text:span><text:span text:style-name="T80"><text:s/></text:span><text:soft-page-break/><text:span text:style-name="T81">pavojingų atliekų, naudotų padangų ir kitų buityje susidarančių atliekų) tvarkymo paslaugos, išskyrus komunalinių atliekų naudojimą ir šalinimą (toliau – Paslauga), kokybės reikalavimus.</text:span></text:p>
      <text:p text:style-name="P82"><text:span text:style-name="T83">3</text:span><text:span text:style-name="T84">. Komunalinių atliekų naudojimą ir (ar) šalinimą vykdantys atli</text:span><text:span text:style-name="T85">ekų tvarkytojai turi turėti leidimą vykdyti šią veiklą. Komunalinių atliekų naudojimui ir šalinimui teisės aktuose nustatyti reikalavimai yra privalomi visiems komunalinių atliekų naudojimą ir šalinimą vykdantiems asmenims.</text:span></text:p>
      <text:p text:style-name="P86"><text:span text:style-name="T87">4</text:span><text:span text:style-name="T88">. Kokybės reikalavimai<text:s/></text:span><text:span text:style-name="T89">taikomi komunalinių atliekų surinkimui, vežimui ir privalomi visiems komunalinių atliekų surinkimą ir vežimą vykdantiems asmenims, nepriklausomai nuo savivaldybėje taikomo apmokėjimo už komunalinių atliekų tvarkymą būdo. Paslaugos kokybės priežiūrą ir kont</text:span><text:span text:style-name="T90">rolę vykdo savivaldybė ir (ar) komunalinių atliekų tvarkymo sistemos administratorius (toliau – Administratorius).</text:span></text:p>
      <text:p text:style-name="P91"><text:span text:style-name="T92">5</text:span><text:span text:style-name="T93">. Pagrindinės šiuose Kokybės reikalavimuose vartojamos sąvokos:</text:span></text:p>
      <text:p text:style-name="P94"><text:span text:style-name="T95">5.1</text:span><text:span text:style-name="T96">. Paslaugos kokybės stebėsena – nuolatinis (sistemingas) skundų ir<text:s/></text:span><text:span text:style-name="T97">informacijos dėl Paslaugos ir duomenų apie Kokybės reikalavimų nevykdymą ir (ar) netinkamą vykdymą rinkimas, analizė ir pasiūlymai komunalinių atliekų tvarkymo sistemoje dalyvaujantiems asmenims Paslaugos kokybei gerinti;</text:span></text:p>
      <text:p text:style-name="P98"><text:span text:style-name="T99">5.2</text:span><text:span text:style-name="T100">. priskirta teritorija – sa</text:span><text:span text:style-name="T101">vivaldybės teritorija ar jos dalis, kurioje savivaldybė organizuoja komunalinių<text:s/></text:span><text:soft-page-break/><text:span text:style-name="T102">atliekų tvarkymo sistemą. Savivaldybės teritorija ar jos dalis nustatoma sutartyje tarp atliekų tvarkytojo, kuris parenkamas vadovaujantis Atliekų tvarkymo įstatymo 30 straipsn</text:span><text:span text:style-name="T103">iu ir turi teisę teikti Paslaugas, ir savivaldybės ar komunalinių atliekų tvarkymo sistemos administratoriaus;</text:span></text:p>
      <text:p text:style-name="P104"><text:span text:style-name="T105">5.3</text:span><text:span text:style-name="T106">. kitos šiuose Kokybės reikalavimuose vartojamos sąvokos atitinka Lietuvos Respublikos atliekų tvarkymo įstatyme ir kituose teisės aktuose</text:span><text:span text:style-name="T107"><text:s/>apibrėžtas sąvokas.</text:span></text:p>
      <text:p text:style-name="P108"/>
      <text:p text:style-name="P109"><text:span text:style-name="T110">II</text:span><text:span text:style-name="T111">.<text:s/></text:span><text:span text:style-name="T112">MINIMALŪS KOKYBĖS REIKALAVIMAI</text:span></text:p>
      <text:p text:style-name="P113"/>
      <text:p text:style-name="P114"><text:span text:style-name="T115">6</text:span><text:span text:style-name="T116">. Minimalius Kokybės reikalavimus sudaro:</text:span></text:p>
      <text:p text:style-name="P117"><text:span text:style-name="T118">6.1</text:span><text:span text:style-name="T119">. bendrieji kokybės reikalavimai komunalinių atliekų surinkimui ir vežimui;</text:span></text:p>
      <text:p text:style-name="P120"><text:span text:style-name="T121">6.2</text:span><text:span text:style-name="T122">. specialieji kokybės reikalavimai mišrių komunalinių a</text:span><text:span text:style-name="T123">tliekų surinkimui ir vežimui;</text:span></text:p>
      <text:p text:style-name="P124"><text:span text:style-name="T125">6.3</text:span><text:span text:style-name="T126">. specialieji kokybės reikalavimai antrinių žaliavų surinkimui ir vežimui;</text:span></text:p>
      <text:p text:style-name="P127"><text:span text:style-name="T128">6.4</text:span><text:span text:style-name="T129">. specialieji kokybės reikalavimai buityje susidarančių didelių gabaritų komunalinių atliekų, įskaitant pavojingas atliekas, surinkimui i</text:span><text:span text:style-name="T130">r vežimui;</text:span></text:p>
      <text:p text:style-name="P131"><text:span text:style-name="T132">6.5</text:span><text:span text:style-name="T133">. specialieji kokybės reikalavimai biologiškai skaidžių atliekų surinkimui ir vežimui.</text:span></text:p>
      <text:p text:style-name="P134"/>
      <text:p text:style-name="P135"><text:span text:style-name="T136">III</text:span><text:span text:style-name="T137">.<text:s/></text:span><text:span text:style-name="T138">BENDRIEJI KOKYBĖS REIKALAVIMAI KOMUNALINIŲ ATLIEKŲ SURINKIMUI IR VEŽIMUI</text:span></text:p>
      <text:p text:style-name="P139"/>
      <text:p text:style-name="P140"><text:span text:style-name="T141">7</text:span><text:span text:style-name="T142">. Paslauga teikiama taip, kad tenkintų atliekų turėtojo<text:s/></text:span><text:span text:style-name="T143">poreikius, priskirtoje teritorijoje būtų užtikrintas nepertraukiamas Paslaugos teikimas ir susidarančių atliekų surinkimas, įgyvendinti teisės aktuose nustatyti higienos, aplinkos apsaugos ir atliekų tvarkymo reikalavimai. Paslauga teikiama savivaldybės ar</text:span><text:span text:style-name="T144"><text:s/>Administratoriaus ir atliekų turėtojo sudarytoje Paslaugos teikimo sutartyje (toliau – Sutartis) nustatytomis sąlygomis, kai nėra Sutarties, vadovaujantis savivaldybės atliekų tvarkymo taisyklių reikalavimais, kurie turi neprieštarauti Kokybės reikalavima</text:span><text:span text:style-name="T145">ms. Sutartyje nurodomos teisės aktų ir savivaldybės nustatytų reikalavimų dėl Paslaugos kokybės nuostatos.</text:span></text:p>
      <text:p text:style-name="P146"><text:span text:style-name="T147">8</text:span><text:span text:style-name="T148">. Atliekų surinkimo ir vežimo veiklą vykdantis ir Paslaugą teikiantis atliekų tvarkytojas (toliau – Atliekų tvarkytojas) turi teisę pasiūlyti at</text:span><text:span text:style-name="T149">liekų turėtojui komunalinių atliekų surinkimo būdą (atliekų surinkimas į individualius, kolektyvinius (bendrus) konteinerius, atliekų turėtojų apvažiavimo ir kitus būdus). Atliekų tvarkytojo ir Savivaldybės ar Administratoriaus sudarytoje sutartyje numatyt</text:span><text:span text:style-name="T150">i reikalavimai dėl Paslaugos teikimo būdo yra privalomi Atliekų tvarkytojui.</text:span></text:p>
      <text:p text:style-name="P151"><text:span text:style-name="T152">9</text:span><text:span text:style-name="T153">.<text:s/></text:span><text:span text:style-name="T154">Atliekoms surinkti naudojami atliekų surinkimo konteineriai. Jeigu nėra galimybės naudoti atliekų surinkimo konteinerių, taikytinos kitos priemonės ir (ar) įrenginiai, paga</text:span><text:span text:style-name="T155">l paskirtį skirti atitinkamoms atliekoms surinkti. Atliekų surinkimo konteineriai, kitos priemonės ir (ar) įrenginiai (toliau − Atliekų surinkimo priemonės) turi atitikti teisės aktų nustatytus reikalavimus, būti saugūs žmonių sveikatai ir aplinkai. Tais a</text:span><text:span text:style-name="T156">tvejais, kai atliekų surinkimui naudojami individualūs konteineriai, konteinerių priėmimo-perdavimo faktas turi būti fiksuojamas pasirašytinai. Atliekų turėtojui atsisakius priimti konteinerius ir (ar) pasirašyti priėmimo-perdavimo dokumentus, savivaldybė<text:s/></text:span><text:span text:style-name="T157">ar Administratorius gali sudaryti komisiją, kuri patvirtintų konteinerio perdavimo arba atsisakymo priimti faktą. Atliekų surinkimui naudojami kolektyviniai konteineriai turi būti pastatyti 9</text:span><text:span text:style-name="T158">1</text:span><text:span text:style-name="T159"><text:s/>punkte nustatytus reikalavimus atitinkančiose komunalinių atliekų konteinerių aikštelėse.</text:span><text:span text:style-name="T160"><text:s/></text:span><text:span text:style-name="T161">Atliekų turėtojai privalo būti informuoti apie jiems priskirto konteinerio pastatymo vietą.</text:span><text:s/></text:p>
      <text:p text:style-name="P162">Punkto pakeitimai:</text:p>
      <text:p text:style-name="P163"><text:span text:style-name="T164">Nr.<text:s/></text:span><text:a xlink:href="https://www.e-tar.lt/portal/legalAct.html?documentId=d0d544a0b92e11e5a6588fb85a3cc84b" office:target-frame-name="_top" xlink:show="replace"><text:span text:style-name="T165">D1-16</text:span></text:a><text:span text:style-name="T166">, 2016-01-07, paskelbta TAR 2016-01-12, i. k. 2016-00550</text:span></text:p>
      <text:p text:style-name="Normal"/>
      <text:p text:style-name="P167"><text:span text:style-name="T168">9</text:span><text:span text:style-name="T169">1</text:span><text:span text:style-name="T170">. Komunalinių atliekų konteinerių aikštelės įrengiamos vadovaujantis šiomis nuostatomis:</text:span></text:p>
      <text:p text:style-name="P171"><text:span text:style-name="T172">9</text:span><text:span text:style-name="T173">1</text:span><text:span text:style-name="T174">.1</text:span><text:span text:style-name="T175">. atliekos laikinai laikomos uždaruose kont</text:span><text:span text:style-name="T176">eineriuose su uždaromais liukais ir (ar) kitokia būtina a</text:span><text:span text:style-name="T177">psauga nuo lietaus ir kito neigiamo aplinkos poveikio</text:span><text:span text:style-name="T178">;</text:span></text:p>
      <text:p text:style-name="P179"><text:span text:style-name="T180">9</text:span><text:span text:style-name="T181">1</text:span><text:span text:style-name="T182">.2</text:span><text:span text:style-name="T183">.<text:s/></text:span><text:span text:style-name="T184">kolektyviniams (bendriems) konteineriams</text:span><text:span text:style-name="T185"><text:s/>įrengiama aikštelė su kieta danga (pvz., asfaltu, grindiniu ar panašiai)</text:span><text:span text:style-name="T186">;</text:span></text:p>
      <text:p text:style-name="P187"><text:span text:style-name="T188">9</text:span><text:span text:style-name="T189">1</text:span><text:span text:style-name="T190">.3</text:span><text:span text:style-name="T191">. priėjimas</text:span><text:span text:style-name="T192"><text:s/>prie aikštelės turi būti pritaikytas žmonėms su negalia ir atliekų automobiliams privažiuoti, esant reikalui, – apsisukti;</text:span></text:p>
      <text:p text:style-name="P193"><text:span text:style-name="T194">9</text:span><text:span text:style-name="T195">1</text:span><text:span text:style-name="T196">.4</text:span><text:span text:style-name="T197">. aikštelės dydis ir laikomas konteinerių skaičius nustatomas atsižvelgiant į Kokybės reikalavimų 10 punkte nustatytus reika</text:span><text:span text:style-name="T198">lavimus;</text:span></text:p>
      <text:p text:style-name="P199"><text:span text:style-name="T200">9</text:span><text:span text:style-name="T201">1</text:span><text:span text:style-name="T202">.5</text:span><text:span text:style-name="T203">. aikštelės dangos nuolydis formuojamas taip, kad nuo jų kuo greičiau pasišalintų vanduo, pagal galimybes įrengiami latakai vandeniui nutekėti, o vanduo kuo trumpiausiu keliu nukreipiamas į trapus;</text:span></text:p>
      <text:p text:style-name="P204"><text:span text:style-name="T205">9</text:span><text:span text:style-name="T206">1</text:span><text:span text:style-name="T207">.6</text:span><text:span text:style-name="T208">. aikštelė turi būti įrengta ne<text:s/></text:span><text:span text:style-name="T209">arčiau kaip 10 m nuo pastato langų ir durų.</text:span><text:s/></text:p>
      <text:p text:style-name="P210">Papildyta punktu:</text:p>
      <text:p text:style-name="P211"><text:span text:style-name="T212">Nr.<text:s/></text:span><text:a xlink:href="https://www.e-tar.lt/portal/legalAct.html?documentId=d0d544a0b92e11e5a6588fb85a3cc84b" office:target-frame-name="_top" xlink:show="replace"><text:span text:style-name="T213">D1-16</text:span></text:a><text:span text:style-name="T214">, 2016-01-07, paskelbta TAR 2016-01-12, i. k. 2016-00550</text:span></text:p>
      <text:p text:style-name="Normal"/>
      <text:p text:style-name="P215"><text:span text:style-name="T216">10</text:span><text:span text:style-name="T217">. Atliekų surinkimo<text:s/></text:span><text:span text:style-name="T218">priemonių talpa ir atliekų surinkimo iš atliekų surinkimo priemonių dažnumas nustatomi taip, kad atitiktų pas atliekų turėtoją susidarančių komunalinių atliekų surinkimo poreikį. Atliekų surinkimo priemonių talpa ir atliekų surinkimo iš atliekų surinkimo p</text:span><text:span text:style-name="T219">riemonių dažnumas gali būti nustatomi individualiai, atsižvelgiant į tai, ar atliekos rūšiuojamos ir kompostuojamos jų susidarymo vietoje. Atliekų surinkimo konteinerių talpa ir atliekų paėmimo (arba jų tuštinimo) minimalus dažnumas aptariami Sutartyje. Je</text:span><text:span text:style-name="T220">i nėra Sutarties, surinkimo priemonių talpą ir atliekų surinkimo iš atliekų surinkimo priemonių dažnumą nustato</text:span><text:span text:style-name="T221"><text:s/>savivaldybė<text:s/></text:span><text:span text:style-name="T222">atliekų tvarkymo taisyklėse.</text:span></text:p>
      <text:p text:style-name="P223"><text:span text:style-name="T224">11</text:span><text:span text:style-name="T225">. Atliekų surinkimo ir vežimo grafikas (toliau – Grafikas) yra sudėtinė ir neatsiejama Sutarties<text:s/></text:span><text:span text:style-name="T226">dalis. Grafike pateikiama tiksli informacija, kada bus surenkamos atliekos iš atliekų surinkimo priemonių. Jei nėra Sutarties, Grafikas skelbiamas savivaldybės ir Administratoriaus interneto tinklalapyje, pateikiamas kartu su mokėjimų pranešimais ir kituos</text:span><text:span text:style-name="T227">e atliekų turėtojams prieinamuose informavimo šaltiniuose. Grafikas keičiamas tik prieš 14 kalendorinių dienų apie tai įspėjus atliekų turėtoją savivaldybės ir Administratoriaus interneto tinklalapyje, pateikus informaciją kartu su mokėjimo pranešimais ir<text:s/></text:span><text:span text:style-name="T228">kituose atliekų turėtojams prieinamuose informavimo šaltiniuose.</text:span></text:p>
      <text:p text:style-name="P229"><text:span text:style-name="T230">12</text:span><text:span text:style-name="T231">. Atliekų surinkimo priemonės naudojamos tik atliekoms surinkti. Teikdamas Paslaugą Atliekų tvarkytojas, savivaldybė arba Administratorius turi informuoti atliekų turėtoją, kokios ir ka</text:span><text:span text:style-name="T232">ip atliekos (įskaitant ir antrines žaliavas bei biologiškai skaidžias atliekas) surenkamos ir kokias atliekas draudžiama surinkti į atitinkamas atliekų surinkimo priemones. Ši informacija pateikiama kartu su Sutartimi, jei ji sudaroma, atliekų turėtojui te</text:span><text:span text:style-name="T233">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234"><text:span text:style-name="T235">13</text:span><text:span text:style-name="T236">.<text:s/></text:span><text:span text:style-name="T237">Atli</text:span><text:span text:style-name="T238">ekų tvarkytojas netinkamas naudoti atliekų surinkimo priemones turi pakeisti be papildomo mokesčio nedelsiant, bet ne vėliau kaip per 5 darbo dienas, kad būtų užtikrintas nepertraukiamas Paslaugos teikimas. Atliekų surinkimo priemonių pakeitimo sąlygos apt</text:span><text:span text:style-name="T239">ariamos Atliekų tvarkytojo ir savivaldybės ar Administratoriaus sudarytoje sutartyje. Jei surinkimo priemonė netinkama naudoti tapo dėl atliekų turėtojo kaltės, priemonė keičiama už atskirą mokestį.</text:span></text:p>
      <text:p text:style-name="P240"><text:span text:style-name="T241">14</text:span><text:span text:style-name="T242">. Savivaldybė, Administratorius ir (ar) Atliekų tva</text:span><text:span text:style-name="T243">rkytojas turi užtikrinti visų komunalinių atliekų turėtojų aprūpinimą mišrių komunalinių atliekų surinkimo priemonėmis (konteineriais, kitomis priemonėmis ir (ar) įrenginiais) neimant papildomo mokesčio, išskyrus nustatytą vietinę rinkliavą ar kitą įmoką u</text:span><text:span text:style-name="T244">ž komunalinių atliekų surinkimą iš atliekų turėtojų ir komunalinių atliekų tvarkymą.</text:span></text:p>
      <text:p text:style-name="P245"><text:span text:style-name="T246">15</text:span><text:span text:style-name="T247">. Atliekų tvarkytojas, vykdydamas atliekų surinkimą ir vežimą iš atliekų surinkimo priemonių, privalo:</text:span></text:p>
      <text:p text:style-name="P248"><text:span text:style-name="T249">15.1</text:span><text:span text:style-name="T250">. surinkti visas atliekas, leistinas šalinti konkrečioje</text:span><text:span text:style-name="T251"><text:s/>atliekų surinkimo priemonėje;</text:span></text:p>
      <text:p text:style-name="P252"><text:span text:style-name="T253">15.2</text:span><text:span text:style-name="T254">.<text:s/></text:span><text:span text:style-name="T255">surinkus atliekas, atliekų surinkimo priemones palikti pradinėje jų išvežimui skirtoje vietoje (surinkimo priemonės vietą, skirtą atliekų išvežimui, savivaldybė, Administratorius ir (ar) atliekų tvarkytojas suderina</text:span><text:span text:style-name="T256"><text:s/>su atliekų turėtoju)</text:span><text:span text:style-name="T257">;</text:span></text:p>
      <text:p text:style-name="P258"><text:span text:style-name="T259">15.3</text:span><text:span text:style-name="T260">. surinkti surinkimo ir vežimo metu išsibarsčiusias atliekas, jeigu Atliekų tvarkytojo ir savivaldybės ar Administratoriaus sudarytoje sutartyje nenustatyta kitaip.</text:span></text:p>
      <text:p text:style-name="P261"><text:span text:style-name="T262">16</text:span><text:span text:style-name="T263">. Teikdamas Paslaugas Atliekų tvarkytojas privalo<text:s/></text:span><text:span text:style-name="T264">surinkti visas atliekas iš atliekų surinkimo priemonių, išskyrus atvejus, kai:</text:span></text:p>
      <text:p text:style-name="P265"><text:span text:style-name="T266">16.1</text:span><text:span text:style-name="T267">. mišrios komunalinės ir kitos atliekos paliktos prie atliekų surinkimo priemonių, jeigu Sutartyje ir (ar)<text:s/></text:span><text:span text:style-name="T268">Atliekų tvarkytojo ir savivaldybės ar Administratoriaus sudaryto</text:span><text:span text:style-name="T269">je</text:span><text:span text:style-name="T270"><text:s/>sutartyje nenumatyta kitaip;</text:span></text:p>
      <text:p text:style-name="P271"><text:span text:style-name="T272">16.2</text:span><text:span text:style-name="T273">. atliekų turėtojas nepristato atliekų surinkimo priemonių į suderintą vietą nustatytu laiku;</text:span></text:p>
      <text:p text:style-name="P274"><text:span text:style-name="T275">16.3</text:span><text:span text:style-name="T276">. Atliekų tvarkytojo personalui yra kliūčių ar grėsmių, kurios neleidžia ar trukdo suteikti Paslaugą;</text:span></text:p>
      <text:p text:style-name="P277"><text:span text:style-name="T278">16.4</text:span><text:span text:style-name="T279">. at</text:span><text:span text:style-name="T280">liekų surinkimo priemonėse yra daiktai ir (ar) atliekos, kurių buvimas juose neleistinas pagal atliekų tvarkymo taisykles ir (ar) kelia pavojų žmogaus saugumui ir (ar) aplinkai;</text:span></text:p>
      <text:p text:style-name="P281"><text:span text:style-name="T282">16.5</text:span><text:span text:style-name="T283">. dėl objektyvių priežasčių, nustatytų savivaldybės atliekų tvarkymo t</text:span><text:span text:style-name="T284">aisyklėse, neįmanomas privažiavimas prie atliekų turėtojo.</text:span></text:p>
      <text:p text:style-name="P285"><text:span text:style-name="T286">17</text:span><text:span text:style-name="T287">.<text:s/></text:span><text:span text:style-name="T288">Nesurinkus atliekų iš atliekų surinkimo priemonių dėl 16 punkte nustatytų priežasčių, išskyrus 16.2 punkte numatytą atvejį, Atliekų tvarkytojas turi registruoti Atliekų tvarkytojo nustaty</text:span><text:span text:style-name="T289">ta tvarka kiekvieną tokį atvejį ir informuoti Atliekų turėtoją. Esant reguliariems atvejams, Atliekų tvarkytojas turi informuoti savivaldybę ir (ar) Administratorių.</text:span></text:p>
      <text:p text:style-name="P290"><text:span text:style-name="T291">18</text:span><text:span text:style-name="T292">. Jeigu Atliekų tvarkytojas nesurinko atliekų iš surinkimo priemonių pagal Grafiką,<text:s/></text:span><text:span text:style-name="T293">atliekos surenkamos neatidėliotinai, kad būtų užtikrintas nepertraukiamas Paslaugos teikimas.</text:span></text:p>
      <text:p text:style-name="P294"><text:span text:style-name="T295">19</text:span><text:span text:style-name="T296">.<text:s/></text:span><text:span text:style-name="T297">Esant reguliariai perpildytoms atliekų surinkimo priemonėms ne dėl Atliekų tvarkytojo kaltės, Atliekų tvarkytojas gali siūlyti atliekų turėtojui ar jo ats</text:span><text:span text:style-name="T298">tovui tikslinti Sutartį, jei ji sudaryta, arba spręsti klausimą savivaldybės ar Administratoriaus nustatyta tvarka.</text:span></text:p>
      <text:p text:style-name="P299"><text:span text:style-name="T300">20.</text:span><text:span text:style-name="T301"><text:s/>Neteko galios nuo 2015-01-09</text:span></text:p>
      <text:p text:style-name="P302">Punkto naikinimas:</text:p>
      <text:p text:style-name="P303"><text:span text:style-name="T304">Nr.<text:s/></text:span><text:a xlink:href="https://www.e-tar.lt/portal/legalAct.html?documentId=dd8a34b0974411e4864dc58bf90fff24" office:target-frame-name="_top" xlink:show="replace"><text:span text:style-name="T305">D1-6</text:span></text:a><text:span text:style-name="T306">, 2015-01-07, paskelbta TAR 2015-01-08, i. k. 2015-00360</text:span></text:p>
      <text:p text:style-name="Normal"/>
      <text:p text:style-name="P307"><text:span text:style-name="T308">IV</text:span><text:span text:style-name="T309">.<text:s/></text:span><text:span text:style-name="T310">SPECIALIEJI KOKYBĖS REIKALAVIMAI MIŠRIŲ KOMUNALINIŲ ATLIEKŲ SURINKIMUI IR VEŽIMUI</text:span></text:p>
      <text:p text:style-name="P311"/>
      <text:p text:style-name="P312"><text:span text:style-name="T313">21</text:span><text:span text:style-name="T314">. Mišrios komunalinės atliekos surenkamos mišrioms atliekoms skirtuose atliekų<text:s/></text:span><text:span text:style-name="T315">surinkimo konteineriuose ar kitomis priemonėmis atskirai nuo kitų atliekų.</text:span></text:p>
      <text:p text:style-name="P316"><text:span text:style-name="T317">22</text:span><text:span text:style-name="T318">. Mišrios komunalinės atliekos surinkimo iš atliekų surinkimo priemonių ir vežimo metu negali būti maišomos su antrinėmis žaliavomis ar kitomis atskirai surenkamomis atliekomi</text:span><text:span text:style-name="T319">s.</text:span></text:p>
      <text:p text:style-name="P320"><text:span text:style-name="T321">23</text:span><text:span text:style-name="T322">. Atliekų tvarkytojas turi reguliariai plauti ir (ar) dezinfekuoti kolektyvinius mišrių komunalinių atliekų surinkimo konteinerius vadovaudamasis higienos reikalavimais ir savivaldybės nustatyta tvarka, bet ne rečiau kaip kartą per ketvirtį šiltuo</text:span><text:span text:style-name="T323">ju metų laiku</text:span><text:span text:style-name="T324"><text:s/>arba sutartyje su savivaldybe ar Administratoriumi nustatytu dažnumu.</text:span><text:span text:style-name="T325"><text:s/>Dezinfekavimui naudojami biocidai turi atitikti Lietuvos Respublikos ir Europos Sąjungos teisės aktais nustatytus reikalavimus. Individualius mišrių komunalinių atliekų sur</text:span><text:span text:style-name="T326">inkimo konteinerius turi plauti atliekų turėtojai arba atliekų tvarkytojai.</text:span></text:p>
      <text:p text:style-name="P327"><text:span text:style-name="T328">24</text:span><text:span text:style-name="T329">. Savivaldybėms rekomenduojama nustatyti tvarką, kad iki 2014 m. gruodžio 31 d. visi mišrių komunalinių atliekų surinkimo konteineriai ir (ar) kitos surinkimo priemonės būtų<text:s/></text:span><text:span text:style-name="T330">identifikuojamos ir nuo 2015 metų sausio 1 d. Paslauga teikiama vykdant komunalinių atliekų surinkimo elektroninį identifikavimą.</text:span></text:p>
      <text:p text:style-name="P331"><text:span text:style-name="T332">25</text:span><text:span text:style-name="T333">. Komunalinių atliekų surinkimo konteinerių ar kitų specialiųjų surinkimo priemonių priežiūra ir remontu<text:s/></text:span><text:span text:style-name="T334">turi rūpintis A</text:span><text:span text:style-name="T335">tliekų tvarkytojas. Netinkamą naudoti ir (ar) sugadintą surinkimo priemonę Atliekų tvarkytojas turi pakeisti ar suremontuoti ne vėliau kaip per 5 darbo dienas nuo informacijos apie surinkimo priemonės netinkamumą naudoti gavimo ar sužinojimo dienos, išskyr</text:span><text:span text:style-name="T336">us atvejus, kai individualūs konteineriai sugadinti dėl atliekų turėtojo kaltės.</text:span></text:p>
      <text:p text:style-name="P337"><text:span text:style-name="T338">26</text:span><text:span text:style-name="T339">. Kolektyvinio naudojimo konteinerių aikštelių vietas nustato savivaldybė arba Administratorius. Individualaus naudojimo konteinerių pastatymo vietas, iš kurių surenkamo</text:span><text:span text:style-name="T340">s atliekos, savivaldybė, Administratorius arba atliekų tvarkytojas suderina su atliekų turėtoju.</text:span><text:s/></text:p>
      <text:p text:style-name="P341">Punkto pakeitimai:</text:p>
      <text:p text:style-name="P342"><text:span text:style-name="T343">Nr.<text:s/></text:span><text:a xlink:href="https://www.e-tar.lt/portal/legalAct.html?documentId=d0d544a0b92e11e5a6588fb85a3cc84b" office:target-frame-name="_top" xlink:show="replace"><text:span text:style-name="T344">D1-16</text:span></text:a><text:span text:style-name="T345">, 2016-01-07, paskelbta TAR<text:s/></text:span><text:span text:style-name="T346">2016-01-12, i. k. 2016-00550</text:span></text:p>
      <text:p text:style-name="Normal"/>
      <text:p text:style-name="P347"><text:span text:style-name="T348">V</text:span><text:span text:style-name="T349">.<text:s/></text:span><text:span text:style-name="T350">SPECIALIEJI KOKYBĖS REIKALAVIMAI ANTRINIŲ ŽALIAVŲ SURINKIMUI IR VEŽIMUI</text:span></text:p>
      <text:p text:style-name="P351"/>
      <text:p text:style-name="P352"><text:span text:style-name="T353">27</text:span><text:span text:style-name="T354">. Savivaldybė turi atliekų turėtojui sudaryti galimybes rūšiuoti atliekas. Atliekos rūšiuojamos teisės aktų ir savivaldybės nustatyta<text:s/></text:span><text:span text:style-name="T355">tvarka.</text:span></text:p>
      <text:p text:style-name="P356"><text:span text:style-name="T357">28</text:span><text:span text:style-name="T358">. Antrinės žaliavos surenkamos į specialiai tam skirtus atliekų surinkimo konteinerius ar kitas specialias tam skirtas priemones.</text:span></text:p>
      <text:p text:style-name="P359"><text:span text:style-name="T360">29</text:span><text:span text:style-name="T361">. Rekomenduojama antrinių žaliavų ir pakuotės atliekų surinkimui (pirminiam rūšiavimui) naudoti trijų tipų</text:span><text:span text:style-name="T362"><text:s/>surinkimo konteinerius, skirtus atitinkamai rūšiuoti popieriaus (kartono), plastiko, stiklo, metalo ir kombinuotos pakuotės atliekoms.</text:span></text:p>
      <text:p text:style-name="P363"><text:span text:style-name="T364">30</text:span><text:span text:style-name="T365">. Surenkamos ir vežamos skirtingų rūšių, atskirose atliekų surinkimo priemonėse surinktos antrinės žaliavos negali</text:span><text:span text:style-name="T366"><text:s/>būti sumaišomos tarpusavyje ir (ar) su mišriomis komunalinėmis atliekomis.</text:span></text:p>
      <text:p text:style-name="P367"><text:span text:style-name="T368">31</text:span><text:span text:style-name="T369">. Antrinių žaliavų surinkimo iš atitinkamų atliekų surinkimo priemonių dažnumas nustatomas Sutartyje, jei ji sudaroma, ir turi atitikti vietos poreikius. Jei nėra Sutarties,<text:s/></text:span><text:span text:style-name="T370">antrinių žaliavų surinkimo iš atitinkamų atliekų surinkimo priemonių dažnumą nustato savivaldybė.</text:span></text:p>
      <text:p text:style-name="P371"><text:span text:style-name="T372">32</text:span><text:span text:style-name="T373">. Antrinių žaliavų surinkimo konteineriai statomi vadovaujantis Plane nustatytais reikalavimais.</text:span></text:p>
      <text:p text:style-name="P374"><text:span text:style-name="T375">33</text:span><text:span text:style-name="T376">. Antrinių žaliavų surinkimo priemonių priežiūra<text:s/></text:span><text:span text:style-name="T377">ir remontu turi rūpintis Atliekų tvarkytojas. Netinkamą naudoti ir (ar) sugadintą surinkimo priemonę Atliekų tvarkytojas turi pakeisti ar suremontuoti ne vėliau kaip per 5 darbo dienas nuo informacijos apie surinkimo priemonės netinkamumą naudoti gavimo ar</text:span><text:span text:style-name="T378"><text:s/>sužinojimo dienos.</text:span></text:p>
      <text:p text:style-name="P379"/>
      <text:p text:style-name="P380"><text:span text:style-name="T381">VI</text:span><text:span text:style-name="T382">.<text:s/></text:span><text:span text:style-name="T383">SPECIALIEJI KOKYBĖS REIKALAVIMAI BUITYJE SUSIDARANČIŲ DIDELIŲ GABARITŲ KOMUNALINIŲ ATLIEKŲ, ĮSKAITANT PAVOJINGAS ATLIEKAS, SURINKIMUI IR VEŽIMUI</text:span></text:p>
      <text:p text:style-name="P384"/>
      <text:p text:style-name="P385"><text:span text:style-name="T386">34</text:span><text:span text:style-name="T387">. Atliekų tvarkytojas turi užtikrinti atliekų turėtojams tinkamą buityje<text:s/></text:span><text:span text:style-name="T388">susidarančių didelių gabaritų komunalinių atliekų, įskaitant pavojingų atliekų, surinkimą ir vežimą.</text:span></text:p>
      <text:p text:style-name="P389"><text:span text:style-name="T390">35</text:span><text:span text:style-name="T391">. Buityje susidarančių didelių gabaritų komunalinių atliekų, įskaitant pavojingas atliekas, surinkimas vykdomas apvažiuojant atliekų turėtojus ir pri</text:span><text:span text:style-name="T392">imant šias atliekas didelių gabaritų atliekų surinkimo aikštelėse (toliau – Aikštelės).</text:span></text:p>
      <text:p text:style-name="P393"><text:span text:style-name="T394">36</text:span><text:span text:style-name="T395">. Buityje susidarančių didelių gabaritų komunalinių atliekų, įskaitant pavojingas atliekas, surinkimas apvažiuojant atliekų turėtojus, atliekamas vadovaujantis to</text:span><text:span text:style-name="T396">kiais reikalavimais:</text:span></text:p>
      <text:p text:style-name="P397"><text:span text:style-name="T398">36.1</text:span><text:span text:style-name="T399">. Atliekų tvarkytojas ir (ar) Savivaldybė ir (ar) Administratorius reguliariai turi informuoti atliekų turėtoją (ar jo atstovą) apie datą, laiką ir vietą, kai bus surenkamos buityje susidariusios didelių gabaritų komunalinės atli</text:span><text:span text:style-name="T400">ekos;</text:span></text:p>
      <text:p text:style-name="P401"><text:span text:style-name="T402">36.2</text:span><text:span text:style-name="T403">. ne rečiau kaip 2 kartus per metus didelių gabaritų atliekos surenkamos neimant papildomo mokesčio, išskyrus nustatytą vietinę rinkliavą už komunalinių atliekų surinkimą iš atliekų turėtojų ir atliekų tvarkymą ar kitą įmoką už komunalinių at</text:span><text:span text:style-name="T404">liekų surinkimą iš atliekų turėtojų ir komunalinių atliekų tvarkymą, kitais atvejais šios atliekos surenkamos Sutartyje nustatytomis sąlygomis;</text:span></text:p>
      <text:p text:style-name="P405"><text:span text:style-name="T406">36.3</text:span><text:span text:style-name="T407">. atliekų turėtojui kreipusis (žodžiu, raštu) dėl buityje susidariusių didelių gabaritų komunalinių atli</text:span><text:span text:style-name="T408">ekų surinkimo papildomos paslaugos, Atliekų tvarkytojas privalo tokią paslaugą suteikti už papildomą mokestį ne vėliau kaip per 10 darbo dienų nuo kreipimosi dienos, apie tai iš anksto informuodamas besikreipiantį atliekų turėtoją;</text:span></text:p>
      <text:p text:style-name="P409"><text:span text:style-name="T410">36.4</text:span><text:span text:style-name="T411">. pavojingosios<text:s/></text:span><text:span text:style-name="T412">atliekos vežamos pagal Lietuvos Respublikos ir Europos Sąjungos teisės aktuose ir tarptautinėse sutartyse nustatytus pavojingųjų krovinių vežimo reikalavimus.</text:span></text:p>
      <text:p text:style-name="P413"><text:span text:style-name="T414">37</text:span><text:span text:style-name="T415">. Aikštelės įrengiamos vadovaujantis šiomis nuostatomis:</text:span></text:p>
      <text:p text:style-name="P416"><text:span text:style-name="T417">37.1</text:span><text:span text:style-name="T418">. Aikštelės turi būti<text:s/></text:span><text:span text:style-name="T419">įrengtos taip, kad nekeltų pavojaus aplinkai ir žmonių sveikatai;</text:span></text:p>
      <text:p text:style-name="P420"><text:span text:style-name="T421">37.2</text:span><text:span text:style-name="T422">. Aikštelėse turi būti paskelbta atliekų priėmimo tvarka, paskirtas atsakingas asmuo (asmenys), vizualiai tikrinantis atliekas, ženklinantis atitinkamas atliekas, prižiūrintis Aikšte</text:span><text:span text:style-name="T423">lę, padedantis gyventojams rūšiuoti jų pristatomas atliekas, organizuojantis atliekų perdavimą jų tvarkytojams;</text:span></text:p>
      <text:p text:style-name="P424"><text:span text:style-name="T425">37.3</text:span><text:span text:style-name="T426">. vykdant Plane nustatytas užduotis, Aikštelės įrengiamos atsižvelgiant į jose priimamų atliekų savybes ir turi atitikti teisės aktų nus</text:span><text:span text:style-name="T427">tatytus atliekų tvarkymo, aplinkos apsaugos, priešgaisrinės apsaugos, visuomenės sveikatos saugos, darbuotojų saugos ir sveikatos apsaugos reikalavimus;</text:span></text:p>
      <text:p text:style-name="P428"><text:span text:style-name="T429">37.4</text:span><text:span text:style-name="T430">. surenkamos buityje susidarančios atliekos iš gyventojų (fizinių asmenų), nustatant maksimalų<text:s/></text:span><text:span text:style-name="T431">priimamų atliekų kiekį, priimamos neimant papildomo mokesčio, išskyrus nustatytą vietinę rinkliavą už komunalinių atliekų surinkimą iš atliekų turėtojų ir atliekų tvarkymą ar kitą įmoką už komunalinių atliekų surinkimą iš atliekų turėtojų ir komunalinių at</text:span><text:span text:style-name="T432">liekų tvarkymą;</text:span></text:p>
      <text:p text:style-name="P433"><text:span text:style-name="T434">37.5</text:span><text:span text:style-name="T435">. pakeliui į Aikštelę įrengiamos kelio ženklų nuorodos apie Aikštelę;</text:span></text:p>
      <text:p text:style-name="P436"><text:span text:style-name="T437">37.6</text:span><text:span text:style-name="T438">. atliekos į Aikštelę priimamos atliekų turėtojams patogiu metu, t. y. ir po darbo valandų. Bent 2 kartus per mėnesį atliekos priimamos ir nedarbo<text:s/></text:span><text:span text:style-name="T439">dienomis.</text:span></text:p>
      <text:p text:style-name="P440"><text:span text:style-name="T441">38</text:span><text:span text:style-name="T442">. Prie įvažiavimo į Aikštelę įrengiamas informacinis stendas su šia informacija:</text:span></text:p>
      <text:p text:style-name="P443"><text:span text:style-name="T444">38.1</text:span><text:span text:style-name="T445">. Atliekų tvarkytojo, kuris eksploatuoja aikštelę, pavadinimas;</text:span></text:p>
      <text:p text:style-name="P446"><text:span text:style-name="T447">38.2</text:span><text:span text:style-name="T448">. į Aikštelę priimamų buityje susidarančių atliekų sąrašas;</text:span></text:p>
      <text:p text:style-name="P449"><text:span text:style-name="T450">38.3</text:span><text:span text:style-name="T451">. buityje s</text:span><text:span text:style-name="T452">usidarančių atliekų priėmimo į Aikštelę sąlygos;</text:span></text:p>
      <text:p text:style-name="P453"><text:span text:style-name="T454">38.4</text:span><text:span text:style-name="T455">. Aikštelės darbo laikas;</text:span></text:p>
      <text:p text:style-name="P456"><text:span text:style-name="T457">38.5</text:span><text:span text:style-name="T458">. kontaktiniai duomenys (telefono numeris, fakso numeris).</text:span></text:p>
      <text:p text:style-name="P459"/>
      <text:p text:style-name="P460"><text:span text:style-name="T461">VII</text:span><text:span text:style-name="T462">.<text:s/></text:span><text:span text:style-name="T463">SPECIALIEJI KOKYBĖS REIKALAVIMAI BIOLOGIŠKAI SKAIDŽIŲ ATLIEKŲ SURINKIMUI IR VEŽIMUI</text:span></text:p>
      <text:p text:style-name="P464"/>
      <text:p text:style-name="P465"><text:span text:style-name="T466">39</text:span><text:span text:style-name="T467">.</text:span><text:span text:style-name="T468"><text:s/>Savivaldybė turi atliekų turėtojui sudaryti galimybes rūšiuoti biologiškai skaidžias atliekas ir priduoti jas į Aikšteles. Atliekos rūšiuojamos teisės aktų ir savivaldybės nustatyta tvarka.</text:span></text:p>
      <text:p text:style-name="P469"><text:span text:style-name="T470">40</text:span><text:span text:style-name="T471">. Biologiškai skaidžios atliekos surenkamos į specialiai ta</text:span><text:span text:style-name="T472">m skirtus atliekų surinkimo konteinerius ar kitas specialias tam skirtas priemones.</text:span></text:p>
      <text:p text:style-name="P473"><text:span text:style-name="T474">41</text:span><text:span text:style-name="T475">. Surenkamos ir vežamos atskirose atliekų surinkimo priemonėse surinktos biologiškai skaidžios atliekos negali būti sumaišomos su mišriomis komunalinėmis atliekomis i</text:span><text:span text:style-name="T476">r (ar) antrinėmis žaliavomis.</text:span></text:p>
      <text:p text:style-name="P477"><text:span text:style-name="T478">42</text:span><text:span text:style-name="T479">. Biologiškai skaidžių atliekų surinkimo dažnumas nustatomas Sutartyje, jei ji sudaroma, ir turi atitikti vietos poreikius. Jei nėra Sutarties, biologiškai skaidžių atliekų surinkimo iš atitinkamų atliekų surinkimo priem</text:span><text:span text:style-name="T480">onių dažnumą nustato savivaldybė.</text:span></text:p>
      <text:p text:style-name="P481"><text:span text:style-name="T482">43</text:span><text:span text:style-name="T483">. Biologiškai skaidžios atliekos gali būti kompostuojamos susidarymo vietoje tam skirtose priemonėse.</text:span></text:p>
      <text:p text:style-name="P484"><text:span text:style-name="T485">44</text:span><text:span text:style-name="T486">. Biologiškai skaidžių atliekų surinkimo priemonių priežiūra ir remontu turi rūpintis Atliekų tvarkytojas.<text:s/></text:span><text:span text:style-name="T487">Netinkamą naudoti ir (ar) sugadintą surinkimo priemonę Atliekų tvarkytojas turi pakeisti ar suremontuoti ne vėliau kaip per 5 darbo dienas nuo informacijos apie surinkimo priemonės netinkamumą naudoti gavimo ar sužinojimo dienos.</text:span></text:p>
      <text:p text:style-name="P488"/>
      <text:p text:style-name="P489"><text:span text:style-name="T490">VIII</text:span><text:span text:style-name="T491">.<text:s/></text:span><text:span text:style-name="T492">ATLIEKŲ TURĖT</text:span><text:span text:style-name="T493">OJŲ INFORMAVIMAS IR APTARNAVIMAS</text:span></text:p>
      <text:p text:style-name="P494"/>
      <text:p text:style-name="P495"><text:span text:style-name="T496">45</text:span><text:span text:style-name="T497">. Informacija apie savivaldybės teritorijoje veikiančius Atliekų tvarkytojus, jiems priskirtas teritorijas, teikiamas Paslaugas ir Paslaugų kainas teikiama savivaldybės arba Administratoriaus interneto tinklalapyje k</text:span><text:span text:style-name="T498">artu su mokėjimo pranešimais ir kitomis atliekų turėtojams priimtinomis priemonėmis.</text:span></text:p>
      <text:p text:style-name="P499"><text:span text:style-name="T500">46</text:span><text:span text:style-name="T501">. Informacija apie Paslaugą ir buityje susidarančių atliekų surinkimo ir vežimo būdus skelbiama savivaldybės ir Administratoriaus interneto tinklalapyje ir pateikiam</text:span><text:span text:style-name="T502">a atliekų turėtojui kartu su Sutartimi, jei ji sudaroma. Teikiama ši informacija:</text:span></text:p>
      <text:p text:style-name="P503"><text:span text:style-name="T504">46.1</text:span><text:span text:style-name="T505">. duomenys apie savivaldybėje veikiančius Atliekų tvarkytojus (pavadinimas, buveinė, darbo laikas, telefono numeris) ir jų teikiamas Paslaugas;</text:span></text:p>
      <text:p text:style-name="P506"><text:span text:style-name="T507">46.2</text:span><text:span text:style-name="T508">. duomenys apie<text:s/></text:span><text:span text:style-name="T509">Administratorių (pavadinimas, buveinė, darbo laikas, telefono numeris);</text:span></text:p>
      <text:p text:style-name="P510"><text:span text:style-name="T511">46.3</text:span><text:span text:style-name="T512">. duomenys apie Aikšteles savivaldybėje (adresas, priimamos atliekos, atliekų priėmimo sąlygos, darbo laikas, telefono numeris);</text:span></text:p>
      <text:p text:style-name="P513"><text:span text:style-name="T514">46.4</text:span><text:span text:style-name="T515">. duomenys apie kitas vietas ir sąlygas</text:span><text:span text:style-name="T516">, kur ir kaip galima tinkamai atsikratyti susidariusių atskirų komunalinių atliekų.</text:span></text:p>
      <text:p text:style-name="P517"><text:span text:style-name="T518">47</text:span><text:span text:style-name="T519">. Savivaldybė ir (ar) Administratorius, Atliekų tvarkytojas privalo sudaryti galimybes atliekų turėtojui gauti informaciją apie Paslaugas ir jų kainas, kainų pagrin</text:span><text:span text:style-name="T520">dimą, taip pat papildomą informaciją, susijusią su Paslaugos teikimo pertrūkiais, pokyčiais, aplinkybėmis, sąlygojančiomis Paslaugos teikimo nutraukimą, sustabdymą ar apribojimą. Informacija teikiama savivaldybės ir (ar) Administratoriaus, Atliekų tvarkyto</text:span><text:span text:style-name="T521">jo interneto tinklalapyje, buveinėje raštu, telefonu ar kitomis elektroninio ryšio priemonėmis nemokamai.</text:span></text:p>
      <text:p text:style-name="P522"><text:span text:style-name="T523">48</text:span><text:span text:style-name="T524">. Atliekų tvarkytojas privalo tinkamai aptarnauti atliekų turėtojus:</text:span></text:p>
      <text:p text:style-name="P525"><text:span text:style-name="T526">48.1</text:span><text:span text:style-name="T527">. sudaryti galimybę atliekų turėtojui gauti informaciją apie atliekų<text:s/></text:span><text:span text:style-name="T528">tvarkytojo teikiamą Paslaugą interneto tinklalapyje, o darbo dienomis ir darbo valandomis – telefonu ar elektroniniu paštu. Visi atliekų turėtojų kreipimaisi (įskaitant ir žodinius) registruojami;</text:span></text:p>
      <text:p text:style-name="P529"><text:span text:style-name="T530">48.2</text:span><text:span text:style-name="T531">. į atliekų turėtojo kreipimąsi raštu (ir elektroni</text:span><text:span text:style-name="T532">niu paštu) Atliekų tvarkytojas privalo atsakyti, pateikdamas atsakymus į visus kreipimesi keliamus klausimus, susijusius su teikiama Paslauga, ne vėliau kaip per 20 darbo dienų nuo atliekų turėtojo kreipimosi gavimo dienos tokiu pat būdu, kokiu atliekų tur</text:span><text:span text:style-name="T533">ėtojas pateikė kreipimąsi. Kreipusis žodžiu (telefonu) atsakoma kiek galima skubiau, bet ne vėliau kaip per 5 darbo dienas. Jei nėra galimybės pateikti atsakymo atliekų turėtojui per Kokybės reikalavimuose nustatytą terminą, atsakymo pateikimas gali būti p</text:span><text:span text:style-name="T534">ratęstas iki 10 darbo dienų, tačiau Atliekų tvarkytojas privalo apie tai informuoti atliekų turėtoją tokiu pat būdu, kokiu atliekų turėtojas kreipėsi, ir nurodyti pratęsimo priežastis;</text:span></text:p>
      <text:p text:style-name="P535"><text:span text:style-name="T536">48.3</text:span><text:span text:style-name="T537">. Atliekų tvarkytojo darbo valandomis atliekų tvarkytojas priva</text:span><text:span text:style-name="T538">lo atsakyti į visus kreipimusis telefonu ar elektroniniu paštu;</text:span></text:p>
      <text:p text:style-name="P539"><text:span text:style-name="T540">48.4</text:span><text:span text:style-name="T541">. Atliekų tvarkytojas teikia informaciją apie gautus kreipimusis ir jų nagrinėjimo rezultatus savivaldybei ir (ar) Administratoriui jų sudarytoje sutartyje nustatytu dažnumu.</text:span></text:p>
      <text:p text:style-name="P542"><text:span text:style-name="T543">49</text:span><text:span text:style-name="T544">.</text:span><text:span text:style-name="T545"><text:s/>Apie iš anksto planuojamus Paslaugos teikimo pasikeitimus, grafiko pakeitimus, pertrūkius Atliekų tvarkytojas savivaldybės ar Administratoriaus nustatyta tvarka turi informuoti atliekų turėtoją ne vėliau kaip prieš 14 kalendorinių dienų.</text:span></text:p>
      <text:p text:style-name="P546"><text:span text:style-name="T547">50</text:span><text:span text:style-name="T548">. Apie<text:s/></text:span><text:span text:style-name="T549">pasikeitusį Paslaugą teikiantį Atliekų tvarkytoją savivaldybė ar Administratorius turi informuoti atliekų turėtoją ne vėliau kaip prieš 30 kalendorinių dienų.</text:span></text:p>
      <text:p text:style-name="P550"><text:span text:style-name="T551">51</text:span><text:span text:style-name="T552">. 49–50 punktuose nurodytą informaciją privalu paskelbti interneto tinklalapyje kartu su mo</text:span><text:span text:style-name="T553">kėjimo pranešimais, vietinėje spaudoje ir kituose atliekų turėtojams prieinamuose informavimo šaltiniuose.</text:span></text:p>
      <text:p text:style-name="P554"><text:span text:style-name="T555">52</text:span><text:span text:style-name="T556">. Apie 49 punkte nurodytus atvejus Atliekų tvarkytojas turi informuoti savivaldybę ir (ar) administratorių, kaip nustatyta Sutartyje, tuo pat m</text:span><text:span text:style-name="T557">etu informuodamas atliekų turėtojus.</text:span></text:p>
      <text:p text:style-name="P558"><text:span text:style-name="T559">53</text:span><text:span text:style-name="T560">. Atliekų tvarkytojai privalo nedelsdami, bet ne vėliau kaip per 2 darbo dienas nuo pagrįsto atliekų turėtojo skundo dėl Paslaugos netinkamo teikimo ar neteikimo gavimo, imtis priemonių skunde nurodytoms priežasti</text:span><text:span text:style-name="T561">ms pašalinti.</text:span></text:p>
      <text:p text:style-name="P562"><text:span text:style-name="T563">54</text:span><text:span text:style-name="T564">. Atliekų tvarkytojo ir atliekų turėtojo ginčus dėl Paslaugos netinkamo teikimo ar neteikimo, taip pat skundus dėl Atliekų tvarkytojo ar atliekų turėtojo veiksmų nagrinėja savivaldybė. Nesutinkant su savivaldybės priimtu sprendimu arba<text:s/></text:span><text:span text:style-name="T565">kai sprendimas per nustatytus terminus nepriimamas, gali būti kreipiamasi į teismą Lietuvos Respublikos teisės aktų nustatyta tvarka.</text:span></text:p>
      <text:p text:style-name="P566"/>
      <text:p text:style-name="P567"><text:span text:style-name="T568">IX</text:span><text:span text:style-name="T569">.<text:s/></text:span><text:span text:style-name="T570">PASLAUGOS KOKYBĖS STEBĖSENA</text:span></text:p>
      <text:p text:style-name="P571"/>
      <text:p text:style-name="P572"><text:span text:style-name="T573">55</text:span><text:span text:style-name="T574">. Paslaugą teikiantis Atliekų tvarkytojas turi vykdyti Paslaugos kokybės ste</text:span><text:span text:style-name="T575">bėseną pagal Atliekų tvarkytojo ir Savivaldybės ar Administratoriaus sudarytoje sutartyje nustatytus reikalavimus.</text:span></text:p>
      <text:p text:style-name="P576"><text:span text:style-name="T577">56</text:span><text:span text:style-name="T578">. Vykdydamas Paslaugos kokybės stebėseną, Atliekų tvarkytojas turi registruojamų atliekų turėtojų kreipimųsi pagrindu kas mėnesį rengti</text:span><text:span text:style-name="T579"><text:s/>Paslaugos kokybės stebėsenos suvestines, kur būtų pateiktas gautų, pagrįstų, nepagrįstų kreipimųsi skaičius; pagal grafiką suteiktų ir nesuteiktų Paslaugų santykis.</text:span></text:p>
      <text:p text:style-name="P580"><text:span text:style-name="T581">57</text:span><text:span text:style-name="T582">. Atliekų tvarkytojas<text:s/></text:span><text:span text:style-name="T583">Atliekų tvarkytojo ir savivaldybės ar Administratoriaus sudary</text:span><text:span text:style-name="T584">toje</text:span><text:span text:style-name="T585"><text:s/>sutartyje nustatyta tvarka ir (ar) pagal savivaldybės nustatytus reikalavimus turi teikti savivaldybei ir (ar) Administratoriui Paslaugos kokybės stebėsenos suvestines.</text:span></text:p>
      <text:p text:style-name="P586"><text:span text:style-name="T587">58</text:span><text:span text:style-name="T588">. Savivaldybė ar Administratorius turi nustatyti tvarką dėl Paslaugos kokybė</text:span><text:span text:style-name="T589">s stebėsenos ir kontrolės vykdymo, nustatyti stebėsenos ir kontrolės rodiklius ir jų kriterijus.</text:span></text:p>
      <text:p text:style-name="P590"><text:span text:style-name="T591">59</text:span><text:span text:style-name="T592">. Kokybės rodiklių stebėsenos metu nustatytas atitinkamas neatitikčių skaičius įpareigoja savivaldybę ir (ar) Administratorių pagal kompetenciją imtis pr</text:span><text:span text:style-name="T593">iemonių gerinti Paslaugos kokybę.</text:span></text:p>
      <text:p text:style-name="P594"/>
      <text:p text:style-name="P595"><text:span text:style-name="T596">X</text:span><text:span text:style-name="T597">.<text:s/></text:span><text:span text:style-name="T598">BAIGIAMOSIOS NUOSTATOS</text:span></text:p>
      <text:p text:style-name="P599"/>
      <text:p text:style-name="P600"><text:span text:style-name="T601">60</text:span><text:span text:style-name="T602">. Atliekų tvarkytojas Kokybės reikalavimų ir kitų teisės aktų nustatyta tvarka privalo kaupti ir ne mažiau kaip 3 kalendorinius metus saugoti duomenis, nurodytus Kokybės reikalavimų<text:s/></text:span><text:span text:style-name="T603">56 punkte.</text:span></text:p>
      <text:p text:style-name="P604"><text:span text:style-name="T605">61</text:span><text:span text:style-name="T606">. Asmenys, pažeidę Kokybės reikalavimus, atsako įstatymų nustatyta tvarka.</text:span></text:p>
      <text:p text:style-name="P607"/>
      <text:p text:style-name="P608"><text:span text:style-name="T609">_________________</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p text:style-name="P619"><text:span text:style-name="T620">Nr.<text:s/></text:span><text:a xlink:href="https://www.e-tar.lt/portal/legalAct.html?documentId=dd8a34b0974411e4864dc58bf90fff24" office:target-frame-name="_top" xlink:show="replace"><text:span text:style-name="T621">D1-6</text:span></text:a><text:span text:style-name="T622">, 2015-01-07, paskelbta TAR 2015-01-08, i. k. 2015-00360</text:span></text:p>
      <text:p text:style-name="P623"><text:span text:style-name="T624">Dėl Lietuvos Respublikos aplinkos ministro 2012 m. spalio 23 d. įsakymo Nr. D1-857 „Dėl Minimalių k</text:span><text:span text:style-name="T625">omunalinių atliekų tvarkymo paslaugos kokybės reikalavimų patvirtinimo“ pakeitimo</text:span></text:p>
      <text:p text:style-name="P626"/>
      <text:p text:style-name="P627"><text:span text:style-name="T628">2.</text:span></text:p>
      <text:p text:style-name="P629"><text:span text:style-name="T630">Lietuvos Respublikos aplinkos ministerija, Įsakymas</text:span></text:p>
      <text:p text:style-name="P631"><text:span text:style-name="T632">Nr.<text:s/></text:span><text:a xlink:href="https://www.e-tar.lt/portal/legalAct.html?documentId=d0d544a0b92e11e5a6588fb85a3cc84b" office:target-frame-name="_top" xlink:show="replace"><text:span text:style-name="T633">D1-16</text:span></text:a><text:span text:style-name="T634">, 2016-01-0</text:span><text:span text:style-name="T635">7, paskelbta TAR 2016-01-12, i. k. 2016-00550</text:span></text:p>
      <text:p text:style-name="P636"><text:span text:style-name="T637">Dėl Lietuvos Respublikos aplinkos ministro 2012 m. spalio 23 d. įsakymo Nr. D1-857 „Dėl Minimalių komunalinių atliekų tvarkymo paslaugos kokybės reikalavim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8T16:17:00Z</meta:creation-date>
    <dc:date>2024-10-18T16:17:00Z</dc:date>
    <meta:template xlink:href="Normal.dotm" xlink:type="simple"/>
    <meta:editing-cycles>2</meta:editing-cycles>
    <meta:editing-duration>PT0S</meta:editing-duration>
    <meta:document-statistic meta:page-count="5" meta:paragraph-count="349" meta:word-count="3733" meta:character-count="29336" meta:row-count="1038" meta:non-whitespace-character-count="25952"/>
  </office:meta>
</office:document-meta>
</file>