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6.6%"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text-position="super 66.6%"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text-indent="0.3937in"/>
      <style:text-properties style:font-size-complex="12pt" style:language-asian="lt" style:country-asian="LT" fo:hyphenate="false"/>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text-position="super 66.6%"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per 66.6%"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text-position="super 66.6%"/>
    </style:style>
    <style:style style:name="T717" style:parent-style-name="DefaultParagraphFont" style:family="text">
      <style:text-properties fo:font-weight="bold" style:font-weight-asian="bold" style:font-weight-complex="bold" fo:text-transform="uppercase"/>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style:style>
    <style:style style:name="P720" style:parent-style-name="Normal" style:family="paragraph">
      <style:paragraph-properties fo:widows="0" fo:orphans="0" fo:text-align="center"/>
    </style:style>
    <style:style style:name="P721" style:parent-style-name="Normal" style:family="paragraph">
      <style:paragraph-properties fo:text-align="justify" style:vertical-align="baseline" fo:margin-right="-0.0208in" fo:text-indent="0.3645in"/>
    </style:style>
    <style:style style:name="T722" style:parent-style-name="DefaultParagraphFont" style:family="text">
      <style:text-properties fo:text-transform="uppercase" style:font-size-complex="12pt" style:language-asian="lt" style:country-asian="LT"/>
    </style:style>
    <style:style style:name="T723" style:parent-style-name="DefaultParagraphFont" style:family="text">
      <style:text-properties fo:text-transform="uppercase" style:text-position="super 66.6%" style:font-size-complex="12pt" style:language-asian="lt" style:country-asian="LT"/>
    </style:style>
    <style:style style:name="T724" style:parent-style-name="DefaultParagraphFont" style:family="text">
      <style:text-properties fo:text-transform="uppercase"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margin-right="-0.0208in" fo:text-indent="0.3645in"/>
    </style:style>
    <style:style style:name="T730" style:parent-style-name="DefaultParagraphFont" style:family="text">
      <style:text-properties fo:text-transform="uppercase" style:font-size-complex="12pt" style:language-asian="lt" style:country-asian="LT"/>
    </style:style>
    <style:style style:name="T731" style:parent-style-name="DefaultParagraphFont" style:family="text">
      <style:text-properties fo:text-transform="uppercase"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3645in"/>
    </style:style>
    <style:style style:name="T735" style:parent-style-name="DefaultParagraphFont" style:family="text">
      <style:text-properties fo:text-transform="uppercase"/>
    </style:style>
    <style:style style:name="T736" style:parent-style-name="DefaultParagraphFont" style:family="text">
      <style:text-properties fo:text-transform="uppercase"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name="Apto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margin-right="-0.0208in" fo:text-indent="0.3854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margin-right="-0.0208in" fo:text-indent="0.364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margin-left="-0.0208in" fo:margin-right="-0.0208in" fo:text-indent="0.385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margin-right="-0.0208in" fo:text-indent="0.364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364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64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364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208in" fo:text-indent="0.3854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margin-right="-0.0208in" fo:text-indent="0.3854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5" style:parent-style-name="DefaultParagraphFont" style:family="text">
      <style:text-properties style:language-asian="zh" style:country-asian="CN"/>
    </style:style>
    <style:style style:name="T816" style:parent-style-name="DefaultParagraphFont" style:family="text">
      <style:text-properties style:language-asian="zh" style:country-asian="CN"/>
    </style:style>
    <style:style style:name="T817" style:parent-style-name="DefaultParagraphFont" style:family="text">
      <style:text-properties style:language-asian="zh" style:country-asian="CN"/>
    </style:style>
    <style:style style:name="T818" style:parent-style-name="DefaultParagraphFont" style:family="text">
      <style:text-properties style:language-asian="zh" style:country-asian="CN"/>
    </style:style>
    <style:style style:name="T819" style:parent-style-name="DefaultParagraphFont" style:family="text">
      <style:text-properties style:font-name-complex="Arial" style:language-asian="en" style:country-asian="GB"/>
    </style:style>
    <style:style style:name="T820" style:parent-style-name="DefaultParagraphFont" style:family="text">
      <style:text-properties style:font-name-complex="Arial" style:language-asian="zh" style:country-asian="CN"/>
    </style:style>
    <style:style style:name="T821" style:parent-style-name="DefaultParagraphFont" style:family="text">
      <style:text-properties style:font-name-complex="Arial" style:language-asian="en" style:country-asian="GB"/>
    </style:style>
    <style:style style:name="T822" style:parent-style-name="DefaultParagraphFont" style:family="text">
      <style:text-properties style:font-name-complex="Arial" style:language-asian="en" style:country-asian="GB"/>
    </style:style>
    <style:style style:name="T823" style:parent-style-name="DefaultParagraphFont" style:family="text">
      <style:text-properties style:language-asian="zh" style:country-asian="CN"/>
    </style:style>
    <style:style style:name="T824" style:parent-style-name="DefaultParagraphFont" style:family="text">
      <style:text-properties style:language-asian="zh" style:country-asian="CN"/>
    </style:style>
    <style:style style:name="T825" style:parent-style-name="DefaultParagraphFont" style:family="text">
      <style:text-properties style:language-asian="zh" style:country-asian="CN"/>
    </style:style>
    <style:style style:name="P826" style:parent-style-name="Normal" style:family="paragraph">
      <style:paragraph-properties fo:text-align="justify" style:vertical-align="baseline" fo:text-indent="0.3937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style:vertical-align="baseline" fo:text-indent="0.3937in"/>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style:vertical-align="baseline" fo:text-indent="0.3937in"/>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style:vertical-align="baseline" fo:text-indent="0.3937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vertical-align="baseline" fo:text-indent="0.3937in"/>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style:vertical-align="baseline" fo:text-indent="0.3937in"/>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style:line-height-at-least="0.0159in" fo:text-indent="0.3937in"/>
      <style:text-properties fo:hyphenate="false"/>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style:language-asian="zh" style:country-asian="CN"/>
    </style:style>
    <style:style style:name="T852" style:parent-style-name="DefaultParagraphFont" style:family="text">
      <style:text-properties fo:color="#000000" style:font-size-complex="12pt" style:language-asian="zh" style:country-asian="CN"/>
    </style:style>
    <style:style style:name="P853" style:parent-style-name="Normal" style:family="paragraph">
      <style:paragraph-properties fo:text-align="justify" style:line-height-at-least="0.0159in" fo:text-indent="0.3937in"/>
      <style:text-properties fo:hyphenate="false"/>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fo:color="#000000" style:font-size-complex="12pt" style:language-asian="zh" style:country-asian="CN"/>
    </style:style>
    <style:style style:name="P856" style:parent-style-name="Normal" style:family="paragraph">
      <style:paragraph-properties fo:text-align="justify" style:line-height-at-least="0.0159in" fo:text-indent="0.3937in"/>
      <style:text-properties fo:hyphenate="false"/>
    </style:style>
    <style:style style:name="T857" style:parent-style-name="DefaultParagraphFont" style:family="text">
      <style:text-properties fo:color="#000000"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style:language-asian="zh" style:country-asian="CN"/>
    </style:style>
    <style:style style:name="T860" style:parent-style-name="DefaultParagraphFont" style:family="text">
      <style:text-properties fo:color="#000000" style:font-size-complex="12pt" style:language-asian="zh" style:country-asian="CN"/>
    </style:style>
    <style:style style:name="P861" style:parent-style-name="Normal" style:family="paragraph">
      <style:paragraph-properties fo:text-align="justify" style:line-height-at-least="0.0159in" fo:text-indent="0.3937in"/>
      <style:text-properties fo:hyphenate="false"/>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fo:color="#000000" style:font-size-complex="12pt" style:language-asian="zh" style:country-asian="CN"/>
    </style:style>
    <style:style style:name="T864" style:parent-style-name="DefaultParagraphFont" style:family="text">
      <style:text-properties style:language-asian="zh" style:country-asian="CN"/>
    </style:style>
    <style:style style:name="T865" style:parent-style-name="DefaultParagraphFont" style:family="text">
      <style:text-properties fo:color="#000000" style:font-size-complex="12pt" style:language-asian="zh" style:country-asian="CN"/>
    </style:style>
    <style:style style:name="T866" style:parent-style-name="DefaultParagraphFont" style:family="text">
      <style:text-properties fo:color="#000000" style:font-size-complex="12pt" style:language-asian="zh" style:country-asian="CN"/>
    </style:style>
    <style:style style:name="P867" style:parent-style-name="Normal" style:family="paragraph">
      <style:paragraph-properties fo:text-align="justify" style:line-height-at-least="0.0159in" fo:text-indent="0.3937in"/>
      <style:text-properties fo:hyphenate="false"/>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style:language-asian="zh" style:country-asian="CN"/>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color="#000000"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P877" style:parent-style-name="Normal" style:family="paragraph">
      <style:paragraph-properties fo:text-align="justify" style:line-height-at-least="0.0159in" fo:text-indent="0.3937in"/>
      <style:text-properties fo:hyphenate="false"/>
    </style:style>
    <style:style style:name="T878" style:parent-style-name="DefaultParagraphFont" style:family="text">
      <style:text-properties fo:color="#000000" style:font-size-complex="12pt" style:language-asian="zh" style:country-asian="CN"/>
    </style:style>
    <style:style style:name="T879" style:parent-style-name="DefaultParagraphFont" style:family="text">
      <style:text-properties fo:color="#000000"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style:line-height-at-least="0.1916in" fo:text-indent="0.3937in"/>
      <style:text-properties fo:hyphenate="false"/>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P885" style:parent-style-name="Normal" style:family="paragraph">
      <style:paragraph-properties fo:text-align="justify" style:line-height-at-least="0.1916in"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line-height-at-least="0.1916in"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line-height-at-least="0.1916in"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baseline" fo:text-indent="0.3937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style:line-height-at-least="0.0159in" fo:text-indent="0.3937in"/>
      <style:text-properties fo:hyphenate="false"/>
    </style:style>
    <style:style style:name="T902" style:parent-style-name="DefaultParagraphFont" style:family="text">
      <style:text-properties style:language-asian="zh" style:country-asian="CN"/>
    </style:style>
    <style:style style:name="T903" style:parent-style-name="DefaultParagraphFont" style:family="text">
      <style:text-properties style:language-asian="zh" style:country-asian="CN"/>
    </style:style>
    <style:style style:name="T904" style:parent-style-name="DefaultParagraphFont" style:family="text">
      <style:text-properties style:language-asian="zh" style:country-asian="CN"/>
    </style:style>
    <style:style style:name="T905" style:parent-style-name="DefaultParagraphFont" style:family="text">
      <style:text-properties style:language-asian="zh" style:country-asian="CN"/>
    </style:style>
    <style:style style:name="T906" style:parent-style-name="DefaultParagraphFont" style:family="text">
      <style:text-properties style:font-name-complex="Arial" style:language-asian="en" style:country-asian="GB"/>
    </style:style>
    <style:style style:name="T907" style:parent-style-name="DefaultParagraphFont" style:family="text">
      <style:text-properties style:font-name-complex="Arial" style:language-asian="zh" style:country-asian="CN"/>
    </style:style>
    <style:style style:name="T908" style:parent-style-name="DefaultParagraphFont" style:family="text">
      <style:text-properties style:font-name-complex="Arial" style:language-asian="en" style:country-asian="GB"/>
    </style:style>
    <style:style style:name="T909" style:parent-style-name="DefaultParagraphFont" style:family="text">
      <style:text-properties style:font-name-complex="Arial" style:language-asian="en" style:country-asian="GB"/>
    </style:style>
    <style:style style:name="T910" style:parent-style-name="DefaultParagraphFont" style:family="text">
      <style:text-properties style:language-asian="zh" style:country-asian="CN"/>
    </style:style>
    <style:style style:name="T911" style:parent-style-name="DefaultParagraphFont" style:family="text">
      <style:text-properties style:language-asian="zh" style:country-asian="CN"/>
    </style:style>
    <style:style style:name="T912" style:parent-style-name="DefaultParagraphFont" style:family="text">
      <style:text-properties fo:font-style="italic" style:font-style-asian="italic" style:font-style-complex="italic" style:language-asian="zh" style:country-asian="CN"/>
    </style:style>
    <style:style style:name="T913" style:parent-style-name="DefaultParagraphFont" style:family="text">
      <style:text-properties style:language-asian="zh" style:country-asian="CN"/>
    </style:style>
    <style:style style:name="P914" style:parent-style-name="Normal" style:family="paragraph">
      <style:paragraph-properties fo:text-align="justify" style:vertical-align="baseline" fo:text-indent="0.3937in"/>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style:vertical-align="baseline" fo:text-indent="0.3937in"/>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style:vertical-align="baseline" fo:text-indent="0.3937in"/>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color="#000000"/>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Vadovaudamasis<text:span text:style-name="T31"><text:s/>Lietuvos Respublikos atliekų tvarkymo įstatymo 30 straipsnio 8 dalimi ir įgyvendindamas Valstybinio atliekų prevencijos ir tvarkymo<text:s/></text:span>2021<text:span text:style-name="T32">–</text:span>2027<text:s/><text:span text:style-name="T33">metų plano, patvir</text:span><text:span text:style-name="T34">tinto Lietuvos Respublikos Vyriausybės 2002 m. balandžio 12 d. nutarimu Nr. 519 „Dėl Valstybinio atliekų prevencijos ir tvarkymo<text:s/></text:span>2021<text:span text:style-name="T35">–</text:span>2027<text:s/><text:span text:style-name="T36">metų plano patvirtinimo“, 2 priedo 2.2.2 ir 2.2.7 papunkčiuose išvardytas priemones,</text:span><text:s/></text:p>
      <text:soft-page-break/>
      <text:p text:style-name="P37">Preambulės pakeitimai:</text:p>
      <text:p text:style-name="P38"><text:span text:style-name="T39">Nr.<text:s/></text:span><text:a xlink:href="https://www.e-tar.lt/portal/legalAct.html?documentId=834710e17a5b11efabdbb4a1fc8b0b63" office:target-frame-name="_top" xlink:show="replace"><text:span text:style-name="T40">D1-315</text:span></text:a><text:span text:style-name="T41">, 2024-09-24, paskelbta TAR 2024-09-24, i. k. 2024-16595</text:span></text:p>
      <text:p text:style-name="Normal"/>
      <text:p text:style-name="P42"><text:span text:style-name="T43">tvirtinu</text:span><text:span text:style-name="T44"><text:s/>Minimalius komunalinių atliekų tvarkymo paslaugos kokybės reikalavimus (pridedama).</text:span></text:p>
      <text:p text:style-name="P45"/>
      <text:p text:style-name="P46"/>
      <text:p text:style-name="P47"/>
      <text:p text:style-name="P48"><text:span text:style-name="T49">Aplinkos ministras</text:span><text:span text:style-name="T50"><text:tab/>Gediminas Kazlauskas</text:span></text:p>
      <text:p text:style-name="Normal"/>
      <text:soft-page-break/>
      <text:p text:style-name="P51">PATVIRTINTA</text:p>
      <text:p text:style-name="P56">Lietuvos Respublikos aplinkos ministro<text:s/></text:p>
      <text:p text:style-name="P57">2012 m. spalio 23 d. įsakymu Nr. D1-857</text:p>
      <text:p text:style-name="P58"/>
      <text:p text:style-name="P59"><text:span text:style-name="T60">MINIMALŪS<text:s/></text:span><text:span text:style-name="T61">KOMUNALINIŲ ATLIEKŲ TVARKYMO PASLAUGOS KOKYBĖS REIKALAVIMAI</text:span></text:p>
      <text:p text:style-name="P62"/>
      <text:p text:style-name="P63"><text:span text:style-name="T64">I</text:span><text:span text:style-name="T65"><text:s/>SKYRIUS</text:span></text:p>
      <text:p text:style-name="P66"><text:span text:style-name="T67">BENDROSIOS NUOSTATOS<text:s/></text:span></text:p>
      <text:p text:style-name="P68">Pakeistas skyriaus pavadinimas:</text:p>
      <text:p text:style-name="P69"><text:span text:style-name="T70">Nr.<text:s/></text:span><text:a xlink:href="https://www.e-tar.lt/portal/legalAct.html?documentId=401b915054ae11e6b72ff16034f7f796" office:target-frame-name="_top" xlink:show="replace"><text:span text:style-name="T71">D1-505</text:span></text:a><text:span text:style-name="T72">, 2016-07-15,<text:s/></text:span><text:span text:style-name="T73">paskelbta TAR 2016-07-28, i. k. 2016-21092</text:span></text:p>
      <text:p text:style-name="Normal"/>
      <text:p text:style-name="P74"><text:span text:style-name="T75">1</text:span><text:span text:style-name="T76">. Minimalūs komunalinių atliekų tvarkymo paslaugos kokybės reikalavimai (toliau – Kokybės reikalavimai) parengti vadovaujantis Lietuvos Respublikos aplinkos apsaugos įstatymu, Lietuvos Respublikos atliekų tvar</text:span><text:span text:style-name="T77">kymo įstatymu, Valstybiniu atliekų tvarkymo 2014–2020 metų planu, patvirtintu Lietuvos Respublikos Vyriausybės 2002 m. balandžio 12 d. nutarimu Nr. 519 „Dėl<text:s/></text:span><text:span text:style-name="T78">valstybinio atliekų tvarkymo 2014</text:span><text:span text:style-name="T79">–</text:span><text:span text:style-name="T80">2020 metų plano patvirtinimo“</text:span><text:span text:style-name="T81"><text:s/>(toliau – Planas), ir kitais teisės</text:span><text:span text:style-name="T82"><text:s/>aktais.</text:span><text:s/></text:p>
      <text:p text:style-name="P83">Punkto pakeitimai:</text:p>
      <text:p text:style-name="P84"><text:span text:style-name="T85">Nr.<text:s/></text:span><text:a xlink:href="https://www.e-tar.lt/portal/legalAct.html?documentId=401b915054ae11e6b72ff16034f7f796" office:target-frame-name="_top" xlink:show="replace"><text:span text:style-name="T86">D1-505</text:span></text:a><text:span text:style-name="T87">, 2016-07-15, paskelbta TAR 2016-07-28, i. k. 2016-21092</text:span></text:p>
      <text:p text:style-name="Normal"/>
      <text:p text:style-name="P88"><text:span text:style-name="T89">2</text:span><text:span text:style-name="T90">. Kokybės reikalavimų tikslas – nustatyti minimalius kom</text:span><text:span text:style-name="T91">unalinių atliekų (mišrių komunalinių atliekų, antrinių žaliavų, įskaitant pakuočių atliekas,<text:s/></text:span>tekstilės atliekų,<text:span text:style-name="T92"><text:s/>buityje susidarančių didelių gabaritų komunalinių atliekų, biologiškai skaidžių, statybos ir griovimo, pavojingų atliekų, naudotų padangų ir kit</text:span><text:span text:style-name="T93">ų buityje susidarančių atliekų) tvarkymo paslaugos, išskyrus komunalinių atliekų naudojimą ir šalinimą, bet įskaitant komunalinių atliekų paruošimą naudoti pakartotinai (toliau – Paslauga), kokybės reikalavimus.<text:s/></text:span></text:p>
      <text:p text:style-name="P94">Punkto pakeitimai:</text:p>
      <text:p text:style-name="P95"><text:span text:style-name="T96">Nr.<text:s/></text:span><text:a xlink:href="https://www.e-tar.lt/portal/legalAct.html?documentId=401b915054ae11e6b72ff16034f7f796" office:target-frame-name="_top" xlink:show="replace"><text:span text:style-name="T97">D1-505</text:span></text:a><text:span text:style-name="T98">, 2016-07-15, paskelbta TAR 2016-07-28, i. k. 2016-21092</text:span></text:p>
      <text:p text:style-name="P99"><text:span text:style-name="T100">Nr.<text:s/></text:span><text:a xlink:href="https://www.e-tar.lt/portal/legalAct.html?documentId=834710e17a5b11efabdbb4a1fc8b0b63" office:target-frame-name="_top" xlink:show="replace"><text:span text:style-name="T101">D1-315</text:span></text:a><text:span text:style-name="T102">, 2024-</text:span><text:span text:style-name="T103">09-24, paskelbta TAR 2024-09-24, i. k. 2024-16595</text:span></text:p>
      <text:p text:style-name="Normal"/>
      <text:p text:style-name="P104"><text:span text:style-name="T105">3</text:span><text:span text:style-name="T106">. Komunalinių atliekų naudojimą ir (ar) šalinimą vykdantys atliekų tvarkytojai turi turėti leidimą vykdyti šią veiklą. Komunalinių atliekų naudojimui ir šalinimui teisės aktuose nustatyti reikalavimai</text:span><text:span text:style-name="T107"><text:s/>yra privalomi visiems komunalinių atliekų naudojimą ir šalinimą vykdantiems asmenims.</text:span></text:p>
      <text:p text:style-name="P108"><text:span text:style-name="T109">4</text:span><text:span text:style-name="T110">. Kokybės reikalavimai taikomi komunalinių atliekų surinkimui, vežimui ir privalomi visiems komunalinių atliekų surinkimą ir vežimą vykdantiems asmenims, nepriklaus</text:span><text:span text:style-name="T111">omai nuo savivaldybėje taikomo apmokėjimo už komunalinių atliekų tvarkymą būdo. Paslaugos kokybės priežiūrą ir kontrolę vykdo<text:s/></text:span><text:soft-page-break/><text:span text:style-name="T112">savivaldybė ir (ar) komunalinių atliekų tvarkymo sistemos administratorius (toliau – Administratorius).</text:span></text:p>
      <text:p text:style-name="P113"><text:span text:style-name="T114">5</text:span><text:span text:style-name="T115">. Pagrindinės šiuose<text:s/></text:span><text:span text:style-name="T116">Kokybės reikalavimuose vartojamos sąvokos:</text:span></text:p>
      <text:p text:style-name="P117"><text:span text:style-name="T118">5.1</text:span><text:span text:style-name="T119">. Paslaugos kokybės stebėsena – nuolatinis (sistemingas) skundų ir informacijos dėl Paslaugos ir duomenų apie Kokybės reikalavimų nevykdymą ir (ar) netinkamą vykdymą rinkimas, analizė ir pasiūlymai komunalini</text:span><text:span text:style-name="T120">ų atliekų tvarkymo sistemoje dalyvaujantiems asmenims Paslaugos kokybei gerinti;</text:span></text:p>
      <text:p text:style-name="P121"><text:span text:style-name="T122">5.2</text:span><text:span text:style-name="T123">. priskirta teritorija – savivaldybės teritorija ar jos dalis, kurioje savivaldybė organizuoja komunalinių atliekų tvarkymo sistemą. Savivaldybės teritorija ar jos dali</text:span><text:span text:style-name="T124">s nustatoma sutartyje tarp atliekų tvarkytojo, kuris parenkamas vadovaujantis Atliekų tvarkymo įstatymo 30 straipsniu ir turi teisę teikti Paslaugas, ir savivaldybės ar Administratoriaus.</text:span><text:s/></text:p>
      <text:p text:style-name="P125">Punkto pakeitimai:</text:p>
      <text:p text:style-name="P126"><text:span text:style-name="T127">Nr.<text:s/></text:span><text:a xlink:href="https://www.e-tar.lt/portal/legalAct.html?documentId=401b915054ae11e6b72ff16034f7f796" office:target-frame-name="_top" xlink:show="replace"><text:span text:style-name="T128">D1-505</text:span></text:a><text:span text:style-name="T129">, 2016-07-15, paskelbta TAR 2016-07-28, i. k. 2016-21092</text:span></text:p>
      <text:p text:style-name="Normal"/>
      <text:p text:style-name="P130"><text:span text:style-name="T131">5.3</text:span><text:span text:style-name="T132">. kitos šiuose Kokybės reikalavimuose vartojamos sąvokos atitinka Lietuvos Respublikos at</text:span><text:span text:style-name="T133">liekų tvarkymo įstatyme ir kituose teisės aktuose apibrėžtas sąvokas.</text:span></text:p>
      <text:p text:style-name="P134"/>
      <text:p text:style-name="P135"><text:span text:style-name="T136">II</text:span><text:span text:style-name="T137"><text:s/>SKYRIUS</text:span></text:p>
      <text:p text:style-name="P138"><text:span text:style-name="T139">MINIMALŪS KOKYBĖS REIKALAVIMAI<text:s/></text:span></text:p>
      <text:p text:style-name="P140">Pakeistas skyriaus pavadinimas:</text:p>
      <text:p text:style-name="P141"><text:span text:style-name="T142">Nr.<text:s/></text:span><text:a xlink:href="https://www.e-tar.lt/portal/legalAct.html?documentId=401b915054ae11e6b72ff16034f7f796" office:target-frame-name="_top" xlink:show="replace"><text:span text:style-name="T143">D1-505</text:span></text:a><text:span text:style-name="T144">, 2016-07-15, paskelbta TAR 2016-07-28, i. k. 2016-21092</text:span></text:p>
      <text:p text:style-name="Normal"/>
      <text:p text:style-name="P145"><text:span text:style-name="T146">6</text:span><text:span text:style-name="T147">. Minimalius Kokybės reikalavimus sudaro:</text:span></text:p>
      <text:p text:style-name="P148"><text:span text:style-name="T149">6.1</text:span><text:span text:style-name="T150">. bendrieji kokybės reikalavimai komunalinių atliekų surinkimui ir vežimui;</text:span></text:p>
      <text:p text:style-name="P151"><text:span text:style-name="T152">6.2</text:span><text:span text:style-name="T153">. specialieji kokybės reikalavimai mišrių komunalinių atl</text:span><text:span text:style-name="T154">iekų surinkimui ir vežimui;</text:span></text:p>
      <text:p text:style-name="P155"><text:span text:style-name="T156">6.3</text:span><text:span text:style-name="T157">. specialieji kokybės reikalavimai antrinių žaliavų surinkimui ir vežimui;</text:span></text:p>
      <text:p text:style-name="P158"><text:span text:style-name="T159">6.4</text:span><text:span text:style-name="T160">. specialieji kokybės reikalavimai buityje susidarančių didelių gabaritų komunalinių atliekų, įskaitant pavojingas atliekas, surinkimui ir<text:s/></text:span><text:span text:style-name="T161">vežimui;</text:span></text:p>
      <text:p text:style-name="P162"><text:span text:style-name="T163">6.5</text:span><text:span text:style-name="T164">. specialieji kokybės reikalavimai biologiškai skaidžių atliekų surinkimui ir vežimui;</text:span></text:p>
      <text:p text:style-name="P165"><text:span text:style-name="T166">6.6</text:span><text:span text:style-name="T167">. specialieji kokybės reikalavimai paruošimui naudoti pakartotinai tinkamų atliekomis tapusių produktų ir jų sudedamųjų dalių surinkimui, vežimui,</text:span><text:span text:style-name="T168"><text:s/>laikymui ir paruošimui naudoti pakartotinai;</text:span></text:p>
      <text:p text:style-name="P169">Papildyta papunkčiu:</text:p>
      <text:p text:style-name="P170"><text:span text:style-name="T171">Nr.<text:s/></text:span><text:a xlink:href="https://www.e-tar.lt/portal/legalAct.html?documentId=401b915054ae11e6b72ff16034f7f796" office:target-frame-name="_top" xlink:show="replace"><text:span text:style-name="T172">D1-505</text:span></text:a><text:span text:style-name="T173">, 2016-07-15, paskelbta TAR 2016-07-28, i. k. 2016-21092</text:span></text:p>
      <text:p text:style-name="Normal"/>
      <text:p text:style-name="P174">6.7.<text:s/><text:span text:style-name="T175">specialieji ko</text:span><text:span text:style-name="T176">kybės reikalavimai tekstilės atliekų tvarkymui.</text:span><text:s/></text:p>
      <text:p text:style-name="P177">Papildyta papunkčiu:</text:p>
      <text:p text:style-name="P178"><text:span text:style-name="T179">Nr.<text:s/></text:span><text:a xlink:href="https://www.e-tar.lt/portal/legalAct.html?documentId=834710e17a5b11efabdbb4a1fc8b0b63" office:target-frame-name="_top" xlink:show="replace"><text:span text:style-name="T180">D1-315</text:span></text:a><text:span text:style-name="T181">, 2024-09-24, paskelbta TAR 2024-09-24, i. k. 2024-16595</text:span></text:p>
      <text:p text:style-name="Normal"/>
      <text:p text:style-name="P182"><text:span text:style-name="T183">III</text:span><text:span text:style-name="T184"><text:s/>SKYRIUS</text:span></text:p>
      <text:p text:style-name="P185"><text:span text:style-name="T186">BENDRIEJI KOKYBĖS REIKALAVIMAI KOMUNALINIŲ ATLIEKŲ SURINKIMUI IR VEŽIMUI<text:s/></text:span></text:p>
      <text:p text:style-name="P187">Pakeistas skyriaus pavadinimas:</text:p>
      <text:p text:style-name="P188"><text:span text:style-name="T189">Nr.<text:s/></text:span><text:a xlink:href="https://www.e-tar.lt/portal/legalAct.html?documentId=401b915054ae11e6b72ff16034f7f796" office:target-frame-name="_top" xlink:show="replace"><text:span text:style-name="T190">D1-505</text:span></text:a><text:span text:style-name="T191">, 2016-07-15, paskelbta TAR 2016-07-28,<text:s/></text:span><text:span text:style-name="T192">i. k. 2016-21092</text:span></text:p>
      <text:p text:style-name="Normal"/>
      <text:p text:style-name="P193"><text:span text:style-name="T194">7</text:span><text:span text:style-name="T195">. Paslauga teikiama taip, kad tenkintų atliekų turėtojo poreikius, priskirtoje teritorijoje būtų užtikrintas nepertraukiamas Paslaugos teikimas ir susidarančių atliekų surinkimas, įgyvendinti teisės aktuose nustatyti higienos, aplinkos</text:span><text:span text:style-name="T196"><text:s/>apsaugos ir atliekų tvarkymo reikalavimai. Paslauga teikiama savivaldybės ar Administratoriaus ir atliekų turėtojo sudarytoje Paslaugos teikimo sutartyje (toliau – Sutartis) nustatytomis sąlygomis, kai nėra Sutarties, vadovaujantis savivaldybės atliekų tv</text:span><text:span text:style-name="T197">arkymo taisyklių reikalavimais, kurie turi neprieštarauti Kokybės reikalavimams. Sutartyje nurodomos teisės aktų ir savivaldybės nustatytų reikalavimų dėl Paslaugos kokybės nuostatos.</text:span></text:p>
      <text:p text:style-name="P198"><text:span text:style-name="T199">7</text:span><text:span text:style-name="T200">1</text:span><text:span text:style-name="T201">. Siekiant užtikrinti Paslaugos kokybę ir nepertraukiamą jos teiki</text:span><text:span text:style-name="T202">mą, savivaldybėms rekomenduojama:</text:span></text:p>
      <text:p text:style-name="P203"><text:span text:style-name="T204">7</text:span><text:span text:style-name="T205">1</text:span><text:span text:style-name="T206">.1</text:span><text:span text:style-name="T207">. miestų dalyse, kuriose vyrauja gyvenamieji daugiabučiai namai, komunalinių atliekų konteinerių aikšteles statyti ne didesniu kaip 150 metrų atstumu nuo gyvenamojo daugiabučio namo. Atstumas iki konteinerių aikštelė</text:span><text:span text:style-name="T208">s nustatomas matuojant tiesia linija nuo daugiabučio namo kampo, kuris yra arčiausiai konteinerių aikštelės;</text:span></text:p>
      <text:p text:style-name="P209"><text:span text:style-name="T210">7</text:span><text:span text:style-name="T211">1</text:span><text:span text:style-name="T212">.2</text:span><text:span text:style-name="T213">. garažų bendrijose, sodininkų bendrijose ar kituose bendrojo naudojimo objektuose – komunalinių atliekų konteinerių aikšteles statyti ne d</text:span><text:span text:style-name="T214">idesniu kaip 150 metrų atstumu nuo bent vieno įvažiavimo (arba kelių įvažiavimų, jeigu reikia) į bendrojo naudojimo teritorijas bendrojo naudojimo teritorijų ribose ar už jų arba pagal susitarimą su atitinkamos bendrijos atstovais, kur yra tam palankiausio</text:span><text:span text:style-name="T215">s sąlygos. Atstumas iki konteinerių aikštelės nustatomas matuojant tiesia linija nuo bendrojo naudojimo objekto kampo, kuris yra arčiausiai konteinerių;</text:span></text:p>
      <text:p text:style-name="P216"><text:span text:style-name="T217">7</text:span><text:span text:style-name="T218">1</text:span><text:span text:style-name="T219">.3</text:span><text:span text:style-name="T220">. kai mišrių komunalinių atliekų konteinerių ar konteinerių aikštelių neįmanoma pastatyti indiv</text:span><text:span text:style-name="T221">idualiose valdose ar greta jų, šiuos įrenginius statyti ne didesniu kaip 300 metrų atstumu nuo žemės valdos su gyvenamuoju vienbučiu namu. Atstumas iki konteinerio nustatomas matuojant tiesia linija nuo žemės valdos su gyvenamuoju vienbučiu namu sklypo kam</text:span><text:span text:style-name="T222">po, kuris yra arčiausiai konteinerio.</text:span><text:s/></text:p>
      <text:p text:style-name="P223">Papildyta punktu:</text:p>
      <text:p text:style-name="P224"><text:span text:style-name="T225">Nr.<text:s/></text:span><text:a xlink:href="https://www.e-tar.lt/portal/legalAct.html?documentId=401b915054ae11e6b72ff16034f7f796" office:target-frame-name="_top" xlink:show="replace"><text:span text:style-name="T226">D1-505</text:span></text:a><text:span text:style-name="T227">, 2016-07-15, paskelbta TAR 2016-07-28, i. k. 2016-21092</text:span></text:p>
      <text:p text:style-name="Normal"/>
      <text:p text:style-name="P228"><text:span text:style-name="T229">7</text:span><text:span text:style-name="T230">2</text:span><text:span text:style-name="T231">. Nesant galimybių laikyt</text:span><text:span text:style-name="T232">is 7</text:span><text:span text:style-name="T233">1</text:span><text:span text:style-name="T234"><text:s/>punkte nustatytų rekomendacijų, atliekų turėtojams turi būti pateikta motyvuota informacija, kodėl neįgyvendinamos šios rekomendacijos.</text:span><text:s/></text:p>
      <text:p text:style-name="P235">Papildyta punktu:</text:p>
      <text:p text:style-name="P236"><text:span text:style-name="T237">Nr.<text:s/></text:span><text:a xlink:href="https://www.e-tar.lt/portal/legalAct.html?documentId=401b915054ae11e6b72ff16034f7f796" office:target-frame-name="_top" xlink:show="replace"><text:span text:style-name="T238">D1-505</text:span></text:a><text:span text:style-name="T239">, 2016-07-15, paskelbta TAR 2016-07-28, i. k. 2016-21092</text:span></text:p>
      <text:p text:style-name="Normal"/>
      <text:p text:style-name="P240"><text:span text:style-name="T241">7</text:span><text:span text:style-name="T242">3</text:span><text:span text:style-name="T243">. Esant galimybėms, mišrių komunalinių atliekų konteinerių statymo vietos parenkamos greta antrinių žaliavų konteinerių statymo vietų.</text:span><text:s/></text:p>
      <text:p text:style-name="P244">Papildyta punktu:</text:p>
      <text:p text:style-name="P245"><text:span text:style-name="T246">Nr.<text:s/></text:span><text:a xlink:href="https://www.e-tar.lt/portal/legalAct.html?documentId=401b915054ae11e6b72ff16034f7f796" office:target-frame-name="_top" xlink:show="replace"><text:span text:style-name="T247">D1-505</text:span></text:a><text:span text:style-name="T248">, 2016-07-15, paskelbta TAR 2016-07-28, i. k. 2016-21092</text:span></text:p>
      <text:p text:style-name="Normal"/>
      <text:p text:style-name="P249"><text:span text:style-name="T250">8</text:span><text:span text:style-name="T251">. Atliekų surinkimo ir vežimo veiklą vykdantis ir Paslaugą teikiantis atliekų tvarkytojas (</text:span><text:span text:style-name="T252">toliau – Atliekų tvarkytojas) turi teisę pasiūlyti atliekų turėtojui komunalinių atliekų surinkimo būdą (atliekų surinkimas į individualius, kolektyvinius (bendrus) konteinerius, atliekų turėtojų apvažiavimo ir kitus būdus). Atliekų tvarkytojo ir Savivaldy</text:span><text:span text:style-name="T253">bės ar Administratoriaus sudarytoje sutartyje numatyti reikalavimai dėl Paslaugos teikimo būdo yra privalomi Atliekų tvarkytojui.</text:span></text:p>
      <text:p text:style-name="P254"><text:span text:style-name="T255">9</text:span><text:span text:style-name="T256">.<text:s/></text:span><text:span text:style-name="T257">Atliekoms surinkti naudojami atliekų surinkimo konteineriai. Jeigu nėra galimybės naudoti atliekų surinkimo<text:s/></text:span><text:span text:style-name="T258">konteinerių, taikytinos kitos priemonės ir (ar) įrenginiai, pagal paskirtį skirti atitinkamoms atliekoms surinkti. Atliekų surinkimo konteineriai, kitos priemonės ir (ar) įrenginiai (toliau − Atliekų surinkimo priemonės) turi atitikti teisės aktų nustatytu</text:span><text:span text:style-name="T259">s reikalavimus, būti saugūs žmonių sveikatai ir aplinkai. Tais atvejais, kai atliekų surinkimui naudojami individualūs konteineriai, konteinerių priėmimo-perdavimo faktas turi būti fiksuojamas pasirašytinai. Atliekų turėtojui atsisakius priimti konteineriu</text:span><text:span text:style-name="T260">s ir (ar) pasirašyti priėmimo-perdavimo dokumentus, savivaldybė ar Administratorius gali sudaryti komisiją, kuri patvirtintų konteinerio perdavimo arba atsisakymo priimti faktą. Atliekų surinkimui naudojami kolektyviniai konteineriai turi būti pastatyti 9</text:span><text:span text:style-name="T261">1</text:span><text:span text:style-name="T262"><text:s/>punkte nustatytus reikalavimus atitinkančiose komunalinių atliekų konteinerių aikštelėse.</text:span><text:span text:style-name="T263"><text:s/></text:span><text:span text:style-name="T264">Atliekų turėtojai privalo būti informuoti apie jiems priskirto konteinerio pastatymo vietą.</text:span><text:s/></text:p>
      <text:p text:style-name="P265">Punkto pakeitimai:</text:p>
      <text:p text:style-name="P266"><text:span text:style-name="T267">Nr.<text:s/></text:span><text:a xlink:href="https://www.e-tar.lt/portal/legalAct.html?documentId=d0d544a0b92e11e5a6588fb85a3cc84b" office:target-frame-name="_top" xlink:show="replace"><text:span text:style-name="T268">D1-16</text:span></text:a><text:span text:style-name="T269">, 2016-01-07, paskelbta TAR 2016-01-12, i. k. 2016-00550</text:span></text:p>
      <text:p text:style-name="Normal"/>
      <text:p text:style-name="P270"><text:span text:style-name="T271">9</text:span><text:span text:style-name="T272">1</text:span><text:span text:style-name="T273">. Komunalinių atliekų konteinerių aikštelės įrengiamos vadovaujantis šiomis nuostatomis:</text:span></text:p>
      <text:p text:style-name="P274"><text:span text:style-name="T275">9</text:span><text:span text:style-name="T276">1</text:span><text:span text:style-name="T277">.1</text:span><text:span text:style-name="T278">. atliekos laikinai laikomos uždaruose kont</text:span><text:span text:style-name="T279">eineriuose su uždaromais liukais ir (ar) kitokia būtina a</text:span><text:span text:style-name="T280">psauga nuo lietaus ir kito neigiamo aplinkos poveikio</text:span><text:span text:style-name="T281">;</text:span></text:p>
      <text:p text:style-name="P282"><text:span text:style-name="T283">9</text:span><text:span text:style-name="T284">1</text:span><text:span text:style-name="T285">.2</text:span><text:span text:style-name="T286">.<text:s/></text:span><text:span text:style-name="T287">kolektyviniams (bendriems) konteineriams</text:span><text:span text:style-name="T288"><text:s/>įrengiama aikštelė su kieta danga (pvz., asfaltu, grindiniu ar panašiai)</text:span><text:span text:style-name="T289">;</text:span></text:p>
      <text:p text:style-name="P290"><text:span text:style-name="T291">9</text:span><text:span text:style-name="T292">1</text:span><text:span text:style-name="T293">.3</text:span><text:span text:style-name="T294">. priėjimas</text:span><text:span text:style-name="T295"><text:s/>prie aikštelės turi būti pritaikytas žmonėms su negalia ir atliekų automobiliams privažiuoti, esant reikalui, – apsisukti;</text:span></text:p>
      <text:p text:style-name="P296"><text:span text:style-name="T297">9</text:span><text:span text:style-name="T298">1</text:span><text:span text:style-name="T299">.4</text:span><text:span text:style-name="T300">. aikštelės dydis ir laikomas konteinerių skaičius nustatomas atsižvelgiant į Kokybės reikalavimų 10 punkte nustatytus reika</text:span><text:span text:style-name="T301">lavimus;</text:span></text:p>
      <text:p text:style-name="P302"><text:span text:style-name="T303">9</text:span><text:span text:style-name="T304">1</text:span><text:span text:style-name="T305">.5</text:span><text:span text:style-name="T306">. aikštelės dangos nuolydis formuojamas taip, kad nuo jų kuo greičiau pasišalintų vanduo, pagal galimybes įrengiami latakai vandeniui nutekėti, o vanduo kuo trumpiausiu keliu nukreipiamas į trapus;</text:span></text:p>
      <text:p text:style-name="P307"><text:span text:style-name="T308">9</text:span><text:span text:style-name="T309">1</text:span><text:span text:style-name="T310">.6</text:span><text:span text:style-name="T311">. aikštelė turi būti įrengta ne m</text:span><text:span text:style-name="T312">ažesniu kaip 10 m atstumu nuo pastato langų ir (ar) durų. Šios aikštelės įrengimo atstumas gali būti mažinamas, bet ne arčiau kaip iki 5 m nuo pastato langų ir (ar) durų tik gavus visų nekilnojamojo turto objekto savininkų ar jų įgaliotų asmenų, <text:s/>kuriems,<text:s/></text:span><text:span text:style-name="T313">įrengus<text:s/></text:span><text:span text:style-name="T314">komunalinių atliekų konteinerių aikštelę, atstumas bus mažesnis kaip 10 m nuo pastato langų ir durų,<text:s/></text:span><text:span text:style-name="T315">sutikimą</text:span><text:span text:style-name="T316">.</text:span><text:s/></text:p>
      <text:p text:style-name="P317">Punkto pakeitimai:</text:p>
      <text:p text:style-name="P318"><text:span text:style-name="T319">Nr.<text:s/></text:span><text:a xlink:href="https://www.e-tar.lt/portal/legalAct.html?documentId=f616d6b0c90911e7910a89ac20768b0f" office:target-frame-name="_top" xlink:show="replace"><text:span text:style-name="T320">D1-921</text:span></text:a><text:span text:style-name="T321">, 2017-11</text:span><text:span text:style-name="T322">-09, paskelbta TAR 2017-11-14, i. k. 2017-17924</text:span></text:p>
      <text:p text:style-name="Normal"/>
      <text:p text:style-name="P323">Papildyta punktu:</text:p>
      <text:p text:style-name="P324"><text:span text:style-name="T325">Nr.<text:s/></text:span><text:a xlink:href="https://www.e-tar.lt/portal/legalAct.html?documentId=d0d544a0b92e11e5a6588fb85a3cc84b" office:target-frame-name="_top" xlink:show="replace"><text:span text:style-name="T326">D1-16</text:span></text:a><text:span text:style-name="T327">, 2016-01-07, paskelbta TAR 2016-01-12, i. k. 2016-00550</text:span></text:p>
      <text:p text:style-name="Normal"/>
      <text:p text:style-name="P328"><text:span text:style-name="T329">10</text:span><text:span text:style-name="T330">. Atliekų surink</text:span><text:span text:style-name="T331">imo priemonių talpa ir atliekų surinkimo iš atliekų surinkimo priemonių dažnumas nustatomi taip, kad atitiktų pas atliekų turėtoją susidarančių komunalinių atliekų surinkimo poreikį. Atliekų surinkimo priemonių talpa ir atliekų surinkimo iš atliekų surinki</text:span><text:span text:style-name="T332">mo priemonių dažnumas gali būti nustatomi individualiai, atsižvelgiant į tai, ar atliekos rūšiuojamos ir kompostuojamos jų susidarymo vietoje. Atliekų surinkimo konteinerių talpa ir atliekų paėmimo (arba jų tuštinimo) minimalus dažnumas aptariami Sutartyje</text:span><text:span text:style-name="T333">. Jei nėra Sutarties, surinkimo priemonių talpą ir atliekų surinkimo iš atliekų surinkimo priemonių dažnumą nustato</text:span><text:span text:style-name="T334"><text:s/>savivaldybė<text:s/></text:span><text:span text:style-name="T335">atliekų tvarkymo taisyklėse.</text:span></text:p>
      <text:p text:style-name="P336"><text:span text:style-name="T337">11</text:span><text:span text:style-name="T338">. Atliekų surinkimo ir vežimo grafikas (toliau – Grafikas) yra sudėtinė ir neatsiejama<text:s/></text:span><text:span text:style-name="T339">Sutarties dalis. Grafike pateikiama tiksli informacija, kada bus surenkamos atliekos iš atliekų surinkimo priemonių. Jei nėra Sutarties, Grafikas skelbiamas savivaldybės ir Administratoriaus interneto tinklalapyje, pateikiamas kartu su mokėjimų pranešimais</text:span><text:span text:style-name="T340"><text:s/>ir kituose atliekų turėtojams prieinamuose informavimo šaltiniuose. Grafikas keičiamas tik prieš 14 kalendorinių dienų apie tai įspėjus atliekų turėtoją savivaldybės ir Administratoriaus interneto tinklalapyje, pateikus informaciją kartu su mokėjimo prane</text:span><text:span text:style-name="T341">šimais ir kituose atliekų turėtojams prieinamuose informavimo šaltiniuose.</text:span></text:p>
      <text:p text:style-name="P342"><text:span text:style-name="T343">12</text:span><text:span text:style-name="T344">. Atliekų surinkimo priemonės naudojamos tik atliekoms surinkti. Teikdamas Paslaugą Atliekų tvarkytojas, savivaldybė arba Administratorius turi informuoti atliekų turėtoją, ko</text:span><text:span text:style-name="T345">kios ir kaip atliekos (įskaitant ir antrines žaliavas bei biologiškai skaidžias atliekas) surenkamos ir kokias atliekas draudžiama surinkti į atitinkamas atliekų surinkimo priemones. Ši informacija pateikiama kartu su Sutartimi, jei ji sudaroma, atliekų tu</text:span><text:span text:style-name="T346">rėtojui teikiamuose mokėjimo pranešimuose savivaldybės ir Administratoriaus interneto tinklalapyje ar kituose informavimo šaltiniuose, o ant atliekų surinkimo priemonių nurodoma, kokioms atliekoms surinkti jie skirti ir kokias atliekas draudžiama mesti.</text:span></text:p>
      <text:p text:style-name="P347"><text:span text:style-name="T348">13</text:span><text:span text:style-name="T349">.<text:s/></text:span><text:span text:style-name="T350">Atliekų tvarkytojas netinkamas naudoti atliekų surinkimo priemones turi pakeisti be papildomo mokesčio nedelsiant, bet ne vėliau kaip per 5 darbo dienas, kad būtų užtikrintas nepertraukiamas Paslaugos teikimas. Atliekų surinkimo priemonių pakeitimo s</text:span><text:span text:style-name="T351">ąlygos aptariamos Atliekų tvarkytojo ir savivaldybės ar Administratoriaus sudarytoje sutartyje. Jei surinkimo priemonė netinkama naudoti tapo dėl atliekų turėtojo kaltės, priemonė keičiama už atskirą mokestį.</text:span></text:p>
      <text:p text:style-name="P352"><text:span text:style-name="T353">14</text:span><text:span text:style-name="T354">. Savivaldybė, Administratorius ir (ar) A</text:span><text:span text:style-name="T355">tliekų tvarkytojas turi užtikrinti visų komunalinių atliekų turėtojų aprūpinimą mišrių komunalinių atliekų surinkimo priemonėmis (konteineriais, kitomis priemonėmis ir (ar) įrenginiais) neimant papildomo mokesčio, išskyrus nustatytą vietinę rinkliavą ar ki</text:span><text:span text:style-name="T356">tą įmoką už komunalinių atliekų surinkimą iš atliekų turėtojų ir komunalinių atliekų tvarkymą.</text:span></text:p>
      <text:p text:style-name="P357"><text:span text:style-name="T358">15</text:span><text:span text:style-name="T359">. Atliekų tvarkytojas, vykdydamas atliekų surinkimą ir vežimą iš atliekų surinkimo priemonių, privalo:</text:span></text:p>
      <text:p text:style-name="P360"><text:span text:style-name="T361">15.1</text:span><text:span text:style-name="T362">. surinkti visas atliekas, leistinas šalinti k</text:span><text:span text:style-name="T363">onkrečioje atliekų surinkimo priemonėje;</text:span></text:p>
      <text:p text:style-name="P364"><text:span text:style-name="T365">15.2</text:span><text:span text:style-name="T366">.<text:s/></text:span><text:span text:style-name="T367">surinkus atliekas, atliekų surinkimo priemones palikti pradinėje jų išvežimui skirtoje vietoje (surinkimo priemonės vietą, skirtą atliekų išvežimui, savivaldybė, Administratorius ir (ar) atliekų tvarkytoja</text:span><text:span text:style-name="T368">s suderina su atliekų turėtoju)</text:span><text:span text:style-name="T369">;</text:span></text:p>
      <text:p text:style-name="P370"><text:span text:style-name="T371">15.3</text:span><text:span text:style-name="T372">. surinkti surinkimo ir vežimo metu išsibarsčiusias atliekas, jeigu Atliekų tvarkytojo ir savivaldybės ar Administratoriaus sudarytoje sutartyje nenustatyta kitaip.</text:span></text:p>
      <text:p text:style-name="P373"><text:span text:style-name="T374">16</text:span><text:span text:style-name="T375">. Teikdamas Paslaugas Atliekų tvarkytojas<text:s/></text:span><text:span text:style-name="T376">privalo surinkti visas atliekas iš atliekų surinkimo priemonių, išskyrus atvejus, kai:</text:span></text:p>
      <text:p text:style-name="P377"><text:span text:style-name="T378">16.1</text:span><text:span text:style-name="T379">. mišrios komunalinės ir kitos atliekos paliktos prie atliekų surinkimo priemonių, jeigu Sutartyje ir (ar)<text:s/></text:span><text:span text:style-name="T380">Atliekų tvarkytojo ir savivaldybės ar Administratoriaus<text:s/></text:span><text:span text:style-name="T381">sudarytoje</text:span><text:span text:style-name="T382"><text:s/>sutartyje nenumatyta kitaip;</text:span></text:p>
      <text:p text:style-name="P383"><text:span text:style-name="T384">16.2</text:span><text:span text:style-name="T385">. atliekų turėtojas nepristato atliekų surinkimo priemonių į suderintą vietą nustatytu laiku;</text:span></text:p>
      <text:p text:style-name="P386"><text:span text:style-name="T387">16.3</text:span><text:span text:style-name="T388">. Atliekų tvarkytojo personalui yra kliūčių ar grėsmių, kurios neleidžia ar trukdo suteikti Paslaugą;</text:span></text:p>
      <text:p text:style-name="P389"><text:span text:style-name="T390">16</text:span><text:span text:style-name="T391">.4</text:span><text:span text:style-name="T392">. atliekų surinkimo priemonėse yra daiktai ir (ar) atliekos, kurių buvimas juose neleistinas pagal atliekų tvarkymo taisykles ir (ar) kelia pavojų žmogaus saugumui ir (ar) aplinkai;</text:span></text:p>
      <text:p text:style-name="P393"><text:span text:style-name="T394">16.5</text:span><text:span text:style-name="T395">. dėl objektyvių priežasčių, nustatytų savivaldybės atliekų tv</text:span><text:span text:style-name="T396">arkymo taisyklėse, neįmanomas privažiavimas prie atliekų turėtojo.</text:span></text:p>
      <text:p text:style-name="P397"><text:span text:style-name="T398">17</text:span><text:span text:style-name="T399">. Nesurinkus atliekų iš atliekų surinkimo priemonių dėl 16 punkte nustatytų priežasčių, išskyrus 16.2 papunktyje numatytą atvejį, Atliekų tvarkytojas turi registruoti Atliekų tvarky</text:span><text:span text:style-name="T400">tojo nustatyta tvarka kiekvieną tokį atvejį ir informuoti Atliekų turėtoją. Jeigu tokie atvejai kartojasi, Atliekų tvarkytojas turi informuoti savivaldybę ir (ar) Administratorių.</text:span><text:s/></text:p>
      <text:p text:style-name="P401">Punkto pakeitimai:</text:p>
      <text:p text:style-name="P402"><text:span text:style-name="T403">Nr.<text:s/></text:span><text:a xlink:href="https://www.e-tar.lt/portal/legalAct.html?documentId=401b915054ae11e6b72ff16034f7f796" office:target-frame-name="_top" xlink:show="replace"><text:span text:style-name="T404">D1-505</text:span></text:a><text:span text:style-name="T405">, 2016-07-15, paskelbta TAR 2016-07-28, i. k. 2016-21092</text:span></text:p>
      <text:p text:style-name="Normal"/>
      <text:p text:style-name="P406"><text:span text:style-name="T407">18</text:span><text:span text:style-name="T408">. Jeigu Atliekų tvarkytojas nesurinko atliekų iš surinkimo priemonių pagal Grafiką, atliek</text:span><text:span text:style-name="T409">os surenkamos neatidėliotinai, kad būtų užtikrintas nepertraukiamas Paslaugos teikimas.</text:span></text:p>
      <text:p text:style-name="P410"><text:span text:style-name="T411">19</text:span><text:span text:style-name="T412">.<text:s/></text:span><text:span text:style-name="T413">Esant reguliariai perpildytoms atliekų surinkimo priemonėms ne dėl Atliekų tvarkytojo kaltės, Atliekų tvarkytojas gali siūlyti atliekų turėtojui ar jo atstovui<text:s/></text:span><text:span text:style-name="T414">tikslinti Sutartį, jei ji sudaryta, arba spręsti klausimą savivaldybės ar Administratoriaus nustatyta tvarka.</text:span></text:p>
      <text:p text:style-name="P415"><text:span text:style-name="T416">20.</text:span><text:span text:style-name="T417"><text:s/>Neteko galios nuo 2015-01-09</text:span></text:p>
      <text:p text:style-name="P418">Punkto naikinimas:</text:p>
      <text:p text:style-name="P419"><text:span text:style-name="T420">Nr.<text:s/></text:span><text:a xlink:href="https://www.e-tar.lt/portal/legalAct.html?documentId=dd8a34b0974411e4864dc58bf90fff24" office:target-frame-name="_top" xlink:show="replace"><text:span text:style-name="T421">D1-6</text:span></text:a><text:span text:style-name="T422">, 2015-01-07, paskelbta TAR 2015-01-08, i. k. 2015-00360</text:span></text:p>
      <text:p text:style-name="Normal"/>
      <text:p text:style-name="P423"><text:span text:style-name="T424">IV</text:span><text:span text:style-name="T425"><text:s/>SKYRIUS</text:span></text:p>
      <text:p text:style-name="P426"><text:span text:style-name="T427">SPECIALIEJI KOKYBĖS REIKALAVIMAI MIŠRIŲ KOMUNALINIŲ ATLIEKŲ SURINKIMUI IR VEŽIMUI<text:s/></text:span></text:p>
      <text:p text:style-name="P428">Pakeistas skyriaus pavadinimas:</text:p>
      <text:p text:style-name="P429"><text:span text:style-name="T430">Nr.<text:s/></text:span><text:a xlink:href="https://www.e-tar.lt/portal/legalAct.html?documentId=401b915054ae11e6b72ff16034f7f796" office:target-frame-name="_top" xlink:show="replace"><text:span text:style-name="T431">D1-505</text:span></text:a><text:span text:style-name="T432">, 2016-07-15, paskelbta TAR 2016-07-28, i. k. 2016-21092</text:span></text:p>
      <text:p text:style-name="Normal"/>
      <text:p text:style-name="P433"><text:span text:style-name="T434">21</text:span><text:span text:style-name="T435">. Mišrios komunalinės atliekos surenkamos mišrioms atliekoms skirtuose atliekų surinkimo konteineriuose ar kitomis priemonėmis atskirai<text:s/></text:span><text:span text:style-name="T436">nuo kitų atliekų. Minimalus mišrių komunalinių atliekų surinkimas iš atliekų surinkimo priemonių turi būti vykdomas ne rečiau kaip kartą per mėnesį.</text:span><text:s/></text:p>
      <text:p text:style-name="P437">Punkto pakeitimai:</text:p>
      <text:p text:style-name="P438"><text:span text:style-name="T439">Nr.<text:s/></text:span><text:a xlink:href="https://www.e-tar.lt/portal/legalAct.html?documentId=f616d6b0c90911e7910a89ac20768b0f" office:target-frame-name="_top" xlink:show="replace"><text:span text:style-name="T440">D1-921</text:span></text:a><text:span text:style-name="T441">, 2017-11-09, paskelbta TAR 2017-11-14, i. k. 2017-17924</text:span></text:p>
      <text:p text:style-name="Normal"/>
      <text:p text:style-name="P442"><text:span text:style-name="T443">22</text:span><text:span text:style-name="T444">. Mišrios komunalinės atliekos surinkimo iš atliekų surinkimo priemonių ir vežimo metu negali būti maišomos su antrinėmis žaliavomis ar kitomis atskirai surenkamomis<text:s/></text:span><text:span text:style-name="T445">atliekomis.</text:span></text:p>
      <text:p text:style-name="P446"><text:span text:style-name="T447">23</text:span><text:span text:style-name="T448">. Atliekų tvarkytojas turi reguliariai plauti ir (ar) dezinfekuoti kolektyvinius mišrių komunalinių atliekų surinkimo konteinerius vadovaudamasis higienos reikalavimais ir savivaldybės nustatyta tvarka, bet ne rečiau kaip kartą per ketvir</text:span><text:span text:style-name="T449">tį šiltuoju metų laiku</text:span><text:span text:style-name="T450"><text:s/>arba sutartyje su savivaldybe ar Administratoriumi nustatytu dažnumu.</text:span><text:span text:style-name="T451"><text:s/>Dezinfekavimui naudojami biocidai turi atitikti Lietuvos Respublikos ir Europos Sąjungos teisės aktais nustatytus reikalavimus. Individualius mišrių komunalinių at</text:span><text:span text:style-name="T452">liekų surinkimo konteinerius turi plauti atliekų turėtojai arba atliekų tvarkytojai.</text:span></text:p>
      <text:p text:style-name="P453"><text:span text:style-name="T454">24</text:span><text:span text:style-name="T455">. Savivaldybėms rekomenduojama nustatyti tvarką, kad iki 2014 m. gruodžio 31 d. visi mišrių komunalinių atliekų surinkimo konteineriai ir (ar) kitos surinkimo priemo</text:span><text:span text:style-name="T456">nės būtų identifikuojamos ir nuo 2015 metų sausio 1 d. Paslauga teikiama vykdant komunalinių atliekų surinkimo elektroninį identifikavimą.</text:span></text:p>
      <text:p text:style-name="P457"><text:span text:style-name="T458">25</text:span><text:span text:style-name="T459">. Komunalinių atliekų surinkimo konteinerių ar kitų specialiųjų surinkimo priemonių priežiūra ir remontu<text:s/></text:span><text:span text:style-name="T460">turi r</text:span><text:span text:style-name="T461">ūpintis Atliekų tvarkytojas. Netinkamą naudoti ir (ar) sugadintą surinkimo priemonę Atliekų tvarkytojas turi pakeisti ar suremontuoti ne vėliau kaip per 5 darbo dienas nuo informacijos apie surinkimo priemonės netinkamumą naudoti gavimo ar sužinojimo dieno</text:span><text:span text:style-name="T462">s, išskyrus atvejus, kai individualūs konteineriai sugadinti dėl atliekų turėtojo kaltės.</text:span></text:p>
      <text:p text:style-name="P463"><text:span text:style-name="T464">26</text:span><text:span text:style-name="T465">. Kolektyvinio naudojimo konteinerių aikštelių vietas nustato savivaldybė arba Administratorius. Individualaus naudojimo konteinerių pastatymo vietas, iš kurių<text:s/></text:span><text:span text:style-name="T466">surenkamos atliekos, savivaldybė, Administratorius arba atliekų tvarkytojas suderina su atliekų turėtoju.</text:span><text:s/></text:p>
      <text:p text:style-name="P467">Punkto pakeitimai:</text:p>
      <text:p text:style-name="P468"><text:span text:style-name="T469">Nr.<text:s/></text:span><text:a xlink:href="https://www.e-tar.lt/portal/legalAct.html?documentId=d0d544a0b92e11e5a6588fb85a3cc84b" office:target-frame-name="_top" xlink:show="replace"><text:span text:style-name="T470">D1-16</text:span></text:a><text:span text:style-name="T471">, 2016-01-07, paskelbta</text:span><text:span text:style-name="T472"><text:s/>TAR 2016-01-12, i. k. 2016-00550</text:span></text:p>
      <text:p text:style-name="Normal"/>
      <text:p text:style-name="P473"><text:span text:style-name="T474">V</text:span><text:span text:style-name="T475"><text:s/>SKYRIUS</text:span></text:p>
      <text:p text:style-name="P476"><text:span text:style-name="T477">SPECIALIEJI KOKYBĖS REIKALAVIMAI ANTRINIŲ ŽALIAVŲ SURINKIMUI IR VEŽIMUI<text:s/></text:span></text:p>
      <text:p text:style-name="P478">Pakeistas skyriaus pavadinimas:</text:p>
      <text:p text:style-name="P479"><text:span text:style-name="T480">Nr.<text:s/></text:span><text:a xlink:href="https://www.e-tar.lt/portal/legalAct.html?documentId=401b915054ae11e6b72ff16034f7f796" office:target-frame-name="_top" xlink:show="replace"><text:span text:style-name="T481">D1-505</text:span></text:a><text:span text:style-name="T482">, 2016-07-15, paskelbta TAR 2016-07-28, i. k. 2016-21092</text:span></text:p>
      <text:p text:style-name="Normal"/>
      <text:p text:style-name="P483"><text:span text:style-name="T484">27</text:span><text:span text:style-name="T485">. Savivaldybė turi atliekų turėtojui sudaryti galimybes rūšiuoti atliekas. Atliekos rūšiuoja</text:span><text:span text:style-name="T486">mos teisės aktų ir savivaldybės nustatyta tvarka.</text:span></text:p>
      <text:p text:style-name="P487"><text:span text:style-name="T488">28</text:span><text:span text:style-name="T489">. Antrinės žaliavos surenkamos į specialiai tam skirtus atliekų surinkimo konteinerius ar kitas specialias tam skirtas priemones.</text:span></text:p>
      <text:p text:style-name="P490"><text:span text:style-name="T491">29</text:span><text:span text:style-name="T492">. Rekomenduojama antrinių žaliavų ir pakuotės atliekų surinkimui</text:span><text:span text:style-name="T493"><text:s/>(pirminiam rūšiavimui) naudoti trijų tipų surinkimo konteinerius, skirtus atitinkamai rūšiuoti popieriaus (kartono), plastiko, stiklo, metalo ir kombinuotos pakuotės atliekoms.</text:span></text:p>
      <text:p text:style-name="P494"><text:span text:style-name="T495">30</text:span><text:span text:style-name="T496">. Surenkamos ir vežamos skirtingų rūšių, atskirose atliekų surinkimo pri</text:span><text:span text:style-name="T497">emonėse surinktos antrinės žaliavos negali būti sumaišomos tarpusavyje ir (ar) su mišriomis komunalinėmis atliekomis.</text:span></text:p>
      <text:p text:style-name="P498"><text:span text:style-name="T499">31</text:span><text:span text:style-name="T500">. Antrinių žaliavų surinkimo iš atitinkamų atliekų surinkimo priemonių dažnumas nustatomas Sutartyje, jei ji sudaroma, ir turi atiti</text:span><text:span text:style-name="T501">kti vietos poreikius. Jei nėra Sutarties, antrinių žaliavų surinkimo iš atitinkamų atliekų surinkimo priemonių dažnumą nustato savivaldybė.</text:span></text:p>
      <text:p text:style-name="P502"><text:span text:style-name="T503">32</text:span><text:span text:style-name="T504">. Antrinių žaliavų surinkimo konteineriai statomi vadovaujantis Plane nustatytais reikalavimais.</text:span></text:p>
      <text:p text:style-name="P505"><text:span text:style-name="T506">33</text:span><text:span text:style-name="T507">. Antri</text:span><text:span text:style-name="T508">nių žaliavų surinkimo priemonių priežiūra ir remontu turi rūpintis Atliekų tvarkytojas. Netinkamą naudoti ir (ar) sugadintą surinkimo priemonę Atliekų tvarkytojas turi pakeisti ar suremontuoti ne vėliau kaip per 5 darbo dienas nuo informacijos apie surinki</text:span><text:span text:style-name="T509">mo priemonės netinkamumą naudoti gavimo ar sužinojimo dienos.</text:span></text:p>
      <text:p text:style-name="P510"/>
      <text:p text:style-name="P511"><text:span text:style-name="T512">VI</text:span><text:span text:style-name="T513"><text:s/>SKYRIUS</text:span></text:p>
      <text:p text:style-name="P514"><text:span text:style-name="T515">SPECIALIEJI KOKYBĖS REIKALAVIMAI BUITYJE SUSIDARANČIŲ DIDELIŲ GABARITŲ KOMUNALINIŲ ATLIEKŲ, ĮSKAITANT PAVOJINGAS ATLIEKAS, SURINKIMUI IR VEŽIMUI</text:span></text:p>
      <text:p text:style-name="P516">Pakeistas skyriaus pavadinimas:</text:p>
      <text:p text:style-name="P517"><text:span text:style-name="T518">Nr.<text:s/></text:span><text:a xlink:href="https://www.e-tar.lt/portal/legalAct.html?documentId=401b915054ae11e6b72ff16034f7f796" office:target-frame-name="_top" xlink:show="replace"><text:span text:style-name="T519">D1-505</text:span></text:a><text:span text:style-name="T520">, 2016-07-15, paskelbta TAR 2016-07-28, i. k. 2016-21092</text:span></text:p>
      <text:p text:style-name="Normal"/>
      <text:p text:style-name="P521"><text:span text:style-name="T522">34</text:span><text:span text:style-name="T523">. Atliekų tvarkytojas turi užtikrinti atliekų turėtojams tinkamą buityje<text:s/></text:span><text:span text:style-name="T524">susidarančių didelių gabaritų komunalinių atliekų, įskaitant pavojingų atliekų, surinkimą ir vežimą.</text:span></text:p>
      <text:p text:style-name="P525"><text:span text:style-name="T526">35</text:span><text:span text:style-name="T527">. Buityje susidarančių didelių gabaritų komunalinių atliekų, įskaitant pavojingas atliekas, surinkimas vykdomas apvažiuojant atliekų turėtojus ir pri</text:span><text:span text:style-name="T528">imant šias atliekas didelių gabaritų atliekų surinkimo aikštelėse (toliau – Aikštelės).</text:span></text:p>
      <text:p text:style-name="P529"><text:span text:style-name="T530">36</text:span><text:span text:style-name="T531">. Buityje susidarančių didelių gabaritų komunalinių atliekų, įskaitant pavojingas atliekas, surinkimas apvažiuojant atliekų turėtojus, atliekamas vadovaujantis to</text:span><text:span text:style-name="T532">kiais reikalavimais:</text:span></text:p>
      <text:p text:style-name="P533"><text:span text:style-name="T534">36.1</text:span><text:span text:style-name="T535">. Atliekų tvarkytojas ir (ar) Savivaldybė ir (ar) Administratorius reguliariai turi informuoti atliekų turėtoją (ar jo atstovą) apie datą, laiką ir vietą, kai bus surenkamos buityje susidariusios didelių gabaritų komunalinės atli</text:span><text:span text:style-name="T536">ekos;</text:span></text:p>
      <text:p text:style-name="P537"><text:span text:style-name="T538">36.2</text:span><text:span text:style-name="T539">. ne rečiau kaip 2 kartus per metus didelių gabaritų atliekos surenkamos neimant papildomo mokesčio, išskyrus nustatytą vietinę rinkliavą už komunalinių atliekų surinkimą iš atliekų turėtojų ir atliekų tvarkymą ar kitą įmoką už komunalinių at</text:span><text:span text:style-name="T540">liekų surinkimą iš atliekų turėtojų ir komunalinių atliekų tvarkymą, kitais atvejais šios atliekos surenkamos Sutartyje nustatytomis sąlygomis;</text:span></text:p>
      <text:p text:style-name="P541"><text:span text:style-name="T542">36.3</text:span><text:span text:style-name="T543">. atliekų turėtojui kreipusis (žodžiu, raštu) dėl buityje susidariusių didelių gabaritų komunalinių atli</text:span><text:span text:style-name="T544">ekų surinkimo papildomos paslaugos, Atliekų tvarkytojas privalo tokią paslaugą suteikti už papildomą mokestį ne vėliau kaip per 10 darbo dienų nuo kreipimosi dienos, apie tai iš anksto informuodamas besikreipiantį atliekų turėtoją;</text:span></text:p>
      <text:p text:style-name="P545"><text:span text:style-name="T546">36.4</text:span><text:span text:style-name="T547">. pavojingosios<text:s/></text:span><text:span text:style-name="T548">atliekos vežamos pagal Lietuvos Respublikos ir Europos Sąjungos teisės aktuose ir tarptautinėse sutartyse nustatytus pavojingųjų krovinių vežimo reikalavimus.</text:span></text:p>
      <text:p text:style-name="P549"><text:span text:style-name="T550">37</text:span><text:span text:style-name="T551">. Aikštelės įrengiamos vadovaujantis šiomis nuostatomis:</text:span></text:p>
      <text:p text:style-name="P552"><text:span text:style-name="T553">37.1</text:span><text:span text:style-name="T554">. Aikštelės turi būti įren</text:span><text:span text:style-name="T555">gtos taip, kad nekeltų pavojaus aplinkai ir žmonių sveikatai;</text:span></text:p>
      <text:p text:style-name="P556"><text:span text:style-name="T557">37.2</text:span><text:span text:style-name="T558">. Aikštelėse turi būti paskelbta atliekų priėmimo tvarka, paskirtas atsakingas asmuo arba asmenys, vizualiai tikrinantys atliekas, ženklinantys atitinkamas atliekas, prižiūrintys Aikštel</text:span><text:span text:style-name="T559">ę, padedantys gyventojams rūšiuoti jų pristatomas atliekas, atskiriantys paruošimui naudoti pakartotinai tinkamas atliekas nuo kitų komunalinių atliekų, organizuojantys atliekų perdavimą jų tvarkytojams, paruošiantys naudoti pakartotinai, organizuojantys t</text:span><text:span text:style-name="T560">inkamų naudoti pakartotinai daiktų, patekusių į Aikšteles, perdavimą pakartotinai naudoti ir (arba) pardavimą;</text:span><text:s/></text:p>
      <text:p text:style-name="P561">Punkto pakeitimai:</text:p>
      <text:p text:style-name="P562"><text:span text:style-name="T563">Nr.<text:s/></text:span><text:a xlink:href="https://www.e-tar.lt/portal/legalAct.html?documentId=401b915054ae11e6b72ff16034f7f796" office:target-frame-name="_top" xlink:show="replace"><text:span text:style-name="T564">D1-505</text:span></text:a><text:span text:style-name="T565">, 2016-07-15, pas</text:span><text:span text:style-name="T566">kelbta TAR 2016-07-28, i. k. 2016-21092</text:span></text:p>
      <text:p text:style-name="Normal"/>
      <text:p text:style-name="P567"><text:span text:style-name="T568">37.3</text:span><text:span text:style-name="T569">. vykdant Plane nustatytas užduotis, Aikštelės įrengiamos atsižvelgiant į jose priimamų atliekų savybes ir turi atitikti teisės aktų nustatytus atliekų tvarkymo, aplinkos apsaugos, priešgaisrinės apsaugos, v</text:span><text:span text:style-name="T570">isuomenės sveikatos saugos, darbuotojų saugos ir sveikatos apsaugos reikalavimus;</text:span></text:p>
      <text:p text:style-name="P571"><text:span text:style-name="T572">37.4</text:span><text:span text:style-name="T573">. surenkamos buityje susidarančios atliekos iš gyventojų (fizinių asmenų), nustatant maksimalų priimamų atliekų kiekį, priimamos neimant papildomo mokesčio, išskyrus<text:s/></text:span><text:span text:style-name="T574">nustatytą vietinę rinkliavą už komunalinių atliekų surinkimą iš atliekų turėtojų ir atliekų tvarkymą ar kitą įmoką už komunalinių atliekų surinkimą iš atliekų turėtojų ir komunalinių atliekų tvarkymą;</text:span></text:p>
      <text:p text:style-name="P575"><text:span text:style-name="T576">37.5</text:span><text:span text:style-name="T577">. pakeliui į Aikštelę įrengiamos kelio ženklų n</text:span><text:span text:style-name="T578">uorodos apie Aikštelę;</text:span></text:p>
      <text:p text:style-name="P579"><text:span text:style-name="T580">37.6</text:span><text:span text:style-name="T581">. atliekos į Aikštelę priimamos atliekų turėtojams patogiu metu, t. y. ir po darbo valandų. Bent 2 kartus per mėnesį atliekos priimamos ir nedarbo dienomis.</text:span></text:p>
      <text:p text:style-name="P582"><text:span text:style-name="T583">38</text:span><text:span text:style-name="T584">. Prie įvažiavimo į Aikštelę įrengiamas informacinis stendas</text:span><text:span text:style-name="T585"><text:s/>su šia informacija:</text:span></text:p>
      <text:p text:style-name="P586"><text:span text:style-name="T587">38.1</text:span><text:span text:style-name="T588">. Atliekų tvarkytojo, kuris eksploatuoja aikštelę, pavadinimas;</text:span></text:p>
      <text:p text:style-name="P589"><text:span text:style-name="T590">38.2</text:span><text:span text:style-name="T591">. į Aikštelę priimamų buityje susidarančių atliekų sąrašas;</text:span></text:p>
      <text:p text:style-name="P592"><text:span text:style-name="T593">38.3</text:span><text:span text:style-name="T594">. buityje susidarančių atliekų priėmimo į Aikštelę sąlygos;</text:span></text:p>
      <text:p text:style-name="P595"><text:span text:style-name="T596">38.4</text:span><text:span text:style-name="T597">. Aikštelės darbo lai</text:span><text:span text:style-name="T598">kas;</text:span></text:p>
      <text:p text:style-name="P599"><text:span text:style-name="T600">38.5</text:span><text:span text:style-name="T601">. kontaktiniai duomenys (telefono numeris, fakso numeris).</text:span></text:p>
      <text:p text:style-name="P602"/>
      <text:p text:style-name="P603"><text:span text:style-name="T604">VI</text:span><text:span text:style-name="T605">1</text:span><text:span text:style-name="T606"><text:s/>SKYRIUS</text:span></text:p>
      <text:p text:style-name="P607"><text:span text:style-name="T608">SPECIALIEJI KOKYBĖS REIKALAVIMAI<text:s/></text:span><text:span text:style-name="T609">PARUOŠIMUI NAUDOTI PAKARTOTINAI TINKAMŲ ATLIEKOMIS TAPUSIŲ PRODUKTŲ IR JŲ SUDEDAMŲJŲ DALIŲ<text:s/></text:span><text:span text:style-name="T610">SURINKIMUI, VEŽIMUI, LAIKYMUI IR<text:s/></text:span><text:span text:style-name="T611">PARUOŠIMUI NAUDOTI PAKARTOTINAI</text:span><text:span text:style-name="T612">“<text:s/></text:span></text:p>
      <text:p text:style-name="P613"/>
      <text:p text:style-name="P614"><text:span text:style-name="T615">38</text:span><text:span text:style-name="T616">1</text:span><text:span text:style-name="T617">. Savivaldybė ir (ar) Administratorius turi sudaryti sąlygas atliekų turėtojams atiduoti atliekomis tapusius produktus ar jų sudedamąsias dalis<text:s/></text:span><text:span text:style-name="T618">paruošimo naudoti pakartotinai veiklą vykdantiems atliekų tvarkytojams</text:span><text:span text:style-name="T619"><text:s/>ir (arba) pristatyti tokias atliekas į Aikšteles ar kitas Kokybės reikalavimų 38</text:span><text:span text:style-name="T620">8</text:span><text:span text:style-name="T621"><text:s/>punkte nurodytus reikalavimus atitinkančias vietas</text:span><text:span text:style-name="T622">.<text:s/></text:span></text:p>
      <text:p text:style-name="P623"><text:span text:style-name="T624">38</text:span><text:span text:style-name="T625">2</text:span><text:span text:style-name="T626">. Jeigu paruošimui naudoti pakartotinai tinkami atliekomis tapę produktai ar jų sudedamosios dalys (toliau –<text:s/></text:span><text:span text:style-name="T627">atliekomis tapę daiktai) surenkami apvažiavimo būdu, jie turi būti transportuojami išsaugant jų pirminę paskirtį ir saugant nuo apgadinimo.</text:span><text:span text:style-name="T628"><text:s/>Į Aikšteles ar kitas Kokybės reikalavimų<text:s/></text:span><text:span text:style-name="T629">38</text:span><text:span text:style-name="T630">8<text:s/></text:span><text:span text:style-name="T631">punkte</text:span><text:span text:style-name="T632"><text:s/>nurodytas vietas atliekomis tapę daiktai priimami ir laikomi, ka</text:span><text:span text:style-name="T633">d nebūtų sugadinami, kad nepablogėtų jų būklė ir jie galėtų būti perduodami paruošimui naudoti pakartotinai.</text:span></text:p>
      <text:p text:style-name="P634"><text:span text:style-name="T635">38</text:span><text:span text:style-name="T636">3</text:span><text:span text:style-name="T637">. Atliekomis tapę daiktai gali būti priimami ir laikomi Aikštelėse ar kitose vietose, nurodytose Kokybės reikalavimų 38</text:span><text:span text:style-name="T638">8<text:s/></text:span><text:span text:style-name="T639">punkte, pristatomi<text:s/></text:span><text:span text:style-name="T640">į paruošimo naudoti pakartotinai įrenginius, vėliau tokie daiktai gali būti parduodami arba kitaip perleidžiami naudotojams savivaldybės arba Aikštelių operatoriaus ar valdytojo (toliau – operatorius) nustatyta tvarka, jeigu jam savivaldybė pavedė tokią fu</text:span><text:span text:style-name="T641">nkciją.</text:span></text:p>
      <text:p text:style-name="P642"><text:span text:style-name="T643">38</text:span><text:span text:style-name="T644">4</text:span><text:span text:style-name="T645">.<text:s/></text:span><text:span text:style-name="T646">Atliekų surinkėjas, apvažiavimo būdu surenkantis atliekas, arba operatorius, savivaldybės arba operatoriaus nustatyta tvarka, nustato atliekomis tapusių daiktų tinkamumą ar pritaikomumą naudoti pakartotinai.</text:span></text:p>
      <text:p text:style-name="P647"><text:span text:style-name="T648">38</text:span><text:span text:style-name="T649">5</text:span><text:span text:style-name="T650">. Atliekomis tapę daikta</text:span><text:span text:style-name="T651">i laikomi iki atidavimo paruošimui naudoti pakartotinai, atidavimo pakartotinai naudoti, pardavimo ar kitokio atidavimo naudoti pakartotinai arba atidavimo šalinti.<text:s/></text:span></text:p>
      <text:p text:style-name="P652"><text:span text:style-name="T653">38</text:span><text:span text:style-name="T654">6</text:span><text:span text:style-name="T655">. Maksimalią atliekomis tapusių daiktų laikymo trukmę, kuri negali būti ilgesnė kai</text:span><text:span text:style-name="T656">p treji metai, ir tokių daiktų pardavimo ar kitokio atidavimo naudoti pakartotinai tvarką nustato savivaldybė arba Administratorius ar operatorius savivaldybės pavedimu.<text:s/></text:span></text:p>
      <text:p text:style-name="P657"><text:span text:style-name="T658">38</text:span><text:span text:style-name="T659">7</text:span><text:span text:style-name="T660">. Atliekomis tapusių daiktų apskaita vykdoma vadovaujantis Atliekų susidarymo<text:s/></text:span><text:span text:style-name="T661">ir tvarkymo apskaitos ir ataskaitų teikimo taisyklėmis, patvirtintomis Lietuvos Respublikos aplinkos ministro 2011 m. gegužės 3 d. įsakymu Nr. D1-367 „Dėl atliekų susidarymo ir tvarkymo apskaitos ir ataskaitų teikimo taisyklių patvirtinimo“.</text:span></text:p>
      <text:p text:style-name="P662"><text:span text:style-name="T663">38</text:span><text:span text:style-name="T664">8</text:span><text:span text:style-name="T665">. Atlie</text:span><text:span text:style-name="T666">komis tapę daiktai laikomi atskirai nuo kitų atliekų Aikštelės dalyje su kieta danga ir stogu, uždaroje patalpoje, kad būtų užtikrinama jų apsauga nuo lietaus ir kito neigiamo aplinkos poveikio, ar kitoje specialiai tam įrengtoje ar pritaikytoje vietoje, a</text:span><text:span text:style-name="T667">titinkančioje šiame punkte nustatytus reikalavimus. Šios vietos taip pat gali būti pritaikomos paruošimo naudoti pakartotinai veiklai pagal poreikius, atsižvelgiant į atliekomis tapusių daiktų pobūdį.</text:span></text:p>
      <text:p text:style-name="P668"><text:span text:style-name="T669">38</text:span><text:span text:style-name="T670">9</text:span><text:span text:style-name="T671">. Operatoriai privalo skelbti informaciją apie j</text:span><text:span text:style-name="T672">ų žinioje esančius tinkamus pakartotinai naudoti daiktus savo ir (ar) savivaldybių, ir (ar) vietos bendruomenių elektroninėse informavimo priemonėse, vietos spaudoje ar kitokiomis savivaldybės gyventojus pasiekiančiomis informavimo priemonėmis.</text:span><text:s/></text:p>
      <text:p text:style-name="P673">Papildyta skyriumi:</text:p>
      <text:p text:style-name="P674"><text:span text:style-name="T675">Nr.<text:s/></text:span><text:a xlink:href="https://www.e-tar.lt/portal/legalAct.html?documentId=401b915054ae11e6b72ff16034f7f796" office:target-frame-name="_top" xlink:show="replace"><text:span text:style-name="T676">D1-505</text:span></text:a><text:span text:style-name="T677">, 2016-07-15, paskelbta TAR 2016-07-28, i. k. 2016-21092</text:span></text:p>
      <text:p text:style-name="Normal"/>
      <text:p text:style-name="P678"><text:span text:style-name="T679">VII</text:span><text:span text:style-name="T680"><text:s/>SKYRIUS</text:span></text:p>
      <text:p text:style-name="P681"><text:span text:style-name="T682"><text:s/></text:span><text:span text:style-name="T683">SPECIALIEJI KOKYBĖS REIKALAVIMAI BIOLOGIŠKAI SKAIDŽIŲ ATLIEKŲ SURINKIMUI IR VEŽIMUI<text:s/></text:span></text:p>
      <text:p text:style-name="P684">Pakeistas skyriaus pavadinimas:</text:p>
      <text:p text:style-name="P685"><text:span text:style-name="T686">Nr.<text:s/></text:span><text:a xlink:href="https://www.e-tar.lt/portal/legalAct.html?documentId=401b915054ae11e6b72ff16034f7f796" office:target-frame-name="_top" xlink:show="replace"><text:span text:style-name="T687">D1-505</text:span></text:a><text:span text:style-name="T688">, 2016-07-15, paskelbta TAR 2</text:span><text:span text:style-name="T689">016-07-28, i. k. 2016-21092</text:span></text:p>
      <text:p text:style-name="Normal"/>
      <text:p text:style-name="P690"><text:span text:style-name="T691">39</text:span><text:span text:style-name="T692">. Savivaldybė turi atliekų turėtojui sudaryti galimybes rūšiuoti biologiškai skaidžias atliekas ir priduoti jas į Aikšteles. Atliekos rūšiuojamos teisės aktų ir savivaldybės nustatyta tvarka.</text:span></text:p>
      <text:p text:style-name="P693"><text:span text:style-name="T694">40</text:span><text:span text:style-name="T695">. Biologiškai skaidžios a</text:span><text:span text:style-name="T696">tliekos surenkamos į specialiai tam skirtus atliekų surinkimo konteinerius ar kitas specialias tam skirtas priemones.</text:span></text:p>
      <text:p text:style-name="P697"><text:span text:style-name="T698">41</text:span><text:span text:style-name="T699">. Surenkamos ir vežamos atskirose atliekų surinkimo priemonėse surinktos biologiškai skaidžios atliekos negali būti sumaišomos su mi</text:span><text:span text:style-name="T700">šriomis komunalinėmis atliekomis ir (ar) antrinėmis žaliavomis.</text:span></text:p>
      <text:p text:style-name="P701"><text:span text:style-name="T702">42</text:span><text:span text:style-name="T703">. Biologiškai skaidžių atliekų surinkimo dažnumas nustatomas Sutartyje, jei ji sudaroma, ir turi atitikti vietos poreikius. Jei nėra Sutarties, biologiškai skaidžių atliekų surinkimo iš<text:s/></text:span><text:span text:style-name="T704">atitinkamų atliekų surinkimo priemonių dažnumą nustato savivaldybė.</text:span></text:p>
      <text:p text:style-name="P705"><text:span text:style-name="T706">43</text:span><text:span text:style-name="T707">. Biologiškai skaidžios atliekos gali būti kompostuojamos susidarymo vietoje tam skirtose priemonėse.</text:span></text:p>
      <text:p text:style-name="P708"><text:span text:style-name="T709">44</text:span><text:span text:style-name="T710">. Biologiškai skaidžių atliekų surinkimo priemonių priežiūra ir remontu tu</text:span><text:span text:style-name="T711">ri rūpintis Atliekų tvarkytojas. Netinkamą naudoti ir (ar) sugadintą surinkimo priemonę Atliekų tvarkytojas turi pakeisti ar suremontuoti ne vėliau kaip per 5 darbo dienas nuo informacijos apie surinkimo priemonės netinkamumą naudoti gavimo ar sužinojimo d</text:span><text:span text:style-name="T712">ienos.</text:span></text:p>
      <text:p text:style-name="P713"/>
      <text:p text:style-name="P714"><text:span text:style-name="T715">VII</text:span><text:span text:style-name="T716">1</text:span><text:span text:style-name="T717"><text:s/>SKYRIUS</text:span></text:p>
      <text:p text:style-name="P718"><text:span text:style-name="T719">SPECIALIEJI KOKYBĖS REIKALAVIMAI TEKSTILĖS ATLIEKŲ TVARKYMUI</text:span></text:p>
      <text:p text:style-name="P720"/>
      <text:p text:style-name="P721"><text:span text:style-name="T722">44</text:span><text:span text:style-name="T723">1</text:span><text:span text:style-name="T724">.<text:s/></text:span><text:span text:style-name="T725">Savivaldybė turi atliekų turėtojui sudaryti galimybes rūšiuoti tekstilės atliekas, kurioms priskiriami atliekų kodai<text:s/></text:span><text:span text:style-name="T726">20 01 10, 20 01 11</text:span><text:span text:style-name="T727">. Tekstilės atliekos<text:s/></text:span><text:span text:style-name="T728">surenkamos ir rūšiuojamos savivaldybės atliekų tvarkymo taisyklėse nustatyta tvarka.</text:span></text:p>
      <text:p text:style-name="P729"><text:span text:style-name="T730">44</text:span><text:span text:style-name="T731">2</text:span><text:span text:style-name="T732">. Tekstilės atliekos surenkamos į tam skirtas tekstilės atliekų surinkimo priemones. Tekstilės atliekų surinkimo priemonės paženklinamos užrašu „Tekstilės atliekos“</text:span><text:span text:style-name="T733">. Savivaldybės turi teisę naudoti ir kitus užrašus, informuojančius atliekų turėtoją apie surenkamas tekstilės atliekas. Tekstilės atliekų surinkimo priemonėms ženklinti gali būti naudojama atliekų ženklinimo (piktogramų) sistema. </text:span></text:p>
      <text:p text:style-name="P734"><text:span text:style-name="T735">44</text:span><text:span text:style-name="T736">3</text:span>. Surenkamos, vežamos, laikomos tekstilės atliekos turi būti apsaugotos nuo drėgmės, dulkių  ir kitų taršos šaltinių. Purvinos ir šlapios tekstilės atliekos į rūšiuojamos tekstilės atliekų surinkimo priemones metamos sandariai supakuotos į<text:s/><text:span text:style-name="T737">vandeniui ir kitiems skysčiams ne</text:span><text:span text:style-name="T738">pralaidžią pakuotę</text:span><text:span text:style-name="T739">.<text:s/></text:span><text:span text:style-name="T740">Tepaluotos ar cheminėmis medžiagomis užterštos tekstilės atliekos, kurios priskiriamos pavojingosioms atliekoms, surenkamos ir vežamos Kokybės reikalavimų VI skyriuje nustatyta tvarka.<text:s/></text:span></text:p>
      <text:p text:style-name="Normal"/>
      <text:p text:style-name="P741"><text:span text:style-name="T742">44</text:span><text:span text:style-name="T743">4</text:span><text:span text:style-name="T744">. Tekstilės atliekų surinkimo priemonės tu</text:span><text:span text:style-name="T745">ri būti įrengiamos, atnaujinamos ir jų tinklas turi būti plečiamas taip, kad būtų patogu prie jų prieiti ir jas rūšiuoti turėtų galimybę kuo daugiau komunalinių atliekų turėtojų, laikantis šių reikalavimų: </text:span></text:p>
      <text:p text:style-name="P746"><text:span text:style-name="T747">44</text:span><text:span text:style-name="T748">4</text:span><text:span text:style-name="T749">.1</text:span><text:span text:style-name="T750">. tekstilės atliekų surinkimo priemonių vi</text:span><text:span text:style-name="T751">etos turi būti įrengiamos prie prekybos vietų, degalinių, suderinus su žemės sklypų savininkais ir (arba) valdytojais, sodų bendrijų, greta antrinių žaliavų konteinerių statymo vietų ar kitose gausiai atliekų turėtojų lankomose vietose;</text:span></text:p>
      <text:p text:style-name="P752"><text:span text:style-name="T753">44</text:span><text:span text:style-name="T754">4</text:span><text:span text:style-name="T755">.2</text:span><text:span text:style-name="T756">. Aikštelė</text:span><text:span text:style-name="T757">se turi būti įrengta bent viena tekstilės atliekų surinkimo priemonė;</text:span></text:p>
      <text:p text:style-name="P758"><text:span text:style-name="T759">44</text:span><text:span text:style-name="T760">4</text:span><text:span text:style-name="T761">.3</text:span><text:span text:style-name="T762">. tekstilės atliekų surinkimo priemonės įrengiamos savivaldybių sprendimu, atsižvelgiant į gyventojų skaičių ir tekstilės atliekų susidarymą:</text:span></text:p>
      <text:p text:style-name="P763"><text:span text:style-name="T764">44</text:span><text:span text:style-name="T765">4</text:span><text:span text:style-name="T766">.3.1</text:span><text:span text:style-name="T767">. miestų seniūnijose,<text:s/></text:span><text:span text:style-name="T768">miesteliuose ir kaimuose turi būti įrengta ne mažiau kaip viena tekstilės atliekų surinkimo priemonė 1000 gyventojų. Jei seniūnija yra tankiai apgyvendinta ir tankumas didesnis kaip 1500 gyventojų viename kvadratiniame kilometre, tokioje miesto seniūnijoje</text:span><text:span text:style-name="T769"><text:s/>gali būti įrengta ne mažiau kaip viena tekstilės atliekų surinkimo priemonė 2000 gyventojų, užtikrinant, kad tekstilės atliekos iš atliekų surinkimo priemonių bus surenkamos vadovaujantis Kokybės reikalavimų 10 punktu;</text:span></text:p>
      <text:p text:style-name="P770"><text:span text:style-name="T771">44</text:span><text:span text:style-name="T772">4</text:span><text:span text:style-name="T773">.3.2</text:span><text:span text:style-name="T774">. miestuose, kuriuose nėr</text:span><text:span text:style-name="T775">a seniūnijų, turi būti įrengta ne mažiau kaip viena tekstilės atliekų surinkimo priemonė 1000 gyventojų. Jei toks miestas yra tankiai apgyvendintas ir tankumas didesnis kaip 1500 gyventojų viename kvadratiniame kilometre, mieste gali būti įrengta ne mažiau</text:span><text:span text:style-name="T776"><text:s/>kaip viena tekstilės atliekų surinkimo priemonė 2000 gyventojų, užtikrinant, kad tekstilės atliekos iš atliekų surinkimo priemonių bus surenkamos vadovaujantis Kokybės reikalavimų 10 punktu;</text:span></text:p>
      <text:p text:style-name="P777"><text:span text:style-name="T778">44</text:span><text:span text:style-name="T779">4</text:span><text:span text:style-name="T780">.3.3</text:span><text:span text:style-name="T781">. gyvenamojoje vietovėje, kurioje gyvena nuo 500 iki<text:s/></text:span><text:span text:style-name="T782">999 gyventojų, turi būti įrengta bent viena tekstilės atliekų surinkimo priemonė. </text:span></text:p>
      <text:p text:style-name="P783"><text:span text:style-name="T784">44</text:span><text:span text:style-name="T785">5</text:span><text:span text:style-name="T786">. Tekstilės gaminių platintojai, suderinę su savivaldybe, gali priimti tekstilės atliekas iš gyventojų tekstilės gaminių prekybos vietose. Tekstilės gaminių<text:s/></text:span><text:span text:style-name="T787">platintojai surinktas tekstilės atliekas turi perduoti Atliekų tvarkymo įstatyme ir Atliekų tvarkymo taisyklėse nustatyta tvarka atliekų tvarkymo įmonei.</text:span><text:span text:style-name="T788"><text:s/></text:span></text:p>
      <text:p text:style-name="P789"><text:span text:style-name="T790">44</text:span><text:span text:style-name="T791">6</text:span><text:span text:style-name="T792">. Labdaros ir paramos tiekėjai, socialinio verslo subjektai, suderinę su savivaldybe, gali rin</text:span><text:span text:style-name="T793">kti tekstilės atliekas iš gyventojų savo įrengtose tekstilės atliekų surinkimo priemonėse. Labdaros ir paramos tiekėjai, socialinio verslo subjektai surinktas tekstilės atliekas turi perduoti Atliekų tvarkymo įstatyme ir Atliekų tvarkymo taisyklėse nustaty</text:span><text:span text:style-name="T794">ta tvarka atliekų tvarkymo įmonei, kurią savivaldybė ar jos pavedimu Administratorius įstatymų ir kitų teisės aktų nustatyta tvarka atrinko tekstilės atliekų tvarkymo paslaugai teikti savivaldybėje.</text:span></text:p>
      <text:p text:style-name="P795">Papildyta skyriumi:</text:p>
      <text:p text:style-name="P796"><text:span text:style-name="T797">Nr.<text:s/></text:span><text:a xlink:href="https://www.e-tar.lt/portal/legalAct.html?documentId=834710e17a5b11efabdbb4a1fc8b0b63" office:target-frame-name="_top" xlink:show="replace"><text:span text:style-name="T798">D1-315</text:span></text:a><text:span text:style-name="T799">, 2024-09-24, paskelbta TAR 2024-09-24, i. k. 2024-16595</text:span></text:p>
      <text:p text:style-name="Normal"/>
      <text:p text:style-name="P800"><text:span text:style-name="T801">VIII</text:span><text:span text:style-name="T802"><text:s/>SKYRIUS</text:span></text:p>
      <text:p text:style-name="P803"><text:span text:style-name="T804">ATLIEKŲ TURĖTOJŲ INFORMAVIMAS IR APTARNAVIMAS<text:s/></text:span></text:p>
      <text:p text:style-name="P805">Pakeistas skyriaus pavadinimas:</text:p>
      <text:p text:style-name="P806"><text:span text:style-name="T807">Nr.<text:s/></text:span><text:a xlink:href="https://www.e-tar.lt/portal/legalAct.html?documentId=401b915054ae11e6b72ff16034f7f796" office:target-frame-name="_top" xlink:show="replace"><text:span text:style-name="T808">D1-505</text:span></text:a><text:span text:style-name="T809">, 2016-07-15, paskelbta TAR 2016-07-28, i. k. 2016-21092</text:span></text:p>
      <text:p text:style-name="Normal"/>
      <text:p text:style-name="P810"><text:span text:style-name="T811">45</text:span><text:span text:style-name="T812">. Informacija apie savivaldybės teritorijoje veikiančius Atliekų tvarkytojus, jiems priskirt</text:span><text:span text:style-name="T813">as teritorijas, teikiamas Paslaugas ir Paslaugų kainas teikiama savivaldybės arba Administratoriaus interneto tinklalapyje kartu su mokėjimo pranešimais ir kitomis atliekų turėtojams priimtinomis priemonėmis.</text:span></text:p>
      <text:p text:style-name="P814"><text:span text:style-name="T815">46</text:span><text:span text:style-name="T816">. Informacija apie Paslaugą ir buityje su</text:span><text:span text:style-name="T817">sidarančių atliekų surinkimo ir vežimo būdus skelbiama savivaldybės, Administratoriaus, surinkimo ir vežimo paslaugų teikėjo interneto svetainėse (dalijamasi <text:s/>ta pačia informacija arba nuoroda į pagrindinį savivaldybės teikiamą informacijos šaltinį ar nuor</text:span><text:span text:style-name="T818">oda į informacijos pateikimo platformą, jei tokia naudojamasi) atsižvelgiant į savivaldybės gyventojų individualius poreikius ir asmenims su negalia prieinamu bendravimo būdu,<text:s/></text:span><text:span text:style-name="T819">vadovaujantis</text:span><text:span text:style-name="T820"><text:s/></text:span><text:span text:style-name="T821">socialinės apsaugos ir darbo ministro patvirtintomis Informacijos<text:s/></text:span><text:span text:style-name="T822">teikimo asmenims su negalia jų pasirinktais prieinamais bendravimo būdais rekomendacijomis,</text:span><text:span text:style-name="T823"><text:s/>taip pat pateikiama atliekų turėtojui su Sutartimi, jei ji sudaroma, ar kitais atliekų turėtojus asmeniškai pasiekiančiais informavimo būdais – paštu ar elektronini</text:span><text:span text:style-name="T824">u paštu su atliekų turėtojams teikiamais mokėjimo pranešimais arba kitais savivaldybės pasirinktais informavimo būdais (pavyzdžiui, kabinama daugiabučių ar seniūnijų skelbimų lentose, šalia konteinerių aikštelių pastatomuose stenduose ar priklijuojamuose l</text:span><text:span text:style-name="T825">ipdukuose). Turi būti skelbiama: </text:span></text:p>
      <text:p text:style-name="P826"><text:span text:style-name="T827">46.1</text:span><text:span text:style-name="T828">. informacija apie teisingą buityje susidarančių atliekų rūšiavimą konkrečias atliekas pavaizduojant piktogramomis, išvardijamos savivaldybėje teikiamos atliekų surinkimo paslaugos ir atliekų priėmimo vietos, nurodom</text:span><text:span text:style-name="T829">a jų kontaktinė informacija, darbo laikas ir sąlygos: </text:span></text:p>
      <text:p text:style-name="P830"><text:span text:style-name="T831">46.1.1</text:span><text:span text:style-name="T832">. pakuočių atliekų surinkimo konteinerių pastatymo vietas, Aikšteles ir kitas vietas, nurodant surinkimo reikalavimus pagal pakuotės rūšis; </text:span></text:p>
      <text:p text:style-name="P833"><text:span text:style-name="T834">46.1.2</text:span><text:span text:style-name="T835">. statybinių atliekų surinkimo Aikšteles i</text:span><text:span text:style-name="T836">r kitas vietas, nurodant teikiamas paslaugas, būdus ir galimybes; </text:span></text:p>
      <text:p text:style-name="P837"><text:span text:style-name="T838">46.1.3</text:span><text:span text:style-name="T839">. tekstilės atliekų surinkimo konteinerių pastatymo vietas, Aikšteles ir kitas vietas, nurodant teikiamas paslaugas, įskaitant dėvėtą tekstilę priimančias prekybos vietas, mainų i</text:span><text:span text:style-name="T840">r paruošimo pakartotinai naudoti centrus, būdus ir galimybes, konteinerių vietas; </text:span></text:p>
      <text:p text:style-name="P841"><text:span text:style-name="T842">46.1.4</text:span><text:span text:style-name="T843">. medienos atliekų surinkimo Aikšteles ir kitas vietas, nurodant teikiamas paslaugas, būdus ir galimybes; </text:span></text:p>
      <text:p text:style-name="P844"><text:span text:style-name="T845">46.1.5</text:span><text:span text:style-name="T846">. baldų atliekų surinkimo Aikšteles ir kitas v</text:span><text:span text:style-name="T847">ietas, nurodant teikiamas paslaugas, būdus ir galimybes; </text:span></text:p>
      <text:p text:style-name="P848"><text:span text:style-name="T849">46.1.6</text:span><text:span text:style-name="T850">. žaliųjų atliekų surinkimo Aikšteles ir kitas vietas,<text:s/></text:span><text:span text:style-name="T851">nurodant</text:span><text:span text:style-name="T852"><text:s/>teikiamas paslaugas, būdus ir galimybes, konteinerių vietas;</text:span></text:p>
      <text:p text:style-name="P853"><text:span text:style-name="T854">46.1.7</text:span><text:span text:style-name="T855">. maisto ir (ar) virtuvės atliekų surinkimo konteinerių ir kitas surinkimo vietas, nurodant surinkimo paslaugas, būdus ir galimybes;<text:s/></text:span></text:p>
      <text:p text:style-name="P856"><text:span text:style-name="T857">46.1.8</text:span><text:span text:style-name="T858">. elektros ir elektroninės įrangos atliekų surinkimo Aikšteles ir kitas vietas,<text:s/></text:span><text:span text:style-name="T859">nurodant</text:span><text:span text:style-name="T860"><text:s/>teikiamas paslaugas, būdus ir galimybes, įskaitant galimybę atiduoti elektronikos platinimo vietose ir gamintojų ir (ar) importuotojų įsteigtose priėmimo vietose;</text:span></text:p>
      <text:p text:style-name="P861"><text:span text:style-name="T862">46.1.9</text:span><text:span text:style-name="T863">. baterijų ir akumuliatorių atliekų surinkimo Aikšteles ir kitas vietas,<text:s/></text:span><text:span text:style-name="T864">nurodant</text:span><text:span text:style-name="T865"><text:s/></text:span><text:span text:style-name="T866">teikiamas paslaugas, būdus ir galimybes, įskaitant galimybę atiduoti baterijų ir akumuliatorių platinimo vietose ir gamintojų ir (ar) importuotojų įsteigtose priėmimo vietose;</text:span></text:p>
      <text:p text:style-name="P867"><text:span text:style-name="T868">46.1.10</text:span><text:span text:style-name="T869">. padangų atliekų</text:span><text:span text:style-name="T870"><text:s/>surinkimo Aikšteles</text:span><text:span text:style-name="T871">,<text:s/></text:span><text:span text:style-name="T872">nurodant</text:span><text:span text:style-name="T873"><text:s/>surinkimo galimybes,<text:s/></text:span><text:span text:style-name="T874">įskaitant galimybę atiduoti padangų platinimo vietose ir</text:span><text:span text:style-name="T875"><text:s/>transporto priemonių techninės priežiūros ir remonto paslaugas teikiančiose įmonėse</text:span><text:span text:style-name="T876">;</text:span></text:p>
      <text:p text:style-name="P877"><text:span text:style-name="T878">46.1.11</text:span><text:span text:style-name="T879">. alyvos atliekų surinkimo vietas, įvardijant jų surinkimo galimybes, įskaitant galimybę atiduoti<text:s/></text:span><text:span text:style-name="T880">trans</text:span><text:span text:style-name="T881">porto priemonių techninės priežiūros ir remonto paslaugas teikiančiose įmonėse;</text:span></text:p>
      <text:p text:style-name="P882"><text:span text:style-name="T883">46.1.12</text:span><text:span text:style-name="T884">. medicininių atliekų surinkimo vietas ir galimybes:</text:span></text:p>
      <text:p text:style-name="P885"><text:span text:style-name="T886">46.1.12.1</text:span><text:span text:style-name="T887">. naikintinų vaistinių preparatų surinkimo iš gyventojų visuomenės vaistinėse;</text:span></text:p>
      <text:p text:style-name="P888"><text:span text:style-name="T889">46.1.12.2</text:span><text:span text:style-name="T890">. veterin</text:span><text:span text:style-name="T891">arinių vaistų surinkimo veterinarijos paslaugas teikiančiose įmonėse;</text:span></text:p>
      <text:p text:style-name="P892"><text:span text:style-name="T893">46.1.12.3</text:span><text:span text:style-name="T894">. kitų buityje susidarančių medicininių atliekų surinkimo<text:s/></text:span><text:span text:style-name="T895">Aikštelėse</text:span><text:span text:style-name="T896">;</text:span></text:p>
      <text:p text:style-name="P897"><text:span text:style-name="T898">46.2</text:span><text:span text:style-name="T899">. duomenys apie kitas vietas ir sąlygas, kur ir kaip galima atiduoti 46.1.1–46.1.12 papunkč</text:span><text:span text:style-name="T900">iuose neišvardytas komunalines ir kitas buityje susidarančias atliekas; </text:span></text:p>
      <text:p text:style-name="P901"><text:span text:style-name="T902">46.3</text:span><text:span text:style-name="T903">. pateikiant 46.1 ir 46.2 papunkčiuose nurodytą informaciją atliekų turėtojui su Sutartimi, jei ji sudaroma, ar kitais atliekų turėtojus asmeniškai pasiekiančiais informavimo būdais – paštu ar elektroniniu paštu su atliekų turėtojams teikiamais mokėjimo pr</text:span><text:span text:style-name="T904">anešimais, iškabinant daugiabučių ar seniūnijų skelbimų lentose arba šalia konteinerių aikštelių pastatomuose stenduose ar prie konteinerio priklijuojamuose lipdukuose, pakanka nurodyti konkrečias buityje susidarančias atliekas pažymint, kurias leidžiama p</text:span><text:span text:style-name="T905">alikti nurodytuose konteineriuose, kurias draudžiama palikti šiose aikštelėse, pavaizduojant jas piktogramomis (atsižvelgiant į savivaldybės gyventojų individualius poreikius ir asmenims su negalia prieinamu bendravimo būdu,<text:s/></text:span><text:span text:style-name="T906">vadovaujantis</text:span><text:span text:style-name="T907"><text:s/></text:span><text:span text:style-name="T908">socialinės apsaug</text:span><text:span text:style-name="T909">os ir darbo ministro patvirtintomis Informacijos teikimo asmenims su negalia jų pasirinktais prieinamais bendravimo būdais rekomendacijomis</text:span><text:span text:style-name="T910">) ir nurodžius, kad informacija apie jų teisingą rūšiavimą paskelbta 46 punkte išvardytose svetainėse, pateikiant nuo</text:span><text:span text:style-name="T911">rodą į šias svetaines (ši informacija, gali būti pateikiama naudojantis greito atsakymo (angl.<text:s/></text:span><text:span text:style-name="T912">Quick Response, QR</text:span><text:span text:style-name="T913">) kodais ar panašiais elektroniniais sprendimais);</text:span></text:p>
      <text:p text:style-name="P914"><text:span text:style-name="T915">46.4</text:span><text:span text:style-name="T916">. atsakomybė už savivaldybės atliekų tvarkymo taisyklių pažeidimus neteisingai išrūš</text:span><text:span text:style-name="T917">iavus atliekas arba palikus jas netinkamoje vietoje; </text:span></text:p>
      <text:p text:style-name="P918"><text:span text:style-name="T919">46.5</text:span><text:span text:style-name="T920">. galimybė gyventojams nurodytais kontaktais pranešti apie atliekų tvarkymo pažeidimus; </text:span></text:p>
      <text:p text:style-name="P921"><text:span text:style-name="T922">46.6</text:span><text:span text:style-name="T923">. informacija apie asmeninę naudą teisingai rūšiuojantiems atliekas (pvz., teisingai išrūšiavus a</text:span><text:span text:style-name="T924">tliekas, bus tvarkingesnė aplinka, bus išsaugota aplinka ir t. t.).</text:span></text:p>
      <text:p text:style-name="P925">Punkto pakeitimai:</text:p>
      <text:p text:style-name="P926"><text:span text:style-name="T927">Nr.<text:s/></text:span><text:a xlink:href="https://www.e-tar.lt/portal/legalAct.html?documentId=97789cd08c6e11ef92b19bb92dd76d17" office:target-frame-name="_top" xlink:show="replace"><text:span text:style-name="T928">D1-345</text:span></text:a><text:span text:style-name="T929">, 2024-10-17, paskelbta TAR 2024-10-17, i. k. 2024-18100</text:span></text:p>
      <text:p text:style-name="Normal"/>
      <text:p text:style-name="P930"><text:span text:style-name="T931">47</text:span><text:span text:style-name="T932">. Savivaldybė ir (ar) Administratorius, Atliekų tvarkytojas privalo sudaryti galimybes atliekų turėtojui gauti informaciją apie Paslaugas ir jų kainas, kainų pagrindimą, taip pat papildomą informaciją, susijusią su Paslaugos teikimo pertrūkiais, pokyč</text:span><text:span text:style-name="T933">iais, aplinkybėmis, sąlygojančiomis Paslaugos teikimo nutraukimą, sustabdymą ar apribojimą. Informacija teikiama savivaldybės ir (ar) Administratoriaus, Atliekų tvarkytojo interneto tinklalapyje, buveinėje raštu, telefonu ar kitomis elektroninio ryšio prie</text:span><text:span text:style-name="T934">monėmis nemokamai.</text:span></text:p>
      <text:p text:style-name="P935"><text:span text:style-name="T936">48</text:span><text:span text:style-name="T937">. Atliekų tvarkytojas privalo tinkamai aptarnauti atliekų turėtojus:</text:span></text:p>
      <text:p text:style-name="P938"><text:span text:style-name="T939">48.1</text:span><text:span text:style-name="T940">. sudaryti galimybę atliekų turėtojui gauti informaciją apie atliekų tvarkytojo teikiamą Paslaugą interneto tinklalapyje, o darbo dienomis ir darbo valandom</text:span><text:span text:style-name="T941">is – telefonu ar elektroniniu paštu. Visi atliekų turėtojų kreipimaisi (įskaitant ir žodinius) registruojami;</text:span></text:p>
      <text:p text:style-name="P942"><text:span text:style-name="T943">48.2</text:span><text:span text:style-name="T944">. į atliekų turėtojo kreipimąsi raštu (ir elektroniniu paštu) Atliekų tvarkytojas privalo atsakyti, pateikdamas atsakymus į visus<text:s/></text:span><text:span text:style-name="T945">kreipimesi keliamus klausimus, susijusius su teikiama Paslauga, ne vėliau kaip per 20 darbo dienų nuo atliekų turėtojo kreipimosi gavimo dienos tokiu pat būdu, kokiu atliekų turėtojas pateikė kreipimąsi. Kreipusis žodžiu (telefonu) atsakoma kiek galima sku</text:span><text:span text:style-name="T946">biau, bet ne vėliau kaip per 5 darbo dienas. Jei nėra galimybės pateikti atsakymo atliekų turėtojui per Kokybės reikalavimuose nustatytą terminą, atsakymo pateikimas gali būti pratęstas iki 10 darbo dienų, tačiau Atliekų tvarkytojas privalo apie tai inform</text:span><text:span text:style-name="T947">uoti atliekų turėtoją tokiu pat būdu, kokiu atliekų turėtojas kreipėsi, ir nurodyti pratęsimo priežastis;</text:span></text:p>
      <text:p text:style-name="P948"><text:span text:style-name="T949">48.3</text:span><text:span text:style-name="T950">. Atliekų tvarkytojo darbo valandomis atliekų tvarkytojas privalo atsakyti į visus kreipimusis telefonu ar elektroniniu paštu;</text:span></text:p>
      <text:p text:style-name="P951"><text:span text:style-name="T952">48.4</text:span><text:span text:style-name="T953">. Atlie</text:span><text:span text:style-name="T954">kų tvarkytojas teikia informaciją apie gautus kreipimusis ir jų nagrinėjimo rezultatus savivaldybei ir (ar) Administratoriui jų sudarytoje sutartyje nustatytu dažnumu.</text:span></text:p>
      <text:p text:style-name="P955"><text:span text:style-name="T956">49</text:span><text:span text:style-name="T957">. Apie iš anksto planuojamus Paslaugos teikimo pasikeitimus, grafiko pakeitimus,</text:span><text:span text:style-name="T958"><text:s/>pertrūkius Atliekų tvarkytojas savivaldybės ar Administratoriaus nustatyta tvarka turi informuoti atliekų turėtoją ne vėliau kaip prieš 14 kalendorinių dienų.</text:span></text:p>
      <text:p text:style-name="P959"><text:span text:style-name="T960">50</text:span><text:span text:style-name="T961">. Apie pasikeitusį Paslaugą teikiantį Atliekų tvarkytoją savivaldybė ar Administratorius<text:s/></text:span><text:span text:style-name="T962">turi informuoti atliekų turėtoją ne vėliau kaip prieš 30 kalendorinių dienų.</text:span></text:p>
      <text:p text:style-name="P963"><text:span text:style-name="T964">51</text:span><text:span text:style-name="T965">. 49–50 punktuose nurodytą informaciją privalu paskelbti interneto tinklalapyje kartu su mokėjimo pranešimais, vietinėje spaudoje ir kituose atliekų turėtojams prieinamuose<text:s/></text:span><text:span text:style-name="T966">informavimo šaltiniuose.</text:span></text:p>
      <text:p text:style-name="P967"><text:span text:style-name="T968">52</text:span><text:span text:style-name="T969">. Apie 49 punkte nurodytus atvejus Atliekų tvarkytojas turi informuoti savivaldybę ir (ar) administratorių, kaip nustatyta Sutartyje, tuo pat metu informuodamas atliekų turėtojus.</text:span></text:p>
      <text:p text:style-name="P970"><text:span text:style-name="T971">53</text:span><text:span text:style-name="T972">. Atliekų tvarkytojai privalo nedelsdam</text:span><text:span text:style-name="T973">i, bet ne vėliau kaip per 2 darbo dienas nuo pagrįsto atliekų turėtojo skundo dėl Paslaugos netinkamo teikimo ar neteikimo gavimo, imtis priemonių skunde nurodytoms priežastims pašalinti.</text:span></text:p>
      <text:p text:style-name="P974"><text:span text:style-name="T975">54</text:span><text:span text:style-name="T976">. Atliekų tvarkytojo ir atliekų turėtojo ginčus dėl Paslaugos<text:s/></text:span><text:span text:style-name="T977">netinkamo teikimo ar neteikimo, taip pat skundus dėl Atliekų tvarkytojo ar atliekų turėtojo veiksmų nagrinėja savivaldybė. Nesutinkant su savivaldybės priimtu sprendimu arba kai sprendimas per nustatytus terminus nepriimamas, gali būti kreipiamasi į teismą</text:span><text:span text:style-name="T978"><text:s/>Lietuvos Respublikos teisės aktų nustatyta tvarka.</text:span></text:p>
      <text:p text:style-name="P979"/>
      <text:p text:style-name="P980"><text:span text:style-name="T981">IX</text:span><text:span text:style-name="T982"><text:s/>SKYRIUS</text:span></text:p>
      <text:p text:style-name="P983"><text:span text:style-name="T984">PASLAUGOS KOKYBĖS STEBĖSENA</text:span></text:p>
      <text:p text:style-name="P985">Pakeistas skyriaus pavadinimas:</text:p>
      <text:p text:style-name="P986"><text:span text:style-name="T987">Nr.<text:s/></text:span><text:a xlink:href="https://www.e-tar.lt/portal/legalAct.html?documentId=401b915054ae11e6b72ff16034f7f796" office:target-frame-name="_top" xlink:show="replace"><text:span text:style-name="T988">D1-505</text:span></text:a><text:span text:style-name="T989">, 2016-07-15, pa</text:span><text:span text:style-name="T990">skelbta TAR 2016-07-28, i. k. 2016-21092</text:span></text:p>
      <text:p text:style-name="Normal"/>
      <text:p text:style-name="P991"><text:span text:style-name="T992">55</text:span><text:span text:style-name="T993">. Paslaugą teikiantis Atliekų tvarkytojas turi vykdyti Paslaugos kokybės stebėseną pagal Atliekų tvarkytojo ir Savivaldybės ar Administratoriaus sudarytoje sutartyje nustatytus reikalavimus.</text:span></text:p>
      <text:p text:style-name="P994"><text:span text:style-name="T995">56</text:span><text:span text:style-name="T996">. Vykdydamas<text:s/></text:span><text:span text:style-name="T997">Paslaugos kokybės stebėseną, Atliekų tvarkytojas turi registruojamų atliekų turėtojų kreipimųsi pagrindu kas mėnesį rengti Paslaugos kokybės stebėsenos suvestines, kur būtų pateiktas gautų, pagrįstų, nepagrįstų kreipimųsi skaičius; pagal grafiką suteiktų i</text:span><text:span text:style-name="T998">r nesuteiktų Paslaugų santykis.</text:span></text:p>
      <text:p text:style-name="P999"><text:span text:style-name="T1000">57</text:span><text:span text:style-name="T1001">. Atliekų tvarkytojas<text:s/></text:span><text:span text:style-name="T1002">Atliekų tvarkytojo ir savivaldybės ar Administratoriaus sudarytoje</text:span><text:span text:style-name="T1003"><text:s/>sutartyje nustatyta tvarka ir (ar) pagal savivaldybės nustatytus reikalavimus turi teikti savivaldybei ir (ar) Administratoriui P</text:span><text:span text:style-name="T1004">aslaugos kokybės stebėsenos suvestines.</text:span></text:p>
      <text:p text:style-name="P1005"><text:span text:style-name="T1006">58</text:span><text:span text:style-name="T1007">. Savivaldybė ar Administratorius turi nustatyti tvarką dėl Paslaugos kokybės stebėsenos ir kontrolės vykdymo, nustatyti stebėsenos ir kontrolės rodiklius ir jų kriterijus.</text:span></text:p>
      <text:p text:style-name="P1008"><text:span text:style-name="T1009">59</text:span><text:span text:style-name="T1010">. Kokybės rodiklių stebėsenos m</text:span><text:span text:style-name="T1011">etu nustatytas atitinkamas neatitikčių skaičius įpareigoja savivaldybę ir (ar) Administratorių pagal kompetenciją imtis priemonių gerinti Paslaugos kokybę.</text:span></text:p>
      <text:p text:style-name="P1012"/>
      <text:p text:style-name="P1013"><text:span text:style-name="T1014">X</text:span><text:span text:style-name="T1015"><text:s/>SKYRIUS</text:span></text:p>
      <text:p text:style-name="P1016"><text:span text:style-name="T1017">BAIGIAMOSIOS NUOSTATOS</text:span></text:p>
      <text:p text:style-name="P1018">Pakeistas skyriaus pavadinimas:</text:p>
      <text:p text:style-name="P1019"><text:span text:style-name="T1020">Nr.<text:s/></text:span><text:a xlink:href="https://www.e-tar.lt/portal/legalAct.html?documentId=401b915054ae11e6b72ff16034f7f796" office:target-frame-name="_top" xlink:show="replace"><text:span text:style-name="T1021">D1-505</text:span></text:a><text:span text:style-name="T1022">, 2016-07-15, paskelbta TAR 2016-07-28, i. k. 2016-21092</text:span></text:p>
      <text:p text:style-name="Normal"/>
      <text:p text:style-name="P1023"><text:span text:style-name="T1024">60</text:span><text:span text:style-name="T1025">. Atliekų tvarkytojas Kokybės reikalavimų ir kitų teisės aktų nustatyta tvarka privalo kaupti ir ne mažiau kaip<text:s/></text:span><text:span text:style-name="T1026">3 kalendorinius metus saugoti duomenis, nurodytus Kokybės reikalavimų 56 punkte.</text:span></text:p>
      <text:p text:style-name="P1027"><text:span text:style-name="T1028">61</text:span><text:span text:style-name="T1029">. Asmenys, pažeidę Kokybės reikalavimus, atsako įstatymų nustatyta tvarka.</text:span></text:p>
      <text:p text:style-name="P1030"/>
      <text:p text:style-name="P1031"><text:span text:style-name="T1032">_________________</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aplinkos ministerija,<text:s/></text:span><text:span text:style-name="T1042">Įsakymas</text:span></text:p>
      <text:p text:style-name="P1043"><text:span text:style-name="T1044">Nr.<text:s/></text:span><text:a xlink:href="https://www.e-tar.lt/portal/legalAct.html?documentId=dd8a34b0974411e4864dc58bf90fff24" office:target-frame-name="_top" xlink:show="replace"><text:span text:style-name="T1045">D1-6</text:span></text:a><text:span text:style-name="T1046">, 2015-01-07, paskelbta TAR 2015-01-08, i. k. 2015-00360</text:span></text:p>
      <text:p text:style-name="P1047"><text:span text:style-name="T1048">Dėl Lietuvos Respublikos aplinkos ministro 2012 m. spalio 23 d. įsakymo Nr. D1-857 „</text:span><text:span text:style-name="T1049">Dėl Minimalių komunalinių atliekų tvarkymo paslaugos kokybės reikalavimų patvirtinimo“ pakeitimo</text:span></text:p>
      <text:p text:style-name="P1050"/>
      <text:p text:style-name="P1051"><text:span text:style-name="T1052">2.</text:span></text:p>
      <text:p text:style-name="P1053"><text:span text:style-name="T1054">Lietuvos Respublikos aplinkos ministerija, Įsakymas</text:span></text:p>
      <text:p text:style-name="P1055"><text:span text:style-name="T1056">Nr.<text:s/></text:span><text:a xlink:href="https://www.e-tar.lt/portal/legalAct.html?documentId=d0d544a0b92e11e5a6588fb85a3cc84b" office:target-frame-name="_top" xlink:show="replace"><text:span text:style-name="T1057">D</text:span><text:span text:style-name="T1058">1-16</text:span></text:a><text:span text:style-name="T1059">, 2016-01-07, paskelbta TAR 2016-01-12, i. k. 2016-00550</text:span></text:p>
      <text:p text:style-name="P1060"><text:span text:style-name="T1061">Dėl Lietuvos Respublikos aplinkos ministro 2012 m. spalio 23 d. įsakymo Nr. D1-857 „Dėl Minimalių komunalinių atliekų tvarkymo paslaugos kokybės reikalavimų patvirtinimo“ pakeitimo</text:span></text:p>
      <text:p text:style-name="P1062"/>
      <text:p text:style-name="P1063"><text:span text:style-name="T1064">3.</text:span></text:p>
      <text:p text:style-name="P1065"><text:span text:style-name="T1066">Lietuvos R</text:span><text:span text:style-name="T1067">espublikos aplinkos ministerija, Įsakymas</text:span></text:p>
      <text:p text:style-name="P1068"><text:span text:style-name="T1069">Nr.<text:s/></text:span><text:a xlink:href="https://www.e-tar.lt/portal/legalAct.html?documentId=401b915054ae11e6b72ff16034f7f796" office:target-frame-name="_top" xlink:show="replace"><text:span text:style-name="T1070">D1-505</text:span></text:a><text:span text:style-name="T1071">, 2016-07-15, paskelbta TAR 2016-07-28, i. k. 2016-21092</text:span></text:p>
      <text:p text:style-name="P1072"><text:span text:style-name="T1073">Dėl Lietuvos Respublikos aplinkos ministro 2012 m</text:span><text:span text:style-name="T1074">. spalio 23 d. įsakymo Nr. D1-857 „Dėl Minimalių komunalinių atliekų tvarkymo paslaugos kokybės reikalavimų patvirtinimo“ pakeitimo</text:span></text:p>
      <text:p text:style-name="P1075"/>
      <text:p text:style-name="P1076"><text:span text:style-name="T1077">4.</text:span></text:p>
      <text:p text:style-name="P1078"><text:span text:style-name="T1079">Lietuvos Respublikos aplinkos ministerija, Įsakymas</text:span></text:p>
      <text:p text:style-name="P1080"><text:span text:style-name="T1081">Nr.<text:s/></text:span><text:a xlink:href="https://www.e-tar.lt/portal/legalAct.html?documentId=f616d6b0c90911e7910a89ac20768b0f" office:target-frame-name="_top" xlink:show="replace"><text:span text:style-name="T1082">D1-921</text:span></text:a><text:span text:style-name="T1083">, 2017-11-09, paskelbta TAR 2017-11-14, i. k. 2017-17924</text:span></text:p>
      <text:p text:style-name="P1084"><text:span text:style-name="T1085">Dėl Lietuvos Respublikos aplinkos ministro 2012 m. spalio 23 d. įsakymo Nr. D1-857 „Dėl Minimalių komunalinių atliekų tvarkymo paslaugos kokybės reikalavimų pa</text:span><text:span text:style-name="T1086">tvirtinimo“ pakeitimo</text:span></text:p>
      <text:p text:style-name="P1087"/>
      <text:p text:style-name="P1088"><text:span text:style-name="T1089">5.</text:span></text:p>
      <text:p text:style-name="P1090"><text:span text:style-name="T1091">Lietuvos Respublikos aplinkos ministerija, Įsakymas</text:span></text:p>
      <text:p text:style-name="P1092"><text:span text:style-name="T1093">Nr.<text:s/></text:span><text:a xlink:href="https://www.e-tar.lt/portal/legalAct.html?documentId=834710e17a5b11efabdbb4a1fc8b0b63" office:target-frame-name="_top" xlink:show="replace"><text:span text:style-name="T1094">D1-315</text:span></text:a><text:span text:style-name="T1095">, 2024-09-24, paskelbta TAR 2024-09-24, i. k. 2024-16595</text:span></text:p>
      <text:p text:style-name="P1096"><text:span text:style-name="T1097">Dėl Lietuvos<text:s/></text:span><text:span text:style-name="T1098">Respublikos aplinkos ministro 2012 m. spalio 23 d. įsakymo Nr. D1-857 „Dėl Minimalių komunalinių atliekų tvarkymo paslaugos kokybės reikalavimų patvirtinimo“ pakeitimo</text:span></text:p>
      <text:p text:style-name="P1099"/>
      <text:p text:style-name="P1100"><text:span text:style-name="T1101">6.</text:span></text:p>
      <text:p text:style-name="P1102"><text:span text:style-name="T1103">Lietuvos Respublikos aplinkos ministerija, Įsakymas</text:span></text:p>
      <text:p text:style-name="P1104"><text:span text:style-name="T1105">Nr.<text:s/></text:span><text:a xlink:href="https://www.e-tar.lt/portal/legalAct.html?documentId=97789cd08c6e11ef92b19bb92dd76d17" office:target-frame-name="_top" xlink:show="replace"><text:span text:style-name="T1106">D1-345</text:span></text:a><text:span text:style-name="T1107">, 2024-10-17, paskelbta TAR 2024-10-17, i. k. 2024-18100</text:span></text:p>
      <text:p text:style-name="P1108"><text:span text:style-name="T1109">Dėl aplinkos ministro 2012 m. spalio 23 d. įsakymo Nr. D1-857 „Dėl Minimalių komunalinių atliekų tvarkymo paslaugos kokybės</text:span><text:span text:style-name="T1110"><text:s/>reikalavim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2"/>
      </style:header>
      <style:header-left>
        <text:p text:style-name="P53"/>
      </style:header-left>
      <style:footer>
        <text:p text:style-name="P54"/>
      </style:footer>
      <style:footer-left>
        <text:p text:style-name="P5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8T16:17:00Z</meta:creation-date>
    <dc:date>2024-10-18T16:17:00Z</dc:date>
    <meta:template xlink:href="Normal.dotm" xlink:type="simple"/>
    <meta:editing-cycles>2</meta:editing-cycles>
    <meta:editing-duration>PT0S</meta:editing-duration>
    <meta:document-statistic meta:page-count="5" meta:paragraph-count="714" meta:word-count="6220" meta:character-count="50042" meta:row-count="1649" meta:non-whitespace-character-count="44536"/>
  </office:meta>
</office:document-meta>
</file>