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text-align="justify">
        <style:tab-stops>
          <style:tab-stop style:type="left" style:position="0.4055in"/>
          <style:tab-stop style:type="left" style:position="6.7659in"/>
        </style:tab-stops>
      </style:paragraph-properties>
      <style:text-properties fo:font-weight="bold" style:font-weight-asian="bold"/>
    </style:style>
    <style:style style:name="P66" style:parent-style-name="Normal" style:family="paragraph">
      <style:paragraph-properties fo:text-align="center">
        <style:tab-stops>
          <style:tab-stop style:type="left" style:leader-style="solid" style:leader-text="_" style:position="6.1812in"/>
        </style:tab-stops>
      </style:paragraph-properties>
    </style:style>
    <style:style style:name="P67" style:parent-style-name="Normal" style:family="paragraph">
      <style:paragraph-properties fo:text-align="center">
        <style:tab-stops>
          <style:tab-stop style:type="left" style:position="0.4055in"/>
          <style:tab-stop style:type="left" style:position="6.6388in"/>
        </style:tab-stops>
      </style:paragraph-properties>
    </style:style>
    <style:style style:name="T68" style:parent-style-name="DefaultParagraphFont" style:family="text">
      <style:text-properties fo:font-style="italic" style:font-style-asian="italic"/>
    </style:style>
    <style:style style:name="P69" style:parent-style-name="Normal" style:family="paragraph">
      <style:paragraph-properties fo:text-align="center">
        <style:tab-stops>
          <style:tab-stop style:type="left" style:position="0.4055in"/>
          <style:tab-stop style:type="left" style:position="6.6388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ab-stops>
          <style:tab-stop style:type="left" style:position="0.5548in"/>
        </style:tab-stops>
      </style:paragraph-properties>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center">
        <style:tab-stops>
          <style:tab-stop style:type="right" style:leader-style="solid" style:leader-text="_" style:position="6.3in"/>
        </style:tab-stops>
      </style:paragraph-properties>
    </style:style>
    <style:style style:name="T79" style:parent-style-name="DefaultParagraphFont" style:family="text">
      <style:text-properties fo:font-style="italic" style:font-style-asian="italic" fo:letter-spacing="-0.0013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center">
        <style:tab-stops>
          <style:tab-stop style:type="right" style:leader-style="solid" style:leader-text="_" style:position="6.3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fo:letter-spacing="-0.001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center">
        <style:tab-stops>
          <style:tab-stop style:type="right" style:leader-style="solid" style:leader-text="_" style:position="6.3in"/>
        </style:tab-stops>
      </style:paragraph-properties>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fo:letter-spacing="-0.0013in"/>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center">
        <style:tab-stops>
          <style:tab-stop style:type="right" style:leader-style="solid" style:leader-text="_" style:position="6.3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fo:letter-spacing="-0.0013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fo:letter-spacing="-0.0013in"/>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fo:letter-spacing="-0.0013in"/>
    </style:style>
    <style:style style:name="T105" style:parent-style-name="DefaultParagraphFont" style:family="text">
      <style:text-properties fo:font-style="italic" style:font-style-asian="italic" fo:letter-spacing="-0.0013in"/>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center">
        <style:tab-stops>
          <style:tab-stop style:type="right" style:leader-style="solid" style:leader-text="_" style:position="6.3in"/>
        </style:tab-stops>
      </style:paragraph-properties>
    </style:style>
    <style:style style:name="T108" style:parent-style-name="DefaultParagraphFont" style:family="text">
      <style:text-properties fo:font-style="italic" style:font-style-asian="italic" fo:letter-spacing="-0.001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letter-spacing="-0.001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P12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center">
        <style:tab-stops>
          <style:tab-stop style:type="right" style:leader-style="solid" style:leader-text="_" style:position="6.3in"/>
        </style:tab-stops>
      </style:paragraph-properties>
    </style:style>
    <style:style style:name="T131" style:parent-style-name="DefaultParagraphFont" style:family="text">
      <style:text-properties fo:font-weight="bold" style:font-weight-asian="bold" fo:text-transform="uppercase" fo:letter-spacing="-0.0027in"/>
    </style:style>
    <style:style style:name="T132" style:parent-style-name="DefaultParagraphFont" style:family="text">
      <style:text-properties fo:font-weight="bold" style:font-weight-asian="bold" fo:text-transform="uppercase" fo:letter-spacing="-0.0027in"/>
    </style:style>
    <style:style style:name="T133" style:parent-style-name="DefaultParagraphFont" style:family="text">
      <style:text-properties fo:font-weight="bold" style:font-weight-asian="bold" fo:text-transform="uppercase" fo:letter-spacing="-0.0027in"/>
    </style:style>
    <style:style style:name="T134" style:parent-style-name="DefaultParagraphFont" style:family="text">
      <style:text-properties fo:font-weight="bold" style:font-weight-asian="bold" fo:text-transform="uppercase" fo:letter-spacing="-0.0027in"/>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center">
        <style:tab-stops>
          <style:tab-stop style:type="right" style:leader-style="solid" style:leader-text="_" style:position="6.3in"/>
        </style:tab-stops>
      </style:paragraph-properties>
    </style:style>
    <style:style style:name="T144" style:parent-style-name="DefaultParagraphFont" style:family="text">
      <style:text-properties fo:font-weight="bold" style:font-weight-asian="bold" fo:text-transform="uppercase" fo:letter-spacing="0.0027in"/>
    </style:style>
    <style:style style:name="T145" style:parent-style-name="DefaultParagraphFont" style:family="text">
      <style:text-properties fo:font-weight="bold" style:font-weight-asian="bold" fo:text-transform="uppercase" fo:letter-spacing="0.0027in"/>
    </style:style>
    <style:style style:name="T146" style:parent-style-name="DefaultParagraphFont" style:family="text">
      <style:text-properties fo:font-weight="bold" style:font-weight-asian="bold" fo:text-transform="uppercase" fo:letter-spacing="0.0027in"/>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148" style:parent-style-name="Normal" style:family="paragraph">
      <style:paragraph-properties fo:text-align="justify" fo:margin-right="-0.0395in">
        <style:tab-stops>
          <style:tab-stop style:type="left" style:position="0.752in"/>
        </style:tab-stops>
      </style:paragraph-properties>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0236in" fo:margin-right="-0.0395in" fo:text-indent="1.7298in">
        <style:tab-stops>
          <style:tab-stop style:type="left" style:position="6.1083in"/>
        </style:tab-stops>
      </style:paragraph-properties>
    </style:style>
    <style:style style:name="T154" style:parent-style-name="DefaultParagraphFont" style:family="text">
      <style:text-properties fo:font-style="italic" style:font-style-asian="italic" fo:font-size="9pt" style:font-size-asian="9pt" style:font-size-complex="9pt" style:language-asian="lt" style:country-asian="LT"/>
    </style:style>
    <style:style style:name="T155" style:parent-style-name="DefaultParagraphFont" style:family="text">
      <style:text-properties fo:font-style="italic" style:font-style-asian="italic" fo:font-size="9pt" style:font-size-asian="9pt" style:font-size-complex="9pt" style:language-asian="lt" style:country-asian="LT"/>
    </style:style>
    <style:style style:name="P156" style:parent-style-name="Normal" style:family="paragraph">
      <style:paragraph-properties fo:margin-left="-0.0236in" fo:margin-right="-0.0395in">
        <style:tab-stops>
          <style:tab-stop style:type="left" style:position="2.559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159" style:parent-style-name="Normal" style:family="paragraph">
      <style:paragraph-properties fo:margin-left="-0.0236in" fo:margin-right="-0.0395in">
        <style:tab-stops/>
      </style:paragraph-properties>
      <style:text-properties style:font-size-complex="12pt" style:language-asian="lt" style:country-asian="LT"/>
    </style:style>
    <style:style style:name="P160" style:parent-style-name="Normal" style:family="paragraph">
      <style:paragraph-properties fo:margin-left="-0.0236in" fo:margin-right="-0.0395in">
        <style:tab-stops/>
      </style:paragraph-properties>
    </style:style>
    <style:style style:name="T161" style:parent-style-name="DefaultParagraphFont" style:family="text">
      <style:text-properties fo:font-style="italic" style:font-style-asian="italic" fo:font-size="10pt" style:font-size-asian="10pt" style:font-size-complex="9pt" style:language-asian="lt" style:country-asian="LT"/>
    </style:style>
    <style:style style:name="T162" style:parent-style-name="DefaultParagraphFont" style:family="text">
      <style:text-properties fo:font-style="italic" style:font-style-asian="italic" fo:font-size="10pt" style:font-size-asian="10pt" style:font-size-complex="9pt" style:language-asian="lt" style:country-asian="LT"/>
    </style:style>
    <style:style style:name="P163" style:parent-style-name="Normal" style:family="paragraph">
      <style:paragraph-properties fo:margin-left="-0.0236in" fo:margin-right="-0.0395in">
        <style:tab-stops>
          <style:tab-stop style:type="left" style:position="1.502in"/>
          <style:tab-stop style:type="left" style:position="2.4611in"/>
          <style:tab-stop style:type="left" style:position="6.3in"/>
        </style:tab-stops>
      </style:paragraph-properties>
      <style:text-properties style:font-size-complex="12pt" style:language-asian="lt" style:country-asian="LT"/>
    </style:style>
    <style:style style:name="P164" style:parent-style-name="Normal" style:family="paragraph">
      <style:paragraph-properties fo:margin-left="1.3784in" fo:margin-right="-0.0395in" fo:text-indent="0.184in">
        <style:tab-stops>
          <style:tab-stop style:type="left" style:position="-0.6263in"/>
        </style:tab-stops>
      </style:paragraph-properties>
      <style:text-properties fo:font-style="italic" style:font-style-asian="italic" fo:font-size="10pt" style:font-size-asian="10pt" style:font-size-complex="9pt" style:language-asian="lt" style:country-asian="LT"/>
    </style:style>
    <style:style style:name="P165" style:parent-style-name="Normal" style:family="paragraph">
      <style:paragraph-properties fo:margin-left="0.225in" fo:margin-right="-0.0395in" fo:text-indent="1.727in">
        <style:tab-stops>
          <style:tab-stop style:type="left" style:position="1.502in"/>
          <style:tab-stop style:type="left" style:position="2.3916in"/>
          <style:tab-stop style:type="left" style:position="5.9305in"/>
        </style:tab-stops>
      </style:paragraph-properties>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center">
        <style:tab-stops>
          <style:tab-stop style:type="right" style:leader-style="solid" style:leader-text="_" style:position="6.3in"/>
        </style:tab-stops>
      </style:paragraph-properties>
    </style:style>
    <style:style style:name="T184" style:parent-style-name="DefaultParagraphFont" style:family="text">
      <style:text-properties fo:font-weight="bold" style:font-weight-asian="bold" fo:text-transform="uppercase" fo:letter-spacing="-0.0027in"/>
    </style:style>
    <style:style style:name="T185" style:parent-style-name="DefaultParagraphFont" style:family="text">
      <style:text-properties fo:font-weight="bold" style:font-weight-asian="bold" fo:text-transform="uppercase" fo:letter-spacing="-0.0027in"/>
    </style:style>
    <style:style style:name="T186" style:parent-style-name="DefaultParagraphFont" style:family="text">
      <style:text-properties fo:font-weight="bold" style:font-weight-asian="bold" fo:text-transform="uppercase" fo:letter-spacing="-0.0027in"/>
    </style:style>
    <style:style style:name="P1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center" fo:margin-left="1.5in">
        <style:tab-stops>
          <style:tab-stop style:type="right" style:leader-style="solid" style:leader-text="_" style:position="4.8in"/>
        </style:tab-stops>
      </style:paragraph-properties>
    </style:style>
    <style:style style:name="T203" style:parent-style-name="DefaultParagraphFont" style:family="text">
      <style:text-properties fo:font-style="italic" style:font-style-asian="italic" fo:letter-spacing="-0.0027in"/>
    </style:style>
    <style:style style:name="T204" style:parent-style-name="DefaultParagraphFont" style:family="text">
      <style:text-properties fo:font-style="italic" style:font-style-asian="italic" fo:letter-spacing="-0.0027in"/>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TableColumn207" style:family="table-column">
      <style:table-column-properties style:column-width="1.7138in" style:use-optimal-column-width="false"/>
    </style:style>
    <style:style style:name="TableColumn208" style:family="table-column">
      <style:table-column-properties style:column-width="1.4215in" style:use-optimal-column-width="false"/>
    </style:style>
    <style:style style:name="TableColumn209" style:family="table-column">
      <style:table-column-properties style:column-width="2.5375in" style:use-optimal-column-width="false"/>
    </style:style>
    <style:style style:name="TableColumn210" style:family="table-column">
      <style:table-column-properties style:column-width="0.6256in" style:use-optimal-column-width="false"/>
    </style:style>
    <style:style style:name="Table206" style:family="table">
      <style:table-properties style:width="6.2986in" fo:margin-left="0in" table:align="left"/>
    </style:style>
    <style:style style:name="TableRow211" style:family="table-row">
      <style:table-row-properties style:min-row-height="0.118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tyle="italic" style:font-style-asian="italic"/>
    </style:style>
    <style:style style:name="P217" style:parent-style-name="Normal" style:family="paragraph">
      <style:paragraph-properties fo:text-align="center"/>
      <style:text-properties fo:font-style="italic" style:font-style-asian="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tyle="italic" style:font-style-asian="italic"/>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font-style="italic" style:font-style-asian="italic"/>
    </style:style>
    <style:style style:name="P224" style:parent-style-name="Normal" style:family="paragraph">
      <style:paragraph-properties fo:text-align="end"/>
      <style:text-properties fo:font-style="italic" style:font-style-asian="italic"/>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break-before="page"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margin-left="3.1493in">
        <style:tab-stops/>
      </style:paragraph-properties>
    </style:style>
    <style:style style:name="P234" style:parent-style-name="Normal" style:family="paragraph">
      <style:text-properties fo:font-weight="bold" style:font-weight-asian="bold"/>
    </style:style>
    <style:style style:name="P235" style:parent-style-name="Normal" style:family="paragraph">
      <style:paragraph-properties fo:text-align="center">
        <style:tab-stops>
          <style:tab-stop style:type="left" style:leader-style="solid" style:leader-text="_" style:position="6.1812in"/>
        </style:tab-stops>
      </style:paragraph-properties>
    </style:style>
    <style:style style:name="P236" style:parent-style-name="Normal" style:family="paragraph">
      <style:paragraph-properties fo:text-align="center">
        <style:tab-stops>
          <style:tab-stop style:type="left" style:position="0.4055in"/>
          <style:tab-stop style:type="left" style:position="6.6402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center">
        <style:tab-stops>
          <style:tab-stop style:type="left" style:position="0.4055in"/>
          <style:tab-stop style:type="left" style:position="6.6402in"/>
        </style:tab-stops>
      </style:paragraph-properties>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fo:letter-spacing="-0.0013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fo:letter-spacing="-0.001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letter-spacing="-0.0013in"/>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fo:letter-spacing="-0.001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letter-spacing="-0.0013in"/>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fo:letter-spacing="-0.0013in"/>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T280" style:parent-style-name="DefaultParagraphFont" style:family="text">
      <style:text-properties fo:font-style="italic" style:font-style-asian="italic" fo:letter-spacing="-0.0013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letter-spacing="-0.0013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style="italic" style:font-style-asian="italic" fo:letter-spacing="-0.0013in"/>
    </style:style>
    <style:style style:name="T290" style:parent-style-name="DefaultParagraphFont" style:family="text">
      <style:text-properties fo:font-style="italic" style:font-style-asian="italic" fo:letter-spacing="-0.0013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fo:letter-spacing="-0.0013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fo:letter-spacing="-0.0013in"/>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fo:letter-spacing="-0.0013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fo:letter-spacing="-0.0013in"/>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letter-spacing="-0.0013in"/>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T318" style:parent-style-name="DefaultParagraphFont" style:family="text">
      <style:text-properties fo:font-style="italic" style:font-style-asian="italic" fo:letter-spacing="-0.0013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fo:letter-spacing="-0.0013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style>
    <style:style style:name="T328" style:parent-style-name="DefaultParagraphFont" style:family="text">
      <style:text-properties fo:font-style="italic" style:font-style-asian="italic" fo:letter-spacing="-0.0013in"/>
    </style:style>
    <style:style style:name="T329" style:parent-style-name="DefaultParagraphFont" style:family="text">
      <style:text-properties fo:font-style="italic" style:font-style-asian="italic" fo:letter-spacing="-0.0013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fo:letter-spacing="-0.0013in"/>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letter-spacing="-0.0013in"/>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fo:letter-spacing="-0.0013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center">
        <style:tab-stops>
          <style:tab-stop style:type="right" style:leader-style="solid" style:leader-text="_" style:position="6.3in"/>
        </style:tab-stops>
      </style:paragraph-propertie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fo:letter-spacing="-0.0013in"/>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center">
        <style:tab-stops>
          <style:tab-stop style:type="right" style:leader-style="solid" style:leader-text="_" style:position="6.3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fo:letter-spacing="-0.0013in"/>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center">
        <style:tab-stops>
          <style:tab-stop style:type="right" style:leader-style="solid" style:leader-text="_" style:position="6.3in"/>
        </style:tab-stops>
      </style:paragraph-properties>
    </style:style>
    <style:style style:name="T356" style:parent-style-name="DefaultParagraphFont" style:family="text">
      <style:text-properties fo:font-style="italic" style:font-style-asian="italic" fo:letter-spacing="-0.0013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fo:letter-spacing="-0.0013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62" style:parent-style-name="Normal" style:family="paragraph">
      <style:paragraph-properties fo:text-align="center">
        <style:tab-stops>
          <style:tab-stop style:type="right" style:leader-style="solid" style:leader-text="_" style:position="6.3in"/>
        </style:tab-stops>
      </style:paragraph-properties>
    </style:style>
    <style:style style:name="T363" style:parent-style-name="DefaultParagraphFont" style:family="text">
      <style:text-properties fo:letter-spacing="0.0013in"/>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font-weight-complex="bold" style:font-style-complex="italic"/>
    </style:style>
    <style:style style:name="T368" style:parent-style-name="DefaultParagraphFont" style:family="text">
      <style:text-properties fo:font-weight="bold" style:font-weight-asian="bold" style:font-weight-complex="bold" style:font-style-complex="italic"/>
    </style:style>
    <style:style style:name="T369" style:parent-style-name="DefaultParagraphFont" style:family="text">
      <style:text-properties fo:font-weight="bold" style:font-weight-asian="bold" style:font-weight-complex="bold" style:font-style-complex="italic"/>
    </style:style>
    <style:style style:name="P37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fo:break-before="page" fo:text-align="center">
        <style:tab-stops>
          <style:tab-stop style:type="right" style:leader-style="solid" style:leader-text="_" style:position="6.3in"/>
        </style:tab-stops>
      </style:paragraph-properties>
    </style:style>
    <style:style style:name="T381" style:parent-style-name="DefaultParagraphFont" style:family="text">
      <style:text-properties fo:font-weight="bold" style:font-weight-asian="bold" fo:text-transform="uppercase" fo:letter-spacing="-0.0027in"/>
    </style:style>
    <style:style style:name="T382" style:parent-style-name="DefaultParagraphFont" style:family="text">
      <style:text-properties fo:font-weight="bold" style:font-weight-asian="bold" fo:text-transform="uppercase" fo:letter-spacing="-0.0027in"/>
    </style:style>
    <style:style style:name="T383" style:parent-style-name="DefaultParagraphFont" style:family="text">
      <style:text-properties fo:font-weight="bold" style:font-weight-asian="bold" fo:text-transform="uppercase" fo:letter-spacing="-0.0027in"/>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T393" style:parent-style-name="DefaultParagraphFont" style:family="text">
      <style:text-properties fo:font-weight="bold" style:font-weight-asian="bold" fo:text-transform="uppercase" fo:letter-spacing="0.0027in"/>
    </style:style>
    <style:style style:name="T394" style:parent-style-name="DefaultParagraphFont" style:family="text">
      <style:text-properties fo:font-weight="bold" style:font-weight-asian="bold" fo:text-transform="uppercase" fo:letter-spacing="0.0027in"/>
    </style:style>
    <style:style style:name="T395" style:parent-style-name="DefaultParagraphFont" style:family="text">
      <style:text-properties fo:font-weight="bold" style:font-weight-asian="bold" fo:text-transform="uppercase" fo:letter-spacing="0.0027in"/>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fo:text-transform="uppercase" fo:letter-spacing="0.0027in"/>
    </style:style>
    <style:style style:name="P397" style:parent-style-name="Normal" style:family="paragraph">
      <style:paragraph-properties fo:margin-left="-0.0236in" fo:margin-right="-0.0395in">
        <style:tab-stops/>
      </style:paragraph-properties>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fo:letter-spacing="0.0013in" style:font-size-complex="12pt"/>
    </style:style>
    <style:style style:name="P400" style:parent-style-name="Normal" style:family="paragraph">
      <style:paragraph-properties fo:margin-left="-0.0236in" fo:margin-right="-0.0395in">
        <style:tab-stops>
          <style:tab-stop style:type="left" style:position="1.7208in"/>
          <style:tab-stop style:type="left" style:position="2.4097in"/>
        </style:tab-stops>
      </style:paragraph-properties>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0.0236in" fo:margin-right="-0.0395in" fo:text-indent="2.0611in">
        <style:tab-stops>
          <style:tab-stop style:type="left" style:position="6.3048in"/>
        </style:tab-stops>
      </style:paragraph-properties>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T408" style:parent-style-name="DefaultParagraphFont" style:family="text">
      <style:text-properties fo:font-style="italic" style:font-style-asian="italic" fo:font-size="9pt" style:font-size-asian="9pt" style:font-size-complex="9pt" style:language-asian="lt" style:country-asian="LT"/>
    </style:style>
    <style:style style:name="P409" style:parent-style-name="Normal" style:family="paragraph">
      <style:paragraph-properties fo:margin-left="-0.0236in" fo:margin-right="-0.0395in">
        <style:tab-stops>
          <style:tab-stop style:type="left" style:position="2.5597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412" style:parent-style-name="Normal" style:family="paragraph">
      <style:paragraph-properties fo:margin-left="-0.0236in" fo:margin-right="-0.0395in">
        <style:tab-stops/>
      </style:paragraph-properties>
      <style:text-properties style:font-size-complex="12pt" style:language-asian="lt" style:country-asian="LT"/>
    </style:style>
    <style:style style:name="P413" style:parent-style-name="Normal" style:family="paragraph">
      <style:paragraph-properties fo:margin-left="-0.0236in" fo:margin-right="-0.0395in">
        <style:tab-stops/>
      </style:paragraph-properties>
    </style:style>
    <style:style style:name="T414" style:parent-style-name="DefaultParagraphFont" style:family="text">
      <style:text-properties fo:font-style="italic" style:font-style-asian="italic" fo:font-size="10pt" style:font-size-asian="10pt" style:font-size-complex="9pt" style:language-asian="lt" style:country-asian="LT"/>
    </style:style>
    <style:style style:name="P415" style:parent-style-name="Normal" style:family="paragraph">
      <style:paragraph-properties fo:margin-left="-0.0236in" fo:margin-right="-0.0395in">
        <style:tab-stops>
          <style:tab-stop style:type="left" style:position="1.5756in"/>
          <style:tab-stop style:type="left" style:position="2.5597in"/>
          <style:tab-stop style:type="left" style:position="6.2958in"/>
        </style:tab-stops>
      </style:paragraph-properties>
      <style:text-properties style:font-size-complex="12pt" style:language-asian="lt" style:country-asian="LT"/>
    </style:style>
    <style:style style:name="P416"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17" style:parent-style-name="Normal" style:family="paragraph">
      <style:paragraph-properties fo:margin-right="-0.0854in"/>
    </style:style>
    <style:style style:name="P418" style:parent-style-name="Normal" style:family="paragraph">
      <style:paragraph-properties fo:text-align="justify" fo:margin-right="-0.0395in">
        <style:tab-stops>
          <style:tab-stop style:type="left" style:position="0.752in"/>
        </style:tab-stops>
      </style:paragraph-properties>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0.0236in" fo:margin-right="-0.0395in" fo:text-indent="1.9875in">
        <style:tab-stops>
          <style:tab-stop style:type="left" style:position="6.3048in"/>
        </style:tab-stops>
      </style:paragraph-properties>
    </style:style>
    <style:style style:name="T424" style:parent-style-name="DefaultParagraphFont" style:family="text">
      <style:text-properties fo:font-style="italic" style:font-style-asian="italic" fo:font-size="9pt" style:font-size-asian="9pt" style:font-size-complex="9pt" style:language-asian="lt" style:country-asian="LT"/>
    </style:style>
    <style:style style:name="T425" style:parent-style-name="DefaultParagraphFont" style:family="text">
      <style:text-properties fo:font-style="italic" style:font-style-asian="italic" fo:font-size="9pt" style:font-size-asian="9pt" style:font-size-complex="9pt" style:language-asian="lt" style:country-asian="LT"/>
    </style:style>
    <style:style style:name="P426" style:parent-style-name="Normal" style:family="paragraph">
      <style:paragraph-properties fo:margin-left="-0.0236in" fo:margin-right="-0.0395in">
        <style:tab-stops>
          <style:tab-stop style:type="left" style:position="2.5597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0.0236in" fo:margin-right="-0.0395in" fo:text-indent="2.6131in">
        <style:tab-stops/>
      </style:paragraph-properties>
      <style:text-properties fo:font-style="italic" style:font-style-asian="italic" fo:font-size="10pt" style:font-size-asian="10pt" style:font-size-complex="9pt" style:language-asian="lt" style:country-asian="LT"/>
    </style:style>
    <style:style style:name="P429" style:parent-style-name="Normal" style:family="paragraph">
      <style:paragraph-properties fo:margin-left="-0.0236in" fo:margin-right="-0.0395in">
        <style:tab-stops/>
      </style:paragraph-properties>
      <style:text-properties style:font-size-complex="12pt" style:language-asian="lt" style:country-asian="LT"/>
    </style:style>
    <style:style style:name="P430" style:parent-style-name="Normal" style:family="paragraph">
      <style:paragraph-properties fo:margin-left="-0.0236in" fo:margin-right="-0.0395in">
        <style:tab-stops/>
      </style:paragraph-properties>
    </style:style>
    <style:style style:name="T431" style:parent-style-name="DefaultParagraphFont" style:family="text">
      <style:text-properties fo:font-style="italic" style:font-style-asian="italic" fo:font-size="10pt" style:font-size-asian="10pt" style:font-size-complex="9pt" style:language-asian="lt" style:country-asian="LT"/>
    </style:style>
    <style:style style:name="P432" style:parent-style-name="Normal" style:family="paragraph">
      <style:paragraph-properties fo:margin-left="-0.0236in" fo:margin-right="-0.0395in">
        <style:tab-stops>
          <style:tab-stop style:type="left" style:position="1.477in"/>
          <style:tab-stop style:type="left" style:position="2.5597in"/>
          <style:tab-stop style:type="left" style:position="6.2958in"/>
        </style:tab-stops>
      </style:paragraph-properties>
      <style:text-properties style:font-size-complex="12pt" style:language-asian="lt" style:country-asian="LT"/>
    </style:style>
    <style:style style:name="P433"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34" style:parent-style-name="Normal" style:family="paragraph">
      <style:paragraph-properties fo:margin-left="-0.0236in" fo:margin-right="-0.0395in" fo:text-indent="1.65in">
        <style:tab-stops>
          <style:tab-stop style:type="left" style:position="1.6736in"/>
          <style:tab-stop style:type="left" style:position="2.3638in"/>
          <style:tab-stop style:type="left" style:position="5.9006in"/>
        </style:tab-stops>
      </style:paragraph-properties>
      <style:text-properties fo:font-style="italic" style:font-style-asian="italic" fo:font-size="10pt" style:font-size-asian="10pt" style:font-size-complex="9pt" style:language-asian="lt" style:country-asian="LT"/>
    </style:style>
    <style:style style:name="P435" style:parent-style-name="Normal" style:family="paragraph">
      <style:paragraph-properties fo:margin-right="-0.0854in"/>
    </style:style>
    <style:style style:name="P436" style:parent-style-name="Normal" style:family="paragraph">
      <style:paragraph-properties fo:margin-left="-0.0493in" fo:margin-right="-0.0395in">
        <style:tab-stops>
          <style:tab-stop style:type="left" style:position="0.8013in"/>
        </style:tab-stops>
      </style:paragraph-properties>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0.0236in" fo:margin-right="-0.0395in" fo:text-indent="2.0979in">
        <style:tab-stops>
          <style:tab-stop style:type="left" style:position="6.3048in"/>
        </style:tab-stops>
      </style:paragraph-properties>
    </style:style>
    <style:style style:name="T442" style:parent-style-name="DefaultParagraphFont" style:family="text">
      <style:text-properties fo:font-style="italic" style:font-style-asian="italic" fo:font-size="9pt" style:font-size-asian="9pt" style:font-size-complex="9pt" style:language-asian="lt" style:country-asian="LT"/>
    </style:style>
    <style:style style:name="T443" style:parent-style-name="DefaultParagraphFont" style:family="text">
      <style:text-properties fo:font-style="italic" style:font-style-asian="italic" fo:font-size="9pt" style:font-size-asian="9pt" style:font-size-complex="9pt" style:language-asian="lt" style:country-asian="LT"/>
    </style:style>
    <style:style style:name="P444" style:parent-style-name="Normal" style:family="paragraph">
      <style:paragraph-properties fo:margin-left="-0.0236in" fo:margin-right="-0.0395in">
        <style:tab-stops>
          <style:tab-stop style:type="left" style:position="2.559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margin-left="-0.0236in" fo:margin-right="-0.0395in" fo:text-indent="2.65in">
        <style:tab-stops/>
      </style:paragraph-properties>
      <style:text-properties fo:font-style="italic" style:font-style-asian="italic" fo:font-size="10pt" style:font-size-asian="10pt" style:font-size-complex="9pt" style:language-asian="lt" style:country-asian="LT"/>
    </style:style>
    <style:style style:name="P448" style:parent-style-name="Normal" style:family="paragraph">
      <style:paragraph-properties fo:margin-left="-0.0236in" fo:margin-right="-0.0395in">
        <style:tab-stops/>
      </style:paragraph-properties>
      <style:text-properties style:font-size-complex="12pt" style:language-asian="lt" style:country-asian="LT"/>
    </style:style>
    <style:style style:name="P449" style:parent-style-name="Normal" style:family="paragraph">
      <style:paragraph-properties fo:margin-left="-0.0236in" fo:margin-right="-0.0395in">
        <style:tab-stops/>
      </style:paragraph-properties>
    </style:style>
    <style:style style:name="T450" style:parent-style-name="DefaultParagraphFont" style:family="text">
      <style:text-properties fo:font-style="italic" style:font-style-asian="italic" fo:font-size="10pt" style:font-size-asian="10pt" style:font-size-complex="9pt" style:language-asian="lt" style:country-asian="LT"/>
    </style:style>
    <style:style style:name="P451" style:parent-style-name="Normal" style:family="paragraph">
      <style:paragraph-properties fo:margin-left="-0.0236in" fo:margin-right="-0.0395in">
        <style:tab-stops>
          <style:tab-stop style:type="left" style:position="1.5756in"/>
          <style:tab-stop style:type="left" style:position="2.5597in"/>
          <style:tab-stop style:type="left" style:position="6.2958in"/>
        </style:tab-stops>
      </style:paragraph-properties>
      <style:text-properties style:font-size-complex="12pt" style:language-asian="lt" style:country-asian="LT"/>
    </style:style>
    <style:style style:name="P452" style:parent-style-name="Normal" style:family="paragraph">
      <style:paragraph-properties fo:margin-left="1.477in" fo:margin-right="-0.0395in">
        <style:tab-stops>
          <style:tab-stop style:type="left" style:position="-0.725in"/>
        </style:tab-stops>
      </style:paragraph-properties>
      <style:text-properties fo:font-style="italic" style:font-style-asian="italic" fo:font-size="10pt" style:font-size-asian="10pt" style:font-size-complex="9pt" style:language-asian="lt" style:country-asian="LT"/>
    </style:style>
    <style:style style:name="P453" style:parent-style-name="Normal" style:family="paragraph">
      <style:paragraph-properties fo:margin-left="-0.0236in" fo:margin-right="-0.0395in" fo:text-indent="1.7486in">
        <style:tab-stops>
          <style:tab-stop style:type="left" style:position="1.7722in"/>
          <style:tab-stop style:type="left" style:position="2.4625in"/>
          <style:tab-stop style:type="left" style:position="5.9993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fo:text-transform="uppercase" fo:letter-spacing="-0.0027in"/>
    </style:style>
    <style:style style:name="T472" style:parent-style-name="DefaultParagraphFont" style:family="text">
      <style:text-properties fo:font-weight="bold" style:font-weight-asian="bold" fo:text-transform="uppercase" fo:letter-spacing="-0.0027in"/>
    </style:style>
    <style:style style:name="T473" style:parent-style-name="DefaultParagraphFont" style:family="text">
      <style:text-properties fo:font-weight="bold" style:font-weight-asian="bold" fo:text-transform="uppercase" fo:letter-spacing="-0.0027in"/>
    </style:style>
    <style:style style:name="T474" style:parent-style-name="DefaultParagraphFont" style:family="text">
      <style:text-properties fo:font-weight="bold" style:font-weight-asian="bold" fo:text-transform="uppercase" fo:letter-spacing="-0.0027in"/>
    </style:style>
    <style:style style:name="P4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27in"/>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center">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center" fo:margin-left="1.5in">
        <style:tab-stops>
          <style:tab-stop style:type="right" style:leader-style="solid" style:leader-text="_" style:position="4.8in"/>
        </style:tab-stops>
      </style:paragraph-properties>
    </style:style>
    <style:style style:name="T498" style:parent-style-name="DefaultParagraphFont" style:family="text">
      <style:text-properties fo:font-style="italic" style:font-style-asian="italic" fo:letter-spacing="-0.0027in"/>
    </style:style>
    <style:style style:name="P499" style:parent-style-name="Normal" style:family="paragraph">
      <style:paragraph-properties>
        <style:tab-stops>
          <style:tab-stop style:type="right" style:leader-style="solid" style:leader-text="_" style:position="6.3in"/>
        </style:tab-stops>
      </style:paragraph-properties>
    </style:style>
    <style:style style:name="TableColumn501" style:family="table-column">
      <style:table-column-properties style:column-width="1.7125in" style:use-optimal-column-width="false"/>
    </style:style>
    <style:style style:name="TableColumn502" style:family="table-column">
      <style:table-column-properties style:column-width="1.4215in" style:use-optimal-column-width="false"/>
    </style:style>
    <style:style style:name="TableColumn503" style:family="table-column">
      <style:table-column-properties style:column-width="2.5388in" style:use-optimal-column-width="false"/>
    </style:style>
    <style:style style:name="TableColumn504" style:family="table-column">
      <style:table-column-properties style:column-width="0.6256in" style:use-optimal-column-width="false"/>
    </style:style>
    <style:style style:name="Table500" style:family="table">
      <style:table-properties style:width="6.2986in" fo:margin-left="0in" table:align="left"/>
    </style:style>
    <style:style style:name="TableRow505" style:family="table-row">
      <style:table-row-properties style:min-row-height="0.118in"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tyle="italic" style:font-style-asian="italic"/>
    </style:style>
    <style:style style:name="P508" style:parent-style-name="Normal" style:family="paragraph">
      <style:paragraph-properties fo:text-align="center"/>
      <style:text-properties fo:font-style="italic" style:font-style-asian="italic"/>
    </style:style>
    <style:style style:name="P509" style:parent-style-name="Normal" style:family="paragraph">
      <style:paragraph-properties fo:text-align="center"/>
    </style:style>
    <style:style style:name="T510" style:parent-style-name="DefaultParagraphFont" style:family="text">
      <style:text-properties fo:font-style="italic" style:font-style-asian="italic"/>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tyle="italic" style:font-style-asian="italic"/>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tyle="italic" style:font-style-asian="italic"/>
    </style:style>
    <style:style style:name="P517" style:parent-style-name="Normal" style:family="paragraph">
      <style:paragraph-properties fo:text-align="center"/>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tyle="italic" style:font-style-asian="italic"/>
    </style:style>
    <style:style style:name="P522" style:parent-style-name="Normal" style:family="paragraph">
      <style:paragraph-properties fo:text-align="center"/>
      <style:text-properties fo:font-style="italic" style:font-style-asian="italic"/>
    </style:style>
    <style:style style:name="TableRow523" style:family="table-row">
      <style:table-row-properties style:min-row-height="0.118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tyle="italic" style:font-style-asian="italic"/>
    </style:style>
    <style:style style:name="P526" style:parent-style-name="Normal" style:family="paragraph">
      <style:paragraph-properties fo:text-align="center"/>
      <style:text-properties fo:font-style="italic" style:font-style-asian="italic"/>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tyle="italic" style:font-style-asian="italic"/>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tyle="italic" style:font-style-asian="italic"/>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tyle="italic" style:font-style-asian="italic"/>
    </style:style>
    <style:style style:name="P539" style:parent-style-name="Normal" style:family="paragraph">
      <style:paragraph-properties fo:text-align="center"/>
      <style:text-properties fo:font-style="italic" style:font-style-asian="italic"/>
    </style:style>
    <style:style style:name="TableRow540" style:family="table-row">
      <style:table-row-properties style:min-row-height="0.118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tyle="italic" style:font-style-asian="italic"/>
    </style:style>
    <style:style style:name="P543" style:parent-style-name="Normal" style:family="paragraph">
      <style:paragraph-properties fo:text-align="center"/>
      <style:text-properties fo:font-style="italic" style:font-style-asian="italic"/>
    </style:style>
    <style:style style:name="P544" style:parent-style-name="Normal" style:family="paragraph">
      <style:paragraph-properties fo:text-align="center"/>
    </style:style>
    <style:style style:name="T545" style:parent-style-name="DefaultParagraphFont" style:family="text">
      <style:text-properties fo:font-style="italic" style:font-style-asian="italic"/>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tyle="italic" style:font-style-asian="italic"/>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tyle="italic" style:font-style-asian="italic"/>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tyle="italic" style:font-style-asian="italic"/>
    </style:style>
    <style:style style:name="P556" style:parent-style-name="Normal" style:family="paragraph">
      <style:paragraph-properties fo:text-align="center"/>
      <style:text-properties fo:font-style="italic" style:font-style-asian="italic"/>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break-before="page"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left" style:leader-style="solid" style:leader-text="_" style:position="6.1812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ext-properties fo:font-weight="bold" style:font-weight-asian="bold" fo:text-transform="uppercase"/>
    </style:style>
    <style:style style:name="P572" style:parent-style-name="Normal" style:family="paragraph">
      <style:paragraph-properties fo:widows="0" fo:orphans="0" fo:text-align="center">
        <style:tab-stops>
          <style:tab-stop style:type="left" style:position="0.1187in"/>
        </style:tab-stops>
      </style:paragraph-properties>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margin-left="2.0833in">
        <style:tab-stops>
          <style:tab-stop style:type="right" style:position="2.9166in"/>
        </style:tab-stops>
      </style:paragraph-properties>
      <style:text-properties fo:font-style="italic" style:font-style-asian="italic"/>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font-weight="bold" style:font-weight-asian="bold"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right" style:leader-style="solid" style:leader-text="_" style:position="6.3in"/>
        </style:tab-stops>
      </style:paragraph-properties>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3" style:parent-style-name="DefaultParagraphFont" style:family="text">
      <style:text-properties fo:font-weight="bold" style:font-weight-asian="bold" fo:color="#000000" fo:letter-spacing="-0.0048in"/>
    </style:style>
    <style:style style:name="T614" style:parent-style-name="DefaultParagraphFont" style:family="text">
      <style:text-properties fo:font-weight="bold" style:font-weight-asian="bold" fo:color="#000000" fo:letter-spacing="-0.0048in"/>
    </style:style>
    <style:style style:name="T615" style:parent-style-name="DefaultParagraphFont" style:family="text">
      <style:text-properties fo:font-weight="bold" style:font-weight-asian="bold" fo:color="#000000" fo:letter-spacing="-0.0048in"/>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P632"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1" style:parent-style-name="DefaultParagraphFont" style:family="text">
      <style:text-properties fo:text-transform="uppercase"/>
    </style:style>
    <style:style style:name="T652" style:parent-style-name="DefaultParagraphFont" style:family="text">
      <style:text-properties fo:text-transform="uppercase"/>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4" style:parent-style-name="DefaultParagraphFont" style:family="text">
      <style:text-properties style:font-weight-complex="bold" fo:color="#000000" fo:letter-spacing="-0.002in"/>
    </style:style>
    <style:style style:name="T655" style:parent-style-name="DefaultParagraphFont" style:family="text">
      <style:text-properties style:font-weight-complex="bold" fo:color="#000000" fo:letter-spacing="-0.002in"/>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7" style:parent-style-name="DefaultParagraphFont" style:family="text">
      <style:text-properties style:font-weight-complex="bold" fo:color="#000000" fo:letter-spacing="-0.002in"/>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9" style:parent-style-name="DefaultParagraphFont" style:family="text">
      <style:text-properties style:font-weight-complex="bold" fo:color="#000000" fo:letter-spacing="-0.002in"/>
    </style:style>
    <style:style style:name="T660" style:parent-style-name="DefaultParagraphFont" style:family="text">
      <style:text-properties style:font-weight-complex="bold" fo:color="#000000" fo:letter-spacing="-0.002in"/>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margin-left="4.3333in">
        <style:tab-stops>
          <style:tab-stop style:type="right" style:leader-style="solid" style:leader-text="_" style:position="1.9666in"/>
        </style:tab-stops>
      </style:paragraph-properties>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T676" style:parent-style-name="DefaultParagraphFont" style:family="text">
      <style:text-properties fo:letter-spacing="-0.0027in"/>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8" style:parent-style-name="DefaultParagraphFont" style:family="text">
      <style:text-properties fo:letter-spacing="-0.0027in"/>
    </style:style>
    <style:style style:name="P679"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T680" style:parent-style-name="DefaultParagraphFont" style:family="text">
      <style:text-properties fo:font-style="italic" style:font-style-asian="italic"/>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break-before="page" fo:text-align="center">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0" style:parent-style-name="DefaultParagraphFont" style:family="text">
      <style:text-properties fo:text-transform="uppercase"/>
    </style:style>
    <style:style style:name="T691" style:parent-style-name="DefaultParagraphFont" style:family="text">
      <style:text-properties fo:text-transform="uppercase"/>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6" style:parent-style-name="DefaultParagraphFont" style:family="text">
      <style:text-properties fo:text-transform="uppercase"/>
    </style:style>
    <style:style style:name="T697" style:parent-style-name="DefaultParagraphFont" style:family="text">
      <style:text-properties fo:text-transform="uppercase"/>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4" style:parent-style-name="DefaultParagraphFont" style:family="text">
      <style:text-properties fo:text-transform="uppercase"/>
    </style:style>
    <style:style style:name="T715" style:parent-style-name="DefaultParagraphFont" style:family="text">
      <style:text-properties fo:text-transform="uppercase"/>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0" style:parent-style-name="DefaultParagraphFont" style:family="text">
      <style:text-properties fo:text-transform="uppercase"/>
    </style:style>
    <style:style style:name="T721" style:parent-style-name="DefaultParagraphFont" style:family="text">
      <style:text-properties fo:text-transform="uppercase"/>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3" style:parent-style-name="DefaultParagraphFont" style:family="text">
      <style:text-properties fo:text-transform="uppercase"/>
    </style:style>
    <style:style style:name="T724" style:parent-style-name="DefaultParagraphFont" style:family="text">
      <style:text-properties fo:text-transform="uppercase"/>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7" style:parent-style-name="DefaultParagraphFont" style:family="text">
      <style:text-properties fo:text-transform="uppercase"/>
    </style:style>
    <style:style style:name="T728" style:parent-style-name="DefaultParagraphFont" style:family="text">
      <style:text-properties fo:text-transform="upperca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2" style:parent-style-name="DefaultParagraphFont" style:family="text">
      <style:text-properties fo:text-transform="uppercase"/>
    </style:style>
    <style:style style:name="T733" style:parent-style-name="DefaultParagraphFont" style:family="text">
      <style:text-properties fo:text-transform="uppercase"/>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747" style:parent-style-name="DefaultParagraphFont" style:family="text">
      <style:text-properties fo:font-style="italic" style:font-style-asian="italic" fo:text-transform="uppercase"/>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1" style:parent-style-name="DefaultParagraphFont" style:family="text">
      <style:text-properties fo:text-transform="uppercase"/>
    </style:style>
    <style:style style:name="T752" style:parent-style-name="DefaultParagraphFont" style:family="text">
      <style:text-properties fo:text-transform="uppercase"/>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4" style:parent-style-name="DefaultParagraphFont" style:family="text">
      <style:text-properties fo:text-transform="uppercase"/>
    </style:style>
    <style:style style:name="T755" style:parent-style-name="DefaultParagraphFont" style:family="text">
      <style:text-properties fo:text-transform="upperca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57" style:parent-style-name="DefaultParagraphFont" style:family="text">
      <style:text-properties fo:text-transform="uppercase"/>
    </style:style>
    <style:style style:name="T758" style:parent-style-name="DefaultParagraphFont" style:family="text">
      <style:text-properties fo:text-transform="uppercase"/>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P762" style:parent-style-name="Normal" style:family="paragraph">
      <style:paragraph-properties fo:text-align="justify" fo:margin-left="4.4166in">
        <style:tab-stops>
          <style:tab-stop style:type="right" style:leader-style="solid" style:leader-text="_" style:position="1.8833in"/>
        </style:tab-stops>
      </style:paragraph-properties>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fo:text-transform="uppercase" fo:letter-spacing="-0.0041in"/>
    </style:style>
    <style:style style:name="T775" style:parent-style-name="DefaultParagraphFont" style:family="text">
      <style:text-properties fo:font-weight="bold" style:font-weight-asian="bold" fo:text-transform="uppercase" fo:letter-spacing="-0.0041in"/>
    </style:style>
    <style:style style:name="T776" style:parent-style-name="DefaultParagraphFont" style:family="text">
      <style:text-properties fo:font-weight="bold" style:font-weight-asian="bold" fo:text-transform="uppercase" fo:letter-spacing="-0.0041in"/>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P792" style:parent-style-name="Normal" style:family="paragraph">
      <style:paragraph-properties fo:text-align="end">
        <style:tab-stops>
          <style:tab-stop style:type="right" style:leader-style="solid" style:leader-text="_" style:position="6.3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fo:letter-spacing="-0.0013in"/>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822" style:parent-style-name="DefaultParagraphFont" style:family="text">
      <style:text-properties fo:font-style="italic" style:font-style-asian="italic" fo:letter-spacing="-0.0027in"/>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ableColumn825" style:family="table-column">
      <style:table-column-properties style:column-width="1.7125in" style:use-optimal-column-width="false"/>
    </style:style>
    <style:style style:name="TableColumn826" style:family="table-column">
      <style:table-column-properties style:column-width="1.4215in" style:use-optimal-column-width="false"/>
    </style:style>
    <style:style style:name="TableColumn827" style:family="table-column">
      <style:table-column-properties style:column-width="2.5388in" style:use-optimal-column-width="false"/>
    </style:style>
    <style:style style:name="TableColumn828" style:family="table-column">
      <style:table-column-properties style:column-width="0.6256in" style:use-optimal-column-width="false"/>
    </style:style>
    <style:style style:name="Table824" style:family="table">
      <style:table-properties style:width="6.2986in" fo:margin-left="0in" table:align="left"/>
    </style:style>
    <style:style style:name="TableRow829" style:family="table-row">
      <style:table-row-properties style:min-row-height="0.118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tyle="italic" style:font-style-asian="italic"/>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tyle="italic" style:font-style-asian="italic"/>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tyle="italic" style:font-style-asian="italic"/>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tyle="italic" style:font-style-asian="italic"/>
    </style:style>
    <style:style style:name="P844" style:parent-style-name="Normal" style:family="paragraph">
      <style:paragraph-properties fo:text-align="center"/>
      <style:text-properties fo:font-style="italic" style:font-style-asian="italic"/>
    </style:style>
    <style:style style:name="TableRow845" style:family="table-row">
      <style:table-row-properties style:min-row-height="0.118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tyle="italic" style:font-style-asian="italic"/>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tyle="italic" style:font-style-asian="italic"/>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tyle="italic" style:font-style-asian="italic"/>
    </style:style>
    <style:style style:name="P857" style:parent-style-name="Normal" style:family="paragraph">
      <style:paragraph-properties fo:text-align="center"/>
    </style:style>
    <style:style style:name="T858" style:parent-style-name="DefaultParagraphFont" style:family="text">
      <style:text-properties fo:font-style="italic" style:font-style-asian="italic"/>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tyle="italic" style:font-style-asian="italic"/>
    </style:style>
    <style:style style:name="P861" style:parent-style-name="Normal" style:family="paragraph">
      <style:paragraph-properties fo:text-align="center"/>
      <style:text-properties fo:font-style="italic" style:font-style-asian="italic"/>
    </style:style>
    <style:style style:name="TableRow862" style:family="table-row">
      <style:table-row-properties style:min-row-height="0.118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tyle="italic" style:font-style-asian="italic"/>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tyle="italic" style:font-style-asian="italic"/>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tyle="italic" style:font-style-asian="italic"/>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tyle="italic" style:font-style-asian="italic"/>
    </style:style>
    <style:style style:name="P877" style:parent-style-name="Normal" style:family="paragraph">
      <style:paragraph-properties fo:text-align="center"/>
      <style:text-properties fo:font-style="italic" style:font-style-asian="italic"/>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break-before="page"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text-align="center">
        <style:tab-stops>
          <style:tab-stop style:type="left" style:leader-style="solid" style:leader-text="_" style:position="6.1812in"/>
        </style:tab-stops>
      </style:paragraph-properties>
    </style:style>
    <style:style style:name="P888" style:parent-style-name="Normal" style:family="paragraph">
      <style:paragraph-properties fo:text-align="center">
        <style:tab-stops>
          <style:tab-stop style:type="left" style:leader-style="solid" style:leader-text="_" style:position="6.1812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T898" style:parent-style-name="DefaultParagraphFont" style:family="text">
      <style:text-properties fo:text-transform="uppercase"/>
    </style:style>
    <style:style style:name="T899" style:parent-style-name="DefaultParagraphFont" style:family="text">
      <style:text-properties fo:text-transform="uppercase"/>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fo:margin-left="2.0833in">
        <style:tab-stops>
          <style:tab-stop style:type="right" style:position="3.0833in"/>
        </style:tab-stops>
      </style:paragraph-properties>
      <style:text-properties fo:font-style="italic" style:font-style-asian="italic"/>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fo:text-transform="uppercase"/>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fo:text-transform="uppercase"/>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font-weight="bold" style:font-weight-asian="bold"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fo:color="#000000" fo:letter-spacing="-0.0048in"/>
    </style:style>
    <style:style style:name="T928" style:parent-style-name="DefaultParagraphFont" style:family="text">
      <style:text-properties fo:font-weight="bold" style:font-weight-asian="bold" fo:color="#000000" fo:letter-spacing="-0.0048in"/>
    </style:style>
    <style:style style:name="T929" style:parent-style-name="DefaultParagraphFont" style:family="text">
      <style:text-properties fo:font-weight="bold" style:font-weight-asian="bold" fo:color="#000000" fo:letter-spacing="-0.0048in"/>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etter-spacing="-0.0048in"/>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944" style:parent-style-name="DefaultParagraphFont" style:family="text">
      <style:text-properties fo:letter-spacing="-0.0027in"/>
    </style:style>
    <style:style style:name="T945" style:parent-style-name="DefaultParagraphFont" style:family="text">
      <style:text-properties fo:letter-spacing="-0.0027in"/>
    </style:style>
    <style:style style:name="P946" style:parent-style-name="Normal" style:family="paragraph">
      <style:paragraph-properties fo:text-align="justify" fo:margin-left="4.6666in">
        <style:tab-stops>
          <style:tab-stop style:type="right" style:leader-style="solid" style:leader-text="_" style:position="1.6333in"/>
        </style:tab-stops>
      </style:paragraph-properties>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tab-stops>
          <style:tab-stop style:type="right" style:leader-style="solid" style:leader-text="_" style:position="6.3in"/>
        </style:tab-stops>
      </style:paragraph-properties>
    </style:style>
    <style:style style:name="P949"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2" style:parent-style-name="DefaultParagraphFont" style:family="text">
      <style:text-properties fo:text-transform="uppercase"/>
    </style:style>
    <style:style style:name="T963" style:parent-style-name="DefaultParagraphFont" style:family="text">
      <style:text-properties fo:text-transform="uppercase"/>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5" style:parent-style-name="DefaultParagraphFont" style:family="text">
      <style:text-properties fo:text-transform="uppercase"/>
    </style:style>
    <style:style style:name="T966" style:parent-style-name="DefaultParagraphFont" style:family="text">
      <style:text-properties fo:text-transform="uppercase"/>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8" style:parent-style-name="DefaultParagraphFont" style:family="text">
      <style:text-properties style:font-weight-complex="bold" fo:color="#000000" fo:letter-spacing="-0.002in"/>
    </style:style>
    <style:style style:name="T969" style:parent-style-name="DefaultParagraphFont" style:family="text">
      <style:text-properties style:font-weight-complex="bold" fo:color="#000000" fo:letter-spacing="-0.002in"/>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1" style:parent-style-name="DefaultParagraphFont" style:family="text">
      <style:text-properties style:font-weight-complex="bold" fo:color="#000000" fo:letter-spacing="-0.002in"/>
    </style:style>
    <style:style style:name="T972" style:parent-style-name="DefaultParagraphFont" style:family="text">
      <style:text-properties style:font-weight-complex="bold" fo:color="#000000" fo:letter-spacing="-0.002in"/>
    </style:style>
    <style:style style:name="T973" style:parent-style-name="DefaultParagraphFont" style:family="text">
      <style:text-properties style:font-weight-complex="bold" fo:color="#000000" fo:letter-spacing="-0.002in"/>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 style:parent-style-name="DefaultParagraphFont" style:family="text">
      <style:text-properties style:font-weight-complex="bold" fo:color="#000000" fo:letter-spacing="-0.002in"/>
    </style:style>
    <style:style style:name="T976" style:parent-style-name="DefaultParagraphFont" style:family="text">
      <style:text-properties style:font-weight-complex="bold" fo:color="#000000" fo:letter-spacing="-0.002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P987" style:parent-style-name="Normal" style:family="paragraph">
      <style:paragraph-properties fo:text-align="justify" fo:margin-left="4.75in">
        <style:tab-stops>
          <style:tab-stop style:type="right" style:leader-style="solid" style:leader-text="_" style:position="1.55in"/>
        </style:tab-stops>
      </style:paragraph-properties>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1" style:parent-style-name="DefaultParagraphFont" style:family="text">
      <style:text-properties fo:letter-spacing="-0.0027in"/>
    </style:style>
    <style:style style:name="P992" style:parent-style-name="Normal" style:family="paragraph">
      <style:paragraph-properties fo:text-align="justify" fo:margin-left="2.5in">
        <style:tab-stops>
          <style:tab-stop style:type="right" style:leader-style="solid" style:leader-text="_" style:position="3.8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T1009" style:parent-style-name="DefaultParagraphFont" style:family="text">
      <style:text-properties fo:letter-spacing="-0.0027in"/>
    </style:style>
    <style:style style:name="T1010" style:parent-style-name="DefaultParagraphFont" style:family="text">
      <style:text-properties fo:letter-spacing="-0.0027in"/>
    </style:style>
    <style:style style:name="P1011"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T1019" style:parent-style-name="DefaultParagraphFont" style:family="text">
      <style:text-properties fo:letter-spacing="-0.0027in"/>
    </style:style>
    <style:style style:name="T1020" style:parent-style-name="DefaultParagraphFont" style:family="text">
      <style:text-properties fo:letter-spacing="-0.0027in"/>
    </style:style>
    <style:style style:name="T1021" style:parent-style-name="DefaultParagraphFont" style:family="text">
      <style:text-properties fo:letter-spacing="-0.0027in"/>
    </style:style>
    <style:style style:name="P1022"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4" style:parent-style-name="DefaultParagraphFont" style:family="text">
      <style:text-properties fo:letter-spacing="-0.0027in"/>
    </style:style>
    <style:style style:name="P1035" style:parent-style-name="Normal" style:family="paragraph">
      <style:paragraph-properties fo:text-align="justify" fo:margin-left="4.8333in">
        <style:tab-stops>
          <style:tab-stop style:type="right" style:leader-style="solid" style:leader-text="_" style:position="1.4666in"/>
        </style:tab-stops>
      </style:paragraph-properties>
    </style:style>
    <style:style style:name="T1036" style:parent-style-name="DefaultParagraphFont" style:family="text">
      <style:text-properties fo:font-style="italic" style:font-style-asian="italic"/>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6" style:parent-style-name="DefaultParagraphFont" style:family="text">
      <style:text-properties fo:text-transform="uppercase"/>
    </style:style>
    <style:style style:name="T1047" style:parent-style-name="DefaultParagraphFont" style:family="text">
      <style:text-properties fo:text-transform="uppercase"/>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9" style:parent-style-name="DefaultParagraphFont" style:family="text">
      <style:text-properties fo:text-transform="uppercase"/>
    </style:style>
    <style:style style:name="T1050" style:parent-style-name="DefaultParagraphFont" style:family="text">
      <style:text-properties fo:text-transform="uppercase"/>
    </style:style>
    <style:style style:name="P1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2" style:parent-style-name="DefaultParagraphFont" style:family="text">
      <style:text-properties fo:text-transform="uppercase"/>
    </style:style>
    <style:style style:name="T1053" style:parent-style-name="DefaultParagraphFont" style:family="text">
      <style:text-properties fo:text-transform="uppercase"/>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5" style:parent-style-name="DefaultParagraphFont" style:family="text">
      <style:text-properties fo:text-transform="uppercase"/>
    </style:style>
    <style:style style:name="T1056" style:parent-style-name="DefaultParagraphFont" style:family="text">
      <style:text-properties fo:text-transform="uppercase"/>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8" style:parent-style-name="DefaultParagraphFont" style:family="text">
      <style:text-properties fo:text-transform="uppercase"/>
    </style:style>
    <style:style style:name="T1059" style:parent-style-name="DefaultParagraphFont" style:family="text">
      <style:text-properties fo:text-transform="uppercase"/>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1" style:parent-style-name="DefaultParagraphFont" style:family="text">
      <style:text-properties fo:text-transform="uppercase"/>
    </style:style>
    <style:style style:name="T1062" style:parent-style-name="DefaultParagraphFont" style:family="text">
      <style:text-properties fo:text-transform="uppercase"/>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4" style:parent-style-name="DefaultParagraphFont" style:family="text">
      <style:text-properties fo:text-transform="uppercase"/>
    </style:style>
    <style:style style:name="T1065" style:parent-style-name="DefaultParagraphFont" style:family="text">
      <style:text-properties fo:text-transform="uppercase"/>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67" style:parent-style-name="DefaultParagraphFont" style:family="text">
      <style:text-properties fo:text-transform="uppercase"/>
    </style:style>
    <style:style style:name="T1068" style:parent-style-name="DefaultParagraphFont" style:family="text">
      <style:text-properties fo:text-transform="uppercase"/>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0" style:parent-style-name="DefaultParagraphFont" style:family="text">
      <style:text-properties fo:text-transform="uppercase"/>
    </style:style>
    <style:style style:name="T1071" style:parent-style-name="DefaultParagraphFont" style:family="text">
      <style:text-properties fo:text-transform="uppercase"/>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3" style:parent-style-name="DefaultParagraphFont" style:family="text">
      <style:text-properties fo:text-transform="uppercase"/>
    </style:style>
    <style:style style:name="T1074" style:parent-style-name="DefaultParagraphFont" style:family="text">
      <style:text-properties fo:text-transform="uppercase"/>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6" style:parent-style-name="DefaultParagraphFont" style:family="text">
      <style:text-properties fo:text-transform="uppercase"/>
    </style:style>
    <style:style style:name="T1077" style:parent-style-name="DefaultParagraphFont" style:family="text">
      <style:text-properties fo:text-transform="uppercase"/>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79" style:parent-style-name="DefaultParagraphFont" style:family="text">
      <style:text-properties fo:text-transform="uppercase"/>
    </style:style>
    <style:style style:name="T1080" style:parent-style-name="DefaultParagraphFont" style:family="text">
      <style:text-properties fo:text-transform="upperca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3" style:parent-style-name="DefaultParagraphFont" style:family="text">
      <style:text-properties fo:text-transform="uppercase"/>
    </style:style>
    <style:style style:name="T1084" style:parent-style-name="DefaultParagraphFont" style:family="text">
      <style:text-properties fo:text-transform="upperca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88" style:parent-style-name="DefaultParagraphFont" style:family="text">
      <style:text-properties fo:text-transform="uppercase"/>
    </style:style>
    <style:style style:name="T1089" style:parent-style-name="DefaultParagraphFont" style:family="text">
      <style:text-properties fo:text-transform="uppercase"/>
    </style:style>
    <style:style style:name="P1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1" style:parent-style-name="DefaultParagraphFont" style:family="text">
      <style:text-properties fo:text-transform="uppercase"/>
    </style:style>
    <style:style style:name="T1092" style:parent-style-name="DefaultParagraphFont" style:family="text">
      <style:text-properties fo:text-transform="uppercase"/>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fo:text-transform="uppercase"/>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fo:margin-left="1.25in">
        <style:tab-stops>
          <style:tab-stop style:type="right" style:leader-style="solid" style:leader-text="_" style:position="5.05in"/>
        </style:tab-stops>
      </style:paragraph-properties>
      <style:text-properties fo:font-style="italic" style:font-style-asian="italic"/>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fo:margin-left="4.5in">
        <style:tab-stops>
          <style:tab-stop style:type="right" style:leader-style="solid" style:leader-text="_" style:position="1.8in"/>
        </style:tab-stops>
      </style:paragraph-properties>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8" style:parent-style-name="DefaultParagraphFont" style:family="text">
      <style:text-properties fo:font-weight="bold" style:font-weight-asian="bold" fo:text-transform="uppercase" fo:letter-spacing="-0.0041in"/>
    </style:style>
    <style:style style:name="T1119" style:parent-style-name="DefaultParagraphFont" style:family="text">
      <style:text-properties fo:font-weight="bold" style:font-weight-asian="bold" fo:text-transform="uppercase" fo:letter-spacing="-0.0041in"/>
    </style:style>
    <style:style style:name="T1120" style:parent-style-name="DefaultParagraphFont" style:family="text">
      <style:text-properties fo:font-weight="bold" style:font-weight-asian="bold" fo:text-transform="uppercase" fo:letter-spacing="-0.0041in"/>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fo:letter-spacing="-0.0041in"/>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8" style:parent-style-name="DefaultParagraphFont" style:family="text">
      <style:text-properties fo:font-weight="bold" style:font-weight-asian="bold" fo:text-transform="uppercase"/>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P1136" style:parent-style-name="Normal" style:family="paragraph">
      <style:paragraph-properties fo:text-align="end">
        <style:tab-stops>
          <style:tab-stop style:type="right" style:leader-style="solid" style:leader-text="_" style:position="6.3in"/>
        </style:tab-stops>
      </style:paragraph-properties>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etter-spacing="-0.0013in"/>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41in"/>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text-transform="uppercase"/>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1165" style:parent-style-name="DefaultParagraphFont" style:family="text">
      <style:text-properties fo:font-style="italic" style:font-style-asian="italic" fo:letter-spacing="-0.0027in"/>
    </style:style>
    <style:style style:name="T1166" style:parent-style-name="DefaultParagraphFont" style:family="text">
      <style:text-properties fo:font-style="italic" style:font-style-asian="italic" fo:letter-spacing="-0.0027in"/>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TableColumn1169" style:family="table-column">
      <style:table-column-properties style:column-width="1.7125in" style:use-optimal-column-width="false"/>
    </style:style>
    <style:style style:name="TableColumn1170" style:family="table-column">
      <style:table-column-properties style:column-width="1.4215in" style:use-optimal-column-width="false"/>
    </style:style>
    <style:style style:name="TableColumn1171" style:family="table-column">
      <style:table-column-properties style:column-width="2.5388in" style:use-optimal-column-width="false"/>
    </style:style>
    <style:style style:name="TableColumn1172" style:family="table-column">
      <style:table-column-properties style:column-width="0.6256in" style:use-optimal-column-width="false"/>
    </style:style>
    <style:style style:name="Table1168" style:family="table">
      <style:table-properties style:width="6.2986in" fo:margin-left="0in" table:align="left"/>
    </style:style>
    <style:style style:name="TableRow1173" style:family="table-row">
      <style:table-row-properties style:min-row-height="0.11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tyle="italic" style:font-style-asian="italic"/>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tyle="italic" style:font-style-asian="italic"/>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tyle="italic" style:font-style-asian="italic"/>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tyle="italic" style:font-style-asian="italic"/>
    </style:style>
    <style:style style:name="P1188" style:parent-style-name="Normal" style:family="paragraph">
      <style:paragraph-properties fo:text-align="center"/>
      <style:text-properties fo:font-style="italic" style:font-style-asian="italic"/>
    </style:style>
    <style:style style:name="TableRow1189" style:family="table-row">
      <style:table-row-properties style:min-row-height="0.118in"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tyle="italic" style:font-style-asian="italic"/>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tyle="italic" style:font-style-asian="italic"/>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tyle="italic" style:font-style-asian="italic"/>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tyle="italic" style:font-style-asian="italic"/>
    </style:style>
    <style:style style:name="P1204" style:parent-style-name="Normal" style:family="paragraph">
      <style:paragraph-properties fo:text-align="center"/>
      <style:text-properties fo:font-style="italic" style:font-style-asian="italic"/>
    </style:style>
    <style:style style:name="TableRow1205" style:family="table-row">
      <style:table-row-properties style:min-row-height="0.118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tyle="italic" style:font-style-asian="italic"/>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tyle="italic" style:font-style-asian="italic"/>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tyle="italic" style:font-style-asian="italic"/>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tyle="italic" style:font-style-asian="italic"/>
    </style:style>
    <style:style style:name="P1220" style:parent-style-name="Normal" style:family="paragraph">
      <style:paragraph-properties fo:text-align="center"/>
      <style:text-properties fo:font-style="italic" style:font-style-asian="italic"/>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C5EF544F13FC" office:target-frame-name="_top" xlink:show="replace"><text:span text:style-name="T8">125-6292</text:span></text:a><text:span text:style-name="T9">, i. k. 1122270ISAK001R-269</text:span></text:p>
      <text:p text:style-name="P10"/>
      <text:p text:style-name="P11"><text:span text:style-name="T12"/><text:span text:style-name="T13">LIETUVOS RESPUBLIKOS TEISINGUMO MINISTRO</text:span></text:p>
      <text:p text:style-name="P14">Į S A K Y M A S</text:p>
      <text:p text:style-name="P15"/>
      <text:p text:style-name="P16">DĖL PAVYZDINIŲ LABDAROS IR PARAMOS FONDO STEIGIMO AKTO, STEIGIMO SUTARTIES IR ĮSTATŲ FORMŲ PATVIRTINIMO</text:p>
      <text:p text:style-name="P17"/>
      <text:p text:style-name="P18">2012 m. spalio 25 d. Nr. 1R-269</text:p>
      <text:p text:style-name="P19">Vilnius</text:p>
      <text:p text:style-name="P20"/>
      <text:p text:style-name="P21"><text:span text:style-name="T22">Vadovaudamasis Li</text:span><text:span text:style-name="T23">etuvos Respublikos labdaros ir paramos fondų įstatymo (Žin., 1996, Nr. 32-787; 2012, Nr. 76-3925) 14 straipsnio 3 dalimi, Lietuvos Respublikos Vyriausybės 2012 m. rugsėjo 19 d. nutarimu Nr. 1147 „Dėl įgaliojimų suteikimo įgyvendinant Lietuvos Respublikos l</text:span><text:span text:style-name="T24">abdaros ir paramos fondų įstatymo pakeitimo įstatymą“ (Žin., 2012, Nr. 112-5677) ir Juridinių asmenų registro nuostatų, patvirtintų Lietuvos Respublikos Vyriausybės 2003 m. lapkričio 12 d. nutarimu Nr. 1407 (Žin., 2003, Nr. 107-4810), 8.3 punktu:</text:span></text:p>
      <text:p text:style-name="P25"><text:span text:style-name="T26">1</text:span><text:span text:style-name="T27">. T<text:s/></text:span><text:span text:style-name="T28">v i r t i n u pridedamus:</text:span></text:p>
      <text:p text:style-name="P29"><text:span text:style-name="T30">1.1</text:span><text:span text:style-name="T31">. pavyzdinę labdaros ir paramos fondo steigimo akto formą;</text:span></text:p>
      <text:p text:style-name="P32"><text:span text:style-name="T33">1.2</text:span><text:span text:style-name="T34">. pavyzdinę labdaros ir paramos fondo steigimo sutarties formą;</text:span></text:p>
      <text:p text:style-name="P35"><text:span text:style-name="T36">1.3</text:span><text:span text:style-name="T37">. pavyzdinę labdaros ir paramos fondo įstatų, kai fonde yra vienasmenis valdymo organas<text:s/></text:span><text:span text:style-name="T38">– vadovas, formą;</text:span></text:p>
      <text:p text:style-name="P39"><text:span text:style-name="T40">1.4</text:span><text:span text:style-name="T41">. pavyzdinę labdaros ir paramos fondo įstatų, kai fonde yra vienasmenis valdymo organas – vadovas ir kolegialus valdymo organas – valdyba, formą.</text:span></text:p>
      <text:p text:style-name="P42"><text:span text:style-name="T43">2</text:span><text:span text:style-name="T44">. N u s t a t a u, kad:</text:span></text:p>
      <text:p text:style-name="P45"><text:span text:style-name="T46">2.1</text:span><text:span text:style-name="T47">. labdaros ir paramos fondų steigimo dokumentus<text:s/></text:span><text:span text:style-name="T48">sudaryti naudojantis nurodytuoju įsakymu patvirtintomis pavyzdinėmis dokumentų formomis ir juos teikti elektroniniu būdu Juridinių asmenų registro tvarkytojui galima tik Juridinių asmenų registro tvarkytojui įdiegus informacinių priemonių, sudarysiančių ga</text:span><text:span text:style-name="T49">limybę labdaros ir paramos fondų steigimo dokumentus teikti elektroniniu būdu, pakeitimus;</text:span></text:p>
      <text:p text:style-name="P50"><text:span text:style-name="T51">2.2</text:span><text:span text:style-name="T52">. šis įsakymas įsigalioja 2013 m. sausio 1 d.</text:span></text:p>
      <text:p text:style-name="P53"/>
      <text:p text:style-name="P54"/>
      <text:p text:style-name="P55"/>
      <text:p text:style-name="P56"><text:span text:style-name="T57">Teisingumo ministras</text:span><text:span text:style-name="T58"><text:tab/>Remigijus Šimašius</text:span></text:p>
      <text:p text:style-name="P59"><text:span text:style-name="T60">(Pavyzdinė labdaros ir paramos fondo steigimo akto forma)</text:span></text:p>
      <text:p text:style-name="P61"/>
      <text:p text:style-name="P62">Forma patvirtinta</text:p>
      <text:p text:style-name="P63">Lietuvos Respublikos teisingumo ministro<text:s/></text:p>
      <text:p text:style-name="P64">2012 m. spalio 25 d. įsakymu Nr. 1R-269</text:p>
      <text:p text:style-name="P65"/>
      <text:p text:style-name="P66">_<text:tab/></text:p>
      <text:p text:style-name="P67"><text:span text:style-name="T68">(labdaros ir paramos fondo pavadinimas)</text:span></text:p>
      <text:p text:style-name="P69"/>
      <text:p text:style-name="P70">STEIGIMO AKTAS</text:p>
      <text:p text:style-name="P71"/>
      <text:p text:style-name="P72"><text:span text:style-name="T73">I</text:span><text:span text:style-name="T74">.<text:s/></text:span><text:span text:style-name="T75">SteigėjaS</text:span></text:p>
      <text:p text:style-name="P76"/>
      <text:p text:style-name="P77">1.<text:s/><text:tab/></text:p>
      <text:p text:style-name="P78"><text:span text:style-name="T79">(fizinio asmens vardas, pavardė, asmens kodas, gyvenamoji vieta,<text:s/></text:span><text:span text:style-name="T80">papi</text:span><text:span text:style-name="T81">ldomai apie užsienio fizinį asmenį – jo gimimo data ir</text:span></text:p>
      <text:p text:style-name="P82">_<text:tab/></text:p>
      <text:p text:style-name="P83"><text:span text:style-name="T84">valstybės, kurioje išduoti asmens dokumentai, pavadinimas;<text:s/></text:span><text:span text:style-name="T85">juridinio asmens pavadinimas, kodas, buveinė,<text:s/></text:span><text:span text:style-name="T86">papildomai apie</text:span></text:p>
      <text:p text:style-name="P87">_<text:tab/></text:p>
      <text:p text:style-name="P88"><text:span text:style-name="T89">užsienio juridinį asmenį – valstybės, kurioje jis registruotas, pavadinimas,<text:s/></text:span><text:span text:style-name="T90">registras, registravimo numeris ir įregistravimo data;</text:span></text:p>
      <text:p text:style-name="P91">_<text:tab/></text:p>
      <text:p text:style-name="P92"><text:span text:style-name="T93">steigėjo atstovo fizinio asmens vardas, pavardė, asmens kodas, gyvenamoji vieta</text:span><text:span text:style-name="T94">,<text:s/></text:span><text:span text:style-name="T95">papildomai apie užsienio fizinį asmenį –</text:span><text:span text:style-name="T96"><text:s/>jo</text:span></text:p>
      <text:p text:style-name="P97">_<text:tab/></text:p>
      <text:p text:style-name="P98"><text:span text:style-name="T99">gimimo data ir valstybės, kurioje išduoti asmens dokumentai, pavadinimas;<text:s/></text:span><text:span text:style-name="T100">juridinio asmens pavadinimas, kodas, buveinė,</text:span></text:p>
      <text:p text:style-name="P101">_<text:tab/></text:p>
      <text:p text:style-name="P102"><text:span text:style-name="T103">papildomai apie užsienio juridinį asmenį – valstybės, kurioje jis registruotas, pavadinimas,<text:s/></text:span><text:span text:style-name="T104">registras, registravimo numeris i</text:span><text:span text:style-name="T105">r</text:span></text:p>
      <text:p text:style-name="P106">_<text:tab/></text:p>
      <text:p text:style-name="P107"><text:span text:style-name="T108">įregistravimo data;</text:span><text:span text:style-name="T109"><text:s/>juridinio asmens atstovo vardas, pavardė, asmens kodas,</text:span><text:span text:style-name="T110"><text:s/>gyvenamoji vieta,<text:s/></text:span><text:span text:style-name="T111">papildomai apie užsienio</text:span></text:p>
      <text:p text:style-name="P112">_<text:tab/></text:p>
      <text:p text:style-name="P113">fizinį asmenį – jo gimimo data ir valstybės, kurioje išduoti asmens dokumentai, pavadinimas)</text:p>
      <text:p text:style-name="P114"/>
      <text:p text:style-name="P115">(toliau – steigėjas), vadovaudamasis Lietuvos Respublikos civiliniu kodeksu, Lietuvos Respublikos labdaros ir paramos fondų įstatymu (toliau – Labdaros ir paramos fondų įstatymas), Lietuvos Respublikos labdaros ir paramos įstatymu (toliau – Labdaros ir paramos įstatymas) ir kitais Lietuvos<text:s/>Respublikos teisės aktais, steigia ribotos civilinės atsakomybės viešąjį juridinį asmenį – labdaros ir paramos fondą (toliau – Fondas) ir sudaro šį steigimo aktą (toliau – aktas).</text:p>
      <text:p text:style-name="P116"/>
      <text:p text:style-name="P117"><text:span text:style-name="T118">II</text:span><text:span text:style-name="T119">.<text:s/></text:span><text:span text:style-name="T120">BENDROSIOS NUOSTATOS</text:span></text:p>
      <text:p text:style-name="P121"/>
      <text:p text:style-name="P122">2. Fondo pavadinimas<text:s/><text:tab/>.</text:p>
      <text:p text:style-name="P123"/>
      <text:p text:style-name="P124">3. Fondo buveinė:<text:s/><text:tab/></text:p>
      <text:p text:style-name="P125">(adresas: savivaldybė, miestas (kaimas), gatvė, namo numeris, korpuso numeris, patalpų numeris;</text:p>
      <text:p text:style-name="P126">_<text:tab/>, Lietuvos Respublika.</text:p>
      <text:soft-page-break/>
      <text:p text:style-name="P127"><text:span text:style-name="T128">nekilnojamojo daikto, kuriame registruojama buveinė, unikalus numeris Nekilnojamojo turto registre)</text:span></text:p>
      <text:p text:style-name="P129"/>
      <text:p text:style-name="P130"><text:span text:style-name="T131">III</text:span><text:span text:style-name="T132">.<text:s/></text:span><text:span text:style-name="T133">Fondo veiklos</text:span><text:span text:style-name="T134"><text:s/>tikslai</text:span></text:p>
      <text:p text:style-name="P135"/>
      <text:p text:style-name="P136"><text:span text:style-name="T137">4</text:span><text:span text:style-name="T138">. Fondo veiklos tikslai – labdaros ir paramos<text:s/></text:span>teikimas fiziniams ir juridiniams asmenims Labdaros ir paramos įstatymo ir Labdaros ir paramos fondų įstatymo nustatyta tvarka šiose visuomenei naudingose ir su naudos sau siekimu nesiejamose<text:s/>srityse:</text:p>
      <text:p text:style-name="P139">_<text:tab/></text:p>
      <text:p text:style-name="P140">(nurodoma veiklos sritis (sritys))</text:p>
      <text:p text:style-name="P141">._<text:tab/></text:p>
      <text:p text:style-name="P142"/>
      <text:p text:style-name="P143"><text:span text:style-name="T144">IV</text:span><text:span text:style-name="T145">.<text:s/></text:span><text:span text:style-name="T146">steigėjo turtiniai ir neturtiniai įsipareigojimai, jų vykdymo tvarka ir terminai</text:span></text:p>
      <text:p text:style-name="P147"/>
      <text:p text:style-name="P148"><text:span text:style-name="T149">5</text:span><text:span text:style-name="T150">. Steigėjas</text:span><text:span text:style-name="T151"><text:s/>per ___________</text:span><text:span text:style-name="T152">dienų (-as; -ą) nuo Fondo įregistravimo Juridinių asmenų registre</text:span></text:p>
      <text:p text:style-name="P153"><text:span text:style-name="T154">(skaičius)</text:span><text:span text:style-name="T155"><text:tab/></text:span></text:p>
      <text:p text:style-name="P156"><text:span text:style-name="T157">įsipareigoja perduoti Fondui įnašą – _______________________________________________</text:span></text:p>
      <text:p text:style-name="P158">(pinigai ar (ir) materialusis, nematerialusis turtas, nurodytas šio<text:s/></text:p>
      <text:p text:style-name="P159">____________________________________________________________________________</text:p>
      <text:p text:style-name="P160"><text:span text:style-name="T161">steigimo akto 7 punkte nu</text:span><text:span text:style-name="T162">matytoje turto vertinimo ataskaitoje)</text:span></text:p>
      <text:p text:style-name="P163">kurio suma (vertė) – ____________(__________________________________________) Eur.</text:p>
      <text:p text:style-name="P164">(skaičius)<text:tab/><text:tab/>(skaičius žodžiais)</text:p>
      <text:p text:style-name="P165"/>
      <text:p text:style-name="P166">Punkto pakeitimai:</text:p>
      <text:p text:style-name="P167"><text:span text:style-name="T168">Nr.<text:s/></text:span><text:a xlink:href="https://www.e-tar.lt/portal/legalAct.html?documentId=a54dbd9022e811e4a6deb7cdea22d38c" office:target-frame-name="_top" xlink:show="replace"><text:span text:style-name="T169">1R-264</text:span></text:a><text:span text:style-name="T170">, 2014-08-13, paskelbta TAR 2014-08-13, i. k. 2014-11025</text:span></text:p>
      <text:p text:style-name="Normal"/>
      <text:p text:style-name="P171"><text:span text:style-name="T172">6</text:span><text:span text:style-name="T173">. Steigėjas<text:s/></text:span>įnašą pinigais įneša į Fondo sąskaitą.</text:p>
      <text:p text:style-name="P174"><text:span text:style-name="T175">7</text:span><text:span text:style-name="T176">.<text:s/></text:span>Steigėjas įnašą materialiuoju ar<text:s/>nematerialiuoju turtu Fondui perduoda surašydamas šio turto perdavimo–priėmimo aktą. Perduodant materialųjį ir (ar) nematerialųjį turtą, steigėjas Fondui pateikia ir šio turto vertinimo ataskaitą.</text:p>
      <text:p text:style-name="P177"><text:span text:style-name="T178">8</text:span><text:span text:style-name="T179">.<text:s/></text:span>Steigėjas įsipareigoja<text:s/><text:span text:style-name="T180">Lietuvos Respublikos įstatymų</text:span><text:span text:style-name="T181"><text:s/>nustatytais terminais ir tvarka vykdyti kitus įstatymų nustatytus ir iš akto kylančius neturtinius įsipareigojimus.</text:span></text:p>
      <text:p text:style-name="P182"/>
      <text:p text:style-name="P183"><text:span text:style-name="T184">V</text:span><text:span text:style-name="T185">.<text:s/></text:span><text:span text:style-name="T186">steigimo išlaidų kompensavimas</text:span></text:p>
      <text:p text:style-name="P187"/>
      <text:p text:style-name="P188"><text:span text:style-name="T189">9</text:span><text:span text:style-name="T190">. Fondo steigimo metu steigimo išlaidas apmoka steigėjas.</text:span></text:p>
      <text:p text:style-name="P191"/>
      <text:p text:style-name="P192"><text:span text:style-name="T193">Vi</text:span><text:span text:style-name="T194">.<text:s/></text:span><text:span text:style-name="T195">baigiamosios nuostatos</text:span></text:p>
      <text:p text:style-name="P196"/>
      <text:p text:style-name="P197"><text:span text:style-name="T198">10</text:span><text:span text:style-name="T199">.<text:s/></text:span>Aktas įsigalioja nuo jo sudarymo dienos. Aktas laikomas sudarytu, kai jį pasirašo steigėjas ar jo įgaliotas asmuo.</text:p>
      <text:p text:style-name="P200"/>
      <text:p text:style-name="P201">11. Aktas sudarytas<text:s/><text:tab/>.</text:p>
      <text:p text:style-name="P202"><text:span text:style-name="T203">(skaičius (skaičius žodžiais) vienodą juridinę galią turinčiais (-ių) egzemplioriais (-ių); elektroniniu</text:span><text:span text:style-name="T204"><text:s/>būdu)</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___________</text:p>
            <text:p text:style-name="P214">(steigėjas; įgaliotas asmuo)</text:p>
          </table:table-cell>
          <table:table-cell table:style-name="TableCell215">
            <text:p text:style-name="P216">_______</text:p>
            <text:p text:style-name="P217">(parašas)</text:p>
          </table:table-cell>
          <table:table-cell table:style-name="TableCell218">
            <text:p text:style-name="P219">_____________</text:p>
            <text:p text:style-name="P220"><text:span text:style-name="T221">(vardas, pavardė)</text:span></text:p>
          </table:table-cell>
          <table:table-cell table:style-name="TableCell222">
            <text:p text:style-name="P223">_____</text:p>
            <text:p text:style-name="P224">(data)</text:p>
          </table:table-cell>
        </table:table-row>
      </table:table>
      <text:p text:style-name="P225"/>
      <text:p text:style-name="P226">_________________</text:p>
      <text:p text:style-name="P227"/>
      <text:p text:style-name="P228"><text:span text:style-name="T229">(Pavyzdinė labdaros ir paramos fondo steigimo sutarties forma)</text:span></text:p>
      <text:p text:style-name="P230"/>
      <text:p text:style-name="P231">Forma patvirtinta</text:p>
      <text:p text:style-name="P232">Lietuvos Respublikos teisingumo ministro<text:s/></text:p>
      <text:p text:style-name="P233">2012 m. spalio 25 d. įsakymu Nr. 1R-269</text:p>
      <text:p text:style-name="P234"/>
      <text:p text:style-name="P235">_<text:tab/></text:p>
      <text:p text:style-name="P236"><text:span text:style-name="T237">(labdaros ir paramos fondo pavadinimas)</text:span></text:p>
      <text:p text:style-name="P238"/>
      <text:p text:style-name="P239">STEIGIMO SUTARTIS</text:p>
      <text:p text:style-name="P240"/>
      <text:p text:style-name="P241"><text:span text:style-name="T242">I</text:span><text:span text:style-name="T243">.<text:s/></text:span><text:span text:style-name="T244">SteigėjaI</text:span></text:p>
      <text:p text:style-name="P245"/>
      <text:p text:style-name="P246"><text:span text:style-name="T247">1</text:span><text:span text:style-name="T248">.<text:s/></text:span>Steigėjai:</text:p>
      <text:p text:style-name="P249">1.1.<text:s/><text:tab/></text:p>
      <text:p text:style-name="P250"><text:span text:style-name="T251">(fizinio asmens vardas, pavardė, asmens kodas, gyvenamoji vieta,<text:s/></text:span><text:span text:style-name="T252">pa</text:span><text:span text:style-name="T253">pildomai apie užsienio fizinį asmenį – jo gimimo data ir</text:span></text:p>
      <text:p text:style-name="P254">_<text:tab/></text:p>
      <text:p text:style-name="P255"><text:span text:style-name="T256">valstybės, kurioje išduoti asmens dokumentai, pavadinimas;<text:s/></text:span><text:span text:style-name="T257">juridinio asmens pavadinimas, kodas, buveinė,<text:s/></text:span><text:span text:style-name="T258">papildomai apie</text:span></text:p>
      <text:p text:style-name="P259">_<text:tab/></text:p>
      <text:p text:style-name="P260"><text:span text:style-name="T261">užsienio juridinį asmenį – valstybės, kurioje jis registruotas, pavadini</text:span><text:span text:style-name="T262">mas,<text:s/></text:span><text:span text:style-name="T263">registras, registravimo numeris ir įregistravimo data;</text:span></text:p>
      <text:p text:style-name="P264">_<text:tab/></text:p>
      <text:p text:style-name="P265"><text:span text:style-name="T266">steigėjo atstovo fizinio asmens vardas, pavardė, asmens kodas, gyvenamoji vieta</text:span><text:span text:style-name="T267">,<text:s/></text:span><text:span text:style-name="T268">papildomai apie užsienio fizinį asmenį – jo</text:span></text:p>
      <text:p text:style-name="P269">_<text:tab/></text:p>
      <text:p text:style-name="P270"><text:span text:style-name="T271">gimimo data ir valstybės, kurioje išduoti asmens dokumentai, pava</text:span><text:span text:style-name="T272">dinimas;<text:s/></text:span><text:span text:style-name="T273">juridinio asmens pavadinimas, kodas, buveinė,</text:span></text:p>
      <text:p text:style-name="P274">_<text:tab/></text:p>
      <text:p text:style-name="P275"><text:span text:style-name="T276">papildomai apie užsienio juridinį asmenį – valstybės, kurioje jis registruotas, pavadinimas,<text:s/></text:span><text:span text:style-name="T277">registras, registravimo numeris ir</text:span></text:p>
      <text:p text:style-name="P278">_<text:tab/></text:p>
      <text:p text:style-name="P279"><text:span text:style-name="T280">įregistravimo data;</text:span><text:span text:style-name="T281"><text:s/>juridinio asmens atstovo vardas, pavardė, asmens kodas,</text:span><text:span text:style-name="T282"><text:s/>gyvenamoji vieta,<text:s/></text:span><text:span text:style-name="T283">papildomai apie užsienio</text:span></text:p>
      <text:p text:style-name="P284">_<text:tab/><text:s/>(toliau – Steigėjas Nr. 1);</text:p>
      <text:p text:style-name="P285"><text:span text:style-name="T286">fizinį asmenį – jo gimimo data ir valstybės, kurioje išduoti asmens dokumentai, pavadinimas)</text:span></text:p>
      <text:p text:style-name="P287">1.2.<text:s/><text:tab/></text:p>
      <text:p text:style-name="P288"><text:span text:style-name="T289">(fizinio asmens varda</text:span><text:span text:style-name="T290">s, pavardė, asmens kodas, gyvenamoji vieta,<text:s/></text:span><text:span text:style-name="T291">papildomai apie užsienio fizinį asmenį – jo gimimo data ir</text:span></text:p>
      <text:p text:style-name="P292">_<text:tab/></text:p>
      <text:p text:style-name="P293"><text:span text:style-name="T294">valstybės, kurioje išduoti asmens dokumentai, pavadinimas;<text:s/></text:span><text:span text:style-name="T295">juridinio asmens pavadinimas, kodas, buveinė,<text:s/></text:span><text:span text:style-name="T296">papildomai apie</text:span></text:p>
      <text:p text:style-name="P297">_<text:tab/></text:p>
      <text:p text:style-name="P298"><text:span text:style-name="T299">užsienio juridinį asmenį –</text:span><text:span text:style-name="T300"><text:s/>valstybės, kurioje jis registruotas, pavadinimas,<text:s/></text:span><text:span text:style-name="T301">registras, registravimo numeris ir įregistravimo data;</text:span></text:p>
      <text:p text:style-name="P302">_<text:tab/></text:p>
      <text:p text:style-name="P303"><text:span text:style-name="T304">steigėjo atstovo fizinio asmens vardas, pavardė, asmens kodas, gyvenamoji vieta</text:span><text:span text:style-name="T305">,<text:s/></text:span><text:span text:style-name="T306">papildomai apie užsienio fizinį asmenį – jo</text:span></text:p>
      <text:p text:style-name="P307">_<text:tab/></text:p>
      <text:p text:style-name="P308"><text:span text:style-name="T309">gimimo data ir vals</text:span><text:span text:style-name="T310">tybės, kurioje išduoti asmens dokumentai, pavadinimas;<text:s/></text:span><text:span text:style-name="T311">juridinio asmens pavadinimas, kodas, buveinė,</text:span></text:p>
      <text:soft-page-break/>
      <text:p text:style-name="P312">_<text:tab/></text:p>
      <text:p text:style-name="P313"><text:span text:style-name="T314">papildomai apie užsienio juridinį asmenį – valstybės, kurioje jis registruotas, pavadinimas,<text:s/></text:span><text:span text:style-name="T315">registras, registravimo numeris ir</text:span></text:p>
      <text:p text:style-name="P316">_<text:tab/></text:p>
      <text:p text:style-name="P317"><text:span text:style-name="T318">įregistravimo data;</text:span><text:span text:style-name="T319"><text:s/>j</text:span><text:span text:style-name="T320">uridinio asmens atstovo vardas, pavardė, asmens kodas,</text:span><text:span text:style-name="T321"><text:s/>gyvenamoji vieta,<text:s/></text:span><text:span text:style-name="T322">papildomai apie užsienio</text:span></text:p>
      <text:p text:style-name="P323">_<text:tab/><text:s/>(toliau – Steigėjas Nr. 2);</text:p>
      <text:p text:style-name="P324"><text:span text:style-name="T325">fizinį asmenį – jo gimimo data ir valstybės, kurioje išduoti asmens dokumentai, pavadinimas)</text:span></text:p>
      <text:p text:style-name="P326">1.3.<text:s/><text:tab/></text:p>
      <text:p text:style-name="P327"><text:span text:style-name="T328">(fizinio asmens vardas,</text:span><text:span text:style-name="T329"><text:s/>pavardė, asmens kodas, gyvenamoji vieta,<text:s/></text:span><text:span text:style-name="T330">papildomai apie užsienio fizinį asmenį – jo gimimo data ir</text:span></text:p>
      <text:p text:style-name="P331">_<text:tab/></text:p>
      <text:p text:style-name="P332"><text:span text:style-name="T333">valstybės, kurioje išduoti asmens dokumentai, pavadinimas;<text:s/></text:span><text:span text:style-name="T334">juridinio asmens pavadinimas, kodas, buveinė,<text:s/></text:span><text:span text:style-name="T335">papildomai apie</text:span></text:p>
      <text:p text:style-name="P336">_<text:tab/></text:p>
      <text:p text:style-name="P337"><text:span text:style-name="T338">užsienio juridinį asmenį – v</text:span><text:span text:style-name="T339">alstybės, kurioje jis registruotas, pavadinimas,<text:s/></text:span><text:span text:style-name="T340">registras, registravimo numeris ir įregistravimo data;</text:span></text:p>
      <text:p text:style-name="P341">_<text:tab/></text:p>
      <text:p text:style-name="P342"><text:span text:style-name="T343">steigėjo atstovo fizinio asmens vardas, pavardė, asmens kodas, gyvenamoji vieta</text:span><text:span text:style-name="T344">,<text:s/></text:span><text:span text:style-name="T345">papildomai apie užsienio fizinį asmenį – jo</text:span></text:p>
      <text:p text:style-name="P346">_<text:tab/></text:p>
      <text:p text:style-name="P347"><text:span text:style-name="T348">gimimo data ir valstybės, kurioje išduoti asmens dokumentai, pavadinimas;<text:s/></text:span><text:span text:style-name="T349">juridinio asmens pavadinimas, kodas, buveinė,</text:span></text:p>
      <text:p text:style-name="P350">_<text:tab/></text:p>
      <text:p text:style-name="P351"><text:span text:style-name="T352">papildomai apie užsienio juridinį asmenį – valstybės, kurioje jis registruotas, pavadinimas,<text:s/></text:span><text:span text:style-name="T353">registras, registravimo numeris ir</text:span></text:p>
      <text:p text:style-name="P354">_<text:tab/></text:p>
      <text:p text:style-name="P355"><text:span text:style-name="T356">įregistravimo data;</text:span><text:span text:style-name="T357"><text:s/>juridinio asmens atstovo vardas, pavardė, asmens kodas,</text:span><text:span text:style-name="T358"><text:s/>gyvenamoji vieta,<text:s/></text:span><text:span text:style-name="T359">papildomai apie užsienio</text:span></text:p>
      <text:p text:style-name="P360">_<text:tab/><text:s/>(toliau – Steigėjas Nr. 3);</text:p>
      <text:p text:style-name="P361">fizinį asmenį – jo gimimo data ir valstybės, kurioje išduoti asmens dokumentai, pavadinimas)</text:p>
      <text:p text:style-name="P362"><text:span text:style-name="T363">...</text:span></text:p>
      <text:p text:style-name="P364">(toliau kartu – steigėjai), vadovaudamiesi Lietuvos Respublikos civiliniu kodeksu, Lietuvos Respublikos labdaros ir paramos fondų įstatymu (toliau – Labdaros ir paramos fondų įstatymas), Lietuvos Respublikos labdaros ir paramos įstatymu (toliau – Labdaros ir paramos įstatymas) ir kitais Lietuvos Respublikos teisės aktais, steigia ribotos civilinės atsakomybės viešąjį juridinį asmenį – labdaros ir paramos fondą (toliau – Fondas) ir sudaro šią steigimo sutartį (toliau – sutartis).</text:p>
      <text:p text:style-name="P365"/>
      <text:p text:style-name="P366"><text:span text:style-name="T367">II</text:span><text:span text:style-name="T368">.<text:s/></text:span><text:span text:style-name="T369">BENDROSIOS NUOSTATOS</text:span></text:p>
      <text:p text:style-name="P370"/>
      <text:p text:style-name="P371">2. Fondo pavadinimas<text:s/><text:tab/>.</text:p>
      <text:p text:style-name="P372"/>
      <text:p text:style-name="P373">3. Fondo buveinė:<text:s/><text:tab/></text:p>
      <text:p text:style-name="P374">(adresas: savivaldybė, miestas (kaimas), gatvė, namo numeris, korpuso numeris, patalpų numeris;</text:p>
      <text:p text:style-name="P375">_<text:tab/>, Lietuvos Respublika.</text:p>
      <text:p text:style-name="P376"><text:span text:style-name="T377">nekilnojamojo daikto, kuriame registruojama buveinė, unikalus numeris Nekilnojamojo<text:s/></text:span><text:span text:style-name="T378">turto registre)</text:span></text:p>
      <text:p text:style-name="P379"/>
      <text:p text:style-name="P380"><text:span text:style-name="T381">III</text:span><text:span text:style-name="T382">.<text:s/></text:span><text:span text:style-name="T383">Fondo veiklos tikslai</text:span></text:p>
      <text:p text:style-name="P384"/>
      <text:p text:style-name="P385"><text:span text:style-name="T386">4</text:span><text:span text:style-name="T387">. Fondo veiklos tikslai – labdaros ir paramos<text:s/></text:span>teikimas fiziniams ir juridiniams asmenims Labdaros ir paramos įstatymo ir Labdaros ir paramos fondų įstatymo nustatyta tvarka šiose visuomenei<text:s/>naudingose ir su naudos sau siekimu nesiejamose srityse:</text:p>
      <text:p text:style-name="P388">_<text:tab/></text:p>
      <text:p text:style-name="P389">(nurodoma veiklos sritis (sritys))</text:p>
      <text:p text:style-name="P390">_<text:tab/>.</text:p>
      <text:p text:style-name="P391"/>
      <text:p text:style-name="P392"><text:span text:style-name="T393">IV</text:span><text:span text:style-name="T394">.<text:s/></text:span><text:span text:style-name="T395">steigėjų turtiniai ir neturtiniai įsipareigojimai, jų vykdymo tvarka ir terminai</text:span></text:p>
      <text:p text:style-name="P396"/>
      <text:p text:style-name="P397"><text:span text:style-name="T398">5</text:span><text:span text:style-name="T399">. Steigėjų turtiniai įsipareigojimai yra šie:</text:span></text:p>
      <text:p text:style-name="P400"><text:span text:style-name="T401">5.1</text:span><text:span text:style-name="T402">.<text:s/></text:span><text:span text:style-name="T403">Steigėjas</text:span><text:span text:style-name="T404"><text:s/>Nr. 1 per _________<text:s/></text:span><text:span text:style-name="T405">dienų (-as; -ą) nuo Fondo įregistravimo Juridinių asmenų registre</text:span></text:p>
      <text:p text:style-name="P406"><text:span text:style-name="T407">(skaičius)</text:span><text:span text:style-name="T408"><text:tab/></text:span></text:p>
      <text:p text:style-name="P409"><text:span text:style-name="T410">įsipareigoja perduoti Fondui įnašą – ___________________________________________________</text:span></text:p>
      <text:p text:style-name="P411">(pinigai ar (ir) materialusis, nematerialusis turtas, nurodytas šios steigimo</text:p>
      <text:p text:style-name="P412">____________________________________________________________________________</text:p>
      <text:p text:style-name="P413"><text:span text:style-name="T414">sutarties 7 punkte numatytoje turto vertinimo ataskaitoje)</text:span></text:p>
      <text:p text:style-name="P415">kurio suma (vertė) – ____________(__________________________________________) Eur;</text:p>
      <text:p text:style-name="P416">(skaičius)<text:tab/><text:tab/>(skaičius žodžiais)</text:p>
      <text:p text:style-name="P417"/>
      <text:p text:style-name="P418"><text:span text:style-name="T419">5.2</text:span><text:span text:style-name="T420">. Steigėjas</text:span><text:span text:style-name="T421"><text:s/>Nr. 2 per _________<text:s/></text:span><text:span text:style-name="T422">dienų (-as; -ą) nuo Fondo įregistravimo Juridinių asmenų registre</text:span></text:p>
      <text:p text:style-name="P423"><text:span text:style-name="T424">(skaičius)</text:span><text:span text:style-name="T425"><text:tab/></text:span></text:p>
      <text:p text:style-name="P426"><text:span text:style-name="T427">įsipareigoja perduoti Fondui įnašą – ___________________________________________________</text:span></text:p>
      <text:p text:style-name="P428">(pinigai ar (ir) materialusis, nematerialusis turtas, nurodytas šios steigimo</text:p>
      <text:p text:style-name="P429">____________________________________________________________________________</text:p>
      <text:p text:style-name="P430"><text:span text:style-name="T431">sutarties 7 punkte numatytoje turto vertinimo ataskaitoje)</text:span></text:p>
      <text:p text:style-name="P432">kurio suma (vertė) – ______________(________________________________________) Eur;</text:p>
      <text:p text:style-name="P433">(skaičius)<text:tab/><text:tab/>(skaičius žodžiais)</text:p>
      <text:p text:style-name="P434"/>
      <text:p text:style-name="P435"/>
      <text:p text:style-name="P436"><text:span text:style-name="T437">5.3</text:span><text:span text:style-name="T438">. Steigėjas</text:span><text:span text:style-name="T439"><text:s/>Nr. 3 per<text:s/></text:span><text:span text:style-name="T440">__________dienų (-as; -ą) nuo Fondo įregistravimo Juridinių asmenų registre</text:span></text:p>
      <text:p text:style-name="P441"><text:span text:style-name="T442">(skaičius)</text:span><text:span text:style-name="T443"><text:tab/></text:span></text:p>
      <text:p text:style-name="P444"><text:span text:style-name="T445">įsipareigoja perduoti Fondui įnašą –<text:s/></text:span><text:span text:style-name="T446">__________________________________________________</text:span></text:p>
      <text:p text:style-name="P447">(pinigai ar (ir) materialusis, nematerialusis turtas, nurodytas šios steigimo</text:p>
      <text:p text:style-name="P448">____________________________________________________________________________</text:p>
      <text:p text:style-name="P449"><text:span text:style-name="T450">sutarties 7 punkte numatytoje turto vertinimo ataskaitoje)</text:span></text:p>
      <text:p text:style-name="P451">kurio suma (vertė) – ____________(_________________________________________) Eur.</text:p>
      <text:p text:style-name="P452">(skaičius)<text:tab/><text:tab/>(skaičius žodžiais)</text:p>
      <text:p text:style-name="P453"/>
      <text:p text:style-name="P454">Punkto pakeitimai:</text:p>
      <text:p text:style-name="P455"><text:span text:style-name="T456">Nr.<text:s/></text:span><text:a xlink:href="https://www.e-tar.lt/portal/legalAct.html?documentId=a54dbd9022e811e4a6deb7cdea22d38c" office:target-frame-name="_top" xlink:show="replace"><text:span text:style-name="T457">1R-264</text:span></text:a><text:span text:style-name="T458">, 2014-08-13, paskelbta TAR 2014-08-13, i. k. 2014-110</text:span><text:span text:style-name="T459">25</text:span></text:p>
      <text:p text:style-name="Normal"/>
      <text:p text:style-name="P460"><text:span text:style-name="T461">6</text:span><text:span text:style-name="T462">. Steigėjai<text:s/></text:span>įnašus pinigais įneša į Fondo sąskaitą.</text:p>
      <text:p text:style-name="P463"><text:span text:style-name="T464">7</text:span><text:span text:style-name="T465">.<text:s/></text:span>Steigėjai įnašus materialiuoju ar nematerialiuoju turtu Fondui perduoda surašydami šio turto perdavimo–priėmimo aktą. Perduodant materialųjį ir (ar) nematerialųjį turtą, steigėjai Fondui pateikia ir šio turto vertinimo ataskaitą.</text:p>
      <text:p text:style-name="P466"><text:span text:style-name="T467">8</text:span><text:span text:style-name="T468">. Steigėjai įsipareigoja Lietuvos Respublikos įstatymų nustatytais terminais ir tvarka vykdyti kitus įstatymų nustatytus ir iš sutarties kylančius neturtinius įsipareigojimus.</text:span></text:p>
      <text:p text:style-name="P469"/>
      <text:p text:style-name="P470"><text:span text:style-name="T471">V</text:span><text:span text:style-name="T472">.<text:s/></text:span><text:span text:style-name="T473">steigimo išlaidų<text:s/></text:span><text:span text:style-name="T474">kompensavimas</text:span></text:p>
      <text:p text:style-name="P475"/>
      <text:p text:style-name="P476"><text:span text:style-name="T477">9</text:span><text:span text:style-name="T478">. Fondo steigimo metu steigimo išlaidas apmoka steigėjai.</text:span></text:p>
      <text:p text:style-name="P479"/>
      <text:p text:style-name="P480"><text:span text:style-name="T481">VI</text:span><text:span text:style-name="T482">.<text:s/></text:span><text:span text:style-name="T483">GINČŲ SPRENDIMO TVARKA</text:span></text:p>
      <text:p text:style-name="P484"/>
      <text:p text:style-name="P485">10. Visi ginčai, pretenzijos ir nesutarimai, kylantys iš šios sutarties ar su ja susiję, sprendžiami steigėjų derybų būdu. Nepavykus ginčų,<text:s/>pretenzijų, nesutarimų išspręsti derybomis, jie sprendžiami Lietuvos Respublikos įstatymų nustatyta tvarka.</text:p>
      <text:p text:style-name="P486"/>
      <text:p text:style-name="P487"><text:span text:style-name="T488">VII</text:span><text:span text:style-name="T489">.<text:s/></text:span><text:span text:style-name="T490">baigiamosios nuostatos</text:span></text:p>
      <text:p text:style-name="P491"/>
      <text:p text:style-name="P492"><text:span text:style-name="T493">11</text:span><text:span text:style-name="T494">.<text:s/></text:span>Sutartis įsigalioja nuo jos sudarymo dienos. Sutartis laikoma sudaryta, kai ją pasirašo visi steigėjai<text:s/>ar jų įgalioti asmenys.</text:p>
      <text:p text:style-name="P495"/>
      <text:p text:style-name="P496">12. Sutartis sudaryta<text:s/><text:tab/>.</text:p>
      <text:p text:style-name="P497"><text:span text:style-name="T498">(skaičius (skaičius žodžiais) vienodą juridinę galią turinčiais (-ių) egzemplioriais (-ių); elektroniniu būdu)</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___________</text:p>
            <text:p text:style-name="P508">(steigėjas Nr. 1;<text:s/></text:p>
            <text:p text:style-name="P509"><text:span text:style-name="T510">įgaliotas asmuo)</text:span></text:p>
          </table:table-cell>
          <table:table-cell table:style-name="TableCell511">
            <text:p text:style-name="P512">_________</text:p>
            <text:p text:style-name="P513"><text:span text:style-name="T514">(parašas)</text:span></text:p>
          </table:table-cell>
          <table:table-cell table:style-name="TableCell515">
            <text:p text:style-name="P516">______________</text:p>
            <text:p text:style-name="P517"><text:span text:style-name="T518">(vardas</text:span><text:span text:style-name="T519">, pavardė)</text:span></text:p>
          </table:table-cell>
          <table:table-cell table:style-name="TableCell520">
            <text:p text:style-name="P521">____</text:p>
            <text:p text:style-name="P522">(data)</text:p>
          </table:table-cell>
        </table:table-row>
        <table:table-row table:style-name="TableRow523">
          <table:table-cell table:style-name="TableCell524">
            <text:p text:style-name="P525">___________</text:p>
            <text:p text:style-name="P526">(steigėjas Nr. 2;</text:p>
            <text:p text:style-name="P527"><text:span text:style-name="T528">įgaliotas asmuo)</text:span></text:p>
          </table:table-cell>
          <table:table-cell table:style-name="TableCell529">
            <text:p text:style-name="P530">_________</text:p>
            <text:p text:style-name="P531"><text:span text:style-name="T532">(parašas)</text:span></text:p>
          </table:table-cell>
          <table:table-cell table:style-name="TableCell533">
            <text:p text:style-name="P534">______________</text:p>
            <text:p text:style-name="P535"><text:span text:style-name="T536">(vardas, pavardė)</text:span></text:p>
          </table:table-cell>
          <table:table-cell table:style-name="TableCell537">
            <text:p text:style-name="P538">____</text:p>
            <text:p text:style-name="P539">(data)</text:p>
          </table:table-cell>
        </table:table-row>
        <table:table-row table:style-name="TableRow540">
          <table:table-cell table:style-name="TableCell541">
            <text:p text:style-name="P542">___________</text:p>
            <text:p text:style-name="P543">(steigėjas Nr. 3;</text:p>
            <text:p text:style-name="P544"><text:span text:style-name="T545">įgaliotas asmuo)</text:span></text:p>
          </table:table-cell>
          <table:table-cell table:style-name="TableCell546">
            <text:p text:style-name="P547">_________</text:p>
            <text:p text:style-name="P548"><text:span text:style-name="T549">(parašas)</text:span></text:p>
          </table:table-cell>
          <table:table-cell table:style-name="TableCell550">
            <text:p text:style-name="P551">______________</text:p>
            <text:p text:style-name="P552"><text:span text:style-name="T553">(vardas, pavardė)</text:span></text:p>
          </table:table-cell>
          <table:table-cell table:style-name="TableCell554">
            <text:p text:style-name="P555">____</text:p>
            <text:p text:style-name="P556">(data)</text:p>
          </table:table-cell>
        </table:table-row>
      </table:table>
      <text:p text:style-name="P557"/>
      <text:p text:style-name="P558">_________________</text:p>
      <text:p text:style-name="Normal"/>
      <text:p text:style-name="P559"><text:span text:style-name="T560">(Pavyzdinė labdaros ir paramos fondo įstatų forma, kai labdaros ir paramos fonde yra vienasmenis valdymo organas – vadovas)</text:span></text:p>
      <text:p text:style-name="Normal"/>
      <text:p text:style-name="P561">Forma patvirtinta</text:p>
      <text:p text:style-name="P562">Lietuvos Respublikos teisingumo ministro<text:s/></text:p>
      <text:p text:style-name="P563">2012 m. spalio 25 d. įsakymu Nr. 1R-269</text:p>
      <text:p text:style-name="P564"/>
      <text:p text:style-name="P565">_<text:tab/></text:p>
      <text:p text:style-name="P566"><text:span text:style-name="T567">(</text:span><text:span text:style-name="T568">labdaros ir paramos fondo pavadinimas)</text:span></text:p>
      <text:p text:style-name="Normal"/>
      <text:p text:style-name="P569"><text:span text:style-name="T570">ĮSTATAI</text:span></text:p>
      <text:p text:style-name="P571"/>
      <text:p text:style-name="P572"><text:span text:style-name="T573">I</text:span><text:span text:style-name="T574">.<text:s/></text:span><text:span text:style-name="T575">Bendrosios nuostatos</text:span></text:p>
      <text:p text:style-name="P576"/>
      <text:p text:style-name="P577"><text:span text:style-name="T578">1</text:span><text:span text:style-name="T579">.<text:s/></text:span><text:span text:style-name="T580"><text:tab/><text:s/></text:span>(toliau – Fondas) yra ribotos civilinės atsakomybės</text:p>
      <text:p text:style-name="P581"><text:span text:style-name="T582">(labdaros ir paramos fondo pavadinimas)</text:span></text:p>
      <text:p text:style-name="P583">viešasis juridinis asmuo, kuris savo veikloje vadovaujasi Lietuvos Respublikos<text:s/>civiliniu kodeksu (toliau – 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584"/>
      <text:p text:style-name="P585">2. Fondo teisinė forma – labdaros ir paramos fondas.</text:p>
      <text:p text:style-name="P586"/>
      <text:p text:style-name="P587">3. Fondo veiklos laikotarpis –<text:s/><text:tab/>.</text:p>
      <text:p text:style-name="P588"><text:span text:style-name="T589">(neribotas; laiko riba)</text:span></text:p>
      <text:p text:style-name="P590"><text:span text:style-name="T591">4</text:span><text:span text:style-name="T592">. Fondo finansiniai metai – ___________________ –<text:s/></text:span><text:span text:style-name="T593"><text:tab/></text:span>.</text:p>
      <text:p text:style-name="P594">(pradžia)<text:tab/>(pabaiga)</text:p>
      <text:p text:style-name="P595"/>
      <text:p text:style-name="P596"><text:span text:style-name="T597">II</text:span><text:span text:style-name="T598">.<text:s/></text:span><text:span text:style-name="T599">Fondo veiklos tikslai</text:span></text:p>
      <text:p text:style-name="P600"/>
      <text:p text:style-name="P601"><text:span text:style-name="T602">5</text:span><text:span text:style-name="T603">.</text:span><text:span text:style-name="T604"><text:s/></text:span><text:span text:style-name="T605">Fondo veiklos tikslai:<text:s/></text:span><text:span text:style-name="T606"><text:tab/></text:span></text:p>
      <text:p text:style-name="P607">_<text:tab/></text:p>
      <text:p text:style-name="P608"><text:span text:style-name="T609">(tikslai apibūdinami aiškiai ir išsamiai, nurodant</text:span><text:s/><text:span text:style-name="T610">veiklos sritis ir rūšis)</text:span></text:p>
      <text:p text:style-name="P611"/>
      <text:p text:style-name="P612"><text:span text:style-name="T613">III</text:span><text:span text:style-name="T614">.<text:s/></text:span><text:span text:style-name="T615">FONDO DALININKŲ TEISĖS IR PAREIGOS</text:span></text:p>
      <text:p text:style-name="P616"/>
      <text:p text:style-name="P617">6. Fondo dalininkų teisės nesiskiria nuo nurodytų Labdaros ir<text:s/>paramos fondų įstatyme.</text:p>
      <text:p text:style-name="P618">7. Fondo dalininkų pareigos:</text:p>
      <text:p text:style-name="P619">7.1. laikytis šių įstatų;</text:p>
      <text:p text:style-name="P620">7.2. vykdyti įsipareigojimus Fondui;</text:p>
      <text:p text:style-name="P621">7.3. vykdyti visuotinio dalininkų susirinkimo, valdymo organo (organų) sprendimus.</text:p>
      <text:p text:style-name="P622"/>
      <text:p text:style-name="P623"><text:span text:style-name="T624">IV</text:span><text:span text:style-name="T625">.<text:s/></text:span><text:span text:style-name="T626">DALININKŲ IŠSTOJIMO (PAŠALINIM</text:span><text:span text:style-name="T627">O) IR DALININKO TEISIŲ SUTEIKIMO PARAMOS TEIKĖJAMS TVARKA</text:span></text:p>
      <text:p text:style-name="P628"/>
      <text:p text:style-name="P629"><text:span text:style-name="T630">8</text:span><text:span text:style-name="T631">.<text:s/></text:span>Fondo dalininkai gali bet kuriuo metu išstoti iš Fondo, apie tai prieš<text:s/><text:tab/><text:s/>dienų (-as; -ą)</text:p>
      <text:p text:style-name="P632"><text:span text:style-name="T633">(skaičius)</text:span></text:p>
      <text:p text:style-name="P634">raštu pranešę vadovui.</text:p>
      <text:p text:style-name="P635">9. Fondo dalininkai, nevykdę įsipareigojimų, gali būti<text:s/>pašalinti iš Fondo dalininkų. Sprendimą dėl dalininko pašalinimo priima visuotinis dalininkų susirinkimas šių įstatų nustatyta tvarka.</text:p>
      <text:p text:style-name="P636">10. Fondo paramos teikėjams, įsipareigojantiems skirti Fondui lėšų ar teikti Fondui paslaugas,<text:s/><text:soft-page-break/>gali būti suteiktos Fondo dalininko teisės. Sprendimą dėl dalininko teisių suteikimo paramos teikėjui priima visuotinis dalininkų susirinkimas šių įstatų nustatyta tvarka.</text:p>
      <text:p text:style-name="P637">11. Jeigu dalininkas yra vienas asmuo, jis gali atsisakyti dalininko statuso ir dalininko teises perleisti paramos teikėjui (teikėjams). Toks dalininko atsisakymas būti dalininku ir dalininko statuso suteikimas paramos teikėjui (teikėjams) įforminamas rašytine forma.</text:p>
      <text:p text:style-name="P638"/>
      <text:p text:style-name="P639"><text:span text:style-name="T640">V</text:span><text:span text:style-name="T641">.<text:s/></text:span><text:span text:style-name="T642">fondo organai</text:span></text:p>
      <text:p text:style-name="P643"/>
      <text:p text:style-name="P644"><text:span text:style-name="T645">12</text:span><text:span text:style-name="T646">.<text:s/></text:span>Fondo organai:</text:p>
      <text:p text:style-name="P647"><text:span text:style-name="T648">12.1</text:span><text:span text:style-name="T649">.<text:s/></text:span>visuotinis dalininkų susirinkimas;</text:p>
      <text:p text:style-name="P650"><text:span text:style-name="T651">12.2</text:span><text:span text:style-name="T652">.<text:s/></text:span>vienasmenis Fondo valdymo organas – vadovas;</text:p>
      <text:p text:style-name="P653"><text:span text:style-name="T654">12.3</text:span><text:span text:style-name="T655">. revizorius.</text:span></text:p>
      <text:p text:style-name="P656">13.<text:s/><text:span text:style-name="T657">Visuotinio dalininkų susirinkimo ir vadovo kompetencija nesiskiria nuo nurodytų Civilinio kodekso 2.82 straipsnyje ir Labdaros ir paramos fondų įstatyme.</text:span></text:p>
      <text:p text:style-name="P658"><text:span text:style-name="T659">14</text:span><text:span text:style-name="T660">.<text:s/></text:span>Visuotiniame dalininkų susirinkime vienas dalininkas turi vieną balsą.</text:p>
      <text:p text:style-name="P661">15. Visuotinį dalininkų susirinkimą šaukia vadovas. Apie šaukiamą visuotinį dalininkų susirinkimą vadovas ne vėliau kaip prieš 20 dienų iki susirinkimo dienos praneša kiekvienam dalininkui įstatų 35 punkte nustatyta tvarka. Visuotinis dalininkų susirinkimas gali būti šaukiamas nesilaikant šio termino, jei su tuo raštu sutinka visi dalininkai.</text:p>
      <text:p text:style-name="P662">16. Visuotinis dalininkų susirinkimas gali priimti sprendimus, kai jame dalyvauja<text:s/>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663">17. Visuotinio dalininkų susirinkimo (pakartotinio<text:s/>dalininkų susirinkimo) sprendimas laikomas priimtu, kai už jį gauta daugiau balsavimo metu dalyvaujančių fondo dalininkų balsų „už“ negu „prieš“ (asmenys, kurie balsuodami susilaiko, neskaičiuojami, tai yra jie laikomi balsuojant nedalyvavusiais asmenimis). Sprendimams priimti reikia ne mažiau kaip 2/3 susirinkime dalyvaujančių Fondo dalininkų balsų, kai:</text:p>
      <text:p text:style-name="P664">17.1. keičiami Fondo įstatai;</text:p>
      <text:p text:style-name="P665">17.2. priimamas sprendimas dėl Fondo pertvarkymo ir pabaigos (reorganizavimo ar likvidavimo);</text:p>
      <text:p text:style-name="P666">17.3. priimamas sprendimas dėl tapimo ribotos atsakomybės juridinio asmens dalyviu.</text:p>
      <text:p text:style-name="P667"/>
      <text:p text:style-name="P668"><text:span text:style-name="T669">18</text:span><text:span text:style-name="T670">.<text:s/></text:span>Eilinis visuotinis dalininkų susirinkimas turi įvykti kasmet per<text:s/><text:tab/><text:s/>mėnesius,<text:s/></text:p>
      <text:p text:style-name="P671"><text:span text:style-name="T672">(skaičius)</text:span></text:p>
      <text:p text:style-name="P673">bet ne vėliau kaip per 4 mėnesius nuo finansinių metų pabaigos. Jei šių įstatų nustatytais<text:s/>terminais vadovas eilinio visuotinio dalininkų susirinkimo nesušaukia, jį šaukia<text:s/><text:tab/><text:s/></text:p>
      <text:p text:style-name="P674">(skaičius)</text:p>
      <text:p text:style-name="P675"><text:span text:style-name="T676">dalininkų.</text:span></text:p>
      <text:p text:style-name="P677">19. Neeilinį visuotinį dalininkų susirinkimą gali inicijuoti ir organizuoti iniciatyvinė grupė, sudaryta ne mažiau kaip iš<text:s/><text:tab/><text:s/><text:span text:style-name="T678">dalininkų, ar vadovas</text:span>.</text:p>
      <text:p text:style-name="P679"><text:span text:style-name="T680">(skaičius)</text:span></text:p>
      <text:p text:style-name="P681">20. Jeigu Fondo dalininkas yra vienas asmuo, jo rašytiniai sprendimai prilyginami visuotinio dalininkų susirinkimo sprendimams.</text:p>
      <text:p text:style-name="P682">21. Vadovą renka ir atšaukia, nustato jo atlyginimą, tvirtina pareiginius nuostatus visuotinis dalininkų susirinkimas.</text:p>
      <text:p text:style-name="P683"/>
      <text:p text:style-name="P684"><text:span text:style-name="T685">VI</text:span><text:span text:style-name="T686">.<text:s/></text:span><text:span text:style-name="T687">FONDO PAJAMŲ ŠALTINIAI, LĖŠŲ, PAJAMŲ IR TURTO NAUDOJIMO TVARKA</text:span></text:p>
      <text:p text:style-name="P688"/>
      <text:p text:style-name="P689"><text:span text:style-name="T690">22</text:span><text:span text:style-name="T691">.<text:s/></text:span>Fondui nuosavybės teise gali priklausyti turtas, reikalingas šiuose įstatuose nustatytiems veiklos tikslams įgyvendinti. Fondo turtas yra atskirtas nuo<text:s/>dalininkų turto.</text:p>
      <text:p text:style-name="P692"><text:span text:style-name="T693">23</text:span><text:span text:style-name="T694">.<text:s/></text:span>Fondo pajamų šaltiniai:</text:p>
      <text:p text:style-name="P695"><text:span text:style-name="T696">23.1</text:span><text:span text:style-name="T697">.<text:s/></text:span>dalininkų (steigėjų) įnašai ir kitu būdu skiriamos lėšos ir turtas;</text:p>
      <text:p text:style-name="P698"><text:span text:style-name="T699">23.2</text:span><text:span text:style-name="T700">.<text:s/></text:span>Fondo rėmėjų dovanotos lėšos ir turtas;</text:p>
      <text:p text:style-name="P701"><text:span text:style-name="T702">23.3</text:span><text:span text:style-name="T703">.<text:s/></text:span>testamentu Fondui paliktas turtas;</text:p>
      <text:p text:style-name="P704"><text:span text:style-name="T705">23.4</text:span><text:span text:style-name="T706">.<text:s/></text:span>parama, gauta Labdaros ir<text:s/>paramos įstatymo nustatyta tvarka;</text:p>
      <text:p text:style-name="P707"><text:span text:style-name="T708">23.5</text:span><text:span text:style-name="T709">.<text:s/></text:span>kredito įstaigų palūkanos, mokamos už jose laikomas Fondo lėšas;</text:p>
      <text:p text:style-name="P710"><text:span text:style-name="T711">23.6</text:span><text:span text:style-name="T712">.<text:s/></text:span>Fondui priklausančių įmonių ir įmonių, kurių dalininku yra Fondas, pelnas;</text:p>
      <text:p text:style-name="P713"><text:span text:style-name="T714">23.7</text:span><text:span text:style-name="T715">.<text:s/></text:span>lėšos ir turtas, skiriami tiksliniams projektams ir<text:s/>programoms iš analogiškų fondų, programų ir projektų;</text:p>
      <text:p text:style-name="P716"><text:span text:style-name="T717">23.8</text:span><text:span text:style-name="T718">.<text:s/></text:span>kitos teisėtai įgytos lėšos ir turtas.</text:p>
      <text:p text:style-name="P719"><text:span text:style-name="T720">24</text:span><text:span text:style-name="T721">.<text:s/></text:span>Fondo lėšos ir pajamos naudojamos Fondo veiklos tikslams įgyvendinti.</text:p>
      <text:p text:style-name="P722"><text:span text:style-name="T723">25</text:span><text:span text:style-name="T724">.<text:s/></text:span>Fondas pinigus, gautus kaip paramą, taip pat kitus negrąžintinai<text:s/>gautus pinigus privalo laikyti atskiroje sąskaitoje, taip pat sudaryti išlaidų sąmatą<text:span text:style-name="T725">, jeigu tai numatyta teisės aktuose arba pinigus davęs paramos teikėjas to reikalauja.</text:span></text:p>
      <text:p text:style-name="P726"><text:span text:style-name="T727">26</text:span><text:span text:style-name="T728">.<text:s/></text:span><text:span text:style-name="T729">Fondas atsisako priimti iš paramos teikėjo lėšas ar turtą, jeigu tuo naudod</text:span><text:span text:style-name="T730">amasis paramos teikėjas gali daryti įtaką fondo veiklai savo ar kitų asmenų naudai.</text:span></text:p>
      <text:p text:style-name="P731"><text:span text:style-name="T732">27</text:span><text:span text:style-name="T733">.<text:s/></text:span>Laikantis Vyriausybės nustatytos tvarkos, Fondo administravimo išlaidoms padengti per vienus metus gali būti panaudojama ne daugiau kaip 20 procentų per tuos metus<text:s/>gautų Fondo pajamų.</text:p>
      <text:p text:style-name="P734"><text:span text:style-name="T735">28</text:span><text:span text:style-name="T736">.<text:s/></text:span>Fondo lėšos kaupiamos ir saugomos bankuose ar kitose kredito įstaigose.</text:p>
      <text:p text:style-name="P737"/>
      <text:p text:style-name="P738"><text:span text:style-name="T739">VII</text:span><text:span text:style-name="T740">.<text:s/></text:span><text:span text:style-name="T741">Fondo LĖŠŲ IR PAJAMŲ NAUDOJIMO BEI fondo vidaus KONTROLĖS TVARKA</text:span></text:p>
      <text:p text:style-name="P742"/>
      <text:p text:style-name="P743"><text:span text:style-name="T744">29</text:span><text:span text:style-name="T745">.<text:s/></text:span>Vadovas per<text:s/><text:tab/><text:s/>mėnesius nuo finansinių metų pabaigos, bet ne vėliau kaip per 4</text:p>
      <text:p text:style-name="P746"><text:span text:style-name="T747">(</text:span><text:span text:style-name="T748">skaičius)</text:span></text:p>
      <text:p text:style-name="P749">mėnesius, turi parengti ir pateikti eiliniam visuotiniam dalininkų susirinkimui praėjusių finansinių metų Fondo metinį pranešimą ir metinių finansinių ataskaitų rinkinį. Kartu su Fondo metinių finansinių ataskaitų rinkiniu pateikiama<text:s/>auditoriaus išvada, jeigu auditas atliktas arba turi būti atliktas pagal įstatymus.</text:p>
      <text:p text:style-name="P750"><text:span text:style-name="T751">30</text:span><text:span text:style-name="T752">.<text:s/></text:span>Fondas privalo įstatymuose nustatytu periodiškumu atlikti auditą. Fondo auditas atliekamas, kai visuotinis dalininkų susirinkimas priima sprendimą atlikti auditą ir<text:s/>išrenka audito įmonę ar atestuotą auditorių. Auditas atliekamas vadovaujantis profesinės etikos principais, įstatymų ir kitų teisės aktų, tarptautinių audito standartų reikalavimais.</text:p>
      <text:p text:style-name="P753"><text:span text:style-name="T754">31</text:span><text:span text:style-name="T755">.<text:s/></text:span>Vadovas privalo pateikti auditoriui jo reikalaujamus dokumentus<text:s/>ir (ar) jų kopijas auditui atlikti ir turi sudaryti sąlygas auditoriui naudotis visa sukaupta informacija.</text:p>
      <text:p text:style-name="P756"><text:span text:style-name="T757">32</text:span><text:span text:style-name="T758">.<text:s/></text:span>Apmokėjimo už audito paslaugas sąlygas nustato visuotinis dalininkų susirinkimas.</text:p>
      <text:p text:style-name="P759"><text:span text:style-name="T760">33</text:span><text:span text:style-name="T761">.<text:s/></text:span>Fondo vidaus kontrolę vykdo visuotinio <text:s/>dalininkų susirinkimo<text:tab/><text:s/>metų laikotarpiui</text:p>
      <text:p text:style-name="P762"><text:span text:style-name="T763">(skaičius)</text:span></text:p>
      <text:p text:style-name="P764">išrinktas revizorius.</text:p>
      <text:p text:style-name="P765"/>
      <text:p text:style-name="P766"><text:span text:style-name="T767">VIII</text:span><text:span text:style-name="T768">.<text:s/></text:span><text:span text:style-name="T769">filialų ir atstovybių steigimO IR jų veiklos nutraukimo tvarka</text:span></text:p>
      <text:p text:style-name="P770"/>
      <text:p text:style-name="P771">34. Sprendimus steigti Fondo filialus ir atstovybes, nutraukti jų veiklą priima, taip pat filialų ir atstovybių nuostatus tvirtina vadovas.</text:p>
      <text:p text:style-name="P772"/>
      <text:p text:style-name="P773"><text:span text:style-name="T774">IX</text:span><text:span text:style-name="T775">.<text:s/></text:span><text:span text:style-name="T776">dokumentų ir kitos informacijos apie fondo veiklą pateikimo dalininkams tvarka</text:span></text:p>
      <text:p text:style-name="P777"/>
      <text:p text:style-name="P778">35. Fondo organų sprendimai ir pranešimai, kita reikalinga informacija išsiunčiama<text:s/>Fondo dalininkams elektroniniu paštu arba paštu. Su visa informacija Fondo dalininkai gali susipažinti Fondo buveinėje.</text:p>
      <text:p text:style-name="P779">36. Dokumentų ir kitos informacijos apie Fondo veiklą pateikimo dalininkams tvarką tvirtina</text:p>
      <text:p text:style-name="P780">_<text:tab/>.</text:p>
      <text:p text:style-name="P781">(visuotinis dalininkų susirinkimas,<text:s/>vadovas)</text:p>
      <text:p text:style-name="P782"/>
      <text:p text:style-name="P783"><text:span text:style-name="T784">X</text:span><text:span text:style-name="T785">.<text:s/></text:span><text:span text:style-name="T786">pranešimų ir skelbimų paskelbimo tvarka</text:span></text:p>
      <text:p text:style-name="P787"/>
      <text:p text:style-name="P788"><text:span text:style-name="T789">37</text:span><text:span text:style-name="T790">. Kai Fondo pranešimai turi būti paskelbti viešai, jie skelbiami<text:s/></text:span><text:span text:style-name="T791"><text:tab/></text:span></text:p>
      <text:p text:style-name="P792"><text:span text:style-name="T793">(</text:span><text:span text:style-name="T794">Lietuvos Respublikos dienraštyje</text:span></text:p>
      <text:p text:style-name="P795">_<text:tab/>.</text:p>
      <text:p text:style-name="P796">(dienraščio pavadinimas) ir (arba) VĮ Registrų centro leidžiamame elektroniniame<text:s/>leidinyje „Juridinių asmenų vieši pranešimai“)</text:p>
      <text:p text:style-name="P797"/>
      <text:p text:style-name="P798"><text:span text:style-name="T799">XI</text:span><text:span text:style-name="T800">.<text:s/></text:span><text:span text:style-name="T801">fondo įstatų keitimo tvarka</text:span></text:p>
      <text:p text:style-name="P802"/>
      <text:p text:style-name="P803">38. Fondo įstatų keitimo tvarka nesiskiria nuo nurodytosios Labdaros ir paramos fondų įstatyme.</text:p>
      <text:p text:style-name="P804"/>
      <text:p text:style-name="P805"><text:span text:style-name="T806">XII</text:span><text:span text:style-name="T807">.<text:s/></text:span><text:span text:style-name="T808">FONDO BUVEINĖS KEITIMO TVARKA</text:span></text:p>
      <text:p text:style-name="P809"/>
      <text:p text:style-name="P810">39. Fondo buveinė<text:s/>keičiama visuotinio dalininkų susirinkimo sprendimu.</text:p>
      <text:p text:style-name="P811"/>
      <text:p text:style-name="P812"><text:span text:style-name="T813">XIII</text:span><text:span text:style-name="T814">.<text:s/></text:span><text:span text:style-name="T815">FONDO REORGANIZAVIMO IR LIKVIDAVIMO TVARKA</text:span></text:p>
      <text:p text:style-name="P816"/>
      <text:p text:style-name="P817">40. Fondas reorganizuojamas ir likviduojamas Civilinio kodekso ir Labdaros ir paramos fondų įstatymo nustatyta tvarka.</text:p>
      <text:p text:style-name="P818"/>
      <text:p text:style-name="P819"/>
      <text:p text:style-name="P820">Įstatai pasirašyti<text:s/><text:tab/>.</text:p>
      <text:p text:style-name="P821"><text:span text:style-name="T822">(skaičius (skaičius žodžiais) vienodą juridinę galią turinčiais (-ių) egzemplioriais (-ių); elektroniniu būdu)</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___________</text:p>
            <text:p text:style-name="P832"><text:span text:style-name="T833">(steigėjas; įgaliotas asmuo)</text:span></text:p>
          </table:table-cell>
          <table:table-cell table:style-name="TableCell834">
            <text:p text:style-name="P835">_________</text:p>
            <text:p text:style-name="P836"><text:span text:style-name="T837">(parašas)</text:span></text:p>
          </table:table-cell>
          <table:table-cell table:style-name="TableCell838">
            <text:p text:style-name="P839">______________</text:p>
            <text:p text:style-name="P840"><text:span text:style-name="T841">(vardas, pavardė)</text:span></text:p>
          </table:table-cell>
          <table:table-cell table:style-name="TableCell842">
            <text:p text:style-name="P843">____</text:p>
            <text:p text:style-name="P844">(data)</text:p>
          </table:table-cell>
        </table:table-row>
        <table:table-row table:style-name="TableRow845">
          <table:table-cell table:style-name="TableCell846">
            <text:p text:style-name="P847">___________</text:p>
            <text:p text:style-name="P848"><text:span text:style-name="T849">(steigėjas; įgaliotas<text:s/></text:span><text:span text:style-name="T850">asmuo)</text:span></text:p>
          </table:table-cell>
          <table:table-cell table:style-name="TableCell851">
            <text:p text:style-name="P852">_________</text:p>
            <text:p text:style-name="P853"><text:span text:style-name="T854">(parašas)</text:span></text:p>
          </table:table-cell>
          <table:table-cell table:style-name="TableCell855">
            <text:p text:style-name="P856">______________</text:p>
            <text:p text:style-name="P857"><text:span text:style-name="T858">(vardas, pavardė)</text:span></text:p>
          </table:table-cell>
          <table:table-cell table:style-name="TableCell859">
            <text:p text:style-name="P860">____</text:p>
            <text:p text:style-name="P861">(data)</text:p>
          </table:table-cell>
        </table:table-row>
        <table:table-row table:style-name="TableRow862">
          <table:table-cell table:style-name="TableCell863">
            <text:p text:style-name="P864">___________</text:p>
            <text:p text:style-name="P865"><text:span text:style-name="T866">(steigėjas; įgaliotas asmuo)</text:span></text:p>
          </table:table-cell>
          <table:table-cell table:style-name="TableCell867">
            <text:p text:style-name="P868">_________</text:p>
            <text:p text:style-name="P869"><text:span text:style-name="T870">(parašas)</text:span></text:p>
          </table:table-cell>
          <table:table-cell table:style-name="TableCell871">
            <text:p text:style-name="P872">______________</text:p>
            <text:p text:style-name="P873"><text:span text:style-name="T874">(vardas, pavardė)</text:span></text:p>
          </table:table-cell>
          <table:table-cell table:style-name="TableCell875">
            <text:p text:style-name="P876">____</text:p>
            <text:p text:style-name="P877">(data)</text:p>
          </table:table-cell>
        </table:table-row>
      </table:table>
      <text:p text:style-name="P878"/>
      <text:p text:style-name="P879">_________________</text:p>
      <text:p text:style-name="P880"/>
      <text:p text:style-name="P881"><text:span text:style-name="T882">(Pavyzdinė labdaros ir paramos fondo įstatų<text:s/></text:span><text:span text:style-name="T883">forma, kai labdaros ir paramos fonde yra vienasmenis valdymo organas – vadovas ir kolegialus valdymo organas – valdyba)</text:span></text:p>
      <text:p text:style-name="Normal"/>
      <text:p text:style-name="P884">Forma patvirtinta</text:p>
      <text:p text:style-name="P885">Lietuvos Respublikos teisingumo ministro<text:s/></text:p>
      <text:p text:style-name="P886">2012 m. spalio 25 d. įsakymu Nr. 1R-269</text:p>
      <text:p text:style-name="Normal"/>
      <text:p text:style-name="P887">_<text:tab/></text:p>
      <text:p text:style-name="P888"><text:span text:style-name="T889">(labdaros ir paramos fondo pa</text:span><text:span text:style-name="T890">vadinimas)</text:span></text:p>
      <text:p text:style-name="Normal"/>
      <text:p text:style-name="P891">ĮSTATAI</text:p>
      <text:p text:style-name="P892"/>
      <text:p text:style-name="P893"><text:span text:style-name="T894">I</text:span><text:span text:style-name="T895">.<text:s/></text:span><text:span text:style-name="T896">Bendrosios nuostatos</text:span></text:p>
      <text:p text:style-name="Normal"/>
      <text:p text:style-name="P897"><text:span text:style-name="T898">1</text:span><text:span text:style-name="T899">.<text:s/></text:span><text:tab/><text:s/>(toliau – Fondas) yra ribotos civilinės atsakomybės</text:p>
      <text:p text:style-name="P900"><text:span text:style-name="T901">(labdaros ir paramos fondo pavadinimas)</text:span></text:p>
      <text:p text:style-name="P902">viešasis juridinis asmuo, kuris savo veikloje vadovaujasi Lietuvos Respublikos civiliniu kodeksu (toliau –<text:s/>Civilinis kodeksas), Lietuvos Respublikos labdaros ir paramos fondų įstatymu (toliau – Labdaros ir paramos fondų įstatymas), Lietuvos Respublikos labdaros ir paramos įstatymu (toliau – Labdaros ir paramos įstatymas), kitais Lietuvos Respublikos teisės aktais ir šiais įstatais.</text:p>
      <text:p text:style-name="P903"/>
      <text:p text:style-name="P904">2. Fondo teisinė forma – labdaros ir paramos fondas.</text:p>
      <text:p text:style-name="P905">3. Fondo veiklos laikotarpis –<text:s/><text:tab/>.</text:p>
      <text:p text:style-name="P906"><text:span text:style-name="T907">(neribotas; laiko riba)</text:span></text:p>
      <text:p text:style-name="P908">4. Fondo finansiniai metai – _________________ –<text:s/><text:tab/>.</text:p>
      <text:p text:style-name="P909">(pradžia)<text:tab/>(pabaiga)</text:p>
      <text:p text:style-name="P910"/>
      <text:p text:style-name="P911"><text:span text:style-name="T912">II</text:span><text:span text:style-name="T913">.<text:s/></text:span><text:span text:style-name="T914">Fondo veiklos tikslai</text:span></text:p>
      <text:p text:style-name="P915"/>
      <text:p text:style-name="P916"><text:span text:style-name="T917">5</text:span><text:span text:style-name="T918">.<text:s/></text:span><text:span text:style-name="T919">Fondo veiklos tikslai:<text:s/></text:span><text:span text:style-name="T920"><text:tab/></text:span></text:p>
      <text:p text:style-name="P921">_<text:tab/>.</text:p>
      <text:p text:style-name="P922"><text:span text:style-name="T923">(tikslai apibūdinami aiškiai ir išsamiai, nurodant</text:span><text:s/><text:span text:style-name="T924">veiklos sritis ir rūšis)</text:span></text:p>
      <text:p text:style-name="P925"/>
      <text:p text:style-name="P926"><text:span text:style-name="T927">III</text:span><text:span text:style-name="T928">.<text:s/></text:span><text:span text:style-name="T929">FONDO DALININKŲ TEISĖS IR PAREIGOS</text:span></text:p>
      <text:p text:style-name="P930"/>
      <text:p text:style-name="P931">6. Fondo dalininkų teisės nesiskiria nuo nurodytų Labdaros ir paramos fondų įstatyme.</text:p>
      <text:p text:style-name="P932">7.<text:s/>Fondo dalininkų pareigos:</text:p>
      <text:p text:style-name="P933">7.1. laikytis šių įstatų;</text:p>
      <text:p text:style-name="P934">7.2. vykdyti įsipareigojimus Fondui;</text:p>
      <text:p text:style-name="P935">7.3. vykdyti visuotinio dalininkų susirinkimo, valdymo organų sprendimus.</text:p>
      <text:p text:style-name="P936"/>
      <text:p text:style-name="P937"><text:span text:style-name="T938">IV</text:span><text:span text:style-name="T939">.<text:s/></text:span><text:span text:style-name="T940">DALININKŲ IŠSTOJIMO (PAŠALINIMO) IR DALININKO TEISIŲ SUTEIKIMO PARAMOS</text:span><text:span text:style-name="T941"><text:s/>TEIKĖJAMS TVARKA</text:span></text:p>
      <text:p text:style-name="P942"/>
      <text:p text:style-name="P943"><text:span text:style-name="T944">8</text:span><text:span text:style-name="T945">.<text:s/></text:span>Fondo dalininkai gali bet kuriuo metu išstoti iš Fondo, apie tai prieš<text:tab/><text:s/>dienų (-as; -ą)</text:p>
      <text:p text:style-name="P946"><text:span text:style-name="T947">(skaičius)</text:span></text:p>
      <text:p text:style-name="P948">raštu pranešę valdymo organui –<text:s/><text:tab/>.</text:p>
      <text:p text:style-name="P949"><text:span text:style-name="T950">(vadovui ar valdybai)</text:span></text:p>
      <text:p text:style-name="P951">9. Fondo dalininkai, nevykdę įsipareigojimų, gali būti pašalinti iš<text:s/>Fondo dalininkų. Sprendimą dėl dalininko pašalinimo priima visuotinis dalininkų susirinkimas šių įstatų nustatyta tvarka.</text:p>
      <text:p text:style-name="P952">10. Fondo paramos teikėjams, įsipareigojantiems skirti Fondui lėšų ar teikti Fondui paslaugas,<text:s/><text:soft-page-break/>gali būti suteiktos Fondo dalininko<text:s/>teisės. Sprendimą dėl dalininko teisių suteikimo paramos teikėjui priima visuotinis dalininkų susirinkimas šių įstatų nustatyta tvarka.</text:p>
      <text:p text:style-name="P953">11. Jeigu dalininkas yra vienas asmuo, jis gali atsisakyti dalininko statuso ir dalininko teises perleisti paramos<text:s/>teikėjui (teikėjams). Toks dalininko atsisakymas būti dalininku ir dalininko statuso suteikimas paramos teikėjui (teikėjams) įforminamas raštu.</text:p>
      <text:p text:style-name="P954"/>
      <text:p text:style-name="P955"><text:span text:style-name="T956">V</text:span><text:span text:style-name="T957">.<text:s/></text:span><text:span text:style-name="T958">fondo organai</text:span></text:p>
      <text:p text:style-name="P959"/>
      <text:p text:style-name="P960">12. Fondo organai:</text:p>
      <text:p text:style-name="P961"><text:span text:style-name="T962">12.1</text:span><text:span text:style-name="T963">.<text:s/></text:span>visuotinis dalininkų susirinkimas;</text:p>
      <text:p text:style-name="P964"><text:span text:style-name="T965">12.2</text:span><text:span text:style-name="T966">.<text:s/></text:span>valdymo organai: vienasmenis Fondo valdymo organas – vadovas (toliau – vadovas) ir kolegialus Fondo valdymo organas – valdyba (toliau – valdyba);</text:p>
      <text:p text:style-name="P967"><text:span text:style-name="T968">12.3</text:span><text:span text:style-name="T969">. revizorius.</text:span></text:p>
      <text:p text:style-name="P970">13.<text:s/><text:span text:style-name="T971">Visuotinio dalininkų susirinkimo kompetencija</text:span><text:s/><text:span text:style-name="T972">nesiskiria nuo nustatytos Labdaros ir<text:s/></text:span><text:span text:style-name="T973">paramos fondų įstatyme.</text:span></text:p>
      <text:p text:style-name="P974"><text:span text:style-name="T975">14</text:span><text:span text:style-name="T976">.<text:s/></text:span>Visuotiniame dalininkų susirinkime vienas dalininkas turi vieną balsą.</text:p>
      <text:p text:style-name="P977">15. Visuotinį dalininkų susirinkimą šaukia valdyba. Apie šaukiamą visuotinį dalininkų susirinkimą valdyba ne vėliau kaip prieš 20 dienų iki susirinkimo dienos praneša kiekvienam dalininkui įstatų 44 punkte nustatyta tvarka. Visuotinis dalininkų susirinkimas gali būti šaukiamas nesilaikant šio termino, jei su tuo raštu sutinka visi dalininkai.</text:p>
      <text:p text:style-name="P978">16. Visuotinis dalininkų susirinkimas gali priimti sprendimus, kai jame dalyvauja daugiau kaip 1/2 balsų visuotiniame dalininkų susirinkime turinčių Fondo dalininkų. Jeigu visuotiniame dalininkų susirinkime nėra kvorumo, ne anksčiau kaip po 5 dienų ir ne vėliau kaip po 21 dienos nuo neįvykusio visuotinio dalininkų susirinkimo dienos šaukiamas pakartotinis dalininkų susirinkimas, kuris turi teisę priimti sprendimus neįvykusio visuotinio dalininkų susirinkimo darbotvarkės klausimais, nepaisydamas jame dalyvaujančių dalininkų skaičiaus.</text:p>
      <text:p text:style-name="P979">17. Visuotinio dalininkų<text:s/>susirinkimo (pakartotinio dalininkų susirinkimo) sprendimas laikomas priimtu, kai už jį gauta daugiau balsavimo metu dalyvaujančių fondo dalininkų balsų „už“ negu „prieš“ (asmenys, kurie balsuodami susilaiko, neskaičiuojami, tai yra jie laikomi balsuojant<text:s/>nedalyvavusiais asmenimis). Sprendimams priimti reikia ne mažiau kaip 2/3 susirinkime dalyvaujančių Fondo dalininkų balsų, kai:</text:p>
      <text:p text:style-name="P980">17.1. keičiami Fondo įstatai;</text:p>
      <text:p text:style-name="P981">17.2. priimamas sprendimas dėl Fondo pertvarkymo ir pabaigos (reorganizavimo ar likvidavimo);</text:p>
      <text:p text:style-name="P982">17.3. priimamas sprendimas dėl tapimo ribotos atsakomybės juridinio asmens dalyviu;</text:p>
      <text:p text:style-name="P983">17.4. renkami valdybos nariai.</text:p>
      <text:p text:style-name="P984"><text:span text:style-name="T985">18</text:span><text:span text:style-name="T986">.<text:s/></text:span>Eilinis visuotinis dalininkų susirinkimas turi įvykti kasmet per<text:s/><text:tab/><text:s/>mėnesius,<text:s/></text:p>
      <text:p text:style-name="P987"><text:span text:style-name="T988">(skaičius)</text:span></text:p>
      <text:p text:style-name="P989">bet ne vėliau kaip per 4<text:s/>mėnesius nuo finansinių metų pabaigos. Jei šių įstatų nustatytais terminais valdyba eilinio visuotinio dalininkų susirinkimo nesušaukia, jį šaukia vadovas.</text:p>
      <text:p text:style-name="P990">19. Neeilinį <text:s/>visuotinį <text:s/>dalininkų <text:s/>susirinkimą <text:s/>gali <text:s/>inicijuoti <text:s/>ir <text:s/>organizuoti iniciatyvinė<text:s/><text:s/>grupė, sudaryta ne mažiau kaip iš<text:tab/><text:s/><text:span text:style-name="T991">dalininkų, vadovas arba valdyba</text:span>.</text:p>
      <text:p text:style-name="P992"><text:span text:style-name="T993">(skaičius)</text:span></text:p>
      <text:p text:style-name="P994">20. Jeigu Fondo dalininkas yra vienas asmuo, jo rašytiniai sprendimai prilyginami visuotinio dalininkų susirinkimo sprendimams.</text:p>
      <text:p text:style-name="P995">21. Vadovą renka ir atšaukia, nustato jo<text:s/>atlyginimą, tvirtina pareiginius nuostatus visuotinis<text:s/></text:p>
      <text:p text:style-name="P996">dalininkų susirinkimas.</text:p>
      <text:p text:style-name="P997">22. Vadovas veikia Fondo vardu, kai Fondas palaiko santykius su kitais asmenimis, taip pat sudaro sandorius Fondo vardu.</text:p>
      <text:p text:style-name="P998">23. Vadovas, be Civilinio kodekso 2.82 straipsnyje nustatytų funkcijų, atsako už:</text:p>
      <text:p text:style-name="P999">23.1. Fondo veiklos organizavimą ir jo tikslų įgyvendinimą;</text:p>
      <text:p text:style-name="P1000">23.2. darbuotojų priėmimą į darbą ir atleidimą iš jo, darbo sutarčių su jais sudarymą;</text:p>
      <text:p text:style-name="P1001">23.3. praėjusių finansinių metų Fondo metinio pranešimo ir metinio finansinių ataskaitų rinkinio parengimą ir pateikimą visuotiniam dalininkų susirinkimui;</text:p>
      <text:p text:style-name="P1002">23.4. Fondo duomenų, informacijos ir dokumentų pateikimą Juridinių asmenų registro tvarkytojui;</text:p>
      <text:p text:style-name="P1003">23.5. informacijos ir dokumentų pateikimą visuotiniam dalininkų susirinkimui, valdybai ir Fondo dalininkams;</text:p>
      <text:p text:style-name="P1004">23.6. teisės aktuose nustatytos informacijos viešą paskelbimą;</text:p>
      <text:p text:style-name="P1005">23.7. savanoriškų darbų organizavimą Lietuvos Respublikos<text:s/><text:span text:style-name="T1006">savanoriškos veiklos įstatymo</text:span><text:s/>nustatyta tvarka;</text:p>
      <text:p text:style-name="P1007">23.8. kitų teisės aktuose,<text:s/>šiuose įstatuose ir Fondo vadovo pareiginiuose nuostatuose nustatytų pareigų vykdymą.</text:p>
      <text:p text:style-name="P1008"><text:span text:style-name="T1009">24</text:span><text:span text:style-name="T1010">.<text:s/></text:span>Valdybą<text:tab/><text:s/>metų laikotarpiui renka ir atšaukia visuotinis dalininkų susirinkimas.</text:p>
      <text:p text:style-name="P1011"><text:span text:style-name="T1012">(skaičius)</text:span></text:p>
      <text:p text:style-name="P1013">Valdybą sudaro<text:s/><text:tab/><text:s/>nariai (-ių) (įskaitant valdybos pirmininką), kuriais gali būti fiziniai</text:p>
      <text:p text:style-name="P1014"><text:span text:style-name="T1015">(skaičius)</text:span></text:p>
      <text:p text:style-name="P1016">asmenys – Fondo dalininkai ir Fondo dalininkų – juridinių asmenų pasiūlyti fiziniai asmenys.</text:p>
      <text:p text:style-name="P1017">25. Renkant valdybos narius (įskaitant valdybos pirmininką), kiekvienas Fondo dalininkas turi tokį balsų skaičių, kuris lygus visų į valdybą pasiūlytų kandidatų skaičiui. Fondo dalininkas turi teisę paskirstyti turimus balsus savo nuožiūra, atiduodamas juos už vieną ar kelis kandidatus. Valdybos nariais (įskaitant valdybos pirmininką) išrenkami daugiau balsų surinkę kandidatai. Jei kandidatų, surinkusių po lygiai balsų, yra daugiau nei laisvų vietų valdyboje, rengiamas pakartotinis balsavimas, kuriame kiekvienas Fondo dalininkas gali balsuoti tik už vieną iš lygų balsų skaičių surinkusių kandidatų.</text:p>
      <text:p text:style-name="P1018"><text:span text:style-name="T1019">26</text:span><text:span text:style-name="T1020">.<text:s/></text:span>Valdybos nariams už veiklą valdyboje<text:span text:style-name="T1021"><text:tab/></text:span>.</text:p>
      <text:p text:style-name="P1022"><text:span text:style-name="T1023">(atlyginama / neatlyginama)</text:span></text:p>
      <text:p text:style-name="P1024">27. Valdyba atsako už:<text:s/><text:span text:style-name="T1025">(pasirinkti)</text:span></text:p>
      <text:p text:style-name="P1026">27.1. Fondo veiklos strategijos ir programos nustatymą;</text:p>
      <text:p text:style-name="P1027">27.2. Fondo administracijos organizacinės struktūros ir darbuotojų pareigybių nustatymą;</text:p>
      <text:p text:style-name="P1028">27.3. lėšų labdarai ir paramai paskirstymą;</text:p>
      <text:p text:style-name="P1029">27.4. turtinių įnašų įvertinimo tvirtinimą;</text:p>
      <text:p text:style-name="P1030">27.5. Fondo veiklos rezultatų, pajamų ir išlaidų sąmatų, mokestinių patikrinimų ir auditų, inventorizacijos ir kitų vertybių apskaitos duomenų analizavimą;</text:p>
      <text:p text:style-name="P1031">27.6. sprendimų priėmimą dėl filialų ir atstovybių steigimo ir veiklos nutraukimo bei jų nuostatų tvirtinimo;</text:p>
      <text:p text:style-name="P1032">27.7. kitų teisės aktų ir šių įstatų valdybos kompetencijai priskirtų Fondo veikloje kylančių klausimų sprendimą.</text:p>
      <text:p text:style-name="P1033">28. Sprendimus valdyba priima savo posėdžiuose. Valdybos posėdžius šaukia valdybos pirmininkas. Valdyba gali priimti sprendimus, kai jos posėdyje dalyvauja daugiau kaip <text:s/>1/2 <text:s/>jos narių. Sprendimai priimami posėdyje dalyvaujančių valdybos narių<text:s/><text:span text:style-name="T1034"><text:tab/><text:s/></text:span>balsų dauguma.</text:p>
      <text:p text:style-name="P1035"><text:span text:style-name="T1036">(skaičius)</text:span></text:p>
      <text:p text:style-name="P1037">29. Valdymo organai Lietuvos Respublikos įstatymų nustatyta tvarka atsako už tai, kad Fondo veikla atitiktų Labdaros ir paramos fondų įstatymo ir kitų Lietuvos Respublikos teisės aktų nuostatas.</text:p>
      <text:p text:style-name="P1038"/>
      <text:p text:style-name="P1039"><text:span text:style-name="T1040">VI</text:span><text:span text:style-name="T1041">.<text:s/></text:span><text:span text:style-name="T1042">FONDO PAJAMŲ<text:s/></text:span><text:span text:style-name="T1043">ŠALTINIAI, LĖŠŲ, PAJAMŲ IR TURTO NAUDOJIMO TVARKA</text:span></text:p>
      <text:p text:style-name="P1044"/>
      <text:p text:style-name="P1045"><text:span text:style-name="T1046">30</text:span><text:span text:style-name="T1047">.<text:s/></text:span>Fondui nuosavybės teise gali priklausyti turtas, reikalingas šiuose įstatuose nustatytiems veiklos tikslams įgyvendinti. Fondo turtas yra atskirtas nuo dalininkų turto.</text:p>
      <text:p text:style-name="P1048"><text:span text:style-name="T1049">31</text:span><text:span text:style-name="T1050">.<text:s/></text:span>Fondo pajamų šaltiniai:</text:p>
      <text:p text:style-name="P1051"><text:span text:style-name="T1052">31.1</text:span><text:span text:style-name="T1053">.<text:s/></text:span>dalininkų (steigėjų) įnašai ir kitu būdu skiriamos lėšos ir turtas;</text:p>
      <text:p text:style-name="P1054"><text:span text:style-name="T1055">31.2</text:span><text:span text:style-name="T1056">.<text:s/></text:span>Fondo rėmėjų dovanotos lėšos ir turtas;</text:p>
      <text:p text:style-name="P1057"><text:span text:style-name="T1058">31.3</text:span><text:span text:style-name="T1059">.<text:s/></text:span>testamentu Fondui paliktas turtas;</text:p>
      <text:p text:style-name="P1060"><text:span text:style-name="T1061">31.4</text:span><text:span text:style-name="T1062">.<text:s/></text:span>parama, gauta Labdaros ir paramos įstatymo nustatyta tvarka;</text:p>
      <text:p text:style-name="P1063"><text:span text:style-name="T1064">31.5</text:span><text:span text:style-name="T1065">.<text:s/></text:span>kredito įstaigų palūkanos, mokamos už jose laikomas Fondo lėšas;</text:p>
      <text:p text:style-name="P1066"><text:span text:style-name="T1067">31.6</text:span><text:span text:style-name="T1068">.<text:s/></text:span>Fondui priklausančių įmonių ir įmonių, kurių dalininku yra Fondas, pelnas;</text:p>
      <text:p text:style-name="P1069"><text:span text:style-name="T1070">31.7</text:span><text:span text:style-name="T1071">.<text:s/></text:span>lėšos ir turtas, skiriami tiksliniams projektams ir programoms iš analogiškų fondų, programų ir<text:s/>projektų;</text:p>
      <text:p text:style-name="P1072"><text:span text:style-name="T1073">31.8</text:span><text:span text:style-name="T1074">.<text:s/></text:span>kitos teisėtai įgytos lėšos ir turtas.</text:p>
      <text:p text:style-name="P1075"><text:span text:style-name="T1076">32</text:span><text:span text:style-name="T1077">.<text:s/></text:span>Fondo lėšos ir pajamos naudojamos Fondo veiklos tikslams įgyvendinti.</text:p>
      <text:p text:style-name="P1078"><text:span text:style-name="T1079">33</text:span><text:span text:style-name="T1080">.<text:s/></text:span>Fondas pinigus, gautus kaip paramą, taip pat kitus negrąžintinai gautus pinigus privalo laikyti atskiroje sąskaitoje, taip pat sudaryti išlaidų sąmatą<text:span text:style-name="T1081">, jeigu tai numatyta teisės aktuose arba pinigus davęs paramos teikėjas to reikalauja.</text:span></text:p>
      <text:p text:style-name="P1082"><text:span text:style-name="T1083">34</text:span><text:span text:style-name="T1084">.<text:s/></text:span><text:span text:style-name="T1085">Fondas atsisako priimti iš paramos teikėjo lėšas ar turtą, jeigu tuo naudodamasis paramos teikėjas gali daryti įtaką fon</text:span><text:span text:style-name="T1086">do veiklai savo ar kitų asmenų naudai.</text:span></text:p>
      <text:p text:style-name="P1087"><text:span text:style-name="T1088">35</text:span><text:span text:style-name="T1089">.<text:s/></text:span>Laikantis Vyriausybės nustatytos tvarkos, Fondo administravimo išlaidoms padengti per vienus metus gali būti panaudojama ne daugiau kaip 20 procentų per tuos metus gautų Fondo pajamų.</text:p>
      <text:p text:style-name="P1090"><text:span text:style-name="T1091">36</text:span><text:span text:style-name="T1092">.<text:s/></text:span>Fondo lėšos<text:s/>kaupiamos ir saugomos bankuose ar kitose kredito įstaigose.</text:p>
      <text:p text:style-name="P1093"/>
      <text:p text:style-name="P1094"><text:span text:style-name="T1095">VII</text:span><text:span text:style-name="T1096">.<text:s/></text:span><text:span text:style-name="T1097">Fondo LĖŠŲ IR PAJAMŲ NAUDOJIMO BEI fondo vidaus KONTROLĖS TVARKA</text:span></text:p>
      <text:p text:style-name="P1098"/>
      <text:p text:style-name="P1099">37. Vadovas per<text:s/><text:tab/><text:s/>mėnesius nuo finansinių metų pabaigos, bet ne vėliau kaip per 4</text:p>
      <text:p text:style-name="P1100">(skaičius)</text:p>
      <text:p text:style-name="P1101">mėnesius, turi<text:s/>parengti ir pateikti eiliniam visuotiniam dalininkų susirinkimui praėjusių finansinių metų Fondo metinį pranešimą ir metinių finansinių ataskaitų rinkinį. Kartu su Fondo metinių finansinių ataskaitų rinkiniu pateikiama auditoriaus išvada, jeigu auditas atliktas arba turi būti atliktas pagal įstatymus.</text:p>
      <text:p text:style-name="P1102">38. Fondas privalo įstatymuose nustatytu periodiškumu atlikti auditą. Fondo auditas atliekamas, kai visuotinis dalininkų susirinkimas priima sprendimą atlikti auditą ir išrenka audito įmonę ar atestuotą auditorių. Auditas atliekamas vadovaujantis profesinės etikos principais, įstatymų ir kitų teisės aktų, tarptautinių audito standartų reikalavimais.</text:p>
      <text:p text:style-name="P1103">39. Vadovas arba (ir) valdyba privalo pateikti auditoriui jo reikalaujamus dokumentus ir (ar) jų kopijas<text:s/>auditui atlikti ir turi sudaryti sąlygas auditoriui naudotis visa sukaupta informacija.</text:p>
      <text:p text:style-name="P1104">40. Apmokėjimo už audito paslaugas sąlygas nustato visuotinis dalininkų susirinkimas.</text:p>
      <text:p text:style-name="P1105">41. Fondo vidaus kontrolę vykdo visuotinio <text:s/>dalininkų susirinkimo<text:s/><text:tab/><text:s/>metų laikotarpiui</text:p>
      <text:p text:style-name="P1106"><text:span text:style-name="T1107">(skaičius)</text:span></text:p>
      <text:p text:style-name="P1108">išrinktas revizorius.</text:p>
      <text:p text:style-name="P1109"/>
      <text:p text:style-name="P1110"><text:span text:style-name="T1111">VIII</text:span><text:span text:style-name="T1112">.<text:s/></text:span><text:span text:style-name="T1113">filialų ir atstovybių steigimO IR jų veiklos nutraukimo tvarka</text:span></text:p>
      <text:p text:style-name="P1114"/>
      <text:p text:style-name="P1115">42. Sprendimus steigti Fondo filialus ir atstovybes, nutraukti jų veiklą priima, taip pat filialų ir atstovybių nuostatus tvirtina<text:s/>valdyba.</text:p>
      <text:p text:style-name="P1116"/>
      <text:p text:style-name="P1117"><text:span text:style-name="T1118">IX</text:span><text:span text:style-name="T1119">.<text:s/></text:span><text:span text:style-name="T1120">dokumentų ir kitos informacijos apie fondo veiklą pateikimo dalininkams tvarka</text:span></text:p>
      <text:p text:style-name="P1121"/>
      <text:p text:style-name="P1122">43. Fondo organų sprendimai ir pranešimai, kita reikalinga informacija išsiunčiama Fondo dalininkams elektroniniu paštu arba paštu. Su visa informacija<text:s/>Fondo dalininkai gali susipažinti Fondo buveinėje.</text:p>
      <text:p text:style-name="P1123">44. Dokumentų ir kitos informacijos apie Fondo veiklą pateikimo dalininkams tvarką tvirtina</text:p>
      <text:p text:style-name="P1124">_<text:tab/>.</text:p>
      <text:p text:style-name="P1125">(visuotinis dalininkų susirinkimas, valdyba, vadovas)</text:p>
      <text:p text:style-name="P1126"/>
      <text:p text:style-name="P1127"><text:span text:style-name="T1128">X</text:span><text:span text:style-name="T1129">.<text:s/></text:span><text:span text:style-name="T1130">pranešimų ir skelbimų paskelbimo tvarka</text:span></text:p>
      <text:p text:style-name="P1131"/>
      <text:p text:style-name="P1132"><text:span text:style-name="T1133">45</text:span><text:span text:style-name="T1134">. Kai Fondo pranešimai turi būti paskelbti viešai, jie skelbiami<text:s/></text:span><text:span text:style-name="T1135"><text:tab/></text:span></text:p>
      <text:p text:style-name="P1136"><text:span text:style-name="T1137">(</text:span><text:span text:style-name="T1138">Lietuvos Respublikos dienraštyje</text:span></text:p>
      <text:p text:style-name="P1139">_<text:tab/>.</text:p>
      <text:p text:style-name="P1140">(dienraščio pavadinimas) ir (arba) VĮ Registrų centro leidžiamame elektroniniame leidinyje „Juridinių asmenų vieši pranešimai“)</text:p>
      <text:p text:style-name="P1141"/>
      <text:p text:style-name="P1142"><text:span text:style-name="T1143">XI</text:span><text:span text:style-name="T1144">.<text:s/></text:span><text:span text:style-name="T1145">fondo įstatų keitimo tvarka</text:span></text:p>
      <text:p text:style-name="P1146"/>
      <text:p text:style-name="P1147">46. Fondo įstatų keitimo tvarka nesiskiria nuo nurodytosios Labdaros ir paramos fondų įstatyme.</text:p>
      <text:p text:style-name="P1148"/>
      <text:p text:style-name="P1149"><text:span text:style-name="T1150">XII</text:span><text:span text:style-name="T1151">.<text:s/></text:span><text:span text:style-name="T1152">FONDO BUVEINĖS KEITIMO TVARKA</text:span></text:p>
      <text:p text:style-name="P1153"/>
      <text:p text:style-name="P1154">47. Fondo buveinė keičiama visuotinio dalininkų susirinkimo sprendimu.</text:p>
      <text:p text:style-name="P1155"/>
      <text:p text:style-name="P1156"><text:span text:style-name="T1157">XIII</text:span><text:span text:style-name="T1158">.<text:s/></text:span><text:span text:style-name="T1159">FONDO REORGANIZAVIMO IR LIKVIDAVIMO TVARKA</text:span></text:p>
      <text:p text:style-name="P1160"/>
      <text:p text:style-name="P1161">48. Fondas reorganizuojamas ir likviduojamas Civilinio kodekso ir Labdaros ir paramos fondų įstatymo nustatyta tvarka.</text:p>
      <text:p text:style-name="P1162"/>
      <text:p text:style-name="P1163">Įstatai pasirašyti<text:s/><text:tab/>.</text:p>
      <text:p text:style-name="P1164"><text:span text:style-name="T1165">(skaičius (skaičius žodžiais) vienodą juridinę galią turinčiai</text:span><text:span text:style-name="T1166">s (-ių) egzemplioriais (-ių); elektroniniu būdu)</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___________</text:p>
            <text:p text:style-name="P1176"><text:span text:style-name="T1177">(steigėjas; įgaliotas asmuo)</text:span></text:p>
          </table:table-cell>
          <table:table-cell table:style-name="TableCell1178">
            <text:p text:style-name="P1179">_________</text:p>
            <text:p text:style-name="P1180"><text:span text:style-name="T1181">(parašas)</text:span></text:p>
          </table:table-cell>
          <table:table-cell table:style-name="TableCell1182">
            <text:p text:style-name="P1183">______________</text:p>
            <text:p text:style-name="P1184"><text:span text:style-name="T1185">(vardas, pavardė)</text:span></text:p>
          </table:table-cell>
          <table:table-cell table:style-name="TableCell1186">
            <text:p text:style-name="P1187">____</text:p>
            <text:p text:style-name="P1188">(data)</text:p>
          </table:table-cell>
        </table:table-row>
        <table:table-row table:style-name="TableRow1189">
          <table:table-cell table:style-name="TableCell1190">
            <text:p text:style-name="P1191">___________</text:p>
            <text:p text:style-name="P1192"><text:span text:style-name="T1193">(steigėjas; įgaliotas asmuo)</text:span></text:p>
          </table:table-cell>
          <table:table-cell table:style-name="TableCell1194">
            <text:p text:style-name="P1195">_________</text:p>
            <text:p text:style-name="P1196"><text:span text:style-name="T1197">(parašas)</text:span></text:p>
          </table:table-cell>
          <table:table-cell table:style-name="TableCell1198">
            <text:p text:style-name="P1199">______________</text:p>
            <text:p text:style-name="P1200"><text:span text:style-name="T1201">(vardas, pavardė)</text:span></text:p>
          </table:table-cell>
          <table:table-cell table:style-name="TableCell1202">
            <text:p text:style-name="P1203">____</text:p>
            <text:p text:style-name="P1204">(data)</text:p>
          </table:table-cell>
        </table:table-row>
        <table:table-row table:style-name="TableRow1205">
          <table:table-cell table:style-name="TableCell1206">
            <text:p text:style-name="P1207">___________</text:p>
            <text:p text:style-name="P1208"><text:span text:style-name="T1209">(steigėjas; įgaliotas asmuo)</text:span></text:p>
          </table:table-cell>
          <table:table-cell table:style-name="TableCell1210">
            <text:p text:style-name="P1211">_________</text:p>
            <text:p text:style-name="P1212"><text:span text:style-name="T1213">(parašas)</text:span></text:p>
          </table:table-cell>
          <table:table-cell table:style-name="TableCell1214">
            <text:p text:style-name="P1215">______________</text:p>
            <text:p text:style-name="P1216"><text:span text:style-name="T1217">(vardas, pavardė)</text:span></text:p>
          </table:table-cell>
          <table:table-cell table:style-name="TableCell1218">
            <text:p text:style-name="P1219">____</text:p>
            <text:p text:style-name="P1220">(data)</text:p>
          </table:table-cell>
        </table:table-row>
      </table:table>
      <text:p text:style-name="P1221"/>
      <text:p text:style-name="P1222">_________________</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teisingumo ministerija, Įsakymas</text:span></text:p>
      <text:p text:style-name="P1233"><text:span text:style-name="T1234">Nr.<text:s/></text:span><text:a xlink:href="https://www.e-tar.lt/portal/legalAct.html?documentId=a54dbd9022e811e4a6deb7cdea22d38c" office:target-frame-name="_top" xlink:show="replace"><text:span text:style-name="T1235">1R-264</text:span></text:a><text:span text:style-name="T1236">, 2014-08-13, paskelbta TAR 2014-08-13, i. k. 2014-11025</text:span></text:p>
      <text:p text:style-name="P1237"><text:span text:style-name="T1238">Dėl teisingumo ministro 2012 m. spalio 25 d. įsakymo Nr. 1R-269 „Dėl pavyzdinių labdaros ir param</text:span><text:span text:style-name="T1239">os fondo steigimo akto, steigimo sutarties ir įstatų formų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11-27T15:19:00Z</meta:creation-date>
    <dc:date>2019-11-27T15:19:00Z</dc:date>
    <meta:template xlink:href="Normal.dotm" xlink:type="simple"/>
    <meta:editing-cycles>2</meta:editing-cycles>
    <meta:editing-duration>PT0S</meta:editing-duration>
    <meta:document-statistic meta:page-count="17" meta:paragraph-count="1132" meta:word-count="4820" meta:character-count="36230" meta:row-count="2033" meta:non-whitespace-character-count="32542"/>
  </office:meta>
</office:document-meta>
</file>