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language-asian="lt" style:country-asian="LT"/>
    </style:style>
    <style:style style:name="T11" style:parent-style-name="DefaultParagraphFont" style:family="text">
      <style:text-properties style:font-name="Times New Roman" fo:text-transform="none" fo:font-size="10pt" style:font-size-asian="10pt" style:language-asian="lt" style:country-asian="LT"/>
    </style:style>
    <style:style style:name="T12" style:parent-style-name="DefaultParagraphFont" style:family="text">
      <style:text-properties style:font-name="Times New Roman" fo:text-transform="none" fo:font-size="10pt" style:font-size-asian="10pt" style:language-asian="lt" style:country-asian="LT"/>
    </style:style>
    <style:style style:name="P13" style:parent-style-name="Įstatymopavad." style:family="paragraph">
      <style:paragraph-properties fo:line-height="100%" fo:text-indent="0in"/>
      <style:text-properties style:font-name="Times New Roman"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style:font-weight-complex="bold" fo:font-size="11pt" style:font-size-asian="11pt" style:font-size-complex="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T19" style:parent-style-name="DefaultParagraphFont" style:family="text">
      <style:text-properties style:font-name="Times New Roman" fo:font-weight="bold" style:font-weight-asian="bold" fo:font-size="11pt" style:font-size-asian="11pt" style:font-size-complex="11pt"/>
    </style:style>
    <style:style style:name="T20" style:parent-style-name="DefaultParagraphFont" style:family="text">
      <style:text-properties style:font-name="Times New Roman" fo:font-weight="bold" style:font-weight-asian="bold" fo:font-size="11pt" style:font-size-asian="11pt" style:font-size-complex="11pt"/>
    </style:style>
    <style:style style:name="T21" style:parent-style-name="DefaultParagraphFont" style:family="text">
      <style:text-properties style:font-name="Times New Roman" fo:font-weight="bold" style:font-weight-asian="bold" fo:font-size="11pt" style:font-size-asian="11pt" style:font-size-complex="11pt"/>
    </style:style>
    <style:style style:name="P2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ata_mënuo"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Data_diena"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ĮstatymoNr."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center">
        <style:tab-stops>
          <style:tab-stop style:type="left" style:position="4.875in"/>
        </style:tab-stops>
      </style:paragraph-properties>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Hyperlink"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Hyperlink"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Hyperlink"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Hyperlink"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Hyperlink"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Hyperlink"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Hyperlink"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Hyperlink"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Hyperlink"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Hyperlink"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Hyperlink"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Hyperlink"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Hyperlink"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Hyperlink" style:family="text">
      <style:text-properties style:font-name="Times New Roman" fo:font-size="11pt" style:font-size-asian="11pt" style:font-size-complex="11pt" fo:language="lt" fo:country="LT"/>
    </style:style>
    <style:style style:name="T90" style:parent-style-name="Hyperlink"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Hyperlink" style:family="text">
      <style:text-properties style:font-name="Times New Roman" fo:font-size="11pt" style:font-size-asian="11pt" style:font-size-complex="11pt" fo:language="lt" fo:country="LT"/>
    </style:style>
    <style:style style:name="T93" style:parent-style-name="Hyperlink"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Hyperlink"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Hyperlink"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Hyperlink" style:family="text">
      <style:text-properties style:font-name="Times New Roman" fo:font-size="11pt" style:font-size-asian="11pt" style:font-size-complex="11pt" fo:language="lt" fo:country="LT"/>
    </style:style>
    <style:style style:name="T101" style:parent-style-name="Hyperlink"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Hyperlink" style:family="text">
      <style:text-properties style:font-name="Times New Roman" fo:font-size="11pt" style:font-size-asian="11pt" style:font-size-complex="11pt" fo:language="lt" fo:country="LT"/>
    </style:style>
    <style:style style:name="T104" style:parent-style-name="Hyperlink"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Hyperlink" style:family="text">
      <style:text-properties style:font-name="Times New Roman" fo:font-size="11pt" style:font-size-asian="11pt" style:font-size-complex="11pt" fo:language="lt" fo:country="LT"/>
    </style:style>
    <style:style style:name="T107" style:parent-style-name="Hyperlink"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Hyperlink" style:family="text">
      <style:text-properties style:font-name="Times New Roman" fo:font-size="11pt" style:font-size-asian="11pt" style:font-size-complex="11pt" fo:language="lt" fo:country="LT"/>
    </style:style>
    <style:style style:name="T111" style:parent-style-name="Hyperlink"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Hyperlink"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center" fo:text-indent="0.5in">
        <style:tab-stops>
          <style:tab-stop style:type="left" style:position="4.875in"/>
        </style:tab-stops>
      </style:paragraph-properties>
      <style:text-properties style:font-name="Times New Roman" fo:font-size="11pt" style:font-size-asian="11pt" style:font-size-complex="11pt" fo:language="lt" fo:country="LT"/>
    </style:style>
    <style:style style:name="P116"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17"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8" style:parent-style-name="Normal" style:family="paragraph">
      <style:paragraph-properties fo:text-align="justify" fo:margin-right="-0.0569in" fo:text-indent="0.5in">
        <style:tab-stops>
          <style:tab-stop style:type="left" style:position="0.625in"/>
        </style:tab-stops>
      </style:paragraph-properties>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center"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25" style:parent-style-name="Normal" style:family="paragraph">
      <style:paragraph-properties fo:text-align="justify" fo:margin-right="-0.0569in" fo:text-indent="0.5in">
        <style:tab-stops>
          <style:tab-stop style:type="left" style:position="0.625in"/>
          <style:tab-stop style:type="left" style:position="4.875in"/>
        </style:tab-stops>
      </style:paragraph-properties>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margin-right="-0.0569in" fo:text-indent="0.5in"/>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30" style:parent-style-name="Normal" style:family="paragraph">
      <style:paragraph-properties fo:text-align="justify" fo:margin-left="1.477in" fo:margin-right="-0.0569in" fo:text-indent="-0.977in">
        <style:tab-stops/>
      </style:paragraph-properties>
      <style:text-properties style:font-name="Times New Roman" fo:font-weight="bold" style:font-weight-asian="bold" fo:font-size="11pt" style:font-size-asian="11pt" style:font-size-complex="11pt" fo:language="lt" fo:country="LT"/>
    </style:style>
    <style:style style:name="P13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2" style:parent-style-name="BodyTextIndent2" style:family="paragraph">
      <style:paragraph-properties fo:text-align="justify" fo:margin-top="0in" fo:margin-bottom="0in" fo:margin-right="-0.0041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margin-right="-0.0569in" fo:text-indent="0.5in">
        <style:tab-stops>
          <style:tab-stop style:type="left" style:position="0.625in"/>
        </style:tab-stops>
      </style:paragraph-properties>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2"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3"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4"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5" style:parent-style-name="Normal" style:family="paragraph">
      <style:paragraph-properties fo:text-align="center"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6"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47"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5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51"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6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6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62" style:parent-style-name="BodyText3" style:family="paragraph">
      <style:paragraph-properties fo:text-align="justify" fo:margin-bottom="0in" fo:margin-left="1.5625in" fo:margin-right="-0.0048in" fo:text-indent="-1.0701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69" style:parent-style-name="Normal" style:family="paragraph">
      <style:paragraph-properties fo:text-align="justify" fo:margin-right="-0.0048in" fo:text-indent="0.5in">
        <style:tab-stops>
          <style:tab-stop style:type="left" style:position="0.75in"/>
        </style:tab-stops>
      </style:paragraph-properties>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color="#000000"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5"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6"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7"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8"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9"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8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8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83" style:parent-style-name="Normal" style:family="paragraph">
      <style:paragraph-properties fo:text-align="justify" fo:margin-left="1.625in" fo:margin-right="-0.0569in" fo:text-indent="-1.1326in">
        <style:tab-stops/>
      </style:paragraph-properties>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89"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9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margin-right="-0.0569in">
        <style:tab-stops>
          <style:tab-stop style:type="left" style:position="0.625in"/>
        </style:tab-stops>
      </style:paragraph-properties>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04"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05"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06" style:parent-style-name="Normal" style:family="paragraph">
      <style:paragraph-properties fo:text-align="justify" fo:margin-right="-0.0048in" fo:text-indent="0.5in"/>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0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1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11" style:parent-style-name="Normal" style:family="paragraph">
      <style:paragraph-properties fo:text-align="justify" fo:margin-right="-0.0569in" fo:text-indent="0.5in">
        <style:tab-stops>
          <style:tab-stop style:type="left" style:position="0.625in"/>
        </style:tab-stops>
      </style:paragraph-properties>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apple-style-span" style:family="text">
      <style:text-properties style:font-name="Times New Roman" fo:font-size="11pt" style:font-size-asian="11pt" style:font-size-complex="11pt" fo:background-color="#FFFFFF"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2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2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22"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23"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margin-right="-0.0048in"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22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margin-right="-0.0048in"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51"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2"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3"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54"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55"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8"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60"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6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62" style:parent-style-name="Normal" style:family="paragraph">
      <style:paragraph-properties fo:text-align="justify" fo:margin-right="-0.0569in" fo:text-indent="0.5in">
        <style:tab-stops>
          <style:tab-stop style:type="left" style:position="0.625in"/>
        </style:tab-stops>
      </style:paragraph-properties>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68" style:parent-style-name="Normal" style:family="paragraph">
      <style:paragraph-properties fo:text-align="justify" fo:margin-right="-0.0569in" fo:text-indent="0.5in">
        <style:tab-stops>
          <style:tab-stop style:type="left" style:position="0.6895in"/>
        </style:tab-stops>
      </style:paragraph-properties>
    </style:style>
    <style:style style:name="T26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70" style:parent-style-name="Normal" style:family="paragraph">
      <style:paragraph-properties fo:text-align="justify" fo:margin-right="0.0736in" fo:text-indent="0.5in"/>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75" style:parent-style-name="DefaultParagraphFont" style:family="text">
      <style:text-properties style:font-name="Times New Roman" fo:font-size="11pt" style:font-size-asian="11pt" style:font-size-complex="11pt" fo:language="lt" fo:country="LT" style:language-asian="lt" style:country-asian="LT"/>
    </style:style>
    <style:style style:name="P276" style:parent-style-name="Normal" style:family="paragraph">
      <style:paragraph-properties fo:text-align="justify" fo:margin-right="0.0736in" fo:text-indent="0.5in"/>
      <style:text-properties style:font-name="Times New Roman" fo:font-size="11pt" style:font-size-asian="11pt" style:font-size-complex="11pt" fo:language="lt" fo:country="LT" style:language-asian="lt" style:country-asian="LT"/>
    </style:style>
    <style:style style:name="P277" style:parent-style-name="Normal" style:family="paragraph">
      <style:paragraph-properties fo:text-align="justify" fo:margin-right="0.0736in" fo:text-indent="0.5in"/>
      <style:text-properties style:font-name="Times New Roman" fo:font-size="11pt" style:font-size-asian="11pt" style:font-size-complex="11pt" fo:language="lt" fo:country="LT" style:language-asian="lt" style:country-asian="LT"/>
    </style:style>
    <style:style style:name="P278" style:parent-style-name="Normal" style:family="paragraph">
      <style:paragraph-properties fo:text-align="justify" fo:margin-right="-0.0569in" fo:text-indent="0.5in">
        <style:tab-stops>
          <style:tab-stop style:type="left" style:position="0.625in"/>
        </style:tab-stops>
      </style:paragraph-properties>
    </style:style>
    <style:style style:name="T279" style:parent-style-name="DefaultParagraphFont" style:family="text">
      <style:text-properties style:font-name="Times New Roman" fo:font-size="11pt" style:font-size-asian="11pt" style:font-size-complex="11pt" fo:language="lt" fo:country="LT" style:language-asian="lt" style:country-asian="LT"/>
    </style:style>
    <style:style style:name="P280" style:parent-style-name="Normal" style:family="paragraph">
      <style:paragraph-properties fo:text-align="justify" fo:margin-right="-0.0569in">
        <style:tab-stops>
          <style:tab-stop style:type="left" style:position="0.625in"/>
        </style:tab-stops>
      </style:paragraph-properties>
      <style:text-properties style:font-name="Times New Roman" fo:font-style="italic" style:font-style-asian="italic" fo:font-size="10pt" style:font-size-asian="10pt" fo:language="lt" fo:country="LT"/>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fo:font-size="10pt" style:font-size-asian="10pt" fo:language="lt" fo:country="LT"/>
    </style:style>
    <style:style style:name="T283" style:parent-style-name="Hyperlink" style:family="text">
      <style:text-properties style:font-name="Times New Roman" fo:font-style="italic" style:font-style-asian="italic" fo:font-size="10pt" style:font-size-asian="10pt" fo:language="lt" fo:country="LT"/>
    </style:style>
    <style:style style:name="T284" style:parent-style-name="DefaultParagraphFont" style:family="text">
      <style:text-properties style:font-name="Times New Roman" fo:font-style="italic" style:font-style-asian="italic" fo:font-size="10pt" style:font-size-asian="10pt" fo:language="lt" fo:country="LT"/>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T287" style:parent-style-name="Hyperlink" style:family="text">
      <style:text-properties style:font-name="Times New Roman" fo:font-style="italic" style:font-style-asian="italic" fo:font-size="10pt" style:font-size-asian="10pt" fo:language="lt" fo:country="LT"/>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P289"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90" style:parent-style-name="Normal" style:family="paragraph">
      <style:paragraph-properties fo:margin-right="-0.0569in" fo:text-indent="0.5in">
        <style:tab-stops>
          <style:tab-stop style:type="left" style:position="0.625in"/>
        </style:tab-stops>
      </style:paragraph-properties>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291" style:parent-style-name="Normal" style:family="paragraph">
      <style:paragraph-properties fo:margin-top="0.3333in" fo:margin-bottom="0.5in">
        <style:tab-stops>
          <style:tab-stop style:type="right" style:position="6.0625in"/>
        </style:tab-stops>
      </style:paragraph-properties>
    </style:style>
    <style:style style:name="T292" style:parent-style-name="Pareigos" style:family="text">
      <style:text-properties style:font-name="Times New Roman" fo:font-size="11pt" style:font-size-asian="11pt" style:font-size-complex="11pt" fo:language="lt" fo:country="LT"/>
    </style:style>
    <style:style style:name="T293" style:parent-style-name="Pareigos"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Normal" style:family="paragraph">
      <style:paragraph-properties fo:text-align="justify"/>
      <style:text-properties style:font-name="Times New Roman" fo:font-size="10pt" style:font-size-asian="10pt" fo:language="lt" fo:country="LT"/>
    </style:style>
    <style:style style:name="P296" style:parent-style-name="Normal" style:family="paragraph">
      <style:paragraph-properties fo:text-align="justify"/>
      <style:text-properties style:font-name="Times New Roman" fo:font-size="10pt" style:font-size-asian="10pt" fo:language="lt" fo:country="LT"/>
    </style:style>
    <style:style style:name="P297" style:parent-style-name="Normal" style:family="paragraph">
      <style:paragraph-properties fo:text-align="justify"/>
      <style:text-properties style:font-name="Times New Roman" fo:font-size="10pt" style:font-size-asian="10pt" fo:language="lt" fo:country="LT"/>
    </style:style>
    <style:style style:name="P298" style:parent-style-name="Normal" style:family="paragraph">
      <style:paragraph-properties fo:text-align="justify"/>
    </style:style>
    <style:style style:name="T299" style:parent-style-name="DefaultParagraphFont" style:family="text">
      <style:text-properties style:font-name="Times New Roman" fo:font-size="10pt" style:font-size-asian="10pt" fo:language="lt" fo:country="LT"/>
    </style:style>
    <style:style style:name="T300" style:parent-style-name="Hyperlink" style:family="text">
      <style:text-properties style:font-name="Times New Roman" fo:font-size="10pt" style:font-size-asian="10pt" fo:language="lt" fo:country="LT"/>
    </style:style>
    <style:style style:name="T301" style:parent-style-name="DefaultParagraphFont" style:family="text">
      <style:text-properties style:font-name="Times New Roman" fo:font-size="10pt" style:font-size-asian="10pt" fo:language="lt" fo:country="LT"/>
    </style:style>
    <style:style style:name="P302" style:parent-style-name="Normal" style:family="paragraph">
      <style:paragraph-properties fo:text-align="justify"/>
      <style:text-properties style:font-name="Times New Roman" fo:font-size="10pt" style:font-size-asian="10pt" fo:language="lt" fo:country="LT"/>
    </style:style>
    <style:style style:name="P303" style:parent-style-name="Normal" style:family="paragraph">
      <style:paragraph-properties fo:text-align="justify"/>
      <style:text-properties style:font-name="Times New Roman" fo:font-size="10pt" style:font-size-asian="10pt" fo:language="lt" fo:country="LT"/>
    </style:style>
    <style:style style:name="P304" style:parent-style-name="Normal" style:family="paragraph">
      <style:paragraph-properties fo:text-align="justify"/>
      <style:text-properties style:font-name="Times New Roman" fo:font-size="10pt" style:font-size-asian="10pt" fo:language="lt" fo:country="LT"/>
    </style:style>
    <style:style style:name="P305" style:parent-style-name="Normal" style:family="paragraph">
      <style:paragraph-properties fo:text-align="justify"/>
      <style:text-properties style:font-name="Times New Roman" fo:font-size="10pt" style:font-size-asian="10pt" fo:language="lt" fo:country="L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0pt" style:font-size-asian="10pt" fo:language="lt" fo:country="LT"/>
    </style:style>
    <style:style style:name="T308" style:parent-style-name="Hyperlink" style:family="text">
      <style:text-properties style:font-name="Times New Roman" fo:font-size="10pt" style:font-size-asian="10pt" fo:language="lt" fo:country="LT"/>
    </style:style>
    <style:style style:name="T309" style:parent-style-name="DefaultParagraphFont" style:family="text">
      <style:text-properties style:font-name="Times New Roman" fo:font-size="10pt" style:font-size-asian="10pt" fo:language="lt" fo:country="LT"/>
    </style:style>
    <style:style style:name="P310" style:parent-style-name="Normal" style:family="paragraph">
      <style:paragraph-properties fo:text-align="justify"/>
      <style:text-properties style:font-name="Times New Roman" fo:font-size="10pt" style:font-size-asian="10pt" fo:language="lt" fo:country="LT"/>
    </style:style>
    <style:style style:name="P311" style:parent-style-name="Normal" style:family="paragraph">
      <style:paragraph-properties fo:text-align="justify"/>
      <style:text-properties style:font-name="Times New Roman" fo:font-size="10pt" style:font-size-asian="10pt" fo:language="lt" fo:country="LT"/>
    </style:style>
    <style:style style:name="P312" style:parent-style-name="Normal" style:family="paragraph">
      <style:paragraph-properties fo:text-align="justify"/>
      <style:text-properties style:font-name="Times New Roman" fo:font-size="10pt" style:font-size-asian="10pt" fo:language="lt" fo:country="LT"/>
    </style:style>
    <style:style style:name="P313" style:parent-style-name="Normal" style:family="paragraph">
      <style:paragraph-properties fo:text-align="justify"/>
      <style:text-properties style:font-name="Times New Roman" fo:font-size="10pt" style:font-size-asian="10pt" fo:language="lt" fo:country="LT"/>
    </style:style>
    <style:style style:name="P314" style:parent-style-name="Normal" style:family="paragraph">
      <style:paragraph-properties fo:text-align="justify"/>
      <style:text-properties style:font-name="Times New Roman" fo:font-size="10pt" style:font-size-asian="10pt" fo:language="lt" fo:country="LT"/>
    </style:style>
    <style:style style:name="P315" style:parent-style-name="Normal" style:family="paragraph">
      <style:paragraph-properties fo:text-align="justify"/>
      <style:text-properties style:font-name="Times New Roman" fo:font-size="10pt" style:font-size-asian="10pt" fo:language="lt" fo:country="LT"/>
    </style:style>
    <style:style style:name="P316" style:parent-style-name="Normal" style:family="paragraph">
      <style:paragraph-properties fo:text-align="justify"/>
      <style:text-properties style:font-name="Times New Roman" fo:font-size="10pt" style:font-size-asian="10pt" fo:language="lt" fo:country="LT"/>
    </style:style>
    <style:style style:name="P31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text:span><text:span text:style-name="T5">in., 2012,<text:s/></text:span><text:span text:style-name="T6">N</text:span><text:span text:style-name="T7">r.<text:s/></text:span><text:a xlink:href="http://www3.lrs.lt/pls/inter/dokpaieska.showdoc_l?p_id=435610" office:target-frame-name="_top" xlink:show="replace"><text:span text:style-name="T8">127-6391</text:span></text:a></text:p>
      <text:p text:style-name="P9"><text:span text:style-name="T10">Neoficialus įst</text:span><text:span text:style-name="T11">a</text:span><text:span text:style-name="T12">tymo tekstas</text:span></text:p>
      <text:p text:style-name="P13"/>
      <text:p text:style-name="P14"><text:span text:style-name="T15">LIETUVOS RESPUBLIKOS</text:span></text:p>
      <text:p text:style-name="P16"><text:span text:style-name="T17">VALSTYBINIO SOCIALINIO DRAUDIMO ĮSTATYMO 2, 3, 4, 5, 16, 17, 21, 22</text:span><text:span text:style-name="T18">,</text:span><text:span text:style-name="T19"><text:s/>25, 26, 27, 29, 31</text:span><text:span text:style-name="T20">,</text:span><text:span text:style-name="T21"><text:s/>36 STRAIPSNIŲ PAKEITIMO IR PAPILDYMO</text:span></text:p>
      <text:p text:style-name="P22"><text:bookmark-start text:name="dok_tipas"/>ĮSTATYMAS<text:bookmark-end text:name="dok_tipas"/></text:p>
      <text:p text:style-name="P23"/>
      <text:p text:style-name="P24"><text:span text:style-name="T25">2012</text:span><text:span text:style-name="T26"><text:s/>m.<text:s/></text:span><text:span text:style-name="T27">spalio</text:span><text:span text:style-name="T28"><text:s/></text:span><text:span text:style-name="T29">17</text:span><text:span text:style-name="T30"><text:s/>d. Nr.<text:s/></text:span><text:span text:style-name="T31">XI-2302</text:span><text:span text:style-name="T32"><text:line-break/>Vilnius</text:span></text:p>
      <text:section text:name="Sect1" text:style-name="S1">
        <text:p text:style-name="P33"><text:span text:style-name="T34">(Žin., 1991, Nr.<text:s/></text:span><text:a xlink:href="http://www3.lrs.lt/pls/inter/dokpaieska.showdoc_l?p_id=1327" office:target-frame-name="_top" xlink:show="replace"><text:span text:style-name="T35">17-447</text:span></text:a><text:span text:style-name="T36">; 2004, Nr.<text:s/></text:span><text:a xlink:href="http://www3.lrs.lt/pls/inter/dokpaieska.showdoc_l?p_id=245854" office:target-frame-name="_top" xlink:show="replace"><text:span text:style-name="T37">171-6295</text:span></text:a><text:span text:style-name="T38">; 2005, Nr.<text:s/></text:span><text:a xlink:href="http://www3.lrs.lt/pls/inter/dokpaieska.showdoc_l?p_id=256805" office:target-frame-name="_top" xlink:show="replace"><text:span text:style-name="T39">71-2557</text:span></text:a><text:span text:style-name="T40">, Nr.<text:s/></text:span><text:a xlink:href="http://www3.lrs.lt/pls/inter/dokpaieska.showdoc_l?p_id=267019" office:target-frame-name="_top" xlink:show="replace"><text:span text:style-name="T41">144-5235</text:span></text:a><text:span text:style-name="T42">,<text:s/></text:span><text:span text:style-name="T43"><text:line-break/>Nr.<text:s/></text:span><text:a xlink:href="http://www3.lrs.lt/pls/inter/dokpaieska.showdoc_l?p_id=267023" office:target-frame-name="_top" xlink:show="replace"><text:span text:style-name="T44">144-5236</text:span></text:a><text:span text:style-name="T45">,<text:s/></text:span><text:span text:style-name="T46">Nr.<text:s/></text:span><text:a xlink:href="http://www3.lrs.lt/pls/inter/dokpaieska.showdoc_l?p_id=268470" office:target-frame-name="_top" xlink:show="replace"><text:span text:style-name="T47">153-5642</text:span></text:a><text:span text:style-name="T48">; 2006, Nr.<text:s/></text:span><text:a xlink:href="http://www3.lrs.lt/pls/inter/dokpaieska.showdoc_l?p_id=275963" office:target-frame-name="_top" xlink:show="replace"><text:span text:style-name="T49">57-2024</text:span></text:a><text:span text:style-name="T50">, Nr.<text:s/></text:span><text:a xlink:href="http://www3.lrs.lt/pls/inter/dokpaieska.showdoc_l?p_id=278827" office:target-frame-name="_top" xlink:show="replace"><text:span text:style-name="T51">72-2673</text:span></text:a><text:span text:style-name="T52">;<text:s/></text:span><text:span text:style-name="T53">2007, Nr.<text:s/></text:span><text:a xlink:href="http://www3.lrs.lt/pls/inter/dokpaieska.showdoc_l?p_id=312031" office:target-frame-name="_top" xlink:show="replace"><text:span text:style-name="T54">138-5651</text:span></text:a><text:span text:style-name="T55">,</text:span><text:span text:style-name="T56"><text:s/></text:span><text:span text:style-name="T57"><text:line-break/></text:span><text:span text:style-name="T58">Nr.<text:s/></text:span><text:a xlink:href="http://www3.lrs.lt/pls/inter/dokpaieska.showdoc_l?p_id=312032" office:target-frame-name="_top" xlink:show="replace"><text:span text:style-name="T59">138-5652</text:span></text:a><text:span text:style-name="T60">; 2008, Nr.<text:s/></text:span><text:a xlink:href="http://www3.lrs.lt/pls/inter/dokpaieska.showdoc_l?p_id=330577" office:target-frame-name="_top" xlink:show="replace"><text:span text:style-name="T61">131-5025</text:span></text:a><text:span text:style-name="T62">, Nr.<text:s/></text:span><text:a xlink:href="http://www3.lrs.lt/pls/inter/dokpaieska.showdoc_l?p_id=331344" office:target-frame-name="_top" xlink:show="replace"><text:span text:style-name="T63">135-5236</text:span></text:a><text:span text:style-name="T64">, Nr.<text:s/></text:span><text:a xlink:href="http://www3.lrs.lt/pls/inter/dokpaieska.showdoc_l?p_id=334546" office:target-frame-name="_top" xlink:show="replace"><text:span text:style-name="T65">149-6019</text:span></text:a><text:span text:style-name="T66">; 2009, Nr.<text:s/></text:span><text:a xlink:href="http://www3.lrs.lt/pls/inter/dokpaieska.showdoc_l?p_id=338316" office:target-frame-name="_top" xlink:show="replace"><text:span text:style-name="T67">25-972</text:span></text:a><text:span text:style-name="T68">,<text:s/></text:span><text:span text:style-name="T69"><text:line-break/></text:span><text:span text:style-name="T70">Nr.<text:s/></text:span><text:a xlink:href="http://www3.lrs.lt/pls/inter/dokpaieska.showdoc_l?p_id=347287" office:target-frame-name="_top" xlink:show="replace"><text:span text:style-name="T71">77-3171</text:span></text:a><text:span text:style-name="T72">, Nr.<text:s/></text:span><text:a xlink:href="http://www3.lrs.lt/pls/inter/dokpaieska.showdoc_l?p_id=350403" office:target-frame-name="_top" xlink:show="replace"><text:span text:style-name="T73">93-3981</text:span></text:a><text:span text:style-name="T74">, Nr.<text:s/></text:span><text:a xlink:href="http://www3.lrs.lt/pls/inter/dokpaieska.showdoc_l?p_id=357959" office:target-frame-name="_top" xlink:show="replace"><text:span text:style-name="T75">141-6197</text:span></text:a><text:span text:style-name="T76">, Nr.<text:s/></text:span><text:a xlink:href="http://www3.lrs.lt/pls/inter/dokpaieska.showdoc_l?p_id=362032" office:target-frame-name="_top" xlink:show="replace"><text:span text:style-name="T77">159-7208</text:span></text:a><text:span text:style-name="T78">, Nr.<text:s/></text:span><text:a xlink:href="http://www3.lrs.lt/pls/inter/dokpaieska.showdoc_l?p_id=362033" office:target-frame-name="_top" xlink:show="replace"><text:span text:style-name="T79">159-7209</text:span></text:a><text:span text:style-name="T80">; 2010, Nr.<text:s/></text:span><text:a xlink:href="http://www3.lrs.lt/pls/inter/dokpaieska.showdoc_l?p_id=373539" office:target-frame-name="_top" xlink:show="replace"><text:span text:style-name="T81">67-3343</text:span></text:a><text:span text:style-name="T82">, Nr.<text:s/></text:span><text:a xlink:href="http://www3.lrs.lt/pls/inter/dokpaieska.showdoc_l?p_id=375917" office:target-frame-name="_top" xlink:show="replace"><text:span text:style-name="T83">76-3867</text:span></text:a><text:span text:style-name="T84">, Nr.<text:s/></text:span><text:a xlink:href="http://www3.lrs.lt/pls/inter/dokpaieska.showdoc_l?p_id=377091" office:target-frame-name="_top" xlink:show="replace"><text:span text:style-name="T85">81-4227</text:span></text:a><text:span text:style-name="T86">, Nr.<text:s/></text:span><text:a xlink:href="http://www3.lrs.lt/pls/inter/dokpaieska.showdoc_l?p_id=377637" office:target-frame-name="_top" xlink:show="replace"><text:span text:style-name="T87">86-4517</text:span></text:a><text:span text:style-name="T88">, Nr.<text:s/></text:span><text:a xlink:href="http://www3.lrs.lt/pls/inter/dokpaieska.showdoc_l?p_id=385809" office:target-frame-name="_top" xlink:show="replace"><text:span text:style-name="T89">137-700</text:span><text:span text:style-name="T90">3</text:span></text:a><text:span text:style-name="T91">, Nr.<text:s/></text:span><text:a xlink:href="http://www3.lrs.lt/pls/inter/dokpaieska.showdoc_l?p_id=387321" office:target-frame-name="_top" xlink:show="replace"><text:span text:style-name="T92">145-742</text:span><text:span text:style-name="T93">3</text:span></text:a><text:span text:style-name="T94">, Nr.<text:s/></text:span><text:a xlink:href="http://www3.lrs.lt/pls/inter/dokpaieska.showdoc_l?p_id=387322" office:target-frame-name="_top" xlink:show="replace"><text:span text:style-name="T95">145-7424</text:span></text:a><text:span text:style-name="T96">;<text:s/></text:span><text:span text:style-name="T97"><text:line-break/>2011, Nr.<text:s/></text:span><text:a xlink:href="http://www3.lrs.lt/pls/inter/dokpaieska.showdoc_l?p_id=402821" office:target-frame-name="_top" xlink:show="replace"><text:span text:style-name="T98">86-4161</text:span></text:a><text:span text:style-name="T99">, Nr.<text:s/></text:span><text:a xlink:href="http://www3.lrs.lt/pls/inter/dokpaieska.showdoc_l?p_id=414847" office:target-frame-name="_top" xlink:show="replace"><text:span text:style-name="T100">160-756</text:span><text:span text:style-name="T101">1</text:span></text:a><text:span text:style-name="T102">, Nr.<text:s/></text:span><text:a xlink:href="http://www3.lrs.lt/pls/inter/dokpaieska.showdoc_l?p_id=414848" office:target-frame-name="_top" xlink:show="replace"><text:span text:style-name="T103">160-756</text:span><text:span text:style-name="T104">2</text:span></text:a><text:span text:style-name="T105">, Nr.<text:s/></text:span><text:a xlink:href="http://www3.lrs.lt/pls/inter/dokpaieska.showdoc_l?p_id=414849" office:target-frame-name="_top" xlink:show="replace"><text:span text:style-name="T106">160-756</text:span><text:span text:style-name="T107">3</text:span></text:a><text:span text:style-name="T108">;<text:s/></text:span><text:span text:style-name="T109"><text:line-break/>2012, Nr.<text:s/></text:span><text:a xlink:href="http://www3.lrs.lt/pls/inter/dokpaieska.showdoc_l?p_id=415885" office:target-frame-name="_top" xlink:show="replace"><text:span text:style-name="T110">6-18</text:span><text:span text:style-name="T111">0</text:span></text:a><text:span text:style-name="T112">, Nr.<text:s/></text:span><text:a xlink:href="http://www3.lrs.lt/pls/inter/dokpaieska.showdoc_l?p_id=429542" office:target-frame-name="_top" xlink:show="replace"><text:span text:style-name="T113">83-4343</text:span></text:a><text:span text:style-name="T114">)</text:span></text:p>
        <text:p text:style-name="P115"/>
        <text:p text:style-name="P116"><text:bookmark-start text:name="straipsnis1"/>1 straipsnis. 2 straipsnio 12 dalies pakeitimas</text:p>
        <text:p text:style-name="P117"><text:bookmark-end text:name="straipsnis1"/>2 straipsnio 12 dalyje išbraukti žodį „sveikatos“ ir šią dalį išdėstyti taip:</text:p>
        <text:p text:style-name="P118"><text:span text:style-name="T119">„12.<text:s/></text:span><text:span text:style-name="T120">Valstybinis socialinio draudimo fondas</text:span><text:span text:style-name="T121"><text:s/>(toliau –<text:s/></text:span><text:span text:style-name="T122">Fondas</text:span><text:span text:style-name="T12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24"/>
        <text:p text:style-name="P125"><text:bookmark-start text:name="straipsnis2"/>2 straipsnis. 3 straipsnio 5 punkto pakeitimas</text:p>
        <text:p text:style-name="P126"><text:bookmark-end text:name="straipsnis2"/>Pakeisti 3 straipsnio 5 punktą ir jį išdėstyti taip:<text:s/></text:p>
        <text:p text:style-name="P127"><text:span text:style-name="T128">„5) sveikatos draudimas, kai draudėjas draudžia sveikatos priežiūros paslaugoms ir kompensacijoms, numatytoms Sveikatos draudimo įstatyme. Sveikatos draudimas vykdomas Sveikatos draudimo įstatymo nustatyta tvarka.“</text:span></text:p>
        <text:p text:style-name="P129"/>
        <text:p text:style-name="P130"><text:bookmark-start text:name="straipsnis3"/>3 straipsnis. 4 straipsnio 1, 5,<text:s/>10 dalių pakeitimas<text:s/>ir<text:s/>9,<text:s/>11 dalių pripažinimas netekusiomis galios</text:p>
        <text:p text:style-name="P131"><text:bookmark-end text:name="straipsnis3"/>1. Pakeisti 4 straipsnio 1 dalies pirmąją pastraipą ir ją išdėstyti taip:</text:p>
        <text:p text:style-name="P132"><text:span text:style-name="T133">„1. Šio įstatymo 3 straipsnio 1–4 punktuose</text:span><text:span text:style-name="T134"><text:s/></text:span><text:span text:style-name="T135">nustatytų rūšių socialiniu draudimu privalomai draudžiami:“.</text:span></text:p>
        <text:p text:style-name="P136">2. Pakeisti 4 straipsnio 5 dalį ir ją išdėstyti taip:</text:p>
        <text:p text:style-name="P137"><text:span text:style-name="T138">„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139"><text:s/></text:span><text:span text:style-name="T140">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141">3. 4 straipsnio 9 dalį pripažinti netekusia galios.</text:p>
        <text:p text:style-name="P142">4. Pakeisti 4 straipsnio 10 dalį ir ją išdėstyti taip:</text:p>
        <text:p text:style-name="P143">„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144">5. 4 straipsnio 11 dalį pripažinti netekusia galios.</text:p>
        <text:p text:style-name="P145"/>
        <text:p text:style-name="P146"><text:bookmark-start text:name="straipsnis4"/>4 straipsnis. 5 straipsnio 3 dalies pakeitimas<text:s/></text:p>
        <text:p text:style-name="P147"><text:bookmark-end text:name="straipsnis4"/>5 straipsnio 3 dalyje išbraukti žodžius „Meno kūrėjo statusą turintys asmenys privalomuoju sveikatos draudimu draudžiami Sveikatos draudimo įstatymo nustatyta tvarka“ ir šią dalį išdėstyti taip:</text:p>
        <text:p text:style-name="P148">„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149"/>
        <text:p text:style-name="P150"><text:bookmark-start text:name="straipsnis5"/>5 straipsnis. 16 straipsnio 7, 8, 9 ir 10 dalių pakeitimas</text:p>
        <text:p text:style-name="P151"><text:bookmark-end text:name="straipsnis5"/>1.<text:s/>16 straipsnio 7 dalyje po žodžių<text:s/>„priskaičiuotų delspinigių“ įrašyti žodį „palūkanų“ ir šią dalį išdėstyti taip:</text:p>
        <text:p text:style-name="P152">„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p>
        <text:p text:style-name="P153">2. Pakeisti 16 straipsnio 8 dalį ir ją išdėstyti taip:</text:p>
        <text:p text:style-name="P154">„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p>
        <text:p text:style-name="P155">3. 16 straipsnio 9 dalyje po žodžio „delspinigių“ įrašyti žodį „palūkanų“ ir šią dalį išdėstyti taip:</text:p>
        <text:p text:style-name="P156">„9. Suėjus laiku nesumokėtų socialinio draudimo įmokų priverstinio išieškojimo senaties terminui, pasibaigia ir su jomis susijusių priskaičiuotų delspinigių, palūkanų ir (ar) baudų priverstinio išieškojimo senaties terminas.“</text:p>
        <text:p text:style-name="P157">4. 16 straipsnio 10 dalyje po žodžio „delspinigių“ įrašyti žodį „palūkanų“ ir šią dalį išdėstyti taip:</text:p>
        <text:p text:style-name="P158">„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159"/>
        <text:p text:style-name="P160"><text:bookmark-start text:name="straipsnis6"/>6 straipsnis. 17 straipsnio pakeitimas</text:p>
        <text:p text:style-name="P161"><text:bookmark-end text:name="straipsnis6"/>Pakeisti 17 straipsnį ir jį išdėstyti taip:</text:p>
        <text:p text:style-name="P162"><text:span text:style-name="T163">„</text:span><text:bookmark-start text:name="straipsnis17"/><text:span text:style-name="T164">17 straipsnis.<text:s/></text:span><text:bookmark-end text:name="straipsnis17"/><text:span text:style-name="T165">Socialinio draudimo įmokų, delspinigių, palūkanų ir baudų priverstinio išieškojimo būdai</text:span></text:p>
        <text:p text:style-name="P166">1. Fondo valdybos teritoriniai skyriai laiku nesumokėtas socialinio draudimo įmokas, delspinigius, palūkanas ir baudas gali išieškoti priverstine tvarka tokiais būdais:</text:p>
        <text:p text:style-name="P167">1) duodami nurodymą kredito įstaigai nesumokėtas socialinio draudimo įmokas, delspinigius, palūkanas ir baudas nurašyti iš draudėjo sąskaitos kredito įstaigoje Civilinio proceso kodekso 754 straipsnyje nustatyta tvarka;<text:s/></text:p>
        <text:p text:style-name="P168">2) duodami nurodymą skolininko darbdaviui, pensijos, stipendijos ar pašalpos mokėtojui išieškoti nesumokėtas socialinio draudimo įmokas, delspinigius, palūkanas ir baudas į Fondą;</text:p>
        <text:p text:style-name="P169"><text:span text:style-name="T170">3) duodami nurodymą kredito įstaigai laiku nesumokėtas<text:s/></text:span><text:bookmark-start text:name="305z"/><text:bookmark-end text:name="305z"/><text:span text:style-name="T171">socialinio</text:span><text:bookmark-start text:name="306z"/><text:span text:style-name="T172"><text:s/></text:span><text:bookmark-end text:name="306z"/><text:span text:style-name="T173">draudimo įmokas, delspinigius, palūkanas ir baudas nurašyti iš draudėjo indėlių kredito įstaigoje ir priklausančių palūkanų;</text:span></text:p>
        <text:p text:style-name="P174">4) inicijuodami bankroto bylų iškėlimą.</text:p>
        <text:p text:style-name="P175">2. Fondo valdybos teritoriniai skyriai skolos išieškojimui užtikrinti gali:</text:p>
        <text:p text:style-name="P176">1) duoti nurodymus Lietuvos Respublikos kredito įstaigoms nutraukti pinigų išdavimą bei pervedimą iš draudėjų sąskaitų, jeigu jie skolingi ir nemoka socialinio draudimo įmokų ilgiau kaip 3 mėnesius;</text:p>
        <text:p text:style-name="P177">2) kreiptis dėl draudėjo turto priverstinės hipotekos ar įkeitimo įregistravimo Civilinio proceso kodekso nustatyta tvarka;</text:p>
        <text:p text:style-name="P178">3) areštuoti draudėjo turtą, jeigu Fondui nesumokėtos socialinio draudimo įmokos, baudos, palūkanos ir (ar) delspinigiai.</text:p>
        <text:p text:style-name="P179">3. Fondo valdybos teritoriniai skyriai įmokų, delspinigių, palūkanų ir baudų išieškojimą gali perduoti antstoliams.“</text:p>
        <text:p text:style-name="P180"/>
        <text:p text:style-name="P181"><text:bookmark-start text:name="straipsnis7"/>7 straipsnis. 21 straipsnio pakeitimas</text:p>
        <text:p text:style-name="P182"><text:bookmark-end text:name="straipsnis7"/>Pakeisti 21 straipsnį ir jį išdėstyti taip:</text:p>
        <text:p text:style-name="P183"><text:span text:style-name="T184">„</text:span><text:bookmark-start text:name="straipsnis21"/><text:bookmark-start text:name="straipsnis21_2"/><text:bookmark-end text:name="straipsnis21"/><text:span text:style-name="T185">21 straipsnis. Fondo administravimo įstaigų santykiai su kredito įstaigomis, mokėjimo įstaigomis ir<text:s/></text:span><text:bookmark-end text:name="straipsnis21_2"/><text:span text:style-name="T186">kitomis įstaigomis, įmonėmis ir organizacijomis</text:span><text:span text:style-name="T187"><text:s/></text:span></text:p>
        <text:p text:style-name="P188">1. Lietuvos Respublikoje veikiančios kredito įstaigos, mokėjimo įstaigos ir kitos įstaigos, įmonės ar organizacijos Fondo lėšų apyvartos operacijas atlieka nemokamai.</text:p>
        <text:p text:style-name="P189">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190">3. Jeigu<text:s/>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text:s/>minėtų dokumentų pateikimo datą. Jeigu šio straipsnio 2 dalyje numatytu atveju Fondo administravimo įstaiga patikslina nurašytiną sumą, nurodymo pateikimo data nesikeičia.“</text:p>
        <text:p text:style-name="P191"/>
        <text:p text:style-name="P192"><text:bookmark-start text:name="straipsnis8"/><text:span text:style-name="T193">8 straipsnis. 22 straipsnio 1 dalies pakeitimas</text:span></text:p>
        <text:p text:style-name="P194"><text:bookmark-end text:name="straipsnis8"/>1. Pakeisti 22 straipsnio 1 dalį ir ją išdėstyti taip:</text:p>
        <text:p text:style-name="P195">„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196">2. Pakeisti 22 straipsnio 1 dalį ir ją išdėstyti taip:</text:p>
        <text:p text:style-name="P197">„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p>
        <text:p text:style-name="P198">Straipsnio pakeitimai:</text:p>
        <text:p text:style-name="P199"><text:span text:style-name="T200">Nr.<text:s/></text:span><text:a xlink:href="http://www3.lrs.lt/cgi-bin/preps2?a=440397&amp;b=" office:target-frame-name="_top" xlink:show="replace"><text:span text:style-name="T201">XII-126</text:span></text:a><text:span text:style-name="T202">, 2012-12-20, Žin., 2012, Nr. 154-7932 (2012-12-29)</text:span></text:p>
        <text:p text:style-name="P203"/>
        <text:p text:style-name="P204"><text:bookmark-start text:name="html"/><text:bookmark-start text:name="straipsnis9"/><text:bookmark-end text:name="html"/>9 straipsnis. 25 straipsnio<text:s/>7 punkto<text:s/>pakeitimas</text:p>
        <text:p text:style-name="P205"><text:bookmark-end text:name="straipsnis9"/>Pakeisti 25 straipsnio 7 punktą ir jį išdėstyti taip:</text:p>
        <text:p text:style-name="P206"><text:span text:style-name="T207">„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span></text:p>
        <text:p text:style-name="P208"><text:s/></text:p>
        <text:p text:style-name="P209"><text:bookmark-start text:name="straipsnis10"/>10 straipsnis. 26 straipsnio 9 ir 10 dalių pakeitimas</text:p>
        <text:p text:style-name="P210"><text:bookmark-end text:name="straipsnis10"/>1. Pakeisti 26 straipsnio 9 dalį ir ją išdėstyti taip:</text:p>
        <text:p text:style-name="P211"><text:span text:style-name="T212">„9.</text:span><text:span text:style-name="T213"><text:s/></text:span><text:span text:style-name="T214">Fondo taryba gali turėti visuomeninių patarėjų. Jų skaičių nustato Fondo tarybos reglamentas. Rengdama šio įstatymo 27 straipsnio 7 punkte nurodytas išvadas, Fondo taryba gali, o 27 straipsnio 8 punkte nurodytu atveju privalo pasitelkti<text:s/></text:span><text:span text:style-name="T215">ekspertus – dalyko žinovus konsultuoti klausimu, kuriam reikia specialiųjų žinių ar kurį reikia įvertinti.<text:s/></text:span><text:span text:style-name="T216">Minimalius reikalavimus</text:span><text:span text:style-name="T217">, keliamus</text:span><text:span text:style-name="T218"><text:s/>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219">2. Pakeisti 26 straipsnio 10 dalį ir ją išdėstyti taip:</text:p>
        <text:p text:style-name="P220">„10. Fondo tarybos sprendimai, pasiūlymai ir išvados skelbiami ir teikiami socialinio draudimo valdymo sistemoje dalyvaujančioms institucijoms Fondo tarybos reglamente<text:s/>nustatyta tvarka.“</text:p>
        <text:p text:style-name="P221"/>
        <text:p text:style-name="P222"><text:bookmark-start text:name="straipsnis11"/>11 straipsnis. 27 straipsnio pakeitimas</text:p>
        <text:p text:style-name="P223"><text:bookmark-end text:name="straipsnis11"/>Pakeisti 27 straipsnį ir jį išdėstyti taip:</text:p>
        <text:p text:style-name="P224"><text:span text:style-name="T225">„</text:span><text:bookmark-start text:name="straipsnis27"/><text:span text:style-name="T226">27 straipsnis. Fondo tarybos kompetencija</text:span><text:bookmark-end text:name="straipsnis27"/></text:p>
        <text:p text:style-name="P227">Fondo taryba:</text:p>
        <text:p text:style-name="P228">1) nagrinėja ir<text:s/>teikia pasiūlymus ir išvadas Socialinės apsaugos ir darbo ministerijai apie tai, kaip įgyvendinami socialinį draudimą reglamentuojantys teisės aktai ir kaip vykdoma Fondo valdybos veikla;</text:p>
        <text:p text:style-name="P229">2) teikia pasiūlymus ir išvadas Socialinės apsaugos ir darbo ministerijai dėl socialinį draudimą reglamentuojančių įstatymų projektų;</text:p>
        <text:p text:style-name="P230">3) teikia siūlymus Socialinės apsaugos ir darbo ministerijai dėl socialinio draudimo įmokų tarifų, asignavimų iš valstybės biudžeto skyrimo, Fondo rezervo sudarymo;</text:p>
        <text:p text:style-name="P231">4) nagrinėja ir teikia pasiūlymus Fondo valdybai dėl draudėjų prašymų atidėti socialinio draudimo įmokų skolų ar delspinigių, viršijančių 100 tūkst. Lt, mokėjimą;</text:p>
        <text:p text:style-name="P232">5) svarsto ir pateikia išvadą Fondo valdybai bei Socialinės apsaugos ir darbo ministerijai dėl Fondo biudžeto projekto;</text:p>
        <text:p text:style-name="P233"><text:span text:style-name="T234">6) svarsto Fondo<text:s/></text:span><text:span text:style-name="T235">metinių</text:span><text:span text:style-name="T236"><text:s/>konsoliduotųjų ataskaitų rinkinį kartu su<text:s/></text:span><text:span text:style-name="T237">V</text:span><text:span text:style-name="T238">alstybės kontrolės ataskaita (jeigu ji pateikta) bei teikia<text:s/></text:span><text:span text:style-name="T239">išvadą Fondo valdybai ir</text:span><text:span text:style-name="T240"><text:s/>Socialinės apsaugos ir darbo ministerijai dėl Fondo metinių konsoliduotųjų ataskaitų rinkinio. Ši išvada įforminama Fondo tarybos nutarimu;</text:span></text:p>
        <text:p text:style-name="P241"><text:span text:style-name="T242">7) kartu su Fondo<text:s/></text:span><text:span text:style-name="T243">metinių</text:span><text:span text:style-name="T244"><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245">8) ne rečiau kaip kas ketverius metus teikia išvadą ir prognozes dėl ilgalaikės socialinio draudimo ir pensijų sistemos pertvarkos eigos ir laukiamų rezultatų;</text:p>
        <text:p text:style-name="P246">9) pagal savo patvirtintą metodiką tvirtina praėjusių metų draudžiamąsias pajamas ir nustato einamųjų metų draudžiamąsias pajamas; nustatyta tvarka jas tvirtina Vyriausybė;</text:p>
        <text:p text:style-name="P247">10) vadovaudamasi Nelaimingų atsitikimų darbe ir profesinių ligų socialinio draudimo įstatymu, tvirtina kiekvieno draudėjo priskyrimą konkrečiai įmokų tarifo grupei;</text:p>
        <text:p text:style-name="P248">11) nagrinėja ir sprendžia kitus socialinio draudimo bei turinčius įtakos jo organizavimui ir veiklos rezultatams klausimus.“</text:p>
        <text:p text:style-name="P249"/>
        <text:p text:style-name="P250"><text:bookmark-start text:name="straipsnis12"/>12 straipsnis. 29 straipsnio 2 dalies papildymas 13 punktu</text:p>
        <text:p text:style-name="P251"><text:bookmark-end text:name="straipsnis12"/>Papildyti 29 straipsnio 2 dalį 13 punktu:</text:p>
        <text:p text:style-name="P252">„13) Fondo valdybos direktoriaus nustatyta tvarka, suderinta su Finansų ministerija, skolintis iš kredito įstaigų.“</text:p>
        <text:p text:style-name="P253"/>
        <text:p text:style-name="P254"><text:bookmark-start text:name="straipsnis13"/>13 straipsnis. 31 straipsnio 1 ir 6 punktų pakeitimas</text:p>
        <text:p text:style-name="P255"><text:bookmark-end text:name="straipsnis13"/>1.<text:s/>Pakeisti 31 straipsnio 1 punktą<text:s/>ir<text:s/>jį išdėstyti taip:</text:p>
        <text:p text:style-name="P256">„1) kontroliuoja priskaičiuotų socialinio draudimo įmokų, delspinigių, palūkanų ir baudų sumokėjimą ir vykdo laiku nesumokėtų socialinio draudimo įmokų, delspinigių,<text:s/>palūkanų ir baudų priverstinį išieškojimą;“.</text:p>
        <text:p text:style-name="P257">2. 31 straipsnio 6 punkte po žodžio „delspinigius“ įrašyti žodžius „ir palūkanas“ ir šį punktą išdėstyti taip:</text:p>
        <text:p text:style-name="P258">„6) apskaičiuoja delspinigius ir palūkanas;“.</text:p>
        <text:p text:style-name="P259"/>
        <text:p text:style-name="P260"><text:bookmark-start text:name="straipsnis14"/>14 straipsnis. 36 straipsnio 2 dalies 1 punkto pakeitimas</text:p>
        <text:p text:style-name="P261"><text:bookmark-end text:name="straipsnis14"/>36 straipsnio 2 dalies 1 punkte po žodžių „įskaitant kredito“ įrašyti žodžius „ir mokėjimo“ ir šį punktą išdėstyti taip:</text:p>
        <text:p text:style-name="P262"><text:span text:style-name="T263">„1) neatlygintinai gauti iš įmonių, įstaigų bei organizacijų ir kitų asmenų, įskaitant kredito ir mokėjimo įstaigas, pareigoms atlikti reikalingą informaciją, paaiškinimus<text:s/></text:span><text:span text:style-name="T264">bei</text:span><text:span text:style-name="T265"><text:s/></text:span><text:span text:style-name="T266">dokumentų socialinio draudimo klausimais nuorašus;“.<text:s/></text:span></text:p>
        <text:p text:style-name="P267"/>
        <text:p text:style-name="P268"><text:bookmark-start text:name="straipsnis15"/><text:span text:style-name="T269">15 straipsnis. Įstatymo įsigaliojimas ir įgyvendinimas</text:span></text:p>
        <text:p text:style-name="P270"><text:bookmark-end text:name="straipsnis15"/><text:span text:style-name="T271">1. Šis įstatymas, išskyrus 8 straipsnio 1 dalį ir</text:span><text:span text:style-name="T272"><text:s/></text:span><text:span text:style-name="T273">šio straipsnio 4</text:span><text:span text:style-name="T274"><text:s/></text:span><text:span text:style-name="T275">dalį, įsigalioja 2013 m. sausio 1 d.<text:s/></text:span></text:p>
        <text:p text:style-name="P276">2. Šio įstatymo 8 straipsnio 1 dalis įsigalioja 2015<text:s/>m. sausio 1 d.</text:p>
        <text:p text:style-name="P277">3. Šio įstatymo 8 straipsnio 2 dalis galioja iki 2014<text:s/>m. gruodžio 31 d.</text:p>
        <text:p text:style-name="P278"><text:span text:style-name="T279">4. Lietuvos Respublikos Vyriausybė ar jos įgaliota institucija iki 2012 m. gruodžio 31 d. priima šio įstatymo įgyvendinamuosius teisės aktus.</text:span></text:p>
        <text:p text:style-name="P280">Straipsnio pakeitimai:</text:p>
        <text:p text:style-name="P281"><text:span text:style-name="T282">Nr.<text:s/></text:span><text:a xlink:href="http://www3.lrs.lt/cgi-bin/preps2?a=440397&amp;b=" office:target-frame-name="_top" xlink:show="replace"><text:span text:style-name="T283">XII-126</text:span></text:a><text:span text:style-name="T284">, 2012-12-20, Žin., 2012, Nr. 154-7932 (2012-12-29)</text:span></text:p>
        <text:p text:style-name="P285"><text:span text:style-name="T286">Nr.<text:s/></text:span><text:a xlink:href="http://www3.lrs.lt/cgi-bin/preps2?a=462854&amp;b=" office:target-frame-name="_top" xlink:show="replace"><text:span text:style-name="T287">XII-669</text:span></text:a><text:span text:style-name="T288">, 2013-12-12, Žin., 2013, Nr. 140-7051 (2013-12-30)</text:span></text:p>
        <text:p text:style-name="P289"/>
        <text:p text:style-name="P290">Skelbiu šį Lietuvos Respublikos Seimo priimtą įstatymą.</text:p>
      </text:section>
      <text:section text:name="Sect2" text:style-name="S2">
        <text:p text:style-name="P291"><text:bookmark-start text:name="pareigos"/><text:span text:style-name="T292">RESPUBLIKOS PREZIDENTĖ</text:span><text:bookmark-end text:name="pareigos"/><text:span text:style-name="T293"><text:tab/></text:span><text:bookmark-start text:name="parasas"/><text:span text:style-name="T294">DALIA GRYBAUSKAITĖ</text:span><text:bookmark-end text:name="parasas"/></text:p>
        <text:p text:style-name="P295">Pakeitimai:</text:p>
        <text:p text:style-name="P296">1.</text:p>
        <text:p text:style-name="P297">Lietuvos Respublikos Seimas, Įstatymas</text:p>
        <text:p text:style-name="P298"><text:span text:style-name="T299">Nr.<text:s/></text:span><text:a xlink:href="http://www3.lrs.lt/cgi-bin/preps2?a=440397&amp;b=" office:target-frame-name="_top" xlink:show="replace"><text:span text:style-name="T300">XII-126</text:span></text:a><text:span text:style-name="T301">, 2012-12-20, Žin., 2012, Nr. 154-7932 (2012-12-29)</text:span></text:p>
        <text:p text:style-name="P302">VALSTYBINIO SOCIALINIO DRAUDIMO ĮSTATYMO 2, 3, 4, 5, 16, 17, 21, 22, 25, 26, 27, 29, 31, 36 STRAIPSNIŲ PAKEITIMO IR PAPILDYMO ĮSTATYMO 8 IR 15 STRAIPSNIŲ PAKEITIMO IR PAPILDYMO ĮSTATYMAS</text:p>
        <text:p text:style-name="P303"/>
        <text:p text:style-name="P304">2.</text:p>
        <text:p text:style-name="P305">Lietuvos Respublikos Seimas, Įstatymas</text:p>
        <text:p text:style-name="P306"><text:span text:style-name="T307">Nr.<text:s/></text:span><text:a xlink:href="http://www3.lrs.lt/cgi-bin/preps2?a=462854&amp;b=" office:target-frame-name="_top" xlink:show="replace"><text:span text:style-name="T308">XII-669</text:span></text:a><text:span text:style-name="T309">, 2013-12-12, Žin., 2013, Nr. 140-7051 (2013-12-30)</text:span></text:p>
        <text:p text:style-name="P310">LIETUVOS RESPUBLIKOS VALSTYBINIO SOCIALINIO DRAUDIMO ĮSTATYMO 2, 3, 4, 5, 16, 17, 21, 22, 25, 26, 27, 29, 31, 36 STRAIPSNIŲ PAKEITIMO IR PAPILDYMO ĮSTATYMO 15 STRAIPSNIO PAKEITIMO ĮSTATYMAS</text:p>
        <text:p text:style-name="P311"/>
        <text:p text:style-name="P312">*** Pabaiga ***</text:p>
        <text:p text:style-name="P313"/>
        <text:p text:style-name="P314"/>
        <text:p text:style-name="P315">Redagavo Aušrinė Trapinskienė (2014-01-02)</text:p>
        <text:p text:style-name="P316"><text:s text:c="18"/>ausrine.trapinskiene@lrs.lt</text:p>
        <text:p text:style-name="P3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00" style:text-underline-type="single" style:text-underline-style="solid" style:text-underline-width="auto" style:text-underline-mode="continuous"/>
    </style:style>
    <style:style style:name="apple-style-span" style:display-name="apple-style-span" style:family="text"/>
    <style:style style:name="BodyTextIndent2" style:display-name="Body Text Indent 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dent2Char" style:display-name="Body Text Indent 2 Char" style:family="text">
      <style:text-properties fo:font-size="12pt" style:font-size-asian="12pt" style:font-size-complex="12pt"/>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08-11T00:47:00Z</meta:creation-date>
    <dc:date>2015-08-11T00:47:00Z</dc:date>
    <meta:print-date>2012-10-18T13:40:00Z</meta:print-date>
    <meta:template xlink:href="Istatymas" xlink:type="simple"/>
    <meta:editing-cycles>2</meta:editing-cycles>
    <meta:editing-duration>PT0S</meta:editing-duration>
    <meta:document-statistic meta:page-count="1" meta:paragraph-count="235" meta:word-count="3167" meta:character-count="24250" meta:row-count="710" meta:non-whitespace-character-count="21318"/>
  </office:meta>
</office:document-meta>
</file>