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01</text:span></text:p>
      <text:p text:style-name="P7"/>
      <text:p text:style-name="P8"><text:span text:style-name="T9">Įstatymas paskelbtas: Žin. 2012, Nr.<text:s/></text:span><text:a xlink:href="https://www.e-tar.lt/portal/legalAct.html?documentId=TAR.471089B5D298" office:target-frame-name="_top" xlink:show="replace"><text:span text:style-name="T10">127-6387</text:span></text:a><text:span text:style-name="T11">, i. k. 1121010ISTA0XI-2279</text:span></text:p>
      <text:p text:style-name="P12"/>
      <text:p text:style-name="P13"><text:span text:style-name="T14"/><text:span text:style-name="T15">LIETUVOS RESPUBLIKOS<text:s/></text:span></text:p>
      <text:p text:style-name="P16">PENSIJŲ KAUPIMO ĮSTATYMO 11 STRAIPSNIO PAKEITIMO<text:s/></text:p>
      <text:p text:style-name="P17">ĮSTATYMAS</text:p>
      <text:p text:style-name="P18"/>
      <text:p text:style-name="P19">2012 m. spalio 16 d. Nr. XI-2279</text:p>
      <text:p text:style-name="P20">Vilnius</text:p>
      <text:p text:style-name="P21"/>
      <text:p text:style-name="P22"><text:span text:style-name="T23">(Žin., 2003, Nr.<text:s/></text:span><text:a xlink:href="https://www.e-tar.lt/portal/lt/legalAct/TAR.1F58348F79F7" office:target-frame-name="_blank" xlink:show="new"><text:span text:style-name="T24">75-3472</text:span></text:a><text:span text:style-name="T25">; 2011, Nr.<text:s/></text:span><text:a xlink:href="https://www.e-tar.lt/portal/lt/legalAct/TAR.809B60B7B740" office:target-frame-name="_blank" xlink:show="new"><text:span text:style-name="T26">146-6822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1 straipsnio 1 dalies 1 punkto ir 3 dalies pakeitimas</text:span></text:p>
      <text:p text:style-name="P32"><text:span text:style-name="T33">1</text:span><text:span text:style-name="T34">. Pakeisti 11 straipsnio 1 dalies 1 punktą ir jį išdėstyti<text:s/></text:span><text:span text:style-name="T35">taip:</text:span></text:p>
      <text:p text:style-name="P36"><text:span text:style-name="T37">„</text:span><text:span text:style-name="T38">1</text:span><text:span text:style-name="T39">) nuolat vykdyti mokumo kapitalo reikalavimus;“.</text:span></text:p>
      <text:p text:style-name="P40"><text:span text:style-name="T41">2</text:span><text:span text:style-name="T42">. Pakeisti 11 straipsnio 3 dalį ir ją išdėstyti taip:</text:span></text:p>
      <text:p text:style-name="P43"><text:span text:style-name="T44">„</text:span><text:span text:style-name="T45">3</text:span><text:span text:style-name="T46">. Draudimo įmonė mokumo kapitalą skaičiuoja priežiūros institucijos nustatyta tvarka.“</text:span></text:p>
      <text:p text:style-name="P47"/>
      <text:p text:style-name="P48"><text:span text:style-name="T49">2</text:span><text:span text:style-name="T50"><text:s/>straipsnis.<text:s/></text:span><text:span text:style-name="T51">Įstatymo įsigalioj</text:span><text:span text:style-name="T52">imas</text:span></text:p>
      <text:p text:style-name="P53"><text:span text:style-name="T54">Šis įstatymas įsigalioja 2016 m. sausio 1 d.</text:span><text:s/></text:p>
      <text:p text:style-name="P55">Straipsnio pakeitimai:</text:p>
      <text:p text:style-name="P56"><text:span text:style-name="T57">Nr.<text:s/></text:span><text:a xlink:href="https://www.e-tar.lt/portal/legalAct.html?documentId=cf5b0270723811e3b29084acd991add8" office:target-frame-name="_top" xlink:show="replace"><text:span text:style-name="T58">XII-721</text:span></text:a><text:span text:style-name="T59">, 2013-12-19, Žin., 2013, Nr. 140-7082 (2013-12-30); paskelbta TAR<text:s/></text:span><text:span text:style-name="T60">2013-12-31, i. k. 2013-00023</text:span></text:p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tab/>DALIA GRYBAUSKAITĖ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eimas, Įstatymas</text:span></text:p>
      <text:p text:style-name="P77"><text:span text:style-name="T78">Nr.<text:s/></text:span><text:a xlink:href="https://www.e-tar.lt/portal/legalAct.html?documentId=cf5b0270723811e3b29084acd991add8" office:target-frame-name="_top" xlink:show="replace"><text:span text:style-name="T79">XII-721</text:span></text:a><text:span text:style-name="T80">, 2013-12-19, Žin., 2013, Nr. 140-7082 (2013-12-30); paskelbta TAR 2013-12-31, i. k. 2013-00023</text:span></text:p>
      <text:p text:style-name="P81"><text:span text:style-name="T82">Lietuvos Respublikos pensijų kaupimo įstatymo 11 straipsn</text:span><text:span text:style-name="T83">io pakeitimo įstatymo 2 straipsnio pakeitimo ĮSTATYMA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KAUPIMO ĮSTATYMO 11 STRAIPSNIO PAKEITIMO ĮSTATYMAS</dc:title>
    <meta:initial-creator>Rima</meta:initial-creator>
    <dc:creator>adlibuser</dc:creator>
    <meta:creation-date>2020-04-22T08:46:00Z</meta:creation-date>
    <dc:date>2020-04-22T08:4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2" meta:character-count="1668" meta:row-count="90" meta:non-whitespace-character-count="1453"/>
  </office:meta>
</office:document-meta>
</file>