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vertical-align="middl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vertical-align="middle"/>
      <style:text-properties fo:font-weight="bold" style:font-weight-asian="bold" style:font-size-complex="12pt" style:language-asian="lt" style:country-asian="LT"/>
    </style:style>
    <style:style style:name="P73" style:parent-style-name="Normal" style:family="paragraph">
      <style:paragraph-properties fo:keep-with-next="always" fo:text-align="justify"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0416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0" style:parent-style-name="Normal" style:family="paragraph">
      <style:paragraph-properties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name-asian="Batang" style:font-size-complex="12pt" style:language-asian="lt" style:country-asian="LT"/>
    </style:style>
    <style:style style:name="T120" style:parent-style-name="DefaultParagraphFont" style:family="text">
      <style:text-properties style:font-name-asian="Batang"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indent="0.3937in"/>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it" fo:country="I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justify" fo:text-indent="0.3937in"/>
      <style:text-properties fo:font-size="9pt" style:font-size-asian="9pt" style:font-size-complex="9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justify"/>
      <style:text-properties style:font-name="Arial" fo:font-weight="bold" style:font-weight-asian="bold" fo:font-size="10pt" style:font-size-asian="10pt"/>
    </style:style>
    <style:style style:name="P229" style:parent-style-name="Normal" style:family="paragraph">
      <style:paragraph-properties fo:text-align="justify"/>
      <style:text-properties style:font-name="Arial"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weight="bold" style:font-weight-asian="bold" fo:font-size="10pt" style:font-size-asian="10pt"/>
    </style:style>
    <style:style style:name="P232" style:parent-style-name="Normal" style:family="paragraph">
      <style:paragraph-properties fo:text-align="justify"/>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style:font-style-complex="italic" fo:font-size="10pt" style:font-size-asian="10pt"/>
    </style:style>
    <style:style style:name="T241" style:parent-style-name="DefaultParagraphFont" style:family="text">
      <style:text-properties style:font-name="Arial"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style:font-style-complex="italic" fo:font-size="10pt" style:font-size-asian="10pt"/>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Įsakymas paskelbtas: Žin. 2012, Nr.<text:s/></text:span><text:a xlink:href="https://www.e-tar.lt/portal/legalAct.html?documentId=TAR.4D350DB061C1" office:target-frame-name="_top" xlink:show="replace"><text:span text:style-name="T11">122-6171</text:span></text:a><text:span text:style-name="T12">, i. k. 112225BISAK)1A-1046</text:span></text:p>
      <text:p text:style-name="P13"/>
      <text:p text:style-name="P14">Nauja redakcija nuo 2024-05-01:</text:p>
      <text:p text:style-name="Normal"><text:span text:style-name="T15">Nr.<text:s/></text:span><text:a xlink:href="https://www.e-tar.lt/portal/legalAct.html?documentId=db2c452005f611efbcbfb318996800a8" office:target-frame-name="_top" xlink:show="replace"><text:span text:style-name="T16">(1.72E)1A-513</text:span></text:a><text:span text:style-name="T17">, 2024-04-26, paskelbta TAR 2024-04-29, i. k. 2024-07853</text:span></text:p>
      <text:p text:style-name="P18"/>
      <text:h text:style-name="P19" text:outline-level="2"><text:span text:style-name="T20">Valstybinės vaistų kontrolės tarnybos</text:span></text:h>
      <text:p text:style-name="P21">Prie LIETUVOS RESPUBLIKOS sveikatos apsaugos <text:s/>ministerijos</text:p>
      <text:h text:style-name="P22" text:outline-level="2"><text:span text:style-name="T23">viršininkas</text:span></text:h>
      <text:p text:style-name="P24"/>
      <text:p text:style-name="P25">ĮSAKYMAS</text:p>
      <text:p text:style-name="P26"><text:span text:style-name="T27">DĖL duomenų ir informacijos apie vaistinių preparatų tiekimą Lietuvos Respublikos rinkai  pateikimo Valstybinei vaistų kontrolės tarnybai prie Lietuvos Respublikos sveikatos apsaugos ministerijos tvarkos aprašO patvirtinimo</text:span></text:p>
      <text:p text:style-name="P28"/>
      <text:p text:style-name="P29">2012 m. spalio 16 d. Nr. (1.4)1A-1046</text:p>
      <text:p text:style-name="P30">Vilnius</text:p>
      <text:p text:style-name="P31"/>
      <text:p text:style-name="P32"/>
      <text:p text:style-name="P33"><text:span text:style-name="T34">Vadovaudamasi Lietuvos Respublikos farmacijos įstatymo 8 straipsnio 4</text:span><text:span text:style-name="T35">2</text:span><text:span text:style-name="T36"><text:s/>dalimi ir 33 straipsnio 1 dalies 21 punktu:</text:span></text:p>
      <text:p text:style-name="P37"><text:span text:style-name="T38">tvirtinu</text:span><text:span text:style-name="T39"><text:s/>Duomenų ir informacijos apie vaistinių preparatų tiekimą Lietuvos Respublikos rin</text:span><text:span text:style-name="T40">kai pateikimo Valstybinei vaistų kontrolės tarnybai prie Lietuvos Respublikos sveikatos apsaugos ministerijos tvarkos aprašą (pridedama).</text:span></text:p>
      <text:p text:style-name="P41"/>
      <text:p text:style-name="P42"/>
      <text:p text:style-name="P43"/>
      <text:p text:style-name="P44"><text:span text:style-name="T45">Viršininkas</text:span><text:span text:style-name="T46"><text:tab/>Gintautas Barcys</text:span></text:p>
      <text:p text:style-name="Normal"/>
      <text:soft-page-break/>
      <text:p text:style-name="P47">PATVIRTINTA</text:p>
      <text:p text:style-name="P54">Valstybinės vaistų kontrolės tarnybos<text:s/></text:p>
      <text:p text:style-name="P55">prie Lietuvos Respublikos sveikatos<text:s/></text:p>
      <text:p text:style-name="P56">apsaugos ministerijos viršininko 2012 m.<text:s/></text:p>
      <text:p text:style-name="P57">spalio 16 d. įsakymu Nr. (1.4)1A-1046</text:p>
      <text:p text:style-name="P58">(Valstybinės vaistų kontrolės tarnybos<text:s/></text:p>
      <text:p text:style-name="P59">prie<text:s/>Lietuvos Respublikos sveikatos<text:s/></text:p>
      <text:p text:style-name="P60">apsaugos ministerijos viršininko 2024 m.<text:s/></text:p>
      <text:p text:style-name="P61">balandžio 26 d. įsakymo<text:s/></text:p>
      <text:p text:style-name="P62">Nr. (1.72E)1A-513</text:p>
      <text:p text:style-name="P63">redakcija)</text:p>
      <text:p text:style-name="P64"/>
      <text:p text:style-name="P65"/>
      <text:p text:style-name="P66">duomenų ir informacijos apie vaistinių preparatų tiekimą Lietuvos Respublikos rinkai pateikimo Valstybinei vaistų kontrolės<text:s/>tarnybai prie Lietuvos Respublikos sveikatos apsaugos ministerijos tvarkos aprašas</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Duomenų ir informacijos apie vaistinių preparatų tiekimą Lietuvos Respublikos rinkai pateikimo Valstybinei vaistų kontrolės tarnybai prie<text:s/></text:span><text:span text:style-name="T76">Lietuvos Respublikos sveikatos apsaugos ministerijos (toliau – Tarnyba) tvarkos aprašas nustato privalomų pateikti Tarnybai pavestiems uždaviniams vykdyti reikalingų duomenų ir informacijos apie vaistinių preparatų tiekimą Lietuvos Respublikos rinkai sąraš</text:span><text:span text:style-name="T77">ą ir nustato jų pateikimo Tarnybai tvarką (toliau – Tvarkos aprašas).</text:span></text:p>
      <text:p text:style-name="P78"><text:span text:style-name="T79">2</text:span><text:span text:style-name="T80">. Šie reikalavimai taikomi:</text:span></text:p>
      <text:p text:style-name="P81"><text:span text:style-name="T82">2.1</text:span><text:span text:style-name="T83">. visiems Lietuvos Respublikoje įsteigtiems juridiniams asmenims ir jų padaliniams, užsienio valstybių juridinių asmenų ir kitų organizacijų padalin</text:span><text:span text:style-name="T84">iams, įsteigtiems Lietuvos Respublikoje (toliau – juridinis asmuo), turintiems Lietuvos Respublikos farmacijos įstatymo nustatyta tvarka išduotą didmeninio platinimo licenciją;<text:s/></text:span></text:p>
      <text:p text:style-name="P85"><text:span text:style-name="T86">2.2</text:span><text:span text:style-name="T87">. asmenims, turintiems kitos Europos ekonominės erdvės (toliau – EEE) v</text:span><text:span text:style-name="T88">alstybės įgaliotos institucijos išduotą didmeninio platinimo ar gamybos licenciją ir Tarnybos įrašytiems į Farmacijos įstatymo 30 straipsnio 5 dalyje nurodytą Asmenų, pateikusių pranešimą apie numatomą vaistinių preparatų tiekimą, sąrašą (toliau – EEE tiek</text:span><text:span text:style-name="T89">ėjų sąrašas);</text:span></text:p>
      <text:p text:style-name="P90"><text:span text:style-name="T91">2.3</text:span><text:span text:style-name="T92">. juridiniams asmenims, turintiems Lietuvos Respublikos sveikatos priežiūros įstaigų įstatymo nustatyta tvarka išduotą licenciją asmens sveikatos priežiūros veiklai (toliau – asmens sveikatos priežiūros įstaigos).</text:span></text:p>
      <text:p text:style-name="P93"/>
      <text:p text:style-name="P94"><text:span text:style-name="T95">II</text:span><text:span text:style-name="T96">.<text:s/></text:span><text:span text:style-name="T97">privalom</text:span><text:span text:style-name="T98">ų pateikti duomenų sąrašas<text:s/></text:span></text:p>
      <text:p text:style-name="P99"/>
      <text:p text:style-name="P100"><text:span text:style-name="T101">3</text:span><text:span text:style-name="T102">. Duomenys, kuriuos Tarnybai privalo pateikti:</text:span></text:p>
      <text:p text:style-name="P103"><text:span text:style-name="T104">3.1</text:span><text:span text:style-name="T105">. Tvarkos aprašo 2.1 papunktyje nurodyti subjektai:</text:span></text:p>
      <text:p text:style-name="P106"><text:span text:style-name="T107">3.1.1</text:span><text:span text:style-name="T108">.<text:s/></text:span><text:span text:style-name="T109">vaistinėms per ataskaitinį mėnesį parduotų vaistinių preparatų pakuočių, įskaitant vardinius vaistinius prepa</text:span><text:span text:style-name="T110">ratus, įrašytus į Kompensuojamų vaistų kainyną, kiekis;</text:span><text:s/></text:p>
      <text:p text:style-name="P111"><text:span text:style-name="T112">3.1.2</text:span><text:span text:style-name="T113">. asmens sveikatos priežiūros įstaigoms (toliau – ASPĮ), įskaitant vardinius vaistinius preparatus, įrašytus į Kompensuojamų vaistų kainyną, per ataskaitinį mėnesį parduotų vaistinių prepara</text:span><text:span text:style-name="T114">tų pakuočių kiekis;</text:span></text:p>
      <text:p text:style-name="P115"><text:span text:style-name="T116">3.1.3</text:span><text:span text:style-name="T117"><text:s/>mažmeninės prekybos įmonėms per ataskaitinį mėnesį parduotų vaistinių preparatų pakuočių kiekis;</text:span></text:p>
      <text:p text:style-name="P118"><text:span text:style-name="T119">3.1.4</text:span><text:span text:style-name="T120">. bendras vaistinėms ir ASPĮ per ataskaitinį mėnesį parduotų vardinių vaistinių preparatų pakuočių kiekis;</text:span><text:s/></text:p>
      <text:p text:style-name="P121"><text:span text:style-name="T122">3.1.5</text:span><text:span text:style-name="T123">.<text:s/></text:span><text:span text:style-name="T124">kiekvienos savaitės antradienį tą dieną turimas neparduotų vaistinių preparatų, įskaitant vardinių vaistinių preparatų, kurie yra įrašyti į Kompensuojamų vaistų kainyną, ir vardinių vaistinių preparatų, tiekiamų į ASPĮ, pakuočių, skirtų Lietuvos rinkai, li</text:span><text:span text:style-name="T125">kutis. Apie didmeninio platinimo licencijos turėtojo sandėlyje laikomą vaistinio preparato kiekį, skirtą kitoms šalims, Tvarkos aprašo nustatyta tvarka Tarnybai pranešti nereikia. Jei antradienis yra ne darbo ar oficialios šventės diena, pateikiami kitos d</text:span><text:span text:style-name="T126">arbo dienos, einančios po ne darbo ar oficialios šventės dienos, duomenys.</text:span></text:p>
      <text:p text:style-name="P127"><text:span text:style-name="T128">3.2</text:span><text:span text:style-name="T129">. Tvarkos aprašo 2.2 papunktyje nurodyti subjektai:<text:s/></text:span></text:p>
      <text:p text:style-name="P130"><text:span text:style-name="T131">3.2.1</text:span><text:span text:style-name="T132">. vaistinėms per ataskaitinį mėnesį parduotų registruotų vaistinių preparatų pakuočių kiekis;</text:span></text:p>
      <text:p text:style-name="P133"><text:span text:style-name="T134">3.2.2</text:span><text:span text:style-name="T135">. ASPĮ pe</text:span><text:span text:style-name="T136">r ataskaitinį mėnesį parduotų registruotų vaistinių preparatų pakuočių kiekis.</text:span></text:p>
      <text:p text:style-name="P137"><text:span text:style-name="T138">3.3</text:span><text:span text:style-name="T139">. Tvarkos aprašo 2.3 papunktyje nurodyti subjektai:</text:span></text:p>
      <text:p text:style-name="P140"><text:span text:style-name="T141">3.3.1</text:span><text:span text:style-name="T142">. būtinųjų vaistinių preparatų ir bent vienoje kitoje EEE valstybėje registruotų vardinių vaistinių preparatų</text:span><text:span text:style-name="T143">, per ataskaitinį mėnesį įsigytų iš EEE valstybių asmenų, turinčių didmeninio platinimo ar gamybos licenciją, išduotą kitos EEE valstybės įgaliotos institucijos, kiekis;</text:span></text:p>
      <text:p text:style-name="P144"><text:span text:style-name="T145">3.3.2</text:span><text:span text:style-name="T146">. trečiojoje šalyje, su kuria Europos Sąjunga yra sudariusi Farmacijos įstaty</text:span><text:span text:style-name="T147">mo 29 straipsnio 3 dalyje nurodytą abipusio pripažinimo sutartį registruotų vardinių vaistinių preparatų, per ataskaitinį mėnesį įsigytų iš t</text:span><text:span text:style-name="T148">rečiosios šalies asmenų, turinčių teisę tiekti vaistinius preparatus pagal tos šalies teisės aktus, kiekis.<text:s/></text:span></text:p>
      <text:p text:style-name="Normal"/>
      <text:p text:style-name="P149"><text:span text:style-name="T150">III</text:span><text:span text:style-name="T151">.<text:s/></text:span><text:span text:style-name="T152">DUOMENŲ IR informacijos PATEIKIMAS</text:span></text:p>
      <text:p text:style-name="P153"/>
      <text:p text:style-name="P154"><text:span text:style-name="T155">4</text:span><text:span text:style-name="T156">. Tvarkos aprašo 3.1.1 – 3.1.4, 3.2.1 – 3.2.2 <text:s/>papunkčiuose nurodyti duomenys Tarnybai turi būti teikiami kas mėnesį iki kito mėnesio 10 dienos elektroninio pašto adresu monitoringas@vvkt.lt, elektroninio<text:s/></text:span><text:span text:style-name="T157">laiško aprašomojoje dalyje („tema“) nurodant juridinio asmens pavadinimą ir ataskaitinį laikotarpį arba per Tarnybos vaistinių preparatų informacinę sistemą.</text:span><text:s/></text:p>
      <text:p text:style-name="P158"><text:span text:style-name="T159">5</text:span><text:span text:style-name="T160">. Tvarkos aprašo 3.1.5 papunktyje nurodyti duomenys Tarnybai turi būti teikiami <text:s/>nurodytą sa</text:span><text:span text:style-name="T161">vaitės dieną iki 12 valandos elektroninio pašto adresu monitoringas@vvkt.lt elektroninio laiško aprašomojoje dalyje („tema“) nurodant juridinio asmens pavadinimą ir ataskaitinį laikotarpį arba per Tarnybos vaistinių preparatų informacinę sistemą.</text:span><text:s/></text:p>
      <text:p text:style-name="P162"><text:span text:style-name="T163">6</text:span><text:span text:style-name="T164">. T</text:span><text:span text:style-name="T165">varkos aprašo 3.1.1 – 3.1.3, 3.1.5 ir 3.2.1 – 3.2.2 papunkčiuose nurodyti duomenys Tarnybai turi būti teikiami vienoje tekstinėje (.txt) rinkmenoje tabuliacijos žymėmis atskirtomis reikšmėmis. Tekstinėje rinkmenoje pirmoji reikšmė reiškia juridinio asmens<text:s/></text:span><text:span text:style-name="T166">licencijos numerį, antroji – pardavimo tipą kaip klasifikatorių („1“ reiškia pardavimą vaistinėms „2“ – turimą neparduotų vaistinių preparatų pakuočių likutį, „3“ – pardavimą ASPĮ, „4“ – vaistinių preparatų grąžinimą, „5“ – pardavimą mažmeninės prekybos įm</text:span><text:span text:style-name="T167">onėms, „6“ – pavieniams pacientams gydyti skirtų registruotų vaistinių preparatų, kurių pakuotės paženklintos ir pakuotės lapeliai parengti kitos Europos ekonominės erdvės valstybės kalba pardavimą), trečioji – vaistinio preparato pakuotės kodą (PAKID), ku</text:span><text:span text:style-name="T168">rį suteikė Tarnyba, ketvirtoji – pakuočių kiekį. Ketvirtoji reikšmė turi būti išreikšta sveiku teigiamu skaičiumi. Eilutę turi užbaigti Enter žymė.</text:span><text:s/></text:p>
      <text:p text:style-name="P169">7.<text:s/><text:span text:style-name="T170">Tvarkos aprašo 3.1.4 papunktyje nurodyti duomenys Tarnybai turi būti teikiami MS Excel bylos formatu, nurodant:<text:s/></text:span></text:p>
      <text:p text:style-name="P171"><text:span text:style-name="T172">7.1</text:span><text:span text:style-name="T173">. juridinio asmens licencijos numerį;</text:span></text:p>
      <text:p text:style-name="P174"><text:span text:style-name="T175">7.2</text:span><text:span text:style-name="T176">. vaistinio preparato pavadinimą (sugalvotą);</text:span></text:p>
      <text:p text:style-name="P177"><text:span text:style-name="T178">7.3</text:span><text:span text:style-name="T179">. vaistinio preparato veikliąją medžiagą</text:span><text:span text:style-name="T180">;</text:span></text:p>
      <text:p text:style-name="P181"><text:span text:style-name="T182">7.4</text:span><text:span text:style-name="T183">. vaistinio preparato stiprumą;</text:span></text:p>
      <text:p text:style-name="P184"><text:span text:style-name="T185">7.5</text:span><text:span text:style-name="T186">. vaistinio preparato farmacinę formą;</text:span></text:p>
      <text:p text:style-name="P187"><text:span text:style-name="T188">7.6</text:span><text:span text:style-name="T189">. vaistinio preparato kiekį pakuotėje;</text:span></text:p>
      <text:p text:style-name="P190"><text:span text:style-name="T191">7.</text:span><text:span text:style-name="T192">7</text:span><text:span text:style-name="T193">. vaistinio preparato registruotoją (jeigu yra žinomas);</text:span></text:p>
      <text:p text:style-name="P194"><text:span text:style-name="T195">7.8</text:span><text:span text:style-name="T196">. parduotą vaistinio preparato pakuočių kiekį (skaič</text:span><text:span text:style-name="T197">ių).</text:span></text:p>
      <text:p text:style-name="P198">8.<text:s/><text:span text:style-name="T199">Tvarkos aprašo 3.3.1 – 3.3.2 papunkčiuose nurodyti duomenys Tarnybai turi būti teikiami kas mėnesį iki kito mėnesio 10 dienos užpildant Tarnybos interneto svetainėje, „Meniu“ skiltyje „Verslui“ skelbiamą formą, nurodant:</text:span></text:p>
      <text:p text:style-name="P200"><text:span text:style-name="T201">8.1</text:span><text:span text:style-name="T202">. Tvarkos aprašo</text:span><text:span text:style-name="T203"><text:s/>7.1. – 7.7. papunkčiuose įvardintą informaciją;</text:span></text:p>
      <text:p text:style-name="P204"><text:span text:style-name="T205">8.2</text:span><text:span text:style-name="T206">. įsigytą vaistinio preparato pakuočių kiekį (skaičių).</text:span></text:p>
      <text:p text:style-name="P207"><text:span text:style-name="T208">9</text:span><text:span text:style-name="T209">. Jei Aprašo 2.1 papunktyje nurodytas juridinis asmuo per ataskaitinį mėnesį vaistinėms, ASPĮ ir (ar) mažmeninės prekybos įmonėms<text:s/></text:span><text:span text:style-name="T210">vaistinių preparatų nepardavė, jis apie tai iki kito mėnesio 10 dienos turi informuoti Tarnybą elektroninio pašto adresu monitoringas@vvkt.lt arba per Tarnybos vaistinių preparatų informacinę sistemą.</text:span></text:p>
      <text:p text:style-name="P211"><text:span text:style-name="T212">10</text:span><text:span text:style-name="T213">. Už Tarnybai teikiamose ataskaitose nurodytos in</text:span><text:span text:style-name="T214">formacijos ir duomenų teisingumą atsako ataskaitą teikiantis juridinis asmuo. Pastebėjęs pateiktoje ataskaitoje klaidų ar netikslumų, juridinis asmuo nedelsdamas apie tai turi pranešti Tarnybai elektroninio pašto adresu monitoringas@vvkt.lt arba per Tarnyb</text:span><text:span text:style-name="T215">os vaistinių preparatų informacinę sistemą.</text:span></text:p>
      <text:p text:style-name="P216"/>
      <text:p text:style-name="P217"><text:span text:style-name="T218">IV</text:span><text:span text:style-name="T219">.<text:s/></text:span><text:span text:style-name="T220">BAIGIAMOSIOS NUOSTATOS</text:span></text:p>
      <text:p text:style-name="P221"/>
      <text:p text:style-name="P222"><text:span text:style-name="T223">11</text:span><text:span text:style-name="T224">. Už Tvarkos aprašo reikalavimų nesilaikymą juridinis asmuo atsako Lietuvos Respublikos teisės aktų nustatyta tvarka.</text:span></text:p>
      <text:p text:style-name="P225"><text:span text:style-name="T226">__________________</text:span></text:p>
      <text:p text:style-name="P227"/>
      <text:p text:style-name="P228"/>
      <text:p text:style-name="P229"/>
      <text:p text:style-name="P230"><text:span text:style-name="T231">Pakeitimai:</text:span></text:p>
      <text:p text:style-name="P232"/>
      <text:p text:style-name="P233"><text:span text:style-name="T234">1.</text:span></text:p>
      <text:p text:style-name="P235"><text:span text:style-name="T236">Valstybinė vaistų kontrolės tarnyba prie Lietuvos Respublikos sveikatos apsaugos ministerijos, Įsakymas</text:span></text:p>
      <text:p text:style-name="P237"><text:span text:style-name="T238">Nr.<text:s/></text:span><text:a xlink:href="https://www.e-tar.lt/portal/legalAct.html?documentId=22e8346144e911e58568ed613eb39a73" office:target-frame-name="_top" xlink:show="replace"><text:span text:style-name="T239">(1.72E)1A-900</text:span></text:a><text:span text:style-name="T240">, 2015-08-17, paskelbta TAR 2015-08-1</text:span><text:span text:style-name="T241">7, i. k. 2015-12375</text:span></text:p>
      <text:p text:style-name="P242"><text:span text:style-name="T243">Dėl Valstybinės vaistų kontrolės tarnybos prie Lietuvos Respublikos sveikatos apsaugos ministerijos viršininko 2012 m. spalio 16 d. įsakymo Nr.(1.4)1A-1046 „Dėl Ataskaitų apie Lietuvos Respublikoje parduotų vaistinių preparatų pakuočių<text:s/></text:span><text:span text:style-name="T244">kiekį ir turimus neparduotų vaistinių preparatų pakuočių likučius pateikimo Valstybinei vaistų kontrolės tarnybai prie Lietuvos Respublikos sveikatos apsaugos ministerijos tvarkos aprašo patvirtinimo“ pakeitimo</text:span></text:p>
      <text:p text:style-name="P245"/>
      <text:p text:style-name="P246"><text:span text:style-name="T247">2.</text:span></text:p>
      <text:p text:style-name="P248"><text:span text:style-name="T249">Valstybinė vaistų kontrolės tarnyba prie<text:s/></text:span><text:span text:style-name="T250">Lietuvos Respublikos sveikatos apsaugos ministerijos, Įsakymas</text:span></text:p>
      <text:p text:style-name="P251"><text:span text:style-name="T252">Nr.<text:s/></text:span><text:a xlink:href="https://www.e-tar.lt/portal/legalAct.html?documentId=ad52df6015cc11e6a23dfca0984f2ff9" office:target-frame-name="_top" xlink:show="replace"><text:span text:style-name="T253">(1.72E)1A-376</text:span></text:a><text:span text:style-name="T254">, 2016-05-05, paskelbta TAR 2016-05-09, i. k. 2016-11703</text:span></text:p>
      <text:p text:style-name="P255"><text:span text:style-name="T256">Dėl Valstybinės vaist</text:span><text:span text:style-name="T257">ų kontrolės tarnybos prie Lietuvos Respublikos sveikatos apsaugos ministerijos viršininko 2012 m. spalio 16 d. įsakymo Nr. (1.4)1A-1046 „Dėl Ataskaitų apie Lietuvos Respublikoje parduotų vaistinių preparatų pakuočių kiekį ir turimus neparduotų vaistinių pr</text:span><text:span text:style-name="T258">eparatų pakuočių likučius pateikimo Valstybinei vaistų kontrolės tarnybai prie Lietuvos Respublikos sveikatos apsaugos ministerijos tvarkos aprašo patvirtinimo " pakeitimo</text:span></text:p>
      <text:p text:style-name="P259"/>
      <text:p text:style-name="P260"><text:span text:style-name="T261">3.</text:span></text:p>
      <text:p text:style-name="P262"><text:span text:style-name="T263">Valstybinė vaistų kontrolės tarnyba prie Lietuvos Respublikos sveikatos apsaugos</text:span><text:span text:style-name="T264"><text:s/>ministerijos, Įsakymas</text:span></text:p>
      <text:p text:style-name="P265"><text:span text:style-name="T266">Nr.<text:s/></text:span><text:a xlink:href="https://www.e-tar.lt/portal/legalAct.html?documentId=d80f5a002bd311eabe008ea93139d588" office:target-frame-name="_top" xlink:show="replace"><text:span text:style-name="T267">(1.72E)1A-1969</text:span></text:a><text:span text:style-name="T268">, 2019-12-31, paskelbta TAR 2019-12-31, i. k. 2019-21853</text:span></text:p>
      <text:p text:style-name="P269"><text:span text:style-name="T270">Dėl Valstybinės vaistų kontrolės tarnybos prie Lietuvos<text:s/></text:span><text:span text:style-name="T271">Respublikos sveikatos apsaugos ministerijos viršininko 2012 m. spalio 16 d. įsakymo Nr. (1.4)1A-1046 „Dėl Duomenų ir informacijos apie vaistinių preparatų tiekimą Lietuvos Respublikos rinkai pateikimo Valstybinei vaistų kontrolės tarnybai prie Lietuvos Res</text:span><text:span text:style-name="T272">publikos sveikatos apsaugos ministerijos tvarkos aprašo patvirtinimo" pakeitimo</text:span></text:p>
      <text:p text:style-name="P273"/>
      <text:p text:style-name="P274"><text:span text:style-name="T275">4.</text:span></text:p>
      <text:p text:style-name="P276"><text:span text:style-name="T277">Valstybinė vaistų kontrolės tarnyba prie Lietuvos Respublikos sveikatos apsaugos ministerijos, Įsakymas</text:span></text:p>
      <text:p text:style-name="P278"><text:span text:style-name="T279">Nr.<text:s/></text:span><text:a xlink:href="https://www.e-tar.lt/portal/legalAct.html?documentId=7d38a6f06a8911eabee4a336e7e6fdab" office:target-frame-name="_top" xlink:show="replace"><text:span text:style-name="T280">(1.72E)1A-339</text:span></text:a><text:span text:style-name="T281">, 2020-03-20, paskelbta TAR 2020-03-20, i. k. 2020-05805</text:span></text:p>
      <text:p text:style-name="P282"><text:span text:style-name="T283">Dėl Valstybinės vaistų kontrolės tarnybos prie Lietuvos Respublikos sveikatos apsaugos ministerijos viršininko 2012 m. spalio 16 d. įsakymo Nr. (1.4)1A-</text:span><text:span text:style-name="T284">1046 „Dėl Duomenų ir informacijos apie vaistinių preparatų tiekimą Lietuvos Respublikos rinkai pateikimo Valstybinei vaistų kontrolės tarnybai prie Lietuvos Respublikos sveikatos apsaugos ministerijos tvarkos aprašo patvirtinimo“ pakeitimo</text:span></text:p>
      <text:p text:style-name="P285"/>
      <text:p text:style-name="P286"><text:span text:style-name="T287">5.</text:span></text:p>
      <text:p text:style-name="P288"><text:span text:style-name="T289">Valstybinė v</text:span><text:span text:style-name="T290">aistų kontrolės tarnyba prie Lietuvos Respublikos sveikatos apsaugos ministerijos, Įsakymas</text:span></text:p>
      <text:p text:style-name="P291"><text:span text:style-name="T292">Nr.<text:s/></text:span><text:a xlink:href="https://www.e-tar.lt/portal/legalAct.html?documentId=e51f2e60757911eabee4a336e7e6fdab" office:target-frame-name="_top" xlink:show="replace"><text:span text:style-name="T293">(1.72E)1A-441</text:span></text:a><text:span text:style-name="T294">, 2020-04-03, paskelbta TAR 2020-04-03, i. k. 202</text:span><text:span text:style-name="T295">0-07013</text:span></text:p>
      <text:p text:style-name="P296"><text:span text:style-name="T297">Dėl Valstybinės vaistų kontrolės tarnybos prie Lietuvos Respublikos sveikatos apsaugos ministerijos viršininko 2012 m. spalio 16 d. įsakymo Nr. (1.4)1A-1046 „Dėl duomenų ir informacijos apie vaistinių preparatų tiekimą Lietuvos Respublikos rinkai p</text:span><text:span text:style-name="T298">ateikimo Valstybinei vaistų kontrolės tarnybai prie Lietuvos Respublikos sveikatos apsaugos ministerijos tvarkos aprašo patvirtinimo“ pakeitimo</text:span></text:p>
      <text:p text:style-name="P299"/>
      <text:p text:style-name="P300"><text:span text:style-name="T301">6.</text:span></text:p>
      <text:p text:style-name="P302"><text:span text:style-name="T303">Valstybinė vaistų kontrolės tarnyba prie Lietuvos Respublikos sveikatos apsaugos ministerijos, Įsakymas</text:span></text:p>
      <text:p text:style-name="P304"><text:span text:style-name="T305">Nr.<text:s/></text:span><text:a xlink:href="https://www.e-tar.lt/portal/legalAct.html?documentId=a2bca170a4ad11ea9515f752ff221ec9" office:target-frame-name="_top" xlink:show="replace"><text:span text:style-name="T306">(1.72E)1A-668</text:span></text:a><text:span text:style-name="T307">, 2020-06-02, paskelbta TAR 2020-06-02, i. k. 2020-11920</text:span></text:p>
      <text:p text:style-name="P308"><text:span text:style-name="T309">Dėl Valstybinės vaistų kontrolės tarnybos prie Lietuvos Respublikos sveikatos apsaugos m</text:span><text:span text:style-name="T310">inisterijos viršininko 2012 m. spalio 16 d. įsakymo Nr. (1.4)1A-1046 „Dėl Duomenų ir informacijos apie vaistinių preparatų tiekimą Lietuvos Respublikos rinkai pateikimo Valstybinei vaistų kontrolės tarnybai prie Lietuvos Respublikos sveikatos apsaugos mini</text:span><text:span text:style-name="T311">sterijos tvarkos aprašo patvirtinimo“ pakeitimo</text:span></text:p>
      <text:p text:style-name="P312"/>
      <text:p text:style-name="P313"><text:span text:style-name="T314">7.</text:span></text:p>
      <text:p text:style-name="P315"><text:span text:style-name="T316">Valstybinė vaistų kontrolės tarnyba prie Lietuvos Respublikos sveikatos apsaugos ministerijos, Įsakymas</text:span></text:p>
      <text:p text:style-name="P317"><text:span text:style-name="T318">Nr.<text:s/></text:span><text:a xlink:href="https://www.e-tar.lt/portal/legalAct.html?documentId=f0ccc0b0982011eea5a28c81c82193a8" office:target-frame-name="_top" xlink:show="replace"><text:span text:style-name="T319">(1.72E)1A-1554</text:span></text:a><text:span text:style-name="T320">, 2023-12-11, paskelbta TAR 2023-12-11, i. k. 2023-23954</text:span></text:p>
      <text:p text:style-name="P321"><text:span text:style-name="T322">Dėl Valstybinės vaistų kontrolės tarnybos prie Lietuvos Respublikos sveikatos apsaugos ministerijos viršininko 2012 m. spalio 16 d. įsakymo Nr. (1.4)1A-1046 „Dėl Duomenų ir informacij</text:span><text:span text:style-name="T323">os apie vaistinių preparatų tiekimą Lietuvos Respublikos rinkai pateikimo Valstybinei vaistų kontrolės tarnybai prie Lietuvos Respublikos sveikatos apsaugos ministerijos tvarkos aprašo patvirtinimo“ pakeitimo</text:span></text:p>
      <text:p text:style-name="P324"/>
      <text:p text:style-name="P325"><text:span text:style-name="T326">8.</text:span></text:p>
      <text:p text:style-name="P327"><text:span text:style-name="T328">Valstybinė vaistų kontrolės tarnyba prie Li</text:span><text:span text:style-name="T329">etuvos Respublikos sveikatos apsaugos ministerijos, Įsakymas</text:span></text:p>
      <text:p text:style-name="P330"><text:span text:style-name="T331">Nr.<text:s/></text:span><text:a xlink:href="https://www.e-tar.lt/portal/legalAct.html?documentId=db2c452005f611efbcbfb318996800a8" office:target-frame-name="_top" xlink:show="replace"><text:span text:style-name="T332">(1.72E)1A-513</text:span></text:a><text:span text:style-name="T333">, 2024-04-26, paskelbta TAR 2024-04-29, i. k. 2024-07853</text:span></text:p>
      <text:p text:style-name="P334"><text:span text:style-name="T335">Dėl Valstybinės vaistų<text:s/></text:span><text:span text:style-name="T336">kontrolės tarnybos prie Lietuvos Respublikos sveikatos apsaugos ministerijos viršininko 2012 m. spalio 16 d. įsakymo Nr. (1.4)1A-1046 „Dėl Duomenų ir informacijos apie vaistinių preparatų tiekimą Lietuvos Respublikos rinkai pateikimo Valstybinei vaistų kon</text:span><text:span text:style-name="T337">trolės tarnybai prie Lietuvos Respublikos sveikatos apsaugos ministerijos tvarkos aprašo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Rima</meta:initial-creator>
    <dc:creator>adlibuser</dc:creator>
    <meta:creation-date>2024-04-30T13:16:00Z</meta:creation-date>
    <dc:date>2024-04-30T13:16:00Z</dc:date>
    <meta:template xlink:href="Normal.dotm" xlink:type="simple"/>
    <meta:editing-cycles>2</meta:editing-cycles>
    <meta:editing-duration>PT0S</meta:editing-duration>
    <meta:document-statistic meta:page-count="3" meta:paragraph-count="156" meta:word-count="1739" meta:character-count="14283" meta:row-count="437" meta:non-whitespace-character-count="12700"/>
  </office:meta>
</office:document-meta>
</file>