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229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8333in"/>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8333in"/>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6666in"/>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9166in"/>
      <style:text-properties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break-before="page"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break-before="page" fo:margin-left="3.1493in">
        <style:tab-stops/>
      </style:paragraph-properties>
    </style:style>
    <style:style style:name="P1073" style:parent-style-name="Normal" style:family="paragraph">
      <style:paragraph-properties fo:widows="0" fo:orphans="0" fo:margin-left="3.1493in">
        <style:tab-stops/>
      </style:paragraph-properties>
    </style:style>
    <style:style style:name="P1074" style:parent-style-name="Normal" style:family="paragraph">
      <style:paragraph-properties fo:widows="0" fo:orphans="0"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fo:widows="0" fo:orphans="0" fo:margin-left="3.1493in">
        <style:tab-stops>
          <style:tab-stop style:type="left" style:position="1.8715in"/>
          <style:tab-stop style:type="left" style:position="2.068in"/>
          <style:tab-stop style:type="left" style:position="2.2652in"/>
        </style:tab-stops>
      </style:paragraph-properties>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ab-stops>
          <style:tab-stop style:type="left" style:leader-style="solid" style:leader-text="_" style:position="6.1812in"/>
        </style:tab-stops>
      </style:paragraph-properties>
    </style:style>
    <style:style style:name="P1081" style:parent-style-name="Normal" style:family="paragraph">
      <style:paragraph-properties fo:text-align="center">
        <style:tab-stops>
          <style:tab-stop style:type="left" style:leader-style="solid" style:leader-text="_" style:position="6.1812in"/>
        </style:tab-stops>
      </style:paragraph-properties>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text-align="center"/>
    </style:style>
    <style:style style:name="P1084" style:parent-style-name="Normal" style:family="paragraph">
      <style:paragraph-properties fo:text-align="center">
        <style:tab-stops>
          <style:tab-stop style:type="left" style:leader-style="solid" style:leader-text="_" style:position="6.1812in"/>
        </style:tab-stops>
      </style:paragraph-properties>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tab-stops>
          <style:tab-stop style:type="right" style:position="6.2993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text-align="justify">
        <style:tab-stops>
          <style:tab-stop style:type="right" style:position="6.2993in"/>
        </style:tab-stops>
      </style:paragraph-properties>
    </style:style>
    <style:style style:name="TableColumn1100" style:family="table-column">
      <style:table-column-properties style:column-width="0.5354in" style:use-optimal-column-width="false"/>
    </style:style>
    <style:style style:name="TableColumn1101" style:family="table-column">
      <style:table-column-properties style:column-width="3.1229in" style:use-optimal-column-width="false"/>
    </style:style>
    <style:style style:name="TableColumn1102" style:family="table-column">
      <style:table-column-properties style:column-width="0.8006in" style:use-optimal-column-width="false"/>
    </style:style>
    <style:style style:name="TableColumn1103" style:family="table-column">
      <style:table-column-properties style:column-width="0.9201in" style:use-optimal-column-width="false"/>
    </style:style>
    <style:style style:name="TableColumn1104" style:family="table-column">
      <style:table-column-properties style:column-width="0.9194in" style:use-optimal-column-width="false"/>
    </style:style>
    <style:style style:name="Table1099" style:family="table">
      <style:table-properties style:width="6.2986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39" style:parent-style-name="Normal" style:family="paragraph">
      <style:paragraph-properties fo:widows="0" fo:orphans="0" fo:text-align="justify"/>
    </style:style>
    <style:style style:name="TableCell12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45" style:parent-style-name="Normal" style:family="paragraph">
      <style:paragraph-properties fo:widows="0" fo:orphans="0" fo:text-align="justify"/>
    </style:style>
    <style:style style:name="TableCell12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47" style:parent-style-name="Normal" style:family="paragraph">
      <style:paragraph-properties fo:widows="0" fo:orphans="0" fo:text-align="justify"/>
    </style:style>
    <style:style style:name="TableRow1248" style:family="table-row">
      <style:table-row-properties style:use-optimal-row-height="false"/>
    </style:style>
    <style:style style:name="TableCell12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fo:text-align="justify"/>
    </style:style>
    <style:style style:name="TableCell12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fo:text-align="center"/>
    </style:style>
    <style:style style:name="TableCell12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justify"/>
    </style:style>
    <style:style style:name="TableCell12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weight="bold" style:font-weight-asian="bold"/>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weight="bold" style:font-weight-asian="bold"/>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weight="bold" style:font-weight-asian="bold"/>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TableColumn1361" style:family="table-column">
      <style:table-column-properties style:column-width="2.1194in"/>
    </style:style>
    <style:style style:name="TableColumn1362" style:family="table-column">
      <style:table-column-properties style:column-width="1.4555in"/>
    </style:style>
    <style:style style:name="TableColumn1363" style:family="table-column">
      <style:table-column-properties style:column-width="2.7236in"/>
    </style:style>
    <style:style style:name="Table1360"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end"/>
    </style:style>
    <style:style style:name="P1373" style:parent-style-name="Normal" style:family="paragraph">
      <style:paragraph-properties fo:widows="0" fo:orphans="0" fo:text-align="end"/>
    </style:style>
    <style:style style:name="P1374" style:parent-style-name="Normal" style:family="paragraph">
      <style:paragraph-properties fo:widows="0" fo:orphans="0"/>
    </style:style>
    <style:style style:name="TableColumn1376" style:family="table-column">
      <style:table-column-properties style:column-width="2.1194in"/>
    </style:style>
    <style:style style:name="TableColumn1377" style:family="table-column">
      <style:table-column-properties style:column-width="1.4555in"/>
    </style:style>
    <style:style style:name="TableColumn1378" style:family="table-column">
      <style:table-column-properties style:column-width="2.7236in"/>
    </style:style>
    <style:style style:name="Table1375"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end"/>
    </style:style>
    <style:style style:name="P1388" style:parent-style-name="Normal" style:family="paragraph">
      <style:paragraph-properties fo:widows="0" fo:orphans="0" fo:text-align="end"/>
    </style:style>
    <style:style style:name="P1389" style:parent-style-name="Normal" style:family="paragraph">
      <style:paragraph-properties fo:widows="0" fo:orphans="0"/>
    </style:style>
    <style:style style:name="P1390" style:parent-style-name="Normal" style:family="paragraph">
      <style:paragraph-properties fo:widows="0" fo:orphans="0" fo:text-align="center">
        <style:tab-stops>
          <style:tab-stop style:type="left" style:position="5.3159in"/>
        </style:tab-stops>
      </style:paragraph-properties>
    </style:style>
    <style:style style:name="P1391" style:parent-style-name="Normal" style:family="paragraph">
      <style:paragraph-properties fo:widows="0" fo:orphans="0">
        <style:tab-stops>
          <style:tab-stop style:type="left" style:position="5.3159in"/>
        </style:tab-stops>
      </style:paragraph-properties>
    </style:style>
    <style:style style:name="P1392" style:parent-style-name="Normal" style:family="paragraph">
      <style:paragraph-properties fo:widows="0" fo:orphans="0" fo:break-before="page" fo:margin-left="3.1493in">
        <style:tab-stops>
          <style:tab-stop style:type="left" style:position="-2.3618in"/>
        </style:tab-stops>
      </style:paragraph-properties>
    </style:style>
    <style:style style:name="P1393" style:parent-style-name="Normal" style:family="paragraph">
      <style:paragraph-properties fo:widows="0" fo:orphans="0" fo:margin-left="3.1493in">
        <style:tab-stops>
          <style:tab-stop style:type="left" style:position="-2.3618in"/>
        </style:tab-stops>
      </style:paragraph-properties>
    </style:style>
    <style:style style:name="P1394" style:parent-style-name="Normal" style:family="paragraph">
      <style:paragraph-properties fo:widows="0" fo:orphans="0" fo:margin-left="3.1493in">
        <style:tab-stops>
          <style:tab-stop style:type="left" style:position="-2.3618in"/>
        </style:tab-stops>
      </style:paragraph-properties>
    </style:style>
    <style:style style:name="P1395" style:parent-style-name="Normal" style:family="paragraph">
      <style:paragraph-properties fo:widows="0" fo:orphans="0" fo:margin-left="3.1493in">
        <style:tab-stops>
          <style:tab-stop style:type="left" style:position="-2.3618in"/>
        </style:tab-stops>
      </style:paragraph-properties>
    </style:style>
    <style:style style:name="P1396" style:parent-style-name="Normal" style:family="paragraph">
      <style:paragraph-properties fo:widows="0" fo:orphans="0" fo:margin-left="3.1493in">
        <style:tab-stops/>
      </style:paragraph-properties>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center"/>
    </style:style>
    <style:style style:name="P1402" style:parent-style-name="Normal" style:family="paragraph">
      <style:paragraph-properties fo:text-align="center">
        <style:tab-stops>
          <style:tab-stop style:type="left" style:leader-style="solid" style:leader-text="_" style:position="6.1812in"/>
        </style:tab-stops>
      </style:paragraph-properties>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text-properties fo:font-weight="bold" style:font-weight-asian="bold" fo:font-style="italic" style:font-style-asian="italic"/>
    </style:style>
    <style:style style:name="P1405" style:parent-style-name="Normal" style:family="paragraph">
      <style:paragraph-properties fo:text-align="center">
        <style:tab-stops>
          <style:tab-stop style:type="left" style:leader-style="solid" style:leader-text="_" style:position="6.1812in"/>
        </style:tab-stops>
      </style:paragraph-properties>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text-properties fo:font-weight="bold" style:font-weight-asian="bold" fo:font-style="italic" style:font-style-asian="italic"/>
    </style:style>
    <style:style style:name="P1408" style:parent-style-name="Normal" style:family="paragraph">
      <style:paragraph-properties fo:widows="0" fo:orphans="0" fo:text-align="end"/>
    </style:style>
    <style:style style:name="P1409" style:parent-style-name="Normal" style:family="paragraph">
      <style:paragraph-properties fo:widows="0" fo:orphans="0" fo:text-align="center"/>
      <style:text-properties fo:font-weight="bold" style:font-weight-asian="bold" fo:font-style="italic" style:font-style-asian="italic"/>
    </style:style>
    <style:style style:name="P1410" style:parent-style-name="Normal" style:family="paragraph">
      <style:paragraph-properties fo:widows="0" fo:orphans="0" fo:text-align="center"/>
      <style:text-properties fo:font-weight="bold" style:font-weight-asian="bold"/>
    </style:style>
    <style:style style:name="P1411" style:parent-style-name="Normal" style:family="paragraph">
      <style:paragraph-properties fo:widows="0" fo:orphans="0" fo:text-align="center"/>
      <style:text-properties fo:font-weight="bold" style:font-weight-asian="bold" fo:font-style="italic" style:font-style-asian="italic"/>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text-properties fo:font-weight="bold" style:font-weight-asian="bold" fo:font-style="italic" style:font-style-asian="italic"/>
    </style:style>
    <style:style style:name="P1415"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416" style:parent-style-name="Normal" style:family="paragraph">
      <style:paragraph-properties fo:widows="0" fo:orphans="0" fo:text-align="justify">
        <style:tab-stops>
          <style:tab-stop style:type="right" style:position="6.2993in"/>
        </style:tab-stops>
      </style:paragraph-properties>
    </style:style>
    <style:style style:name="TableColumn1418" style:family="table-column">
      <style:table-column-properties style:column-width="0.5902in" style:use-optimal-column-width="false"/>
    </style:style>
    <style:style style:name="TableColumn1419" style:family="table-column">
      <style:table-column-properties style:column-width="2.9305in" style:use-optimal-column-width="false"/>
    </style:style>
    <style:style style:name="TableColumn1420" style:family="table-column">
      <style:table-column-properties style:column-width="0.9256in" style:use-optimal-column-width="false"/>
    </style:style>
    <style:style style:name="TableColumn1421" style:family="table-column">
      <style:table-column-properties style:column-width="0.9256in" style:use-optimal-column-width="false"/>
    </style:style>
    <style:style style:name="TableColumn1422" style:family="table-column">
      <style:table-column-properties style:column-width="0.9263in" style:use-optimal-column-width="false"/>
    </style:style>
    <style:style style:name="Table1417" style:family="table">
      <style:table-properties style:width="6.2986in" fo:margin-left="0in" table:align="left"/>
    </style:style>
    <style:style style:name="TableRow1423" style:family="table-row">
      <style:table-row-properties style:min-row-height="0.2166in" style:use-optimal-row-height="false"/>
    </style:style>
    <style:style style:name="TableCell142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top="0.0069in solid #000000" fo:border-left="none" fo:border-bottom="0.0069in solid #000000" fo:border-right="none" fo:padding-top="0in" fo:padding-left="0.0208in" fo:padding-bottom="0in" fo:padding-right="0.0208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top="0.0069in solid #000000" fo:border-left="0.0069in solid #000000" fo:border-bottom="0.0069in solid #000000" fo:border-right="none" fo:padding-top="0in" fo:padding-left="0.0208in" fo:padding-bottom="0in" fo:padding-right="0.0208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top="0.0069in solid #000000" fo:border-left="none" fo:border-bottom="0.0069in solid #000000" fo:border-right="0.0069in solid #000000" fo:padding-top="0in" fo:padding-left="0.0208in" fo:padding-bottom="0in" fo:padding-right="0.0208in"/>
    </style:style>
    <style:style style:name="P1433" style:parent-style-name="Normal" style:family="paragraph">
      <style:paragraph-properties fo:widows="0" fo:orphans="0" fo:text-align="center"/>
      <style:text-properties fo:color="#000000"/>
    </style:style>
    <style:style style:name="TableRow1434" style:family="table-row">
      <style:table-row-properties style:min-row-height="0.2055in" style:use-optimal-row-height="false"/>
    </style:style>
    <style:style style:name="TableCell1435" style:family="table-cell">
      <style:table-cell-properties fo:border-top="none" fo:border-left="0.0104in solid #000000" fo:border-bottom="0.0034in solid #000000" fo:border-right="0.0104in solid #000000" fo:padding-top="0in" fo:padding-left="0.0208in" fo:padding-bottom="0in" fo:padding-right="0.0208in"/>
    </style:style>
    <style:style style:name="P1436" style:parent-style-name="Normal" style:family="paragraph">
      <style:paragraph-properties fo:widows="0" fo:orphans="0"/>
      <style:text-properties fo:color="#000000"/>
    </style:style>
    <style:style style:name="TableCell1437" style:family="table-cell">
      <style:table-cell-properties fo:border-top="none" fo:border-left="none" fo:border-bottom="0.0034in solid #000000" fo:border-right="none" fo:padding-top="0in" fo:padding-left="0.0208in" fo:padding-bottom="0in" fo:padding-right="0.0208in"/>
    </style:style>
    <style:style style:name="P1438" style:parent-style-name="Normal" style:family="paragraph">
      <style:paragraph-properties fo:widows="0" fo:orphans="0"/>
      <style:text-properties style:font-weight-complex="bold" style:font-style-complex="italic"/>
    </style:style>
    <style:style style:name="TableCell1439" style:family="table-cell">
      <style:table-cell-properties fo:border-top="none" fo:border-left="0.0069in solid #000000" fo:border-bottom="0.0034in solid #000000" fo:border-right="none" fo:padding-top="0in" fo:padding-left="0.0208in" fo:padding-bottom="0in" fo:padding-right="0.0208in"/>
    </style:style>
    <style:style style:name="P1440" style:parent-style-name="Normal" style:family="paragraph">
      <style:paragraph-properties fo:widows="0" fo:orphans="0" fo:text-align="center" fo:margin-left="4.375in">
        <style:tab-stops/>
      </style:paragraph-properties>
      <style:text-properties fo:color="#000000"/>
    </style:style>
    <style:style style:name="TableCell1441" style:family="table-cell">
      <style:table-cell-properties fo:border-top="none" fo:border-left="0.0069in solid #000000" fo:border-bottom="0.0034in solid #000000" fo:border-right="0.0069in solid #000000" fo:padding-top="0in" fo:padding-left="0.0208in" fo:padding-bottom="0in" fo:padding-right="0.0208in"/>
    </style:style>
    <style:style style:name="P1442" style:parent-style-name="Normal" style:family="paragraph">
      <style:paragraph-properties fo:widows="0" fo:orphans="0" fo:text-align="center" fo:margin-left="4.375in">
        <style:tab-stops/>
      </style:paragraph-properties>
      <style:text-properties fo:color="#000000"/>
    </style:style>
    <style:style style:name="TableCell1443" style:family="table-cell">
      <style:table-cell-properties fo:border-top="none" fo:border-left="none" fo:border-bottom="0.0034in solid #000000" fo:border-right="0.0104in solid #000000" fo:padding-top="0in" fo:padding-left="0.0208in" fo:padding-bottom="0in" fo:padding-right="0.0208in"/>
    </style:style>
    <style:style style:name="P1444" style:parent-style-name="Normal" style:family="paragraph">
      <style:paragraph-properties fo:widows="0" fo:orphans="0" fo:text-align="center" fo:margin-left="4.375in">
        <style:tab-stops/>
      </style:paragraph-properties>
      <style:text-properties fo:color="#000000"/>
    </style:style>
    <style:style style:name="TableRow1445" style:family="table-row">
      <style:table-row-properties style:min-row-height="0.2055in" style:use-optimal-row-height="false"/>
    </style:style>
    <style:style style:name="TableCell1446" style:family="table-cell">
      <style:table-cell-properties fo:border-top="none" fo:border-left="0.0104in solid #000000" fo:border-bottom="0.0034in solid #000000" fo:border-right="0.0104in solid #000000" fo:padding-top="0in" fo:padding-left="0.0208in" fo:padding-bottom="0in" fo:padding-right="0.0208in"/>
    </style:style>
    <style:style style:name="P1447" style:parent-style-name="Normal" style:family="paragraph">
      <style:paragraph-properties fo:widows="0" fo:orphans="0"/>
      <style:text-properties fo:color="#000000"/>
    </style:style>
    <style:style style:name="TableCell1448" style:family="table-cell">
      <style:table-cell-properties fo:border-top="none" fo:border-left="none" fo:border-bottom="0.0034in solid #000000" fo:border-right="none" fo:padding-top="0in" fo:padding-left="0.0208in" fo:padding-bottom="0in" fo:padding-right="0.0208in"/>
    </style:style>
    <style:style style:name="P1449" style:parent-style-name="Normal" style:family="paragraph">
      <style:paragraph-properties fo:widows="0" fo:orphans="0"/>
      <style:text-properties style:font-weight-complex="bold" style:font-style-complex="italic"/>
    </style:style>
    <style:style style:name="TableCell1450" style:family="table-cell">
      <style:table-cell-properties fo:border-top="none" fo:border-left="0.0069in solid #000000" fo:border-bottom="0.0034in solid #000000" fo:border-right="none" fo:padding-top="0in" fo:padding-left="0.0208in" fo:padding-bottom="0in" fo:padding-right="0.0208in"/>
    </style:style>
    <style:style style:name="P1451" style:parent-style-name="Normal" style:family="paragraph">
      <style:paragraph-properties fo:widows="0" fo:orphans="0" fo:text-align="center" fo:margin-left="4.375in">
        <style:tab-stops/>
      </style:paragraph-properties>
      <style:text-properties fo:color="#000000"/>
    </style:style>
    <style:style style:name="TableCell1452" style:family="table-cell">
      <style:table-cell-properties fo:border-top="none" fo:border-left="0.0069in solid #000000" fo:border-bottom="0.0034in solid #000000" fo:border-right="0.0069in solid #000000" fo:padding-top="0in" fo:padding-left="0.0208in" fo:padding-bottom="0in" fo:padding-right="0.0208in"/>
    </style:style>
    <style:style style:name="P1453" style:parent-style-name="Normal" style:family="paragraph">
      <style:paragraph-properties fo:widows="0" fo:orphans="0" fo:text-align="center" fo:margin-left="4.375in">
        <style:tab-stops/>
      </style:paragraph-properties>
      <style:text-properties fo:color="#000000"/>
    </style:style>
    <style:style style:name="TableCell1454" style:family="table-cell">
      <style:table-cell-properties fo:border-top="none" fo:border-left="none" fo:border-bottom="0.0034in solid #000000" fo:border-right="0.0104in solid #000000" fo:padding-top="0in" fo:padding-left="0.0208in" fo:padding-bottom="0in" fo:padding-right="0.0208in"/>
    </style:style>
    <style:style style:name="P1455" style:parent-style-name="Normal" style:family="paragraph">
      <style:paragraph-properties fo:widows="0" fo:orphans="0" fo:text-align="center" fo:margin-left="4.375in">
        <style:tab-stops/>
      </style:paragraph-properties>
      <style:text-properties fo:color="#000000"/>
    </style:style>
    <style:style style:name="TableRow1456" style:family="table-row">
      <style:table-row-properties style:min-row-height="0.2055in" style:use-optimal-row-height="false"/>
    </style:style>
    <style:style style:name="TableCell1457" style:family="table-cell">
      <style:table-cell-properties fo:border-top="none" fo:border-left="0.0104in solid #000000" fo:border-bottom="0.0034in solid #000000" fo:border-right="0.0104in solid #000000" fo:padding-top="0in" fo:padding-left="0.0208in" fo:padding-bottom="0in" fo:padding-right="0.0208in"/>
    </style:style>
    <style:style style:name="P1458" style:parent-style-name="Normal" style:family="paragraph">
      <style:paragraph-properties fo:widows="0" fo:orphans="0"/>
      <style:text-properties style:font-weight-complex="bold" style:font-style-complex="italic"/>
    </style:style>
    <style:style style:name="TableCell1459" style:family="table-cell">
      <style:table-cell-properties fo:border-top="none" fo:border-left="none" fo:border-bottom="0.0034in solid #000000" fo:border-right="none" fo:padding-top="0in" fo:padding-left="0.0208in" fo:padding-bottom="0in" fo:padding-right="0.0208in"/>
    </style:style>
    <style:style style:name="P1460" style:parent-style-name="Normal" style:family="paragraph">
      <style:paragraph-properties fo:widows="0" fo:orphans="0"/>
      <style:text-properties style:font-weight-complex="bold" style:font-style-complex="italic"/>
    </style:style>
    <style:style style:name="TableCell1461" style:family="table-cell">
      <style:table-cell-properties fo:border-top="none" fo:border-left="0.0069in solid #000000" fo:border-bottom="0.0034in solid #000000" fo:border-right="none" fo:padding-top="0in" fo:padding-left="0.0208in" fo:padding-bottom="0in" fo:padding-right="0.0208in"/>
    </style:style>
    <style:style style:name="P1462" style:parent-style-name="Normal" style:family="paragraph">
      <style:paragraph-properties fo:widows="0" fo:orphans="0" fo:text-align="center"/>
      <style:text-properties fo:font-weight="bold" style:font-weight-asian="bold" style:font-weight-complex="bold" style:font-style-complex="italic"/>
    </style:style>
    <style:style style:name="TableCell1463" style:family="table-cell">
      <style:table-cell-properties fo:border-top="none" fo:border-left="0.0069in solid #000000" fo:border-bottom="0.0034in solid #000000" fo:border-right="0.0069in solid #000000" fo:padding-top="0in" fo:padding-left="0.0208in" fo:padding-bottom="0in" fo:padding-right="0.0208in"/>
    </style:style>
    <style:style style:name="P1464" style:parent-style-name="Normal" style:family="paragraph">
      <style:paragraph-properties fo:widows="0" fo:orphans="0" fo:text-align="center"/>
      <style:text-properties fo:font-weight="bold" style:font-weight-asian="bold" style:font-weight-complex="bold" style:font-style-complex="italic"/>
    </style:style>
    <style:style style:name="TableCell1465" style:family="table-cell">
      <style:table-cell-properties fo:border-top="0.0104in solid #000000" fo:border-left="none" fo:border-bottom="0.0034in solid #000000" fo:border-right="0.0104in solid #000000" fo:padding-top="0in" fo:padding-left="0.0208in" fo:padding-bottom="0in" fo:padding-right="0.0208in"/>
    </style:style>
    <style:style style:name="P1466" style:parent-style-name="Normal" style:family="paragraph">
      <style:paragraph-properties fo:widows="0" fo:orphans="0" fo:text-align="center"/>
      <style:text-properties fo:font-weight="bold" style:font-weight-asian="bold" style:font-weight-complex="bold" style:font-style-complex="italic"/>
    </style:style>
    <style:style style:name="TableRow1467" style:family="table-row">
      <style:table-row-properties style:min-row-height="0.2465in" style:use-optimal-row-height="false"/>
    </style:style>
    <style:style style:name="TableCell1468" style:family="table-cell">
      <style:table-cell-properties fo:border-top="none" fo:border-left="0.0104in solid #000000" fo:border-bottom="0.0034in solid #000000" fo:border-right="0.0104in solid #000000" fo:padding-top="0in" fo:padding-left="0.0208in" fo:padding-bottom="0in" fo:padding-right="0.0208in"/>
    </style:style>
    <style:style style:name="P1469" style:parent-style-name="Normal" style:family="paragraph">
      <style:paragraph-properties fo:widows="0" fo:orphans="0"/>
      <style:text-properties fo:color="#000000"/>
    </style:style>
    <style:style style:name="TableCell1470" style:family="table-cell">
      <style:table-cell-properties fo:border-top="none" fo:border-left="none" fo:border-bottom="0.0034in solid #000000" fo:border-right="none" fo:padding-top="0in" fo:padding-left="0.0208in" fo:padding-bottom="0in" fo:padding-right="0.0208in"/>
    </style:style>
    <style:style style:name="P1471" style:parent-style-name="Normal" style:family="paragraph">
      <style:paragraph-properties fo:widows="0" fo:orphans="0"/>
      <style:text-properties style:font-weight-complex="bold" style:font-style-complex="italic"/>
    </style:style>
    <style:style style:name="TableCell1472" style:family="table-cell">
      <style:table-cell-properties fo:border-top="none" fo:border-left="0.0069in solid #000000" fo:border-bottom="0.0034in solid #000000" fo:border-right="none" fo:padding-top="0in" fo:padding-left="0.0208in" fo:padding-bottom="0in" fo:padding-right="0.0208in"/>
    </style:style>
    <style:style style:name="P1473" style:parent-style-name="Normal" style:family="paragraph">
      <style:paragraph-properties fo:widows="0" fo:orphans="0" fo:text-align="center" fo:margin-left="4.375in">
        <style:tab-stops/>
      </style:paragraph-properties>
      <style:text-properties fo:color="#000000"/>
    </style:style>
    <style:style style:name="TableCell1474" style:family="table-cell">
      <style:table-cell-properties fo:border-top="none" fo:border-left="0.0069in solid #000000" fo:border-bottom="0.0034in solid #000000" fo:border-right="0.0069in solid #000000" fo:padding-top="0in" fo:padding-left="0.0208in" fo:padding-bottom="0in" fo:padding-right="0.0208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top="none" fo:border-left="none" fo:border-bottom="0.0034in solid #000000" fo:border-right="0.0104in solid #000000" fo:padding-top="0in" fo:padding-left="0.0208in" fo:padding-bottom="0in" fo:padding-right="0.0208in"/>
    </style:style>
    <style:style style:name="P1477" style:parent-style-name="Normal" style:family="paragraph">
      <style:paragraph-properties fo:widows="0" fo:orphans="0" fo:text-align="center"/>
      <style:text-properties fo:color="#000000"/>
    </style:style>
    <style:style style:name="TableRow1478" style:family="table-row">
      <style:table-row-properties style:min-row-height="0.2055in" style:use-optimal-row-height="false"/>
    </style:style>
    <style:style style:name="TableCell1479" style:family="table-cell">
      <style:table-cell-properties fo:border-top="none" fo:border-left="0.0104in solid #000000" fo:border-bottom="0.0034in solid #000000" fo:border-right="0.0104in solid #000000" fo:padding-top="0in" fo:padding-left="0.0208in" fo:padding-bottom="0in" fo:padding-right="0.0208in"/>
    </style:style>
    <style:style style:name="P1480" style:parent-style-name="Normal" style:family="paragraph">
      <style:paragraph-properties fo:widows="0" fo:orphans="0"/>
      <style:text-properties style:font-weight-complex="bold" style:font-style-complex="italic"/>
    </style:style>
    <style:style style:name="TableCell1481" style:family="table-cell">
      <style:table-cell-properties fo:border-top="none" fo:border-left="none" fo:border-bottom="0.0034in solid #000000" fo:border-right="none" fo:padding-top="0in" fo:padding-left="0.0208in" fo:padding-bottom="0in" fo:padding-right="0.0208in"/>
    </style:style>
    <style:style style:name="P1482" style:parent-style-name="Normal" style:family="paragraph">
      <style:paragraph-properties fo:widows="0" fo:orphans="0"/>
      <style:text-properties style:font-weight-complex="bold" style:font-style-complex="italic"/>
    </style:style>
    <style:style style:name="TableCell1483" style:family="table-cell">
      <style:table-cell-properties fo:border-top="none" fo:border-left="0.0069in solid #000000" fo:border-bottom="0.0034in solid #000000" fo:border-right="none" fo:padding-top="0in" fo:padding-left="0.0208in" fo:padding-bottom="0in" fo:padding-right="0.0208in"/>
    </style:style>
    <style:style style:name="P1484" style:parent-style-name="Normal" style:family="paragraph">
      <style:paragraph-properties fo:widows="0" fo:orphans="0" fo:text-align="center"/>
      <style:text-properties fo:font-weight="bold" style:font-weight-asian="bold" style:font-weight-complex="bold" style:font-style-complex="italic"/>
    </style:style>
    <style:style style:name="TableCell1485" style:family="table-cell">
      <style:table-cell-properties fo:border-top="none" fo:border-left="0.0069in solid #000000" fo:border-bottom="0.0034in solid #000000" fo:border-right="0.0069in solid #000000" fo:padding-top="0in" fo:padding-left="0.0208in" fo:padding-bottom="0in" fo:padding-right="0.0208in"/>
    </style:style>
    <style:style style:name="P1486" style:parent-style-name="Normal" style:family="paragraph">
      <style:paragraph-properties fo:widows="0" fo:orphans="0" fo:text-align="center"/>
      <style:text-properties fo:font-weight="bold" style:font-weight-asian="bold" style:font-weight-complex="bold" style:font-style-complex="italic"/>
    </style:style>
    <style:style style:name="TableCell1487" style:family="table-cell">
      <style:table-cell-properties fo:border-top="0.0104in solid #000000" fo:border-left="none" fo:border-bottom="0.0034in solid #000000" fo:border-right="0.0104in solid #000000" fo:padding-top="0in" fo:padding-left="0.0208in" fo:padding-bottom="0in" fo:padding-right="0.0208in"/>
    </style:style>
    <style:style style:name="P1488" style:parent-style-name="Normal" style:family="paragraph">
      <style:paragraph-properties fo:widows="0" fo:orphans="0" fo:text-align="center"/>
      <style:text-properties fo:font-weight="bold" style:font-weight-asian="bold" style:font-weight-complex="bold" style:font-style-complex="italic"/>
    </style:style>
    <style:style style:name="TableRow1489" style:family="table-row">
      <style:table-row-properties style:min-row-height="0.2055in" style:use-optimal-row-height="false"/>
    </style:style>
    <style:style style:name="TableCell1490" style:family="table-cell">
      <style:table-cell-properties fo:border-top="none" fo:border-left="0.0104in solid #000000" fo:border-bottom="0.0034in solid #000000" fo:border-right="0.0104in solid #000000" fo:padding-top="0in" fo:padding-left="0.0208in" fo:padding-bottom="0in" fo:padding-right="0.0208in"/>
    </style:style>
    <style:style style:name="P1491" style:parent-style-name="Normal" style:family="paragraph">
      <style:paragraph-properties fo:widows="0" fo:orphans="0"/>
      <style:text-properties fo:color="#000000"/>
    </style:style>
    <style:style style:name="TableCell1492" style:family="table-cell">
      <style:table-cell-properties fo:border-top="none" fo:border-left="none" fo:border-bottom="0.0034in solid #000000" fo:border-right="none" fo:padding-top="0in" fo:padding-left="0.0208in" fo:padding-bottom="0in" fo:padding-right="0.0208in"/>
    </style:style>
    <style:style style:name="P1493" style:parent-style-name="Normal" style:family="paragraph">
      <style:paragraph-properties fo:widows="0" fo:orphans="0"/>
      <style:text-properties style:font-weight-complex="bold" style:font-style-complex="italic"/>
    </style:style>
    <style:style style:name="TableCell1494" style:family="table-cell">
      <style:table-cell-properties fo:border-top="none" fo:border-left="0.0069in solid #000000" fo:border-bottom="0.0034in solid #000000" fo:border-right="none" fo:padding-top="0in" fo:padding-left="0.0208in" fo:padding-bottom="0in" fo:padding-right="0.0208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top="none" fo:border-left="0.0069in solid #000000" fo:border-bottom="0.0034in solid #000000" fo:border-right="0.0069in solid #000000" fo:padding-top="0in" fo:padding-left="0.0208in" fo:padding-bottom="0in" fo:padding-right="0.0208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top="none" fo:border-left="none" fo:border-bottom="0.0034in solid #000000" fo:border-right="0.0104in solid #000000" fo:padding-top="0in" fo:padding-left="0.0208in" fo:padding-bottom="0in" fo:padding-right="0.0208in"/>
    </style:style>
    <style:style style:name="P1499" style:parent-style-name="Normal" style:family="paragraph">
      <style:paragraph-properties fo:widows="0" fo:orphans="0" fo:text-align="center"/>
      <style:text-properties fo:color="#000000"/>
    </style:style>
    <style:style style:name="TableRow1500" style:family="table-row">
      <style:table-row-properties style:min-row-height="0.2055in" style:use-optimal-row-height="false"/>
    </style:style>
    <style:style style:name="TableCell1501" style:family="table-cell">
      <style:table-cell-properties fo:border-top="none" fo:border-left="0.0104in solid #000000" fo:border-bottom="0.0034in solid #000000" fo:border-right="0.0104in solid #000000" fo:padding-top="0in" fo:padding-left="0.0208in" fo:padding-bottom="0in" fo:padding-right="0.0208in"/>
    </style:style>
    <style:style style:name="P1502" style:parent-style-name="Normal" style:family="paragraph">
      <style:paragraph-properties fo:widows="0" fo:orphans="0"/>
      <style:text-properties fo:color="#000000"/>
    </style:style>
    <style:style style:name="TableCell1503" style:family="table-cell">
      <style:table-cell-properties fo:border-top="none" fo:border-left="none" fo:border-bottom="0.0034in solid #000000" fo:border-right="none" fo:padding-top="0in" fo:padding-left="0.0208in" fo:padding-bottom="0in" fo:padding-right="0.0208in"/>
    </style:style>
    <style:style style:name="P1504" style:parent-style-name="Normal" style:family="paragraph">
      <style:paragraph-properties fo:widows="0" fo:orphans="0"/>
      <style:text-properties style:font-weight-complex="bold" style:font-style-complex="italic"/>
    </style:style>
    <style:style style:name="TableCell1505" style:family="table-cell">
      <style:table-cell-properties fo:border-top="none" fo:border-left="0.0069in solid #000000" fo:border-bottom="0.0034in solid #000000" fo:border-right="none" fo:padding-top="0in" fo:padding-left="0.0208in" fo:padding-bottom="0in" fo:padding-right="0.0208in"/>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top="none" fo:border-left="0.0069in solid #000000" fo:border-bottom="0.0034in solid #000000" fo:border-right="0.0069in solid #000000" fo:padding-top="0in" fo:padding-left="0.0208in" fo:padding-bottom="0in" fo:padding-right="0.0208in"/>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top="none" fo:border-left="none" fo:border-bottom="0.0034in solid #000000" fo:border-right="0.0104in solid #000000" fo:padding-top="0in" fo:padding-left="0.0208in" fo:padding-bottom="0in" fo:padding-right="0.0208in"/>
    </style:style>
    <style:style style:name="P1510" style:parent-style-name="Normal" style:family="paragraph">
      <style:paragraph-properties fo:widows="0" fo:orphans="0" fo:text-align="center"/>
      <style:text-properties fo:color="#000000"/>
    </style:style>
    <style:style style:name="TableRow1511" style:family="table-row">
      <style:table-row-properties style:min-row-height="0.2055in" style:use-optimal-row-height="false"/>
    </style:style>
    <style:style style:name="TableCell1512" style:family="table-cell">
      <style:table-cell-properties fo:border-top="none" fo:border-left="0.0104in solid #000000" fo:border-bottom="0.0034in solid #000000" fo:border-right="0.0104in solid #000000" fo:padding-top="0in" fo:padding-left="0.0208in" fo:padding-bottom="0in" fo:padding-right="0.0208in"/>
    </style:style>
    <style:style style:name="P1513" style:parent-style-name="Normal" style:family="paragraph">
      <style:paragraph-properties fo:widows="0" fo:orphans="0"/>
      <style:text-properties fo:color="#000000"/>
    </style:style>
    <style:style style:name="TableCell1514" style:family="table-cell">
      <style:table-cell-properties fo:border-top="none" fo:border-left="none" fo:border-bottom="0.0034in solid #000000" fo:border-right="none" fo:padding-top="0in" fo:padding-left="0.0208in" fo:padding-bottom="0in" fo:padding-right="0.0208in"/>
    </style:style>
    <style:style style:name="P1515" style:parent-style-name="Normal" style:family="paragraph">
      <style:paragraph-properties fo:widows="0" fo:orphans="0"/>
      <style:text-properties style:font-weight-complex="bold" style:font-style-complex="italic"/>
    </style:style>
    <style:style style:name="TableCell1516" style:family="table-cell">
      <style:table-cell-properties fo:border-top="none" fo:border-left="0.0069in solid #000000" fo:border-bottom="0.0034in solid #000000" fo:border-right="none" fo:padding-top="0in" fo:padding-left="0.0208in" fo:padding-bottom="0in" fo:padding-right="0.0208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top="none" fo:border-left="0.0069in solid #000000" fo:border-bottom="0.0034in solid #000000" fo:border-right="0.0069in solid #000000" fo:padding-top="0in" fo:padding-left="0.0208in" fo:padding-bottom="0in" fo:padding-right="0.0208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top="none" fo:border-left="none" fo:border-bottom="0.0034in solid #000000" fo:border-right="0.0104in solid #000000" fo:padding-top="0in" fo:padding-left="0.0208in" fo:padding-bottom="0in" fo:padding-right="0.0208in"/>
    </style:style>
    <style:style style:name="P1521" style:parent-style-name="Normal" style:family="paragraph">
      <style:paragraph-properties fo:widows="0" fo:orphans="0" fo:text-align="center"/>
      <style:text-properties fo:color="#000000"/>
    </style:style>
    <style:style style:name="TableRow1522" style:family="table-row">
      <style:table-row-properties style:min-row-height="0.2055in" style:use-optimal-row-height="false"/>
    </style:style>
    <style:style style:name="TableCell1523" style:family="table-cell">
      <style:table-cell-properties fo:border-top="none" fo:border-left="0.0104in solid #000000" fo:border-bottom="none" fo:border-right="0.0104in solid #000000" fo:padding-top="0in" fo:padding-left="0.0208in" fo:padding-bottom="0in" fo:padding-right="0.0208in"/>
    </style:style>
    <style:style style:name="P1524" style:parent-style-name="Normal" style:family="paragraph">
      <style:paragraph-properties fo:widows="0" fo:orphans="0"/>
    </style:style>
    <style:style style:name="TableCell1525" style:family="table-cell">
      <style:table-cell-properties fo:border="none" fo:padding-top="0in" fo:padding-left="0.0208in" fo:padding-bottom="0in" fo:padding-right="0.0208in"/>
    </style:style>
    <style:style style:name="P1526" style:parent-style-name="Normal" style:family="paragraph">
      <style:paragraph-properties fo:widows="0" fo:orphans="0"/>
      <style:text-properties style:font-weight-complex="bold" style:font-style-complex="italic"/>
    </style:style>
    <style:style style:name="TableCell1527" style:family="table-cell">
      <style:table-cell-properties fo:border-top="none" fo:border-left="0.0069in solid #000000" fo:border-bottom="none" fo:border-right="none" fo:padding-top="0in" fo:padding-left="0.0208in" fo:padding-bottom="0in" fo:padding-right="0.0208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top="none" fo:border-left="0.0069in solid #000000" fo:border-bottom="none" fo:border-right="0.0069in solid #000000" fo:padding-top="0in" fo:padding-left="0.0208in" fo:padding-bottom="0in" fo:padding-right="0.0208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top="0.0104in solid #000000" fo:border-left="none" fo:border-bottom="none" fo:border-right="0.0104in solid #000000" fo:padding-top="0in" fo:padding-left="0.0208in" fo:padding-bottom="0in" fo:padding-right="0.0208in"/>
    </style:style>
    <style:style style:name="P1532" style:parent-style-name="Normal" style:family="paragraph">
      <style:paragraph-properties fo:widows="0" fo:orphans="0" fo:text-align="center"/>
      <style:text-properties fo:color="#000000"/>
    </style:style>
    <style:style style:name="TableRow1533" style:family="table-row">
      <style:table-row-properties style:min-row-height="0.2166in" style:use-optimal-row-height="false"/>
    </style:style>
    <style:style style:name="TableCell153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35" style:parent-style-name="Normal" style:family="paragraph">
      <style:paragraph-properties fo:widows="0" fo:orphans="0"/>
      <style:text-properties style:font-weight-complex="bold" style:font-style-complex="italic"/>
    </style:style>
    <style:style style:name="TableCell1536" style:family="table-cell">
      <style:table-cell-properties fo:border-top="0.0069in solid #000000" fo:border-left="none" fo:border-bottom="0.0069in solid #000000" fo:border-right="none" fo:padding-top="0in" fo:padding-left="0.0208in" fo:padding-bottom="0in" fo:padding-right="0.0208in"/>
    </style:style>
    <style:style style:name="P1537" style:parent-style-name="Normal" style:family="paragraph">
      <style:paragraph-properties fo:widows="0" fo:orphans="0"/>
      <style:text-properties style:font-weight-complex="bold" style:font-style-complex="italic"/>
    </style:style>
    <style:style style:name="TableCell1538" style:family="table-cell">
      <style:table-cell-properties fo:border-top="0.0069in solid #000000" fo:border-left="0.0069in solid #000000" fo:border-bottom="0.0069in solid #000000" fo:border-right="none" fo:padding-top="0in" fo:padding-left="0.0208in" fo:padding-bottom="0in" fo:padding-right="0.0208in"/>
    </style:style>
    <style:style style:name="P1539" style:parent-style-name="Normal" style:family="paragraph">
      <style:paragraph-properties fo:widows="0" fo:orphans="0" fo:text-align="center"/>
      <style:text-properties fo:font-weight="bold" style:font-weight-asian="bold" style:font-weight-complex="bold" style:font-style-complex="italic"/>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widows="0" fo:orphans="0" fo:text-align="center"/>
      <style:text-properties fo:font-weight="bold" style:font-weight-asian="bold" style:font-weight-complex="bold" style:font-style-complex="italic"/>
    </style:style>
    <style:style style:name="TableCell1542" style:family="table-cell">
      <style:table-cell-properties fo:border-top="0.0069in solid #000000" fo:border-left="none" fo:border-bottom="0.0069in solid #000000" fo:border-right="0.0069in solid #000000" fo:padding-top="0in" fo:padding-left="0.0208in" fo:padding-bottom="0in" fo:padding-right="0.0208in"/>
    </style:style>
    <style:style style:name="P1543" style:parent-style-name="Normal" style:family="paragraph">
      <style:paragraph-properties fo:widows="0" fo:orphans="0" fo:text-align="center"/>
      <style:text-properties fo:font-weight="bold" style:font-weight-asian="bold" style:font-weight-complex="bold" style:font-style-complex="italic"/>
    </style:style>
    <style:style style:name="P1544" style:parent-style-name="Normal" style:family="paragraph">
      <style:paragraph-properties fo:widows="0" fo:orphans="0"/>
    </style:style>
    <style:style style:name="TableColumn1546" style:family="table-column">
      <style:table-column-properties style:column-width="2.1194in"/>
    </style:style>
    <style:style style:name="TableColumn1547" style:family="table-column">
      <style:table-column-properties style:column-width="1.4555in"/>
    </style:style>
    <style:style style:name="TableColumn1548" style:family="table-column">
      <style:table-column-properties style:column-width="2.7236in"/>
    </style:style>
    <style:style style:name="Table1545" style:family="table">
      <style:table-properties style:width="6.2986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P1552" style:parent-style-name="Normal" style:family="paragraph">
      <style:paragraph-properties fo:widows="0" fo:orphans="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end"/>
    </style:style>
    <style:style style:name="P1558" style:parent-style-name="Normal" style:family="paragraph">
      <style:paragraph-properties fo:widows="0" fo:orphans="0" fo:text-align="end"/>
    </style:style>
    <style:style style:name="P1559" style:parent-style-name="Normal" style:family="paragraph">
      <style:paragraph-properties fo:widows="0" fo:orphans="0"/>
    </style:style>
    <style:style style:name="TableColumn1561" style:family="table-column">
      <style:table-column-properties style:column-width="2.1194in"/>
    </style:style>
    <style:style style:name="TableColumn1562" style:family="table-column">
      <style:table-column-properties style:column-width="1.4555in"/>
    </style:style>
    <style:style style:name="TableColumn1563" style:family="table-column">
      <style:table-column-properties style:column-width="2.7236in"/>
    </style:style>
    <style:style style:name="Table1560"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end"/>
    </style:style>
    <style:style style:name="P1573" style:parent-style-name="Normal" style:family="paragraph">
      <style:paragraph-properties fo:widows="0" fo:orphans="0" fo:text-align="end"/>
    </style:style>
    <style:style style:name="P1574" style:parent-style-name="Normal" style:family="paragraph">
      <style:paragraph-properties fo:widows="0" fo:orphans="0"/>
    </style:style>
    <style:style style:name="P1575" style:parent-style-name="Normal" style:family="paragraph">
      <style:paragraph-properties fo:widows="0" fo:orphans="0" fo:text-align="center">
        <style:tab-stops>
          <style:tab-stop style:type="left" style:position="5.3159in"/>
        </style:tab-stops>
      </style:paragraph-properties>
    </style:style>
    <style:style style:name="P1576" style:parent-style-name="Normal" style:family="paragraph">
      <style:paragraph-properties fo:widows="0" fo:orphans="0">
        <style:tab-stops>
          <style:tab-stop style:type="left" style:position="5.3159in"/>
        </style:tab-stops>
      </style:paragraph-properties>
    </style:style>
    <style:style style:name="P1577" style:parent-style-name="Normal" style:family="paragraph">
      <style:paragraph-properties fo:widows="0" fo:orphans="0" fo:break-before="page" fo:margin-left="3.1493in">
        <style:tab-stops>
          <style:tab-stop style:type="left" style:position="-2.3618in"/>
        </style:tab-stops>
      </style:paragraph-properties>
    </style:style>
    <style:style style:name="P1578" style:parent-style-name="Normal" style:family="paragraph">
      <style:paragraph-properties fo:widows="0" fo:orphans="0" fo:margin-left="3.1493in">
        <style:tab-stops>
          <style:tab-stop style:type="left" style:position="-2.3618in"/>
        </style:tab-stops>
      </style:paragraph-properties>
    </style:style>
    <style:style style:name="P1579" style:parent-style-name="Normal" style:family="paragraph">
      <style:paragraph-properties fo:widows="0" fo:orphans="0" fo:margin-left="3.1493in">
        <style:tab-stops>
          <style:tab-stop style:type="left" style:position="-2.3618in"/>
        </style:tab-stops>
      </style:paragraph-properties>
    </style:style>
    <style:style style:name="P1580" style:parent-style-name="Normal" style:family="paragraph">
      <style:paragraph-properties fo:widows="0" fo:orphans="0" fo:margin-left="3.1493in">
        <style:tab-stops>
          <style:tab-stop style:type="left" style:position="-2.3618in"/>
        </style:tab-stops>
      </style:paragraph-properties>
    </style:style>
    <style:style style:name="P1581" style:parent-style-name="Normal" style:family="paragraph">
      <style:paragraph-properties fo:widows="0" fo:orphans="0" fo:margin-left="3.1493in">
        <style:tab-stops/>
      </style:paragraph-properties>
    </style:style>
    <style:style style:name="P1582" style:parent-style-name="Normal" style:family="paragraph">
      <style:paragraph-properties fo:widows="0" fo:orphans="0"/>
    </style:style>
    <style:style style:name="P1583" style:parent-style-name="Normal" style:family="paragraph">
      <style:paragraph-properties fo:widows="0" fo:orphans="0" fo:text-align="center">
        <style:tab-stops>
          <style:tab-stop style:type="left" style:position="0.5909in"/>
        </style:tab-stops>
      </style:paragraph-properties>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center">
        <style:tab-stops>
          <style:tab-stop style:type="left" style:position="0.5909in"/>
        </style:tab-stops>
      </style:paragraph-properties>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widows="0" fo:orphans="0" fo:text-align="center">
        <style:tab-stops>
          <style:tab-stop style:type="left" style:position="0.5909in"/>
        </style:tab-stops>
      </style:paragraph-properties>
    </style:style>
    <style:style style:name="P1588" style:parent-style-name="Normal" style:family="paragraph">
      <style:paragraph-properties fo:text-align="center">
        <style:tab-stops>
          <style:tab-stop style:type="left" style:leader-style="solid" style:leader-text="_" style:position="6.1812in"/>
        </style:tab-stops>
      </style:paragraph-properties>
    </style:style>
    <style:style style:name="P1589" style:parent-style-name="Normal" style:family="paragraph">
      <style:paragraph-properties fo:widows="0" fo:orphans="0" fo:text-align="center">
        <style:tab-stops>
          <style:tab-stop style:type="left" style:position="0.5909in"/>
        </style:tab-stops>
      </style:paragraph-properties>
    </style:style>
    <style:style style:name="P1590" style:parent-style-name="Normal" style:family="paragraph">
      <style:paragraph-properties fo:widows="0" fo:orphans="0" fo:text-align="center">
        <style:tab-stops>
          <style:tab-stop style:type="left" style:position="0.5909in"/>
        </style:tab-stops>
      </style:paragraph-properties>
    </style:style>
    <style:style style:name="P1591" style:parent-style-name="Normal" style:family="paragraph">
      <style:paragraph-properties fo:widows="0" fo:orphans="0" fo:text-align="end"/>
    </style:style>
    <style:style style:name="P1592" style:parent-style-name="Normal" style:family="paragraph">
      <style:paragraph-properties fo:widows="0" fo:orphans="0">
        <style:tab-stops>
          <style:tab-stop style:type="left" style:position="0.5909in"/>
        </style:tab-stops>
      </style:paragraph-properties>
    </style:style>
    <style:style style:name="P1593" style:parent-style-name="Normal" style:family="paragraph">
      <style:paragraph-properties fo:widows="0" fo:orphans="0" fo:text-align="center">
        <style:tab-stops>
          <style:tab-stop style:type="left" style:position="0.5909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center"/>
      <style:text-properties fo:font-weight="bold" style:font-weight-asian="bold" fo:font-style="italic" style:font-style-asian="italic"/>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text-properties fo:font-weight="bold" style:font-weight-asian="bold" fo:font-style="italic" style:font-style-asian="italic"/>
    </style:style>
    <style:style style:name="P1601"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602" style:parent-style-name="Normal" style:family="paragraph">
      <style:paragraph-properties fo:widows="0" fo:orphans="0" fo:text-align="justify">
        <style:tab-stops>
          <style:tab-stop style:type="right" style:position="6.2993in"/>
        </style:tab-stops>
      </style:paragraph-properties>
    </style:style>
    <style:style style:name="T1603" style:parent-style-name="DefaultParagraphFont" style:family="text">
      <style:text-properties fo:color="#FF0000"/>
    </style:style>
    <style:style style:name="P1604" style:parent-style-name="Normal" style:family="paragraph">
      <style:paragraph-properties fo:widows="0" fo:orphans="0" fo:text-align="justify">
        <style:tab-stops>
          <style:tab-stop style:type="right" style:position="6.2993in"/>
        </style:tab-stops>
      </style:paragraph-properties>
    </style:style>
    <style:style style:name="TableColumn1606" style:family="table-column">
      <style:table-column-properties style:column-width="3.3229in" style:use-optimal-column-width="false"/>
    </style:style>
    <style:style style:name="TableColumn1607" style:family="table-column">
      <style:table-column-properties style:column-width="0.8388in" style:use-optimal-column-width="false"/>
    </style:style>
    <style:style style:name="TableColumn1608" style:family="table-column">
      <style:table-column-properties style:column-width="1.2979in" style:use-optimal-column-width="false"/>
    </style:style>
    <style:style style:name="TableColumn1609" style:family="table-column">
      <style:table-column-properties style:column-width="0.8388in" style:use-optimal-column-width="false"/>
    </style:style>
    <style:style style:name="Table1605"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5909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909in"/>
        </style:tab-stops>
      </style:paragraph-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5909in"/>
        </style:tab-stops>
      </style:paragraph-properties>
    </style:style>
    <style:style style:name="P1617" style:parent-style-name="Normal" style:family="paragraph">
      <style:paragraph-properties fo:widows="0" fo:orphans="0" fo:text-align="center">
        <style:tab-stops>
          <style:tab-stop style:type="left" style:position="0.5909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5909in"/>
        </style:tab-stops>
      </style:paragraph-properties>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end">
        <style:tab-stops>
          <style:tab-stop style:type="left" style:position="0.5909in"/>
        </style:tab-stops>
      </style:paragraph-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ab-stops>
          <style:tab-stop style:type="left" style:position="0.5909in"/>
        </style:tab-stops>
      </style:paragraph-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ab-stops>
          <style:tab-stop style:type="left" style:position="0.5909in"/>
        </style:tab-stops>
      </style:paragraph-properties>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3194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end">
        <style:tab-stops>
          <style:tab-stop style:type="left" style:position="0.5909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ab-stops>
          <style:tab-stop style:type="left" style:position="0.5909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end">
        <style:tab-stops>
          <style:tab-stop style:type="left" style:position="0.5909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5909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ab-stops>
          <style:tab-stop style:type="left" style:position="0.5909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tab-stops>
          <style:tab-stop style:type="left" style:position="0.5909in"/>
        </style:tab-stops>
      </style:paragraph-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style:tab-stops>
          <style:tab-stop style:type="left" style:position="0.5909in"/>
        </style:tab-stops>
      </style:paragraph-properties>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5909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end">
        <style:tab-stops>
          <style:tab-stop style:type="left" style:position="0.5909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end">
        <style:tab-stops>
          <style:tab-stop style:type="left" style:position="0.5909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end">
        <style:tab-stops>
          <style:tab-stop style:type="left" style:position="0.5909in"/>
        </style:tab-stops>
      </style:paragraph-properties>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0.4715in"/>
          <style:tab-stop style:type="left" style:position="0.5909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tab-stops>
          <style:tab-stop style:type="left" style:position="0.5909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end">
        <style:tab-stops>
          <style:tab-stop style:type="left" style:position="0.5909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ab-stops>
          <style:tab-stop style:type="left" style:position="0.5909in"/>
        </style:tab-stops>
      </style:paragraph-properties>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left" style:position="0.5909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909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5909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ab-stops>
          <style:tab-stop style:type="left" style:position="0.5909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ab-stops>
          <style:tab-stop style:type="left" style:position="0.5909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ab-stops>
          <style:tab-stop style:type="left" style:position="0.5909in"/>
        </style:tab-stops>
      </style:paragraph-properties>
    </style:style>
    <style:style style:name="P1703" style:parent-style-name="Normal" style:family="paragraph">
      <style:paragraph-properties fo:widows="0" fo:orphans="0"/>
    </style:style>
    <style:style style:name="TableColumn1705" style:family="table-column">
      <style:table-column-properties style:column-width="2.1194in"/>
    </style:style>
    <style:style style:name="TableColumn1706" style:family="table-column">
      <style:table-column-properties style:column-width="1.4555in"/>
    </style:style>
    <style:style style:name="TableColumn1707" style:family="table-column">
      <style:table-column-properties style:column-width="2.7236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end"/>
    </style:style>
    <style:style style:name="P1717" style:parent-style-name="Normal" style:family="paragraph">
      <style:paragraph-properties fo:widows="0" fo:orphans="0" fo:text-align="end"/>
    </style:style>
    <style:style style:name="P1718" style:parent-style-name="Normal" style:family="paragraph">
      <style:paragraph-properties fo:widows="0" fo:orphans="0"/>
    </style:style>
    <style:style style:name="TableColumn1720" style:family="table-column">
      <style:table-column-properties style:column-width="2.1194in"/>
    </style:style>
    <style:style style:name="TableColumn1721" style:family="table-column">
      <style:table-column-properties style:column-width="1.4555in"/>
    </style:style>
    <style:style style:name="TableColumn1722" style:family="table-column">
      <style:table-column-properties style:column-width="2.7236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end"/>
    </style:style>
    <style:style style:name="P1732" style:parent-style-name="Normal" style:family="paragraph">
      <style:paragraph-properties fo:widows="0" fo:orphans="0" fo:text-align="end"/>
    </style:style>
    <style:style style:name="P1733" style:parent-style-name="Normal" style:family="paragraph">
      <style:paragraph-properties fo:widows="0" fo:orphans="0"/>
    </style:style>
    <style:style style:name="P1734" style:parent-style-name="Normal" style:family="paragraph">
      <style:paragraph-properties fo:widows="0" fo:orphans="0" fo:text-align="center">
        <style:tab-stops>
          <style:tab-stop style:type="left" style:position="5.3159in"/>
        </style:tab-stops>
      </style:paragraph-properties>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4">Suvestinė redakcija nuo 2014-02-22 iki 2014-12-31</text:span></text:p>
      <text:p text:style-name="P5"/>
      <text:p text:style-name="P6"><text:span text:style-name="T7">Įsakymas paskelbtas: Žin. 2012, Nr.<text:s/></text:span><text:a xlink:href="https://www.e-tar.lt/portal/legalAct.html?documentId=TAR.209981F00FAD" office:target-frame-name="_top" xlink:show="replace"><text:span text:style-name="T8">121-6090</text:span></text:a><text:span text:style-name="T9">, i. k. 11220AAISAK00VAS-18</text:span></text:p>
      <text:p text:style-name="P10"/>
      <text:p text:style-name="P11"><text:span text:style-name="T12"/><text:span text:style-name="T13">AUDITO IR APSKAITOS TARNYBOS DIREKTORIAUS</text:span></text:p>
      <text:p text:style-name="P14"/>
      <text:p text:style-name="P15"><text:span text:style-name="T16">Į S A K Y M A S</text:span></text:p>
      <text:p text:style-name="P17">DĖL 38-OJO VERSLO APSKAITOS STANDARTO „NERIBOTOS CIVILINĖS ATSAKOMYBĖS JURIDINIŲ ASMENŲ IR MAŽŲJŲ BENDRIJŲ BUHALTERINĖ APSKAITA IR FINANSINĖS ATASKAITOS“ TVIRTINIMO</text:p>
      <text:p text:style-name="P18"/>
      <text:p text:style-name="P19">2012 m. spalio 16 d. Nr. VAS-18</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2012, Nr.<text:s/></text:span><text:a xlink:href="https://www.e-tar.lt/portal/lt/legalAct/TAR.85582B6CAA33" office:target-frame-name="_blank" xlink:show="new"><text:span text:style-name="T27">51-2531</text:span></text:a><text:span text:style-name="T28">) 3 straipsnio 4 dalimi, Lietuvos Respublikos Vyriausybės 2002 m. kovo 12 d. nutarimo Nr. 348 „Dėl įgaliojimų suteikimo įgyvendinant Lietuvos Respublikos buhalterinės apskaitos įstatymą</text:span><text:span text:style-name="T29"><text:s/>ir Lietuvos Respublikos įmonių finansinės atskaitomybės įstatymą“ (Žin., 2002, Nr.<text:s/></text:span><text:a xlink:href="https://www.e-tar.lt/portal/lt/legalAct/TAR.641D9D2D0A68" office:target-frame-name="_blank" xlink:show="new"><text:span text:style-name="T30">28-992</text:span></text:a><text:span text:style-name="T31">; 2012, Nr.<text:s/></text:span><text:a xlink:href="https://www.e-tar.lt/portal/lt/legalAct/TAR.423E0A9A30E7" office:target-frame-name="_blank" xlink:show="new"><text:span text:style-name="T32">47-2300</text:span></text:a><text:span text:style-name="T33">) 1.1.1 punktu ir atsižvelgdamas į Apskaitos standartų komiteto 2012 m. spalio 10 d. nutarimą Nr. 24-17-1 ir 2012 m. spalio 16 d. nutarimą Nr. 24-18-1:<text:s/></text:span></text:p>
      <text:p text:style-name="P34"><text:span text:style-name="T35">1</text:span><text:span text:style-name="T36">.<text:s/></text:span><text:span text:style-name="T37">Tvirti</text:span><text:span text:style-name="T38">nu</text:span><text:span text:style-name="T39"><text:s/>38-ąjį verslo apskaitos standartą „Neribotos civilinės atsakomybės juridinių asmenų ir mažųjų bendrijų buhalterinė apskaita ir finansinės ataskaitos“ (pridedama).</text:span></text:p>
      <text:p text:style-name="P40"><text:span text:style-name="T41">2</text:span><text:span text:style-name="T42">.<text:s/></text:span><text:span text:style-name="T43">Pripažįstu</text:span><text:span text:style-name="T44"><text:s/>netekusiu galios viešosios įstaigos Lietuvos Respublikos apskaitos insti</text:span><text:span text:style-name="T45">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46">2-38</text:span></text:a><text:span text:style-name="T47">).</text:span></text:p>
      <text:p text:style-name="P48"><text:span text:style-name="T49">3</text:span><text:span text:style-name="T50">.<text:s/></text:span><text:span text:style-name="T51">Nustata</text:span><text:span text:style-name="T52">u, kad šio įsakymo 2 punktas įsigalioja nuo 2013 m. sausio 1 d.</text:span></text:p>
      <text:p text:style-name="P53"/>
      <text:p text:style-name="P54"/>
      <text:p text:style-name="P55"/>
      <text:p text:style-name="P56"><text:span text:style-name="T57">Direktorius</text:span><text:span text:style-name="T58"><text:tab/>Audrius Linartas</text:span></text:p>
      <text:soft-page-break/>
      <text:p text:style-name="P59"><text:span text:style-name="T60">PATVIRTINTA</text:span></text:p>
      <text:p text:style-name="P61">Audito ir apskaitos tarnybos direktoriaus<text:s/></text:p>
      <text:p text:style-name="P62"><text:span text:style-name="T63">2012 m. spalio 16 d.<text:s/></text:span><text:span text:style-name="T64">įsakymu Nr. VAS-18</text:span></text:p>
      <text:p text:style-name="P65"/>
      <text:p text:style-name="P66"><text:span text:style-name="T67">38-ASIS VERSLO APSKAITOS STANDARTAS „NERIBOTOS CIVILINĖS ATSAKOMYBĖS JURIDINIŲ ASMENŲ IR MAŽŲJŲ BENDRIJŲ BUHALTERINĖ APSKAITA IR FINANSINĖS ATASKAI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 standarto tikslas – nustatyti:</text:span></text:p>
      <text:p text:style-name="P77"><text:span text:style-name="T78">1.1</text:span><text:span text:style-name="T79">. nerib</text:span><text:span text:style-name="T80">otos civilinės atsakomybės juridinių asmenų, t. y. tikrųjų ūkinių bendrijų ir komanditinių ūkinių bendrijų (toliau – ūkinė bendrija) ir individualių įmonių, buhalterinės apskaitos ir finansinių ataskaitų turinio ir sudarymo reikalavimus;</text:span></text:p>
      <text:p text:style-name="P81"><text:span text:style-name="T82">1.2</text:span><text:span text:style-name="T83">. mažųjų<text:s/></text:span><text:span text:style-name="T84">bendrijų buhalterinės apskaitos ir finansinių ataskaitų rinkinio sudėties, turinio ir sudarymo reikalavimus.</text:span></text:p>
      <text:p text:style-name="P85"><text:span text:style-name="T86">2</text:span><text:span text:style-name="T87">. Neribotos civilinės atsakomybės juridiniai asmenys, išskyrus nurodytus šio standarto 3 punkte, taiko šį standartą tada, kai kitų teisės ak</text:span><text:span text:style-name="T88">tų nustatyta tvarka privalo arba savo nuožiūra nusprendžia sudaryti finansines ataskaitas.<text:s/></text:span></text:p>
      <text:p text:style-name="P89"><text:span text:style-name="T90">3</text:span><text:span text:style-name="T91">. Ūkinės bendrijos, kurių visi tikrieji nariai yra akcinės ar uždarosios akcinės bendrovės, tvarkydamos apskaitą ir sudarydamos finansines ataskaitas, vadovauj</text:span><text:span text:style-name="T92">asi visais kitais verslo apskaitos standartais.</text:span></text:p>
      <text:p text:style-name="P93"><text:span text:style-name="T94">4</text:span><text:span text:style-name="T95">. Mažosios bendrijos ir neribotos civilinės atsakomybės juridiniai asmenys, išskyrus nurodytus šio standarto 3 punkte, turi teisę pasirinkti, ar tvarkydamos apskaitą ir sudarydamos finansines ataskaitas<text:s/></text:span><text:span text:style-name="T96">vadovausis:</text:span></text:p>
      <text:p text:style-name="P97"><text:span text:style-name="T98">4.1</text:span><text:span text:style-name="T99">. tik šio standarto nuostatomis;</text:span></text:p>
      <text:p text:style-name="P100"><text:span text:style-name="T101">4.2</text:span><text:span text:style-name="T102">. visais kitais verslo apskaitos standartais.<text:s/></text:span></text:p>
      <text:p text:style-name="P103"><text:span text:style-name="T104">5</text:span><text:span text:style-name="T105">. Šis standartas nustato pavyzdines finansinių ataskaitų formas neribotos civilinės atsakomybės juridiniams asmenims ir mažosioms bendrijoms, kur</text:span><text:span text:style-name="T106">ie apskaitą tvarkyti ir finansines ataskaitas sudaryti pasirinko pagal šio standarto nuostatas.</text:span></text:p>
      <text:p text:style-name="P107"><text:span text:style-name="T108">6</text:span><text:span text:style-name="T109">. Šiame standarte sąvoka „savininkai“ vadinami individualios įmonės savininkas, tikrosios ūkinės bendrijos tikrieji nariai, komanditinės ūkinės bendrijos t</text:span><text:span text:style-name="T110">ikrieji nariai ir komanditoriai, mažosios bendrijos nariai.<text:s/></text:span></text:p>
      <text:p text:style-name="P111"><text:span text:style-name="T112">7</text:span><text:span text:style-name="T113">. Šiame standarte vartojama sąvoka „įmonė“, kai standarto nuostatos yra taikomos ir mažosioms bendrijoms, ir neribotos civilinės atsakomybės juridiniams asmenims. Kai standarto nuostatos tai</text:span><text:span text:style-name="T114">komos mažosioms bendrijoms, vartojama sąvoka „mažoji bendrija“, kai standarto nuostatos taikomos individualioms įmonėms, tikrosioms ūkinėms bendrijoms ir komanditinėms ūkinėms bendrijoms, vartojama sąvoka „neribotos civilinės atsakomybės juridiniai asmenys</text:span><text:span text:style-name="T115">“.</text:span></text:p>
      <text:p text:style-name="P116"><text:span text:style-name="T117">8</text:span><text:span text:style-name="T118">. Kitos šiame standarte vartojamos sąvokos turi tą pačią reikšmę, kaip Lietuvos Respublikos buhalterinės apskaitos (Žin., 2001, Nr.<text:s/></text:span><text:a xlink:href="https://www.e-tar.lt/portal/lt/legalAct/TAR.43178AA9832E" office:target-frame-name="_blank" xlink:show="new"><text:span text:style-name="T119">99-3515</text:span></text:a><text:span text:style-name="T120">), Lietuvos Respublikos<text:s/></text:span><text:span text:style-name="T121">įmonių finansinės atskaitomybės (Žin., 2001, Nr.<text:s/></text:span><text:a xlink:href="https://www.e-tar.lt/portal/lt/legalAct/TAR.132D0D75309C" office:target-frame-name="_blank" xlink:show="new"><text:span text:style-name="T122">99-3516</text:span></text:a><text:span text:style-name="T123">; 2008, Nr.<text:s/></text:span><text:a xlink:href="https://www.e-tar.lt/portal/lt/legalAct/TAR.38E9DF08C3B8" office:target-frame-name="_blank" xlink:show="new"><text:span text:style-name="T124">79-3098</text:span></text:a><text:span text:style-name="T125">), Lietuvos</text:span><text:span text:style-name="T126"><text:s/>Respublikos mažųjų bendrijų (Žin., 2012, Nr.<text:s/></text:span><text:a xlink:href="https://www.e-tar.lt/portal/lt/legalAct/TAR.A1FD809510BB" office:target-frame-name="_blank" xlink:show="new"><text:span text:style-name="T127">83-4333</text:span></text:a><text:span text:style-name="T128">), Lietuvos Respublikos ūkinių bendrijų (Žin., 2003, Nr.<text:s/></text:span><text:a xlink:href="https://www.e-tar.lt/portal/lt/legalAct/TAR.97094B63FD95" office:target-frame-name="_blank" xlink:show="new"><text:span text:style-name="T129">112-4990</text:span></text:a><text:span text:style-name="T130">; 2012, Nr. 78-4014) ir Lietuvos Respublikos individualių įmonių (Žin., 2003, Nr.<text:s/></text:span><text:a xlink:href="https://www.e-tar.lt/portal/lt/legalAct/TAR.FAB13F21783F" office:target-frame-name="_blank" xlink:show="new"><text:span text:style-name="T131">112-4991</text:span></text:a><text:span text:style-name="T132">) įstatymuose.</text:span></text:p>
      <text:p text:style-name="P133"/>
      <text:p text:style-name="P134"><text:span text:style-name="T135">II</text:span><text:span text:style-name="T136">.<text:s/></text:span><text:span text:style-name="T137">PAGRINDINIAI FINANSINIŲ</text:span><text:span text:style-name="T138"><text:s/>ATASKAITŲ REIKALAVIMAI</text:span></text:p>
      <text:p text:style-name="P139"/>
      <text:p text:style-name="P140"><text:span text:style-name="T141">9</text:span><text:span text:style-name="T142">. Neribotos civilinės atsakomybės juridinių asmenų metinių finansinių ataskaitų rinkinį sudaro:<text:s/></text:span></text:p>
      <text:p text:style-name="P143"><text:span text:style-name="T144">9.1</text:span><text:span text:style-name="T145">. balansas;</text:span></text:p>
      <text:p text:style-name="P146"><text:span text:style-name="T147">9.2</text:span><text:span text:style-name="T148">. pelno (nuostolių) ataskaita;</text:span></text:p>
      <text:p text:style-name="P149"><text:span text:style-name="T150">9.3</text:span><text:span text:style-name="T151">. nuosavo kapitalo pokyčių ataskaita;</text:span></text:p>
      <text:p text:style-name="P152"><text:span text:style-name="T153">9.4</text:span><text:span text:style-name="T154">. finansinių ataskaitų</text:span><text:span text:style-name="T155"><text:s/>aiškinamasis raštas.</text:span></text:p>
      <text:p text:style-name="P156"><text:span text:style-name="T157">10</text:span><text:span text:style-name="T158">. Mažosios bendrijos metinių finansinių ataskaitų rinkinį sudaro:</text:span></text:p>
      <text:p text:style-name="P159"><text:span text:style-name="T160">10.1</text:span><text:span text:style-name="T161">. balansas;</text:span></text:p>
      <text:p text:style-name="P162"><text:span text:style-name="T163">10.2</text:span><text:span text:style-name="T164">. pelno (nuostolių) ataskaita;</text:span></text:p>
      <text:p text:style-name="P165"><text:span text:style-name="T166">10.3</text:span><text:span text:style-name="T167">. finansinių ataskaitų aiškinamasis raštas.</text:span></text:p>
      <text:p text:style-name="P168"><text:span text:style-name="T169">11</text:span><text:span text:style-name="T170">. Įmonėse vykdomos ūkinės operacijos ir<text:s/></text:span><text:span text:style-name="T171">ūkiniai įvykiai pagal ekonominę prasmę jungiami į stambesnes grupes, kurios vadinamos finansinių ataskaitų elementais. Įvertinant įmonės finansinę būklę ir veiklos rezultatus, naudojami šie finansinių ataskaitų elementai:</text:span></text:p>
      <text:p text:style-name="P172"><text:span text:style-name="T173">11.1</text:span><text:span text:style-name="T174">. Balanse – turtas, įsiparei</text:span><text:span text:style-name="T175">gojimai ir nuosavas kapitalas, apibūdinantys įmonės finansinę būklę.</text:span></text:p>
      <text:p text:style-name="P176"><text:span text:style-name="T177">11.2</text:span><text:span text:style-name="T178">. Pelno (nuostolių) ataskaitoje – pajamos ir sąnaudos, naudojamos įmonės veiklos rezultatams nustatyti.</text:span></text:p>
      <text:p text:style-name="P179"><text:span text:style-name="T180">12</text:span><text:span text:style-name="T181">. Neribotos civilinės atsakomybės juridinių asmenų nuosavo kapitalo</text:span><text:span text:style-name="T182"><text:s/>pokyčių ataskaitoje parodomi visi nuosavo kapitalo pokyčiai per ataskaitinį ir ankstesnį laikotarpius.</text:span></text:p>
      <text:p text:style-name="P183"><text:span text:style-name="T184">13</text:span><text:span text:style-name="T185">. Finansinių ataskaitų aiškinamajame rašte (toliau – aiškinamasis raštas) pateikiama papildoma informacija, susijusi su įmonės veikla per ataskait</text:span><text:span text:style-name="T186">inį laikotarpį.</text:span></text:p>
      <text:p text:style-name="P187"><text:span text:style-name="T188">14</text:span><text:span text:style-name="T189">. Balanse pateikiami ataskaitinio laikotarpio pabaigos ir lyginamieji – praėjusių finansinių metų pabaigos – duomenys. Pelno (nuostolių) ataskaitoje pateikiami ataskaitinio laikotarpio duomenys ir tokio paties praėjusio ataskaitinio l</text:span><text:span text:style-name="T190">aikotarpio (lyginamoji) informacija.<text:s/></text:span></text:p>
      <text:p text:style-name="P191"><text:span text:style-name="T192">15</text:span><text:span text:style-name="T193">. Įmonė gali sudaryti tarpinių finansinių ataskaitų rinkinį, kurio sudėtis tokia pati, kaip ir metinių finansinių ataskaitų rinkinio. Tarpinės finansinės ataskaitos rengiamos pagal tą pačią apskaitos politiką, ka</text:span><text:span text:style-name="T194">ip ir metinės finansinės ataskaitos.</text:span></text:p>
      <text:p text:style-name="P195"><text:span text:style-name="T196">16</text:span><text:span text:style-name="T197">. Įmonės savininkų turtiniai įnašai apskaitoje registruojami pagal teisės aktus nustatyta verte.</text:span></text:p>
      <text:p text:style-name="P198"><text:span text:style-name="T199">17</text:span><text:span text:style-name="T200">. Finansinėse ataskaitose negalima daryti turto ir įsipareigojimų tarpusavio užskaitos, išskyrus tuos atvejus,</text:span><text:span text:style-name="T201"><text:s/>kai turtas ir įsipareigojimai yra susiję su tuo pačiu asmeniu ir kai turto ir įsipareigojimų užskaitą leidžiama daryti teisės aktų nustatyta tvarka arba yra susitarimas dėl tokio turto ir įsipareigojimo užskaitos ir toks susitarimas teisės aktų nėra draud</text:span><text:span text:style-name="T202">žiamas.</text:span></text:p>
      <text:p text:style-name="P203"><text:span text:style-name="T204">18</text:span><text:span text:style-name="T205">. Pajamos ir sąnaudos finansinėse ataskaitose pateikiamos atskirai, tačiau kituose šio standarto punktuose nustatytais atvejais daroma pajamų ir sąnaudų tarpusavio užskaita ir pateikiamas grynasis rezultatas (pelnas ar nuostolis), pavyzdžiui,</text:span><text:span text:style-name="T206"><text:s/>perleidus ilgalaikį turtą, gavus kompensaciją už patirtus nuostolius arba parodant užsienio valiutos kurso pokyčio įtaką.</text:span></text:p>
      <text:p text:style-name="P207"><text:span text:style-name="T208">19</text:span><text:span text:style-name="T209">. Ankstesnių ataskaitinių laikotarpių apskaitos klaidos, kurių gali atsirasti dėl neteisingo skaičiavimo, netinkamo apskaitos m</text:span><text:span text:style-name="T210">etodo taikymo, neteisingo ūkinės operacijos ar ūkinio įvykio registravimo ar dėl apsirikimo, taisomos ataskaitinį laikotarpį, kad ataskaitinio laikotarpio finansinėse ataskaitose būtų parodyti teisingi duomenys ir kad klaida neturėtų poveikio būsimų ataska</text:span><text:span text:style-name="T211">itinių laikotarpių duomenims. Ištaisytos klaidos rezultatas įtraukiamas į tą pačią balanso ir pelno (nuostolių) ataskaitos eilutę, kurioje ji ir buvo padaryta.</text:span></text:p>
      <text:p text:style-name="P212"><text:span text:style-name="T213">20</text:span><text:span text:style-name="T214">. Jei per ataskaitinius finansinius metus buvo pakeista apskaitos politika, tai pagal nauj</text:span><text:span text:style-name="T215">ą apskaitos politiką perskaičiuojami ataskaitinio laikotarpio duomenys, o lyginamieji finansinių ataskaitų duomenys neperskaičiuojami.</text:span></text:p>
      <text:p text:style-name="P216"><text:span text:style-name="T217">21</text:span><text:span text:style-name="T218">. Sandoris, sudarytas užsienio valiuta, pirminio pripažinimo metu įvertinamas ir apskaitoje registruojamas finansin</text:span><text:span text:style-name="T219">ių ataskaitų valiuta, taikant sandorio dieną galiojusį oficialų lito kursą ir Lietuvos banko paskelbtą lito ir užsienio valiutos santykį. Sandorio diena laikoma diena, kai pardavėjas ar paslaugos teikėjas su prekėmis ar paslaugomis susijusią riziką ir naud</text:span><text:span text:style-name="T220">ą perduoda pirkėjui ar paslaugos gavėjui.</text:span><text:s/></text:p>
      <text:p text:style-name="P221">Punkto pakeitimai:</text:p>
      <text:p text:style-name="P222"><text:span text:style-name="T223">Nr.<text:s/></text:span><text:a xlink:href="https://www.e-tar.lt/portal/legalAct.html?documentId=5c6dd1309a3211e3bdd0a9c9ad8ce1bf" office:target-frame-name="_top" xlink:show="replace"><text:span text:style-name="T224">VAS-19</text:span></text:a><text:span text:style-name="T225">, 2014-02-18, paskelbta TAR 2014-02-21, i. k. 2014-01974</text:span></text:p>
      <text:p text:style-name="Normal"/>
      <text:p text:style-name="P226"><text:span text:style-name="T227">22</text:span><text:span text:style-name="T228">. Sudarant finansines<text:s/></text:span><text:span text:style-name="T229">ataskaitas, pinigai užsienio valiuta, kitas finansinis turtas ir<text:s/></text:span><text:soft-page-break/><text:span text:style-name="T230">finansiniai įsipareigojimai, pagal kuriuos bus gauta ar sumokėta fiksuota ar aiškiai nustatoma užsienio valiutos suma, įvertinami finansinių ataskaitų valiuta, taikant paskutinę ataskaitinio<text:s/></text:span><text:span text:style-name="T231">laikotarpio dieną galiojusį oficialų lito kursą ir Lietuvos banko paskelbtą lito ir atitinkamos valiutos santykį. Valiutos kurso ar santykio skirtumai, atsiradę atliekant valiutines operacijas ir sudarant finansines ataskaitas, pripažįstami ataskaitinio la</text:span><text:span text:style-name="T232">ikotarpio, per kurį jie susidarė, finansinės ir investicinės veiklos pajamomis arba sąnaudomis.</text:span></text:p>
      <text:p text:style-name="P233"><text:span text:style-name="T234">23</text:span><text:span text:style-name="T235">. Jei nuo paskutinės ataskaitinio laikotarpio dienos iki finansinių ataskaitų parengimo ir jų pasirašymo įvyksta pobalansinių ūkinių įvykių, kurie turi re</text:span><text:span text:style-name="T236">ikšmingos įtakos dar nepasirašytų ataskaitų duomenims, finansinės ataskaitos turi būti koreguojamos.</text:span></text:p>
      <text:p text:style-name="P237"><text:span text:style-name="T238">24</text:span><text:span text:style-name="T239">. Norėdama išsamiau pateikti savo turto, nuosavo kapitalo ir įsipareigojimų būklę ar veiklos rezultatus, įmonė gali išskaidyti balanso, pelno (nuosto</text:span><text:span text:style-name="T240">lių) ataskaitų straipsnių sumas į smulkesnes ir parodyti atskirose eilutėse, o neribotos civilinės atsakomybės juridiniai asmenys gali išskaidyti ir nuosavo kapitalo pokyčių ataskaitos straipsnių sumas į smulkesnes ir parodyti atskirose eilutėse.</text:span></text:p>
      <text:p text:style-name="P241"><text:span text:style-name="T242">25</text:span><text:span text:style-name="T243">. P</text:span><text:span text:style-name="T244">avyzdinės finansinių ataskaitų formos pateikiamos šio standarto prieduose.</text:span></text:p>
      <text:p text:style-name="P245"/>
      <text:p text:style-name="P246"><text:span text:style-name="T247">III</text:span><text:span text:style-name="T248">.<text:s/></text:span><text:span text:style-name="T249">BALANSAS</text:span></text:p>
      <text:p text:style-name="P250"/>
      <text:p text:style-name="P251"><text:span text:style-name="T252">26</text:span><text:span text:style-name="T253">. Balanse informacija išdėstoma tokia tvarka:</text:span></text:p>
      <text:p text:style-name="P254"><text:span text:style-name="T255">26.1</text:span><text:span text:style-name="T256">. A. Ilgalaikis turtas;</text:span></text:p>
      <text:p text:style-name="P257"><text:span text:style-name="T258">26.2</text:span><text:span text:style-name="T259">. I. Nematerialusis turtas;</text:span></text:p>
      <text:p text:style-name="P260"><text:span text:style-name="T261">26.3</text:span><text:span text:style-name="T262">. II. Materialusis turtas;</text:span></text:p>
      <text:p text:style-name="P263"><text:span text:style-name="T264">26.4</text:span><text:span text:style-name="T265">. III. Finansinis turtas;</text:span></text:p>
      <text:p text:style-name="P266"><text:span text:style-name="T267">26.5</text:span><text:span text:style-name="T268">. IV. Kitas ilgalaikis turtas;</text:span></text:p>
      <text:p text:style-name="P269"><text:span text:style-name="T270">26.6</text:span><text:span text:style-name="T271">. B. Trumpalaikis turtas;</text:span></text:p>
      <text:p text:style-name="P272"><text:span text:style-name="T273">26.7</text:span><text:span text:style-name="T274">. I. Atsargos, išankstiniai mokėjimai ir nebaigtos vykdyti sutartys;</text:span></text:p>
      <text:p text:style-name="P275"><text:span text:style-name="T276">26.8</text:span><text:span text:style-name="T277">. II. Per vienus metus gautinos sumos;</text:span></text:p>
      <text:p text:style-name="P278"><text:span text:style-name="T279">26.9</text:span><text:span text:style-name="T280">. III. Kitas trumpalaik</text:span><text:span text:style-name="T281">is turtas;</text:span></text:p>
      <text:p text:style-name="P282"><text:span text:style-name="T283">26.10</text:span><text:span text:style-name="T284">. IV. Pinigai;</text:span></text:p>
      <text:p text:style-name="P285"><text:span text:style-name="T286">26.11</text:span><text:span text:style-name="T287">. C. Nuosavas kapitalas;</text:span></text:p>
      <text:p text:style-name="P288"><text:span text:style-name="T289">26.12</text:span><text:span text:style-name="T290">. I. Savininkų įnašai;</text:span></text:p>
      <text:p text:style-name="P291"><text:span text:style-name="T292">26.13</text:span><text:span text:style-name="T293">. II. Nepaskirstytasis pelnas (nuostoliai);</text:span></text:p>
      <text:p text:style-name="P294"><text:span text:style-name="T295">26.14</text:span><text:span text:style-name="T296">. d. Dotacijos, subsidijos;</text:span></text:p>
      <text:p text:style-name="P297"><text:span text:style-name="T298">26.15</text:span><text:span text:style-name="T299">. E. Įsipareigojimai;</text:span></text:p>
      <text:p text:style-name="P300"><text:span text:style-name="T301">26.16</text:span><text:span text:style-name="T302">. I. Ilgalaikiai įsiparei</text:span><text:span text:style-name="T303">gojimai;</text:span></text:p>
      <text:p text:style-name="P304"><text:span text:style-name="T305">26.17</text:span><text:span text:style-name="T306">. II. Trumpalaikiai įsipareigojimai.</text:span></text:p>
      <text:p text:style-name="P307"><text:span text:style-name="T308">27</text:span><text:span text:style-name="T309">. Balanso A dalyje pateikiama informacija apie ilgalaikį turtą: nematerialųjį, materialųjį, finansinį, kitą turtą, kuris naudojamas įmonės ekonominei naudai gauti ilgiau kaip vienus metus, įskaitant už šį turtą sumokėtus avansus.<text:s/></text:span></text:p>
      <text:p text:style-name="P310"><text:span text:style-name="T311">28</text:span><text:span text:style-name="T312">. Nematerialiojo tu</text:span><text:span text:style-name="T313">rto straipsnyje parodomas materialios formos neturintis nefinansinis turtas. Nematerialusis turtas pripažįstamas, jei patirtos išlaidos atitinka visus šiuos pripažinimo požymius:</text:span></text:p>
      <text:p text:style-name="P314"><text:span text:style-name="T315">28.1</text:span><text:span text:style-name="T316">. Pagrįstai tikėtina, kad įmonė ateityje naudodama turtą gaus tiesiogin</text:span><text:span text:style-name="T317">ės ir (arba) netiesioginės ekonominės naudos.</text:span></text:p>
      <text:p text:style-name="P318"><text:span text:style-name="T319">28.2</text:span><text:span text:style-name="T320">. Turto įsigijimo ar pasigaminimo savikaina gali būti patikimai įvertinta ir atskirta nuo kito turto vertės.</text:span></text:p>
      <text:p text:style-name="P321"><text:span text:style-name="T322">28.3</text:span><text:span text:style-name="T323">. Įmonė gali tuo turtu disponuoti, jį kontroliuoti arba apriboti kitų teisę juo naudo</text:span><text:span text:style-name="T324">tis.</text:span></text:p>
      <text:p text:style-name="P325"><text:span text:style-name="T326">28.4</text:span><text:span text:style-name="T327">. Turto įsigijimo ar pasigaminimo savikaina yra ne mažesnė už įmonės nustatytą minimalią nematerialiojo turto vertę.</text:span></text:p>
      <text:p text:style-name="P328"><text:span text:style-name="T329">29</text:span><text:span text:style-name="T330">. Jei išlaidos neatitinka nematerialiojo turto pripažinimo požymių, jos pripažįstamos to laikotarpio, kada susidaro, s</text:span><text:span text:style-name="T331">ąnaudomis.</text:span></text:p>
      <text:p text:style-name="P332"><text:span text:style-name="T333">30</text:span><text:span text:style-name="T334">. Nematerialiojo turto pavyzdžiai gali būti patentai, licencijos, kompiuterių<text:s/></text:span><text:soft-page-break/><text:span text:style-name="T335">programos.</text:span></text:p>
      <text:p text:style-name="P336"><text:span text:style-name="T337">31</text:span><text:span text:style-name="T338">. Nematerialusis turtas apskaitoje registruojamas įsigijimo savikaina, kurią sudaro už šį turtą sumokėta ar mokėtina pinigų suma. Turto įsigijim</text:span><text:span text:style-name="T339">o savikainai priskiriamos tiesiogiai su turto įsigijimu ir paruošimu naudoti susijusios išlaidos. Į šio turto įsigijimo savikainą neįskaičiuojamas grąžinamas pridėtinės vertės mokestis. Negrąžinamas pridėtinės vertės mokestis gali būti įskaičiuojamas į tur</text:span><text:span text:style-name="T340">to įsigijimo savikainą arba iš karto pripažįstamas veiklos sąnaudomis. Nematerialiajam turtui įsigyti pasiskolintų lėšų palūkanos į nematerialiojo turto įsigijimo savikainą neįskaičiuojamos, o pripažįstamos atitinkamų ataskaitinių laikotarpių palūkanų sąna</text:span><text:span text:style-name="T341">udomis.</text:span></text:p>
      <text:p text:style-name="P342"><text:span text:style-name="T343">32</text:span><text:span text:style-name="T344">. Nematerialiojo turto įsigijimo ar pasigaminimo savikainos priskyrimas sąnaudoms ar kito turto savikainai ir paskirstymas per visą planuojamą turto naudingo tarnavimo laiką, atsižvelgiant į realų to turto ekonominės vertės kitimą, vadinama a</text:span><text:span text:style-name="T345">mortizacija. Parengus nematerialųjį turtą naudoti, jo amortizacija pradedama skaičiuoti nuo pirmos kito mėnesio dienos. Amortizavus, pardavus, ar dėl kitų priežasčių nurašius nematerialųjį turtą, jo amortizacija neskaičiuojama nuo pirmos kito mėnesio dieno</text:span><text:span text:style-name="T346">s. Amortizuojama nematerialiojo turto vertė turi būti nuosekliai paskirstoma per visą jo naudingo tarnavimo laiką. Amortizacijos suma pripažįstama sąnaudomis kiekvieną ataskaitinį laikotarpį. Nematerialiojo turto amortizacija skaičiuojama taikant tiesiogia</text:span><text:span text:style-name="T347">i proporcingą (tiesinį) metodą, pagal kurį metinė amortizacijos suma apskaičiuojama pagal formulę:</text:span></text:p>
      <text:p text:style-name="P348">V</text:p>
      <text:p text:style-name="P349">N = ––––– , kur</text:p>
      <text:p text:style-name="P350">T</text:p>
      <text:p text:style-name="P351">N – metinė amortizacijos suma;</text:p>
      <text:p text:style-name="P352">V – nematerialiojo turto įsigijimo savikaina;</text:p>
      <text:p text:style-name="P353"><text:span text:style-name="T354">T – naudingo tarnavimo laikas (metais).</text:span></text:p>
      <text:p text:style-name="P355"><text:span text:style-name="T356">33</text:span><text:span text:style-name="T357">. Įmonė pati<text:s/></text:span><text:span text:style-name="T358">nustato nematerialiojo turto naudingo tarnavimo laiką. Jei, gavus papildomos informacijos, tikslinamas nematerialiojo turto naudingo tarnavimo laikas, tai to turto likutinė vertė turi būti amortizuota per patikslintą naudingo tarnavimo laiką.</text:span></text:p>
      <text:p text:style-name="P359"><text:span text:style-name="T360">34</text:span><text:span text:style-name="T361">. Balan</text:span><text:span text:style-name="T362">se nematerialusis turtas pateikiamas likutine verte, kuri apskaičiuojama iš nematerialiojo turto įsigijimo savikainos atimant sukauptą amortizacijos sumą.</text:span></text:p>
      <text:p text:style-name="P363"><text:span text:style-name="T364">35</text:span><text:span text:style-name="T365">. Nematerialusis turtas nurašomas, jei jis perleidžiamas, dovanojamas, prarandamas dėl įvairių<text:s/></text:span><text:span text:style-name="T366">priežasčių arba jei ateityje jį naudojant ar parduodant nesitikima gauti jokios ekonominės naudos. Nurašius nematerialųjį turtą, apskaitoje turi būti nurašoma ir įsigijimo savikaina, ir sukaupta amortizacijos suma. Perleidus ar iškeitus nematerialųjį turtą</text:span><text:span text:style-name="T367">, apskaičiuotas sandorio rezultatas parodomas pelno (nuostolių) ataskaitos kitos veiklos straipsnyje. Kitais atvejais nurašius nevisiškai amortizuotą nematerialųjį turtą, nurašyta to turto likutinė vertė parodoma pelno (nuostolių) ataskaitos veiklos sąnaud</text:span><text:span text:style-name="T368">ų straipsnyje.<text:s/></text:span></text:p>
      <text:p text:style-name="P369"><text:span text:style-name="T370">36</text:span><text:span text:style-name="T371">. Nematerialiojo turto atnaujinimo, eksploatavimo ar tobulinimo išlaidos priskiriamos sąnaudoms tą ataskaitinį laikotarpį, kada jos buvo patirtos.</text:span></text:p>
      <text:p text:style-name="P372"><text:span text:style-name="T373">37</text:span><text:span text:style-name="T374">. Ilgalaikio materialiojo turto straipsnyje parodomas fizinę formą turintis turta</text:span><text:span text:style-name="T375">s, kuris naudojamas prekėms gaminti, paslaugoms teikti, administraciniams tikslams ar nuomai ir atitinka visus šiuos požymius:</text:span></text:p>
      <text:p text:style-name="P376"><text:span text:style-name="T377">37.1</text:span><text:span text:style-name="T378">. Įmonė ketina jį naudoti ilgiau kaip vienus metus.</text:span></text:p>
      <text:p text:style-name="P379"><text:span text:style-name="T380">37.2</text:span><text:span text:style-name="T381">. Įmonė pagrįstai tikisi ateityje gauti iš turto ekonominės<text:s/></text:span><text:span text:style-name="T382">naudos.</text:span></text:p>
      <text:p text:style-name="P383"><text:span text:style-name="T384">37.3</text:span><text:span text:style-name="T385">. Įmonė gali patikimai nustatyti turto įsigijimo ar pasigaminimo savikainą.</text:span></text:p>
      <text:p text:style-name="P386"><text:span text:style-name="T387">37.4</text:span><text:span text:style-name="T388">. Turto įsigijimo ar pasigaminimo savikaina yra ne mažesnė už įmonės nustatytą minimalią ilgalaikio materialiojo turto vieneto ar vienetų grupės vertę.</text:span></text:p>
      <text:p text:style-name="P389"><text:span text:style-name="T390">37</text:span><text:span text:style-name="T391">.5</text:span><text:span text:style-name="T392">. Įmonė gali tuo turtu disponuoti, jį kontroliuoti arba apriboti kitų teisę juo naudotis.</text:span></text:p>
      <text:p text:style-name="P393"><text:span text:style-name="T394">38</text:span><text:span text:style-name="T395">. Ilgalaikiam materialiajam turtui priskiriami įsigyti arba pačios įmonės statomi nebaigti statyti objektai, kurie bus naudojami įmonės veikloje, montuoja</text:span><text:span text:style-name="T396">mi įrengimai ir ataskaitinio laikotarpio pabaigoje dar nebaigtų jų montavimo darbų vertė.</text:span></text:p>
      <text:p text:style-name="P397"><text:span text:style-name="T398">39</text:span><text:span text:style-name="T399">. Ilgalaikis materialusis turtas apskaitoje registruojamas įsigijimo ar pasigaminimo<text:s/></text:span><text:soft-page-break/><text:span text:style-name="T400">savikaina, kurią sudaro už šį turtą sumokėta ar mokėtina pinigų suma ar kit</text:span><text:span text:style-name="T401">okio sunaudoto turto vertė, įskaitant su turto įsigijimu ir paruošimu naudoti tiesiogiai susijusias išlaidas, patirtas iki jo naudojimo pradžios. Į ilgalaikio materialiojo turto įsigijimo savikainą neįskaičiuojamas grąžinamas pridėtinės vertės mokestis. Ne</text:span><text:span text:style-name="T402">grąžinamas pridėtinės vertės mokestis gali būti įskaičiuojamas į turto įsigijimo savikainą arba iš karto pripažįstamas veiklos sąnaudomis. Ilgalaikiam turtui įsigyti arba pasigaminti pasiskolintų lėšų palūkanos į ilgalaikio materialiojo turto įsigijimo ar<text:s/></text:span><text:span text:style-name="T403">pasigaminimo savikainą neįskaičiuojamos, o pripažįstamos atitinkamų ataskaitinių laikotarpių palūkanų sąnaudomis.</text:span></text:p>
      <text:p text:style-name="P404"><text:span text:style-name="T405">40</text:span><text:span text:style-name="T406">. Ilgalaikis materialusis turtas apskaitoje skirstomas į grupes pagal savo pobūdį ir paskirtį, pavyzdžiui, žemė, pastatai ir statiniai,<text:s/></text:span><text:span text:style-name="T407">technologiniai įrengimai, transporto priemonės, kitas ilgalaikis materialusis turtas, statomas ar rekonstruojamas turtas. Turto grupių skaičių įmonė nusistato savo nuožiūra. Įmonė gali nustatyti skirtingas minimalias kiekvienos turto grupės vertes.</text:span></text:p>
      <text:p text:style-name="P408"><text:span text:style-name="T409">41</text:span><text:span text:style-name="T410">.</text:span><text:span text:style-name="T411"><text:s/>Ilgalaikio materialiojo turto pasigaminimo savikaina apskaičiuojama prie pagrindinių žaliavų, medžiagų, komplektuojamųjų gaminių, sunaudotų gaminant ar statant ilgalaikį turtą, įsigijimo savikainos pridedant tiesiogines darbo ir pridėtines gamybos ar stat</text:span><text:span text:style-name="T412">ybos išlaidas, patirtas iki jo naudojimo pradžios. Įmonės veiklos administracinės ir bendrosios sąnaudos turto pasigaminimo savikainai nepriskiriamos.<text:s/></text:span></text:p>
      <text:p text:style-name="P413"><text:span text:style-name="T414">42</text:span><text:span text:style-name="T415">. Ilgalaikis materialusis turtas gali būti riboto ir neriboto naudojimo laiko. Skaičiuojamas tik r</text:span><text:span text:style-name="T416">iboto naudojimo laiko turto nusidėvėjimas. Neriboto naudojimo laiko turto, pavyzdžiui, žemės, nusidėvėjimas neskaičiuojamas.</text:span></text:p>
      <text:p text:style-name="P417"><text:span text:style-name="T418">43</text:span><text:span text:style-name="T419">. Parengto naudoti ilgalaikio materialiojo turto nusidėvėjimas pradedamas skaičiuoti nuo pirmos kito mėnesio dienos. Ilgalaik</text:span><text:span text:style-name="T420">io materialiojo turto nusidėvėjimas neskaičiuojamas nuo pirmos kito mėnesio dienos, kai turtas perleidžiamas ar kitaip perduodamas, nurašomas dėl kitų priežasčių arba kai visa naudojamo ilgalaikio turto vertė (atėmus likvidacinę vertę) perkeliama į veiklos</text:span><text:span text:style-name="T421"><text:s/>sąnaudas arba gaminamo turto, teikiamų paslaugų savikainą.</text:span></text:p>
      <text:p text:style-name="P422"><text:span text:style-name="T423">44</text:span><text:span text:style-name="T424">. Ilgalaikio materialiojo turto nusidėvėjimu laikomas sistemingas turto nudėvimosios vertės paskirstymas per jo naudingo tarnavimo laiką. Nudėvimoji ilgalaikio materialiojo turto vertė apska</text:span><text:span text:style-name="T425">ičiuojama iš jo įsigijimo ar pasigaminimo savikainos atimant nustatytą likvidacinę vertę. Likvidacinę vertę, kurią pasibaigus naudingo tarnavimo laikui tikisi gauti už turtą, atėmusi būsimas likvidavimo ar perleidimo išlaidas, įmonė nustato pati. Likvidaci</text:span><text:span text:style-name="T426">nė vertė gali būti lygi nuliui.</text:span></text:p>
      <text:p text:style-name="P427"><text:span text:style-name="T428">45</text:span><text:span text:style-name="T429">. Nusidėvėjimui apskaičiuoti taikomas tiesiogiai proporcingas (tiesinis) ilgalaikio materialiojo turto nusidėvėjimo metodas. Taikant tiesiogiai proporcingą (tiesinį) metodą, metinė nusidėvėjimo suma apskaičiuojama paga</text:span><text:span text:style-name="T430">l formulę:</text:span></text:p>
      <text:p text:style-name="P431">(V1 - V2)</text:p>
      <text:p text:style-name="P432">N = –––––––––, kur</text:p>
      <text:p text:style-name="P433">T</text:p>
      <text:p text:style-name="P434">N – metinė nusidėvėjimo suma;</text:p>
      <text:p text:style-name="P435">V1 – ilgalaikio materialiojo turto įsigijimo (pasigaminimo) savikaina;</text:p>
      <text:p text:style-name="P436">V2 – ilgalaikio materialiojo turto likvidacinė vertė;</text:p>
      <text:p text:style-name="P437"><text:span text:style-name="T438">T – naudingo tarnavimo laikas (metais).</text:span></text:p>
      <text:p text:style-name="P439"><text:span text:style-name="T440">46</text:span><text:span text:style-name="T441">. Įmonė pati<text:s/></text:span><text:span text:style-name="T442">nustato ilgalaikio materialiojo turto naudingo tarnavimo laiką. Gavus papildomos informacijos, ilgalaikio materialiojo turto naudingo tarnavimo laikas, likvidacinė vertė ir (ar) apskaičiuota metinė nusidėvėjimo suma gali būti tikslinami. Pakeitus naudingo<text:s/></text:span><text:span text:style-name="T443">tarnavimo laiką, ilgalaikio materialiojo turto nudėvimoji vertė nudėvima per patikslintą turto naudingo tarnavimo laiką.</text:span></text:p>
      <text:p text:style-name="P444"><text:span text:style-name="T445">47</text:span><text:span text:style-name="T446">. Balanse pateikiama likutinė ilgalaikio materialiojo turto vertė, kuri apskaičiuojama iš ilgalaikio materialiojo turto įsigijimo</text:span><text:span text:style-name="T447"><text:s/>savikainos atimant sukauptą nusidėvėjimo sumą.</text:span></text:p>
      <text:p text:style-name="P448"><text:span text:style-name="T449">48</text:span><text:span text:style-name="T450">. Ilgalaikio materialiojo turto eksploatavimo, remonto išlaidos priskiriamos to ataskaitinio laikotarpio, per kurį susidarė, veiklos sąnaudoms, jei jos nebuvo priskirtos gaminamos produkcijos savikainai.<text:s/></text:span></text:p>
      <text:p text:style-name="P451"><text:span text:style-name="T452">49</text:span><text:span text:style-name="T453">. Atlikus ilgalaikio materialiojo turto remon</text:span><text:span text:style-name="T454">tą ar rekonstrukciją, kuri pagerino jo naudingąsias savybes ir (ar) pailgino naudingo tarnavimo laiką, remonto ar rekonstrukcijos išlaidų suma didinama šio turto įsigijimo savikaina, pakeičiamas naudingo tarnavimo laikas, jei jis pailgėja, ir tikslinama bū</text:span><text:span text:style-name="T455">simų ataskaitinių laikotarpių metinė nusidėvėjimo suma.</text:span></text:p>
      <text:p text:style-name="P456"><text:span text:style-name="T457">50</text:span><text:span text:style-name="T458">. Ilgalaikis materialusis turtas nurašomas, jei jis perleidžiamas, dovanojamas, prarandamas dėl įvairių priežasčių arba jei ateityje jį naudojant ar parduodant nesitikima gauti jokios ekonominės</text:span><text:span text:style-name="T459"><text:s/>naudos. Nurašius ilgalaikį materialųjį turtą, apskaitoje turi būti nurašoma ir įsigijimo savikaina, ir sukaupta nusidėvėjimo suma.<text:s/></text:span></text:p>
      <text:p text:style-name="P460"><text:span text:style-name="T461">51</text:span><text:span text:style-name="T462">. Ilgalaikio materialiojo turto perleidimas apskaitoje registruojamas nurašant turto įsigijimo ar pasigaminimo savika</text:span><text:span text:style-name="T463">iną ir sukauptą nusidėvėjimą ir pripažįstant perleidimo sandorio rezultatą (pelną ar nuostolį), kuris parodomas pelno (nuostolių) ataskaitos kitos veiklos straipsnyje. Perleidimo sandorio rezultatas gaunamas iš pardavimo kainos atėmus perleisto turto likut</text:span><text:span text:style-name="T464">inę vertę.<text:s/></text:span></text:p>
      <text:p text:style-name="P465"><text:span text:style-name="T466">52</text:span><text:span text:style-name="T467">. Kitais atvejais nurašius nevisiškai nudėvėtą ilgalaikį materialųjį turtą, nurašyta to turto likutinė vertė parodoma pelno (nuostolių) ataskaitos veiklos sąnaudų straipsnyje, jei nėra galimybės jos kompensuoti.<text:s/></text:span></text:p>
      <text:p text:style-name="P468"><text:span text:style-name="T469">53</text:span><text:span text:style-name="T470">. Jei turtas praran</text:span><text:span text:style-name="T471">damas dėl vagystės ar kitų priežasčių, tai susidarę nuostoliai, jei nėra galimybės jų atlyginti, pripažįstami nuostoliais dėl turto ar jo dalies praradimo per ataskaitinį laikotarpį ir parodomi pelno (nuostolių) ataskaitos veiklos sąnaudų straipsnyje. Jei<text:s/></text:span><text:span text:style-name="T472">pagrįstai tikimasi, kad nuostoliai bus atlyginti, numatoma atgauti suma registruojama kaip gautina suma. Jei numatoma atgauti suma yra mažesnė už prarasto turto vertę, jų skirtumas turi būti pripažįstamas nuostoliais, kurie parodomi pelno (nuostolių) atask</text:span><text:span text:style-name="T473">aitos veiklos sąnaudų straipsnyje. Jei numatoma atgauti suma yra didesnė už prarasto turto vertę, jų skirtumas turi būti pripažįstamas ataskaitinio laikotarpio kitos veiklos pajamomis.</text:span></text:p>
      <text:p text:style-name="P474"><text:span text:style-name="T475">54</text:span><text:span text:style-name="T476">. Pagal finansinės nuomos sutartį gautas ilgalaikis materialusis<text:s/></text:span><text:span text:style-name="T477">turtas parodomas ilgalaikio materialiojo turto straipsnyje. Šio turto įsigijimo savikaina yra finansinės nuomos sutartyje nurodyta turto vertės padengimo suma, išskyrus palūkanas, jei jos numatytos sutartyje. Su sutarties sudarymu ir turto paruošimu naudot</text:span><text:span text:style-name="T478">i tiesiogiai susijusios išlaidos taip pat įtraukiamos į šio turto įsigijimo savikainą.</text:span></text:p>
      <text:p text:style-name="P479"><text:span text:style-name="T480">55</text:span><text:span text:style-name="T481">. Pagal nuomos sutartį išsinuomotas ar pagal panaudos sutartį gautas ilgalaikis materialusis turtas įmonės apskaitoje neregistruojamas ir jo nusidėvėjimas neskaiči</text:span><text:span text:style-name="T482">uojamas. Nuomos mokestis ir pagal nuomos ar panaudos sutartį naudojamo turto eksploatacijos išlaidos pripažįstamos sąnaudomis arba įtraukiamos į gaminamos produkcijos savikainą.</text:span></text:p>
      <text:p text:style-name="P483"><text:span text:style-name="T484">56</text:span><text:span text:style-name="T485">. Jei pagal nuomos ar panaudos sutartį naudojamo ilgalaikio materialiojo</text:span><text:span text:style-name="T486"><text:s/>turto remonto ar rekonstrukcijos, pailginančių turto naudingo tarnavimo laiką ar pagerinančių jo naudingąsias savybes, įmonės patirtų išlaidų turto savininkas nekompensuoja, jos apskaitoje registruojamos kaip turtas ir per likusį nuomos arba panaudos laik</text:span><text:span text:style-name="T487">ą pripažįstamos įmonės veiklos sąnaudomis arba priskiriamos gaminamos produkcijos savikainai.</text:span></text:p>
      <text:p text:style-name="P488"><text:span text:style-name="T489">57</text:span><text:span text:style-name="T490">. Finansinio turto straipsniuose pateikiama informacija apie įmonės pinigus, gautinas sumas ar suteiktas paskolas ir įsigytus vertybinius popierius. Už ilga</text:span><text:span text:style-name="T491">laikį materialųjį, nematerialųjį turtą, atsargas ar paslaugas iš anksto sumokėtos sumos finansiniam turtui nepriskiriamos.</text:span></text:p>
      <text:p text:style-name="P492"><text:span text:style-name="T493">58</text:span><text:span text:style-name="T494">. Finansinis turtas skirstomas į ilgalaikį ir trumpalaikį, atsižvelgiant į laiką, kurį įmonė numato naudoti šį turtą, ir turto<text:s/></text:span><text:span text:style-name="T495">paskirtį.</text:span></text:p>
      <text:p text:style-name="P496"><text:span text:style-name="T497">59</text:span><text:span text:style-name="T498">. Ilgalaikiam finansiniam turtui priskiriamas turtas, kurį įmonė planuoja laikyti ilgiau kaip vienus metus nuo paskutinės ataskaitinio laikotarpio dienos. Ilgalaikį finansinį turtą sudaro ilgalaikės investicijos į kitas įmones, suteiktos il</text:span><text:span text:style-name="T499">galaikės paskolos, po vienų metų gautinos sumos, išskyrus gautinų sumų ir suteiktų paskolų einamųjų metų dalį, pinigų likutis indėlių sąskaitoje, kai indėlio terminas baigsis po 12 mėnesių nuo paskutinės ataskaitinio laikotarpio dienos, obligacijos, laikom</text:span><text:span text:style-name="T500">os iki išpirkimo termino ilgiau kaip vienus metus, kitas ilgalaikis finansinis turtas.</text:span></text:p>
      <text:p text:style-name="P501"><text:span text:style-name="T502">60</text:span><text:span text:style-name="T503">. Trumpalaikiam finansiniam turtui priskiriama pinigai, įskaitant terminuotuosius<text:s/></text:span><text:soft-page-break/><text:span text:style-name="T504">indėlius, kurių terminas baigsis greičiau kaip per vienus metus nuo paskutinės at</text:span><text:span text:style-name="T505">askaitinio laikotarpio dienos, gautinos sumos ir numatomos atgauti paskolos, įskaitant gautinų sumų ir suteiktų paskolų einamųjų metų dalį, įsigyti vertybiniai popieriai, kuriuos numatoma parduoti arba kitaip perleisti per vienus metus, kitas trumpalaikis<text:s/></text:span><text:span text:style-name="T506">finansinis turtas.</text:span></text:p>
      <text:p text:style-name="P507"><text:span text:style-name="T508">61</text:span><text:span text:style-name="T509">. Finansinis turtas apskaitoje registruojamas tik tada, kai įmonė gauna arba pagal vykdomą sutartį įgyja teisę gauti pinigus ar kitą finansinį turtą. Planuojami sandoriai, gautos garantijos įmonės turtu nepripažįstami.</text:span></text:p>
      <text:p text:style-name="P510"><text:span text:style-name="T511">62</text:span><text:span text:style-name="T512">. Prip</text:span><text:span text:style-name="T513">ažindama finansinį turtą, įmonė turi jį įvertinti įsigijimo savikaina. Įsigijimo savikaina nustatoma pagal už finansinį turtą sumokėtą ar mokėtiną pinigų sumą ar kito perduoto turto vertę. Į finansinio turto įsigijimo savikainą įtraukiamos ir tiesioginės s</text:span><text:span text:style-name="T514">andorių sudarymo išlaidos.</text:span></text:p>
      <text:p text:style-name="P515"><text:span text:style-name="T516">63</text:span><text:span text:style-name="T517">. Jei finansinis turtas suteikia teisę gauti palūkanų ir jų suma reikšminga, to turto balansinė vertė didinama sukauptomis, bet dar negautomis, palūkanomis. Palūkanos kaupiamos visą sutarties laiką ir pripažįstamos finansin</text:span><text:span text:style-name="T518">ės ir investicinės veiklos pajamomis.</text:span></text:p>
      <text:p text:style-name="P519"><text:span text:style-name="T520">64</text:span><text:span text:style-name="T521">. Įmonė turi nurašyti finansinį turtą ar jo dalį, kai netenka teisės viso turto ar jo dalies kontroliuoti. Įmonė netenka teisės kontroliuoti turto, kai gauna visą sutartyje numatytą naudą, baigiasi teisių galioji</text:span><text:span text:style-name="T522">mo laikas arba kai šias teises ji perleidžia kitiems ūkio subjektams.<text:s/></text:span></text:p>
      <text:p text:style-name="P523"><text:span text:style-name="T524">65</text:span><text:span text:style-name="T525">. Perleidus finansinį turtą ar jo dalį, pelno (nuostolių) ataskaitoje parodomas sandorio rezultatas – finansinės ir investicinės veiklos pelnas arba nuostolis, jei toks yra.<text:s/></text:span><text:span text:style-name="T526">Nurašius finansinį turtą ar jo dalį dėl kitų priežasčių, apskaitoje registruojamos ir pelno (nuostolių) ataskaitoje parodomos veiklos sąnaudos.</text:span></text:p>
      <text:p text:style-name="P527"><text:span text:style-name="T528">66</text:span><text:span text:style-name="T529">. Balanse finansinis turtas parodomas įsigijimo savikaina.</text:span></text:p>
      <text:p text:style-name="P530"><text:span text:style-name="T531">67</text:span><text:span text:style-name="T532">. Kito ilgalaikio turto straipsnyje parod</text:span><text:span text:style-name="T533">omas toks ilgalaikis turtas, kuris nebuvo parodytas nematerialiojo, ilgalaikio materialiojo ir finansinio turto straipsniuose.</text:span></text:p>
      <text:p text:style-name="P534"><text:span text:style-name="T535">68</text:span><text:span text:style-name="T536">. Balanso B dalyje pateikiama informacija apie įmonės trumpalaikį turtą: atsargas, išankstinius mokėjimus, išskyrus<text:s/></text:span><text:span text:style-name="T537">išankstinius mokėjimus už ilgalaikį turtą, per vienus metus gautinas sumas, pinigus ir kitą trumpalaikį finansinį turtą, kurį įmonė sunaudoja ekonominei naudai gauti per vienus metus arba per vieną veiklos ciklą, pagal statybos ir kitas ilgalaikes sutartis</text:span><text:span text:style-name="T538"><text:s/>nebaigtų vykdyti darbų vertę.</text:span></text:p>
      <text:p text:style-name="P539"><text:span text:style-name="T540">69</text:span><text:span text:style-name="T541">. Atsargos</text:span><text:span text:style-name="T542"><text:s/></text:span><text:span text:style-name="T543">–<text:s/></text:span><text:span text:style-name="T544">trumpalaikis turtas (žaliavos ir komplektuojamieji gaminiai, nebaigta gamyba, pagaminta produkcija ir pirktos prekės, skirtos perparduoti), kurį įmonė sunaudoja pajamoms uždirbti per vienus metus arba per v</text:span><text:span text:style-name="T545">ieną įmonės veiklos ciklą. Registruojant apskaitoje ir sudarant finansines ataskaitas, atsargos įvertinamos įsigijimo ar pasigaminimo savikaina. Atsargų įsigijimo savikainą sudaro pirkimo kaina, sumažinta gautų nuolaidų suma ir padidinta su atsargų įsigiji</text:span><text:span text:style-name="T546">mu tiesiogiai susijusiomis išlaidomis. Jei atsargų pirkimo kainos nuolaidos gaunamos pardavus atsargas, koreguojama parduotų prekių savikaina, mažinant ją nuolaidų ir nukainojimo suma. Grąžinamas pridėtinės vertės mokestis į atsargų įsigijimo savikainą neį</text:span><text:span text:style-name="T547">skaičiuojamas. Negrąžinamas pridėtinės vertės mokestis gali būti įskaičiuojamas į atsargų įsigijimo savikainą arba iš karto pripažįstamas veiklos sąnaudomis.</text:span></text:p>
      <text:p text:style-name="P548"><text:span text:style-name="T549">70</text:span><text:span text:style-name="T550">. Per ataskaitinį laikotarpį pagamintos produkcijos savikainą sudaro tiesioginės ir netiesio</text:span><text:span text:style-name="T551">ginės gamybos išlaidos. Tiesioginės gamybos išlaidos yra tokios, kurias be reikšmingų sąnaudų galima tiesiogiai priskirti gaminamai produkcijai. Tiesioginėmis gamybos išlaidomis paprastai laikomos pagrindinių žaliavų ir medžiagų, komplektuojamųjų gaminių i</text:span><text:span text:style-name="T552">r tiesioginės darbo užmokesčio išlaidos. Netiesioginės gamybos išlaidos – tai netiesiogiai su produkcijos gamyba susijusios išlaidos, kaip pagalbinių žaliavų ir medžiagų, netiesioginės darbo užmokesčio, nusidėvėjimo ir kitos gamybos išlaidos, kurių be reik</text:span><text:span text:style-name="T553">šmingų sąnaudų neįmanoma priskirti konkretiems gaminiams ar jų grupėms. Konkrečių gamybos išlaidų priskyrimo tiesioginėms ar netiesioginėms ir netiesioginių gamybos išlaidų paskirstymo kriterijus įmonė pasirenka atsižvelgdama į gamybos specifiką.</text:span></text:p>
      <text:p text:style-name="P554"><text:span text:style-name="T555">71</text:span><text:span text:style-name="T556">. A</text:span><text:span text:style-name="T557">tsargas pardavus, iškeitus į kitą turtą, padovanojus, sunaudojus įmonės reikmėms, praradus arba kai ateityje iš jų nesitikima gauti jokios ekonominės naudos, jų įsigijimo savikaina nurašoma. Atsargas pardavus, apskaitoje registruojama ir pelno (nuostolių)<text:s/></text:span><text:soft-page-break/><text:span text:style-name="T558">ataskaitoje parodomos pardavimo pajamos ir pardavimo savikaina. Jei atsargos nurašomos dėl kitų priežasčių, pripažįstamos veiklos sąnaudos.</text:span></text:p>
      <text:p text:style-name="P559"><text:span text:style-name="T560">72</text:span><text:span text:style-name="T561">. Apskaičiuodama gamyboje sunaudotų ar parduotų atsargų savikainą, įmonė gali taikyti FIFO arba konkrečių kain</text:span><text:span text:style-name="T562">ų būdą, atsižvelgdama į atsargų apyvartą ir kitas sąlygas.</text:span></text:p>
      <text:p text:style-name="P563"><text:span text:style-name="T564">73</text:span><text:span text:style-name="T565">. Taikant FIFO būdą, daroma prielaida, kad pirmiausiai parduodamos arba sunaudojamos atsargos, kurios buvo įsigytos anksčiausiai, tai yra laikotarpio pabaigoje likusios atsargos buvo vėliausi</text:span><text:span text:style-name="T566">ai įsigytos ar pagamintos.</text:span></text:p>
      <text:p text:style-name="P567"><text:span text:style-name="T568">74</text:span><text:span text:style-name="T569">. Konkrečiam tikslui gaminamų stambių vienetinių atsargų, prekių ir teikiamų paslaugų savikaina gali būti nustatoma taikant konkrečių kainų būdą. Taikant šį būdą, konkretūs atsargų vienetai turi būti įvertinami savikaina. K</text:span><text:span text:style-name="T570">onkrečių kainų būdas gali būti taikomas konkretiems projektams skirtoms atsargoms. Šis būdas netaikomas, jeigu yra daug atsargų vienetų, kurie lengvai gali būti pakeičiami vieni kitais.</text:span></text:p>
      <text:p text:style-name="P571"><text:span text:style-name="T572">75</text:span><text:span text:style-name="T573">. Registruojant apskaitoje sunaudotas ar parduotas atsargas, gal</text:span><text:span text:style-name="T574">i būti taikomas nuolatinis arba periodiškas atsargų apskaitos būdas. Taikant nuolatinį atsargų apskaitos būdą, buhalterinės apskaitos sąskaitose registruojama kiekviena su atsargų sunaudojimu arba pardavimu susijusi operacija. Jeigu nuolatinį atsargų apska</text:span><text:span text:style-name="T575">itos būdą taikyti sudėtinga, gali būti taikomas periodiškas atsargų apskaitos būdas, kai atsargų likučių savikaina ir parduotų prekių savikaina buhalterinės apskaitos sąskaitose užregistruojama ataskaitinio laikotarpio pabaigoje atlikus atsargų likučių inv</text:span><text:span text:style-name="T576">entorizaciją.</text:span></text:p>
      <text:p text:style-name="P577"><text:span text:style-name="T578">76</text:span><text:span text:style-name="T579">. Balanse atsargos parodomos įsigijimo ar pasigaminimo savikaina.</text:span></text:p>
      <text:p text:style-name="P580"><text:span text:style-name="T581">77</text:span><text:span text:style-name="T582">. Balanso atsargų, išankstinių mokėjimų ir nebaigtų vykdyti sutarčių straipsnyje parodoma ir pagal statybos sutartis statomo parduoti skirto ilgalaikio materialiojo</text:span><text:span text:style-name="T583"><text:s/>turto vertė.</text:span></text:p>
      <text:p text:style-name="P584"><text:span text:style-name="T585">78</text:span><text:span text:style-name="T586">. Balanso trumpalaikio turto dalyje taip pat parodoma iš anksto už trumpalaikį turtą ir paslaugas sumokėta suma.</text:span></text:p>
      <text:p text:style-name="P587"><text:span text:style-name="T588">79</text:span><text:span text:style-name="T589">. Per vienus metus gautinų sumų straipsnyje, neatsižvelgiant į jų pobūdį ir šaltinius, įrašomos visos gautinos sumos<text:s/></text:span><text:span text:style-name="T590">ir suteiktos paskolos, kurias įmonė turi atgauti per 12 mėnesių nuo paskutinės ataskaitinio laikotarpio dienos, įskaitant po vienų metų gautinų sumų ir suteiktų paskolų einamųjų metų dalį.</text:span></text:p>
      <text:p text:style-name="P591"><text:span text:style-name="T592">80</text:span><text:span text:style-name="T593">. Kito trumpalaikio turto straipsnyje parodomas toks trumpala</text:span><text:span text:style-name="T594">ikis turtas, kuris nebuvo parodytas atsargų, išankstinių mokėjimų ir nebaigtų vykdyti sutarčių, per vienus metus gautinų sumų ir pinigų straipsniuose. Šiame straipsnyje taip pat parodomi terminuotieji indėliai, kurių terminas baigsis greičiau kaip per vien</text:span><text:span text:style-name="T595">us metus nuo paskutinės ataskaitinio laikotarpio dienos, ir įsigyti vertybiniai popieriai, kuriuos numatoma parduoti arba kitaip perleisti per vienus metus nuo paskutinės ataskaitinio laikotarpio dienos.</text:span></text:p>
      <text:p text:style-name="P596"><text:span text:style-name="T597">81</text:span><text:span text:style-name="T598">. Pinigų straipsnyje parodomi įvairia valiuta<text:s/></text:span><text:span text:style-name="T599">banke ir kasoje esantys pinigai.</text:span></text:p>
      <text:p text:style-name="P600"><text:span text:style-name="T601">82</text:span><text:span text:style-name="T602">. Mainais gautas turtas ar paslaugos apskaitoje registruojami kaip atitinkamo turto ar paslaugų pirkimas ir perleidimas.<text:s/></text:span></text:p>
      <text:p text:style-name="P603"><text:span text:style-name="T604">83</text:span><text:span text:style-name="T605">. Neatlygintinai gauto (dovanoto) turto įsigijimo savikainą sudaro dovanojimo sutartyje<text:s/></text:span><text:span text:style-name="T606">ar kitame dokumente nurodyta to turto vertė. Jei sutartyje neatlygintinai gauto turto vertė nenurodyta, nemokamai gauto turto įsigijimo savikaina laikoma išlaidų, kurios tiesiogiai susijusios su to turto įsigijimu ir paruošimu naudoti, suma. Jei neatlygint</text:span><text:span text:style-name="T607">inai gaunant turtą nepatiriama jokių išlaidų, šio turto įsigijimo savikaina yra lygi nuliui.</text:span></text:p>
      <text:p text:style-name="P608"><text:span text:style-name="T609">84</text:span><text:span text:style-name="T610">. Balanso D dalyje rodomos dotacijos ir subsidijos, t. y. iš valstybės, savivaldybės ar įvairių užsienio valstybių ir savivaldybių (ar joms prilygintų) insti</text:span><text:span text:style-name="T611">tucijų gauta, bet dar nepanaudota, parama (toliau – dotacija).</text:span></text:p>
      <text:p text:style-name="P612"><text:span text:style-name="T613">85</text:span><text:span text:style-name="T614">. Dotacija pripažįstama, registruojama apskaitoje ir parodoma balanse, jeigu ji yra faktiškai gauta.</text:span></text:p>
      <text:p text:style-name="P615"><text:span text:style-name="T616">86</text:span><text:span text:style-name="T617">. Jei dotacija gaunama pinigais ilgalaikiam turtui įsigyti, ji pripažįstama pana</text:span><text:span text:style-name="T618">udota, kai pradedamas skaičiuoti įsigyto turto nusidėvėjimas. Pinigais gauta dotacija pripažįstama panaudota proporcingai turto nusidėvėjimo sumai, t. y. balanso straipsnio<text:s/></text:span><text:span text:style-name="T619">Dotacijos, subsidijos</text:span><text:span text:style-name="T620"><text:s/>suma mažinama tokia dotacijos dalimi, kokia apskaičiuojama už</text:span><text:span text:style-name="T621"><text:s/>dotaciją įsigytos turto dalies nusidėvėjimo suma. Jei dotacija gauta ilgalaikiu turtu, pripažįstama panaudota<text:s/></text:span><text:soft-page-break/><text:span text:style-name="T622">tokia jos dalis, kokia apskaičiuojama gauto ilgalaikio turto nusidėvėjimo suma.</text:span></text:p>
      <text:p text:style-name="P623"><text:span text:style-name="T624">87</text:span><text:span text:style-name="T625">. Jeigu dotacija skirta negautoms pajamoms arba patirtoms s</text:span><text:span text:style-name="T626">ąnaudoms kompensuoti, tai panaudota dotacijos dalimi didinama pelno (nuostolių) ataskaitos negautų pajamų straipsnio suma arba mažinama kompensuojamų sąnaudų straipsnių suma. Šių dotacijų panaudojimas parodomas tų laikotarpių ataskaitose, kada patiriamos s</text:span><text:span text:style-name="T627">usijusios sąnaudos ar negaunama pajamų, kurioms kompensuoti dotacija ar jos dalis buvo skirta. Jei patirtų arba būsimų laikotarpių sąnaudų ar negautų pajamų negalima susieti su dotacija arba jei ji gauta nekeliant jokių sąlygų, dotacija pripažįstama panaud</text:span><text:span text:style-name="T628">ota tą laikotarpį, kada buvo gauta.</text:span></text:p>
      <text:p text:style-name="P629"><text:span text:style-name="T630">88</text:span><text:span text:style-name="T631">. Jei kiti asmenys įmonei neatlygintinai perleidžia turtą, gavusi tokį turtą ir atsižvelgusi į jo perleidimo sąlygas ir dovanojimo sutartyje ar kitame dokumente nurodytą to turto vertę, įmonė apskaitoje registruoja</text:span><text:span text:style-name="T632"><text:s/>kitos veiklos pajamas arba įsipareigojimus, bet ne dotaciją.</text:span></text:p>
      <text:p text:style-name="P633"><text:span text:style-name="T634">89</text:span><text:span text:style-name="T635">. Balanso E dalyje pateikiama informacija apie įmonės sutartinius įsipareigojimus sumokėti pinigus ar atsiskaityti kitu turtu.</text:span></text:p>
      <text:p text:style-name="P636"><text:span text:style-name="T637">90</text:span><text:span text:style-name="T638">. Ilgalaikių įsipareigojimų straipsnyje rodomi įsiparei</text:span><text:span text:style-name="T639">gojimai, kuriuos įmonė turės įvykdyti vėliau kaip per vienus metus nuo paskutinės ataskaitinio laikotarpio dienos. Ilgalaikiai įsipareigojimai yra įmonės skolos ir įsipareigojimai prekybos partneriams, kredito įstaigoms, valstybės institucijoms, kitiems ju</text:span><text:span text:style-name="T640">ridiniams ir fiziniams asmenims. Ilgalaikiams įsipareigojimams taip pat priskiriamos trumpalaikės paskolos, jei jų grąžinimo terminas pratęstas arba yra sudaryta pakartotinio finansavimo sutartis ilgesniam kaip vienų metų laikotarpiui.</text:span></text:p>
      <text:p text:style-name="P641"><text:span text:style-name="T642">91</text:span><text:span text:style-name="T643">. Trumpalaikių</text:span><text:span text:style-name="T644"><text:s/>įsipareigojimų straipsnyje rodomi trumpalaikiai įsipareigojimai, kurie turi būti įvykdyti per vienus metus nuo paskutinės ataskaitinio laikotarpio dienos. Trumpalaikiai įsipareigojimai yra įmonės skolos ir įsipareigojimai prekybos partneriams, kredito įst</text:span><text:span text:style-name="T645">aigoms, valstybės institucijoms, kitiems juridiniams ir fiziniams asmenims. Trumpalaikiams įsipareigojimams taip pat priskiriama ilgalaikių skolų ir įsipareigojimų dalis, kuri turės būti sumokėta ar įvykdyta per vienus metus.</text:span></text:p>
      <text:p text:style-name="P646"><text:span text:style-name="T647">92</text:span><text:span text:style-name="T648">. Įsipareigojimai apskai</text:span><text:span text:style-name="T649">toje registruojami, kai įmonė įsipareigoja sumokėti pinigus ar atsiskaityti kitu turtu. Planuojami sandoriai, suteiktos garantijos, kurių dar nereikia vykdyti, įmonės įsipareigojimais nepripažįstami.</text:span></text:p>
      <text:p text:style-name="P650"><text:span text:style-name="T651">93</text:span><text:span text:style-name="T652">. Pirmą kartą pripažindama įsipareigojimą, įmonė t</text:span><text:span text:style-name="T653">uri jį įvertinti savikaina. Jeigu su įsipareigojimu susijusių mokėtinų palūkanų suma reikšminga, įsipareigojimo vertė didinama sukaupta šio įsipareigojimo palūkanų suma. Jo vertė mažinama sumokėtomis pagrindinės sumos ir palūkanų dalimis. Balanse parodoma<text:s/></text:span><text:span text:style-name="T654">įsipareigojimo vertė, atėmus sumokėtą pagrindinės sumos ir palūkanų dalį ir pridėjus sukauptas mokėtinas šio įsipareigojimo palūkanas. Palūkanos ir su sandorių sudarymu susijusios išlaidos pripažįstamos finansinės ir investicinės veiklos sąnaudomis tą laik</text:span><text:span text:style-name="T655">otarpį, kai jos susidaro.</text:span></text:p>
      <text:p text:style-name="P656"><text:span text:style-name="T657">94</text:span><text:span text:style-name="T658">. Įmonė nurašo įsipareigojimą ar jo dalį tik tada, kai jis įvykdomas, anuliuojamas ar nustoja galioti. Jei įsipareigojimas perleidžiamas ar dėl tam tikrų priežasčių jo nereikia vykdyti, tai įsipareigojimo perleidimo ar panai</text:span><text:span text:style-name="T659">kinimo rezultatas (pelnas arba nuostolis), jei toks yra, parodomas pelno (nuostolių) ataskaitos finansinės ir investicinės ar kitos veiklos straipsnyje.</text:span></text:p>
      <text:p text:style-name="P660"><text:span text:style-name="T661">95</text:span><text:span text:style-name="T662">. Jei įmonė perleidžia dalį ar visą finansinį įsipareigojimą kitiems ir prisiima naują finansinį<text:s/></text:span><text:span text:style-name="T663">įsipareigojimą, perleistasis finansinis įsipareigojimas arba jo dalis nurašoma.</text:span></text:p>
      <text:p text:style-name="P664"><text:span text:style-name="T665">96</text:span><text:span text:style-name="T666">. Įsipareigojimas per sutartyje numatytą laikotarpį sumokėti pinigus ir palūkanas už gautą turtą apskaitoje registruojamas kaip finansinė nuoma, jei sutartyje yra<text:s/></text:span><text:span text:style-name="T667">finansinės nuomos požymių. Įmonė finansinės nuomos sutarties įmokas suskaido, išskirdama turto vertės padengimo sumą, palūkanas, jei jos numatytos sutartyje, ir kitus mokesčius (kompensuotinus mokesčius, neapibrėžtus nuompinigius). Turto vertės padengimo s</text:span><text:span text:style-name="T668">umos dalis, gauta atėmus sumokėtą avansą ir einamųjų metų įsipareigojimo dalį, apskaitoje registruojama kaip ilgalaikis įsipareigojimas. Ilgalaikio įsipareigojimo einamųjų metų dalis registruojama kaip trumpalaikis įsipareigojimas. Palūkanos priskiriamos į</text:span><text:span text:style-name="T669">monės finansinės ir investicinės veiklos<text:s/></text:span><text:soft-page-break/><text:span text:style-name="T670">sąnaudoms ir įtraukiamos į apskaitą kaupimo principu. Kompensuotini mokesčiai ir neapibrėžti nuompinigiai priskiriami ataskaitinio laikotarpio veiklos sąnaudoms.</text:span></text:p>
      <text:p text:style-name="P671"><text:span text:style-name="T672">97</text:span><text:span text:style-name="T673">. Sudarant finansines ataskaitas apskaičiuotas,</text:span><text:span text:style-name="T674"><text:s/>bet dar nesumokėtas, pelno mokestis pripažįstamas trumpalaikiu įsipareigojimu.</text:span></text:p>
      <text:p text:style-name="P675"><text:span text:style-name="T676">98</text:span><text:span text:style-name="T677">. Balanso C dalyje pateikiama informacija apie nuosavą kapitalą. Nuosavas kapitalas yra turto dalis, likusi iš viso turto atėmus įsipareigojimus. Neribotos civilinės<text:s/></text:span><text:span text:style-name="T678">atsakomybės juridinių asmenų nuosavo kapitalo registravimo apskaitoje tvarka nustatyta šio standarto V skyriuje, o mažųjų bendrijų – VI skyriuje.</text:span></text:p>
      <text:p text:style-name="P679"/>
      <text:p text:style-name="P680"><text:span text:style-name="T681">IV</text:span><text:span text:style-name="T682">.<text:s/></text:span><text:span text:style-name="T683">PELNO (NUOSTOLIŲ) ATASKAITA</text:span></text:p>
      <text:p text:style-name="P684"/>
      <text:p text:style-name="P685"><text:span text:style-name="T686">99</text:span><text:span text:style-name="T687">. Pelno (nuostolių) ataskaitoje informacija išdėstoma tokia tvar</text:span><text:span text:style-name="T688">ka:</text:span></text:p>
      <text:p text:style-name="P689"><text:span text:style-name="T690">99.1</text:span><text:span text:style-name="T691">. I. Pardavimo pajamos;</text:span></text:p>
      <text:p text:style-name="P692"><text:span text:style-name="T693">99.2</text:span><text:span text:style-name="T694">. II. Pardavimo savikaina;</text:span></text:p>
      <text:p text:style-name="P695"><text:span text:style-name="T696">99.3</text:span><text:span text:style-name="T697">. III. Bendrasis pelnas (nuostoliai);</text:span></text:p>
      <text:p text:style-name="P698"><text:span text:style-name="T699">99.4</text:span><text:span text:style-name="T700">. IV. Veiklos sąnaudos;</text:span></text:p>
      <text:p text:style-name="P701"><text:span text:style-name="T702">99.5</text:span><text:span text:style-name="T703">. V. Tipinės veiklos pelnas (nuostoliai);</text:span></text:p>
      <text:p text:style-name="P704"><text:span text:style-name="T705">99.6</text:span><text:span text:style-name="T706">. VI. Kita veikla;</text:span></text:p>
      <text:p text:style-name="P707"><text:span text:style-name="T708">99.7</text:span><text:span text:style-name="T709">. VII. Finansinė ir inve</text:span><text:span text:style-name="T710">sticinė veikla;</text:span></text:p>
      <text:p text:style-name="P711"><text:span text:style-name="T712">99.8</text:span><text:span text:style-name="T713">. VIII. Pelnas (nuostoliai) prieš apmokestinimą;</text:span></text:p>
      <text:p text:style-name="P714"><text:span text:style-name="T715">99.9</text:span><text:span text:style-name="T716">. IX. Pelno mokestis;</text:span></text:p>
      <text:p text:style-name="P717"><text:span text:style-name="T718">99.10</text:span><text:span text:style-name="T719">. X. Grynasis pelnas (nuostoliai).</text:span></text:p>
      <text:p text:style-name="P720"><text:span text:style-name="T721">100</text:span><text:span text:style-name="T722">. Pajamos įvertinamos gauto arba gautino atlygio verte.</text:span></text:p>
      <text:p text:style-name="P723"><text:span text:style-name="T724">101</text:span><text:span text:style-name="T725">. Pajamomis laikomas tik įmonės ekono</text:span><text:span text:style-name="T726">minės naudos padidėjimas. Pajamomis nepripažįstamos trečiųjų asmenų vardu surinktos lėšos, taip pat pridėtinės vertės mokestis, nes tai nėra įmonės gaunama ekonominė nauda ir šios lėšos nedidina nuosavo kapitalo. Veiklos tarpininkų pajamomis pripažįstami t</text:span><text:span text:style-name="T727">ik jų uždirbti komisiniai, bet ne trečiųjų asmenų vardu surenkamos lėšos.</text:span></text:p>
      <text:p text:style-name="P728"><text:span text:style-name="T729">102</text:span><text:span text:style-name="T730">. Vadovaujantis kaupimo principu, pajamos apskaitoje registruojamos, kai jos uždirbamos, neatsižvelgiant, kada gaunami pinigai.</text:span></text:p>
      <text:p text:style-name="P731"><text:span text:style-name="T732">103</text:span><text:span text:style-name="T733">. Pardavimo pajamų straipsnyje pateikiam</text:span><text:span text:style-name="T734">os su tipine įmonės veikla susijusios pardavimo pajamos. Pardavimo pajamos apskaitoje mažinamos pirkėjams suteiktų nuolaidų ir pirkėjų grąžintų prekių verte.</text:span></text:p>
      <text:p text:style-name="P735"><text:span text:style-name="T736">104</text:span><text:span text:style-name="T737">. Tipine veikla laikomos ūkinės operacijos, susijusios su veikla, iš kurios įmonė keletą<text:s/></text:span><text:span text:style-name="T738">ataskaitinių laikotarpių gauna daugiausia pajamų ir kurią ji laiko pagrindine. Netipinė veikla yra finansinė ir investicinė, ir kita įmonės veikla.</text:span></text:p>
      <text:p text:style-name="P739"><text:span text:style-name="T740">105</text:span><text:span text:style-name="T741">. Prekių pardavimo ar paslaugų suteikimo pajamos turi būti pripažįstamos, apskaitoje registruojamos i</text:span><text:span text:style-name="T742">r finansinėse ataskaitose pateikiamos, kai prekės parduotos ar paslaugos suteiktos, o pajamų suma gali būti patikimai įvertinta.</text:span></text:p>
      <text:p text:style-name="P743"><text:span text:style-name="T744">106</text:span><text:span text:style-name="T745">. Prekės laikomos parduotomis, kai yra įvykdytos visos šios sąlygos:</text:span></text:p>
      <text:p text:style-name="P746"><text:span text:style-name="T747">106.1</text:span><text:span text:style-name="T748">. Pardavėjas su prekėmis susijusią riziką ir</text:span><text:span text:style-name="T749"><text:s/>jų teikiamą naudą yra perdavęs pirkėjui.<text:s/></text:span></text:p>
      <text:p text:style-name="P750"><text:span text:style-name="T751">106.2</text:span><text:span text:style-name="T752">. Parduotų prekių pardavėjas nevaldo ir nekontroliuoja.</text:span></text:p>
      <text:p text:style-name="P753"><text:span text:style-name="T754">106.3</text:span><text:span text:style-name="T755">. Tikėtina, kad su prekių pardavimo sandoriu susijusi ekonominė nauda bus gauta ir galima patikimai įvertinti jos dydį.</text:span></text:p>
      <text:p text:style-name="P756"><text:span text:style-name="T757">106.4</text:span><text:span text:style-name="T758">.<text:s/></text:span><text:span text:style-name="T759">Sąnaudos, susijusios su prekių pardavimo sandoriu, gali būti patikimai įvertintos.</text:span></text:p>
      <text:p text:style-name="P760"><text:span text:style-name="T761">107</text:span><text:span text:style-name="T762">. Rizika laikoma perduota, kada pardavėjas prekes nustoja valdyti ir kontroliuoti, o pirkėjas tampa atsakingas už prekes ir perima jų nuosavybės teikiamą naudą.</text:span></text:p>
      <text:p text:style-name="P763"><text:span text:style-name="T764">1</text:span><text:span text:style-name="T765">08</text:span><text:span text:style-name="T766">. Paslaugų teikimo pajamos pripažįstamos, kai yra įvykdytos visos šios sąlygos:</text:span></text:p>
      <text:p text:style-name="P767"><text:span text:style-name="T768">108.1</text:span><text:span text:style-name="T769">. Pajamų suma gali būti patikimai įvertinta.</text:span></text:p>
      <text:p text:style-name="P770"><text:span text:style-name="T771">108.2</text:span><text:span text:style-name="T772">. Sandoris yra baigtas arba jo įvykdymo lygis iki paskutinės ataskaitinio laikotarpio dienos gali būti patikima</text:span><text:span text:style-name="T773">i įvertintas.</text:span></text:p>
      <text:p text:style-name="P774"><text:span text:style-name="T775">108.3</text:span><text:span text:style-name="T776">. Tikėtina, kad su paslaugų teikimo sandoriu susijusi ekonominė nauda bus gauta.</text:span></text:p>
      <text:p text:style-name="P777"><text:span text:style-name="T778">108.4</text:span><text:span text:style-name="T779">. Sąnaudos, susijusios su paslaugų teikimo sandoriu ir jo įvykdymu, gali būti patikimai įvertintos.</text:span></text:p>
      <text:p text:style-name="P780"><text:span text:style-name="T781">109</text:span><text:span text:style-name="T782">. Jei sandorio patikimai įvertinti</text:span><text:span text:style-name="T783"><text:s/>negalima ir nėra galimybių atgauti patirtų išlaidų, jos pripažįstamos sąnaudomis. Pajamų šiuo atveju nepripažįstama.</text:span></text:p>
      <text:p text:style-name="P784"><text:span text:style-name="T785">110</text:span><text:span text:style-name="T786">. Sąnaudos apskaitoje pripažįstamos vadovaujantis kaupimo ir palyginimo principais tą ataskaitinį laikotarpį, kai uždirbamos su jom</text:span><text:span text:style-name="T787">is susijusios pajamos, neatsižvelgiant į laiką, kada buvo išleisti pinigai. Tais atvejais, kai per ataskaitinį laikotarpį padarytų išlaidų neįmanoma tiesiogiai susieti su uždirbtomis pajamomis ir ateinančiais ataskaitiniais laikotarpiais jos neteiks ekonom</text:span><text:span text:style-name="T788">inės naudos, tokios išlaidos pripažįstamos sąnaudomis tą patį ataskaitinį laikotarpį, kada buvo patirtos.</text:span></text:p>
      <text:p text:style-name="P789"><text:span text:style-name="T790">111</text:span><text:span text:style-name="T791">. Vykdant statybos ir kitas ilgalaikes sutartis, pajamos pripažįstamos uždirbtomis, atsižvelgiant į darbų įvykdymo lygį. Pagal statybos ir kita</text:span><text:span text:style-name="T792">s ilgalaikes sutartis patirtos išlaidos pripažįstamos sąnaudomis tą ataskaitinį laikotarpį, kai pripažįstamos pagal šias sutartis uždirbtos pajamos.</text:span></text:p>
      <text:p text:style-name="P793"><text:span text:style-name="T794">112</text:span><text:span text:style-name="T795">. Pardavimo savikainą sudaro paslaugų teikimo sąnaudos, perparduotų prekių ir parduotos produkcijos<text:s/></text:span><text:span text:style-name="T796">savikaina. Į šį straipsnį turi būti įtraukiama išlaidų dalis, kuri tiesiogiai susijusi su paslaugomis, produkcija ir prekėmis, parduotomis per ataskaitinį laikotarpį, atėmus jas perkant gautas nuolaidas.</text:span></text:p>
      <text:p text:style-name="P797"><text:span text:style-name="T798">113</text:span><text:span text:style-name="T799">. Perparduotų prekių ar parduotos produkcijos</text:span><text:span text:style-name="T800"><text:s/>savikaina nustatoma taikant tuos pačius apskaičiavimo (nuolat ar periodiškai) ir įkainojimo (FIFO, konkrečių kainų) būdus, kurie taikomi perparduoti skirtų prekių ar pagamintos produkcijos apskaitai.</text:span></text:p>
      <text:p text:style-name="P801"><text:span text:style-name="T802">114</text:span><text:span text:style-name="T803">. Veiklos sąnaudos atspindi per ataskaitinį<text:s/></text:span><text:span text:style-name="T804">laikotarpį patirtas išlaidas, susijusias su tipine įmonės veikla ir sudarančias sąlygas pajamoms per tą laikotarpį uždirbti. Veiklos sąnaudos turi būti pripažįstamos, apskaitoje registruojamos ir finansinėse ataskaitose pateikiamos tą patį ataskaitinį laik</text:span><text:span text:style-name="T805">otarpį, kurį jos susidarė.</text:span></text:p>
      <text:p text:style-name="P806"><text:span text:style-name="T807">115</text:span><text:span text:style-name="T808">. Veiklos sąnaudoms priskiriamos draudimo, reprezentavimo, reklamos, komandiruočių išlaidos, įvairūs su veikla susiję mokesčiai, pavyzdžiui, nekilnojamojo turto, nesusigrąžinamas pridėtinės vertės, išskyrus pelno, sumokėto</text:span><text:span text:style-name="T809">s baudos už netinkamą sutarčių vykdymą ar nekokybišką produkciją, žalos atlyginimas, turto nurašymo, išskyrus jo perleidimą, nuostoliai. Veiklos sąnaudoms taip pat priskiriamos per ataskaitinį laikotarpį patirtos darbo užmokesčio, socialinio draudimo, ilga</text:span><text:span text:style-name="T810">laikio turto nusidėvėjimo (amortizacijos), patalpų išlaikymo ar nuomos išlaidos, jei jos nebuvo priskirtos pagamintos produkcijos savikainai, ir kitos išlaidos.</text:span></text:p>
      <text:p text:style-name="P811"><text:span text:style-name="T812">116</text:span><text:span text:style-name="T813">. Kitos veiklos straipsnyje parodoma nematerialiojo ir ilgalaikio materialiojo turto per</text:span><text:span text:style-name="T814">leidimo pelnas (nuostolis) ir kitos su tipine įmonės veikla nesusijusios pajamos ar sąnaudos.</text:span></text:p>
      <text:p text:style-name="P815"><text:span text:style-name="T816">117</text:span><text:span text:style-name="T817">. Finansinės ir investicinės veiklos straipsnyje parodoma palūkanos už gautas ir (ar) suteiktas paskolas ar banke laikomus pinigus, pelnas (nuostoliai) dėl</text:span><text:span text:style-name="T818"><text:s/>valiutos kurso pokyčio, gautos ir sumokėtos baudos ir delspinigiai už pavėluotus atsiskaitymus, gauti dividendai, palūkanos už finansinės nuomos būdu įsigyjamą turtą, finansinio turto ir įsipareigojimų perleidimo rezultatas ir kitos su finansine ir invest</text:span><text:span text:style-name="T819">icine veikla susijusios pajamos ar sąnaudos.</text:span></text:p>
      <text:p text:style-name="P820"><text:span text:style-name="T821">118</text:span><text:span text:style-name="T822">. Pelno mokesčio straipsnyje parodomos pelno mokesčio sąnaudos, apskaičiuotos pagal ataskaitinio laikotarpio finansinių ataskaitų duomenis ir Lietuvos Respublikos pelno mokesčio įstatymo (Žin., 2001, Nr.<text:s/></text:span><text:a xlink:href="https://www.e-tar.lt/portal/lt/legalAct/TAR.A5ACBDA529A9" office:target-frame-name="_blank" xlink:show="new"><text:span text:style-name="T823">110-3992</text:span></text:a><text:span text:style-name="T824">) reikalavimus.</text:span></text:p>
      <text:p text:style-name="P825"><text:span text:style-name="T826">119</text:span><text:span text:style-name="T827">. Turi būti apskaičiuoti ir pelno (nuostolių) ataskaitoje pateikti ataskaitinio laikotarpio tipinės ir visos įmonės veiklos rezultatai (bend</text:span><text:span text:style-name="T828">rasis pelnas (nuostoliai), tipinės veiklos pelnas (nuostoliai), pelnas (nuostoliai) prieš apmokestinimą ir grynasis pelnas (nuostoliai). Grynasis pelnas (nuostoliai) parodo galutinį įmonės veiklos rezultatą, t. y. uždirbtą pelną, kuris gali būti skirstomas</text:span><text:span text:style-name="T829">, arba nuostolius.</text:span></text:p>
      <text:p text:style-name="P830"/>
      <text:p text:style-name="P831"><text:span text:style-name="T832">V</text:span><text:span text:style-name="T833">.<text:s/></text:span><text:span text:style-name="T834">NERIBOTOS CIVILINĖS ATSAKOMYBĖS JURIDINIŲ ASMENŲ NUOSAVAS KAPITALAS IR NUOSAVO KAPITALO POKYČIŲ ATASKAITA</text:span></text:p>
      <text:p text:style-name="P835"/>
      <text:p text:style-name="P836"><text:span text:style-name="T837">120</text:span><text:span text:style-name="T838">. Neribotos civilinės atsakomybės juridinių asmenų nuosavą kapitalą sudaro individualios įmonės savininko, ūkinė</text:span><text:span text:style-name="T839">s bendrijos tikrųjų narių ar komanditorių įnašai, per ataskaitinį ir ankstesnius ataskaitinius laikotarpius uždirbtas, bet dar nepaskirstytas, pelnas arba nepadengti nuostoliai.</text:span></text:p>
      <text:p text:style-name="P840"><text:span text:style-name="T841">121</text:span><text:span text:style-name="T842">. Savininkų įnašų straipsnyje parodoma individualiai įmonei jo savinink</text:span><text:span text:style-name="T843">o perduotų pinigų ar kitokio savininkui nuosavybės teise priklausančio turto vertė, nustatyta pagal teisės aktų reikalavimus.<text:s/></text:span></text:p>
      <text:p text:style-name="P844"><text:span text:style-name="T845">122</text:span><text:span text:style-name="T846">. Savininkų įnašų padidėjimas apskaitoje registruojamas ir finansinių ataskaitų nuosavo kapitalo dalyje parodomas, kai tei</text:span><text:span text:style-name="T847">sės aktų nustatyta tvarka:</text:span></text:p>
      <text:p text:style-name="P848"><text:span text:style-name="T849">122.1</text:span><text:span text:style-name="T850">. Individualios įmonės savininkas perduoda pinigus arba jam nuosavybės teise priklausantį turtą individualios įmonės nuosavybėn.</text:span></text:p>
      <text:p text:style-name="P851"><text:span text:style-name="T852">122.2</text:span><text:span text:style-name="T853">. Ūkinė bendrija įregistruoja bendrijos veiklos sutarties pakeitimus dėl tikrųjų nar</text:span><text:span text:style-name="T854">ių ar komanditorių įsipareigojimų įnešti įnašus į bendriją.</text:span></text:p>
      <text:p text:style-name="P855"><text:span text:style-name="T856">123</text:span><text:span text:style-name="T857">. Bendrijos veiklos sutarties ar jos pakeitimo įregistravimo dieną apskaitoje registruojama visa bendrijos veiklos sutartyje nurodyta įnašų suma. Tikrųjų narių ar komanditorių dar nesumok</text:span><text:span text:style-name="T858">ėta dalis apskaitoje registruojama kontrarinėje savininkų įnašų sąskaitoje, kaip iš jų gautini įnašai. Ūkinės bendrijos finansinių ataskaitų nuosavo kapitalo dalyje parodomi faktiškai iš savininkų gauti įnašai.</text:span></text:p>
      <text:p text:style-name="P859"><text:span text:style-name="T860">124</text:span><text:span text:style-name="T861">. Savininkų įnašų sumažėjimas<text:s/></text:span><text:span text:style-name="T862">apskaitoje registruojamas, kai teisės aktų nustatyta tvarka:</text:span></text:p>
      <text:p text:style-name="P863"><text:span text:style-name="T864">124.1</text:span><text:span text:style-name="T865">. Individualios įmonės savininkas iš individualios įmonės atsiima savo piniginį ar turtinį įnašą.<text:s/></text:span></text:p>
      <text:p text:style-name="P866"><text:span text:style-name="T867">124.2</text:span><text:span text:style-name="T868">. Ūkinė bendrija įregistruoja bendrijos veiklos sutarties pakeitimą dėl<text:s/></text:span><text:span text:style-name="T869">bendrijos tikrojo nario ar komanditoriaus pasitraukimo iš bendrijos ir apskaitoje užregistruoja savo įsipareigojimą iš bendrijos pasitraukusiam asmeniui.</text:span></text:p>
      <text:p text:style-name="P870"><text:span text:style-name="T871">125</text:span><text:span text:style-name="T872">. Kai iš ūkinės bendrijos pasitraukiančiam tikrajam nariui ar komanditoriui grąžinamas jo įna</text:span><text:span text:style-name="T873">šas, apskaitoje bendra savininkų įnašų suma, jeigu ko kita nenurodyta bendrijos veiklos sutartyje, mažinama tikrojo nario ar komanditoriaus įnašo, atitinkančio bendrijos turto dalį, verte, o nepaskirstytasis pelnas (nuostoliai) – tikrajam nariui ar komandi</text:span><text:span text:style-name="T874">toriui tenkančia pelno (nuostolių) dalimi.</text:span></text:p>
      <text:p text:style-name="P875"><text:span text:style-name="T876">126</text:span><text:span text:style-name="T877">. Neribotos civilinės atsakomybės juridinio asmens nepaskirstytąjį pelną sudaro uždirbtas pelnas, o nepaskirstytuosius nuostolius – patirti nuostoliai. Nepaskirstytasis pelnas didinamas registruojant apskai</text:span><text:span text:style-name="T878">toje ataskaitinio laikotarpio grynąjį pelną, mažinamas registruojant ataskaitinio laikotarpio nuostolius, išmokėjus individualios įmonės savininkui pelną ar ūkinės bendrijos tikriesiems nariams priėmus sprendimą paskirstyti pelną.<text:s/></text:span></text:p>
      <text:p text:style-name="P879"><text:span text:style-name="T880">127</text:span><text:span text:style-name="T881">. Nepaskirstytiej</text:span><text:span text:style-name="T882">i nuostoliai mažinami registruojant apskaitoje grynąjį ataskaitinio laikotarpio pelną, gavus savininkų įnašus nuostoliams padengti. Nepaskirstytieji nuostoliai didinami registruojant apskaitoje per ataskaitinį laikotarpį patirtus nuostolius.</text:span></text:p>
      <text:p text:style-name="P883"><text:span text:style-name="T884">128</text:span><text:span text:style-name="T885">. Nuosa</text:span><text:span text:style-name="T886">vo kapitalo pokyčių ataskaitoje pateikiama informacija apie nuosavo kapitalo pokyčius. Pateikiami ataskaitinio laikotarpio ir praėjusių finansinių metų pradžios, ir pabaigos duomenys. Pavyzdinė nuosavo kapitalo pokyčių ataskaitos forma pateikta šio standar</text:span><text:span text:style-name="T887">to 3 priede.</text:span></text:p>
      <text:p text:style-name="P888"><text:span text:style-name="T889">129</text:span><text:span text:style-name="T890">. Nuosavo kapitalo pokyčių ataskaitoje apie neribotos civilinės atsakomybės juridinių asmenų savininkų įnašų, nepaskirstytojo pelno (nuostolių) ir nuosavo kapitalo pokyčius pateikiami tokie duomenys:</text:span></text:p>
      <text:p text:style-name="P891"><text:span text:style-name="T892">129.1</text:span><text:span text:style-name="T893">. likučiai praėjusių finansin</text:span><text:span text:style-name="T894">ių metų pradžioje ir pabaigoje;</text:span></text:p>
      <text:p text:style-name="P895"><text:span text:style-name="T896">129.2</text:span><text:span text:style-name="T897">. ataskaitinio ir praėjusio ataskaitinio laikotarpių grynasis pelnas arba nuostoliai (-);</text:span></text:p>
      <text:p text:style-name="P898"><text:span text:style-name="T899">129.3</text:span><text:span text:style-name="T900">. savininkų įnašų didinimas arba mažinimas (-);</text:span></text:p>
      <text:p text:style-name="P901"><text:span text:style-name="T902">129.4</text:span><text:span text:style-name="T903">. paskirstyto pelno išmokos savininkams;</text:span></text:p>
      <text:p text:style-name="P904"><text:span text:style-name="T905">129.5</text:span><text:span text:style-name="T906">. likučia</text:span><text:span text:style-name="T907">i ataskaitinių metų pabaigoje.</text:span></text:p>
      <text:p text:style-name="P908"><text:span text:style-name="T909">130</text:span><text:span text:style-name="T910">. Ataskaitoje pateikti savininkų įnašų, nepaskirstytojo pelno (nuostolių) ir nuosavo kapitalo likučių ataskaitinių ir praėjusių finansinių metų pabaigos duomenys turi sutapti su balanso C dalies duomenimis.</text:span></text:p>
      <text:p text:style-name="P911"><text:span text:style-name="T912">131</text:span><text:span text:style-name="T913">.<text:s/></text:span><text:span text:style-name="T914">Ataskaitinio ir praėjusio ataskaitinio laikotarpių grynojo pelno (nuostolių) duomenys į ataskaitą įrašomi iš pelno (nuostolių) ataskaitos.</text:span></text:p>
      <text:p text:style-name="P915"/>
      <text:p text:style-name="P916"><text:span text:style-name="T917">VI</text:span><text:span text:style-name="T918">.<text:s/></text:span><text:span text:style-name="T919">MAŽOSIOS BENDRIJOS NUOSAVAS KAPITALAS<text:s/></text:span></text:p>
      <text:p text:style-name="P920"/>
      <text:p text:style-name="P921"><text:span text:style-name="T922">132</text:span><text:span text:style-name="T923">. Balanso nuosavo kapitalo dalyje parodomi savininkų įnašai</text:span><text:span text:style-name="T924">, per ataskaitinį ir ankstesnius ataskaitinius laikotarpius uždirbtas, bet dar nepaskirstytas pelnas arba nepadengti nuostoliai.</text:span></text:p>
      <text:p text:style-name="P925"><text:span text:style-name="T926">133</text:span><text:span text:style-name="T927">. Savininkų įnašų sąskaitoje registruojama visa mažosios bendrijos steigimo sutartyje ar akte nurodyta įnašų vertė. Mažo</text:span><text:span text:style-name="T928">sios bendrijos narių dar nesumokėta dalis apskaitoje registruojama kontrarinėje savininkų įnašų sąskaitoje, kaip iš jų gautini įnašai. Balanso savininkų įnašų straipsnyje parodomi iš mažosios bendrijos narių faktiškai gauti įnašai.</text:span></text:p>
      <text:p text:style-name="P929"><text:span text:style-name="T930">134</text:span><text:span text:style-name="T931">. Jei iš mažosios</text:span><text:span text:style-name="T932"><text:s/>bendrijos pasitraukusiam nariui grąžinamas įnašas ar kompensuojama jo vertė, mažinama apskaitoje užregistruota savininkų įnašų suma ir nario įnašui proporcinga pelno ar nuostolių dalimi mažinamas nepaskirstytasis pelnas ar nuostoliai.</text:span></text:p>
      <text:p text:style-name="P933"><text:span text:style-name="T934">135</text:span><text:span text:style-name="T935">. Nepaskirstytasis pelnas didinamas, kai registruojamas finansinių metų grynasis pelnas. Nepaskirstytasis pelnas mažinamas mažosios bendrijos nariams priėmus sprendimą paskirstyti pelną ar registruojant per finansinius metus patirtus nuostolius.<text:s/></text:span></text:p>
      <text:p text:style-name="P936"><text:span text:style-name="T937">136</text:span><text:span text:style-name="T938">.<text:s/></text:span><text:span text:style-name="T939">Neatsižvelgiant į tai, kada pelnas buvo uždirbtas, apskaitoje jo paskirstymas registruojamas, kai mažosios bendrijos nariai priima sprendimą jį paskirstyti.</text:span></text:p>
      <text:p text:style-name="P940"/>
      <text:p text:style-name="P941"><text:span text:style-name="T942">VII</text:span><text:span text:style-name="T943">.<text:s/></text:span><text:span text:style-name="T944">ĮMONĖS reorganizavimas, PERTVARKYMAS IR LIKVIDAVIMAS</text:span></text:p>
      <text:p text:style-name="P945"/>
      <text:p text:style-name="P946"><text:span text:style-name="T947">137</text:span><text:span text:style-name="T948">. Kai įstatymų nustatyta t</text:span><text:span text:style-name="T949">varka įmonės reorganizuojamos jungimo būdu pagal įmonės reorganizavimo sąlygas prijungiant vieną įmonę prie kitos arba sujungiant dvi ar daugiau įmonių į vieną, po jungimo veikiančių įmonių apskaitoje reorganizuotų įmonių turto ir įsipareigojimų balansinės</text:span><text:span text:style-name="T950"><text:s/>vertės sudedamos.</text:span></text:p>
      <text:p text:style-name="P951"><text:span text:style-name="T952">138</text:span><text:span text:style-name="T953">. Įstatymų nustatyta tvarka įmonė gali būti reorganizuojama skaidymo būdu. Padalijant ar išdalijant skaidomas įmones, perduodamo turto ir įsipareigojimų balansinės vertės nurašomos. Po padalijimo sukurtų ar po išdalijimo<text:s/></text:span><text:span text:style-name="T954">veikiančių įmonių apskaitoje visas turtas ir įsipareigojimai registruojami balansine verte. Turtas ir įsipareigojimai įmonėms paskirstomi pagal reorganizavimo sąlygas.</text:span></text:p>
      <text:p text:style-name="P955"><text:span text:style-name="T956">139</text:span><text:span text:style-name="T957">. Pertvarkant neribotos civilinės atsakomybės juridinius asmenis, ūkinės operacij</text:span><text:span text:style-name="T958">os ir ūkiniai įvykiai apskaitoje registruojami ir finansinėse ataskaitose pateikiami 35-ojo verslo apskaitos standarto „Įmonių pertvarkymas“ nustatyta tvarka. Jei ūkinė bendrija ar individuali įmonė pertvarkoma į mažąją bendriją, taikomos 35-ojo verslo aps</text:span><text:span text:style-name="T959">kaitos standarto VI skyriaus nuostatos.</text:span></text:p>
      <text:p text:style-name="P960"><text:span text:style-name="T961">140</text:span><text:span text:style-name="T962">. Pertvarkant mažąsias bendrijas, ūkinės operacijos ir ūkiniai įvykiai apskaitoje registruojami ir finansinėse ataskaitose pateikiami 35-ojo verslo apskaitos standarto „Įmonių pertvarkymas“ nustatyta tvarka. M</text:span><text:span text:style-name="T963">ažąją bendriją pertvarkant į akcinę ar uždarąją akcinę bendrovę, taikomos tokios pat 35-ojo verslo apskaitos standarto „Įmonių pertvarkymas“ V skyriaus nuostatos, kaip ir finansines ataskaitas sudarančioms individualioms įmonėms, pertvarkomoms į akcinę ar<text:s/></text:span><text:span text:style-name="T964">uždarąją akcinę bendrovę. Mažąją bendriją pertvarkant į individualią įmonę ar ūkinę bendriją, taikomos 35-ojo verslo apskaitos standarto „Įmonių pertvarkymas“ VI skyriaus nuostatos.</text:span></text:p>
      <text:p text:style-name="P965"><text:span text:style-name="T966">141</text:span><text:span text:style-name="T967">. Finansinės ataskaitos rengiamos vadovaujantis veiklos tęstinumo p</text:span><text:span text:style-name="T968">rincipu, t. y.<text:s/></text:span><text:soft-page-break/><text:span text:style-name="T969">daroma prielaida, kad įmonės veiklos laikotarpis neribotas ir jos nenumatoma likviduoti, nebent būtų priimamas sprendimas ją likviduoti.<text:s/></text:span></text:p>
      <text:p text:style-name="P970"><text:span text:style-name="T971">142</text:span><text:span text:style-name="T972">. Priėmus sprendimą likviduoti įmonę, ji netaiko veiklos tęstinumo principo ir rengia likvidavim</text:span><text:span text:style-name="T973">o pradžios finansines ataskaitas. Likvidavimo pradžios balanse visas turtas ir įsipareigojimai parodomi kaip trumpalaikiai. Kai parduodamas arba paskirstomas visas likviduojamos įmonės turtas ir atsiskaitoma su kreditoriais ir savininkais, rengiamos likvid</text:span><text:span text:style-name="T974">avimo pabaigos finansinės ataskaitos. Likvidavimo pabaigos balanse turto, nuosavo kapitalo ir įsipareigojimų straipsnių duomenys turi būti lygūs nuliui. Jei ataskaitinio laikotarpio pabaigoje įmonės likvidavimas nėra baigtas, sudaromos likviduojamos įmonės</text:span><text:span text:style-name="T975"><text:s/>metinės finansinės ataskaitos. Likviduojamos įmonės finansinių ataskaitų rinkinio sudėtis nesiskiria nuo metinių finansinių ataskaitų rinkinio.</text:span></text:p>
      <text:p text:style-name="P976"/>
      <text:p text:style-name="P977"><text:span text:style-name="T978">VIII</text:span><text:span text:style-name="T979">.<text:s/></text:span><text:span text:style-name="T980">INFORMACIJOS ATSKLEIDIMAS AIŠKINAMAJAME RAŠTE</text:span></text:p>
      <text:p text:style-name="P981"/>
      <text:p text:style-name="P982"><text:span text:style-name="T983">143</text:span><text:span text:style-name="T984">. Neribotos civilinės atsakomybės juridinio<text:s/></text:span><text:span text:style-name="T985">asmens aiškinamajame rašte pateikiama tokia informacija:<text:s/></text:span></text:p>
      <text:p text:style-name="P986"><text:span text:style-name="T987">143.1</text:span><text:span text:style-name="T988">. Jo pavadinimas, teisinė forma, kodas, adresas, įregistravimo data, veiklos laikotarpis, jeigu jis yra ribotas, filialų ir atstovybių skaičius.</text:span></text:p>
      <text:p text:style-name="P989"><text:span text:style-name="T990">143.2</text:span><text:span text:style-name="T991">. Trumpas veiklos sričių apibūdinimas</text:span><text:span text:style-name="T992">. Ataskaitinių finansinių metų ir praėjusių finansinių metų vidutinis darbuotojų skaičius pagal sąrašą.</text:span></text:p>
      <text:p text:style-name="P993"><text:span text:style-name="T994">143.3</text:span><text:span text:style-name="T995">. Kad jis apskaitą tvarko ir finansines ataskaitas sudaro pagal 38-ąjį verslo apskaitos standartą „Neribotos civilinės atsakomybės juridinių as</text:span><text:span text:style-name="T996">menų ir mažųjų bendrijų buhalterinė apskaita ir finansinės ataskaitos“.</text:span></text:p>
      <text:p text:style-name="P997"><text:span text:style-name="T998">143.4</text:span><text:span text:style-name="T999">. Jei finansiniais metais buvo keičiama apskaitos politika, trumpas tų pakeitimų apibūdinimas ir priežastys.</text:span></text:p>
      <text:p text:style-name="P1000"><text:span text:style-name="T1001">143.5</text:span><text:span text:style-name="T1002">. Bendrijos veiklos sutartyje nurodyta bendra savininkų į</text:span><text:span text:style-name="T1003">našų vertė, faktiškai negautų ir (ar) grąžintinų įnašų vertė.</text:span></text:p>
      <text:p text:style-name="P1004"><text:span text:style-name="T1005">143.6</text:span><text:span text:style-name="T1006">. Garantijos pobūdis, suma, jei užtikrindamas kito asmens įsipareigojimus jis yra suteikęs garantiją.</text:span></text:p>
      <text:p text:style-name="P1007"><text:span text:style-name="T1008">143.7</text:span><text:span text:style-name="T1009">. Kita svarbi informacija.</text:span></text:p>
      <text:p text:style-name="P1010"><text:span text:style-name="T1011">144</text:span><text:span text:style-name="T1012">. Mažosios bendrijos aiškinamajame<text:s/></text:span><text:span text:style-name="T1013">rašte pateikiama tokia informacija:</text:span></text:p>
      <text:p text:style-name="P1014"><text:span text:style-name="T1015">144.1</text:span><text:span text:style-name="T1016">. Jos pavadinimas, kodas, adresas, įregistravimo data, veiklos laikotarpis, jeigu jis yra ribotas, filialų ir atstovybių skaičius.</text:span></text:p>
      <text:p text:style-name="P1017"><text:span text:style-name="T1018">144.2</text:span><text:span text:style-name="T1019">. Trumpas veiklos sričių apibūdinimas.<text:s/></text:span></text:p>
      <text:p text:style-name="P1020"><text:span text:style-name="T1021">144.3</text:span><text:span text:style-name="T1022">. Jei ji turi darbuotojų</text:span><text:span text:style-name="T1023">, ataskaitinių finansinių metų ir praėjusių finansinių metų vidutinis darbuotojų skaičius pagal sąrašą.</text:span></text:p>
      <text:p text:style-name="P1024"><text:span text:style-name="T1025">144.4</text:span><text:span text:style-name="T1026">. Kad ji apskaitą tvarko ir finansines ataskaitas sudaro pagal 38-ąjį verslo apskaitos standartą „Neribotos civilinės atsakomybės juridinių asm</text:span><text:span text:style-name="T1027">enų ir mažųjų bendrijų buhalterinė apskaita ir finansinės ataskaitos“.</text:span></text:p>
      <text:p text:style-name="P1028"><text:span text:style-name="T1029">144.5</text:span><text:span text:style-name="T1030">. Jei finansiniais metais buvo keičiama apskaitos politika, trumpas tų pakeitimų apibūdinimas ir priežastys.</text:span></text:p>
      <text:p text:style-name="P1031"><text:span text:style-name="T1032">144.6</text:span><text:span text:style-name="T1033">. Iš narių gautinų ir (ar) nariams grąžintinų jų įnašų ver</text:span><text:span text:style-name="T1034">tė.</text:span></text:p>
      <text:p text:style-name="P1035"><text:span text:style-name="T1036">144.7</text:span><text:span text:style-name="T1037">. Per ataskaitinį laikotarpį bendrijos nariams avansu išmokėta pelno dalis.<text:s/></text:span></text:p>
      <text:p text:style-name="P1038"><text:span text:style-name="T1039">144.8</text:span><text:span text:style-name="T1040">. Garantijos pobūdis, suma, jei užtikrindama kito asmens įsipareigojimus ji yra suteikusi garantiją.</text:span></text:p>
      <text:p text:style-name="P1041"><text:span text:style-name="T1042">144.9</text:span><text:span text:style-name="T1043">. Kita svarbi informacija.</text:span></text:p>
      <text:p text:style-name="P1044"/>
      <text:p text:style-name="P1045"><text:span text:style-name="T1046">IX</text:span><text:span text:style-name="T1047">.<text:s/></text:span><text:span text:style-name="T1048">BAIGIAMOSIOS NUOSTATOS</text:span></text:p>
      <text:p text:style-name="P1049"/>
      <text:p text:style-name="P1050"><text:span text:style-name="T1051">145</text:span><text:span text:style-name="T1052">. Neribotos civilinės atsakomybės juridiniai asmenys (individualios įmonės, tikrosios ūkinės bendrijos ir komanditinės ūkinės bendrijos) šį standartą taiko tvarkydamos 2013 m. sausio 1 d. ir vėliau prasidedančių finansinių me</text:span><text:span text:style-name="T1053">tų apskaitą ir sudarydamos 2013 m.<text:s/></text:span><text:soft-page-break/><text:span text:style-name="T1054">sausio 1 d. ir vėliau prasidedančių ataskaitinių laikotarpių finansines ataskaitas.</text:span><text:span text:style-name="T1055"><text:s/></text:span></text:p>
      <text:p text:style-name="P1056"><text:span text:style-name="T1057">146</text:span><text:span text:style-name="T1058">. Neribotos civilinės atsakomybės juridinis asmuo, kuris iki 2013 m. sausio 1 d. taikė kitą konkretaus turto ir įsipareigojimų ap</text:span><text:span text:style-name="T1059">skaitos politiką negu nurodyta šiame standarte, nuo 2013 m. sausio 1 d. pradėjęs taikyti šį standartą iki šios datos įsigyto turto ir įsipareigojimų vertės apskaitos registruose nekoreguoja.</text:span></text:p>
      <text:p text:style-name="P1060"><text:span text:style-name="T1061">147</text:span><text:span text:style-name="T1062">. Įmonė, kuri taikė visus verslo apskaitos standartus ir k</text:span><text:span text:style-name="T1063">itą konkretaus turto ir įsipareigojimų apskaitos politiką negu nurodyta šiame standarte, pasirinkusi taikyti šį standartą, iki pirmos ataskaitinio laikotarpio dienos įsigyto turto ir įsipareigojimų vertės apskaitos registruose nekoreguoja.</text:span></text:p>
      <text:p text:style-name="P1064"><text:span text:style-name="T1065">148</text:span><text:span text:style-name="T1066">. Jei<text:s/></text:span><text:span text:style-name="T1067">įmonė netaikė verslo apskaitos standartų ir nusprendė apskaitą tvarkyti ir finansines ataskaitas rengti pagal šį standartą, pirmą kartą sudarytose ataskaitinio laikotarpio finansinėse ataskaitose lyginamosios informacijos pateikti ji neprivalo.</text:span></text:p>
      <text:p text:style-name="P1068"/>
      <text:p text:style-name="P1069"><text:span text:style-name="T1070">______</text:span><text:span text:style-name="T1071">___________</text:span></text:p>
      <text:soft-page-break/>
      <text:p text:style-name="P1072">38-ojo verslo apskaitos standarto<text:s/></text:p>
      <text:p text:style-name="P1073">„Neribotos civilinės atsakomybės juridinių<text:s/></text:p>
      <text:p text:style-name="P1074">asmenų ir mažųjų bendrijų buhalterinė<text:s/></text:p>
      <text:p text:style-name="P1075">apskaita ir finansinės ataskaitos“<text:s/></text:p>
      <text:p text:style-name="P1076">1<text:s/>priedas</text:p>
      <text:p text:style-name="P1077"/>
      <text:p text:style-name="P1078"><text:span text:style-name="T1079">(Pavyzdinė balanso forma)</text:span></text:p>
      <text:p text:style-name="P1080"/>
      <text:p text:style-name="P1081">_<text:tab/></text:p>
      <text:p text:style-name="P1082">(įmonės pavadinimas)</text:p>
      <text:p text:style-name="P1083"/>
      <text:p text:style-name="P1084">_<text:tab/></text:p>
      <text:p text:style-name="P1085">(įmonės kodas, adresas)</text:p>
      <text:p text:style-name="P1086"/>
      <text:p text:style-name="P1087">(Tvirtinimo žyma)</text:p>
      <text:p text:style-name="P1088"/>
      <text:p text:style-name="P1089"><text:span text:style-name="T1090">20.... m. ............. d.</text:span><text:s text:c="3"/><text:span text:style-name="T1091">BALANSAS</text:span></text:p>
      <text:p text:style-name="P1092"/>
      <text:p text:style-name="P1093">_____________________ Nr. _____</text:p>
      <text:p text:style-name="P1094">(ataskaitos sudarymo data)</text:p>
      <text:p text:style-name="P1095"/>
      <text:p text:style-name="P1096">___________________<text:tab/>______<text:span text:style-name="T1097">_______________________</text:span></text:p>
      <text:p text:style-name="P1098">(ataskaitinis laikotarpis)<text:tab/>(ataskaitos tikslumo lygis ir valiuta)</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TURTAS</text:p>
          </table:table-cell>
          <table:table-cell table:style-name="TableCell1110">
            <text:p text:style-name="P1111">Pastabos Nr.</text:p>
          </table:table-cell>
          <table:table-cell table:style-name="TableCell1112">
            <text:p text:style-name="P1113">Finansiniai metai</text:p>
          </table:table-cell>
          <table:table-cell table:style-name="TableCell1114">
            <text:p text:style-name="P1115">Praėję finansiniai metai</text:p>
          </table:table-cell>
        </table:table-row>
        <table:table-row table:style-name="TableRow1116">
          <table:table-cell table:style-name="TableCell1117">
            <text:p text:style-name="P1118">A.</text:p>
          </table:table-cell>
          <table:table-cell table:style-name="TableCell1119">
            <text:p text:style-name="P1120">Ilgalaikis turtas<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text:p>
          </table:table-cell>
          <table:table-cell table:style-name="TableCell1130">
            <text:p text:style-name="P1131">Nematerialusis turt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I.</text:p>
          </table:table-cell>
          <table:table-cell table:style-name="TableCell1141">
            <text:p text:style-name="P1142">Materialusis tur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II.</text:p>
          </table:table-cell>
          <table:table-cell table:style-name="TableCell1152">
            <text:p text:style-name="P1153">Finansinis turt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V.</text:p>
          </table:table-cell>
          <table:table-cell table:style-name="TableCell1163">
            <text:p text:style-name="P1164">Kitas ilgalaikis turt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B.</text:p>
          </table:table-cell>
          <table:table-cell table:style-name="TableCell1174">
            <text:p text:style-name="P1175">Trumpalaikis tur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text:p>
          </table:table-cell>
          <table:table-cell table:style-name="TableCell1185">
            <text:p text:style-name="P1186">Atsargos, išankstiniai mokėjimai ir nebaigtos vykdyti sutartys<text: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I.</text:p>
          </table:table-cell>
          <table:table-cell table:style-name="TableCell1196">
            <text:p text:style-name="P1197">Per vienus metus gautinos sumos<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II.</text:p>
          </table:table-cell>
          <table:table-cell table:style-name="TableCell1207">
            <text:p text:style-name="P1208">Kitas trumpalaikis turt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V.</text:p>
          </table:table-cell>
          <table:table-cell table:style-name="TableCell1218">
            <text:p text:style-name="P1219">Pinig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Turto iš viso:</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Nuosavas kapitalas ir įsipareigojim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C.</text:p>
          </table:table-cell>
          <table:table-cell table:style-name="TableCell1273">
            <text:p text:style-name="P1274">Nuosavas<text:s/>kapital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text:p>
          </table:table-cell>
          <table:table-cell table:style-name="TableCell1284">
            <text:p text:style-name="P1285">Savininkų įnaš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II.</text:p>
          </table:table-cell>
          <table:table-cell table:style-name="TableCell1295">
            <text:p text:style-name="P1296">Nepaskirstytasis pelnas (nuostoli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D.</text:p>
          </table:table-cell>
          <table:table-cell table:style-name="TableCell1306">
            <text:p text:style-name="P1307">Dotacijos, subsidijo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text:p>
          </table:table-cell>
          <table:table-cell table:style-name="TableCell1317">
            <text:p text:style-name="P1318">Įsipareigojim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I.</text:p>
          </table:table-cell>
          <table:table-cell table:style-name="TableCell1328">
            <text:p text:style-name="P1329">Ilgalaikiai įsipareigojima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II.</text:p>
          </table:table-cell>
          <table:table-cell table:style-name="TableCell1339">
            <text:p text:style-name="P1340">Trumpalaikiai įsipareigojim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Nuosavo kapitalo ir <text:s/>įsipareigojimų 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soft-page-break/>
            <text:p text:style-name="P1366">______________</text:p>
            <text:p text:style-name="P1367">(vadovo pareigų pavadinimas)</text:p>
          </table:table-cell>
          <table:table-cell table:style-name="TableCell1368">
            <text:p text:style-name="P1369">________</text:p>
            <text:p text:style-name="P1370">(parašas)</text:p>
          </table:table-cell>
          <table:table-cell table:style-name="TableCell1371">
            <text:p text:style-name="P1372">_______________</text:p>
            <text:p text:style-name="P1373">(vardas ir pavardė)</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______________</text:p>
            <text:p text:style-name="P1382">(vyriausiojo buhalterio (buhalterio) arba galinčio tvarkyti apskaitą kito asmens pareigų pavadinimas)</text:p>
          </table:table-cell>
          <table:table-cell table:style-name="TableCell1383">
            <text:p text:style-name="P1384">________</text:p>
            <text:p text:style-name="P1385">(parašas)</text:p>
          </table:table-cell>
          <table:table-cell table:style-name="TableCell1386">
            <text:p text:style-name="P1387">_______________</text:p>
            <text:p text:style-name="P1388">(vardas ir pavardė)</text:p>
          </table:table-cell>
        </table:table-row>
      </table:table>
      <text:p text:style-name="P1389"/>
      <text:p text:style-name="P1390">_________________</text:p>
      <text:p text:style-name="P1391"/>
      <text:soft-page-break/>
      <text:p text:style-name="P1392">38-ojo verslo apskaitos standarto<text:s/></text:p>
      <text:p text:style-name="P1393">„Neribotos civilinės atsakomybės juridinių<text:s/></text:p>
      <text:p text:style-name="P1394">asmenų ir mažųjų bendrijų buhalterinė<text:s/></text:p>
      <text:p text:style-name="P1395">apskaita ir finansinės ataskaitos“</text:p>
      <text:p text:style-name="P1396">2<text:s/>priedas</text:p>
      <text:p text:style-name="P1397"/>
      <text:p text:style-name="P1398"><text:span text:style-name="T1399">(Pavyzdinė pelno (nuostolių) ataskaitos<text:s/></text:span><text:span text:style-name="T1400">forma)</text:span></text:p>
      <text:p text:style-name="P1401"/>
      <text:p text:style-name="P1402">_<text:tab/></text:p>
      <text:p text:style-name="P1403">(įmonės pavadinimas)</text:p>
      <text:p text:style-name="P1404"/>
      <text:p text:style-name="P1405">_<text:tab/></text:p>
      <text:p text:style-name="P1406">(įmonės kodas, adresas)</text:p>
      <text:p text:style-name="P1407"/>
      <text:p text:style-name="P1408">(Tvirtinimo žyma)</text:p>
      <text:p text:style-name="P1409"/>
      <text:p text:style-name="P1410">20.... m. ............. d. <text:s text:c="2"/>PELNO (NUOSTOLIŲ) ATASKAITA</text:p>
      <text:p text:style-name="P1411"/>
      <text:p text:style-name="P1412">____________________ Nr. _____</text:p>
      <text:p text:style-name="P1413">(ataskaitos sudarymo data)</text:p>
      <text:p text:style-name="P1414"/>
      <text:p text:style-name="P1415">____________________<text:tab/>____________________________</text:p>
      <text:p text:style-name="P1416">(ataskaitinis laikotarpis)<text:tab/>(ataskaitos tikslumo lygis ir valiuta)</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Straipsniai</text:p>
          </table:table-cell>
          <table:table-cell table:style-name="TableCell1428">
            <text:p text:style-name="P1429">Pastabos Nr.</text:p>
          </table:table-cell>
          <table:table-cell table:style-name="TableCell1430">
            <text:p text:style-name="P1431">Finansiniai metai</text:p>
          </table:table-cell>
          <table:table-cell table:style-name="TableCell1432">
            <text:p text:style-name="P1433">Praėję finansiniai metai</text:p>
          </table:table-cell>
        </table:table-row>
        <table:table-row table:style-name="TableRow1434">
          <table:table-cell table:style-name="TableCell1435">
            <text:p text:style-name="P1436">I.</text:p>
          </table:table-cell>
          <table:table-cell table:style-name="TableCell1437">
            <text:p text:style-name="P1438">Pardavimo pajam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II.</text:p>
          </table:table-cell>
          <table:table-cell table:style-name="TableCell1448">
            <text:p text:style-name="P1449">Pardavimo savikain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II.</text:p>
          </table:table-cell>
          <table:table-cell table:style-name="TableCell1459">
            <text:p text:style-name="P1460">Bendrasis pelnas (nuostoli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V.</text:p>
          </table:table-cell>
          <table:table-cell table:style-name="TableCell1470">
            <text:p text:style-name="P1471">Veiklos sąnaud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text:p>
          </table:table-cell>
          <table:table-cell table:style-name="TableCell1481">
            <text:p text:style-name="P1482">Tipinės veiklos pelnas (nuostolia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VI.</text:p>
          </table:table-cell>
          <table:table-cell table:style-name="TableCell1492">
            <text:p text:style-name="P1493">Kita veikl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VII.</text:p>
          </table:table-cell>
          <table:table-cell table:style-name="TableCell1503">
            <text:p text:style-name="P1504">Finansinė ir investicinė veikl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VIII.</text:p>
          </table:table-cell>
          <table:table-cell table:style-name="TableCell1514">
            <text:p text:style-name="P1515">Pelnas (nuostoliai) prieš apmokestinimą</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IX.</text:p>
          </table:table-cell>
          <table:table-cell table:style-name="TableCell1525">
            <text:p text:style-name="P1526">Pelno mokest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X.</text:p>
          </table:table-cell>
          <table:table-cell table:style-name="TableCell1536">
            <text:p text:style-name="P1537">Grynasis pelnas (nuostolia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______________</text:p>
            <text:p text:style-name="P1552">(vadovo pareigų pavadinimas)</text:p>
          </table:table-cell>
          <table:table-cell table:style-name="TableCell1553">
            <text:p text:style-name="P1554">________</text:p>
            <text:p text:style-name="P1555">(parašas)</text:p>
          </table:table-cell>
          <table:table-cell table:style-name="TableCell1556">
            <text:p text:style-name="P1557">_______________</text:p>
            <text:p text:style-name="P1558">(vardas ir pavardė)</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______________</text:p>
            <text:p text:style-name="P1567">(vyriausiojo buhalterio (buhalterio) arba galinčio tvarkyti apskaitą kito asmens pareigų pavadinimas)</text:p>
          </table:table-cell>
          <table:table-cell table:style-name="TableCell1568">
            <text:p text:style-name="P1569">________</text:p>
            <text:p text:style-name="P1570">(parašas)</text:p>
          </table:table-cell>
          <table:table-cell table:style-name="TableCell1571">
            <text:p text:style-name="P1572">_______________</text:p>
            <text:p text:style-name="P1573">(vardas ir pavardė)</text:p>
          </table:table-cell>
        </table:table-row>
      </table:table>
      <text:p text:style-name="P1574"/>
      <text:p text:style-name="P1575">_________________</text:p>
      <text:p text:style-name="P1576"/>
      <text:soft-page-break/>
      <text:p text:style-name="P1577">38-ojo verslo apskaitos standarto<text:s/></text:p>
      <text:p text:style-name="P1578">„Neribotos civilinės atsakomybės juridinių<text:s/></text:p>
      <text:p text:style-name="P1579">asmenų ir mažųjų bendrijų buhalterinė<text:s/></text:p>
      <text:p text:style-name="P1580">apskaita ir finansinės ataskaitos“</text:p>
      <text:p text:style-name="P1581">3<text:s/>priedas</text:p>
      <text:p text:style-name="P1582"/>
      <text:p text:style-name="P1583"><text:span text:style-name="T1584">(Pavyzdinė nuosavo kapitalo pokyčių ataskaitos forma)</text:span></text:p>
      <text:p text:style-name="P1585"/>
      <text:p text:style-name="P1586">_<text:tab/></text:p>
      <text:p text:style-name="P1587">(įmonės pavadinimas)</text:p>
      <text:p text:style-name="P1588">_<text:tab/></text:p>
      <text:p text:style-name="P1589">(įmonės kodas, adresas)</text:p>
      <text:p text:style-name="P1590"/>
      <text:p text:style-name="P1591">(Tvirtinimo žyma)</text:p>
      <text:p text:style-name="P1592"/>
      <text:p text:style-name="P1593"><text:span text:style-name="T1594">20.... m. ............. d. <text:s text:c="2"/></text:span><text:span text:style-name="T1595">NUOSAVO KAPITALO</text:span><text:span text:style-name="T1596"><text:s/>POKYČIŲ ATASKAITA</text:span></text:p>
      <text:p text:style-name="P1597"/>
      <text:p text:style-name="P1598">__________________ Nr. _____</text:p>
      <text:p text:style-name="P1599">(ataskaitos sudarymo data)</text:p>
      <text:p text:style-name="P1600"/>
      <text:p text:style-name="P1601">____________________<text:tab/>_____________________________</text:p>
      <text:p text:style-name="P1602">(ataskaitinis laikotarpis)<text:span text:style-name="T1603"><text:tab/></text:span>(ataskaitos<text:s/>tikslumo lygis ir valiut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Rodikliai</text:p>
          </table:table-cell>
          <table:table-cell table:style-name="TableCell1613">
            <text:p text:style-name="P1614">Savininkų įnašai</text:p>
          </table:table-cell>
          <table:table-cell table:style-name="TableCell1615">
            <text:p text:style-name="P1616">Nepaskirstytasis pelnas</text:p>
            <text:p text:style-name="P1617">(nuostoliai)</text:p>
          </table:table-cell>
          <table:table-cell table:style-name="TableCell1618">
            <text:p text:style-name="P1619">Iš viso</text:p>
          </table:table-cell>
        </table:table-row>
        <table:table-row table:style-name="TableRow1620">
          <table:table-cell table:style-name="TableCell1621">
            <text:p text:style-name="P1622">1. Likutis praėjusių finansinių metų pradžioje</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 Ataskaitinio laikotarpio grynasis pelnas (nuostoli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 Savininkų įnašų didinimas (mažini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 Paskirstyto pelno <text:s/>išmokos savininkam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 Likutis praėjusių finansinių metų pabaigoje<text: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 Ataskaitinio laikotarpio grynasis pelnas (nuostoli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 Savininkų įnašų didinimas (mažini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 Paskirstyto pelno <text:s/>išmokos savininkam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9.<text:s/></text:span><text:span text:style-name="T1696">Likutis ataskaitinių finansinių metų pabaigoje</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_</text:p>
            <text:p text:style-name="P1711">(vadovo pareigų pavadinimas)</text:p>
          </table:table-cell>
          <table:table-cell table:style-name="TableCell1712">
            <text:p text:style-name="P1713">________</text:p>
            <text:p text:style-name="P1714">(parašas)</text:p>
          </table:table-cell>
          <table:table-cell table:style-name="TableCell1715">
            <text:p text:style-name="P1716">_______________</text:p>
            <text:p text:style-name="P1717">(vardas ir pavardė)</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______________</text:p>
            <text:p text:style-name="P1726">(vyriausiojo buhalterio (buhalterio) arba galinčio tvarkyti apskaitą kito asmens pareigų<text:s/>pavadinimas)</text:p>
          </table:table-cell>
          <table:table-cell table:style-name="TableCell1727">
            <text:p text:style-name="P1728">________</text:p>
            <text:p text:style-name="P1729">(parašas)</text:p>
          </table:table-cell>
          <table:table-cell table:style-name="TableCell1730">
            <text:p text:style-name="P1731">_______________</text:p>
            <text:p text:style-name="P1732">(vardas ir pavardė)</text:p>
          </table:table-cell>
        </table:table-row>
      </table:table>
      <text:p text:style-name="P1733"/>
      <text:p text:style-name="P1734">_________________</text:p>
      <text:p text:style-name="P1735"/>
      <text:p text:style-name="P1736"/>
      <text:p text:style-name="P1737"><text:span text:style-name="T1738">Pakeitimai:</text:span></text:p>
      <text:p text:style-name="P1739"/>
      <text:p text:style-name="P1740"><text:span text:style-name="T1741">1.</text:span></text:p>
      <text:p text:style-name="P1742"><text:span text:style-name="T1743">Audito ir apskaitos tarnyba, Įsakymas</text:span></text:p>
      <text:p text:style-name="P1744"><text:span text:style-name="T1745">Nr.<text:s/></text:span><text:a xlink:href="https://www.e-tar.lt/portal/legalAct.html?documentId=5c6dd1309a3211e3bdd0a9c9ad8ce1bf" office:target-frame-name="_top" xlink:show="replace"><text:span text:style-name="T1746">VAS-19</text:span></text:a><text:span text:style-name="T1747">,<text:s/></text:span><text:span text:style-name="T1748">2014-02-18, paskelbta TAR 2014-02-21, i. k. 2014-01974</text:span></text:p>
      <text:p text:style-name="P1749"><text:span text:style-name="T1750">Dėl Audito ir apskaitos tarnybos direktoriaus 2012 m. spalio 16 d. įsakymo Nr. VAS-18 „Dėl 38-ojo verslo apskaitos standarto „Neribotos civilinės atsakomybės juridinių asmenų ir mažųjų bendrijų buhalte</text:span><text:span text:style-name="T1751">rinė apskaita ir finansinės ataskaitos“ 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CLUSadmin</dc:creator>
    <meta:creation-date>2016-02-26T00:53:00Z</meta:creation-date>
    <dc:date>2016-02-26T00:53:00Z</dc:date>
    <meta:template xlink:href="Normal.dotm" xlink:type="simple"/>
    <meta:editing-cycles>2</meta:editing-cycles>
    <meta:editing-duration>PT0S</meta:editing-duration>
    <meta:document-statistic meta:page-count="21" meta:paragraph-count="530" meta:word-count="7464" meta:character-count="61051" meta:row-count="1691" meta:non-whitespace-character-count="54117"/>
  </office:meta>
</office:document-meta>
</file>