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margin-right="-0.0006in">
        <style:tab-stops>
          <style:tab-stop style:type="left" style:position="0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0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0.8243in" style:use-optimal-column-width="false"/>
    </style:style>
    <style:style style:name="TableColumn51" style:family="table-column">
      <style:table-column-properties style:column-width="3.4666in" style:use-optimal-column-width="false"/>
    </style:style>
    <style:style style:name="TableColumn52" style:family="table-column">
      <style:table-column-properties style:column-width="2.0076in" style:use-optimal-column-width="false"/>
    </style:style>
    <style:style style:name="Table49" style:family="table">
      <style:table-properties style:width="6.2986in" fo:margin-left="0.0743in" table:align="lef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0395in" fo:padding-left="0.0743in" fo:padding-bottom="0.0395in" fo:padding-right="0.0743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Cell56" style:family="table-cell">
      <style:table-cell-properties fo:border="0.0069in solid #000000" style:writing-mode="lr-tb" fo:padding-top="0.0395in" fo:padding-left="0.0743in" fo:padding-bottom="0.0395in" fo:padding-right="0.0743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0.0069in solid #000000" style:writing-mode="lr-tb" fo:padding-top="0.0395in" fo:padding-left="0.0743in" fo:padding-bottom="0.0395in" fo:padding-right="0.0743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Row60" style:family="table-row">
      <style:table-row-properties style:min-row-height="0.1652in" style:use-optimal-row-height="false"/>
    </style:style>
    <style:style style:name="TableCell61" style:family="table-cell">
      <style:table-cell-properties fo:border="0.0069in solid #000000" style:writing-mode="lr-tb" fo:padding-top="0.0395in" fo:padding-left="0.0743in" fo:padding-bottom="0.0395in" fo:padding-right="0.074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Cell64" style:family="table-cell">
      <style:table-cell-properties fo:border="0.0069in solid #000000" style:writing-mode="lr-tb" fo:padding-top="0.0395in" fo:padding-left="0.0743in" fo:padding-bottom="0.0395in" fo:padding-right="0.0743in"/>
    </style:style>
    <style:style style:name="P65" style:parent-style-name="Normal" style:family="paragraph">
      <style:paragraph-properties fo:widows="0" fo:orphans="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ableCell67" style:family="table-cell">
      <style:table-cell-properties fo:border="0.0069in solid #000000" style:writing-mode="lr-tb" fo:padding-top="0.0395in" fo:padding-left="0.0743in" fo:padding-bottom="0.0395in" fo:padding-right="0.0743in"/>
    </style:style>
    <style:style style:name="P68" style:parent-style-name="Normal" style:family="paragraph">
      <style:paragraph-properties fo:widows="0" fo:orphans="0" fo:text-align="center"/>
      <style:text-properties style:font-size-complex="12pt" style:language-asian="lt" style:country-asian="LT"/>
    </style:style>
    <style:style style:name="TableRow69" style:family="table-row">
      <style:table-row-properties style:min-row-height="0.2729in" style:use-optimal-row-height="false"/>
    </style:style>
    <style:style style:name="TableCell70" style:family="table-cell">
      <style:table-cell-properties fo:border="0.0069in solid #000000" style:writing-mode="lr-tb" fo:padding-top="0.0395in" fo:padding-left="0.0743in" fo:padding-bottom="0.0395in" fo:padding-right="0.0743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Cell72" style:family="table-cell">
      <style:table-cell-properties fo:border="0.0069in solid #000000" style:writing-mode="lr-tb" fo:padding-top="0.0395in" fo:padding-left="0.0743in" fo:padding-bottom="0.0395in" fo:padding-right="0.0743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0.0069in solid #000000" style:writing-mode="lr-tb" fo:padding-top="0.0395in" fo:padding-left="0.0743in" fo:padding-bottom="0.0395in" fo:padding-right="0.0743in"/>
    </style:style>
    <style:style style:name="P75" style:parent-style-name="Normal" style:family="paragraph">
      <style:paragraph-properties fo:widows="0" fo:orphans="0" fo:text-align="center"/>
      <style:text-properties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43in" fo:padding-bottom="0.0395in" fo:padding-right="0.0743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fo:padding-top="0.0395in" fo:padding-left="0.0743in" fo:padding-bottom="0.0395in" fo:padding-right="0.0743in"/>
    </style:style>
    <style:style style:name="P80" style:parent-style-name="Normal" style:family="paragraph">
      <style:paragraph-properties fo:widows="0" fo:orphans="0"/>
      <style:text-properties fo:color="#000000" style:font-size-complex="12pt" style:language-asian="lt" style:country-asian="LT"/>
    </style:style>
    <style:style style:name="TableCell81" style:family="table-cell">
      <style:table-cell-properties fo:border="0.0069in solid #000000" style:writing-mode="lr-tb" fo:padding-top="0.0395in" fo:padding-left="0.0743in" fo:padding-bottom="0.0395in" fo:padding-right="0.0743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3152in" style:use-optimal-row-height="false"/>
    </style:style>
    <style:style style:name="TableCell84" style:family="table-cell">
      <style:table-cell-properties fo:border="0.0069in solid #000000" style:writing-mode="lr-tb" fo:padding-top="0.0395in" fo:padding-left="0.0743in" fo:padding-bottom="0.0395in" fo:padding-right="0.0743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0.0069in solid #000000" style:writing-mode="lr-tb" fo:padding-top="0.0395in" fo:padding-left="0.0743in" fo:padding-bottom="0.0395in" fo:padding-right="0.0743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0.0069in solid #000000" style:writing-mode="lr-tb" fo:padding-top="0.0395in" fo:padding-left="0.0743in" fo:padding-bottom="0.0395in" fo:padding-right="0.0743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416in" style:use-optimal-row-height="false"/>
    </style:style>
    <style:style style:name="TableCell91" style:family="table-cell">
      <style:table-cell-properties fo:border="0.0069in solid #000000" style:writing-mode="lr-tb" fo:padding-top="0.0395in" fo:padding-left="0.0743in" fo:padding-bottom="0.0395in" fo:padding-right="0.0743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style:writing-mode="lr-tb" fo:padding-top="0.0395in" fo:padding-left="0.0743in" fo:padding-bottom="0.0395in" fo:padding-right="0.0743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style:writing-mode="lr-tb" fo:padding-top="0.0395in" fo:padding-left="0.0743in" fo:padding-bottom="0.0395in" fo:padding-right="0.0743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43in" fo:padding-bottom="0.0395in" fo:padding-right="0.0743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style:writing-mode="lr-tb" fo:padding-top="0.0395in" fo:padding-left="0.0743in" fo:padding-bottom="0.0395in" fo:padding-right="0.0743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style:writing-mode="lr-tb" fo:padding-top="0.0395in" fo:padding-left="0.0743in" fo:padding-bottom="0.0395in" fo:padding-right="0.0743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43in" fo:padding-bottom="0.0395in" fo:padding-right="0.0743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style:writing-mode="lr-tb" fo:padding-top="0.0395in" fo:padding-left="0.0743in" fo:padding-bottom="0.0395in" fo:padding-right="0.0743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style:writing-mode="lr-tb" fo:padding-top="0.0395in" fo:padding-left="0.0743in" fo:padding-bottom="0.0395in" fo:padding-right="0.0743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fo:padding-top="0.0395in" fo:padding-left="0.0743in" fo:padding-bottom="0.0395in" fo:padding-right="0.0743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95in" fo:padding-left="0.0743in" fo:padding-bottom="0.0395in" fo:padding-right="0.0743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style:writing-mode="lr-tb" fo:padding-top="0.0395in" fo:padding-left="0.0743in" fo:padding-bottom="0.0395in" fo:padding-right="0.0743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416in" style:use-optimal-row-height="false"/>
    </style:style>
    <style:style style:name="TableCell119" style:family="table-cell">
      <style:table-cell-properties fo:border="0.0069in solid #000000" style:writing-mode="lr-tb" fo:padding-top="0.0395in" fo:padding-left="0.0743in" fo:padding-bottom="0.0395in" fo:padding-right="0.0743in"/>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Cell121" style:family="table-cell">
      <style:table-cell-properties fo:border="0.0069in solid #000000" style:writing-mode="lr-tb" fo:padding-top="0.0395in" fo:padding-left="0.0743in" fo:padding-bottom="0.0395in" fo:padding-right="0.0743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95in" fo:padding-left="0.0743in" fo:padding-bottom="0.0395in" fo:padding-right="0.0743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fo:padding-top="0.0395in" fo:padding-left="0.0743in" fo:padding-bottom="0.0395in" fo:padding-right="0.0743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0.0069in solid #000000" style:writing-mode="lr-tb" fo:padding-top="0.0395in" fo:padding-left="0.0743in" fo:padding-bottom="0.0395in" fo:padding-right="0.0743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style:writing-mode="lr-tb" fo:padding-top="0.0395in" fo:padding-left="0.0743in" fo:padding-bottom="0.0395in" fo:padding-right="0.0743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Row132" style:family="table-row">
      <style:table-row-properties style:min-row-height="0.1652in" style:use-optimal-row-height="false"/>
    </style:style>
    <style:style style:name="TableCell133" style:family="table-cell">
      <style:table-cell-properties fo:border="0.0069in solid #000000" style:writing-mode="lr-tb" fo:padding-top="0.0395in" fo:padding-left="0.0743in" fo:padding-bottom="0.0395in" fo:padding-right="0.074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writing-mode="lr-tb" fo:padding-top="0.0395in" fo:padding-left="0.0743in" fo:padding-bottom="0.0395in" fo:padding-right="0.0743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ableCell139" style:family="table-cell">
      <style:table-cell-properties fo:border="0.0069in solid #000000" style:writing-mode="lr-tb" fo:padding-top="0.0395in" fo:padding-left="0.0743in" fo:padding-bottom="0.0395in" fo:padding-right="0.0743in"/>
    </style:style>
    <style:style style:name="P140" style:parent-style-name="Normal" style:family="paragraph">
      <style:paragraph-properties fo:widows="0" fo:orphans="0" fo:text-align="center"/>
      <style:text-properties style:font-size-complex="12pt" style:language-asian="lt" style:country-asian="L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43in" fo:padding-bottom="0.0395in" fo:padding-right="0.0743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style:writing-mode="lr-tb" fo:padding-top="0.0395in" fo:padding-left="0.0743in" fo:padding-bottom="0.0395in" fo:padding-right="0.0743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style:writing-mode="lr-tb" fo:padding-top="0.0395in" fo:padding-left="0.0743in" fo:padding-bottom="0.0395in" fo:padding-right="0.0743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Row148" style:family="table-row">
      <style:table-row-properties style:min-row-height="0.1652in" style:use-optimal-row-height="false"/>
    </style:style>
    <style:style style:name="TableCell149" style:family="table-cell">
      <style:table-cell-properties fo:border="0.0069in solid #000000" style:writing-mode="lr-tb" fo:padding-top="0.0395in" fo:padding-left="0.0743in" fo:padding-bottom="0.0395in" fo:padding-right="0.0743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style:writing-mode="lr-tb" fo:padding-top="0.0395in" fo:padding-left="0.0743in" fo:padding-bottom="0.0395in" fo:padding-right="0.0743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style:writing-mode="lr-tb" fo:padding-top="0.0395in" fo:padding-left="0.0743in" fo:padding-bottom="0.0395in" fo:padding-right="0.0743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Row155" style:family="table-row">
      <style:table-row-properties style:min-row-height="0.1652in" style:use-optimal-row-height="false"/>
    </style:style>
    <style:style style:name="TableCell156" style:family="table-cell">
      <style:table-cell-properties fo:border="0.0069in solid #000000" style:writing-mode="lr-tb" fo:padding-top="0.0395in" fo:padding-left="0.0743in" fo:padding-bottom="0.0395in" fo:padding-right="0.0743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95in" fo:padding-left="0.0743in" fo:padding-bottom="0.0395in" fo:padding-right="0.0743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style:writing-mode="lr-tb" fo:padding-top="0.0395in" fo:padding-left="0.0743in" fo:padding-bottom="0.0395in" fo:padding-right="0.0743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43in" fo:padding-bottom="0.0395in" fo:padding-right="0.0743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style:writing-mode="lr-tb" fo:padding-top="0.0395in" fo:padding-left="0.0743in" fo:padding-bottom="0.0395in" fo:padding-right="0.0743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95in" fo:padding-left="0.0743in" fo:padding-bottom="0.0395in" fo:padding-right="0.0743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Row169" style:family="table-row">
      <style:table-row-properties style:min-row-height="0.6152in" style:use-optimal-row-height="false"/>
    </style:style>
    <style:style style:name="TableCell170" style:family="table-cell">
      <style:table-cell-properties fo:border="0.0069in solid #000000" style:writing-mode="lr-tb" fo:padding-top="0.0395in" fo:padding-left="0.0743in" fo:padding-bottom="0.0395in" fo:padding-right="0.0743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style:writing-mode="lr-tb" fo:padding-top="0.0395in" fo:padding-left="0.0743in" fo:padding-bottom="0.0395in" fo:padding-right="0.0743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style:writing-mode="lr-tb" fo:padding-top="0.0395in" fo:padding-left="0.0743in" fo:padding-bottom="0.0395in" fo:padding-right="0.0743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43in" fo:padding-bottom="0.0395in" fo:padding-right="0.0743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style:writing-mode="lr-tb" fo:padding-top="0.0395in" fo:padding-left="0.0743in" fo:padding-bottom="0.0395in" fo:padding-right="0.0743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style:writing-mode="lr-tb" fo:padding-top="0.0395in" fo:padding-left="0.0743in" fo:padding-bottom="0.0395in" fo:padding-right="0.0743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1652in" style:use-optimal-row-height="false"/>
    </style:style>
    <style:style style:name="TableCell184" style:family="table-cell">
      <style:table-cell-properties fo:border="0.0069in solid #000000" style:writing-mode="lr-tb" fo:padding-top="0.0395in" fo:padding-left="0.0743in" fo:padding-bottom="0.0395in" fo:padding-right="0.074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style:writing-mode="lr-tb" fo:padding-top="0.0395in" fo:padding-left="0.0743in" fo:padding-bottom="0.0395in" fo:padding-right="0.0743in"/>
    </style:style>
    <style:style style:name="P188" style:parent-style-name="Normal" style:family="paragraph">
      <style:paragraph-properties fo:widows="0" fo:orphans="0"/>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Cell190" style:family="table-cell">
      <style:table-cell-properties fo:border="0.0069in solid #000000" style:writing-mode="lr-tb" fo:padding-top="0.0395in" fo:padding-left="0.0743in" fo:padding-bottom="0.0395in" fo:padding-right="0.0743in"/>
    </style:style>
    <style:style style:name="P191" style:parent-style-name="Normal" style:family="paragraph">
      <style:paragraph-properties fo:widows="0" fo:orphans="0" fo:text-align="center"/>
      <style:text-properties style:font-size-complex="12pt" style:language-asian="lt" style:country-asian="LT"/>
    </style:style>
    <style:style style:name="TableRow192" style:family="table-row">
      <style:table-row-properties style:min-row-height="0.4451in" style:use-optimal-row-height="false"/>
    </style:style>
    <style:style style:name="TableCell193" style:family="table-cell">
      <style:table-cell-properties fo:border="0.0069in solid #000000" style:writing-mode="lr-tb" fo:padding-top="0.0395in" fo:padding-left="0.0743in" fo:padding-bottom="0.0395in" fo:padding-right="0.0743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style:writing-mode="lr-tb" fo:padding-top="0.0395in" fo:padding-left="0.0743in" fo:padding-bottom="0.0395in" fo:padding-right="0.0743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style:writing-mode="lr-tb" fo:padding-top="0.0395in" fo:padding-left="0.0743in" fo:padding-bottom="0.0395in" fo:padding-right="0.0743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743in" fo:padding-bottom="0.0395in" fo:padding-right="0.0743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style:writing-mode="lr-tb" fo:padding-top="0.0395in" fo:padding-left="0.0743in" fo:padding-bottom="0.0395in" fo:padding-right="0.0743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style:writing-mode="lr-tb" fo:padding-top="0.0395in" fo:padding-left="0.0743in" fo:padding-bottom="0.0395in" fo:padding-right="0.0743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43in" fo:padding-bottom="0.0395in" fo:padding-right="0.0743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style:writing-mode="lr-tb" fo:padding-top="0.0395in" fo:padding-left="0.0743in" fo:padding-bottom="0.0395in" fo:padding-right="0.0743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95in" fo:padding-left="0.0743in" fo:padding-bottom="0.0395in" fo:padding-right="0.0743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43in" fo:padding-bottom="0.0395in" fo:padding-right="0.0743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writing-mode="lr-tb" fo:padding-top="0.0395in" fo:padding-left="0.0743in" fo:padding-bottom="0.0395in" fo:padding-right="0.0743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95in" fo:padding-left="0.0743in" fo:padding-bottom="0.0395in" fo:padding-right="0.0743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43in" fo:padding-bottom="0.0395in" fo:padding-right="0.0743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style:writing-mode="lr-tb" fo:padding-top="0.0395in" fo:padding-left="0.0743in" fo:padding-bottom="0.0395in" fo:padding-right="0.0743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style:writing-mode="lr-tb" fo:padding-top="0.0395in" fo:padding-left="0.0743in" fo:padding-bottom="0.0395in" fo:padding-right="0.0743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1652in" style:use-optimal-row-height="false"/>
    </style:style>
    <style:style style:name="TableCell228" style:family="table-cell">
      <style:table-cell-properties fo:border="0.0069in solid #000000" style:writing-mode="lr-tb" fo:padding-top="0.0395in" fo:padding-left="0.0743in" fo:padding-bottom="0.0395in" fo:padding-right="0.0743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style:writing-mode="lr-tb" fo:padding-top="0.0395in" fo:padding-left="0.0743in" fo:padding-bottom="0.0395in" fo:padding-right="0.0743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style:writing-mode="lr-tb" fo:padding-top="0.0395in" fo:padding-left="0.0743in" fo:padding-bottom="0.0395in" fo:padding-right="0.0743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43in" fo:padding-bottom="0.0395in" fo:padding-right="0.0743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writing-mode="lr-tb" fo:padding-top="0.0395in" fo:padding-left="0.0743in" fo:padding-bottom="0.0395in" fo:padding-right="0.0743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style:writing-mode="lr-tb" fo:padding-top="0.0395in" fo:padding-left="0.0743in" fo:padding-bottom="0.0395in" fo:padding-right="0.0743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43in" fo:padding-bottom="0.0395in" fo:padding-right="0.0743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ell244" style:family="table-cell">
      <style:table-cell-properties fo:border="0.0069in solid #000000" style:writing-mode="lr-tb" fo:padding-top="0.0395in" fo:padding-left="0.0743in" fo:padding-bottom="0.0395in" fo:padding-right="0.0743in"/>
    </style:style>
    <style:style style:name="P245" style:parent-style-name="Normal" style:family="paragraph">
      <style:paragraph-properties fo:widows="0" fo:orphans="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fo:padding-top="0.0395in" fo:padding-left="0.0743in" fo:padding-bottom="0.0395in" fo:padding-right="0.0743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43in" fo:padding-bottom="0.0395in" fo:padding-right="0.0743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Cell254" style:family="table-cell">
      <style:table-cell-properties fo:border="0.0069in solid #000000" style:writing-mode="lr-tb" fo:padding-top="0.0395in" fo:padding-left="0.0743in" fo:padding-bottom="0.0395in" fo:padding-right="0.0743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95in" fo:padding-left="0.0743in" fo:padding-bottom="0.0395in" fo:padding-right="0.0743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3645in" style:use-optimal-row-height="false"/>
    </style:style>
    <style:style style:name="TableCell259" style:family="table-cell">
      <style:table-cell-properties fo:border="0.0069in solid #000000" style:writing-mode="lr-tb" fo:padding-top="0.0395in" fo:padding-left="0.0743in" fo:padding-bottom="0.0395in" fo:padding-right="0.0743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Cell261" style:family="table-cell">
      <style:table-cell-properties fo:border="0.0069in solid #000000" style:writing-mode="lr-tb" fo:padding-top="0.0395in" fo:padding-left="0.0743in" fo:padding-bottom="0.0395in" fo:padding-right="0.0743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style:writing-mode="lr-tb" fo:padding-top="0.0395in" fo:padding-left="0.0743in" fo:padding-bottom="0.0395in" fo:padding-right="0.0743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2083in" style:use-optimal-row-height="false"/>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069in solid #000000" style:writing-mode="lr-tb" fo:padding-top="0.0395in" fo:padding-left="0.0743in" fo:padding-bottom="0.0395in" fo:padding-right="0.0743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743in" fo:padding-bottom="0.0395in" fo:padding-right="0.0743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style:writing-mode="lr-tb" fo:padding-top="0.0395in" fo:padding-left="0.0743in" fo:padding-bottom="0.0395in" fo:padding-right="0.0743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style:writing-mode="lr-tb" fo:padding-top="0.0395in" fo:padding-left="0.0743in" fo:padding-bottom="0.0395in" fo:padding-right="0.0743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43in" fo:padding-bottom="0.0395in" fo:padding-right="0.0743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writing-mode="lr-tb" fo:padding-top="0.0395in" fo:padding-left="0.0743in" fo:padding-bottom="0.0395in" fo:padding-right="0.0743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style:writing-mode="lr-tb" fo:padding-top="0.0395in" fo:padding-left="0.0743in" fo:padding-bottom="0.0395in" fo:padding-right="0.0743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43in" fo:padding-bottom="0.0395in" fo:padding-right="0.0743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0.0069in solid #000000" style:writing-mode="lr-tb" fo:padding-top="0.0395in" fo:padding-left="0.0743in" fo:padding-bottom="0.0395in" fo:padding-right="0.0743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95in" fo:padding-left="0.0743in" fo:padding-bottom="0.0395in" fo:padding-right="0.0743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Row291" style:family="table-row">
      <style:table-row-properties style:min-row-height="0.1652in" style:use-optimal-row-height="false"/>
    </style:style>
    <style:style style:name="TableCell292" style:family="table-cell">
      <style:table-cell-properties fo:border="0.0069in solid #000000" style:writing-mode="lr-tb" fo:padding-top="0.0395in" fo:padding-left="0.0743in" fo:padding-bottom="0.0395in" fo:padding-right="0.0743in"/>
    </style:style>
    <style:style style:name="P2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style:writing-mode="lr-tb" fo:padding-top="0.0395in" fo:padding-left="0.0743in" fo:padding-bottom="0.0395in" fo:padding-right="0.0743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ableCell297" style:family="table-cell">
      <style:table-cell-properties fo:border="0.0069in solid #000000" style:writing-mode="lr-tb" fo:padding-top="0.0395in" fo:padding-left="0.0743in" fo:padding-bottom="0.0395in" fo:padding-right="0.0743in"/>
    </style:style>
    <style:style style:name="P298" style:parent-style-name="Normal" style:family="paragraph">
      <style:paragraph-properties fo:widows="0" fo:orphans="0" fo:text-align="center"/>
      <style:text-properties style:font-size-complex="12pt"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0395in" fo:padding-left="0.0743in" fo:padding-bottom="0.0395in" fo:padding-right="0.0743in"/>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TableCell302" style:family="table-cell">
      <style:table-cell-properties fo:border="0.0069in solid #000000" style:writing-mode="lr-tb" fo:padding-top="0.0395in" fo:padding-left="0.0743in" fo:padding-bottom="0.0395in" fo:padding-right="0.0743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style:writing-mode="lr-tb" fo:padding-top="0.0395in" fo:padding-left="0.0743in" fo:padding-bottom="0.0395in" fo:padding-right="0.0743in"/>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TableRow306" style:family="table-row">
      <style:table-row-properties style:min-row-height="0.0416in" style:use-optimal-row-height="false"/>
    </style:style>
    <style:style style:name="TableCell307" style:family="table-cell">
      <style:table-cell-properties fo:border="0.0069in solid #000000" style:writing-mode="lr-tb" fo:padding-top="0.0395in" fo:padding-left="0.0743in" fo:padding-bottom="0.0395in" fo:padding-right="0.0743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0.0069in solid #000000" style:writing-mode="lr-tb" fo:padding-top="0.0395in" fo:padding-left="0.0743in" fo:padding-bottom="0.0395in" fo:padding-right="0.0743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0.0069in solid #000000" style:writing-mode="lr-tb" fo:padding-top="0.0395in" fo:padding-left="0.0743in" fo:padding-bottom="0.0395in" fo:padding-right="0.0743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43in" fo:padding-bottom="0.0395in" fo:padding-right="0.0743in"/>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TableCell316" style:family="table-cell">
      <style:table-cell-properties fo:border="0.0069in solid #000000" style:writing-mode="lr-tb" fo:padding-top="0.0395in" fo:padding-left="0.0743in" fo:padding-bottom="0.0395in" fo:padding-right="0.0743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style:writing-mode="lr-tb" fo:padding-top="0.0395in" fo:padding-left="0.0743in" fo:padding-bottom="0.0395in" fo:padding-right="0.0743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TableRow320" style:family="table-row">
      <style:table-row-properties style:min-row-height="0.1652in" style:use-optimal-row-height="false"/>
    </style:style>
    <style:style style:name="TableCell321" style:family="table-cell">
      <style:table-cell-properties fo:border="0.0069in solid #000000" style:writing-mode="lr-tb" fo:padding-top="0.0395in" fo:padding-left="0.0743in" fo:padding-bottom="0.0395in" fo:padding-right="0.0743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Cell323" style:family="table-cell">
      <style:table-cell-properties fo:border="0.0069in solid #000000" style:writing-mode="lr-tb" fo:padding-top="0.0395in" fo:padding-left="0.0743in" fo:padding-bottom="0.0395in" fo:padding-right="0.0743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style:writing-mode="lr-tb" fo:padding-top="0.0395in" fo:padding-left="0.0743in" fo:padding-bottom="0.0395in" fo:padding-right="0.0743in"/>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TableRow327" style:family="table-row">
      <style:table-row-properties style:min-row-height="0.4652in" style:use-optimal-row-height="false"/>
    </style:style>
    <style:style style:name="TableCell328" style:family="table-cell">
      <style:table-cell-properties fo:border="0.0069in solid #000000" style:writing-mode="lr-tb" fo:padding-top="0.0395in" fo:padding-left="0.0743in" fo:padding-bottom="0.0395in" fo:padding-right="0.0743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0.0069in solid #000000" style:writing-mode="lr-tb" fo:padding-top="0.0395in" fo:padding-left="0.0743in" fo:padding-bottom="0.0395in" fo:padding-right="0.0743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style:writing-mode="lr-tb" fo:padding-top="0.0395in" fo:padding-left="0.0743in" fo:padding-bottom="0.0395in" fo:padding-right="0.0743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743in" fo:padding-bottom="0.0395in" fo:padding-right="0.0743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0.0069in solid #000000" style:writing-mode="lr-tb" fo:padding-top="0.0395in" fo:padding-left="0.0743in" fo:padding-bottom="0.0395in" fo:padding-right="0.0743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writing-mode="lr-tb" fo:padding-top="0.0395in" fo:padding-left="0.0743in" fo:padding-bottom="0.0395in" fo:padding-right="0.0743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Row341" style:family="table-row">
      <style:table-row-properties style:min-row-height="0.1652in" style:use-optimal-row-height="false"/>
    </style:style>
    <style:style style:name="TableCell342" style:family="table-cell">
      <style:table-cell-properties fo:border="0.0069in solid #000000" style:writing-mode="lr-tb" fo:padding-top="0.0395in" fo:padding-left="0.0743in" fo:padding-bottom="0.0395in" fo:padding-right="0.0743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0.0069in solid #000000" style:writing-mode="lr-tb" fo:padding-top="0.0395in" fo:padding-left="0.0743in" fo:padding-bottom="0.0395in" fo:padding-right="0.0743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69in solid #000000" style:writing-mode="lr-tb" fo:padding-top="0.0395in" fo:padding-left="0.0743in" fo:padding-bottom="0.0395in" fo:padding-right="0.0743in"/>
    </style:style>
    <style:style style:name="P347" style:parent-style-name="Normal" style:family="paragraph">
      <style:paragraph-properties fo:widows="0" fo:orphans="0" fo:text-align="center"/>
      <style:text-properties fo:color="#000000" style:font-size-complex="12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43in" fo:padding-bottom="0.0395in" fo:padding-right="0.0743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style:writing-mode="lr-tb" fo:padding-top="0.0395in" fo:padding-left="0.0743in" fo:padding-bottom="0.0395in" fo:padding-right="0.0743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0.0069in solid #000000" style:writing-mode="lr-tb" fo:padding-top="0.0395in" fo:padding-left="0.0743in" fo:padding-bottom="0.0395in" fo:padding-right="0.0743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743in" fo:padding-bottom="0.0395in" fo:padding-right="0.0743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0.0069in solid #000000" style:writing-mode="lr-tb" fo:padding-top="0.0395in" fo:padding-left="0.0743in" fo:padding-bottom="0.0395in" fo:padding-right="0.0743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style:writing-mode="lr-tb" fo:padding-top="0.0395in" fo:padding-left="0.0743in" fo:padding-bottom="0.0395in" fo:padding-right="0.0743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43in" fo:padding-bottom="0.0395in" fo:padding-right="0.0743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Cell365" style:family="table-cell">
      <style:table-cell-properties fo:border="0.0069in solid #000000" style:writing-mode="lr-tb" fo:padding-top="0.0395in" fo:padding-left="0.0743in" fo:padding-bottom="0.0395in" fo:padding-right="0.0743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style:writing-mode="lr-tb" fo:padding-top="0.0395in" fo:padding-left="0.0743in" fo:padding-bottom="0.0395in" fo:padding-right="0.0743in"/>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TableRow369" style:family="table-row">
      <style:table-row-properties style:min-row-height="0.0486in" style:use-optimal-row-height="false"/>
    </style:style>
    <style:style style:name="TableCell370" style:family="table-cell">
      <style:table-cell-properties fo:border="0.0069in solid #000000" style:writing-mode="lr-tb" fo:padding-top="0.0395in" fo:padding-left="0.0743in" fo:padding-bottom="0.0395in" fo:padding-right="0.0743in"/>
    </style:style>
    <style:style style:name="P371" style:parent-style-name="Normal" style:family="paragraph">
      <style:paragraph-properties fo:widows="0" fo:orphans="0" fo:text-align="center"/>
      <style:text-properties fo:color="#000000" style:font-size-complex="12pt" style:language-asian="lt" style:country-asian="LT"/>
    </style:style>
    <style:style style:name="TableCell372" style:family="table-cell">
      <style:table-cell-properties fo:border="0.0069in solid #000000" style:writing-mode="lr-tb" fo:padding-top="0.0395in" fo:padding-left="0.0743in" fo:padding-bottom="0.0395in" fo:padding-right="0.0743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style:writing-mode="lr-tb" fo:padding-top="0.0395in" fo:padding-left="0.0743in" fo:padding-bottom="0.0395in" fo:padding-right="0.0743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Row376" style:family="table-row">
      <style:table-row-properties style:min-row-height="0.2159in" style:use-optimal-row-height="false"/>
    </style:style>
    <style:style style:name="TableCell377" style:family="table-cell">
      <style:table-cell-properties fo:border="0.0069in solid #000000" style:writing-mode="lr-tb" fo:padding-top="0.0395in" fo:padding-left="0.0743in" fo:padding-bottom="0.0395in" fo:padding-right="0.0743in"/>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TableCell379" style:family="table-cell">
      <style:table-cell-properties fo:border="0.0069in solid #000000" style:writing-mode="lr-tb" fo:padding-top="0.0395in" fo:padding-left="0.0743in" fo:padding-bottom="0.0395in" fo:padding-right="0.0743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style:writing-mode="lr-tb" fo:padding-top="0.0395in" fo:padding-left="0.0743in" fo:padding-bottom="0.0395in" fo:padding-right="0.0743in"/>
    </style:style>
    <style:style style:name="P382" style:parent-style-name="Normal" style:family="paragraph">
      <style:paragraph-properties fo:widows="0" fo:orphans="0" fo:text-align="center"/>
      <style:text-properties fo:color="#000000" style:font-size-complex="12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43in" fo:padding-bottom="0.0395in" fo:padding-right="0.0743in"/>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TableCell386" style:family="table-cell">
      <style:table-cell-properties fo:border="0.0069in solid #000000" style:writing-mode="lr-tb" fo:padding-top="0.0395in" fo:padding-left="0.0743in" fo:padding-bottom="0.0395in" fo:padding-right="0.0743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style:writing-mode="lr-tb" fo:padding-top="0.0395in" fo:padding-left="0.0743in" fo:padding-bottom="0.0395in" fo:padding-right="0.0743in"/>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43in" fo:padding-bottom="0.0395in" fo:padding-right="0.0743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TableCell393" style:family="table-cell">
      <style:table-cell-properties fo:border="0.0069in solid #000000" style:writing-mode="lr-tb" fo:padding-top="0.0395in" fo:padding-left="0.0743in" fo:padding-bottom="0.0395in" fo:padding-right="0.0743in"/>
    </style:style>
    <style:style style:name="P394" style:parent-style-name="Normal" style:family="paragraph">
      <style:paragraph-properties fo:widows="0" fo:orphans="0"/>
      <style:text-properties fo:color="#000000" style:font-size-complex="12pt" style:language-asian="lt" style:country-asian="LT"/>
    </style:style>
    <style:style style:name="TableCell395" style:family="table-cell">
      <style:table-cell-properties fo:border="0.0069in solid #000000" style:writing-mode="lr-tb" fo:padding-top="0.0395in" fo:padding-left="0.0743in" fo:padding-bottom="0.0395in" fo:padding-right="0.0743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Row397" style:family="table-row">
      <style:table-row-properties style:min-row-height="0.1652in" style:use-optimal-row-height="false"/>
    </style:style>
    <style:style style:name="TableCell398" style:family="table-cell">
      <style:table-cell-properties fo:border="0.0069in solid #000000" style:writing-mode="lr-tb" fo:padding-top="0.0395in" fo:padding-left="0.0743in" fo:padding-bottom="0.0395in" fo:padding-right="0.0743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Cell400" style:family="table-cell">
      <style:table-cell-properties fo:border="0.0069in solid #000000" style:writing-mode="lr-tb" fo:padding-top="0.0395in" fo:padding-left="0.0743in" fo:padding-bottom="0.0395in" fo:padding-right="0.0743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style:writing-mode="lr-tb" fo:padding-top="0.0395in" fo:padding-left="0.0743in" fo:padding-bottom="0.0395in" fo:padding-right="0.0743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Row404" style:family="table-row">
      <style:table-row-properties style:min-row-height="0.0486in" style:use-optimal-row-height="false"/>
    </style:style>
    <style:style style:name="TableCell405" style:family="table-cell">
      <style:table-cell-properties fo:border="0.0069in solid #000000" style:writing-mode="lr-tb" fo:padding-top="0.0395in" fo:padding-left="0.0743in" fo:padding-bottom="0.0395in" fo:padding-right="0.0743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Cell407" style:family="table-cell">
      <style:table-cell-properties fo:border="0.0069in solid #000000" style:writing-mode="lr-tb" fo:padding-top="0.0395in" fo:padding-left="0.0743in" fo:padding-bottom="0.0395in" fo:padding-right="0.0743in"/>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style:writing-mode="lr-tb" fo:padding-top="0.0395in" fo:padding-left="0.0743in" fo:padding-bottom="0.0395in" fo:padding-right="0.0743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Row411" style:family="table-row">
      <style:table-row-properties style:min-row-height="0.3152in" style:use-optimal-row-height="false"/>
    </style:style>
    <style:style style:name="TableCell412" style:family="table-cell">
      <style:table-cell-properties fo:border="0.0069in solid #000000" style:writing-mode="lr-tb" fo:padding-top="0.0395in" fo:padding-left="0.0743in" fo:padding-bottom="0.0395in" fo:padding-right="0.0743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Cell414" style:family="table-cell">
      <style:table-cell-properties fo:border="0.0069in solid #000000" style:writing-mode="lr-tb" fo:padding-top="0.0395in" fo:padding-left="0.0743in" fo:padding-bottom="0.0395in" fo:padding-right="0.0743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style:writing-mode="lr-tb" fo:padding-top="0.0395in" fo:padding-left="0.0743in" fo:padding-bottom="0.0395in" fo:padding-right="0.0743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43in" fo:padding-bottom="0.0395in" fo:padding-right="0.0743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0.0069in solid #000000" style:writing-mode="lr-tb" fo:padding-top="0.0395in" fo:padding-left="0.0743in" fo:padding-bottom="0.0395in" fo:padding-right="0.0743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style:writing-mode="lr-tb" fo:padding-top="0.0395in" fo:padding-left="0.0743in" fo:padding-bottom="0.0395in" fo:padding-right="0.0743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43in" fo:padding-bottom="0.0395in" fo:padding-right="0.0743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style:writing-mode="lr-tb" fo:padding-top="0.0395in" fo:padding-left="0.0743in" fo:padding-bottom="0.0395in" fo:padding-right="0.0743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style:writing-mode="lr-tb" fo:padding-top="0.0395in" fo:padding-left="0.0743in" fo:padding-bottom="0.0395in" fo:padding-right="0.0743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743in" fo:padding-bottom="0.0395in" fo:padding-right="0.0743in"/>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TableCell435" style:family="table-cell">
      <style:table-cell-properties fo:border="0.0069in solid #000000" style:writing-mode="lr-tb" fo:padding-top="0.0395in" fo:padding-left="0.0743in" fo:padding-bottom="0.0395in" fo:padding-right="0.0743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0.0069in solid #000000" style:writing-mode="lr-tb" fo:padding-top="0.0395in" fo:padding-left="0.0743in" fo:padding-bottom="0.0395in" fo:padding-right="0.0743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Row439" style:family="table-row">
      <style:table-row-properties style:min-row-height="0.1652in" style:use-optimal-row-height="false"/>
    </style:style>
    <style:style style:name="TableCell440" style:family="table-cell">
      <style:table-cell-properties fo:border="0.0069in solid #000000" style:writing-mode="lr-tb" fo:padding-top="0.0395in" fo:padding-left="0.0743in" fo:padding-bottom="0.0395in" fo:padding-right="0.0743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style:writing-mode="lr-tb" fo:padding-top="0.0395in" fo:padding-left="0.0743in" fo:padding-bottom="0.0395in" fo:padding-right="0.0743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ableCell446" style:family="table-cell">
      <style:table-cell-properties fo:border="0.0069in solid #000000" style:writing-mode="lr-tb" fo:padding-top="0.0395in" fo:padding-left="0.0743in" fo:padding-bottom="0.0395in" fo:padding-right="0.0743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395in" fo:padding-left="0.0743in" fo:padding-bottom="0.0395in" fo:padding-right="0.0743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style:writing-mode="lr-tb" fo:padding-top="0.0395in" fo:padding-left="0.0743in" fo:padding-bottom="0.0395in" fo:padding-right="0.0743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style:writing-mode="lr-tb" fo:padding-top="0.0395in" fo:padding-left="0.0743in" fo:padding-bottom="0.0395in" fo:padding-right="0.0743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743in" fo:padding-bottom="0.0395in" fo:padding-right="0.0743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style:writing-mode="lr-tb" fo:padding-top="0.0395in" fo:padding-left="0.0743in" fo:padding-bottom="0.0395in" fo:padding-right="0.0743in"/>
    </style:style>
    <style:style style:name="P459" style:parent-style-name="Normal" style:family="paragraph">
      <style:paragraph-properties fo:widows="0" fo:orphans="0"/>
    </style:style>
    <style:style style:name="T460" style:parent-style-name="DefaultParagraphFont" style:family="text">
      <style:text-properties fo:color="#000000" fo:letter-spacing="0.0027in" style:font-size-complex="12pt" style:language-asian="lt" style:country-asian="LT"/>
    </style:style>
    <style:style style:name="TableCell461" style:family="table-cell">
      <style:table-cell-properties fo:border="0.0069in solid #000000" style:writing-mode="lr-tb" fo:padding-top="0.0395in" fo:padding-left="0.0743in" fo:padding-bottom="0.0395in" fo:padding-right="0.0743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743in" fo:padding-bottom="0.0395in" fo:padding-right="0.0743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style:writing-mode="lr-tb" fo:padding-top="0.0395in" fo:padding-left="0.0743in" fo:padding-bottom="0.0395in" fo:padding-right="0.0743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style:writing-mode="lr-tb" fo:padding-top="0.0395in" fo:padding-left="0.0743in" fo:padding-bottom="0.0395in" fo:padding-right="0.0743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395in" fo:padding-left="0.0743in" fo:padding-bottom="0.0395in" fo:padding-right="0.0743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style:writing-mode="lr-tb" fo:padding-top="0.0395in" fo:padding-left="0.0743in" fo:padding-bottom="0.0395in" fo:padding-right="0.0743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style:writing-mode="lr-tb" fo:padding-top="0.0395in" fo:padding-left="0.0743in" fo:padding-bottom="0.0395in" fo:padding-right="0.0743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fo:padding-top="0.0395in" fo:padding-left="0.0743in" fo:padding-bottom="0.0395in" fo:padding-right="0.0743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style:writing-mode="lr-tb" fo:padding-top="0.0395in" fo:padding-left="0.0743in" fo:padding-bottom="0.0395in" fo:padding-right="0.0743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style:writing-mode="lr-tb" fo:padding-top="0.0395in" fo:padding-left="0.0743in" fo:padding-bottom="0.0395in" fo:padding-right="0.0743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Row484" style:family="table-row">
      <style:table-row-properties style:min-row-height="0.3152in" style:use-optimal-row-height="false"/>
    </style:style>
    <style:style style:name="TableCell485" style:family="table-cell">
      <style:table-cell-properties fo:border="0.0069in solid #000000" style:writing-mode="lr-tb" fo:padding-top="0.0395in" fo:padding-left="0.0743in" fo:padding-bottom="0.0395in" fo:padding-right="0.0743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style:writing-mode="lr-tb" fo:padding-top="0.0395in" fo:padding-left="0.0743in" fo:padding-bottom="0.0395in" fo:padding-right="0.0743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style:writing-mode="lr-tb" fo:padding-top="0.0395in" fo:padding-left="0.0743in" fo:padding-bottom="0.0395in" fo:padding-right="0.0743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Row491" style:family="table-row">
      <style:table-row-properties style:min-row-height="0.3152in" style:use-optimal-row-height="false"/>
    </style:style>
    <style:style style:name="TableCell492" style:family="table-cell">
      <style:table-cell-properties fo:border="0.0069in solid #000000" style:writing-mode="lr-tb" fo:padding-top="0.0395in" fo:padding-left="0.0743in" fo:padding-bottom="0.0395in" fo:padding-right="0.0743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Cell494" style:family="table-cell">
      <style:table-cell-properties fo:border="0.0069in solid #000000" style:writing-mode="lr-tb" fo:padding-top="0.0395in" fo:padding-left="0.0743in" fo:padding-bottom="0.0395in" fo:padding-right="0.0743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style:writing-mode="lr-tb" fo:padding-top="0.0395in" fo:padding-left="0.0743in" fo:padding-bottom="0.0395in" fo:padding-right="0.0743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743in" fo:padding-bottom="0.0395in" fo:padding-right="0.0743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Cell501" style:family="table-cell">
      <style:table-cell-properties fo:border="0.0069in solid #000000" style:writing-mode="lr-tb" fo:padding-top="0.0395in" fo:padding-left="0.0743in" fo:padding-bottom="0.0395in" fo:padding-right="0.0743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style:writing-mode="lr-tb" fo:padding-top="0.0395in" fo:padding-left="0.0743in" fo:padding-bottom="0.0395in" fo:padding-right="0.0743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395in" fo:padding-left="0.0743in" fo:padding-bottom="0.0395in" fo:padding-right="0.0743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Cell508" style:family="table-cell">
      <style:table-cell-properties fo:border="0.0069in solid #000000" style:writing-mode="lr-tb" fo:padding-top="0.0395in" fo:padding-left="0.0743in" fo:padding-bottom="0.0395in" fo:padding-right="0.0743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style:writing-mode="lr-tb" fo:padding-top="0.0395in" fo:padding-left="0.0743in" fo:padding-bottom="0.0395in" fo:padding-right="0.0743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743in" fo:padding-bottom="0.0395in" fo:padding-right="0.0743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style:writing-mode="lr-tb" fo:padding-top="0.0395in" fo:padding-left="0.0743in" fo:padding-bottom="0.0395in" fo:padding-right="0.0743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style:writing-mode="lr-tb" fo:padding-top="0.0395in" fo:padding-left="0.0743in" fo:padding-bottom="0.0395in" fo:padding-right="0.0743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395in" fo:padding-left="0.0743in" fo:padding-bottom="0.0395in" fo:padding-right="0.0743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style:writing-mode="lr-tb" fo:padding-top="0.0395in" fo:padding-left="0.0743in" fo:padding-bottom="0.0395in" fo:padding-right="0.0743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style:writing-mode="lr-tb" fo:padding-top="0.0395in" fo:padding-left="0.0743in" fo:padding-bottom="0.0395in" fo:padding-right="0.0743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743in" fo:padding-bottom="0.0395in" fo:padding-right="0.0743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0.0069in solid #000000" style:writing-mode="lr-tb" fo:padding-top="0.0395in" fo:padding-left="0.0743in" fo:padding-bottom="0.0395in" fo:padding-right="0.0743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style:writing-mode="lr-tb" fo:padding-top="0.0395in" fo:padding-left="0.0743in" fo:padding-bottom="0.0395in" fo:padding-right="0.0743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Row533" style:family="table-row">
      <style:table-row-properties style:min-row-height="0.1631in" style:use-optimal-row-height="false"/>
    </style:style>
    <style:style style:name="TableCell534" style:family="table-cell">
      <style:table-cell-properties fo:border="0.0069in solid #000000" style:writing-mode="lr-tb" fo:padding-top="0.0395in" fo:padding-left="0.0743in" fo:padding-bottom="0.0395in" fo:padding-right="0.0743in"/>
    </style:style>
    <style:style style:name="P5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36" style:family="table-cell">
      <style:table-cell-properties fo:border="0.0069in solid #000000" style:writing-mode="lr-tb" fo:padding-top="0.0395in" fo:padding-left="0.0743in" fo:padding-bottom="0.0395in" fo:padding-right="0.0743in"/>
    </style:style>
    <style:style style:name="P5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8" style:family="table-cell">
      <style:table-cell-properties fo:border="0.0069in solid #000000" style:writing-mode="lr-tb" fo:padding-top="0.0395in" fo:padding-left="0.0743in" fo:padding-bottom="0.0395in" fo:padding-right="0.0743in"/>
    </style:style>
    <style:style style:name="P539" style:parent-style-name="Normal" style:family="paragraph">
      <style:paragraph-properties fo:widows="0" fo:orphans="0" fo:text-align="center"/>
      <style:text-properties style:font-size-complex="12pt" style:language-asian="lt" style:country-asian="LT"/>
    </style:style>
    <style:style style:name="TableRow540" style:family="table-row">
      <style:table-row-properties style:min-row-height="0.1652in" style:use-optimal-row-height="false"/>
    </style:style>
    <style:style style:name="TableCell541" style:family="table-cell">
      <style:table-cell-properties fo:border="0.0069in solid #000000" style:writing-mode="lr-tb" fo:padding-top="0.0395in" fo:padding-left="0.0743in" fo:padding-bottom="0.0395in" fo:padding-right="0.0743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Cell543" style:family="table-cell">
      <style:table-cell-properties fo:border="0.0069in solid #000000" style:writing-mode="lr-tb" fo:padding-top="0.0395in" fo:padding-left="0.0743in" fo:padding-bottom="0.0395in" fo:padding-right="0.0743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style:writing-mode="lr-tb" fo:padding-top="0.0395in" fo:padding-left="0.0743in" fo:padding-bottom="0.0395in" fo:padding-right="0.0743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Row547" style:family="table-row">
      <style:table-row-properties style:min-row-height="0.4652in" style:use-optimal-row-height="false"/>
    </style:style>
    <style:style style:name="TableCell548" style:family="table-cell">
      <style:table-cell-properties fo:border="0.0069in solid #000000" style:writing-mode="lr-tb" fo:padding-top="0.0395in" fo:padding-left="0.0743in" fo:padding-bottom="0.0395in" fo:padding-right="0.0743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0" style:writing-mode="lr-tb" fo:padding-top="0.0395in" fo:padding-left="0.0743in" fo:padding-bottom="0.0395in" fo:padding-right="0.0743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style:writing-mode="lr-tb" fo:padding-top="0.0395in" fo:padding-left="0.0743in" fo:padding-bottom="0.0395in" fo:padding-right="0.0743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Row554" style:family="table-row">
      <style:table-row-properties style:min-row-height="0.4652in" style:use-optimal-row-height="false"/>
    </style:style>
    <style:style style:name="TableCell555" style:family="table-cell">
      <style:table-cell-properties fo:border="0.0069in solid #000000" style:writing-mode="lr-tb" fo:padding-top="0.0395in" fo:padding-left="0.0743in" fo:padding-bottom="0.0395in" fo:padding-right="0.0743in"/>
    </style:style>
    <style:style style:name="P556" style:parent-style-name="Normal" style:family="paragraph">
      <style:paragraph-properties fo:widows="0" fo:orphans="0" fo:text-align="center"/>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text-position="super 66.6%" style:font-size-complex="11pt" style:language-asian="lt" style:country-asian="LT"/>
    </style:style>
    <style:style style:name="T559" style:parent-style-name="DefaultParagraphFont" style:family="text">
      <style:text-properties style:font-size-complex="11pt" style:language-asian="lt" style:country-asian="LT"/>
    </style:style>
    <style:style style:name="TableCell560" style:family="table-cell">
      <style:table-cell-properties fo:border="0.0069in solid #000000" style:writing-mode="lr-tb" fo:padding-top="0.0395in" fo:padding-left="0.0743in" fo:padding-bottom="0.0395in" fo:padding-right="0.0743in"/>
    </style:style>
    <style:style style:name="P561" style:parent-style-name="Normal" style:family="paragraph">
      <style:paragraph-properties fo:widows="0" fo:orphans="0"/>
      <style:text-properties fo:color="#000000" style:font-size-complex="12pt" style:language-asian="lt" style:country-asian="LT"/>
    </style:style>
    <style:style style:name="TableCell562" style:family="table-cell">
      <style:table-cell-properties fo:border="0.0069in solid #000000" style:writing-mode="lr-tb" fo:padding-top="0.0395in" fo:padding-left="0.0743in" fo:padding-bottom="0.0395in" fo:padding-right="0.0743in"/>
    </style:style>
    <style:style style:name="P563" style:parent-style-name="Normal" style:family="paragraph">
      <style:paragraph-properties fo:widows="0" fo:orphans="0" fo:text-align="center"/>
    </style:style>
    <style:style style:name="T564" style:parent-style-name="DefaultParagraphFont" style:family="text">
      <style:text-properties style:font-size-complex="11pt" style:language-asian="lt" style:country-asian="LT"/>
    </style:style>
    <style:style style:name="TableRow565" style:family="table-row">
      <style:table-row-properties style:min-row-height="0.4652in" style:use-optimal-row-height="false"/>
    </style:style>
    <style:style style:name="TableCell566" style:family="table-cell">
      <style:table-cell-properties fo:border="0.0069in solid #000000" style:writing-mode="lr-tb" fo:padding-top="0.0395in" fo:padding-left="0.0743in" fo:padding-bottom="0.0395in" fo:padding-right="0.0743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text-position="super 66.6%" style:font-size-complex="11pt" style:language-asian="lt" style:country-asian="LT"/>
    </style:style>
    <style:style style:name="T570" style:parent-style-name="DefaultParagraphFont" style:family="text">
      <style:text-properties style:font-size-complex="11pt" style:language-asian="lt" style:country-asian="LT"/>
    </style:style>
    <style:style style:name="TableCell571" style:family="table-cell">
      <style:table-cell-properties fo:border="0.0069in solid #000000" style:writing-mode="lr-tb" fo:padding-top="0.0395in" fo:padding-left="0.0743in" fo:padding-bottom="0.0395in" fo:padding-right="0.0743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69in solid #000000" style:writing-mode="lr-tb" fo:padding-top="0.0395in" fo:padding-left="0.0743in" fo:padding-bottom="0.0395in" fo:padding-right="0.0743in"/>
    </style:style>
    <style:style style:name="P574" style:parent-style-name="Normal" style:family="paragraph">
      <style:paragraph-properties fo:widows="0" fo:orphans="0" fo:text-align="center"/>
      <style:text-properties style:font-size-complex="11pt" style:language-asian="lt" style:country-asian="LT"/>
    </style:style>
    <style:style style:name="TableRow575" style:family="table-row">
      <style:table-row-properties style:min-row-height="0.984in" style:use-optimal-row-height="false"/>
    </style:style>
    <style:style style:name="TableCell576" style:family="table-cell">
      <style:table-cell-properties fo:border="0.0069in solid #000000" style:writing-mode="lr-tb" fo:padding-top="0.0395in" fo:padding-left="0.0743in" fo:padding-bottom="0.0395in" fo:padding-right="0.0743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Cell578" style:family="table-cell">
      <style:table-cell-properties fo:border="0.0069in solid #000000" style:writing-mode="lr-tb" fo:padding-top="0.0395in" fo:padding-left="0.0743in" fo:padding-bottom="0.0395in" fo:padding-right="0.0743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style:writing-mode="lr-tb" fo:padding-top="0.0395in" fo:padding-left="0.0743in" fo:padding-bottom="0.0395in" fo:padding-right="0.0743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Row582" style:family="table-row">
      <style:table-row-properties style:min-row-height="0.1805in" style:use-optimal-row-height="false"/>
    </style:style>
    <style:style style:name="TableCell583" style:family="table-cell">
      <style:table-cell-properties fo:border="0.0069in solid #000000" style:writing-mode="lr-tb" fo:padding-top="0.0395in" fo:padding-left="0.0743in" fo:padding-bottom="0.0395in" fo:padding-right="0.0743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0.0069in solid #000000" style:writing-mode="lr-tb" fo:padding-top="0.0395in" fo:padding-left="0.0743in" fo:padding-bottom="0.0395in" fo:padding-right="0.0743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style:writing-mode="lr-tb" fo:padding-top="0.0395in" fo:padding-left="0.0743in" fo:padding-bottom="0.0395in" fo:padding-right="0.0743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Row589" style:family="table-row">
      <style:table-row-properties style:min-row-height="0.2965in" style:use-optimal-row-height="false"/>
    </style:style>
    <style:style style:name="P590" style:parent-style-name="Normal" style:family="paragraph">
      <style:paragraph-properties fo:widows="0" fo:orphans="0" fo:text-align="center"/>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style:writing-mode="lr-tb" fo:padding-top="0.0395in" fo:padding-left="0.0743in" fo:padding-bottom="0.0395in" fo:padding-right="0.0743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743in" fo:padding-bottom="0.0395in" fo:padding-right="0.0743in"/>
    </style:style>
    <style:style style:name="P596" style:parent-style-name="Normal" style:family="paragraph">
      <style:paragraph-properties fo:widows="0" fo:orphans="0" fo:text-align="center"/>
      <style:text-properties fo:color="#000000" style:font-size-complex="12pt" style:language-asian="lt" style:country-asian="LT"/>
    </style:style>
    <style:style style:name="TableCell597" style:family="table-cell">
      <style:table-cell-properties fo:border="0.0069in solid #000000" style:writing-mode="lr-tb" fo:padding-top="0.0395in" fo:padding-left="0.0743in" fo:padding-bottom="0.0395in" fo:padding-right="0.0743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style:writing-mode="lr-tb" fo:padding-top="0.0395in" fo:padding-left="0.0743in" fo:padding-bottom="0.0395in" fo:padding-right="0.0743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743in" fo:padding-bottom="0.0395in" fo:padding-right="0.0743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style:writing-mode="lr-tb" fo:padding-top="0.0395in" fo:padding-left="0.0743in" fo:padding-bottom="0.0395in" fo:padding-right="0.0743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style:writing-mode="lr-tb" fo:padding-top="0.0395in" fo:padding-left="0.0743in" fo:padding-bottom="0.0395in" fo:padding-right="0.0743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743in" fo:padding-bottom="0.0395in" fo:padding-right="0.0743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Cell611" style:family="table-cell">
      <style:table-cell-properties fo:border="0.0069in solid #000000" style:writing-mode="lr-tb" fo:padding-top="0.0395in" fo:padding-left="0.0743in" fo:padding-bottom="0.0395in" fo:padding-right="0.0743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style:writing-mode="lr-tb" fo:padding-top="0.0395in" fo:padding-left="0.0743in" fo:padding-bottom="0.0395in" fo:padding-right="0.0743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395in" fo:padding-left="0.0743in" fo:padding-bottom="0.0395in" fo:padding-right="0.0743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Cell618" style:family="table-cell">
      <style:table-cell-properties fo:border="0.0069in solid #000000" style:writing-mode="lr-tb" fo:padding-top="0.0395in" fo:padding-left="0.0743in" fo:padding-bottom="0.0395in" fo:padding-right="0.0743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style:writing-mode="lr-tb" fo:padding-top="0.0395in" fo:padding-left="0.0743in" fo:padding-bottom="0.0395in" fo:padding-right="0.0743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fo:padding-top="0.0395in" fo:padding-left="0.0743in" fo:padding-bottom="0.0395in" fo:padding-right="0.0743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style:writing-mode="lr-tb" fo:padding-top="0.0395in" fo:padding-left="0.0743in" fo:padding-bottom="0.0395in" fo:padding-right="0.0743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style:writing-mode="lr-tb" fo:padding-top="0.0395in" fo:padding-left="0.0743in" fo:padding-bottom="0.0395in" fo:padding-right="0.0743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Row629" style:family="table-row">
      <style:table-row-properties style:min-row-height="0.0486in" style:use-optimal-row-height="false"/>
    </style:style>
    <style:style style:name="TableCell630" style:family="table-cell">
      <style:table-cell-properties fo:border="0.0069in solid #000000" style:writing-mode="lr-tb" fo:padding-top="0.0395in" fo:padding-left="0.0743in" fo:padding-bottom="0.0395in" fo:padding-right="0.0743in"/>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Cell632" style:family="table-cell">
      <style:table-cell-properties fo:border="0.0069in solid #000000" style:writing-mode="lr-tb" fo:padding-top="0.0395in" fo:padding-left="0.0743in" fo:padding-bottom="0.0395in" fo:padding-right="0.0743in"/>
    </style:style>
    <style:style style:name="P633" style:parent-style-name="Normal" style:family="paragraph">
      <style:paragraph-properties fo:widows="0" fo:orphans="0"/>
    </style:style>
    <style:style style:name="T634" style:parent-style-name="DefaultParagraphFont" style:family="text">
      <style:text-properties style:font-size-complex="11pt" style:language-asian="lt" style:country-asian="LT"/>
    </style:style>
    <style:style style:name="TableCell635" style:family="table-cell">
      <style:table-cell-properties fo:border="0.0069in solid #000000" style:writing-mode="lr-tb" fo:padding-top="0.0395in" fo:padding-left="0.0743in" fo:padding-bottom="0.0395in" fo:padding-right="0.0743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395in" fo:padding-left="0.0743in" fo:padding-bottom="0.0395in" fo:padding-right="0.0743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style:writing-mode="lr-tb" fo:padding-top="0.0395in" fo:padding-left="0.0743in" fo:padding-bottom="0.0395in" fo:padding-right="0.0743in"/>
    </style:style>
    <style:style style:name="P641" style:parent-style-name="Normal" style:family="paragraph">
      <style:paragraph-properties fo:widows="0" fo:orphans="0"/>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ableCell645" style:family="table-cell">
      <style:table-cell-properties fo:border="0.0069in solid #000000" style:writing-mode="lr-tb" fo:padding-top="0.0395in" fo:padding-left="0.0743in" fo:padding-bottom="0.0395in" fo:padding-right="0.0743in"/>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743in" fo:padding-bottom="0.0395in" fo:padding-right="0.0743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Cell650" style:family="table-cell">
      <style:table-cell-properties fo:border="0.0069in solid #000000" style:writing-mode="lr-tb" fo:padding-top="0.0395in" fo:padding-left="0.0743in" fo:padding-bottom="0.0395in" fo:padding-right="0.0743in"/>
    </style:style>
    <style:style style:name="P651" style:parent-style-name="Normal" style:family="paragraph">
      <style:paragraph-properties fo:widows="0" fo:orphans="0"/>
      <style:text-properties fo:color="#000000" style:font-size-complex="12pt" style:language-asian="lt" style:country-asian="LT"/>
    </style:style>
    <style:style style:name="TableCell652" style:family="table-cell">
      <style:table-cell-properties fo:border="0.0069in solid #000000" style:writing-mode="lr-tb" fo:padding-top="0.0395in" fo:padding-left="0.0743in" fo:padding-bottom="0.0395in" fo:padding-right="0.0743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Row654" style:family="table-row">
      <style:table-row-properties style:min-row-height="0.0486in" style:use-optimal-row-height="false"/>
    </style:style>
    <style:style style:name="TableCell655" style:family="table-cell">
      <style:table-cell-properties fo:border="0.0069in solid #000000" style:writing-mode="lr-tb" fo:padding-top="0.0395in" fo:padding-left="0.0743in" fo:padding-bottom="0.0395in" fo:padding-right="0.0743in"/>
    </style:style>
    <style:style style:name="P656" style:parent-style-name="Normal" style:family="paragraph">
      <style:paragraph-properties fo:widows="0" fo:orphans="0" fo:text-align="center"/>
      <style:text-properties fo:color="#000000" style:font-size-complex="12pt" style:language-asian="lt" style:country-asian="LT"/>
    </style:style>
    <style:style style:name="TableCell657" style:family="table-cell">
      <style:table-cell-properties fo:border="0.0069in solid #000000" style:writing-mode="lr-tb" fo:padding-top="0.0395in" fo:padding-left="0.0743in" fo:padding-bottom="0.0395in" fo:padding-right="0.0743in"/>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0.0069in solid #000000" style:writing-mode="lr-tb" fo:padding-top="0.0395in" fo:padding-left="0.0743in" fo:padding-bottom="0.0395in" fo:padding-right="0.0743in"/>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395in" fo:padding-left="0.0743in" fo:padding-bottom="0.0395in" fo:padding-right="0.0743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TableCell664" style:family="table-cell">
      <style:table-cell-properties fo:border="0.0069in solid #000000" style:writing-mode="lr-tb" fo:padding-top="0.0395in" fo:padding-left="0.0743in" fo:padding-bottom="0.0395in" fo:padding-right="0.0743in"/>
    </style:style>
    <style:style style:name="P665" style:parent-style-name="Normal" style:family="paragraph">
      <style:paragraph-properties fo:widows="0" fo:orphans="0"/>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ableCell668" style:family="table-cell">
      <style:table-cell-properties fo:border="0.0069in solid #000000" style:writing-mode="lr-tb" fo:padding-top="0.0395in" fo:padding-left="0.0743in" fo:padding-bottom="0.0395in" fo:padding-right="0.0743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Row670" style:family="table-row">
      <style:table-row-properties style:min-row-height="0.4687in" style:use-optimal-row-height="false"/>
    </style:style>
    <style:style style:name="TableCell671" style:family="table-cell">
      <style:table-cell-properties fo:border="0.0069in solid #000000" style:writing-mode="lr-tb" fo:padding-top="0.0395in" fo:padding-left="0.0743in" fo:padding-bottom="0.0395in" fo:padding-right="0.0743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Cell673" style:family="table-cell">
      <style:table-cell-properties fo:border="0.0069in solid #000000" style:writing-mode="lr-tb" fo:padding-top="0.0395in" fo:padding-left="0.0743in" fo:padding-bottom="0.0395in" fo:padding-right="0.0743in"/>
    </style:style>
    <style:style style:name="P674" style:parent-style-name="Normal" style:family="paragraph">
      <style:paragraph-properties fo:widows="0" fo:orphans="0"/>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style:font-size-complex="11pt" style:language-asian="lt" style:country-asian="LT"/>
    </style:style>
    <style:style style:name="TableCell683" style:family="table-cell">
      <style:table-cell-properties fo:border="0.0069in solid #000000" style:writing-mode="lr-tb" fo:padding-top="0.0395in" fo:padding-left="0.0743in" fo:padding-bottom="0.0395in" fo:padding-right="0.0743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Row685" style:family="table-row">
      <style:table-row-properties style:min-row-height="0.4652in" style:use-optimal-row-height="false"/>
    </style:style>
    <style:style style:name="TableCell686" style:family="table-cell">
      <style:table-cell-properties fo:border="0.0069in solid #000000" style:writing-mode="lr-tb" fo:padding-top="0.0395in" fo:padding-left="0.0743in" fo:padding-bottom="0.0395in" fo:padding-right="0.0743in"/>
    </style:style>
    <style:style style:name="P687" style:parent-style-name="Normal" style:family="paragraph">
      <style:paragraph-properties fo:widows="0" fo:orphans="0" fo:text-align="center"/>
      <style:text-properties fo:color="#000000" style:font-size-complex="12pt" style:language-asian="lt" style:country-asian="LT"/>
    </style:style>
    <style:style style:name="TableCell688" style:family="table-cell">
      <style:table-cell-properties fo:border="0.0069in solid #000000" style:writing-mode="lr-tb" fo:padding-top="0.0395in" fo:padding-left="0.0743in" fo:padding-bottom="0.0395in" fo:padding-right="0.0743in"/>
    </style:style>
    <style:style style:name="P689" style:parent-style-name="Normal" style:family="paragraph">
      <style:paragraph-properties fo:widows="0" fo:orphans="0"/>
      <style:text-properties fo:color="#000000" style:font-size-complex="12pt" style:language-asian="lt" style:country-asian="LT"/>
    </style:style>
    <style:style style:name="TableCell690" style:family="table-cell">
      <style:table-cell-properties fo:border="0.0069in solid #000000" style:writing-mode="lr-tb" fo:padding-top="0.0395in" fo:padding-left="0.0743in" fo:padding-bottom="0.0395in" fo:padding-right="0.0743in"/>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395in" fo:padding-left="0.0743in" fo:padding-bottom="0.0395in" fo:padding-right="0.0743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Cell695" style:family="table-cell">
      <style:table-cell-properties fo:border="0.0069in solid #000000" style:writing-mode="lr-tb" fo:padding-top="0.0395in" fo:padding-left="0.0743in" fo:padding-bottom="0.0395in" fo:padding-right="0.0743in"/>
    </style:style>
    <style:style style:name="P696" style:parent-style-name="Normal" style:family="paragraph">
      <style:paragraph-properties fo:widows="0" fo:orphans="0"/>
      <style:text-properties fo:color="#000000" style:font-size-complex="12pt" style:language-asian="lt" style:country-asian="LT"/>
    </style:style>
    <style:style style:name="TableCell697" style:family="table-cell">
      <style:table-cell-properties fo:border="0.0069in solid #000000" style:writing-mode="lr-tb" fo:padding-top="0.0395in" fo:padding-left="0.0743in" fo:padding-bottom="0.0395in" fo:padding-right="0.0743in"/>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743in" fo:padding-bottom="0.0395in" fo:padding-right="0.0743in"/>
    </style:style>
    <style:style style:name="P701" style:parent-style-name="Normal" style:family="paragraph">
      <style:paragraph-properties fo:widows="0" fo:orphans="0" fo:text-align="center"/>
      <style:text-properties fo:color="#000000" style:font-size-complex="12pt" style:language-asian="lt" style:country-asian="LT"/>
    </style:style>
    <style:style style:name="TableCell702" style:family="table-cell">
      <style:table-cell-properties fo:border="0.0069in solid #000000" style:writing-mode="lr-tb" fo:padding-top="0.0395in" fo:padding-left="0.0743in" fo:padding-bottom="0.0395in" fo:padding-right="0.0743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0.0069in solid #000000" style:writing-mode="lr-tb" fo:padding-top="0.0395in" fo:padding-left="0.0743in" fo:padding-bottom="0.0395in" fo:padding-right="0.0743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743in" fo:padding-bottom="0.0395in" fo:padding-right="0.0743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Cell709" style:family="table-cell">
      <style:table-cell-properties fo:border="0.0069in solid #000000" style:writing-mode="lr-tb" fo:padding-top="0.0395in" fo:padding-left="0.0743in" fo:padding-bottom="0.0395in" fo:padding-right="0.0743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069in solid #000000" style:writing-mode="lr-tb" fo:padding-top="0.0395in" fo:padding-left="0.0743in" fo:padding-bottom="0.0395in" fo:padding-right="0.0743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743in" fo:padding-bottom="0.0395in" fo:padding-right="0.0743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Cell716" style:family="table-cell">
      <style:table-cell-properties fo:border="0.0069in solid #000000" style:writing-mode="lr-tb" fo:padding-top="0.0395in" fo:padding-left="0.0743in" fo:padding-bottom="0.0395in" fo:padding-right="0.0743in"/>
    </style:style>
    <style:style style:name="P717" style:parent-style-name="Normal" style:family="paragraph">
      <style:paragraph-properties fo:widows="0" fo:orphans="0"/>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TableCell720" style:family="table-cell">
      <style:table-cell-properties fo:border="0.0069in solid #000000" style:writing-mode="lr-tb" fo:padding-top="0.0395in" fo:padding-left="0.0743in" fo:padding-bottom="0.0395in" fo:padding-right="0.0743in"/>
    </style:style>
    <style:style style:name="P721" style:parent-style-name="Normal" style:family="paragraph">
      <style:paragraph-properties fo:widows="0" fo:orphans="0" fo:text-align="center"/>
      <style:text-properties fo:color="#000000" style:font-size-complex="12pt" style:language-asian="lt" style:country-asian="LT"/>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395in" fo:padding-left="0.0743in" fo:padding-bottom="0.0395in" fo:padding-right="0.0743in"/>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TableCell725" style:family="table-cell">
      <style:table-cell-properties fo:border="0.0069in solid #000000" style:writing-mode="lr-tb" fo:padding-top="0.0395in" fo:padding-left="0.0743in" fo:padding-bottom="0.0395in" fo:padding-right="0.0743in"/>
    </style:style>
    <style:style style:name="P726" style:parent-style-name="Normal" style:family="paragraph">
      <style:paragraph-properties fo:widows="0" fo:orphans="0"/>
      <style:text-properties fo:color="#000000" style:font-size-complex="12pt" style:language-asian="lt" style:country-asian="LT"/>
    </style:style>
    <style:style style:name="TableCell727" style:family="table-cell">
      <style:table-cell-properties fo:border="0.0069in solid #000000" style:writing-mode="lr-tb" fo:padding-top="0.0395in" fo:padding-left="0.0743in" fo:padding-bottom="0.0395in" fo:padding-right="0.0743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Row729" style:family="table-row">
      <style:table-row-properties style:min-row-height="0.3152in" style:use-optimal-row-height="false"/>
    </style:style>
    <style:style style:name="TableCell730" style:family="table-cell">
      <style:table-cell-properties fo:border="0.0069in solid #000000" style:writing-mode="lr-tb" fo:padding-top="0.0395in" fo:padding-left="0.0743in" fo:padding-bottom="0.0395in" fo:padding-right="0.0743in"/>
    </style:style>
    <style:style style:name="P731" style:parent-style-name="Normal" style:family="paragraph">
      <style:paragraph-properties fo:widows="0" fo:orphans="0" fo:text-align="center"/>
      <style:text-properties fo:color="#000000" style:font-size-complex="12pt" style:language-asian="lt" style:country-asian="LT"/>
    </style:style>
    <style:style style:name="TableCell732" style:family="table-cell">
      <style:table-cell-properties fo:border="0.0069in solid #000000" style:writing-mode="lr-tb" fo:padding-top="0.0395in" fo:padding-left="0.0743in" fo:padding-bottom="0.0395in" fo:padding-right="0.0743in"/>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0.0069in solid #000000" style:writing-mode="lr-tb" fo:padding-top="0.0395in" fo:padding-left="0.0743in" fo:padding-bottom="0.0395in" fo:padding-right="0.0743in"/>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TableRow736" style:family="table-row">
      <style:table-row-properties style:min-row-height="0.7652in" style:use-optimal-row-height="false"/>
    </style:style>
    <style:style style:name="TableCell737" style:family="table-cell">
      <style:table-cell-properties fo:border="0.0069in solid #000000" style:writing-mode="lr-tb" fo:padding-top="0.0395in" fo:padding-left="0.0743in" fo:padding-bottom="0.0395in" fo:padding-right="0.0743in"/>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TableCell739" style:family="table-cell">
      <style:table-cell-properties fo:border="0.0069in solid #000000" style:writing-mode="lr-tb" fo:padding-top="0.0395in" fo:padding-left="0.0743in" fo:padding-bottom="0.0395in" fo:padding-right="0.0743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0.0069in solid #000000" style:writing-mode="lr-tb" fo:padding-top="0.0395in" fo:padding-left="0.0743in" fo:padding-bottom="0.0395in" fo:padding-right="0.0743in"/>
    </style:style>
    <style:style style:name="P742" style:parent-style-name="Normal" style:family="paragraph">
      <style:paragraph-properties fo:widows="0" fo:orphans="0" fo:text-align="center"/>
      <style:text-properties fo:color="#000000" style:font-size-complex="12pt" style:language-asian="lt" style:country-asian="LT"/>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743in" fo:padding-bottom="0.0395in" fo:padding-right="0.0743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Cell746" style:family="table-cell">
      <style:table-cell-properties fo:border="0.0069in solid #000000" style:writing-mode="lr-tb" fo:padding-top="0.0395in" fo:padding-left="0.0743in" fo:padding-bottom="0.0395in" fo:padding-right="0.0743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0.0069in solid #000000" style:writing-mode="lr-tb" fo:padding-top="0.0395in" fo:padding-left="0.0743in" fo:padding-bottom="0.0395in" fo:padding-right="0.0743in"/>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TableRow750" style:family="table-row">
      <style:table-row-properties style:min-row-height="0.1652in" style:use-optimal-row-height="false"/>
    </style:style>
    <style:style style:name="TableCell751" style:family="table-cell">
      <style:table-cell-properties fo:border="0.0069in solid #000000" style:writing-mode="lr-tb" fo:padding-top="0.0395in" fo:padding-left="0.0743in" fo:padding-bottom="0.0395in" fo:padding-right="0.0743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069in solid #000000" style:writing-mode="lr-tb" fo:padding-top="0.0395in" fo:padding-left="0.0743in" fo:padding-bottom="0.0395in" fo:padding-right="0.0743in"/>
    </style:style>
    <style:style style:name="P754" style:parent-style-name="Normal" style:family="paragraph">
      <style:paragraph-properties fo:widows="0" fo:orphans="0"/>
      <style:text-properties fo:color="#000000" style:font-size-complex="12pt" style:language-asian="lt" style:country-asian="LT"/>
    </style:style>
    <style:style style:name="TableCell755" style:family="table-cell">
      <style:table-cell-properties fo:border="0.0069in solid #000000" style:writing-mode="lr-tb" fo:padding-top="0.0395in" fo:padding-left="0.0743in" fo:padding-bottom="0.0395in" fo:padding-right="0.0743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743in" fo:padding-bottom="0.0395in" fo:padding-right="0.0743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TableCell760" style:family="table-cell">
      <style:table-cell-properties fo:border="0.0069in solid #000000" style:writing-mode="lr-tb" fo:padding-top="0.0395in" fo:padding-left="0.0743in" fo:padding-bottom="0.0395in" fo:padding-right="0.0743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style:writing-mode="lr-tb" fo:padding-top="0.0395in" fo:padding-left="0.0743in" fo:padding-bottom="0.0395in" fo:padding-right="0.0743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743in" fo:padding-bottom="0.0395in" fo:padding-right="0.0743in"/>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TableCell767" style:family="table-cell">
      <style:table-cell-properties fo:border="0.0069in solid #000000" style:writing-mode="lr-tb" fo:padding-top="0.0395in" fo:padding-left="0.0743in" fo:padding-bottom="0.0395in" fo:padding-right="0.0743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0.0069in solid #000000" style:writing-mode="lr-tb" fo:padding-top="0.0395in" fo:padding-left="0.0743in" fo:padding-bottom="0.0395in" fo:padding-right="0.0743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fo:padding-top="0.0395in" fo:padding-left="0.0743in" fo:padding-bottom="0.0395in" fo:padding-right="0.0743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Cell774" style:family="table-cell">
      <style:table-cell-properties fo:border="0.0069in solid #000000" style:writing-mode="lr-tb" fo:padding-top="0.0395in" fo:padding-left="0.0743in" fo:padding-bottom="0.0395in" fo:padding-right="0.0743in"/>
    </style:style>
    <style:style style:name="P775" style:parent-style-name="Normal" style:family="paragraph">
      <style:paragraph-properties fo:widows="0" fo:orphans="0"/>
      <style:text-properties fo:color="#000000" style:font-size-complex="12pt" style:language-asian="lt" style:country-asian="LT"/>
    </style:style>
    <style:style style:name="TableCell776" style:family="table-cell">
      <style:table-cell-properties fo:border="0.0069in solid #000000" style:writing-mode="lr-tb" fo:padding-top="0.0395in" fo:padding-left="0.0743in" fo:padding-bottom="0.0395in" fo:padding-right="0.0743in"/>
    </style:style>
    <style:style style:name="P777" style:parent-style-name="Normal" style:family="paragraph">
      <style:paragraph-properties fo:widows="0" fo:orphans="0" fo:text-align="center"/>
      <style:text-properties fo:color="#000000"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743in" fo:padding-bottom="0.0395in" fo:padding-right="0.0743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Cell781" style:family="table-cell">
      <style:table-cell-properties fo:border="0.0069in solid #000000" style:writing-mode="lr-tb" fo:padding-top="0.0395in" fo:padding-left="0.0743in" fo:padding-bottom="0.0395in" fo:padding-right="0.0743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style:writing-mode="lr-tb" fo:padding-top="0.0395in" fo:padding-left="0.0743in" fo:padding-bottom="0.0395in" fo:padding-right="0.0743in"/>
    </style:style>
    <style:style style:name="P784" style:parent-style-name="Normal" style:family="paragraph">
      <style:paragraph-properties fo:widows="0" fo:orphans="0" fo:text-align="center"/>
      <style:text-properties fo:color="#000000" style:font-size-complex="12pt" style:language-asian="lt" style:country-asian="LT"/>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743in" fo:padding-bottom="0.0395in" fo:padding-right="0.0743in"/>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TableCell788" style:family="table-cell">
      <style:table-cell-properties fo:border="0.0069in solid #000000" style:writing-mode="lr-tb" fo:padding-top="0.0395in" fo:padding-left="0.0743in" fo:padding-bottom="0.0395in" fo:padding-right="0.0743in"/>
    </style:style>
    <style:style style:name="P789" style:parent-style-name="Normal" style:family="paragraph">
      <style:paragraph-properties fo:widows="0" fo:orphans="0"/>
      <style:text-properties fo:color="#000000" style:font-size-complex="12pt" style:language-asian="lt" style:country-asian="LT"/>
    </style:style>
    <style:style style:name="TableCell790" style:family="table-cell">
      <style:table-cell-properties fo:border="0.0069in solid #000000" style:writing-mode="lr-tb" fo:padding-top="0.0395in" fo:padding-left="0.0743in" fo:padding-bottom="0.0395in" fo:padding-right="0.0743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743in" fo:padding-bottom="0.0395in" fo:padding-right="0.0743in"/>
    </style:style>
    <style:style style:name="P794" style:parent-style-name="Normal" style:family="paragraph">
      <style:paragraph-properties fo:widows="0" fo:orphans="0" fo:text-align="center"/>
      <style:text-properties fo:color="#000000" style:font-size-complex="12pt" style:language-asian="lt" style:country-asian="LT"/>
    </style:style>
    <style:style style:name="TableCell795" style:family="table-cell">
      <style:table-cell-properties fo:border="0.0069in solid #000000" style:writing-mode="lr-tb" fo:padding-top="0.0395in" fo:padding-left="0.0743in" fo:padding-bottom="0.0395in" fo:padding-right="0.0743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style:writing-mode="lr-tb" fo:padding-top="0.0395in" fo:padding-left="0.0743in" fo:padding-bottom="0.0395in" fo:padding-right="0.0743in"/>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395in" fo:padding-left="0.0743in" fo:padding-bottom="0.0395in" fo:padding-right="0.0743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TableCell802" style:family="table-cell">
      <style:table-cell-properties fo:border="0.0069in solid #000000" style:writing-mode="lr-tb" fo:padding-top="0.0395in" fo:padding-left="0.0743in" fo:padding-bottom="0.0395in" fo:padding-right="0.0743in"/>
    </style:style>
    <style:style style:name="P803" style:parent-style-name="Normal" style:family="paragraph">
      <style:paragraph-properties fo:widows="0" fo:orphans="0"/>
      <style:text-properties fo:color="#000000" style:font-size-complex="12pt" style:language-asian="lt" style:country-asian="LT"/>
    </style:style>
    <style:style style:name="TableCell804" style:family="table-cell">
      <style:table-cell-properties fo:border="0.0069in solid #000000" style:writing-mode="lr-tb" fo:padding-top="0.0395in" fo:padding-left="0.0743in" fo:padding-bottom="0.0395in" fo:padding-right="0.0743in"/>
    </style:style>
    <style:style style:name="P805" style:parent-style-name="Normal" style:family="paragraph">
      <style:paragraph-properties fo:widows="0" fo:orphans="0" fo:text-align="center"/>
      <style:text-properties fo:color="#000000" style:font-size-complex="12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fo:padding-top="0.0395in" fo:padding-left="0.0743in" fo:padding-bottom="0.0395in" fo:padding-right="0.0743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Cell809" style:family="table-cell">
      <style:table-cell-properties fo:border="0.0069in solid #000000" style:writing-mode="lr-tb" fo:padding-top="0.0395in" fo:padding-left="0.0743in" fo:padding-bottom="0.0395in" fo:padding-right="0.0743in"/>
    </style:style>
    <style:style style:name="P810" style:parent-style-name="Normal" style:family="paragraph">
      <style:paragraph-properties fo:widows="0" fo:orphans="0"/>
      <style:text-properties fo:color="#000000" style:font-size-complex="12pt" style:language-asian="lt" style:country-asian="LT"/>
    </style:style>
    <style:style style:name="TableCell811" style:family="table-cell">
      <style:table-cell-properties fo:border="0.0069in solid #000000" style:writing-mode="lr-tb" fo:padding-top="0.0395in" fo:padding-left="0.0743in" fo:padding-bottom="0.0395in" fo:padding-right="0.0743in"/>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TableRow813" style:family="table-row">
      <style:table-row-properties style:min-row-height="0.3152in" style:use-optimal-row-height="false"/>
    </style:style>
    <style:style style:name="TableCell814" style:family="table-cell">
      <style:table-cell-properties fo:border="0.0069in solid #000000" style:writing-mode="lr-tb" fo:padding-top="0.0395in" fo:padding-left="0.0743in" fo:padding-bottom="0.0395in" fo:padding-right="0.0743in"/>
    </style:style>
    <style:style style:name="P815" style:parent-style-name="Normal" style:family="paragraph">
      <style:paragraph-properties fo:widows="0" fo:orphans="0" fo:text-align="center"/>
      <style:text-properties fo:color="#000000" style:font-size-complex="12pt" style:language-asian="lt" style:country-asian="LT"/>
    </style:style>
    <style:style style:name="TableCell816" style:family="table-cell">
      <style:table-cell-properties fo:border="0.0069in solid #000000" style:writing-mode="lr-tb" fo:padding-top="0.0395in" fo:padding-left="0.0743in" fo:padding-bottom="0.0395in" fo:padding-right="0.0743in"/>
    </style:style>
    <style:style style:name="P817" style:parent-style-name="Normal" style:family="paragraph">
      <style:paragraph-properties fo:widows="0" fo:orphans="0"/>
    </style:style>
    <style:style style:name="T818" style:parent-style-name="DefaultParagraphFont" style:family="text">
      <style:text-properties fo:text-transform="uppercase"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0395in" fo:padding-left="0.0743in" fo:padding-bottom="0.0395in" fo:padding-right="0.0743in"/>
    </style:style>
    <style:style style:name="P821" style:parent-style-name="Normal" style:family="paragraph">
      <style:paragraph-properties fo:widows="0" fo:orphans="0" fo:text-align="center"/>
      <style:text-properties fo:color="#000000" style:font-size-complex="12pt" style:language-asian="lt" style:country-asian="LT"/>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743in" fo:padding-bottom="0.0395in" fo:padding-right="0.0743in"/>
    </style:style>
    <style:style style:name="P824" style:parent-style-name="Normal" style:family="paragraph">
      <style:paragraph-properties fo:widows="0" fo:orphans="0" fo:text-align="center"/>
      <style:text-properties fo:color="#000000" style:font-size-complex="12pt" style:language-asian="lt" style:country-asian="LT"/>
    </style:style>
    <style:style style:name="TableCell825" style:family="table-cell">
      <style:table-cell-properties fo:border="0.0069in solid #000000" style:writing-mode="lr-tb" fo:padding-top="0.0395in" fo:padding-left="0.0743in" fo:padding-bottom="0.0395in" fo:padding-right="0.0743in"/>
    </style:style>
    <style:style style:name="P826" style:parent-style-name="Normal" style:family="paragraph">
      <style:paragraph-properties fo:widows="0" fo:orphans="0"/>
      <style:text-properties fo:color="#000000" style:font-size-complex="12pt" style:language-asian="lt" style:country-asian="LT"/>
    </style:style>
    <style:style style:name="TableCell827" style:family="table-cell">
      <style:table-cell-properties fo:border="0.0069in solid #000000" style:writing-mode="lr-tb" fo:padding-top="0.0395in" fo:padding-left="0.0743in" fo:padding-bottom="0.0395in" fo:padding-right="0.0743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395in" fo:padding-left="0.0743in" fo:padding-bottom="0.0395in" fo:padding-right="0.0743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0.0069in solid #000000" style:writing-mode="lr-tb" fo:padding-top="0.0395in" fo:padding-left="0.0743in" fo:padding-bottom="0.0395in" fo:padding-right="0.0743in"/>
    </style:style>
    <style:style style:name="P833" style:parent-style-name="Normal" style:family="paragraph">
      <style:paragraph-properties fo:widows="0" fo:orphans="0"/>
      <style:text-properties fo:color="#000000" style:font-size-complex="12pt" style:language-asian="lt" style:country-asian="LT"/>
    </style:style>
    <style:style style:name="TableCell834" style:family="table-cell">
      <style:table-cell-properties fo:border="0.0069in solid #000000" style:writing-mode="lr-tb" fo:padding-top="0.0395in" fo:padding-left="0.0743in" fo:padding-bottom="0.0395in" fo:padding-right="0.0743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Row836" style:family="table-row">
      <style:table-row-properties style:min-row-height="0.3152in" style:use-optimal-row-height="false"/>
    </style:style>
    <style:style style:name="TableCell837" style:family="table-cell">
      <style:table-cell-properties fo:border="0.0069in solid #000000" style:writing-mode="lr-tb" fo:padding-top="0.0395in" fo:padding-left="0.0743in" fo:padding-bottom="0.0395in" fo:padding-right="0.0743in"/>
    </style:style>
    <style:style style:name="P838" style:parent-style-name="Normal" style:family="paragraph">
      <style:paragraph-properties fo:widows="0" fo:orphans="0" fo:text-align="center"/>
      <style:text-properties fo:color="#000000" style:font-size-complex="12pt" style:language-asian="lt" style:country-asian="LT"/>
    </style:style>
    <style:style style:name="TableCell839" style:family="table-cell">
      <style:table-cell-properties fo:border="0.0069in solid #000000" style:writing-mode="lr-tb" fo:padding-top="0.0395in" fo:padding-left="0.0743in" fo:padding-bottom="0.0395in" fo:padding-right="0.0743in"/>
    </style:style>
    <style:style style:name="P840" style:parent-style-name="Normal" style:family="paragraph">
      <style:paragraph-properties fo:widows="0" fo:orphans="0"/>
      <style:text-properties fo:color="#000000" style:font-size-complex="12pt" style:language-asian="lt" style:country-asian="LT"/>
    </style:style>
    <style:style style:name="TableCell841" style:family="table-cell">
      <style:table-cell-properties fo:border="0.0069in solid #000000" style:writing-mode="lr-tb" fo:padding-top="0.0395in" fo:padding-left="0.0743in" fo:padding-bottom="0.0395in" fo:padding-right="0.0743in"/>
    </style:style>
    <style:style style:name="P842" style:parent-style-name="Normal" style:family="paragraph">
      <style:paragraph-properties fo:widows="0" fo:orphans="0" fo:text-align="center"/>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center"/>
      <style:text-properties fo:color="#000000"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2">Suvestinė redakcija nuo 2016-05-31 iki 2018-12-10</text:span></text:p>
      <text:p text:style-name="P3"/>
      <text:p text:style-name="P4"><text:span text:style-name="T5">Įsakymas paskelbtas: Žin. 2012, Nr.<text:s/></text:span><text:a xlink:href="https://www.e-tar.lt/portal/legalAct.html?documentId=TAR.E17CD1D98B49" office:target-frame-name="_top" xlink:show="replace"><text:span text:style-name="T6">120-6052</text:span></text:a><text:span text:style-name="T7">, i. k. 1122270ISAK001R-254</text:span></text:p>
      <text:p text:style-name="P8"/>
      <text:p text:style-name="P9">Nauja redakcija nuo 2016-05-31:</text:p>
      <text:p text:style-name="Normal"><text:span text:style-name="T10">Nr.<text:s/></text:span><text:a xlink:href="https://www.e-tar.lt/portal/legalAct.html?documentId=dbfdbc10265a11e6acf89da936cb7409" office:target-frame-name="_top" xlink:show="replace"><text:span text:style-name="T11">1R-175</text:span></text:a><text:span text:style-name="T12">, 2016-05-30, paskelbta TAR 2016-05-30, i. k. 2016-14320</text:span></text:p>
      <text:p text:style-name="P13"/>
      <text:p text:style-name="P14">LIETUVOS RESPUBLIKOS TEISINGUMO MINISTRAS</text:p>
      <text:p text:style-name="P15"/>
      <text:p text:style-name="P16">ĮSAKYMAS</text:p>
      <text:p text:style-name="P17"><text:span text:style-name="T18">DĖL<text:s/></text:span><text:span text:style-name="T19">NOTARO PROFESINĖS VEIKLOS DOKUMENTŲ SAUG</text:span><text:span text:style-name="T20">OJIMO TERMINŲ RODYKLĖS PATVIRTINIMO</text:span></text:p>
      <text:p text:style-name="P21"/>
      <text:p text:style-name="P22">2012 m. spalio 15 d. Nr. 1R-254</text:p>
      <text:p text:style-name="P23">Vilnius</text:p>
      <text:p text:style-name="P24"/>
      <text:p text:style-name="P25"/>
      <text:p text:style-name="P26"><text:span text:style-name="T27">Vadovaudamasis Lietuvos Respublikos dokumentų ir archyvų įstatymo 13 straipsnio 3 dalimi ir Lietuvos Respublikos notariato įstatymo 15</text:span><text:span text:style-name="T28">1</text:span><text:span text:style-name="T29"><text:s/>straipsniu,</text:span></text:p>
      <text:p text:style-name="P30"><text:span text:style-name="T31">tvirtinu</text:span><text:span text:style-name="T32"><text:s/>Notaro profesinės veiklos dokumentų saugojimo terminų rodyklę (pridedama).</text:span></text:p>
      <text:p text:style-name="P33"/>
      <text:p text:style-name="P34"/>
      <text:p text:style-name="P35"/>
      <text:p text:style-name="P36"><text:span text:style-name="T37">Teisingumo ministras</text:span><text:span text:style-name="T38"><text:tab/>Remigijus Šimašius</text:span></text:p>
      <text:p text:style-name="Normal"/>
      <text:p text:style-name="P39"/>
      <text:soft-page-break/>
      <text:p text:style-name="P40">PATVIRTINTA</text:p>
      <text:p text:style-name="P41">Lietuvos Respublikos teisingumo ministro</text:p>
      <text:p text:style-name="P42"><text:span text:style-name="T43">2012 m. spalio 15 d. įsakymu Nr. 1R-254</text:span></text:p>
      <text:p text:style-name="P44"/>
      <text:p text:style-name="P45"><text:span text:style-name="T46">NOTARO PROFESINĖS VEIKLOS<text:s/></text:span><text:span text:style-name="T47">DOKUMENTŲ SAUGOJIMO TERMINŲ RODYKLĖ</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Rodyklės punktas</text:p>
            </table:table-cell>
            <table:table-cell table:style-name="TableCell56">
              <text:p text:style-name="P57">Dokumentai</text:p>
            </table:table-cell>
            <table:table-cell table:style-name="TableCell58">
              <text:p text:style-name="P59">Minimalus dokumentų saugojimo terminas (metais)</text:p>
            </table:table-cell>
          </table:table-row>
        </table:table-header-rows>
        <table:table-row table:style-name="TableRow60">
          <table:table-cell table:style-name="TableCell61">
            <text:p text:style-name="P62"><text:span text:style-name="T63">1.</text:span></text:p>
          </table:table-cell>
          <table:table-cell table:style-name="TableCell64">
            <text:p text:style-name="P65"><text:span text:style-name="T66">Veiklos organizavimo dokumentai</text:span></text:p>
          </table:table-cell>
          <table:table-cell table:style-name="TableCell67">
            <text:p text:style-name="P68"/>
          </table:table-cell>
        </table:table-row>
        <table:table-row table:style-name="TableRow69">
          <table:table-cell table:style-name="TableCell70">
            <text:p text:style-name="P71">1.1.</text:p>
          </table:table-cell>
          <table:table-cell table:style-name="TableCell72">
            <text:p text:style-name="P73">Lietuvos Respublikos teisingumo ministro įsakymai, Lietuvos notarų rūmų prezidiumo nutarimai<text:s/>notarų veiklos klausimais</text:p>
          </table:table-cell>
          <table:table-cell table:style-name="TableCell74">
            <text:p text:style-name="P75">5</text:p>
          </table:table-cell>
        </table:table-row>
        <table:table-row table:style-name="TableRow76">
          <table:table-cell table:style-name="TableCell77">
            <text:p text:style-name="P78">1.2.</text:p>
          </table:table-cell>
          <table:table-cell table:style-name="TableCell79">
            <text:p text:style-name="P80">Notaro biuro darbo organizavimo ir veiklos sutartys</text:p>
          </table:table-cell>
          <table:table-cell table:style-name="TableCell81">
            <text:p text:style-name="P82">5 (pasibaigus sutarčiai)</text:p>
          </table:table-cell>
        </table:table-row>
        <table:table-row table:style-name="TableRow83">
          <table:table-cell table:style-name="TableCell84">
            <text:p text:style-name="P85">1.3.</text:p>
          </table:table-cell>
          <table:table-cell table:style-name="TableCell86">
            <text:p text:style-name="P87">Notaro profesinės civilinės atsakomybės privalomojo, savarankiškojo draudimo dokumentai</text:p>
          </table:table-cell>
          <table:table-cell table:style-name="TableCell88">
            <text:p text:style-name="P89">5 (pasibaigus liudijimo (poliso) galiojimo<text:s/>terminui)</text:p>
          </table:table-cell>
        </table:table-row>
        <table:table-row table:style-name="TableRow90">
          <table:table-cell table:style-name="TableCell91">
            <text:p text:style-name="P92">1.4.</text:p>
          </table:table-cell>
          <table:table-cell table:style-name="TableCell93">
            <text:p text:style-name="P94">Notaro įsakymai veiklos organizavimo klausimais</text:p>
          </table:table-cell>
          <table:table-cell table:style-name="TableCell95">
            <text:p text:style-name="P96">10</text:p>
          </table:table-cell>
        </table:table-row>
        <table:table-row table:style-name="TableRow97">
          <table:table-cell table:style-name="TableCell98">
            <text:p text:style-name="P99">1.5.</text:p>
          </table:table-cell>
          <table:table-cell table:style-name="TableCell100">
            <text:p text:style-name="P101">Notaro veiklos ir statistinės metų ataskaitos</text:p>
          </table:table-cell>
          <table:table-cell table:style-name="TableCell102">
            <text:p text:style-name="P103">10</text:p>
          </table:table-cell>
        </table:table-row>
        <table:table-row table:style-name="TableRow104">
          <table:table-cell table:style-name="TableCell105">
            <text:p text:style-name="P106">1.6.</text:p>
          </table:table-cell>
          <table:table-cell table:style-name="TableCell107">
            <text:p text:style-name="P108">Notaro veiklos tikrinimo dokumentai</text:p>
          </table:table-cell>
          <table:table-cell table:style-name="TableCell109">
            <text:p text:style-name="P110">10</text:p>
          </table:table-cell>
        </table:table-row>
        <table:table-row table:style-name="TableRow111">
          <table:table-cell table:style-name="TableCell112">
            <text:p text:style-name="P113">1.7.</text:p>
          </table:table-cell>
          <table:table-cell table:style-name="TableCell114">
            <text:p text:style-name="P115">Teismų sprendimai dėl notaro veiksmų ir dėl žalos atlyginimo</text:p>
          </table:table-cell>
          <table:table-cell table:style-name="TableCell116">
            <text:p text:style-name="P117">10</text:p>
          </table:table-cell>
        </table:table-row>
        <table:table-row table:style-name="TableRow118">
          <table:table-cell table:style-name="TableCell119">
            <text:p text:style-name="P120">1.8.</text:p>
          </table:table-cell>
          <table:table-cell table:style-name="TableCell121">
            <text:p text:style-name="P122">Susirašinėjimo su Lietuvos Respublikos teisingumo ministerija, Lietuvos notarų rūmais, kitomis institucijomis ir įstaigomis notarinių veiksmų klausimais dokumentai</text:p>
          </table:table-cell>
          <table:table-cell table:style-name="TableCell123">
            <text:p text:style-name="P124">5</text:p>
          </table:table-cell>
        </table:table-row>
        <text:soft-page-break/>
        <table:table-row table:style-name="TableRow125">
          <table:table-cell table:style-name="TableCell126">
            <text:p text:style-name="P127">1.9.</text:p>
          </table:table-cell>
          <table:table-cell table:style-name="TableCell128">
            <text:p text:style-name="P129">Atsiliepimų knyga</text:p>
          </table:table-cell>
          <table:table-cell table:style-name="TableCell130">
            <text:p text:style-name="P131">10 (baigus pildyti knygą)</text:p>
          </table:table-cell>
        </table:table-row>
        <table:table-row table:style-name="TableRow132">
          <table:table-cell table:style-name="TableCell133">
            <text:p text:style-name="P134"><text:span text:style-name="T135">2.</text:span></text:p>
          </table:table-cell>
          <table:table-cell table:style-name="TableCell136">
            <text:p text:style-name="P137"><text:span text:style-name="T138">Personalo valdymo dokumentai</text:span></text:p>
          </table:table-cell>
          <table:table-cell table:style-name="TableCell139">
            <text:p text:style-name="P140"/>
          </table:table-cell>
        </table:table-row>
        <table:table-row table:style-name="TableRow141">
          <table:table-cell table:style-name="TableCell142">
            <text:p text:style-name="P143">2.1.</text:p>
          </table:table-cell>
          <table:table-cell table:style-name="TableCell144">
            <text:p text:style-name="P145">Notaro įsakymai personalo klausimais</text:p>
          </table:table-cell>
          <table:table-cell table:style-name="TableCell146">
            <text:p text:style-name="P147">50</text:p>
          </table:table-cell>
        </table:table-row>
        <table:table-row table:style-name="TableRow148">
          <table:table-cell table:style-name="TableCell149">
            <text:p text:style-name="P150">2.2.</text:p>
          </table:table-cell>
          <table:table-cell table:style-name="TableCell151">
            <text:p text:style-name="P152">Darbo sutartys</text:p>
          </table:table-cell>
          <table:table-cell table:style-name="TableCell153">
            <text:p text:style-name="P154">50</text:p>
          </table:table-cell>
        </table:table-row>
        <table:table-row table:style-name="TableRow155">
          <table:table-cell table:style-name="TableCell156">
            <text:p text:style-name="P157">2.3.</text:p>
          </table:table-cell>
          <table:table-cell table:style-name="TableCell158">
            <text:p text:style-name="P159">Darbo sutarčių registravimo žurnalas (registras)</text:p>
          </table:table-cell>
          <table:table-cell table:style-name="TableCell160">
            <text:p text:style-name="P161">50</text:p>
          </table:table-cell>
        </table:table-row>
        <table:table-row table:style-name="TableRow162">
          <table:table-cell table:style-name="TableCell163">
            <text:p text:style-name="P164">2.4.</text:p>
          </table:table-cell>
          <table:table-cell table:style-name="TableCell165">
            <text:p text:style-name="P166">Notaro įsakymai atostogų klausimais</text:p>
          </table:table-cell>
          <table:table-cell table:style-name="TableCell167">
            <text:p text:style-name="P168">10</text:p>
          </table:table-cell>
        </table:table-row>
        <table:table-row table:style-name="TableRow169">
          <table:table-cell table:style-name="TableCell170">
            <text:p text:style-name="P171">2.5.</text:p>
          </table:table-cell>
          <table:table-cell table:style-name="TableCell172">
            <text:p text:style-name="P173">Pranešimai apie apdraustuosius socialiniu draudimu ir draudėją (apie apdraustųjų<text:s/>socialinio draudimo pradžią ir pabaigą, apie suteiktas (atšauktas) mokymosi atostogas ar atostogas vaikui prižiūrėti, apie apdraustųjų nedraudžiamuosius laikotarpius ir kita)</text:p>
          </table:table-cell>
          <table:table-cell table:style-name="TableCell174">
            <text:p text:style-name="P175">10</text:p>
          </table:table-cell>
        </table:table-row>
        <table:table-row table:style-name="TableRow176">
          <table:table-cell table:style-name="TableCell177">
            <text:p text:style-name="P178">2.6.</text:p>
          </table:table-cell>
          <table:table-cell table:style-name="TableCell179">
            <text:p text:style-name="P180">Darbuotojų asmens bylų dokumentai</text:p>
          </table:table-cell>
          <table:table-cell table:style-name="TableCell181">
            <text:p text:style-name="P182">50</text:p>
          </table:table-cell>
        </table:table-row>
        <table:table-row table:style-name="TableRow183">
          <table:table-cell table:style-name="TableCell184">
            <text:p text:style-name="P185"><text:span text:style-name="T186">3.</text:span></text:p>
          </table:table-cell>
          <table:table-cell table:style-name="TableCell187">
            <text:p text:style-name="P188"><text:span text:style-name="T189">Dokumentų valdymo dokumentai</text:span></text:p>
          </table:table-cell>
          <table:table-cell table:style-name="TableCell190">
            <text:p text:style-name="P191"/>
          </table:table-cell>
        </table:table-row>
        <table:table-row table:style-name="TableRow192">
          <table:table-cell table:style-name="TableCell193">
            <text:p text:style-name="P194">3.1.</text:p>
          </table:table-cell>
          <table:table-cell table:style-name="TableCell195">
            <text:p text:style-name="P196">Dokumentacijos planas, dokumentacijos plano papildymų sąrašai</text:p>
          </table:table-cell>
          <table:table-cell table:style-name="TableCell197">
            <text:p text:style-name="P198">10 (nuo tais metais sudarytų visų bylų apyrašų, kitų apskaitos dokumentų sudarymo)</text:p>
          </table:table-cell>
        </table:table-row>
        <table:table-row table:style-name="TableRow199">
          <table:table-cell table:style-name="TableCell200">
            <text:p text:style-name="P201">3.2.</text:p>
          </table:table-cell>
          <table:table-cell table:style-name="TableCell202">
            <text:p text:style-name="P203">Dokumentų laikino perdavimo naudotis aktai, poėmio protokolai</text:p>
          </table:table-cell>
          <table:table-cell table:style-name="TableCell204">
            <text:p text:style-name="P205">10 (grąžinus visus dokumentus)</text:p>
          </table:table-cell>
        </table:table-row>
        <table:table-row table:style-name="TableRow206">
          <table:table-cell table:style-name="TableCell207">
            <text:p text:style-name="P208">3.3.</text:p>
          </table:table-cell>
          <table:table-cell table:style-name="TableCell209">
            <text:p text:style-name="P210">Dokumentų perdavimo Lietuvos notarų rūmams toliau saugoti aktai</text:p>
          </table:table-cell>
          <table:table-cell table:style-name="TableCell211">
            <text:p text:style-name="P212">10</text:p>
          </table:table-cell>
        </table:table-row>
        <table:table-row table:style-name="TableRow213">
          <table:table-cell table:style-name="TableCell214">
            <text:p text:style-name="P215">3.4.</text:p>
          </table:table-cell>
          <table:table-cell table:style-name="TableCell216">
            <text:p text:style-name="P217">Dokumentų naikinimo aktai</text:p>
          </table:table-cell>
          <table:table-cell table:style-name="TableCell218">
            <text:p text:style-name="P219">10</text:p>
          </table:table-cell>
        </table:table-row>
        <table:table-row table:style-name="TableRow220">
          <table:table-cell table:style-name="TableCell221">
            <text:p text:style-name="P222">3.5.</text:p>
          </table:table-cell>
          <table:table-cell table:style-name="TableCell223">
            <text:p text:style-name="P224">Prašymai laikinai išduoti dokumentus iš Lietuvos notarų rūmų archyvo</text:p>
          </table:table-cell>
          <table:table-cell table:style-name="TableCell225">
            <text:p text:style-name="P226">1 (grąžinus visus dokumentus)</text:p>
          </table:table-cell>
        </table:table-row>
        <text:soft-page-break/>
        <table:table-row table:style-name="TableRow227">
          <table:table-cell table:style-name="TableCell228">
            <text:p text:style-name="P229">3.6.</text:p>
          </table:table-cell>
          <table:table-cell table:style-name="TableCell230">
            <text:p text:style-name="P231">Įsakymų personalo, veiklos organizavimo, atostogų klausimais registras</text:p>
          </table:table-cell>
          <table:table-cell table:style-name="TableCell232">
            <text:p text:style-name="P233">50</text:p>
          </table:table-cell>
        </table:table-row>
        <table:table-row table:style-name="TableRow234">
          <table:table-cell table:style-name="TableCell235">
            <text:p text:style-name="P236">3.7.</text:p>
          </table:table-cell>
          <table:table-cell table:style-name="TableCell237">
            <text:p text:style-name="P238">Bendras dokumentų registras</text:p>
          </table:table-cell>
          <table:table-cell table:style-name="TableCell239">
            <text:p text:style-name="P240">10</text:p>
          </table:table-cell>
        </table:table-row>
        <table:table-row table:style-name="TableRow241">
          <table:table-cell table:style-name="TableCell242">
            <text:p text:style-name="P243">3.8.</text:p>
          </table:table-cell>
          <table:table-cell table:style-name="TableCell244">
            <text:p text:style-name="P245"><text:span text:style-name="T246">Siunčiamų dokumentų</text:span><text:span text:style-name="T247"><text:s/></text:span><text:span text:style-name="T248">registras</text:span></text:p>
          </table:table-cell>
          <table:table-cell table:style-name="TableCell249">
            <text:p text:style-name="P250">5</text:p>
          </table:table-cell>
        </table:table-row>
        <table:table-row table:style-name="TableRow251">
          <table:table-cell table:style-name="TableCell252">
            <text:p text:style-name="P253">3.9.</text:p>
          </table:table-cell>
          <table:table-cell table:style-name="TableCell254">
            <text:p text:style-name="P255">Gautų dokumentų registras</text:p>
          </table:table-cell>
          <table:table-cell table:style-name="TableCell256">
            <text:p text:style-name="P257">5</text:p>
          </table:table-cell>
        </table:table-row>
        <table:table-row table:style-name="TableRow258">
          <table:table-cell table:style-name="TableCell259" table:number-rows-spanned="2">
            <text:p text:style-name="P260">3.10.</text:p>
          </table:table-cell>
          <table:table-cell table:style-name="TableCell261" table:number-rows-spanned="2">
            <text:p text:style-name="P262">Dokumentų kiekio ir fizinės būklės patikrinimo, nepataisomai sugadintų ar kitaip prarastų dokumentų aktai</text:p>
          </table:table-cell>
          <table:table-cell table:style-name="TableCell263">
            <text:p text:style-name="P264">Patikrinimo aktai – 1 (atlikus kitą patikrinimą)</text:p>
          </table:table-cell>
        </table:table-row>
        <table:table-row table:style-name="TableRow265">
          <table:covered-table-cell>
            <text:p text:style-name="P266"/>
          </table:covered-table-cell>
          <table:covered-table-cell>
            <text:p text:style-name="P267"/>
          </table:covered-table-cell>
          <table:table-cell table:style-name="TableCell268">
            <text:p text:style-name="P269">Prarastų, sugadintų dokumentų aktai saugomi pagal į aktą įrašytų dokumentų saugojimo terminą</text:p>
          </table:table-cell>
        </table:table-row>
        <table:table-row table:style-name="TableRow270">
          <table:table-cell table:style-name="TableCell271">
            <text:p text:style-name="P272">3.11.</text:p>
          </table:table-cell>
          <table:table-cell table:style-name="TableCell273">
            <text:p text:style-name="P274">Dokumentų perdavimo aktai pasibaigus notaro įgaliojimams, sustabdžius notaro įgaliojimus</text:p>
          </table:table-cell>
          <table:table-cell table:style-name="TableCell275">
            <text:p text:style-name="P276">10</text:p>
          </table:table-cell>
        </table:table-row>
        <table:table-row table:style-name="TableRow277">
          <table:table-cell table:style-name="TableCell278">
            <text:p text:style-name="P279">3.12.</text:p>
          </table:table-cell>
          <table:table-cell table:style-name="TableCell280">
            <text:p text:style-name="P281">Bylų<text:s/>apyrašai</text:p>
          </table:table-cell>
          <table:table-cell table:style-name="TableCell282">
            <text:p text:style-name="P283">10 (sunaikinus į apyrašą įrašytas bylas)</text:p>
          </table:table-cell>
        </table:table-row>
        <table:table-row table:style-name="TableRow284">
          <table:table-cell table:style-name="TableCell285">
            <text:p text:style-name="P286">3.13.</text:p>
          </table:table-cell>
          <table:table-cell table:style-name="TableCell287">
            <text:p text:style-name="P288">Trumpai saugomų bylų sąrašai</text:p>
          </table:table-cell>
          <table:table-cell table:style-name="TableCell289">
            <text:p text:style-name="P290">10 (sunaikinus į sąrašą įrašytas bylas)</text:p>
          </table:table-cell>
        </table:table-row>
        <table:table-row table:style-name="TableRow291">
          <table:table-cell table:style-name="TableCell292">
            <text:p text:style-name="P293">4.</text:p>
          </table:table-cell>
          <table:table-cell table:style-name="TableCell294">
            <text:p text:style-name="P295"><text:span text:style-name="T296">Finansinio ir kito turto valdymo dokumentai</text:span></text:p>
          </table:table-cell>
          <table:table-cell table:style-name="TableCell297">
            <text:p text:style-name="P298"/>
          </table:table-cell>
        </table:table-row>
        <table:table-row table:style-name="TableRow299">
          <table:table-cell table:style-name="TableCell300">
            <text:p text:style-name="P301">4.1.</text:p>
          </table:table-cell>
          <table:table-cell table:style-name="TableCell302">
            <text:p text:style-name="P303">Finansinės atskaitomybės dokumentai</text:p>
          </table:table-cell>
          <table:table-cell table:style-name="TableCell304">
            <text:p text:style-name="P305">10</text:p>
          </table:table-cell>
        </table:table-row>
        <table:table-row table:style-name="TableRow306">
          <table:table-cell table:style-name="TableCell307">
            <text:p text:style-name="P308">4.2.</text:p>
          </table:table-cell>
          <table:table-cell table:style-name="TableCell309">
            <text:p text:style-name="P310">Mokesčių deklaracijos (pajamų,<text:s/>pridėtinės vertės mokesčio deklaracijos ir kita)</text:p>
          </table:table-cell>
          <table:table-cell table:style-name="TableCell311">
            <text:p text:style-name="P312">10</text:p>
          </table:table-cell>
        </table:table-row>
        <table:table-row table:style-name="TableRow313">
          <table:table-cell table:style-name="TableCell314">
            <text:p text:style-name="P315">4.3.</text:p>
          </table:table-cell>
          <table:table-cell table:style-name="TableCell316">
            <text:p text:style-name="P317">Banko dokumentai</text:p>
          </table:table-cell>
          <table:table-cell table:style-name="TableCell318">
            <text:p text:style-name="P319">10</text:p>
          </table:table-cell>
        </table:table-row>
        <table:table-row table:style-name="TableRow320">
          <table:table-cell table:style-name="TableCell321">
            <text:p text:style-name="P322">4.4.</text:p>
          </table:table-cell>
          <table:table-cell table:style-name="TableCell323">
            <text:p text:style-name="P324">Notaro depozitinės sąskaitos lėšų apskaitos žurnalas</text:p>
          </table:table-cell>
          <table:table-cell table:style-name="TableCell325">
            <text:p text:style-name="P326">10</text:p>
          </table:table-cell>
        </table:table-row>
        <text:soft-page-break/>
        <table:table-row table:style-name="TableRow327">
          <table:table-cell table:style-name="TableCell328">
            <text:p text:style-name="P329">4.5.</text:p>
          </table:table-cell>
          <table:table-cell table:style-name="TableCell330">
            <text:p text:style-name="P331">Darbo užmokesčio apskaičiavimo žiniaraščiai</text:p>
          </table:table-cell>
          <table:table-cell table:style-name="TableCell332">
            <text:p text:style-name="P333">10 Jei nėra asmens sąskaitų kortelių, – 50</text:p>
          </table:table-cell>
        </table:table-row>
        <table:table-row table:style-name="TableRow334">
          <table:table-cell table:style-name="TableCell335">
            <text:p text:style-name="P336">4.6.</text:p>
          </table:table-cell>
          <table:table-cell table:style-name="TableCell337">
            <text:p text:style-name="P338">Darbo laiko<text:s/>apskaitos žiniaraščiai</text:p>
          </table:table-cell>
          <table:table-cell table:style-name="TableCell339">
            <text:p text:style-name="P340">10</text:p>
          </table:table-cell>
        </table:table-row>
        <table:table-row table:style-name="TableRow341">
          <table:table-cell table:style-name="TableCell342">
            <text:p text:style-name="P343">4.7.</text:p>
          </table:table-cell>
          <table:table-cell table:style-name="TableCell344">
            <text:p text:style-name="P345">Asmens sąskaitų kortelės</text:p>
          </table:table-cell>
          <table:table-cell table:style-name="TableCell346">
            <text:p text:style-name="P347">50</text:p>
          </table:table-cell>
        </table:table-row>
        <table:table-row table:style-name="TableRow348">
          <table:table-cell table:style-name="TableCell349">
            <text:p text:style-name="P350">4.8.</text:p>
          </table:table-cell>
          <table:table-cell table:style-name="TableCell351">
            <text:p text:style-name="P352">Pranešimai apie apdraustuosius už ataskaitinį laikotarpį</text:p>
          </table:table-cell>
          <table:table-cell table:style-name="TableCell353">
            <text:p text:style-name="P354">10</text:p>
          </table:table-cell>
        </table:table-row>
        <table:table-row table:style-name="TableRow355">
          <table:table-cell table:style-name="TableCell356">
            <text:p text:style-name="P357">4.9.</text:p>
          </table:table-cell>
          <table:table-cell table:style-name="TableCell358">
            <text:p text:style-name="P359">Gauti pranešimai apie išduotus nedarbingumo ar nėštumo ir gimdymo atostogų pažymėjimus</text:p>
          </table:table-cell>
          <table:table-cell table:style-name="TableCell360">
            <text:p text:style-name="P361">10</text:p>
          </table:table-cell>
        </table:table-row>
        <table:table-row table:style-name="TableRow362">
          <table:table-cell table:style-name="TableCell363">
            <text:p text:style-name="P364">4.10.</text:p>
          </table:table-cell>
          <table:table-cell table:style-name="TableCell365">
            <text:p text:style-name="P366">Mokesčių ir kitų įmokų į<text:s/>biudžetą apskaičiavimo tikrinimo dokumentai</text:p>
          </table:table-cell>
          <table:table-cell table:style-name="TableCell367">
            <text:p text:style-name="P368">10</text:p>
          </table:table-cell>
        </table:table-row>
        <table:table-row table:style-name="TableRow369">
          <table:table-cell table:style-name="TableCell370">
            <text:p text:style-name="P371">4.11.</text:p>
          </table:table-cell>
          <table:table-cell table:style-name="TableCell372">
            <text:p text:style-name="P373">Ūkinę operaciją ar ūkinį įvykį patvirtinantys apskaitos dokumentai (sąskaitos faktūros, mokėjimo pavedimai, grynųjų pinigų priėmimo kvitai ir kita)</text:p>
          </table:table-cell>
          <table:table-cell table:style-name="TableCell374">
            <text:p text:style-name="P375">10</text:p>
          </table:table-cell>
        </table:table-row>
        <table:table-row table:style-name="TableRow376">
          <table:table-cell table:style-name="TableCell377">
            <text:p text:style-name="P378">4.12.</text:p>
          </table:table-cell>
          <table:table-cell table:style-name="TableCell379">
            <text:p text:style-name="P380">Įgaliojimai</text:p>
          </table:table-cell>
          <table:table-cell table:style-name="TableCell381">
            <text:p text:style-name="P382">10 (pasibaigus įgaliojimo <text:s/>terminui)</text:p>
          </table:table-cell>
        </table:table-row>
        <table:table-row table:style-name="TableRow383">
          <table:table-cell table:style-name="TableCell384">
            <text:p text:style-name="P385">4.13.</text:p>
          </table:table-cell>
          <table:table-cell table:style-name="TableCell386">
            <text:p text:style-name="P387">Inventorizacijos dokumentai</text:p>
          </table:table-cell>
          <table:table-cell table:style-name="TableCell388">
            <text:p text:style-name="P389">10</text:p>
          </table:table-cell>
        </table:table-row>
        <table:table-row table:style-name="TableRow390">
          <table:table-cell table:style-name="TableCell391">
            <text:p text:style-name="P392">4.14.</text:p>
          </table:table-cell>
          <table:table-cell table:style-name="TableCell393">
            <text:p text:style-name="P394">Patalpų įsigijimo, nuosavybės ar naudojimosi jomis teisę patvirtinantys dokumentai</text:p>
          </table:table-cell>
          <table:table-cell table:style-name="TableCell395">
            <text:p text:style-name="P396">Iki naudotojo pasikeitimo</text:p>
          </table:table-cell>
        </table:table-row>
        <table:table-row table:style-name="TableRow397">
          <table:table-cell table:style-name="TableCell398">
            <text:p text:style-name="P399">4.15.</text:p>
          </table:table-cell>
          <table:table-cell table:style-name="TableCell400">
            <text:p text:style-name="P401">Ilgalaikio ir trumpalaikio turto apskaitos dokumentai</text:p>
          </table:table-cell>
          <table:table-cell table:style-name="TableCell402">
            <text:p text:style-name="P403">10</text:p>
          </table:table-cell>
        </table:table-row>
        <table:table-row table:style-name="TableRow404">
          <table:table-cell table:style-name="TableCell405">
            <text:p text:style-name="P406">4.16.</text:p>
          </table:table-cell>
          <table:table-cell table:style-name="TableCell407">
            <text:p text:style-name="P408">Materialiųjų vertybių nurašymo dokumentai</text:p>
          </table:table-cell>
          <table:table-cell table:style-name="TableCell409">
            <text:p text:style-name="P410">10</text:p>
          </table:table-cell>
        </table:table-row>
        <table:table-row table:style-name="TableRow411">
          <table:table-cell table:style-name="TableCell412">
            <text:p text:style-name="P413">4.17.</text:p>
          </table:table-cell>
          <table:table-cell table:style-name="TableCell414">
            <text:p text:style-name="P415">Visiškos materialinės atsakomybės sutartys</text:p>
          </table:table-cell>
          <table:table-cell table:style-name="TableCell416">
            <text:p text:style-name="P417">10 (pasikeitus materialiai atsakingam asmeniui)</text:p>
          </table:table-cell>
        </table:table-row>
        <table:table-row table:style-name="TableRow418">
          <table:table-cell table:style-name="TableCell419">
            <text:p text:style-name="P420">4.18.</text:p>
          </table:table-cell>
          <table:table-cell table:style-name="TableCell421">
            <text:p text:style-name="P422">Perdavimo ir priėmimo aktai keičiantis materialiai atsakingiems darbuotojams</text:p>
          </table:table-cell>
          <table:table-cell table:style-name="TableCell423">
            <text:p text:style-name="P424">10</text:p>
          </table:table-cell>
        </table:table-row>
        <text:soft-page-break/>
        <table:table-row table:style-name="TableRow425">
          <table:table-cell table:style-name="TableCell426">
            <text:p text:style-name="P427">4.19.</text:p>
          </table:table-cell>
          <table:table-cell table:style-name="TableCell428">
            <text:p text:style-name="P429">Asmenų,<text:s/>turinčių teisę pasirašyti buhalterinės apskaitos dokumentus, parašų pavyzdžiai</text:p>
          </table:table-cell>
          <table:table-cell table:style-name="TableCell430">
            <text:p text:style-name="P431">10 (pakeitus parašą)</text:p>
          </table:table-cell>
        </table:table-row>
        <table:table-row table:style-name="TableRow432">
          <table:table-cell table:style-name="TableCell433">
            <text:p text:style-name="P434">4.20.</text:p>
          </table:table-cell>
          <table:table-cell table:style-name="TableCell435">
            <text:p text:style-name="P436">Antspaudų naikinimo aktai</text:p>
          </table:table-cell>
          <table:table-cell table:style-name="TableCell437">
            <text:p text:style-name="P438">5</text:p>
          </table:table-cell>
        </table:table-row>
        <table:table-row table:style-name="TableRow439">
          <table:table-cell table:style-name="TableCell440">
            <text:p text:style-name="P441"><text:span text:style-name="T442">5.</text:span></text:p>
          </table:table-cell>
          <table:table-cell table:style-name="TableCell443">
            <text:p text:style-name="P444"><text:span text:style-name="T445">Saugos ir sveikatos darbe, gaisrinės ir civilinės saugos dokumentai</text:span></text:p>
          </table:table-cell>
          <table:table-cell table:style-name="TableCell446">
            <text:p text:style-name="P447"/>
          </table:table-cell>
        </table:table-row>
        <table:table-row table:style-name="TableRow448">
          <table:table-cell table:style-name="TableCell449">
            <text:p text:style-name="P450">5.1.</text:p>
          </table:table-cell>
          <table:table-cell table:style-name="TableCell451">
            <text:p text:style-name="P452">Darbuotojų saugos ir sveikatos instrukcijų<text:s/>registravimo žurnalas</text:p>
          </table:table-cell>
          <table:table-cell table:style-name="TableCell453">
            <text:p text:style-name="P454">3 (pakeitus instrukcijas)</text:p>
          </table:table-cell>
        </table:table-row>
        <table:table-row table:style-name="TableRow455">
          <table:table-cell table:style-name="TableCell456">
            <text:p text:style-name="P457">5.2.</text:p>
          </table:table-cell>
          <table:table-cell table:style-name="TableCell458">
            <text:p text:style-name="P459"><text:span text:style-name="T460">Darbuotojų saugos ir sveikatos įvadinių instruktažų registravimo žurnalas</text:span></text:p>
          </table:table-cell>
          <table:table-cell table:style-name="TableCell461">
            <text:p text:style-name="P462">10 (įrašius paskutinį įrašą žurnale)</text:p>
          </table:table-cell>
        </table:table-row>
        <table:table-row table:style-name="TableRow463">
          <table:table-cell table:style-name="TableCell464">
            <text:p text:style-name="P465">5.3.</text:p>
          </table:table-cell>
          <table:table-cell table:style-name="TableCell466">
            <text:p text:style-name="P467">Darbuotojų saugos ir sveikatos instruktažų darbo vietoje registravimo žurnalas</text:p>
          </table:table-cell>
          <table:table-cell table:style-name="TableCell468">
            <text:p text:style-name="P469">10<text:s/>(įrašius paskutinį įrašą žurnale)</text:p>
          </table:table-cell>
        </table:table-row>
        <table:table-row table:style-name="TableRow470">
          <table:table-cell table:style-name="TableCell471">
            <text:p text:style-name="P472">5.4.</text:p>
          </table:table-cell>
          <table:table-cell table:style-name="TableCell473">
            <text:p text:style-name="P474">Įvadinių (bendrų) gaisrinės saugos instruktažų registracijos žurnalas</text:p>
          </table:table-cell>
          <table:table-cell table:style-name="TableCell475">
            <text:p text:style-name="P476">10 (įrašius paskutinį įrašą žurnale)</text:p>
          </table:table-cell>
        </table:table-row>
        <table:table-row table:style-name="TableRow477">
          <table:table-cell table:style-name="TableCell478">
            <text:p text:style-name="P479">5.5.</text:p>
          </table:table-cell>
          <table:table-cell table:style-name="TableCell480">
            <text:p text:style-name="P481">Gaisrinės saugos instruktažų darbo vietoje registracijos žurnalas</text:p>
          </table:table-cell>
          <table:table-cell table:style-name="TableCell482">
            <text:p text:style-name="P483">10 (įrašius paskutinį įrašą žurnale)</text:p>
          </table:table-cell>
        </table:table-row>
        <table:table-row table:style-name="TableRow484">
          <table:table-cell table:style-name="TableCell485">
            <text:p text:style-name="P486">5.6.</text:p>
          </table:table-cell>
          <table:table-cell table:style-name="TableCell487">
            <text:p text:style-name="P488">Nelaimingų atsitikimų darbe, incidentų ir nelaimingų atsitikimų darbe aktų registras</text:p>
          </table:table-cell>
          <table:table-cell table:style-name="TableCell489">
            <text:p text:style-name="P490">75 (įrašius paskutinį įrašą registre)</text:p>
          </table:table-cell>
        </table:table-row>
        <table:table-row table:style-name="TableRow491">
          <table:table-cell table:style-name="TableCell492">
            <text:p text:style-name="P493">5.7.</text:p>
          </table:table-cell>
          <table:table-cell table:style-name="TableCell494">
            <text:p text:style-name="P495">Lengvų nelaimingų atsitikimų darbe, profesinių ligų tyrimo dokumentai (protokolai, aktai ir kiti tyrimo dokumentai)</text:p>
          </table:table-cell>
          <table:table-cell table:style-name="TableCell496">
            <text:p text:style-name="P497">45</text:p>
          </table:table-cell>
        </table:table-row>
        <table:table-row table:style-name="TableRow498">
          <table:table-cell table:style-name="TableCell499">
            <text:p text:style-name="P500">5.8.</text:p>
          </table:table-cell>
          <table:table-cell table:style-name="TableCell501">
            <text:p text:style-name="P502">Sunkių ir mirtinų nelaimingų atsitikimų darbe aktai ir kiti tyrimo dokumentai</text:p>
          </table:table-cell>
          <table:table-cell table:style-name="TableCell503">
            <text:p text:style-name="P504">75</text:p>
          </table:table-cell>
        </table:table-row>
        <table:table-row table:style-name="TableRow505">
          <table:table-cell table:style-name="TableCell506">
            <text:p text:style-name="P507">5.9.</text:p>
          </table:table-cell>
          <table:table-cell table:style-name="TableCell508">
            <text:p text:style-name="P509">Darbo sąlygų ir aplinkos, profesinės rizikos, darbuotojų saugos ir sveikatos būklės tyrimo, vertinimo ir kontrolės dokumentai</text:p>
          </table:table-cell>
          <table:table-cell table:style-name="TableCell510">
            <text:p text:style-name="P511">50</text:p>
          </table:table-cell>
        </table:table-row>
        <table:table-row table:style-name="TableRow512">
          <table:table-cell table:style-name="TableCell513">
            <text:p text:style-name="P514">5.10.</text:p>
          </table:table-cell>
          <table:table-cell table:style-name="TableCell515">
            <text:p text:style-name="P516">Civilinės saugos<text:s/>organizavimo dokumentai<text:s/><text:soft-page-break/>(planai, pažymos, kursų lankomumo žurnalai)</text:p>
          </table:table-cell>
          <table:table-cell table:style-name="TableCell517">
            <text:p text:style-name="P518">3</text:p>
          </table:table-cell>
        </table:table-row>
        <table:table-row table:style-name="TableRow519">
          <table:table-cell table:style-name="TableCell520">
            <text:p text:style-name="P521">5.11.</text:p>
          </table:table-cell>
          <table:table-cell table:style-name="TableCell522">
            <text:p text:style-name="P523">Apsaugos ir gaisrinės saugos būklės dokumentai</text:p>
          </table:table-cell>
          <table:table-cell table:style-name="TableCell524">
            <text:p text:style-name="P525">5</text:p>
          </table:table-cell>
        </table:table-row>
        <table:table-row table:style-name="TableRow526">
          <table:table-cell table:style-name="TableCell527">
            <text:p text:style-name="P528">5.12.</text:p>
          </table:table-cell>
          <table:table-cell table:style-name="TableCell529">
            <text:p text:style-name="P530">Žmonių evakavimo planai, veiksmų, kilus gaisrui, planai</text:p>
          </table:table-cell>
          <table:table-cell table:style-name="TableCell531">
            <text:p text:style-name="P532">1 (pakeitus planą)</text:p>
          </table:table-cell>
        </table:table-row>
        <table:table-row table:style-name="TableRow533">
          <table:table-cell table:style-name="TableCell534">
            <text:p text:style-name="P535">6.</text:p>
          </table:table-cell>
          <table:table-cell table:style-name="TableCell536">
            <text:p text:style-name="P537">Notarinių veiksmų vykdymo dokumentai</text:p>
          </table:table-cell>
          <table:table-cell table:style-name="TableCell538">
            <text:p text:style-name="P539"/>
          </table:table-cell>
        </table:table-row>
        <table:table-row table:style-name="TableRow540">
          <table:table-cell table:style-name="TableCell541">
            <text:p text:style-name="P542">6.1.</text:p>
          </table:table-cell>
          <table:table-cell table:style-name="TableCell543">
            <text:p text:style-name="P544">Notariniai registrai</text:p>
          </table:table-cell>
          <table:table-cell table:style-name="TableCell545">
            <text:p text:style-name="P546">100</text:p>
          </table:table-cell>
        </table:table-row>
        <table:table-row table:style-name="TableRow547">
          <table:table-cell table:style-name="TableCell548">
            <text:p text:style-name="P549">6.2.</text:p>
          </table:table-cell>
          <table:table-cell table:style-name="TableCell550">
            <text:p text:style-name="P551">Notariškai patvirtinti testamentai, priimti saugoti oficialiesiems testamentams prilyginami testamentai, liudijimai, aktai dėl asmeninių testamentų priėmimo, prašymai anuliuoti testamentus</text:p>
          </table:table-cell>
          <table:table-cell table:style-name="TableCell552">
            <text:p text:style-name="P553">100</text:p>
          </table:table-cell>
        </table:table-row>
        <table:table-row table:style-name="TableRow554">
          <table:table-cell table:style-name="TableCell555">
            <text:p text:style-name="P556"><text:span text:style-name="T557">6.2</text:span><text:span text:style-name="T558">1</text:span><text:span text:style-name="T559">.</text:span></text:p>
          </table:table-cell>
          <table:table-cell table:style-name="TableCell560">
            <text:p text:style-name="P561">Sutartys dėl pagalbos<text:s/>priimant sprendimus</text:p>
          </table:table-cell>
          <table:table-cell table:style-name="TableCell562">
            <text:p text:style-name="P563"><text:span text:style-name="T564">100</text:span></text:p>
          </table:table-cell>
        </table:table-row>
        <table:table-row table:style-name="TableRow565">
          <table:table-cell table:style-name="TableCell566">
            <text:p text:style-name="P567"><text:span text:style-name="T568">6.2</text:span><text:span text:style-name="T569">2</text:span><text:span text:style-name="T570">.</text:span></text:p>
          </table:table-cell>
          <table:table-cell table:style-name="TableCell571">
            <text:p text:style-name="P572">Išankstiniai nurodymai</text:p>
          </table:table-cell>
          <table:table-cell table:style-name="TableCell573">
            <text:p text:style-name="P574">100</text:p>
          </table:table-cell>
        </table:table-row>
        <table:table-row table:style-name="TableRow575">
          <table:table-cell table:style-name="TableCell576">
            <text:p text:style-name="P577">6.3.</text:p>
          </table:table-cell>
          <table:table-cell table:style-name="TableCell578">
            <text:p text:style-name="P579">Nuosavybės teisės į nekilnojamąjį daiktą perleidimo sutartys (pirkimo– pardavimo, dovanojimo, mainų, perleidimo su sąlyga išlaikyti iki gyvos galvos, paramos nekilnojamuoju turtu, perdavimo už<text:s/>turtinę skolą ar turto perleidimo už rentą, privatizavimo sutartys, priėmimo ir perdavimo aktai, liudijimai, pakvitavimai apie sutarčių sąlygų įvykdymą), dokumentai, kuriais remiantis sutartys patvirtintos</text:p>
          </table:table-cell>
          <table:table-cell table:style-name="TableCell580">
            <text:p text:style-name="P581">75</text:p>
          </table:table-cell>
        </table:table-row>
        <table:table-row table:style-name="TableRow582">
          <table:table-cell table:style-name="TableCell583" table:number-rows-spanned="2">
            <text:p text:style-name="P584">6.4.</text:p>
          </table:table-cell>
          <table:table-cell table:style-name="TableCell585" table:number-rows-spanned="2">
            <text:p text:style-name="P586">Nekilnojamojo daikto nuomos ir panaudos<text:s/><text:soft-page-break/>sutartys, dokumentai, kuriais remiantis sutartys patvirtintos</text:p>
          </table:table-cell>
          <table:table-cell table:style-name="TableCell587">
            <text:p text:style-name="P588">10 (pasibaigus sutarčiai)</text:p>
          </table:table-cell>
        </table:table-row>
        <table:table-row table:style-name="TableRow589">
          <table:covered-table-cell>
            <text:p text:style-name="P590"/>
          </table:covered-table-cell>
          <table:covered-table-cell>
            <text:p text:style-name="P591"/>
          </table:covered-table-cell>
          <table:table-cell table:style-name="TableCell592">
            <text:p text:style-name="P593">Neterminuotos ir ilgesnio negu 10 metų termino sutartys – 75</text:p>
          </table:table-cell>
        </table:table-row>
        <table:table-row table:style-name="TableRow594">
          <table:table-cell table:style-name="TableCell595">
            <text:p text:style-name="P596">6.5.</text:p>
          </table:table-cell>
          <table:table-cell table:style-name="TableCell597">
            <text:p text:style-name="P598">Nekilnojamojo daikto priėmimo ir perdavimo aktai, kai sutartys pasirašytos kito notaro arba<text:s/>ankstesniais metais</text:p>
          </table:table-cell>
          <table:table-cell table:style-name="TableCell599">
            <text:p text:style-name="P600">75</text:p>
          </table:table-cell>
        </table:table-row>
        <table:table-row table:style-name="TableRow601">
          <table:table-cell table:style-name="TableCell602">
            <text:p text:style-name="P603">6.6.</text:p>
          </table:table-cell>
          <table:table-cell table:style-name="TableCell604">
            <text:p text:style-name="P605">Liudijimai, pakvitavimai dėl nekilnojamojo daikto perleidimo sutarčių sąlygų įvykdymo, kai sutartys pasirašytos kito notaro arba ankstesniais metais</text:p>
          </table:table-cell>
          <table:table-cell table:style-name="TableCell606">
            <text:p text:style-name="P607">75</text:p>
          </table:table-cell>
        </table:table-row>
        <table:table-row table:style-name="TableRow608">
          <table:table-cell table:style-name="TableCell609">
            <text:p text:style-name="P610">6.7.</text:p>
          </table:table-cell>
          <table:table-cell table:style-name="TableCell611">
            <text:p text:style-name="P612">Daiktinių teisių į nekilnojamąjį daiktą perleidimo (išskyrus nuosavybės teisę) ir suvaržymo sutartys (administravimo, uzufrukto, servituto, užstatymo teisės, ilgalaikės nuomos ir kita), dokumentai, kuriais remiantys sutartys patvirtintos</text:p>
          </table:table-cell>
          <table:table-cell table:style-name="TableCell613">
            <text:p text:style-name="P614">75</text:p>
          </table:table-cell>
        </table:table-row>
        <table:table-row table:style-name="TableRow615">
          <table:table-cell table:style-name="TableCell616">
            <text:p text:style-name="P617">6.8.</text:p>
          </table:table-cell>
          <table:table-cell table:style-name="TableCell618">
            <text:p text:style-name="P619">Nekilnojamojo daikto pertvarkymo sutartys (sujungimo, padalijimo, atidalijimo,<text:s/>amalgamacijos, konsolidacijos ir kita), dokumentai, kuriais remiantis sutartys patvirtintos</text:p>
          </table:table-cell>
          <table:table-cell table:style-name="TableCell620">
            <text:p text:style-name="P621">75</text:p>
          </table:table-cell>
        </table:table-row>
        <table:table-row table:style-name="TableRow622">
          <table:table-cell table:style-name="TableCell623">
            <text:p text:style-name="P624">6.9.</text:p>
          </table:table-cell>
          <table:table-cell table:style-name="TableCell625">
            <text:p text:style-name="P626">Paveldėjimo teisės perleidimo sutartys, dokumentai, kuriais remiantis sutartys patvirtintos, kai sutartys pasirašytos ne palikimo vietos atsiradimo notaro</text:p>
          </table:table-cell>
          <table:table-cell table:style-name="TableCell627">
            <text:p text:style-name="P628">75</text:p>
          </table:table-cell>
        </table:table-row>
        <table:table-row table:style-name="TableRow629">
          <table:table-cell table:style-name="TableCell630">
            <text:p text:style-name="P631">6.10.</text:p>
          </table:table-cell>
          <table:table-cell table:style-name="TableCell632">
            <text:p text:style-name="P633"><text:span text:style-name="T634">Hipotekos, įkeitimo sandoriai, dokumentai, kuriais remiantis hipotekos, įkeitimo sandoriai patvirtinti, ir su hipoteka, įkeitimu susiję dokumentai</text:span></text:p>
          </table:table-cell>
          <table:table-cell table:style-name="TableCell635">
            <text:p text:style-name="P636">75</text:p>
          </table:table-cell>
        </table:table-row>
        <table:table-row table:style-name="TableRow637">
          <table:table-cell table:style-name="TableCell638">
            <text:p text:style-name="P639">6.11.</text:p>
          </table:table-cell>
          <table:table-cell table:style-name="TableCell640">
            <text:p text:style-name="P641"><text:span text:style-name="T642">Hipotekos, įkeitimo sandorių pakeitimai,<text:s/></text:span><text:soft-page-break/><text:span text:style-name="T643">dokumentai, kuriais remiantis pakeitimai<text:s/></text:span><text:span text:style-name="T644">patvirtinti, ir su pakeitimais susiję dokumentai</text:span></text:p>
          </table:table-cell>
          <table:table-cell table:style-name="TableCell645">
            <text:p text:style-name="P646">75</text:p>
          </table:table-cell>
        </table:table-row>
        <table:table-row table:style-name="TableRow647">
          <table:table-cell table:style-name="TableCell648">
            <text:p text:style-name="P649">6.12.</text:p>
          </table:table-cell>
          <table:table-cell table:style-name="TableCell650">
            <text:p text:style-name="P651">Vedybų sutartys, dokumentai, kuriais remiantis sutartys patvirtintos</text:p>
          </table:table-cell>
          <table:table-cell table:style-name="TableCell652">
            <text:p text:style-name="P653">75</text:p>
          </table:table-cell>
        </table:table-row>
        <table:table-row table:style-name="TableRow654">
          <table:table-cell table:style-name="TableCell655">
            <text:p text:style-name="P656">6.13.</text:p>
          </table:table-cell>
          <table:table-cell table:style-name="TableCell657">
            <text:p text:style-name="P658">Bendraturčių sutartys dėl bendro turto valdymo, naudojimo ir disponavimo (sutuoktinių, įpėdinių pasidalijimo, turto<text:s/>dalių perskaičiavimo, naudojimosi nekilnojamuoju daiktu tvarkos nustatymo sutartys, susitarimai), dokumentai, kuriais remiantis sutartys patvirtintos</text:p>
          </table:table-cell>
          <table:table-cell table:style-name="TableCell659">
            <text:p text:style-name="P660">75</text:p>
          </table:table-cell>
        </table:table-row>
        <table:table-row table:style-name="TableRow661">
          <table:table-cell table:style-name="TableCell662">
            <text:p text:style-name="P663">6.14.</text:p>
          </table:table-cell>
          <table:table-cell table:style-name="TableCell664">
            <text:p text:style-name="P665"><text:span text:style-name="T666">Paveldėjimo bylos dokumentai (pareiškimai dėl palikimo priėmimo, atsisakymo, vykdomieji<text:s/></text:span><text:span text:style-name="T667">pavedimai dėl paveldimo turto apyrašo sudarymo, paveldėjimo teisės, nuosavybės teisės liudijimai, Europos paveldėjimo pažymėjimai ir dokumentai, kuriais remiantis išduoti liudijimai ir pažymėjimai, paveldėjimo teisių perleidimo dokumentai ir kita)</text:span></text:p>
          </table:table-cell>
          <table:table-cell table:style-name="TableCell668">
            <text:p text:style-name="P669">75</text:p>
          </table:table-cell>
        </table:table-row>
        <table:table-row table:style-name="TableRow670">
          <table:table-cell table:style-name="TableCell671">
            <text:p text:style-name="P672">6.15.</text:p>
          </table:table-cell>
          <table:table-cell table:style-name="TableCell673">
            <text:p text:style-name="P674"><text:span text:style-name="T675">Vekselių ir čekių protesto aktai (vykdomieji įrašai), vykdomieji įrašai dėl priverstinio skolos išieškojimo pagal hipotekos (įkeitimo) kreditoriaus prašymą, vykdomieji įrašai<text:s/></text:span><text:span text:style-name="T676">pagal notarine forma patvirtintus sandorius, iš kurių atsiranda piniginės priev</text:span><text:span text:style-name="T677">olės,<text:s/></text:span><text:span text:style-name="T678">vykdomieji įrašai<text:s/></text:span><text:span text:style-name="T679">dėl turto apyrašo sudarymo,<text:s/></text:span><text:span text:style-name="T680">vykdomieji p</text:span><text:span text:style-name="T681">avedimai papildyti turto apyrašą,<text:s/></text:span><text:span text:style-name="T682">dokumentai, kuriais remiantis aktai ir vykdomieji įrašai surašyti</text:span></text:p>
          </table:table-cell>
          <table:table-cell table:style-name="TableCell683">
            <text:p text:style-name="P684">10</text:p>
          </table:table-cell>
        </table:table-row>
        <text:soft-page-break/>
        <table:table-row table:style-name="TableRow685">
          <table:table-cell table:style-name="TableCell686">
            <text:p text:style-name="P687">6.16.</text:p>
          </table:table-cell>
          <table:table-cell table:style-name="TableCell688">
            <text:p text:style-name="P689">Susitarimai panaikinti sutartis nekilnojamojo daikto klausimais ar pakeisti tokių<text:s/>sutarčių sąlygas, kai sutartys pasirašytos kito notaro arba ankstesniais metais</text:p>
          </table:table-cell>
          <table:table-cell table:style-name="TableCell690">
            <text:p text:style-name="P691">75 Neterminuotų ir ilgesnio negu 75 metai termino sutarčių – 100</text:p>
          </table:table-cell>
        </table:table-row>
        <table:table-row table:style-name="TableRow692">
          <table:table-cell table:style-name="TableCell693">
            <text:p text:style-name="P694">6.17.</text:p>
          </table:table-cell>
          <table:table-cell table:style-name="TableCell695">
            <text:p text:style-name="P696">Prievolių įvykdymo užtikrinimo sutartys (laidavimo, garantijos, rankpinigių, avanso), dokumentai, kuriais remiantis sutartys patvirtintos, susitarimai panaikinti sutartis ar pakeisti tokių sutarčių sąlygas</text:p>
          </table:table-cell>
          <table:table-cell table:style-name="TableCell697">
            <text:p text:style-name="P698">10 (po prievolės pasibaigimo)</text:p>
          </table:table-cell>
        </table:table-row>
        <table:table-row table:style-name="TableRow699">
          <table:table-cell table:style-name="TableCell700">
            <text:p text:style-name="P701">6.18.</text:p>
          </table:table-cell>
          <table:table-cell table:style-name="TableCell702">
            <text:p text:style-name="P703">Preliminariosios sutartys, dokumentai, kuriais remiantis sutartys patvirtintos, susitarimai panaikinti<text:s/>preliminariąsias sutartis ar pakeisti tokių sutarčių sąlygas</text:p>
          </table:table-cell>
          <table:table-cell table:style-name="TableCell704">
            <text:p text:style-name="P705">10</text:p>
          </table:table-cell>
        </table:table-row>
        <table:table-row table:style-name="TableRow706">
          <table:table-cell table:style-name="TableCell707">
            <text:p text:style-name="P708">6.19.</text:p>
          </table:table-cell>
          <table:table-cell table:style-name="TableCell709">
            <text:p text:style-name="P710">Kilnojamųjų daiktų nuomos, panaudos, dovanojimo, mainų sutartys, teisių (reikalavimų), pinigų, vertybinių popierių perleidimo sutartys (akcijų, pajaus, įmokų už privatizuojamą žemę perleidimo sutartys, transporto priemonių perleidimo, vertybinių popierių, pinigų dovanojimo, paramos (išskyrus nekilnojamuoju daiktu) ir kita), dokumentai, kuriais remiantis sutartys patvirtintos</text:p>
          </table:table-cell>
          <table:table-cell table:style-name="TableCell711">
            <text:p text:style-name="P712">10</text:p>
          </table:table-cell>
        </table:table-row>
        <table:table-row table:style-name="TableRow713">
          <table:table-cell table:style-name="TableCell714">
            <text:p text:style-name="P715">6.20.</text:p>
          </table:table-cell>
          <table:table-cell table:style-name="TableCell716">
            <text:p text:style-name="P717"><text:span text:style-name="T718">Paskolos, skolos perkėlimo, rangos, pavedimo, žalos a</text:span><text:span text:style-name="T719">tlyginimo, avanso, rangos, pavedimo, žalos atlyginimo eismo įvykio atveju ir kitos sutartys, susitarimai, vekseliai, dokumentai, kuriais remiantis sutartys ar vekseliai patvirtinti, ir su sutarčių vykdymu ar vekselių patvirtinimu susiję dokumentai</text:span></text:p>
          </table:table-cell>
          <table:table-cell table:style-name="TableCell720">
            <text:p text:style-name="P721">10<text:s/></text:p>
          </table:table-cell>
        </table:table-row>
        <text:soft-page-break/>
        <table:table-row table:style-name="TableRow722">
          <table:table-cell table:style-name="TableCell723">
            <text:p text:style-name="P724">6.21.</text:p>
          </table:table-cell>
          <table:table-cell table:style-name="TableCell725">
            <text:p text:style-name="P726">Jungtinės veiklos sutartys, steigimo sutartys ir steigimo aktai, dokumentai, kuriais remiantis sutartys, aktai patvirtinti</text:p>
          </table:table-cell>
          <table:table-cell table:style-name="TableCell727">
            <text:p text:style-name="P728">25</text:p>
          </table:table-cell>
        </table:table-row>
        <table:table-row table:style-name="TableRow729">
          <table:table-cell table:style-name="TableCell730">
            <text:p text:style-name="P731">6.22.</text:p>
          </table:table-cell>
          <table:table-cell table:style-name="TableCell732">
            <text:p text:style-name="P733">Prašymai registruoti Juridinių asmenų registre, dokumentai, kuriais remiantis patvirtinta atitiktis įstatymų reikalavimams</text:p>
          </table:table-cell>
          <table:table-cell table:style-name="TableCell734">
            <text:p text:style-name="P735">25</text:p>
          </table:table-cell>
        </table:table-row>
        <table:table-row table:style-name="TableRow736">
          <table:table-cell table:style-name="TableCell737">
            <text:p text:style-name="P738">6.23.</text:p>
          </table:table-cell>
          <table:table-cell table:style-name="TableCell739">
            <text:p text:style-name="P740">Vienašaliai sandoriai (išskyrus nurodytus šioje rodyklėje) <text:s/>(pareiškimai, sutikimai dėl gyvenamosios vietos deklaravimo, pastatų statymo, projektavimo, buveinės registravimo, bendraturčių atsisakymo nuo pirmumo teisės, palikimo priėmimo/atsisakymo, kai paveldėjimo byla vedama ne palikimo vietos notaro ir kitais klausimais)</text:p>
          </table:table-cell>
          <table:table-cell table:style-name="TableCell741">
            <text:p text:style-name="P742">10</text:p>
          </table:table-cell>
        </table:table-row>
        <table:table-row table:style-name="TableRow743">
          <table:table-cell table:style-name="TableCell744">
            <text:p text:style-name="P745">6.24.</text:p>
          </table:table-cell>
          <table:table-cell table:style-name="TableCell746">
            <text:p text:style-name="P747">Pinigų ir vertybinių popierių priėmimo į depozitą ir išdavimo dokumentai (prašymai, pranešimas, kvitai, banko išrašai ir kita)</text:p>
          </table:table-cell>
          <table:table-cell table:style-name="TableCell748">
            <text:p text:style-name="P749">10 (išdavus pinigus ar vertybinius popierius)</text:p>
          </table:table-cell>
        </table:table-row>
        <table:table-row table:style-name="TableRow750">
          <table:table-cell table:style-name="TableCell751">
            <text:p text:style-name="P752">6.25.</text:p>
          </table:table-cell>
          <table:table-cell table:style-name="TableCell753">
            <text:p text:style-name="P754">Jūrinio protesto aktai, dokumentai, kuriais remiantis aktai surašyti</text:p>
          </table:table-cell>
          <table:table-cell table:style-name="TableCell755">
            <text:p text:style-name="P756">10</text:p>
          </table:table-cell>
        </table:table-row>
        <table:table-row table:style-name="TableRow757">
          <table:table-cell table:style-name="TableCell758">
            <text:p text:style-name="P759">6.26.</text:p>
          </table:table-cell>
          <table:table-cell table:style-name="TableCell760">
            <text:p text:style-name="P761">Notaro išduoti liudijimai (išskyrus nurodytus šioje rodyklėje) (apie patvirtintus testamentus, sudarytas/ar ne paveldėjimo bylas, apie palikimą priėmusius įpėdinius, dėl sutarties sąlygų įvykdymo, kad asmuo yra gyvas, dėl vertimo tikrumo ir kita)</text:p>
          </table:table-cell>
          <table:table-cell table:style-name="TableCell762">
            <text:p text:style-name="P763">10</text:p>
          </table:table-cell>
        </table:table-row>
        <table:table-row table:style-name="TableRow764">
          <table:table-cell table:style-name="TableCell765">
            <text:p text:style-name="P766">6.27.</text:p>
          </table:table-cell>
          <table:table-cell table:style-name="TableCell767">
            <text:p text:style-name="P768">Liudytojų parodymų tvirtinimas</text:p>
          </table:table-cell>
          <table:table-cell table:style-name="TableCell769">
            <text:p text:style-name="P770">10</text:p>
          </table:table-cell>
        </table:table-row>
        <table:table-row table:style-name="TableRow771">
          <table:table-cell table:style-name="TableCell772">
            <text:p text:style-name="P773">6.28.</text:p>
          </table:table-cell>
          <table:table-cell table:style-name="TableCell774">
            <text:p text:style-name="P775">Pareiškimai dėl tėvystės pripažinimo</text:p>
          </table:table-cell>
          <table:table-cell table:style-name="TableCell776">
            <text:p text:style-name="P777">10</text:p>
          </table:table-cell>
        </table:table-row>
        <table:table-row table:style-name="TableRow778">
          <table:table-cell table:style-name="TableCell779">
            <text:p text:style-name="P780">6.29.</text:p>
          </table:table-cell>
          <table:table-cell table:style-name="TableCell781">
            <text:p text:style-name="P782">Įgaliojimai</text:p>
          </table:table-cell>
          <table:table-cell table:style-name="TableCell783">
            <text:p text:style-name="P784">10 (pasibaigus įgaliojimui)</text:p>
          </table:table-cell>
        </table:table-row>
        <text:soft-page-break/>
        <table:table-row table:style-name="TableRow785">
          <table:table-cell table:style-name="TableCell786">
            <text:p text:style-name="P787">6.30.</text:p>
          </table:table-cell>
          <table:table-cell table:style-name="TableCell788">
            <text:p text:style-name="P789">Juridinių ir fizinių asmenų bei jų<text:s/>atstovų persiunčiami pareiškimai juridiniams ir fiziniams asmenims</text:p>
          </table:table-cell>
          <table:table-cell table:style-name="TableCell790">
            <text:p text:style-name="P791">10</text:p>
          </table:table-cell>
        </table:table-row>
        <table:table-row table:style-name="TableRow792">
          <table:table-cell table:style-name="TableCell793">
            <text:p text:style-name="P794">6.31.</text:p>
          </table:table-cell>
          <table:table-cell table:style-name="TableCell795">
            <text:p text:style-name="P796">Prašymai išduoti notaro bylose saugomų dokumentų dublikatus, liudijimus ar pažymas apie notarinius veiksmus, notarinio registro išrašus ir išduotų dokumentų antrieji egzemplioriai</text:p>
          </table:table-cell>
          <table:table-cell table:style-name="TableCell797">
            <text:p text:style-name="P798">10</text:p>
          </table:table-cell>
        </table:table-row>
        <table:table-row table:style-name="TableRow799">
          <table:table-cell table:style-name="TableCell800">
            <text:p text:style-name="P801">6.32.</text:p>
          </table:table-cell>
          <table:table-cell table:style-name="TableCell802">
            <text:p text:style-name="P803">Testamentų apskaitos abėcėlinė registracijos knyga (registras)</text:p>
          </table:table-cell>
          <table:table-cell table:style-name="TableCell804">
            <text:p text:style-name="P805">100</text:p>
          </table:table-cell>
        </table:table-row>
        <table:table-row table:style-name="TableRow806">
          <table:table-cell table:style-name="TableCell807">
            <text:p text:style-name="P808">6.33.</text:p>
          </table:table-cell>
          <table:table-cell table:style-name="TableCell809">
            <text:p text:style-name="P810">Paveldėjimo bylų registracijos abėcėlinė knyga (registras)</text:p>
          </table:table-cell>
          <table:table-cell table:style-name="TableCell811">
            <text:p text:style-name="P812">75 (baigus pildyti knygą)</text:p>
          </table:table-cell>
        </table:table-row>
        <table:table-row table:style-name="TableRow813">
          <table:table-cell table:style-name="TableCell814">
            <text:p text:style-name="P815">6.34.</text:p>
          </table:table-cell>
          <table:table-cell table:style-name="TableCell816">
            <text:p text:style-name="P817"><text:span text:style-name="T818">P</text:span><text:span text:style-name="T819">alikimui priimti prašymų registracijos knyga (registras)</text:span></text:p>
          </table:table-cell>
          <table:table-cell table:style-name="TableCell820">
            <text:p text:style-name="P821">10 (baigus pildyti<text:s/>knygą (registrą))</text:p>
          </table:table-cell>
        </table:table-row>
        <table:table-row table:style-name="TableRow822">
          <table:table-cell table:style-name="TableCell823">
            <text:p text:style-name="P824">6.35.</text:p>
          </table:table-cell>
          <table:table-cell table:style-name="TableCell825">
            <text:p text:style-name="P826">Prašymų įforminti vekselio ar čekio protestą registravimo knyga (registras)</text:p>
          </table:table-cell>
          <table:table-cell table:style-name="TableCell827">
            <text:p text:style-name="P828">10 (baigus pildyti knygą (registrą))</text:p>
          </table:table-cell>
        </table:table-row>
        <table:table-row table:style-name="TableRow829">
          <table:table-cell table:style-name="TableCell830">
            <text:p text:style-name="P831">6.36.</text:p>
          </table:table-cell>
          <table:table-cell table:style-name="TableCell832">
            <text:p text:style-name="P833">Užprotestuotų dėl neapmokėjimo ar neakceptavimo vekselių viešas registras</text:p>
          </table:table-cell>
          <table:table-cell table:style-name="TableCell834">
            <text:p text:style-name="P835">10 <text:s/>(baigus pildyti registrą)</text:p>
          </table:table-cell>
        </table:table-row>
        <table:table-row table:style-name="TableRow836">
          <table:table-cell table:style-name="TableCell837">
            <text:p text:style-name="P838">6.37.</text:p>
          </table:table-cell>
          <table:table-cell table:style-name="TableCell839">
            <text:p text:style-name="P840">Informacijos apie klientų atliktų operacijų pinigais registras (įtartinų ir neįprastų sandorių registravimo žurnalas, KORTA 2 ir kita)</text:p>
          </table:table-cell>
          <table:table-cell table:style-name="TableCell841">
            <text:p text:style-name="P842">10 (baigus pildyti registrą)</text:p>
          </table:table-cell>
        </table:table-row>
      </table:table>
      <text:p text:style-name="P843"/>
      <text:p text:style-name="P844">SUDERINTA</text:p>
      <text:p text:style-name="P845">Lietuvos vyriausiasis archyvaras</text:p>
      <text:p text:style-name="P846"/>
      <text:p text:style-name="P847">Ramojus Kraujelis</text:p>
      <text:soft-page-break/>
      <text:p text:style-name="P848">2012 m. spalio 9 d.</text:p>
      <text:p text:style-name="P849"/>
      <text:p text:style-name="P850"><text:span text:style-name="T851">_________________</text:span></text:p>
      <text:p text:style-name="P852">Priedo pakeitimai:</text:p>
      <text:p text:style-name="P853"><text:span text:style-name="T854">Nr.<text:s/></text:span><text:a xlink:href="https://www.e-tar.lt/portal/legalAct.html?documentId=dbfdbc10265a11e6acf89da936cb7409" office:target-frame-name="_top" xlink:show="replace"><text:span text:style-name="T855">1R-175</text:span></text:a><text:span text:style-name="T856">, 2016-05-30, paskelbta TAR 2016-05-30, i. k. 2016-14320</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teisingumo m</text:span><text:span text:style-name="T866">inisterija, Įsakymas</text:span></text:p>
      <text:p text:style-name="P867"><text:span text:style-name="T868">Nr.<text:s/></text:span><text:a xlink:href="https://www.e-tar.lt/portal/legalAct.html?documentId=dbfdbc10265a11e6acf89da936cb7409" office:target-frame-name="_top" xlink:show="replace"><text:span text:style-name="T869">1R-175</text:span></text:a><text:span text:style-name="T870">, 2016-05-30, paskelbta TAR 2016-05-30, i. k. 2016-14320</text:span></text:p>
      <text:p text:style-name="P871"><text:span text:style-name="T872">Dėl teisingumo ministro 2012 m. spalio 15 d. įsakymo Nr. 1R-254 „Dėl<text:s/></text:span><text:span text:style-name="T873">Notaro profesinės veiklos dokumentų saugojimo terminų rodyklės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1-17T06:46:00Z</meta:creation-date>
    <dc:date>2023-01-17T06:46:00Z</dc:date>
    <meta:template xlink:href="Normal.dotm" xlink:type="simple"/>
    <meta:editing-cycles>2</meta:editing-cycles>
    <meta:editing-duration>PT0S</meta:editing-duration>
    <meta:document-statistic meta:page-count="13" meta:paragraph-count="140" meta:word-count="1685" meta:character-count="13864" meta:row-count="373" meta:non-whitespace-character-count="12319"/>
  </office:meta>
</office:document-meta>
</file>