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style:vertical-align="middle" fo:text-indent="0.472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7in"/>
    </style:style>
    <style:style style:name="T156" style:parent-style-name="DefaultParagraphFont" style:family="text">
      <style:text-properties fo:font-style="italic" style:font-style-asian="italic" style:font-style-complex="italic" fo:color="#000000" fo:letter-spacing="-0.0027in"/>
    </style:style>
    <style:style style:name="T157" style:parent-style-name="DefaultParagraphFont" style:family="text">
      <style:text-properties fo:font-style="italic" style:font-style-asian="italic" style:font-style-complex="italic"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FF" fo:letter-spacing="-0.0027in" style:text-underline-type="single" style:text-underline-style="solid" style:text-underline-width="auto" style:text-underline-mode="continuous"/>
    </style:style>
    <style:style style:name="T168" style:parent-style-name="DefaultParagraphFont" style:family="text">
      <style:text-properties fo:color="#000000" fo:letter-spacing="-0.0027in"/>
    </style:style>
    <style:style style:name="T169" style:parent-style-name="DefaultParagraphFont" style:family="text">
      <style:text-properties fo:color="#0000FF" fo:letter-spacing="-0.0027in" style:text-underline-type="single" style:text-underline-style="solid" style:text-underline-width="auto" style:text-underline-mode="continuous"/>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4">Suvestinė redakcija nuo 2014-02-21 iki 2019-11-28</text:span></text:p>
      <text:p text:style-name="P5"/>
      <text:p text:style-name="P6"><text:span text:style-name="T7">Įsakymas paskelbtas: Žin. 2012, Nr.<text:s/></text:span><text:a xlink:href="https://www.e-tar.lt/portal/legalAct.html?documentId=TAR.0ACB228423D2" office:target-frame-name="_top" xlink:show="replace"><text:span text:style-name="T8">119-6010</text:span></text:a><text:span text:style-name="T9">, i. k. 112301MISAK9/3D-790</text:span></text:p>
      <text:p text:style-name="P10"/>
      <text:p text:style-name="P11"><text:span text:style-name="T12"/><text:span text:style-name="T13">LIETUVOS RESPUBLIKOS APLINKOS MINISTRO IR<text:s/></text:span></text:p>
      <text:p text:style-name="P14">LIETUVOS RESPUBLIKOS ŽEMĖS ŪKIO MINISTRO</text:p>
      <text:p text:style-name="P15">Į S A K Y M A S</text:p>
      <text:p text:style-name="P16"/>
      <text:p text:style-name="P17">DĖL DUOMENŲ SURINKIMO IR ABSORBUOJAMŲ BEI IŠMETAMŲ ŠILTNAMIO EFEKTĄ SUKELIANČIŲ DUJŲ KIEKIO SKAIČIAVIMO ŽEMĖS NAUDOJIMO<text:s/>KEITIMO IR MIŠKININKYSTĖS SEKTORIUJE HARMONIZUOTOS METODIKOS PATVIRTINIMO</text:p>
      <text:p text:style-name="P18"/>
      <text:p text:style-name="P19">2012 m. spalio 9 d. Nr. D1-819/3D-790</text:p>
      <text:p text:style-name="P20">Vilnius</text:p>
      <text:p text:style-name="P21"/>
      <text:p text:style-name="P22"><text:span text:style-name="T23">Vadovaudamiesi Lietuvos Respublikos Vyriausybės 2010 m. kovo 24 d. nutarimo Nr. 330 „Dėl ministrams pavedamų valdymo sričių“ 1.1.1 ir<text:s/></text:span><text:span text:style-name="T24">1.14.3 punktais, Lietuvos Respublikos aplinkos ministerijos nuostatų, patvirtintų Lietuvos Respublikos Vyriausybės 1998 m. rugsėjo 22 d. nutarimu Nr. 1138 „Dėl Lietuvos Respublikos aplinkos ministerijos nuostatų patvirtinimo“, 9.5 punktu ir siekdami stipri</text:span><text:span text:style-name="T25">nti institucinius pajėgumus ir užtikrinti kokybišką pagal Jungtinių Tautų bendrosios klimato kaitos konvencijos, ratifikuotos Lietuvos Respublikos Seimo 1995 m. vasario 23 d. nutarimu Nr. I-812 „Dėl Jungtinių Tautų bendrosios klimato kaitos konvencijos rat</text:span><text:span text:style-name="T26">ifikavimo“, Jungtinių Tautų bendrosios klimato kaitos konvencijos Kioto protokolo, ratifikuoto Lietuvos Respublikos įstatymu dėl Jungtinių Tautų bendrosios klimato kaitos konvencijos Kioto protokolo ratifikavimo, 3 straipsnio 3 ir 4 dalyse, 5 straipsnio 1<text:s/></text:span><text:span text:style-name="T27">dalyje ir 7 straipsnio 1 dalyje ir 2013 m. gegužės 21 d. Europos Parlamento ir Tarybos sprendimo Nr. 529/2013/ES dėl naudojant žemę, keičiant žemės naudojimą ir vykdant miškininkystės veiklą išmetamo ir absorbuojamo šiltnamio efektą sukeliančių dujų kiekio</text:span><text:span text:style-name="T28"><text:s/>apskaitos taisyklių ir informacijos apie su šia veikla susijusius veiksmus (OL 2013 L 165, p. 80) ir<text:s/></text:span><text:span text:style-name="T29">2013 m. gegužės 21 d.<text:s/></text:span><text:span text:style-name="T30">Europos Parlamento ir Tarybos Reglamento (ES) Nr. 525/2013<text:s/></text:span><text:span text:style-name="T31">dėl šiltnamio efektą sukeliančių dujų išmetimo stebėsenos bei ataskaitų i</text:span><text:span text:style-name="T32">r kitos su klimato kaita susijusios nacionalinio bei Sąjungos lygmens informacijos teikimo mechanizmo ir kuriuo panaikinamas Sprendimas Nr. 280/2004/EB (</text:span><text:span text:style-name="T33">OL 2013 L 165, p. 13) nurodytos kasmet rengiamos nacionalinės išmetamų šiltnamio efektą sukeliančių duj</text:span><text:span text:style-name="T34">ų kiekio apskaitos ataskaitos dalies, susijusios su žemės naudojimo keitimo ir miškininkystės sektoriaus absorbuojamų bei išmetamų šiltnamio efektą sukeliančių dujų kiekio apskaičiavimu, atlikimą:</text:span><text:s/></text:p>
      <text:p text:style-name="P35">Preambulės pakeitimai:</text:p>
      <text:p text:style-name="P36"><text:span text:style-name="T37">Nr.<text:s/></text:span><text:a xlink:href="https://www.e-tar.lt/portal/legalAct.html?documentId=4e132a809a1011e3bdd0a9c9ad8ce1bf" office:target-frame-name="_top" xlink:show="replace"><text:span text:style-name="T38">D1-163/3D-105</text:span></text:a><text:span text:style-name="T39">, 2014-02-20, paskelbta TAR 2014-02-20, i. k. 2014-01856</text:span></text:p>
      <text:p text:style-name="Normal"/>
      <text:p text:style-name="P40"><text:span text:style-name="T41">1</text:span><text:span text:style-name="T42">. T v i r t i n a m e Duomenų surinkimo ir absorbuojamų bei išmetamų šiltnamio efektą sukeliančių dujų kiekio<text:s/></text:span><text:span text:style-name="T43">skaičiavimo atlikimo žemės naudojimo keitimo ir miškininkystės sektoriuje harmonizuotą metodiką (toliau – Metodika) (pridedama).</text:span></text:p>
      <text:p text:style-name="P44">Punkto pakeitimai:</text:p>
      <text:p text:style-name="P45"><text:span text:style-name="T46">Nr.<text:s/></text:span><text:a xlink:href="https://www.e-tar.lt/portal/legalAct.html?documentId=4e132a809a1011e3bdd0a9c9ad8ce1bf" office:target-frame-name="_top" xlink:show="replace"><text:span text:style-name="T47">D1-163</text:span><text:span text:style-name="T48">/3D-105</text:span></text:a><text:span text:style-name="T49">, 2014-02-20, paskelbta TAR 2014-02-20, i. k. 2014-01856</text:span></text:p>
      <text:p text:style-name="Normal"/>
      <text:p text:style-name="P50"><text:span text:style-name="T51">2</text:span><text:span text:style-name="T52">. P a v e d a m e:</text:span></text:p>
      <text:p text:style-name="P53"><text:span text:style-name="T54">2.1</text:span><text:span text:style-name="T55">. Valstybinei miškų tarnybai, vadovaujantis Metodika bei Tarpvyriausybinės klimato kaitos komisijos parengtomis Žemės naudojimo keitimo ir miškininkystės veiklų g</text:span><text:span text:style-name="T56">airėmis (</text:span><text:span text:style-name="T57">Good Practice Guidance for Land Use, Land-Use Change and Forestry, IPCC 2003),</text:span><text:span text:style-name="T58"><text:s/>rinkti informaciją ir duomenis atrankiniu metodu nacionalinės miškų inventorizacijos pastoviuose apskaitos bareliuose, derinant tiesioginius matavimus su įvertinimais,<text:s/></text:span><text:span text:style-name="T59">gautais nuotoliniais metodais ar kitu būdu, apie kasmetinę žemės naudmenų ir miško žemės plotų kaitą ir atlikti<text:s/></text:span><text:soft-page-break/><text:span text:style-name="T60">galutinius absorbuojamų ir išmetamų šiltnamio efektą sukeliančių dujų kiekio skaičiavimus žemės naudojimo keitimo ir miškininkystės sektoriuje;</text:span></text:p>
      <text:p text:style-name="P61"><text:span text:style-name="T62">2.2</text:span><text:span text:style-name="T63">. Nacionalinei mokėjimo agentūrai prie Žemės ūkio ministerijos ir valstybės įmonei Valstybės žemės fondui teikti turimą informaciją ir duomenis apie žemės naudmenų paskirtį, žemės naudmenų rūšis ir jų pokyčius, kurie naudojami kaip papildoma<text:s/></text:span><text:span text:style-name="T64">informacija absorbuojamų ir išmetamų šiltnamio efektą sukeliančių dujų kiekio skaičiavimams žemės naudojimo keitimo ir miškininkystės sektoriuje atlikti;</text:span></text:p>
      <text:p text:style-name="P65"><text:span text:style-name="T66">2.3</text:span><text:span text:style-name="T67">. Aplinkos apsaugos agentūrai vykdyti absorbuojamų ir išmetamų šiltnamio efektą sukeliančių duj</text:span><text:span text:style-name="T68">ų kiekio skaičiavimų ir aprašomosios dalies žemės naudojimo keitimo ir miškininkystės sektoriuje kokybės užtikrinimą bei kokybės kontrolę ir tvarkyti šių duomenų, informacijos ir skaičiavimų archyvą.</text:span></text:p>
      <text:p text:style-name="P69"/>
      <text:p text:style-name="P70"/>
      <text:p text:style-name="P71"/>
      <text:p text:style-name="P72">Aplinkos ministras<text:tab/>Gediminas Kazlauskas</text:p>
      <text:p text:style-name="P73"/>
      <text:p text:style-name="P74"/>
      <text:p text:style-name="P75"/>
      <text:p text:style-name="P76"><text:span text:style-name="T77">Žemės<text:s/></text:span><text:span text:style-name="T78">ūkio ministras</text:span><text:span text:style-name="T79"><text:tab/>Kazys Starkevičius</text:span></text:p>
      <text:soft-page-break/>
      <text:p text:style-name="P80"><text:span text:style-name="T81">PATVIRTINTA</text:span></text:p>
      <text:p text:style-name="P82">Lietuvos Respublikos aplinkos ministro ir<text:s/></text:p>
      <text:p text:style-name="P83">Lietuvos Respublikos žemės ūkio ministro<text:s/></text:p>
      <text:p text:style-name="P84">2012 m. spalio 9 d.<text:s/></text:p>
      <text:p text:style-name="P85">įsakymu Nr. D1-819/3D-790</text:p>
      <text:p text:style-name="P86"/>
      <text:p text:style-name="P87"><text:span text:style-name="T88">DUOMENŲ SURINKIMO IR ABSORBUOJAMŲ BEI IŠMETAMŲ ŠILTNAMIO EFEKTĄ<text:s/></text:span><text:span text:style-name="T89">SUKELIANČIŲ DUJŲ KIEKIO SKAIČIAVIMO ŽEMĖS NAUDOJIMO KEITIMO IR MIŠKININKYSTĖS SEKTORIUJE HARMONIZUOTA METODI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uomenų surinkimo ir absorbuojamų bei išmetamų šiltnamio efektą sukeliančių dujų kiekio skaičiavimo žemės na</text:span><text:span text:style-name="T99">udojimo keitimo ir miškininkystės sektoriuje harmonizuota metodika (toliau – Metodika) nustato reikalingų duomenų ir informacijos surinkimą ir naudojimą absorbuojamų ir išmetamųjų šiltnamio efektą sukeliančių dujų kiekio skaičiavimams vykdyti žemės naudoji</text:span><text:span text:style-name="T100">mo keitimo ir miškininkystės (angl. k. –<text:s/></text:span><text:span text:style-name="T101">LULUCF</text:span><text:span text:style-name="T102">) sektoriuje rengiant kasmetines nacionalines išmetamų šiltnamio efektą sukeliančių dujų kiekio apskaitos ataskaitas ir jas teikiant Europos Sąjungos institucijoms ir Jungtinių Tautų bendrosios klimato kaitos<text:s/></text:span><text:span text:style-name="T103">konvencijos sekretoriatui.</text:span><text:s/></text:p>
      <text:p text:style-name="P104">Punkto pakeitimai:</text:p>
      <text:p text:style-name="P105"><text:span text:style-name="T106">Nr.<text:s/></text:span><text:a xlink:href="https://www.e-tar.lt/portal/legalAct.html?documentId=4e132a809a1011e3bdd0a9c9ad8ce1bf" office:target-frame-name="_top" xlink:show="replace"><text:span text:style-name="T107">D1-163/3D-105</text:span></text:a><text:span text:style-name="T108">, 2014-02-20, paskelbta TAR 2014-02-20, i. k. 2014-01856</text:span></text:p>
      <text:p text:style-name="Normal"/>
      <text:p text:style-name="P109"><text:span text:style-name="T110">2</text:span><text:span text:style-name="T111">. Duomenų surinkimo ir<text:s/></text:span><text:span text:style-name="T112">absorbuojamų bei išmetamų šiltnamio efektą sukeliančių dujų (toliau – ŠESD) kiekio skaičiavimo Metodika rengiama vadovaujantis Tarpvyriausybinės klimato kaitos komisijos parengtomis Žemės naudojimo keitimo ir miškininkystės geros praktikos gairėmis (</text:span><text:span text:style-name="T113">Good P</text:span><text:span text:style-name="T114">ractice Guidance for Land Use, Land-Use Change and Forestry, IPCC 2003</text:span><text:span text:style-name="T115">)</text:span><text:span text:style-name="T116">.</text:span><text:s/></text:p>
      <text:p text:style-name="P117">Punkto pakeitimai:</text:p>
      <text:p text:style-name="P118"><text:span text:style-name="T119">Nr.<text:s/></text:span><text:a xlink:href="https://www.e-tar.lt/portal/legalAct.html?documentId=4e132a809a1011e3bdd0a9c9ad8ce1bf" office:target-frame-name="_top" xlink:show="replace"><text:span text:style-name="T120">D1-163/3D-105</text:span></text:a><text:span text:style-name="T121">, 2014-02-20, paskelbta TAR 2014-02-20, i. k. 20</text:span><text:span text:style-name="T122">14-01856</text:span></text:p>
      <text:p text:style-name="Normal"/>
      <text:p text:style-name="P123"><text:span text:style-name="T124">3</text:span><text:span text:style-name="T125">. Pagal šią Metodiką vykdomiems absorbuojamų bei išmetamų ŠESD kiekio skaičiavimams atlikti žemės naudojimo keitimo ir miškininkystės sektoriuje atliekami šie veiksmai:</text:span></text:p>
      <text:p text:style-name="P126"><text:span text:style-name="T127">3.1</text:span><text:span text:style-name="T128">. renkami duomenys ir informacija apie visą Lietuvos Respublikos<text:s/></text:span><text:span text:style-name="T129">teritorijos žemę, nepriklausomai nuo žemės naudmenos rūšies ir nuosavybės formos;</text:span></text:p>
      <text:p text:style-name="P130"><text:span text:style-name="T131">3.2</text:span><text:span text:style-name="T132">. vykdoma vieninga visų žemės naudmenų ir jų pokyčių kasmetinė apskaita, surenkant informaciją ir duomenis atrankiniu metodu nacionalinės miškų inventorizacijos pastov</text:span><text:span text:style-name="T133">iuose apskaitos bareliuose ir derinant tiesioginius matavimus su įvertinimais, gautais nuotoliniais metodais ar kitu būdu, apie kasmetinę žemės naudmenų ir miško žemės plotų kaitą, ir šių duomenų pagrindu atliekami skaičiavimai.</text:span></text:p>
      <text:p text:style-name="P134"/>
      <text:p text:style-name="P135"><text:span text:style-name="T136">II</text:span><text:span text:style-name="T137">.<text:s/></text:span><text:span text:style-name="T138">ŽEMĖS NAUDMENŲ</text:span><text:span text:style-name="T139"><text:s/>APIBRĖŽTYS</text:span></text:p>
      <text:p text:style-name="P140"/>
      <text:p text:style-name="P141"><text:span text:style-name="T142">4</text:span><text:span text:style-name="T143">. Vadovaujantis Žemės naudojimo keitimo ir miškininkystės geros praktikos gairėmis, duomenys renkami ir absorbuojamų bei išmetamų ŠESD kiekio skaičiavimai atliekami žemės naudojimo keitimo ir miškininkystės sektoriuje žemės naudmenas skir</text:span><text:span text:style-name="T144">stant į šias 6 grupes: 1) miško žemė (anglų k. –<text:s/></text:span><text:span text:style-name="T145">forest land</text:span><text:span text:style-name="T146">); 2) produkuojanti žemė (anglų k. –<text:s/></text:span><text:span text:style-name="T147">cropland</text:span><text:span text:style-name="T148">); 3) pievos (anglų k. –<text:s/></text:span><text:span text:style-name="T149">grassland</text:span><text:span text:style-name="T150">); 4) šlapžemės (anglų k. –<text:s/></text:span><text:span text:style-name="T151">wetlands</text:span><text:span text:style-name="T152">); 5) užstatyta teritorija (anglų k. –<text:s/></text:span><text:span text:style-name="T153">settlements</text:span><text:span text:style-name="T154">); 6) kita žemė<text:s/></text:span><text:span text:style-name="T155">(anglų k. –<text:s/></text:span><text:span text:style-name="T156">oth</text:span><text:span text:style-name="T157">er land</text:span><text:span text:style-name="T158">). Fiksuojamas ir į apskaitą traukiamas minimalus žemės naudmenų grupės (toliau – ŽNG) plotas – 0,1 ha.</text:span></text:p>
      <text:p text:style-name="P159"><text:span text:style-name="T160">5</text:span><text:span text:style-name="T161">. Šioje Metodikoje vartojamų ŽNG apibrėžtys:</text:span></text:p>
      <text:p text:style-name="P162"><text:span text:style-name="T163">5.1</text:span><text:span text:style-name="T164">.<text:s/></text:span><text:span text:style-name="T165">miško žemė</text:span><text:span text:style-name="T166"><text:s/>– suprantama kaip Lietuvos Respublikos miškų įstatyme (Žin., 1994, Nr.<text:s/></text:span><text:a xlink:href="https://www.e-tar.lt/portal/lt/legalAct/TAR.5D6D055CC00C" office:target-frame-name="_blank" xlink:show="new"><text:span text:style-name="T167">96-1872</text:span></text:a><text:span text:style-name="T168">; 2001, Nr.<text:s/></text:span><text:a xlink:href="https://www.e-tar.lt/portal/lt/legalAct/TAR.960DBFBF5981" office:target-frame-name="_blank" xlink:show="new"><text:span text:style-name="T169">35-1161</text:span></text:a><text:span text:style-name="T170">) apibrėžti miško žemės plotai, išskyrus žemę, skirtą miškui įveis</text:span><text:span text:style-name="T171">ti ir aikštes, kurios vis dar naudojamos žemės ūkio poreikiams;</text:span></text:p>
      <text:p text:style-name="P172"><text:span text:style-name="T173">5.2</text:span><text:span text:style-name="T174">.<text:s/></text:span><text:span text:style-name="T175">produkuojanti žemė</text:span><text:span text:style-name="T176"><text:s/>– tai ariama žemė, kuriai priskiriami nuolat dirbami (ariami) ar laikinai nedirbami plotai, naudojami arba tinkami naudoti žemės ūkio augalams auginti, pūdymai (juodieji ir sideraliniai), dirvonai (plotai, kurie anksčiau buvo nuolat ariami ir jau daugiau<text:s/></text:span><text:span text:style-name="T177">kaip vienerius metus nenaudojami žemės ūkio augalams auginti ar pūdymams), daržai, inspektai, dengti šiltnamiai, sodai ir uogynai, taip pat žemės plotai, kurie naudojami gėlėms ir dekoratyviniams augalams auginti. Sodai, uogynai, gėlynai, daržai, šiltnamia</text:span><text:span text:style-name="T178">i ir kt., patenkantys į kolektyvinių sodų, namų valdų, miestų teritoriją, yra priskiriami užstatytų teritorijų grupei;</text:span></text:p>
      <text:p text:style-name="P179"><text:span text:style-name="T180">5.3</text:span><text:span text:style-name="T181">.<text:s/></text:span><text:span text:style-name="T182">pievos</text:span><text:span text:style-name="T183"><text:s/>– tai ganyklos, natūralios ir kultūrinės pievos, kurios naudojamos ar gali būti naudojamos šienavimui ar gyvuliams ganyti</text:span><text:span text:style-name="T184">. Taip pat šiai ŽNG priskiriami įvairaus glaudumo krūmynai susiformavę pievose. Dėl sėjomainos ypatumų ariamos žemės plotai laikinai (iki 5 metų), apsėti kultūriniais žoliniais augalais (dobilais, liucernomis ar kt.) bei paversti ganyklomis ar šienaujamomi</text:span><text:span text:style-name="T185">s pievomis, pievų grupei nepriskiriami, o įskaitomi į produkuojančios žemės plotus;</text:span></text:p>
      <text:p text:style-name="P186"><text:span text:style-name="T187">5.4</text:span><text:span text:style-name="T188">.<text:s/></text:span><text:span text:style-name="T189">šlapžemės</text:span><text:span text:style-name="T190"><text:s/>– tai vidaus vandenys (ežerai, upės, dirbtiniai tvenkiniai), pelkės, durpynai, melioracijos grioviai;</text:span></text:p>
      <text:p text:style-name="P191"><text:span text:style-name="T192">5.5</text:span><text:span text:style-name="T193">.<text:s/></text:span><text:span text:style-name="T194">užstatyta teritorija</text:span><text:span text:style-name="T195"><text:s/>– tai visos miestų, g</text:span><text:span text:style-name="T196">yvenviečių, sodybviečių, komercinių statinių teritorijos, geležinkeliai, bendrojo naudojimo keliai, elektros tiekimo linijos, kitos technologinės trasos;</text:span></text:p>
      <text:p text:style-name="P197"><text:span text:style-name="T198">5.6</text:span><text:span text:style-name="T199">.<text:s/></text:span><text:span text:style-name="T200">kita žemė</text:span><text:span text:style-name="T201"><text:s/>– tai žemės naudmenų plotai, kurie nepatenka į pirmiau pateiktų žemės naudmenų grup</text:span><text:span text:style-name="T202">ę. Tai smėlio karjerai, akmenynai, kopos ir kt.</text:span></text:p>
      <text:p text:style-name="P203"/>
      <text:p text:style-name="P204"><text:span text:style-name="T205">III</text:span><text:span text:style-name="T206">.<text:s/></text:span><text:span text:style-name="T207">DUOMENŲ SURINKIMO IR SKAIČIAVIMO METODAI</text:span></text:p>
      <text:p text:style-name="P208"/>
      <text:p text:style-name="P209"><text:span text:style-name="T210">6</text:span><text:span text:style-name="T211">. Pagal Jungtinių Tautų bendrosios klimato kaitos konvencijos ir Kioto protokolo reikalavimus duomenys apie kasmetinę žemės naudmenų ir miško žemės</text:span><text:span text:style-name="T212"><text:s/>plotų kaitą renkami ir skaičiavimai absorbuojamų ir išmetamų ŠESD kiekio žemės naudojimo keitimo ir miškininkystės sektoriuje atliekami vadovaujantis Žemės naudojimo keitimo ir miškininkystės geros praktikos veiklos gairėmis.</text:span></text:p>
      <text:p text:style-name="P213"><text:span text:style-name="T214">7</text:span><text:span text:style-name="T215">. Žemės naudmenų plotų i</text:span><text:span text:style-name="T216">r jų pokyčių apskaitai pagal Jungtinių Tautų bendrosios klimato kaitos konvenciją vykdyti:</text:span></text:p>
      <text:p text:style-name="P217"><text:span text:style-name="T218">7.1</text:span><text:span text:style-name="T219">. pagrindinė informacija ir faktiniai duomenys apie kasmetinę žemės naudmenų ir miško žemės plotų kaitą, pagal kuriuos atliekami absorbuojamų ir išmetamų ŠESD k</text:span><text:span text:style-name="T220">iekio skaičiavimai žemės naudojimo keitimo ir miškininkystės sektoriuje, renkami tiesioginių atrankinių matavimų būdu pastoviuose apskaitos objektuose;</text:span></text:p>
      <text:p text:style-name="P221"><text:span text:style-name="T222">7.2</text:span><text:span text:style-name="T223">. nuotoliniai metodai, žemės savininkų deklaracijos apie jų valdose vykstančius žemės naudojimo p</text:span><text:span text:style-name="T224">okyčius ir kiti duomenys naudojami kaip papildoma informacija arba kaip informacija retrospektyvinei analizei atlikti;</text:span></text:p>
      <text:p text:style-name="P225"><text:span text:style-name="T226">7.3</text:span><text:span text:style-name="T227">. naudojami Valstybinės miškų inventorizacijos atrankos metodu nustatyti pastovūs apskaitos bareliai (toliau – bareliai), kurių paskirtį apibrėžia Valstybinės miškų inventorizacijos atrankos metodų nuostatai, patvirtinti aplinkos ministro 2004 m. lapkričio</text:span><text:span text:style-name="T228"><text:s/>8 d. įsakymu Nr. D1-570 (Žin., 2004, Nr. 17-6343; 2012, Nr.<text:s/></text:span><text:a xlink:href="https://www.e-tar.lt/portal/lt/legalAct/TAR.D01256BFA251" office:target-frame-name="_blank" xlink:show="new"><text:span text:style-name="T229">16-694</text:span></text:a><text:span text:style-name="T230">);</text:span></text:p>
      <text:p text:style-name="P231"><text:span text:style-name="T232">7.4</text:span><text:span text:style-name="T233">. apskaita bareliuose atliekama vadovaujantis Nacionalinės miškų inventorizacijos darbo taisyk</text:span><text:span text:style-name="T234">lėmis, patvirtintomis Valstybinės miškų tarnybos direktoriaus 2012 m. birželio 29 d. įsakymu Nr. 161-12-V;</text:span></text:p>
      <text:p text:style-name="P235"><text:span text:style-name="T236">7.5</text:span><text:span text:style-name="T237">. informacijos objektyvumas užtikrinamas viešai neskelbiant pastovių apskaitos barelių vietų bei nepaliekant juose lengvai pastebimų apskaitos</text:span><text:span text:style-name="T238"><text:s/>atlikimo pėdsakų;</text:span></text:p>
      <text:p text:style-name="P239"><text:span text:style-name="T240">7.6</text:span><text:span text:style-name="T241">. barelių permatavimo bei inventorizacijos ciklas – 5 metai, statistinė informacija apie žemės naudmenų ir miško žemės plotų kaitą yra apibendrinama kasmet, analizuojant paskutinių 5 metų duomenis;</text:span></text:p>
      <text:p text:style-name="P242"><text:span text:style-name="T243">7.7</text:span><text:span text:style-name="T244">. tiesioginius matavimus<text:s/></text:span><text:span text:style-name="T245">apskaitos objektuose atlieka dvi (6 specialistai) miško žemės naudmenų matavimo ir dvi (4 specialistai) žemės ūkio ir kitų naudmenų matavimo grupės;</text:span></text:p>
      <text:p text:style-name="P246"><text:span text:style-name="T247">7.8</text:span><text:span text:style-name="T248">. kasmetiniai žemės naudmenų ir miško žemės plotų pasikeitimo vertinimai atliekami kombinuojant atra</text:span><text:span text:style-name="T249">nkinius apskaitos metodus: plotinį (dalinant pastovius barelius į sektorius) ir taškinį: retrospektyvinė informacija, kol nėra visos šalies mastu atliktų tiesioginių matavimų, rengiama taškiniu būdu; atlikus tiesioginius matavimus – plotiniu būdu.</text:span></text:p>
      <text:p text:style-name="P250"><text:span text:style-name="T251">8</text:span><text:span text:style-name="T252">.</text:span><text:span text:style-name="T253"><text:s/>Žemės naudmenų plotų ir jų pokyčių apskaitai pagal Kioto protokolo reikalavimus vykdyti renkami:</text:span></text:p>
      <text:p text:style-name="P254"><text:span text:style-name="T255">8.1</text:span><text:span text:style-name="T256">. duomenys apie kasmetinę miško žemės plotų kaitą, kurie reikalingi absorbuojamų ir išmetamų ŠESD kiekio skaičiavimams žemės naudojimo keitimo ir miškini</text:span><text:span text:style-name="T257">nkystės sektoriuje atlikti pagal Kioto protokolo 3 straipsnio 3 dalies reikalavimus, renkami nuotoliniais kartografavimo metodais. Duomenų šaltinis – Lietuvos Respublikos miškų valstybės kadastras;</text:span></text:p>
      <text:p text:style-name="P258"><text:span text:style-name="T259">8.2</text:span><text:span text:style-name="T260">. duomenys apie kasmetinę miško žemės plotų kaitą,<text:s/></text:span><text:span text:style-name="T261">kurie reikalingi absorbuojamų ir išmetamų ŠESD kiekio skaičiavimams žemės naudojimo keitimo ir miškininkystės sektoriuje atlikti pagal Kioto protokolo 3 straipsnio 4 dalies reikalavimus, renkami tiesioginių atrankinių matavimų metodu. Duomenų šaltinis – Na</text:span><text:span text:style-name="T262">cionalinės miškų inventorizacijos pastovūs apskaitos bareliai;</text:span></text:p>
      <text:p text:style-name="P263"><text:span text:style-name="T264">8.3</text:span><text:span text:style-name="T265">. duomenys apie kasmetinę ne miško žemės plotų kaitą, pareikalavus Jungtinių Tautų bendrosios klimato kaitos sekretoriatui ar Europos Sąjungos institucijoms, renkami nuotoliniais kartogr</text:span><text:span text:style-name="T266">afavimo metodais. Duomenų šaltinis – Valstybės žemės fondas.</text:span></text:p>
      <text:p text:style-name="P267"><text:span text:style-name="T268">9</text:span><text:span text:style-name="T269">. Kaupiamos anglies kiekis miško žemėje nustatomas pagal apskaitos bareliuose inventorizuotą sumedėjusios miško augalijos (medžių) gyvą ir mirusią biomasę, anglies kiekį miško paklotėje be</text:span><text:span text:style-name="T270">i dirvožemyje, o žemės ūkio bei kitose naudmenose – pagal apskaitos bareliuose inventorizuotą žemės ūkio augalų biomasę, sumedėjusios augalijos (medžių) gyvą ir mirusią biomasę, anglies kiekį dirvožemyje.</text:span></text:p>
      <text:p text:style-name="P271"><text:span text:style-name="T272">10</text:span><text:span text:style-name="T273">. Absorbuojamų ir išmetamųjų ŠESD kiekis apsk</text:span><text:span text:style-name="T274">aičiuojamas pagal Žemės naudojimo keitimo ir miškininkystės geros praktikos gairėse pateiktus skaičiavimo metodus, naudojant pateiktas standartines bei šalies (anglų k. –</text:span><text:span text:style-name="T275"><text:s/>country specific</text:span><text:span text:style-name="T276">) reikšmes ir emisijų faktorius. Naudojamos šalies reikšmės yra papil</text:span><text:span text:style-name="T277">domai aprašomos Nacionalinėje išmetamųjų ŠESD kiekio apskaitos ataskaitos žemės naudojimo keitimo ir miškininkystės dalies metodologijos skyriuje.</text:span></text:p>
      <text:p text:style-name="P278"><text:span text:style-name="T279">11</text:span><text:span text:style-name="T280">. Kasmet (iki gruodžio 31 d.) renkami einamųjų metų duomenys apie kasmetinę žemės naudmenų ir miško žem</text:span><text:span text:style-name="T281">ės plotų kaitą, kurie reikalingi absorbuojamų ir išmetamų ŠESD kiekio skaičiavimams žemės naudojimo keitimo ir miškininkystės sektoriuje atlikti.</text:span></text:p>
      <text:p text:style-name="P282"/>
      <text:p text:style-name="P283"><text:span text:style-name="T284">IV</text:span><text:span text:style-name="T285">.<text:s/></text:span><text:span text:style-name="T286">DUOMENŲ RINKIMO IR SKAIČIAVIMŲ KONTROLĖ</text:span></text:p>
      <text:p text:style-name="P287"/>
      <text:p text:style-name="P288"><text:span text:style-name="T289">12</text:span><text:span text:style-name="T290">. Duomenų rinkimo ir skaičiavimo kontrolę vykdo Vals</text:span><text:span text:style-name="T291">tybinės miškų tarnybos sudaryta kontrolės grupė ir Aplinkos apsaugos agentūra.</text:span></text:p>
      <text:p text:style-name="P292"><text:span text:style-name="T293">13</text:span><text:span text:style-name="T294">. Valstybinės miškų tarnybos sudaryta kontrolės grupė vykdo:</text:span></text:p>
      <text:p text:style-name="P295"><text:span text:style-name="T296">13.1</text:span><text:span text:style-name="T297">. lauko darbų kontrolę, kas mėnesį patikrindama ne mažiau kaip 5% visų išmatuotų miško ir ne miško žemės</text:span><text:span text:style-name="T298"><text:s/>naudmenų apskaitos barelių vienetų;</text:span></text:p>
      <text:p text:style-name="P299"><text:span text:style-name="T300">13.2</text:span><text:span text:style-name="T301">. pradinę duomenų, formuojamų duomenų bazių, skaičiavimų ir rašomų ataskaitų kokybės kontrolę.</text:span></text:p>
      <text:p text:style-name="P302"><text:span text:style-name="T303">14</text:span><text:span text:style-name="T304">. Aplinkos apsaugos agentūra vykdo galutinę absorbuojamų ir išmetamų ŠESD kiekio žemės naudojimo keitimo ir<text:s/></text:span><text:span text:style-name="T305">miškininkystės sektoriuje skaičiavimų ir aprašomosios dalies kokybės kontrolę bei tvarko duomenų, informacijos ir skaičiavimų archyvą.</text:span></text:p>
      <text:p text:style-name="P306"/>
      <text:p text:style-name="P307"><text:span text:style-name="T308">V</text:span><text:span text:style-name="T309">.<text:s/></text:span><text:span text:style-name="T310">DUOMENŲ BAZIŲ FORMAVIMAS IR DUOMENŲ TEIKIMAS</text:span></text:p>
      <text:p text:style-name="P311"/>
      <text:p text:style-name="P312"><text:span text:style-name="T313">15</text:span><text:span text:style-name="T314">. Kasmetinės žemės naudmenų ir miško žemės plotų kaitos duo</text:span><text:span text:style-name="T315">menų bazės (toliau –<text:s/></text:span><text:soft-page-break/><text:span text:style-name="T316">Duomenų bazės) saugomos Valstybinės miškų tarnybos duomenų bazių serveryje.</text:span></text:p>
      <text:p text:style-name="P317"><text:span text:style-name="T318">16</text:span><text:span text:style-name="T319">. Valstybinė miškų tarnyba užtikrina prieigą Jungtinių Tautų bendrosios klimato kaitos konvencijos sekretoriato ekspertams prie šių duomenų bazių.</text:span></text:p>
      <text:p text:style-name="P320"><text:span text:style-name="T321">17</text:span><text:span text:style-name="T322">. Valstybinė miškų tarnyba:</text:span></text:p>
      <text:p text:style-name="P323"><text:span text:style-name="T324">17.1</text:span><text:span text:style-name="T325">. kartu su Aplinkos ministerijos įgaliotais ekspertais ŠESD apskaitai ne miško žemėje atlieka surinktų duomenų analizę ir skaičiavimus;</text:span></text:p>
      <text:p text:style-name="P326"><text:span text:style-name="T327">17.2</text:span><text:span text:style-name="T328">. rengia nacionalinės ŠESD kiekio apskaitos ataskaitos žemės naudojimo keitimo</text:span><text:span text:style-name="T329"><text:s/>ir miškininkystės sektoriaus aprašomąją dalį, atsižvelgdama į Žemės naudojimo keitimo ir miškininkystės veiklos gairėse pateiktus reikalavimus;</text:span></text:p>
      <text:p text:style-name="P330"><text:span text:style-name="T331">17.3</text:span><text:span text:style-name="T332">. perkelia skaičiavimo rezultatus (praėjusių metų laikotarpio) į Tarpvyriausybinės klimato kaitos komis</text:span><text:span text:style-name="T333">ijos parengtas bendrąsias ataskaitos teikimo formas (anglų k. –<text:s/></text:span><text:span text:style-name="T334">CRF Reporter</text:span><text:span text:style-name="T335">);</text:span></text:p>
      <text:p text:style-name="P336"><text:span text:style-name="T337">17.4</text:span><text:span text:style-name="T338">. kiekvienais metais iki gruodžio 1 d. teikia 17.2 ir 17.3 punktuose nurodytą informaciją Aplinkos apsaugos agentūrai;</text:span></text:p>
      <text:p text:style-name="P339"><text:span text:style-name="T340">17.5</text:span><text:span text:style-name="T341">. pagal kompetenciją pildo kokybės kontrol</text:span><text:span text:style-name="T342">ės ir dokumentacijos protokolus bei teikia Aplinkos apsaugos agentūrai informaciją, naudojamą rengiant nacionalinės išmetamų ŠESD kiekio apskaitos žemės naudojimo keitimo ir miškininkystės sektoriaus ataskaitą, archyvui kaupti.</text:span></text:p>
      <text:p text:style-name="P343"/>
      <text:p text:style-name="P344"><text:span text:style-name="T345">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aplinkos ministerija, Lietuvos Respublikos žemės ūkio ministerija, Įsakymas</text:span></text:p>
      <text:p text:style-name="P355"><text:span text:style-name="T356">Nr.<text:s/></text:span><text:a xlink:href="https://www.e-tar.lt/portal/legalAct.html?documentId=4e132a809a1011e3bdd0a9c9ad8ce1bf" office:target-frame-name="_top" xlink:show="replace"><text:span text:style-name="T357">D1-163/3D-105</text:span></text:a><text:span text:style-name="T358">, 2014-02-20, paskelbta TAR</text:span><text:span text:style-name="T359"><text:s/>2014-02-20, i. k. 2014-01856</text:span></text:p>
      <text:p text:style-name="P360"><text:span text:style-name="T361">Dėl Lietuvos Respublikos aplinkos ministro ir Lietuvos Respublikos žemės ūkio ministro 2012 m. spalio 9 d. įsakymo Nr. D1-819/3D-790 „Dėl Duomenų surinkimo ir absorbuojamų bei išmetamų šiltnamio efektą sukeliančių dujų kiekio<text:s/></text:span><text:span text:style-name="T362">skaičiavimo žemės naudojimo keitimo ir miškininkystės sektoriuje harmonizuotos metodik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2-02T09:31:00Z</meta:creation-date>
    <dc:date>2019-12-02T09:31:00Z</dc:date>
    <meta:template xlink:href="Normal.dotm" xlink:type="simple"/>
    <meta:editing-cycles>2</meta:editing-cycles>
    <meta:editing-duration>PT0S</meta:editing-duration>
    <meta:document-statistic meta:page-count="6" meta:paragraph-count="310" meta:word-count="2453" meta:character-count="17064" meta:row-count="355" meta:non-whitespace-character-count="14921"/>
  </office:meta>
</office:document-meta>
</file>