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vertical-align="baseline"/>
      <style:text-properties fo:font-weight="bold" style:font-weight-asian="bold" fo:color="#000000" fo:hyphenate="false"/>
    </style:style>
    <style:style style:name="P24" style:parent-style-name="Normal" style:family="paragraph">
      <style:paragraph-properties fo:widows="0" fo:orphans="0" fo:text-align="center" style:vertical-align="baseline"/>
      <style:text-properties fo:font-weight="bold" style:font-weight-asian="bold" fo:color="#000000" fo:hyphenate="false"/>
    </style:style>
    <style:style style:name="P25" style:parent-style-name="Normal" style:family="paragraph">
      <style:paragraph-properties fo:widows="0" fo:orphans="0" fo:text-align="center" style:vertical-align="baseline"/>
      <style:text-properties fo:font-weight="bold" style:font-weight-asian="bold" fo:color="#000000"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vertical-align="baseline"/>
      <style:text-properties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fo:text-align="center" style:vertical-align="baseline"/>
      <style:text-properties fo:color="#000000" fo:hyphenate="false"/>
    </style:style>
    <style:style style:name="P32" style:parent-style-name="Normal" style:family="paragraph">
      <style:paragraph-properties fo:widows="0" fo:orphans="0" fo:text-align="center" style:vertical-align="baseline"/>
      <style:text-properties fo:color="#000000" fo:hyphenate="false"/>
    </style:style>
    <style:style style:name="P33" style:parent-style-name="Normal" style:family="paragraph">
      <style:paragraph-properties fo:widows="0" fo:orphans="0" fo:text-align="justify" style:vertical-align="baseline"/>
      <style:text-properties fo:color="#000000" fo:hyphenate="false"/>
    </style:style>
    <style:style style:name="P34" style:parent-style-name="Normal" style:family="paragraph">
      <style:paragraph-properties fo:text-align="justify" style:vertical-align="middle" fo:text-indent="0.4722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font-size="9.5pt" style:font-size-asian="9.5pt" style:font-size-complex="9.5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name-asian="EUAlbertina-Bold-Identity-H"/>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name-asian="EUAlbertina-Bold-Identity-H"/>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style:font-weight-complex="bold" fo:font-style="italic" style:font-style-asian="italic"/>
    </style:style>
    <style:style style:name="T86" style:parent-style-name="DefaultParagraphFont" style:family="text">
      <style:text-properties style:font-weight-complex="bold" fo:font-style="italic" style:font-style-asian="italic"/>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master-page-name="MPF1" style:family="paragraph">
      <style:paragraph-properties fo:widows="0" fo:orphans="0" fo:break-before="page" style:vertical-align="baseline" fo:margin-left="2.9534in" style:page-number="1">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style:vertical-align="baseline" fo:margin-left="2.9534in">
        <style:tab-stops/>
      </style:paragraph-properties>
      <style:text-properties fo:color="#000000"/>
    </style:style>
    <style:style style:name="P122" style:parent-style-name="Normal" style:family="paragraph">
      <style:paragraph-properties fo:widows="0" fo:orphans="0" style:vertical-align="baseline" fo:margin-left="2.9534in">
        <style:tab-stops/>
      </style:paragraph-properties>
      <style:text-properties fo:color="#000000" fo:hyphenate="false"/>
    </style:style>
    <style:style style:name="P123" style:parent-style-name="Normal" style:family="paragraph">
      <style:paragraph-properties fo:widows="0" fo:orphans="0" style:vertical-align="baseline" fo:margin-left="2.9534in">
        <style:tab-stops/>
      </style:paragraph-properties>
      <style:text-properties fo:hyphenate="false"/>
    </style:style>
    <style:style style:name="T124" style:parent-style-name="DefaultParagraphFont" style:family="text">
      <style:text-properties style:font-size-complex="12pt"/>
    </style:style>
    <style:style style:name="P125" style:parent-style-name="Normal" style:family="paragraph">
      <style:paragraph-properties fo:widows="0" fo:orphans="0" style:vertical-align="baseline" fo:margin-left="2.9534in">
        <style:tab-stops/>
      </style:paragraph-properties>
      <style:text-properties fo:color="#000000" fo:hyphenate="false"/>
    </style:style>
    <style:style style:name="P126" style:parent-style-name="Normal" style:family="paragraph">
      <style:paragraph-properties fo:widows="0" fo:orphans="0" style:vertical-align="baseline" fo:margin-left="2.9534in">
        <style:tab-stops/>
      </style:paragraph-properties>
      <style:text-properties fo:color="#000000" fo:hyphenate="false"/>
    </style:style>
    <style:style style:name="P127" style:parent-style-name="Normal" style:family="paragraph">
      <style:paragraph-properties fo:widows="0" fo:orphans="0" style:vertical-align="baseline" fo:margin-left="2.9534in">
        <style:tab-stops/>
      </style:paragraph-properties>
      <style:text-properties fo:color="#000000" fo:hyphenate="false"/>
    </style:style>
    <style:style style:name="P128" style:parent-style-name="Normal" style:family="paragraph">
      <style:paragraph-properties fo:widows="0" fo:orphans="0" fo:text-align="justify" style:vertical-align="baseline"/>
      <style:text-properties fo:color="#000000" fo:hyphenate="false"/>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style:vertical-align="baseline" fo:text-indent="0.3937in"/>
      <style:text-properties fo:font-weight="bold" style:font-weight-asian="bold" style:font-weight-complex="bold" fo:color="#000000" fo:hyphenate="false"/>
    </style:style>
    <style:style style:name="P132" style:parent-style-name="Normal" style:family="paragraph">
      <style:paragraph-properties fo:widows="0" fo:orphans="0" fo:text-align="center" style:vertical-align="baseline" fo:margin-left="0.25in">
        <style:tab-stops/>
      </style:paragraph-properties>
      <style:text-properties fo:hyphenate="fals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style:vertical-align="baseline" fo:margin-left="0.25in">
        <style:tab-stops/>
      </style:paragraph-properties>
      <style:text-properties fo:hyphenate="false"/>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style:vertical-align="baseline" fo:text-indent="0.3937in"/>
      <style:text-properties fo:color="#000000" fo:hyphenate="false"/>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style:font-weight-complex="bold" fo:font-style="italic" style:font-style-asian="italic"/>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weight-complex="bold"/>
    </style:style>
    <style:style style:name="T163" style:parent-style-name="DefaultParagraphFont" style:family="text">
      <style:text-properties fo:font-style="italic" style:font-style-asian="italic" style:font-style-complex="italic" fo:color="#000000" style:font-size-complex="12p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center" style:vertical-align="baseline" fo:margin-left="0.25in">
        <style:tab-stops/>
      </style:paragraph-properties>
      <style:text-properties fo:hyphenate="fals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center" style:vertical-align="baseline" fo:margin-left="0.25in">
        <style:tab-stops/>
      </style:paragraph-properties>
      <style:text-properties fo:hyphenate="false"/>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style:vertical-align="baseline" fo:text-indent="0.3937in"/>
      <style:text-properties fo:color="#000000"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7in"/>
    </style:style>
    <style:style style:name="T200" style:parent-style-name="DefaultParagraphFont" style:family="text">
      <style:text-properties fo:font-style="italic" style:font-style-asian="italic" style:font-style-complex="italic"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style:font-style-complex="italic" fo:color="#000000" style:font-size-complex="12pt"/>
    </style:style>
    <style:style style:name="T207" style:parent-style-name="DefaultParagraphFont" style:family="text">
      <style:text-properties style:font-weight-complex="bold"/>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27in"/>
    </style:style>
    <style:style style:name="T223" style:parent-style-name="DefaultParagraphFont" style:family="text">
      <style:text-properties fo:font-style="italic" style:font-style-asian="italic" style:font-style-complex="italic"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font-style="italic" style:font-style-asian="italic"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font-style="italic" style:font-style-asian="italic"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style:font-weight-complex="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center" style:vertical-align="baseline" fo:margin-left="0.25in">
        <style:tab-stops/>
      </style:paragraph-properties>
      <style:text-properties fo:hyphenate="false"/>
    </style:style>
    <style:style style:name="P288" style:parent-style-name="Normal" style:family="paragraph">
      <style:paragraph-properties fo:widows="0" fo:orphans="0" fo:text-align="center" style:vertical-align="baseline" fo:margin-left="0.25in">
        <style:tab-stops/>
      </style:paragraph-properties>
      <style:text-properties fo:hyphenate="false"/>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center" style:vertical-align="baseline" fo:margin-left="0.25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style:vertical-align="baseline" fo:text-indent="0.3937in"/>
      <style:text-properties fo:color="#000000" fo:hyphenate="false"/>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baseline" fo:text-indent="0.3937in"/>
      <style:text-properties fo:hyphenate="false"/>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P375" style:parent-style-name="Normal" style:family="paragraph">
      <style:paragraph-properties fo:widows="0" fo:orphans="0" fo:text-align="center" style:vertical-align="baseline" fo:text-indent="0.3937in"/>
      <style:text-properties fo:hyphenate="false"/>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center" style:vertical-align="baseline" fo:text-indent="0.3937in"/>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vertical-align="baseline" fo:text-indent="0.3937in"/>
      <style:text-properties fo:color="#000000" fo:hyphenate="false"/>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baselin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vertical-align="baseline" fo:text-indent="0.3937in"/>
      <style:text-properties fo:hyphenate="false"/>
    </style:style>
    <style:style style:name="P400" style:parent-style-name="Normal" style:family="paragraph">
      <style:paragraph-properties fo:widows="0" fo:orphans="0" fo:text-align="center" style:vertical-align="baseline" fo:text-indent="0.3937in"/>
      <style:text-properties fo:hyphenate="false"/>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widows="0" fo:orphans="0" fo:text-align="center" style:vertical-align="baseline" fo:text-indent="0.3937in"/>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vertical-align="baseline" fo:text-indent="0.3937in"/>
      <style:text-properties fo:color="#000000" fo:hyphenate="false"/>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baselin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vertical-align="baseline"/>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style:vertical-align="baseline"/>
      <style:text-properties fo:hyphenate="false"/>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7">Suvestinė redakcija nuo 2019-11-29</text:span></text:p>
      <text:p text:style-name="P8"/>
      <text:p text:style-name="P9"><text:span text:style-name="T10">Įsakymas paskelbtas: Žin. 2012, Nr.<text:s/></text:span><text:a xlink:href="https://www.e-tar.lt/portal/legalAct.html?documentId=TAR.0ACB228423D2" office:target-frame-name="_top" xlink:show="replace"><text:span text:style-name="T11">119-6010</text:span></text:a><text:span text:style-name="T12">, i. k.<text:s/></text:span><text:span text:style-name="T13">112301MISAK9/3D-790</text:span></text:p>
      <text:p text:style-name="P14"/>
      <text:p text:style-name="P15">Nauja redakcija nuo 2019-11-29:</text:p>
      <text:p text:style-name="Normal"><text:span text:style-name="T16">Nr.<text:s/></text:span><text:a xlink:href="https://www.e-tar.lt/portal/legalAct.html?documentId=161732b011c511ea9d279ea27696ab7b" office:target-frame-name="_top" xlink:show="replace"><text:span text:style-name="T17">D1-705/3D-647</text:span></text:a><text:span text:style-name="T18">, 2019-11-26, paskelbta TAR 2019-11-28, i. k. 2019-18979</text:span></text:p>
      <text:p text:style-name="P19"/>
      <text:p text:style-name="P20"><text:span text:style-name="T21">LIETUVOS RESPUBLIKOS APLINKOS<text:s/></text:span><text:span text:style-name="T22">MINISTRAS<text:s/></text:span></text:p>
      <text:p text:style-name="P23">LIETUVOS RESPUBLIKOS ŽEMĖS ŪKIO MINISTRAS</text:p>
      <text:p text:style-name="P24"/>
      <text:p text:style-name="P25">Į S A K Y M A S</text:p>
      <text:p text:style-name="P26"><text:span text:style-name="T27">DĖL DUOMENŲ SURINKIMO IR ABSORBUOJAMŲ BEI IŠMETAMŲ ŠILTNAMIO EFEKTĄ SUKELIANČIŲ DUJŲ KIEKIO SKAIČIAVIMO ŽEMĖS NAUDOJIMO, ŽEMĖS NAUDOJIMO KEITIMO IR MIŠKININKYSTĖS SEKTORIUJE SUDERINTOS M</text:span><text:span text:style-name="T28">ETODIKOS PATVIRTINIMO</text:span></text:p>
      <text:p text:style-name="P29"/>
      <text:p text:style-name="P30">2012 m. spalio 9 d. Nr. D1-819/3D-790</text:p>
      <text:p text:style-name="P31">Vilnius</text:p>
      <text:p text:style-name="P32"/>
      <text:p text:style-name="P33"/>
      <text:p text:style-name="P34"><text:span text:style-name="T35">Vadovaudamiesi Lietuvos Respublikos Vyriausybės 2010 m. kovo 24 d. nutarimo Nr. 330 „Dėl ministrams pavedamų valdymo sričių“ 1.1.1 ir 1.14.3 papunkčiais ir siekdami stiprinti<text:s/></text:span><text:span text:style-name="T36">institucinius pajėgumus ir užtikrinti kokybišką pagal Jungtinių Tautų bendrosios klimato kaitos konvencijos, ratifikuotos Lietuvos Respublikos Seimo 1995 m. vasario 23 d. nutarimu Nr. I-812 „Dėl Jungtinių Tautų bendrosios klimato kaitos konvencijos ratifik</text:span><text:span text:style-name="T37">avimo“, jos Kioto protokolo, ratifikuoto Lietuvos Respublikos įstatymu „Dėl Jungtinių Tautų bendrosios klimato kaitos konvencijos Kioto protokolo ratifikavimo“, 3 straipsnio 3 ir 4 dalyse, 5 straipsnio 1 dalyje ir 7 straipsnio 1 dalyje, Jungtinių Tautų ben</text:span><text:span text:style-name="T38">drosios klimato kaitos konvencijos</text:span><text:s/>Kioto protokolo Dohos pakeitimo, ratifikuoto<text:s/><text:span text:style-name="T39">2015 m. spalio 20 d. Lietuvos Respublikos įstatymu „Dėl<text:s/></text:span>Jungtinių Tautų bendrosios klimato kaitos konvencijos<text:span text:style-name="T40"><text:s/>Kioto protokolo Dohos pakeitimo ratifikavimo“</text:span>,<text:s/><text:span text:style-name="T41">Paryžiaus susitarimo, priimto pagal<text:s/></text:span><text:span text:style-name="T42">Jungtinių Tautų bendrąją klimato kaitos konvenciją</text:span><text:span text:style-name="T43">, ratifikuoto Lietuvos Respublikos Seimo 2016 m. gruodžio 22 d. įstatymu „Dėl Paryžiaus susitarimo, priimto pagal Jungtinių<text:s/></text:span>Tautų bendrąją klimato kaitos konvenciją<text:span text:style-name="T44">, rati</text:span><text:span text:style-name="T45">fikavimo“,</text:span><text:span text:style-name="T46"><text:s/>ir 2013 m. gegužės 21 d. Europos Parlamento ir Tarybos sprendimo Nr. 529/2013/ES dėl naudojant žemę, keičiant žemės naudojimą ir vykdant miškininkystės veiklą išmetamo ir absorbuojamo šiltnamio efektą sukeliančių dujų kiekio apskaitos taisyklių<text:s/></text:span><text:span text:style-name="T47">ir informacijos apie su šia veikla susijusius veiksmus (OL 2013 L 165, p. 80)</text:span><text:span text:style-name="T48">,</text:span><text:span text:style-name="T49"><text:s/></text:span><text:span text:style-name="T50">2013 m. gegužės 21 d.<text:s/></text:span><text:span text:style-name="T51">Europos Parlamento ir Tarybos reglamento (ES) Nr. 525/2013<text:s/></text:span><text:span text:style-name="T52">dėl šiltnamio efektą sukeliančių dujų išmetimo stebėsenos bei ataskaitų ir kitos su klimato kait</text:span><text:span text:style-name="T53">a susijusios nacionalinio bei Sąjungos lygmens informacijos teikimo mechanizmo ir kuriuo panaikinamas Sprendimas Nr. 280/2004/EB (</text:span><text:span text:style-name="T54">OL 2013 L 165, p. 13) ir<text:s/></text:span><text:span text:style-name="T55">2018 m. gegužės 30 d. Europos <text:s/>Parlamento ir Tarybos reglamento (ES) 2018/841 dėl šiltnamio</text:span><text:span text:style-name="T56"><text:s/></text:span><text:span text:style-name="T57">efektą su</text:span><text:span text:style-name="T58">keliančių dujų, išmetamų ir absorbuojamų dėl žemės naudojimo, žemės naudojimo keitimo ir miškininkystės, kiekio įtraukimo į 2030 m. klimato ir energetikos politikos strategiją, kuriuo iš dalies keičiamas Reglamentas (ES) Nr. 525/2013 ir Sprendimas Nr. 529/</text:span><text:span text:style-name="T59">2013/ES<text:s/></text:span><text:span text:style-name="T60">(OL<text:s/></text:span><text:span text:style-name="T61">2018</text:span><text:span text:style-name="T62"><text:s/></text:span>L 156, p. 1<text:span text:style-name="T63">)</text:span><text:span text:style-name="T64"><text:s/>(toliau – Reglamentas (ES) Nr. 2018/841),</text:span><text:span text:style-name="T65"><text:s/></text:span><text:span text:style-name="T66">nurodytos kasmet rengiamos nacionalinės išmetamų šiltnamio efektą sukeliančių dujų kiekio apskaitos ataskaitos dalies, susijusios su žemės naudojimo,<text:s/></text:span>žemės naudojimo<text:span text:style-name="T67"><text:s/>keitimo ir miškini</text:span><text:span text:style-name="T68">nkystės sektoriaus absorbuojamų bei išmetamų šiltnamio efektą sukeliančių dujų kiekio apskaičiavimu, atlikimą:</text:span><text:s/></text:p>
      <text:p text:style-name="P69"><text:span text:style-name="T70">1</text:span><text:span text:style-name="T71">. T v i r t i n a m e Duomenų surinkimo ir absorbuojamų bei išmetamų šiltnamio efektą sukeliančių dujų kiekio skaičiavimo atlikimo žemės na</text:span><text:span text:style-name="T72">udojimo,<text:s/></text:span>žemės naudojimo<text:span text:style-name="T73"><text:s/>keitimo ir miškininkystės sektoriuje suderintą metodiką (toliau – Metodika) (pridedama).</text:span></text:p>
      <text:p text:style-name="P74"><text:span text:style-name="T75">2</text:span><text:span text:style-name="T76">. P a v e d a m e:</text:span></text:p>
      <text:p text:style-name="P77"><text:span text:style-name="T78">2.1</text:span><text:span text:style-name="T79">. Valstybinei miškų tarnybai, vadovaujantis Metodika bei Tarpvyriausybinės klimato<text:s/></text:span><text:soft-page-break/><text:span text:style-name="T80">kaitos komisijos parengtomis 2</text:span><text:span text:style-name="T81">006 m. ŠESD apskaitos gairėmis žemės ūkio, miškininkystės ir kito žemės naudojimo sektoriuose ir šių gairių 2013 m. šlapžemių papildymu</text:span><text:span text:style-name="T82"><text:s/></text:span><text:span text:style-name="T83">(</text:span><text:span text:style-name="T84">2006 IPCC Guidelines for Greenhouse Gas Inventories. Volume 4. Agriculture, Forestry and Other Land Use;<text:s/></text:span><text:span text:style-name="T85">2013 Supplemen</text:span><text:span text:style-name="T86">t to the 2006 IPCC Guidelines for National Greenhouse Gas Inventories: Wetlands</text:span><text:span text:style-name="T87">),</text:span><text:span text:style-name="T88"><text:s/>taip pat Reglamentu (ES) Nr. 2018/841</text:span><text:span text:style-name="T89">,</text:span><text:span text:style-name="T90"><text:s/></text:span><text:span text:style-name="T91">rinkti informaciją ir duomenis atrankiniu metodu nacionalinės miškų inventorizacijos pastoviuose apskaitos bareliuose, derinant tiesiog</text:span><text:span text:style-name="T92">inius matavimus su įvertinimais, gautais nuotoliniais metodais ar kitu būdu, apie kasmetinę žemės naudmenų ir miško žemės plotų kaitą ir atlikti galutinius absorbuojamų ir išmetamų šiltnamio efektą sukeliančių dujų kiekio skaičiavimus žemės naudojimo,<text:s/></text:span>žemės naudojimo<text:span text:style-name="T93"><text:s/>keitimo ir miškininkystės sektoriuje;</text:span></text:p>
      <text:p text:style-name="P94"><text:span text:style-name="T95">2.2</text:span><text:span text:style-name="T96">. Nacionalinei mokėjimo agentūrai prie Žemės ūkio ministerijos ir valstybės įmonei Valstybės žemės fondui teikti turimą informaciją ir duomenis apie žemės naudmenų paskirtį, žemės naudmenų rūšis ir j</text:span><text:span text:style-name="T97">ų pokyčius, kurie naudojami kaip papildoma informacija absorbuojamų ir išmetamų šiltnamio efektą sukeliančių dujų kiekio skaičiavimams žemės naudojimo,<text:s/></text:span>žemės naudojimo<text:span text:style-name="T98"><text:s/>keitimo ir miškininkystės sektoriuje atlikti;</text:span></text:p>
      <text:p text:style-name="P99"><text:span text:style-name="T100">2.3</text:span><text:span text:style-name="T101">. Aplinkos apsaugos agentūrai vykdyti absorbuojamų ir išmetamų šiltnamio efektą sukeliančių dujų kiekio skaičiavimų ir aprašomosios dalies žemės naudojimo,<text:s/></text:span>žemės naudojimo<text:span text:style-name="T102"><text:s/>keitimo ir miškininkystės sektoriuje kokybės užtikrinimą bei kokybės kontrolę ir tva</text:span><text:span text:style-name="T103">rkyti šių duomenų, informacijos ir skaičiavimų archyvą.</text:span></text:p>
      <text:p text:style-name="P104"/>
      <text:p text:style-name="P105"/>
      <text:p text:style-name="P106"/>
      <text:p text:style-name="P107">Aplinkos ministras<text:tab/>Gediminas Kazlauskas</text:p>
      <text:p text:style-name="P108"/>
      <text:p text:style-name="P109"/>
      <text:p text:style-name="P110"/>
      <text:p text:style-name="P111"><text:span text:style-name="T112">Žemės ūkio ministras</text:span><text:span text:style-name="T113"><text:tab/>Kazys Starkevičius</text:span></text:p>
      <text:p text:style-name="Normal"/>
      <text:soft-page-break/>
      <text:p text:style-name="P114"><text:span text:style-name="T120">PATVIRTINTA</text:span></text:p>
      <text:p text:style-name="P121">Lietuvos Respublikos aplinkos ministro ir<text:s/></text:p>
      <text:p text:style-name="P122">Lietuvos Respublikos žemės ūkio ministro<text:s/></text:p>
      <text:p text:style-name="P123"><text:span text:style-name="T124">2012 m. spalio 9 d. įsakymu Nr. D1-819/3D-790</text:span></text:p>
      <text:p text:style-name="P125">(Lietuvos Respublikos aplinkos ministro ir<text:s/></text:p>
      <text:p text:style-name="P126">Lietuvos Respublikos žemės ūkio ministro<text:s/></text:p>
      <text:p text:style-name="P127">2019 m. lapkričio 26 d. įsakymo Nr. D1-705/3D-647 redakcija)</text:p>
      <text:p text:style-name="P128"/>
      <text:p text:style-name="P129"><text:span text:style-name="T130">DUOMENŲ SURINKIMO IR ABSORBUOJAMŲ BEI IŠMETAMŲ ŠILTNAMIO EFEKTĄ SUKELIANČIŲ DUJŲ KIEKIO SKAIČIAVIMO ŽEMĖS NAUDOJIMO, ŽEMĖS NAUDOJIMO KEITIMO IR MIŠKININKYSTĖS SEKTORIUJE SUDERINTA METODIKA</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text:span><text:span text:style-name="T141">Duomenų surinkimo ir absorbuojamų bei išmetamų šiltnamio efektą sukeliančių dujų (toliau – ŠESD) kiekio skaičiavimo žemės naudojimo,<text:s/></text:span>žemės naudojimo<text:span text:style-name="T142"><text:s/>keitimo ir miškininkystės sektoriuje suderinta metodika (toliau – Metodika) nustato reikalingų duomenų ir i</text:span><text:span text:style-name="T143">nformacijos surinkimą ir naudojimą absorbuojamų ir išmetamų ŠESD kiekio skaičiavimams vykdyti žemės naudojimo, žemės naudojimo keitimo ir miškininkystės (angl.<text:s/></text:span><text:span text:style-name="T144">land use, land-use change and forestry</text:span><text:span text:style-name="T145"><text:s/>(</text:span><text:span text:style-name="T146">LULUCF)</text:span><text:span text:style-name="T147">) sektoriuje rengiant kasmetines nacionalines išm</text:span><text:span text:style-name="T148">etamų ŠESD kiekio apskaitos ataskaitas ir jas teikiant Europos Komisijai</text:span><text:span text:style-name="T149"><text:s/></text:span><text:span text:style-name="T150">ir Jungtinių Tautų bendrosios klimato kaitos konvencijos sekretoriatui, taip pat rengiant atitikties ataskaitas pagal<text:s/></text:span><text:span text:style-name="T151">Reglamentą (ES) Nr. 2018/841</text:span><text:span text:style-name="T152"><text:s/>ir jas teikiant Europos Komisijai.</text:span><text:s/></text:p>
      <text:p text:style-name="P153"><text:span text:style-name="T154">2</text:span><text:span text:style-name="T155">. Metodika rengiama vadovaujantis Tarpvyriausybinės klimato kaitos komisijos parengtomis 2006 m. ŠESD apskaitos gairėmis žemės ūkio, miškininkystės ir kito žemės naudojimo sektoriuose ir šių gairių 2013 m. šlapžemių papildymu</text:span><text:span text:style-name="T156"><text:s/></text:span><text:span text:style-name="T157">(</text:span><text:span text:style-name="T158">2006 IPCC Guidelines for</text:span><text:span text:style-name="T159"><text:s/>Greenhouse Gas Inventories. Volume 4. Agriculture, Forestry and Other Land Use,<text:s/></text:span><text:span text:style-name="T160">2013 Supplement to the 2006 IPCC Guidelines for National Greenhouse Gas Inventories: Wetlands</text:span><text:span text:style-name="T161">), taip pat Reglamentu<text:s/></text:span><text:span text:style-name="T162">(ES) Nr. 2018/841</text:span><text:span text:style-name="T163">.</text:span><text:s/></text:p>
      <text:p text:style-name="P164"><text:span text:style-name="T165">3</text:span><text:span text:style-name="T166">. Pagal Metodiką vykdomiems absorb</text:span><text:span text:style-name="T167">uojamų bei išmetamų ŠESD kiekio skaičiavimams atlikti žemės naudojimo, žemės naudojimo keitimo ir miškininkystės sektoriuje atliekami šie veiksmai:</text:span></text:p>
      <text:p text:style-name="P168"><text:span text:style-name="T169">3.1</text:span><text:span text:style-name="T170">. renkami duomenys ir informacija apie visą Lietuvos Respublikos teritorijos žemę, nepriklausomai nuo ž</text:span><text:span text:style-name="T171">emės naudmenos rūšies ir nuosavybės formos;</text:span></text:p>
      <text:p text:style-name="P172"><text:span text:style-name="T173">3.2</text:span><text:span text:style-name="T174">. vykdoma vieninga visų žemės naudmenų ir jų pokyčių kasmetinė apskaita, surenkant informaciją ir duomenis atrankiniu metodu nacionalinės miškų inventorizacijos pastoviuose apskaitos bareliuose ir derinant</text:span><text:span text:style-name="T175"><text:s/>tiesioginius matavimus su įvertinimais, gautais nuotoliniais metodais ar kitu būdu, apie kasmetinę žemės naudmenų ir miško žemės plotų kaitą, ir šių duomenų pagrindu atliekami skaičiavimai.</text:span></text:p>
      <text:p text:style-name="P176"/>
      <text:p text:style-name="P177"><text:span text:style-name="T178">II</text:span><text:span text:style-name="T179"><text:s/>SKYRIUS</text:span></text:p>
      <text:p text:style-name="P180"><text:span text:style-name="T181">ŽEMĖS NAUDMENŲ IR KITŲ KATEGORIJŲ APIBRĖŽTYS</text:span></text:p>
      <text:p text:style-name="P182"/>
      <text:p text:style-name="P183"><text:span text:style-name="T184">4</text:span><text:span text:style-name="T185">. Vadovaujantis 2006 m.<text:s/></text:span><text:span text:style-name="T186">ŠESD apskaitos gairėmis žemės ūkio, miškininkystės ir kito žemės naudojimo sektoriuose</text:span><text:span text:style-name="T187">, duomenys renkami ir absorbuojamų bei išmetamų ŠESD kiekio skaičiavimai atliekami žemės naudojimo, žemės naudojimo keitimo ir miškininkystė</text:span><text:span text:style-name="T188">s sektoriuje žemės naudmenas skirstant į šias 6 grupes: 1) miško žemė (angl.<text:s/></text:span><text:span text:style-name="T189">forest land</text:span><text:span text:style-name="T190">); 2) produkuojanti žemė (angl.<text:s/></text:span><text:span text:style-name="T191">cropland</text:span><text:span text:style-name="T192">); 3) pievos (angl.<text:s/></text:span><text:span text:style-name="T193">grassland</text:span><text:span text:style-name="T194">); 4) šlapžemės (angl.<text:s/></text:span><text:span text:style-name="T195">wetlands</text:span><text:span text:style-name="T196">); 5) užstatyta teritorija (angl.<text:s/></text:span><text:span text:style-name="T197">settlements</text:span><text:span text:style-name="T198">); 6) kita žemė<text:s/></text:span><text:span text:style-name="T199">(angl.<text:s/></text:span><text:span text:style-name="T200">other land</text:span><text:span text:style-name="T201">). Fiksuojamas ir į apskaitą traukiamas<text:s/></text:span><text:soft-page-break/><text:span text:style-name="T202">minimalus žemės naudmenų grupės (toliau – ŽNG) plotas – 0,1 ha.</text:span></text:p>
      <text:p text:style-name="P203"><text:span text:style-name="T204">5</text:span><text:span text:style-name="T205">. Vadovaujantis<text:s/></text:span><text:span text:style-name="T206">Reglamentu<text:s/></text:span><text:span text:style-name="T207">(ES) Nr. 2018/841, atitikties ataskaitose<text:s/></text:span><text:span text:style-name="T208">absorbuojamų bei išmetamų ŠESD kiekio skaičiavimai atliekami ir pateikiami žemės naudojimo, žemės naudojimo keitimo ir miškininkystės sektoriuje žemės naudmenas ir kitas kategorijas skirstant į šias 8 grupes: 1) mišku apželdinta žemė (angl.<text:s/></text:span><text:span text:style-name="T209">af</text:span><text:span text:style-name="T210">forested land</text:span><text:span text:style-name="T211">); 2) iškirstų miškų žemė (angl.<text:s/></text:span><text:span text:style-name="T212">deforested land</text:span><text:span text:style-name="T213">); 3) tvarkomi pasėliai (angl.<text:s/></text:span><text:span text:style-name="T214">managed</text:span><text:span text:style-name="T215"><text:s/></text:span><text:span text:style-name="T216">cropland</text:span><text:span text:style-name="T217">); 4) tvarkomos pievos (angl.<text:s/></text:span><text:span text:style-name="T218">managed grassland</text:span><text:span text:style-name="T219">); 5) tvarkoma miško žemė (angl.<text:s/></text:span><text:span text:style-name="T220">managed forest land</text:span><text:span text:style-name="T221">); 6) tvarkomos šlapžemės<text:s/></text:span><text:span text:style-name="T222">(angl.<text:s/></text:span><text:span text:style-name="T223">managed wetland</text:span><text:span text:style-name="T224">); 7) nukirsto</text:span><text:span text:style-name="T225"><text:s/>medžio produktai (angl.<text:s/></text:span><text:span text:style-name="T226">harvested wood products</text:span><text:span text:style-name="T227">); 8) <text:s/>natūralūs trikdžiai (angl.<text:s/></text:span><text:span text:style-name="T228">natural disturbances</text:span><text:span text:style-name="T229">).</text:span></text:p>
      <text:p text:style-name="P230"><text:span text:style-name="T231">6</text:span><text:span text:style-name="T232">. Metodikoje vartojamų ŽNG ir kitų kategorijų apibrėžtys:</text:span></text:p>
      <text:p text:style-name="P233"><text:span text:style-name="T234">6.1</text:span><text:span text:style-name="T235">.<text:s/></text:span><text:span text:style-name="T236">miško žemė</text:span><text:span text:style-name="T237"><text:s/>– suprantama kaip Lietuvos Respublikos miškų įstatyme apibrėžti miško<text:s/></text:span><text:span text:style-name="T238">žemės plotai, išskyrus žemę, skirtą miškui įveisti, ir aikštes, kurios vis dar naudojamos žemės ūkio poreikiams;</text:span></text:p>
      <text:p text:style-name="P239"><text:span text:style-name="T240">6.2</text:span><text:span text:style-name="T241">.<text:s/></text:span><text:span text:style-name="T242">pasėlių žemė</text:span><text:span text:style-name="T243"><text:s/>– ariamoji žemė, kuriai priskiriami nuolat dirbami (ariami) ar laikinai nedirbami plotai, naudojami arba tinkami naudoti<text:s/></text:span><text:span text:style-name="T244">žemės ūkio augalams auginti, pūdymai (juodieji ir sideraciniai), dirvonai (plotai, kurie anksčiau buvo nuolat ariami ir jau daugiau kaip vienus metus nenaudojami žemės ūkio augalams auginti ar pūdymams), daržai, inspektai, dengti šiltnamiai, sodai ir uogyn</text:span><text:span text:style-name="T245">ai, taip pat žemės plotai, kurie naudojami gėlėms ir dekoratyviniams augalams auginti. Sodai, uogynai, gėlynai, daržai, šiltnamiai ir kt., patenkantys į mėgėjų sodų teritoriją, namų valdų, miestų teritoriją, yra priskiriami užstatytų teritorijų grupei;</text:span></text:p>
      <text:p text:style-name="P246"><text:span text:style-name="T247">6</text:span><text:span text:style-name="T248">.3</text:span><text:span text:style-name="T249">.<text:s/></text:span><text:span text:style-name="T250">pievos</text:span><text:span text:style-name="T251"><text:s/>– ganyklos, natūralios ir kultūrinės pievos, kurios naudojamos ar gali būti naudojamos šienavimui ar gyvuliams ganyti. Taip pat šiai ŽNG priskiriami įvairaus glaudumo krūmynai, susiformavę pievose. Dėl sėjomainos ypatumų ariamosios žemės plota</text:span><text:span text:style-name="T252">i, laikinai (iki 5 metų) apsėti kultūriniais žoliniais augalais (dobilais, liucernomis ar kt.) bei paversti ganyklomis ar šienaujamomis pievomis, pievų grupei nepriskiriami, o įskaitomi į produkuojančios žemės plotus;</text:span></text:p>
      <text:p text:style-name="P253"><text:span text:style-name="T254">6.4</text:span><text:span text:style-name="T255">.<text:s/></text:span><text:span text:style-name="T256">šlapžemės</text:span><text:span text:style-name="T257"><text:s/>– vidaus vandenys (</text:span><text:span text:style-name="T258">ežerai, upės, dirbtiniai tvenkiniai), pelkės, durpynai, melioracijos grioviai;</text:span></text:p>
      <text:p text:style-name="P259"><text:span text:style-name="T260">6.5</text:span><text:span text:style-name="T261">.<text:s/></text:span><text:span text:style-name="T262">užstatyta teritorija</text:span><text:span text:style-name="T263"><text:s/>– visos miestų, gyvenviečių, sodybviečių, komercinių statinių teritorijos, geležinkeliai, bendrojo naudojimo keliai, elektros tiekimo linijos, kito</text:span><text:span text:style-name="T264">s technologinės trasos;</text:span></text:p>
      <text:p text:style-name="P265"><text:span text:style-name="T266">6.6</text:span><text:span text:style-name="T267">.<text:s/></text:span><text:span text:style-name="T268">kita žemė</text:span><text:span text:style-name="T269"><text:s/>– žemės naudmenų plotai, kurie nepatenka į 6.1–6.5 papunkčiuose pateiktų žemės naudmenų grupę. Tai smėlio karjerai, akmenynai, kopos ir kt.;</text:span></text:p>
      <text:p text:style-name="P270"><text:span text:style-name="T271">6.7</text:span><text:span text:style-name="T272">.</text:span><text:span text:style-name="T273"><text:s/>nukirsto medžio produktas<text:s/></text:span><text:span text:style-name="T274">– nukirtus medį gautas produktas,<text:s/></text:span><text:span text:style-name="T275">išvežtas iš kirtimo vietos;</text:span></text:p>
      <text:p text:style-name="P276"><text:span text:style-name="T277">6.8</text:span><text:span text:style-name="T278">.</text:span><text:span text:style-name="T279"><text:s/>natūralūs trikdžiai –<text:s/></text:span><text:span text:style-name="T280">bet kokie ne žmogaus nulemti įvykiai ar aplinkybės, dėl kurių miškuose išmetamas didelis ŠESD kiekis, kurių šalis nepajėgia kontroliuoti ir kurių pasekmių šalis dėl objektyvių priežasčių negali pas</text:span><text:span text:style-name="T281">tebimai apriboti net jiems įvykus, pvz., gaisrai, miško kenkėjų ir ligų protrūkiai, ekstremalūs oro reiškiniai (uraganai, potvyniai ir kt.).;</text:span></text:p>
      <text:p text:style-name="P282"><text:span text:style-name="T283">6.9</text:span><text:span text:style-name="T284">. 5 punkte išvardytų ŽNG apibrėžtys atitinka<text:s/></text:span><text:span text:style-name="T285">Reglamento (ES) Nr. 2018/841 2 ir 3 straipsniuose pateiktas ap</text:span><text:span text:style-name="T286">ibrėžtis.</text:span></text:p>
      <text:p text:style-name="P287"/>
      <text:p text:style-name="P288"><text:span text:style-name="T289">III</text:span><text:span text:style-name="T290"><text:s/>SKYRIUS</text:span></text:p>
      <text:p text:style-name="P291"><text:span text:style-name="T292">DUOMENŲ SURINKIMO IR SKAIČIAVIMO METODAI</text:span></text:p>
      <text:p text:style-name="P293"/>
      <text:p text:style-name="P294"><text:span text:style-name="T295">7</text:span><text:span text:style-name="T296">. Pagal Jungtinių Tautų bendrosios klimato kaitos konvencijos ir Kioto protokolo bei Reglamento (ES) Nr. 2018/841 reikalavimus duomenys apie kasmetinę žemės naudmenų ir miško žem</text:span><text:span text:style-name="T297">ės plotų kaitą renkami ir absorbuojamų ir išmetamų ŠESD kiekio skaičiavimai žemės naudojimo, žemės naudojimo keitimo ir miškininkystės sektoriuje atliekami vadovaujantis 2006 m.<text:s/></text:span><text:span text:style-name="T298">ŠESD apskaitos gairėmis žemės ūkio, miškininkystės ir kito žemės naudojimo sek</text:span><text:span text:style-name="T299">toriuose ir šių gairių 2013 m. šlapžemių papildymu bei Reglamentu (ES) Nr. 2018/841</text:span><text:span text:style-name="T300">.</text:span></text:p>
      <text:p text:style-name="P301"><text:span text:style-name="T302">8</text:span><text:span text:style-name="T303">. Žemės naudmenų plotų ir jų pokyčių apskaitai pagal Jungtinių Tautų bendrosios klimato kaitos konvenciją,</text:span><text:span text:style-name="T304"><text:s/></text:span><text:span text:style-name="T305">jos Kioto protokolą ir Reglamentą (ES) Nr. 2018/841</text:span><text:span text:style-name="T306"><text:s/></text:span><text:span text:style-name="T307">vykdyti</text:span><text:span text:style-name="T308">:</text:span></text:p>
      <text:p text:style-name="P309">8.1. pagrindinė informacija ir faktiniai duomenys apie kasmetinę žemės naudmenų ir miško žemės plotų kaitą, pagal kuriuos atliekami absorbuojamų ir išmetamų ŠESD kiekio skaičiavimai<text:s/><text:soft-page-break/>žemės naudojimo, žemės naudojimo keitimo ir miškininkystės sektoriuje,<text:s/>renkami tiesioginių atrankinių matavimų būdu pastoviuose apskaitos objektuose;</text:p>
      <text:p text:style-name="P310">8.2. nuotoliniai metodai, žemės savininkų deklaracijos apie jų valdose vykstančius žemės naudojimo pokyčius ir kiti duomenys naudojami kaip papildoma informacija arba kaip<text:s/>informacija retrospektyvinei analizei atlikti;</text:p>
      <text:p text:style-name="P311"><text:span text:style-name="T312">8.3</text:span><text:span text:style-name="T313">. naudojami Valstybinės miškų inventorizacijos atrankos metodu nustatyti pastovūs apskaitos bareliai (toliau – bareliai), kurių paskirtį apibrėžia Valstybinės miškų inventorizacijos atrankos metodu nuos</text:span><text:span text:style-name="T314">tatai, patvirtinti Lietuvos Respublikos aplinkos ministro 2004 m. lapkričio 8 d. įsakymu Nr. D1-570 „</text:span><text:span text:style-name="T315">Dėl Valstybinės miškų inventorizacijos atrankos metodu nuostatų patvirtinimo“</text:span><text:span text:style-name="T316">;</text:span></text:p>
      <text:p text:style-name="P317"><text:span text:style-name="T318">8.4</text:span><text:span text:style-name="T319">. apskaita bareliuose atliekama vadovaujantis Nacionalinės miškų inventorizacijos darbo taisyklėmis, patvirtintomis Valstybinės miškų tarnybos direktoriaus 2018 m. gegužės 4 d. įsakymu<text:s/></text:span><text:span text:style-name="T320">Nr. (39.5)-V-109 „Dėl Nacionalinės miškų inventorizacijos darbo taisykl</text:span><text:span text:style-name="T321">ių 2013–2022 m. patvirtinimo“</text:span><text:span text:style-name="T322">;</text:span></text:p>
      <text:p text:style-name="P323"><text:span text:style-name="T324">8.5</text:span><text:span text:style-name="T325">. informacijos objektyvumas užtikrinamas viešai neskelbiant pastovių apskaitos barelių vietų bei nepaliekant juose lengvai pastebimų apskaitos atlikimo pėdsakų;</text:span></text:p>
      <text:p text:style-name="P326"><text:span text:style-name="T327">8.6</text:span><text:span text:style-name="T328">. barelių permatavimo bei inventorizacijos ciklas<text:s/></text:span><text:span text:style-name="T329">– 5 metai, statistinė informacija apie žemės naudmenų ir miško žemės plotų kaitą yra apibendrinama kasmet, analizuojant paskutinių 5 metų duomenis;</text:span></text:p>
      <text:p text:style-name="P330"><text:span text:style-name="T331">8.7</text:span><text:span text:style-name="T332">. tiesioginius matavimus apskaitos objektuose miško, žemės ūkio ir kitose naudmenose atlieka keturios</text:span><text:span text:style-name="T333"><text:s/>matavimo grupės (10 specialistų);</text:span></text:p>
      <text:p text:style-name="P334"><text:span text:style-name="T335">8.8</text:span><text:span text:style-name="T336">. kasmetiniai žemės naudmenų ir miško žemės plotų pasikeitimo vertinimai atliekami kombinuojant atrankinius apskaitos metodus: plotinį (dalijant pastovius barelius į sektorius) ir taškinį: retrospektyvinė informaci</text:span><text:span text:style-name="T337">ja, kol nėra visos šalies mastu atliktų tiesioginių matavimų, rengiama taškiniu būdu; atlikus tiesioginius matavimus – plotiniu būdu.</text:span></text:p>
      <text:p text:style-name="P338"><text:span text:style-name="T339">9</text:span><text:span text:style-name="T340">. Žemės naudmenų plotų ir jų pokyčių apskaitai pagal Kioto protokolo ir Reglamento (ES) Nr. 2018/841</text:span><text:span text:style-name="T341"><text:s/></text:span><text:span text:style-name="T342">reikalavimus v</text:span><text:span text:style-name="T343">ykdyti renkami:</text:span></text:p>
      <text:p text:style-name="P344">9.1. duomenys apie kasmetinę miško žemės plotų kaitą, kurie reikalingi absorbuojamų ir išmetamų ŠESD kiekio skaičiavimams žemės naudojimo, žemės naudojimo keitimo ir miškininkystės sektoriuje atlikti pagal Kioto protokolo 3 straipsnio 3 dalies ir Reglamento (ES) Nr. 2018/841 2 straipsnio 1 dalies reikalavimus, renkami nuotoliniais kartografavimo metodais. Duomenų šaltinis – Lietuvos Respublikos miškų valstybės kadastras;</text:p>
      <text:p text:style-name="P345"><text:span text:style-name="T346">9.2</text:span><text:span text:style-name="T347">. duomenys apie kasmetinę miško žemės plotų kaitą, kurie reika</text:span><text:span text:style-name="T348">lingi absorbuojamų ir išmetamų ŠESD kiekio skaičiavimams žemės naudojimo,<text:s/></text:span>žemės naudojimo<text:span text:style-name="T349"><text:s/>keitimo ir miškininkystės sektoriuje atlikti pagal Kioto protokolo 3 straipsnio 4 dalies reikalavimus, renkami tiesioginių atrankinių matavimų metodu. Duomenų šaltini</text:span><text:span text:style-name="T350">s – Nacionalinės miškų inventorizacijos pastovūs apskaitos bareliai;</text:span></text:p>
      <text:p text:style-name="P351"><text:span text:style-name="T352">9.3</text:span><text:span text:style-name="T353">. duomenys apie kasmetinę ne miško žemės plotų kaitą, pareikalavus Jungtinių Tautų bendrosios klimato kaitos sekretoriatui ar Europos Komisijai, renkami nuotoliniais kartografavimo</text:span><text:span text:style-name="T354"><text:s/>metodais. Duomenų šaltinis – valstybės įmonė Valstybės žemės fondas, Nacionalinė mokėjimo agentūra prie Žemės ūkio ministerijos.</text:span></text:p>
      <text:p text:style-name="P355"><text:span text:style-name="T356">10</text:span><text:span text:style-name="T357">. Kaupiamos anglies kiekis miško žemėje nustatomas pagal apskaitos bareliuose inventorizuotą sumedėjusios miško augali</text:span><text:span text:style-name="T358">jos (medžių) gyvą ir mirusią biomasę, anglies kiekį miško paklotėje bei dirvožemyje, o žemės ūkio bei kitose naudmenose – pagal apskaitos bareliuose inventorizuotą žemės ūkio augalų biomasę, sumedėjusios augalijos (medžių) gyvą ir mirusią biomasę, anglies<text:s/></text:span><text:span text:style-name="T359">kiekį dirvožemyje.</text:span></text:p>
      <text:p text:style-name="P360"><text:span text:style-name="T361">11</text:span><text:span text:style-name="T362">. Absorbuojamų ir išmetamų ŠESD kiekis apskaičiuojamas pagal 2006 m.<text:s/></text:span><text:span text:style-name="T363">ŠESD apskaitos gairėse žemės ūkio, miškininkystės ir kito žemės naudojimo sektoriuose ir jų 2013 m. šlapžemių papildyme<text:s/></text:span><text:span text:style-name="T364">pateiktus skaičiavimo metodus, naudojant p</text:span><text:span text:style-name="T365">ateiktas standartines bei šalies (angl.</text:span><text:span text:style-name="T366"><text:s/>country specific</text:span><text:span text:style-name="T367">) reikšmes ir emisijų faktorius. Naudojamos šalies reikšmės yra papildomai aprašomos Nacionalinėje išmetamų ŠESD kiekio apskaitos ataskaitos žemės naudojimo,<text:s/></text:span>žemės naudojimo<text:span text:style-name="T368"><text:s/>keitimo ir miškininkystės<text:s/></text:span><text:span text:style-name="T369">dalies metodologijos skyriuje.</text:span></text:p>
      <text:p text:style-name="P370"><text:span text:style-name="T371">12</text:span><text:span text:style-name="T372">. Kasmet (iki gruodžio 31 d.) renkami einamųjų metų duomenys apie kasmetinę žemės naudmenų ir miško žemės plotų kaitą, kurie reikalingi absorbuojamų ir išmetamų ŠESD kiekio skaičiavimams žemės naudojimo,<text:s/></text:span>žemės naudojimo<text:span text:style-name="T373"><text:s/>keitimo ir miškininkystės sektoriuje atlikti.</text:span></text:p>
      <text:p text:style-name="P374"/>
      <text:p text:style-name="P375"><text:span text:style-name="T376">IV</text:span><text:span text:style-name="T377"><text:s/>SKYRIUS</text:span></text:p>
      <text:p text:style-name="P378"><text:span text:style-name="T379">DUOMENŲ RINKIMO IR SKAIČIAVIMŲ KONTROLĖ</text:span></text:p>
      <text:p text:style-name="P380"/>
      <text:p text:style-name="P381"><text:span text:style-name="T382">13</text:span><text:span text:style-name="T383">. Duomenų rinkimo ir (ar) skaičiavimo kokybės kontrolę vykdo Valstybinės miškų tarnybos sudaryta kontrolės grupė ir Aplinkos apsaugos agentūra.</text:span></text:p>
      <text:p text:style-name="P384"><text:span text:style-name="T385">14</text:span><text:span text:style-name="T386">. Valstybinės miškų tarnybos sudaryta kontrolės grupė vykdo:</text:span></text:p>
      <text:p text:style-name="P387"><text:span text:style-name="T388">14.1</text:span><text:span text:style-name="T389">. lauko darbų kontrolę, kas mėnesį patikrindama ne mažiau kaip 5 proc. visų išmatuotų miško ir ne miško žemės naudmenų apskaitos barelių vienetų;</text:span></text:p>
      <text:p text:style-name="P390"><text:span text:style-name="T391">14.2</text:span><text:span text:style-name="T392">. pradinę duomenų, formuojamų</text:span><text:span text:style-name="T393"><text:s/>duomenų bazių, skaičiavimų ir rengiamų ataskaitų kokybės kontrolę.</text:span></text:p>
      <text:p text:style-name="P394"><text:span text:style-name="T395">15</text:span><text:span text:style-name="T396">. Aplinkos apsaugos agentūra vykdo galutinę absorbuojamų ir išmetamų ŠESD kiekio žemės naudojimo,<text:s/></text:span>žemės naudojimo<text:span text:style-name="T397"><text:s/>keitimo ir miškininkystės sektoriuje skaičiavimų ir aprašomosios d</text:span><text:span text:style-name="T398">alies kokybės kontrolę bei tvarko duomenų (išskyrus duomenų, nurodytų Metodikos 16 punkte), informacijos ir skaičiavimų archyvą.</text:span></text:p>
      <text:p text:style-name="P399"/>
      <text:p text:style-name="P400"><text:span text:style-name="T401">V</text:span><text:span text:style-name="T402"><text:s/>SKYRIUS</text:span></text:p>
      <text:p text:style-name="P403"><text:span text:style-name="T404">DUOMENŲ BAZIŲ FORMAVIMAS IR DUOMENŲ TEIKIMAS</text:span></text:p>
      <text:p text:style-name="P405"/>
      <text:p text:style-name="P406"><text:span text:style-name="T407">16</text:span><text:span text:style-name="T408">. Kasmetinės žemės naudmenų ir miško žemės plotų kaitos du</text:span><text:span text:style-name="T409">omenų bazės <text:s/>saugomos Valstybinės miškų tarnybos duomenų bazių serveryje.</text:span></text:p>
      <text:p text:style-name="P410"><text:span text:style-name="T411">17</text:span><text:span text:style-name="T412">. Jungtinių Tautų bendrosios klimato kaitos konvencijos sekretoriato organizuojamų patikrų šalyje (angl.<text:s/></text:span><text:span text:style-name="T413">in-country review</text:span><text:span text:style-name="T414">) metu Valstybinė miškų tarnyba užtikrina prieigą pati</text:span><text:span text:style-name="T415">kros ekspertams prie 16 punkte nurodytų duomenų bazių.</text:span></text:p>
      <text:p text:style-name="P416"><text:span text:style-name="T417">18</text:span><text:span text:style-name="T418">. Valstybinė miškų tarnyba:</text:span></text:p>
      <text:p text:style-name="P419"><text:span text:style-name="T420">18.1</text:span><text:span text:style-name="T421">. kartu su Lietuvos Respublikos aplinkos ministerijos įgaliotais ekspertais ŠESD apskaitai ne miško žemėje atlieka surinktų duomenų analizę ir skaičiavimus;</text:span></text:p>
      <text:p text:style-name="P422"><text:span text:style-name="T423">18.2</text:span><text:span text:style-name="T424">. rengia nacionalinės ŠESD kiekio apskaitos ataskaitos žemės naudojimo,<text:s/></text:span>žemės naudojimo<text:span text:style-name="T425"><text:s/>keitimo ir miškininkystės sektoriaus aprašomąją dalį, atsižvelgdama į 2006 m.<text:s/></text:span><text:span text:style-name="T426">ŠESD apskaitos gairėse žemės ūkio, miškininkystės ir kito žemės naudojimo sektoriuos</text:span><text:span text:style-name="T427">e ir jų 2013 m. šlapžemių papildyme<text:s/></text:span><text:span text:style-name="T428">bei Reglamente (ES) Nr. 2018/841 pateiktus reikalavimus;</text:span></text:p>
      <text:p text:style-name="P429"><text:span text:style-name="T430">18.3</text:span><text:span text:style-name="T431">. perkelia skaičiavimo rezultatus į<text:s/></text:span><text:span text:style-name="T432">Jungtinių Tautų bendrosios klimato kaitos konvencijos</text:span><text:span text:style-name="T433"><text:s/>šalių konferencijos sprendimais patvirtintas bendrąsias ataskaitos teikimo formas;</text:span></text:p>
      <text:p text:style-name="P434"><text:span text:style-name="T435">18.4</text:span><text:span text:style-name="T436">. kiekvienais metais iki lapkričio 15 d. teikia 18.2 ir 18.3 papunkčiuose nurodytą informaciją Aplinkos apsaugos agentūrai;</text:span></text:p>
      <text:p text:style-name="P437"><text:span text:style-name="T438">18.5</text:span><text:span text:style-name="T439">. pagal kompetenciją pildo kokyb</text:span><text:span text:style-name="T440">ės kontrolės ir dokumentacijos protokolus bei teikia Aplinkos apsaugos agentūrai informaciją, naudojamą rengiant nacionalinės išmetamų ŠESD kiekio apskaitos žemės naudojimo,<text:s/></text:span>žemės naudojimo<text:span text:style-name="T441"><text:s/>keitimo ir miškininkystės sektoriaus ataskaitą, archyvui kaupti.</text:span></text:p>
      <text:p text:style-name="P442"><text:span text:style-name="T443">_________________</text:span></text:p>
      <text:p text:style-name="P444"/>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aplinkos ministerija, Lietuvos Respublikos žemės ūkio ministerija, Įsakymas</text:span></text:p>
      <text:p text:style-name="P454"><text:span text:style-name="T455">Nr.<text:s/></text:span><text:a xlink:href="https://www.e-tar.lt/portal/legalAct.html?documentId=4e132a809a1011e3bdd0a9c9ad8ce1bf" office:target-frame-name="_top" xlink:show="replace"><text:span text:style-name="T456">D1-163/3D-105</text:span></text:a><text:span text:style-name="T457">, 2014-02-20, paskelbta TAR 2014-02-20, i. k. 2014-01856</text:span></text:p>
      <text:p text:style-name="P458"><text:span text:style-name="T459">Dėl Lietuvos Respublikos aplinkos ministro ir Lietuvos Respublikos žemės ūkio ministro 2012 m. spalio 9 d. įsakymo Nr. D1-819/3D-790 „Dėl Duomenų surinkimo ir absorbuojamų bei išmetamų šiltnamio efek</text:span><text:span text:style-name="T460">tą sukeliančių dujų kiekio skaičiavimo žemės naudojimo keitimo ir miškininkystės sektoriuje harmonizuotos metodikos patvirtinimo“ pakeitimo</text:span></text:p>
      <text:p text:style-name="P461"/>
      <text:p text:style-name="P462"><text:span text:style-name="T463">2.</text:span></text:p>
      <text:p text:style-name="P464"><text:span text:style-name="T465">Lietuvos Respublikos aplinkos ministerija, Lietuvos Respublikos žemės ūkio ministerija, Įsakymas</text:span></text:p>
      <text:p text:style-name="P466"><text:span text:style-name="T467">Nr.<text:s/></text:span><text:a xlink:href="https://www.e-tar.lt/portal/legalAct.html?documentId=161732b011c511ea9d279ea27696ab7b" office:target-frame-name="_top" xlink:show="replace"><text:span text:style-name="T468">D1-705/3D-647</text:span></text:a><text:span text:style-name="T469">, 2019-11-26, paskelbta TAR 2019-11-28, i. k. 2019-18979</text:span></text:p>
      <text:p text:style-name="P470"><text:span text:style-name="T471">Dėl Lietuvos Respublikos aplinkos ministro ir Lietuvos Respublikos žemės ūkio ministro 2012 m. spal</text:span><text:span text:style-name="T472">io 9 d. įsakymo Nr. D1-819/3D-790 „Dėl Duomenų surinkimo ir absorbuojamų bei išmetamų šiltnamio efektą sukeliančių dujų kiekio skaičiavimo žemės naudojimo keitimo ir miškininkystės sektoriuje harmonizuotos metodikos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5</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12-02T09:31:00Z</meta:creation-date>
    <dc:date>2019-12-02T09:31:00Z</dc:date>
    <meta:template xlink:href="Normal.dotm" xlink:type="simple"/>
    <meta:editing-cycles>2</meta:editing-cycles>
    <meta:editing-duration>PT0S</meta:editing-duration>
    <meta:document-statistic meta:page-count="7" meta:paragraph-count="371" meta:word-count="2935" meta:character-count="20415" meta:row-count="425" meta:non-whitespace-character-count="17851"/>
  </office:meta>
</office:document-meta>
</file>