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4-08 iki 2020-03-05</text:span></text:p>
      <text:p text:style-name="P9"/>
      <text:p text:style-name="P10"><text:span text:style-name="T11">Nutarimas paskelbtas: Žin. 2012, Nr.<text:s/></text:span><text:a xlink:href="https://www.e-tar.lt/portal/legalAct.html?documentId=TAR.87FC1E9A055A" office:target-frame-name="_top" xlink:show="replace"><text:span text:style-name="T12">119-5985</text:span></text:a><text:span text:style-name="T13">, i. k. 1121100NUTA00001228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VALSTYBĖS SIENOS ĮGALIOTINIO IR JO PAVADUOTOJŲ PASKYRIMO</text:span></text:p>
      <text:p text:style-name="Normal"/>
      <text:p text:style-name="P24">2012 m. spalio 10 d.<text:span text:style-name="T25"><text:s/>Nr.<text:s/></text:span>1228</text:p>
      <text:p text:style-name="P26">Vilnius</text:p>
      <text:p text:style-name="P27"/>
      <text:p text:style-name="P28"><text:span text:style-name="T29">Vadovaudamasi Lietuvos Respublikos Vyriausybės ir Rusijos Federacijos Vyriaus</text:span><text:span text:style-name="T30">ybės susitarimo dėl valstybės sienos įgaliotinių veiklos 2 straipsniu, Lietuvos Respublikos Vyriausybė</text:span><text:span text:style-name="T31"><text:s/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e820f2d01b7011e79800e8266c1e5d1b" office:target-frame-name="_top" xlink:show="replace"><text:span text:style-name="T36">252</text:span></text:a><text:span text:style-name="T37">, 2017-04-05,<text:s/></text:span><text:span text:style-name="T38">paskelbta TAR 2017-04-07, i. k. 2017-06021</text:span></text:p>
      <text:p text:style-name="Normal"/>
      <text:p text:style-name="P39">1. Paskirti nurodytame susitarime numatytai veiklai vykdyti:</text:p>
      <text:p text:style-name="P40">1.1. valstybės sienos įgaliotiniu – Valstybės sienos apsaugos tarnybos prie Lietuvos Respublikos vidaus reikalų ministerijos Pagėgių rinktinės vadą Rimantą Timinskį;</text:p>
      <text:p text:style-name="P41"><text:span text:style-name="T42">1.2</text:span><text:span text:style-name="T43">. valstybės sienos įgaliotinio pavaduotojais – Valstybės sienos apsaugos tarnybos prie Lietuvos Respublikos vidaus reikalų ministerijos Pagėgių rinktinės vado pavaduotoją Gintautą Šarauską, Pakrančių apsaugos rinktinės vadą Dona</text:span><text:span text:style-name="T44">tą Lengviną ir Valstybės sienos apsaugos tarnybos prie Lietuvos Respublikos vidaus reikalų ministerijos Sienos kontrolės organizavimo valdybos viršininkę Viliją Plotnikovienę.</text:span><text:s/></text:p>
      <text:p text:style-name="P45">Punkto pakeitimai:</text:p>
      <text:p text:style-name="P46"><text:span text:style-name="T47">Nr.<text:s/></text:span><text:a xlink:href="https://www.e-tar.lt/portal/legalAct.html?documentId=e820f2d01b7011e79800e8266c1e5d1b" office:target-frame-name="_top" xlink:show="replace"><text:span text:style-name="T48">252</text:span></text:a><text:span text:style-name="T49">, 2017-04-05, paskelbta TAR 2017-04-07, i. k. 2017-06021</text:span></text:p>
      <text:p text:style-name="Normal"/>
      <text:p text:style-name="P50">2. Pavesti Valstybės sienos apsaugos tarnybos prie Lietuvos Respublikos vidaus reikalų ministerijos vadui nustatyti, kuris iš paskirtų valstybės<text:s/>sienos įgaliotinio pavaduotojų ir kokiais atvejais pakeis valstybės sienos įgaliotinį, jam negalint atlikti savo pareigų.</text:p>
      <text:p text:style-name="P51"/>
      <text:p text:style-name="P52"/>
      <text:p text:style-name="P53"/>
      <text:p text:style-name="P54">MINISTRAS PIRMININKAS<text:tab/>ANDRIUS KUBILIUS</text:p>
      <text:p text:style-name="Normal"/>
      <text:p text:style-name="Normal"/>
      <text:p text:style-name="Normal"/>
      <text:p text:style-name="P55">VIDAUS REIKALŲ MINISTRAS<text:tab/>ARTŪRAS MELIANAS</text:p>
      <text:p text:style-name="Normal"/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</text:span><text:span text:style-name="T66">riausybė, Nutarimas</text:span></text:p>
      <text:p text:style-name="P67"><text:span text:style-name="T68">Nr.<text:s/></text:span><text:a xlink:href="https://www.e-tar.lt/portal/legalAct.html?documentId=e820f2d01b7011e79800e8266c1e5d1b" office:target-frame-name="_top" xlink:show="replace"><text:span text:style-name="T69">252</text:span></text:a><text:span text:style-name="T70">, 2017-04-05, paskelbta TAR 2017-04-07, i. k. 2017-06021</text:span></text:p>
      <text:p text:style-name="P71"><text:span text:style-name="T72">Dėl Lietuvos Respublikos Vyriausybės 2012 m. spalio 10 d. nutarimo Nr.<text:s/></text:span><text:span text:style-name="T73">1228 „Dėl valstybės sienos įgaliotinio ir jo pavaduotojų paskyr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6T07:46:00Z</meta:creation-date>
    <dc:date>2020-03-06T07:46:00Z</dc:date>
    <meta:print-date>2012-10-10T06:3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90" meta:character-count="2262" meta:row-count="83" meta:non-whitespace-character-count="2008"/>
  </office:meta>
</office:document-meta>
</file>