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keep-together="always" fo:widows="0" fo:orphans="0" fo:text-align="center"/>
      <style:text-properties fo:hyphenate="false"/>
    </style:style>
    <style:style style:name="T15" style:parent-style-name="DefaultParagraphFont" style:family="text">
      <style:text-properties fo:font-weight="bold" style:font-weight-asian="bold" style:font-weight-complex="bold" fo:text-transform="uppercase" fo:color="#000000"/>
    </style:style>
    <style:style style:name="T16" style:parent-style-name="DefaultParagraphFont" style:family="text">
      <style:text-properties fo:font-weight="bold" style:font-weight-asian="bold" style:font-weight-complex="bold" fo:text-transform="uppercase" fo:color="#000000"/>
    </style:style>
    <style:style style:name="P1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keep-together="always" fo:widows="0" fo:orphans="0" fo:text-align="center"/>
      <style:text-properties fo:color="#000000" fo:hyphenate="false"/>
    </style:style>
    <style:style style:name="P20" style:parent-style-name="Normal" style:family="paragraph">
      <style:paragraph-properties fo:keep-together="always" fo:widows="0" fo:orphans="0" fo:text-align="center"/>
      <style:text-properties fo:hyphenate="false"/>
    </style:style>
    <style:style style:name="T21" style:parent-style-name="DefaultParagraphFont" style:family="text">
      <style:text-properties fo:color="#000000"/>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keep-together="always" fo:widows="0" fo:orphans="0" fo:text-align="center"/>
      <style:text-properties fo:hyphenate="false"/>
    </style:style>
    <style:style style:name="T24" style:parent-style-name="DefaultParagraphFont" style:family="text">
      <style:text-properties fo:font-weight="bold" style:font-weight-asian="bold" style:font-weight-complex="bold" fo:text-transform="uppercase" fo:color="#000000"/>
    </style:style>
    <style:style style:name="T25" style:parent-style-name="DefaultParagraphFont" style:family="text">
      <style:text-properties fo:font-weight="bold" style:font-weight-asian="bold" style:font-weight-complex="bold" fo:text-transform="uppercase" fo:color="#000000"/>
    </style:style>
    <style:style style:name="P26" style:parent-style-name="Normal" style:family="paragraph">
      <style:paragraph-properties fo:keep-together="always" fo:widows="0" fo:orphans="0" fo:text-align="center"/>
      <style:text-properties fo:hyphenate="false"/>
    </style:style>
    <style:style style:name="T27" style:parent-style-name="DefaultParagraphFont" style:family="text">
      <style:text-properties fo:font-weight="bold" style:font-weight-asian="bold" style:font-weight-complex="bold" fo:text-transform="uppercase" fo:color="#000000"/>
    </style:style>
    <style:style style:name="P28" style:parent-style-name="Normal" style:family="paragraph">
      <style:paragraph-properties fo:text-align="justify" fo:text-indent="0.3937in"/>
    </style:style>
    <style:style style:name="P29" style:parent-style-name="Normal" style:family="paragraph">
      <style:paragraph-properties fo:keep-together="always" fo:widows="0" fo:orphans="0" fo:text-align="justify" fo:text-indent="0.3937in"/>
      <style:text-properties fo:hyphenate="false"/>
    </style:style>
    <style:style style:name="T30" style:parent-style-name="DefaultParagraphFont" style:family="text">
      <style:text-properties fo:font-weight="bold" style:font-weight-asian="bold" style:font-weight-complex="bold" fo:color="#000000"/>
    </style:style>
    <style:style style:name="T31" style:parent-style-name="DefaultParagraphFont" style:family="text">
      <style:text-properties fo:font-weight="bold" style:font-weight-asian="bold" style:font-weight-complex="bold" fo:color="#000000"/>
    </style:style>
    <style:style style:name="T32" style:parent-style-name="DefaultParagraphFont" style:family="text">
      <style:text-properties fo:font-weight="bold" style:font-weight-asian="bold" style:font-weight-complex="bold"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3937in"/>
    </style:style>
    <style:style style:name="P38" style:parent-style-name="Normal" style:family="paragraph">
      <style:paragraph-properties fo:keep-together="always" fo:widows="0" fo:orphans="0" fo:text-align="justify" fo:text-indent="0.3937in"/>
      <style:text-properties fo:hyphenate="false"/>
    </style:style>
    <style:style style:name="T39" style:parent-style-name="DefaultParagraphFont" style:family="text">
      <style:text-properties fo:font-weight="bold" style:font-weight-asian="bold" style:font-weight-complex="bold" fo:color="#000000"/>
    </style:style>
    <style:style style:name="T40" style:parent-style-name="DefaultParagraphFont" style:family="text">
      <style:text-properties fo:font-weight="bold" style:font-weight-asian="bold" style:font-weight-complex="bold" fo:color="#000000"/>
    </style:style>
    <style:style style:name="T41" style:parent-style-name="DefaultParagraphFont" style:family="text">
      <style:text-properties fo:font-weight="bold" style:font-weight-asian="bold" style:font-weight-complex="bold"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font-weight="bold" style:font-weight-asian="bold" style:font-weight-complex="bold" fo:color="#000000"/>
    </style:style>
    <style:style style:name="T46" style:parent-style-name="DefaultParagraphFont" style:family="text">
      <style:text-properties fo:color="#000000"/>
    </style:style>
    <style:style style:name="T47" style:parent-style-name="DefaultParagraphFont" style:family="text">
      <style:text-properties fo:font-weight="bold" style:font-weight-asian="bold" style:font-weight-complex="bold"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font-weight="bold" style:font-weight-asian="bold" style:font-weight-complex="bold"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font-weight="bold" style:font-weight-asian="bold" style:font-weight-complex="bold"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font-weight="bold" style:font-weight-asian="bold" style:font-weight-complex="bold" fo:color="#000000"/>
    </style:style>
    <style:style style:name="T67" style:parent-style-name="DefaultParagraphFont" style:family="text">
      <style:text-properties fo:color="#000000"/>
    </style:style>
    <style:style style:name="T68" style:parent-style-name="DefaultParagraphFont" style:family="text">
      <style:text-properties fo:font-weight="bold" style:font-weight-asian="bold" style:font-weight-complex="bold"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font-weight="bold" style:font-weight-asian="bold" style:font-weight-complex="bold"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font-weight="bold" style:font-weight-asian="bold" style:font-weight-complex="bold"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font-weight="bold" style:font-weight-asian="bold" style:font-weight-complex="bold" fo:color="#000000"/>
    </style:style>
    <style:style style:name="T87" style:parent-style-name="DefaultParagraphFont" style:family="text">
      <style:text-properties fo:font-weight="bold" style:font-weight-asian="bold" style:font-weight-complex="bold" fo:color="#000000"/>
    </style:style>
    <style:style style:name="T88" style:parent-style-name="DefaultParagraphFont" style:family="text">
      <style:text-properties fo:color="#000000"/>
    </style:style>
    <style:style style:name="T89" style:parent-style-name="DefaultParagraphFont" style:family="text">
      <style:text-properties fo:font-weight="bold" style:font-weight-asian="bold" style:font-weight-complex="bold"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font-weight="bold" style:font-weight-asian="bold" style:font-weight-complex="bold" fo:color="#000000"/>
    </style:style>
    <style:style style:name="T95" style:parent-style-name="DefaultParagraphFont" style:family="text">
      <style:text-properties fo:color="#000000"/>
    </style:style>
    <style:style style:name="T96" style:parent-style-name="DefaultParagraphFont" style:family="text">
      <style:text-properties fo:font-weight="bold" style:font-weight-asian="bold" style:font-weight-complex="bold"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font-weight="bold" style:font-weight-asian="bold" style:font-weight-complex="bold"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font-weight="bold" style:font-weight-asian="bold" style:font-weight-complex="bold" fo:color="#000000"/>
    </style:style>
    <style:style style:name="T141" style:parent-style-name="DefaultParagraphFont" style:family="text">
      <style:text-properties fo:color="#000000"/>
    </style:style>
    <style:style style:name="T142" style:parent-style-name="DefaultParagraphFont" style:family="text">
      <style:text-properties fo:font-weight="bold" style:font-weight-asian="bold" style:font-weight-complex="bold"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3937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fo:font-weight="bold" style:font-weight-asian="bold"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weight-complex="bold"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weight-complex="bold"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weight-complex="bold" style:font-size-complex="12pt" style:language-asian="lt" style:country-asian="LT"/>
    </style:style>
    <style:style style:name="T156" style:parent-style-name="DefaultParagraphFont" style:family="text">
      <style:text-properties style:font-weight-complex="bold"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weight-complex="bold"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weight-complex="bold"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weight-complex="bold"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font-weight="bold" style:font-weight-asian="bold" style:font-weight-complex="bold" fo:color="#000000"/>
    </style:style>
    <style:style style:name="T182" style:parent-style-name="DefaultParagraphFont" style:family="text">
      <style:text-properties fo:font-weight="bold" style:font-weight-asian="bold" style:font-weight-complex="bold" fo:color="#000000"/>
    </style:style>
    <style:style style:name="T183" style:parent-style-name="DefaultParagraphFont" style:family="text">
      <style:text-properties fo:color="#000000"/>
    </style:style>
    <style:style style:name="T184" style:parent-style-name="DefaultParagraphFont" style:family="text">
      <style:text-properties fo:font-weight="bold" style:font-weight-asian="bold" style:font-weight-complex="bold"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font-weight="bold" style:font-weight-asian="bold" style:font-weight-complex="bold" fo:color="#000000"/>
    </style:style>
    <style:style style:name="T190" style:parent-style-name="DefaultParagraphFont" style:family="text">
      <style:text-properties fo:color="#000000"/>
    </style:style>
    <style:style style:name="T191" style:parent-style-name="DefaultParagraphFont" style:family="text">
      <style:text-properties fo:font-weight="bold" style:font-weight-asian="bold" style:font-weight-complex="bold"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font-weight="bold" style:font-weight-asian="bold" style:font-weight-complex="bold"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font-weight="bold" style:font-weight-asian="bold" style:font-weight-complex="bold" fo:color="#000000"/>
    </style:style>
    <style:style style:name="T205" style:parent-style-name="DefaultParagraphFont" style:family="text">
      <style:text-properties fo:color="#000000"/>
    </style:style>
    <style:style style:name="T206" style:parent-style-name="DefaultParagraphFont" style:family="text">
      <style:text-properties fo:font-weight="bold" style:font-weight-asian="bold" style:font-weight-complex="bold"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font-weight="bold" style:font-weight-asian="bold" style:font-weight-complex="bold" fo:color="#000000"/>
    </style:style>
    <style:style style:name="T213" style:parent-style-name="DefaultParagraphFont" style:family="text">
      <style:text-properties fo:color="#000000"/>
    </style:style>
    <style:style style:name="T214" style:parent-style-name="DefaultParagraphFont" style:family="text">
      <style:text-properties fo:font-weight="bold" style:font-weight-asian="bold" style:font-weight-complex="bold"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font-weight="bold" style:font-weight-asian="bold" style:font-weight-complex="bold"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font-weight="bold" style:font-weight-asian="bold" style:font-weight-complex="bold"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font-weight="bold" style:font-weight-asian="bold" style:font-weight-complex="bold" fo:color="#000000"/>
    </style:style>
    <style:style style:name="T233" style:parent-style-name="DefaultParagraphFont" style:family="text">
      <style:text-properties fo:color="#000000"/>
    </style:style>
    <style:style style:name="T234" style:parent-style-name="DefaultParagraphFont" style:family="text">
      <style:text-properties fo:font-weight="bold" style:font-weight-asian="bold" style:font-weight-complex="bold"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font-weight="bold" style:font-weight-asian="bold" style:font-weight-complex="bold"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font-weight="bold" style:font-weight-asian="bold" style:font-weight-complex="bold" fo:color="#000000"/>
    </style:style>
    <style:style style:name="T248" style:parent-style-name="DefaultParagraphFont" style:family="text">
      <style:text-properties fo:color="#000000"/>
    </style:style>
    <style:style style:name="T249" style:parent-style-name="DefaultParagraphFont" style:family="text">
      <style:text-properties fo:font-weight="bold" style:font-weight-asian="bold" style:font-weight-complex="bold"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font-weight="bold" style:font-weight-asian="bold" style:font-weight-complex="bold" fo:color="#000000"/>
    </style:style>
    <style:style style:name="T257" style:parent-style-name="DefaultParagraphFont" style:family="text">
      <style:text-properties fo:font-weight="bold" style:font-weight-asian="bold" style:font-weight-complex="bold" fo:color="#000000"/>
    </style:style>
    <style:style style:name="T258" style:parent-style-name="DefaultParagraphFont" style:family="text">
      <style:text-properties fo:color="#000000"/>
    </style:style>
    <style:style style:name="T259" style:parent-style-name="DefaultParagraphFont" style:family="text">
      <style:text-properties fo:font-weight="bold" style:font-weight-asian="bold" style:font-weight-complex="bold"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font-weight="bold" style:font-weight-asian="bold" style:font-weight-complex="bold" fo:color="#000000"/>
    </style:style>
    <style:style style:name="T267" style:parent-style-name="DefaultParagraphFont" style:family="text">
      <style:text-properties fo:color="#000000"/>
    </style:style>
    <style:style style:name="T268" style:parent-style-name="DefaultParagraphFont" style:family="text">
      <style:text-properties fo:font-weight="bold" style:font-weight-asian="bold" style:font-weight-complex="bold"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3937in"/>
    </style:style>
    <style:style style:name="P273" style:parent-style-name="Normal" style:family="paragraph">
      <style:paragraph-properties fo:keep-together="always" fo:widows="0" fo:orphans="0" fo:text-indent="0.3937in"/>
      <style:text-properties fo:hyphenate="false"/>
    </style:style>
    <style:style style:name="T274" style:parent-style-name="DefaultParagraphFont" style:family="text">
      <style:text-properties fo:font-weight="bold" style:font-weight-asian="bold" style:font-weight-complex="bold" fo:color="#000000"/>
    </style:style>
    <style:style style:name="T275" style:parent-style-name="DefaultParagraphFont" style:family="text">
      <style:text-properties fo:font-weight="bold" style:font-weight-asian="bold" style:font-weight-complex="bold" fo:color="#000000"/>
    </style:style>
    <style:style style:name="T276" style:parent-style-name="DefaultParagraphFont" style:family="text">
      <style:text-properties fo:font-weight="bold" style:font-weight-asian="bold" style:font-weight-complex="bold"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3937in"/>
    </style:style>
    <style:style style:name="P286" style:parent-style-name="Normal" style:family="paragraph">
      <style:paragraph-properties fo:keep-together="always" fo:widows="0" fo:orphans="0" fo:text-align="justify" fo:text-indent="0.3937in"/>
      <style:text-properties fo:hyphenate="false"/>
    </style:style>
    <style:style style:name="T287" style:parent-style-name="DefaultParagraphFont" style:family="text">
      <style:text-properties fo:font-weight="bold" style:font-weight-asian="bold" style:font-weight-complex="bold" fo:color="#000000"/>
    </style:style>
    <style:style style:name="T288" style:parent-style-name="DefaultParagraphFont" style:family="text">
      <style:text-properties fo:font-weight="bold" style:font-weight-asian="bold" style:font-weight-complex="bold" fo:color="#000000"/>
    </style:style>
    <style:style style:name="T289" style:parent-style-name="DefaultParagraphFont" style:family="text">
      <style:text-properties fo:font-weight="bold" style:font-weight-asian="bold" style:font-weight-complex="bold"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font-weight="bold" style:font-weight-asian="bold" style:font-weight-complex="bold"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3937in"/>
    </style:style>
    <style:style style:name="P315" style:parent-style-name="Normal" style:family="paragraph">
      <style:paragraph-properties fo:keep-together="always" fo:widows="0" fo:orphans="0" fo:text-indent="0.3937in"/>
      <style:text-properties fo:hyphenate="false"/>
    </style:style>
    <style:style style:name="T316" style:parent-style-name="DefaultParagraphFont" style:family="text">
      <style:text-properties fo:font-weight="bold" style:font-weight-asian="bold" style:font-weight-complex="bold" fo:color="#000000"/>
    </style:style>
    <style:style style:name="T317" style:parent-style-name="DefaultParagraphFont" style:family="text">
      <style:text-properties fo:font-weight="bold" style:font-weight-asian="bold" style:font-weight-complex="bold" fo:color="#000000"/>
    </style:style>
    <style:style style:name="T318" style:parent-style-name="DefaultParagraphFont" style:family="text">
      <style:text-properties fo:font-weight="bold" style:font-weight-asian="bold" style:font-weight-complex="bold" fo:color="#000000"/>
    </style:style>
    <style:style style:name="T319" style:parent-style-name="DefaultParagraphFont" style:family="text">
      <style:text-properties fo:font-weight="bold" style:font-weight-asian="bold" style:font-weight-complex="bold"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style:font-name-asian="Calibri" style:font-size-complex="12pt"/>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font-name-asian="Calibri" style:font-size-complex="12pt"/>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keep-together="always" fo:widows="0" fo:orphans="0" fo:text-align="center"/>
      <style:text-properties fo:hyphenate="false"/>
    </style:style>
    <style:style style:name="T374" style:parent-style-name="DefaultParagraphFont" style:family="text">
      <style:text-properties fo:font-weight="bold" style:font-weight-asian="bold" style:font-weight-complex="bold" fo:text-transform="uppercase" fo:color="#000000"/>
    </style:style>
    <style:style style:name="T375" style:parent-style-name="DefaultParagraphFont" style:family="text">
      <style:text-properties fo:font-weight="bold" style:font-weight-asian="bold" style:font-weight-complex="bold" fo:text-transform="uppercase" fo:color="#000000"/>
    </style:style>
    <style:style style:name="P376" style:parent-style-name="Normal" style:family="paragraph">
      <style:paragraph-properties fo:keep-together="always" fo:widows="0" fo:orphans="0" fo:text-align="center"/>
      <style:text-properties fo:hyphenate="false"/>
    </style:style>
    <style:style style:name="T377" style:parent-style-name="DefaultParagraphFont" style:family="text">
      <style:text-properties fo:font-weight="bold" style:font-weight-asian="bold" style:font-weight-complex="bold" fo:text-transform="uppercase" fo:color="#000000"/>
    </style:style>
    <style:style style:name="T378" style:parent-style-name="DefaultParagraphFont" style:family="text">
      <style:text-properties fo:font-weight="bold" style:font-weight-asian="bold" style:font-weight-complex="bold" fo:text-transform="uppercase" fo:color="#000000"/>
    </style:style>
    <style:style style:name="P379" style:parent-style-name="Normal" style:family="paragraph">
      <style:paragraph-properties fo:keep-together="always" fo:widows="0" fo:orphans="0" fo:text-indent="0.3937in"/>
      <style:text-properties fo:hyphenate="false"/>
    </style:style>
    <style:style style:name="T380" style:parent-style-name="DefaultParagraphFont" style:family="text">
      <style:text-properties fo:font-weight="bold" style:font-weight-asian="bold" style:font-weight-complex="bold" fo:color="#000000"/>
    </style:style>
    <style:style style:name="T381" style:parent-style-name="DefaultParagraphFont" style:family="text">
      <style:text-properties fo:font-weight="bold" style:font-weight-asian="bold" style:font-weight-complex="bold" fo:color="#000000"/>
    </style:style>
    <style:style style:name="T382" style:parent-style-name="DefaultParagraphFont" style:family="text">
      <style:text-properties fo:font-weight="bold" style:font-weight-asian="bold" style:font-weight-complex="bold" fo:color="#000000"/>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fo:letter-spacing="-0.0034in"/>
    </style:style>
    <style:style style:name="T398" style:parent-style-name="DefaultParagraphFont" style:family="text">
      <style:text-properties fo:color="#000000" fo:letter-spacing="-0.0034in"/>
    </style:style>
    <style:style style:name="T399" style:parent-style-name="DefaultParagraphFont" style:family="text">
      <style:text-properties fo:color="#000000" fo:letter-spacing="-0.0034in"/>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3937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fo:letter-spacing="-0.0006in"/>
    </style:style>
    <style:style style:name="T463" style:parent-style-name="DefaultParagraphFont" style:family="text">
      <style:text-properties fo:color="#000000" fo:letter-spacing="-0.0006in"/>
    </style:style>
    <style:style style:name="T464" style:parent-style-name="DefaultParagraphFont" style:family="text">
      <style:text-properties fo:color="#000000" fo:letter-spacing="-0.0006in"/>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fo:letter-spacing="-0.0027in"/>
    </style:style>
    <style:style style:name="T479" style:parent-style-name="DefaultParagraphFont" style:family="text">
      <style:text-properties fo:color="#000000" fo:letter-spacing="-0.0027in"/>
    </style:style>
    <style:style style:name="T480" style:parent-style-name="DefaultParagraphFont" style:family="text">
      <style:text-properties fo:color="#000000" fo:letter-spacing="-0.0027in"/>
    </style:style>
    <style:style style:name="P481" style:parent-style-name="Normal" style:family="paragraph">
      <style:paragraph-properties fo:keep-together="always" fo:widows="0" fo:orphans="0" fo:text-indent="0.3937in"/>
      <style:text-properties fo:hyphenate="false"/>
    </style:style>
    <style:style style:name="T482" style:parent-style-name="DefaultParagraphFont" style:family="text">
      <style:text-properties fo:font-weight="bold" style:font-weight-asian="bold" style:font-weight-complex="bold" fo:color="#000000"/>
    </style:style>
    <style:style style:name="T483" style:parent-style-name="DefaultParagraphFont" style:family="text">
      <style:text-properties fo:font-weight="bold" style:font-weight-asian="bold" style:font-weight-complex="bold" fo:color="#000000"/>
    </style:style>
    <style:style style:name="T484" style:parent-style-name="DefaultParagraphFont" style:family="text">
      <style:text-properties fo:font-weight="bold" style:font-weight-asian="bold" style:font-weight-complex="bold" fo:color="#000000"/>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color="#000000" fo:letter-spacing="-0.0041in"/>
    </style:style>
    <style:style style:name="T497" style:parent-style-name="DefaultParagraphFont" style:family="text">
      <style:text-properties fo:color="#000000" fo:letter-spacing="-0.0041in"/>
    </style:style>
    <style:style style:name="T498" style:parent-style-name="DefaultParagraphFont" style:family="text">
      <style:text-properties fo:color="#000000" fo:letter-spacing="-0.0041in"/>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fo:letter-spacing="-0.002in"/>
    </style:style>
    <style:style style:name="T508" style:parent-style-name="DefaultParagraphFont" style:family="text">
      <style:text-properties fo:color="#000000" fo:letter-spacing="-0.002in"/>
    </style:style>
    <style:style style:name="T509" style:parent-style-name="DefaultParagraphFont" style:family="text">
      <style:text-properties fo:color="#000000" fo:letter-spacing="-0.002in"/>
    </style:style>
    <style:style style:name="P510" style:parent-style-name="Normal" style:family="paragraph">
      <style:paragraph-properties fo:widows="0" fo:orphans="0" fo:text-align="justify" fo:text-indent="0.3937in"/>
      <style:text-properties fo:hyphenate="false"/>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3937in"/>
      <style:text-properties fo:hyphenate="false"/>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fo:color="#000000" fo:letter-spacing="-0.0027in"/>
    </style:style>
    <style:style style:name="T523" style:parent-style-name="DefaultParagraphFont" style:family="text">
      <style:text-properties fo:color="#000000" fo:letter-spacing="-0.0027in"/>
    </style:style>
    <style:style style:name="P524" style:parent-style-name="Normal" style:family="paragraph">
      <style:paragraph-properties fo:widows="0" fo:orphans="0" fo:text-align="justify" fo:text-indent="0.3937in"/>
      <style:text-properties fo:hyphenate="false"/>
    </style:style>
    <style:style style:name="P525" style:parent-style-name="Normal" style:family="paragraph">
      <style:paragraph-properties fo:keep-together="always" fo:widows="0" fo:orphans="0" fo:text-align="center"/>
      <style:text-properties fo:hyphenate="false"/>
    </style:style>
    <style:style style:name="T526" style:parent-style-name="DefaultParagraphFont" style:family="text">
      <style:text-properties fo:font-weight="bold" style:font-weight-asian="bold" style:font-weight-complex="bold" fo:text-transform="uppercase" fo:color="#000000"/>
    </style:style>
    <style:style style:name="T527" style:parent-style-name="DefaultParagraphFont" style:family="text">
      <style:text-properties fo:font-weight="bold" style:font-weight-asian="bold" style:font-weight-complex="bold" fo:text-transform="uppercase" fo:color="#000000"/>
    </style:style>
    <style:style style:name="P528" style:parent-style-name="Normal" style:family="paragraph">
      <style:paragraph-properties fo:keep-together="always" fo:widows="0" fo:orphans="0" fo:text-align="center"/>
      <style:text-properties fo:hyphenate="false"/>
    </style:style>
    <style:style style:name="T529" style:parent-style-name="DefaultParagraphFont" style:family="text">
      <style:text-properties fo:font-weight="bold" style:font-weight-asian="bold" style:font-weight-complex="bold" fo:text-transform="uppercase" fo:color="#000000"/>
    </style:style>
    <style:style style:name="P530" style:parent-style-name="Normal" style:family="paragraph">
      <style:paragraph-properties fo:keep-together="always" fo:widows="0" fo:orphans="0" fo:text-indent="0.3937in"/>
      <style:text-properties fo:hyphenate="false"/>
    </style:style>
    <style:style style:name="T531" style:parent-style-name="DefaultParagraphFont" style:family="text">
      <style:text-properties fo:font-weight="bold" style:font-weight-asian="bold" style:font-weight-complex="bold" fo:color="#000000"/>
    </style:style>
    <style:style style:name="T532" style:parent-style-name="DefaultParagraphFont" style:family="text">
      <style:text-properties fo:font-weight="bold" style:font-weight-asian="bold" style:font-weight-complex="bold" fo:color="#000000"/>
    </style:style>
    <style:style style:name="T533" style:parent-style-name="DefaultParagraphFont" style:family="text">
      <style:text-properties fo:font-weight="bold" style:font-weight-asian="bold" style:font-weight-complex="bold" fo:color="#000000"/>
    </style:style>
    <style:style style:name="P534" style:parent-style-name="Normal" style:family="paragraph">
      <style:paragraph-properties fo:widows="0" fo:orphans="0" fo:text-align="justify" fo:text-indent="0.3937in"/>
      <style:text-properties fo:hyphenate="false"/>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3937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text-position="super 66.6%"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text-position="super 66.6%"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text-position="super 66.6%"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text-position="super 66.6%"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text-position="super 66.6%"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text-position="super 66.6%"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text-position="super 66.6%"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text-position="super 66.6%"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text-position="super 66.6%"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text-position="super 66.6%"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widows="0" fo:orphans="0" fo:text-align="justify" fo:text-indent="0.3937in"/>
      <style:text-properties fo:hyphenate="false"/>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widows="0" fo:orphans="0" fo:text-align="justify" fo:text-indent="0.3937in"/>
      <style:text-properties fo:hyphenate="false"/>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widows="0" fo:orphans="0" fo:text-align="justify" fo:text-indent="0.3937in"/>
      <style:text-properties fo:hyphenate="false"/>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text-align="justify" fo:text-indent="0.3937in"/>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widows="0" fo:orphans="0" fo:text-align="justify" fo:text-indent="0.3937in"/>
      <style:text-properties fo:hyphenate="false"/>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widows="0" fo:orphans="0" fo:text-align="justify" fo:text-indent="0.3937in"/>
      <style:text-properties fo:hyphenate="false"/>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widows="0" fo:orphans="0" fo:text-align="justify" fo:text-indent="0.3937in"/>
      <style:text-properties fo:hyphenate="false"/>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keep-together="always" fo:widows="0" fo:orphans="0" fo:margin-left="1.3333in" fo:text-indent="-0.9395in">
        <style:tab-stops>
          <style:tab-stop style:type="left" style:position="-0.4277in"/>
          <style:tab-stop style:type="left" style:position="-0.3215in"/>
          <style:tab-stop style:type="left" style:position="-0.2194in"/>
          <style:tab-stop style:type="left" style:position="-0.1131in"/>
        </style:tab-stops>
      </style:paragraph-properties>
      <style:text-properties fo:hyphenate="false"/>
    </style:style>
    <style:style style:name="T629" style:parent-style-name="DefaultParagraphFont" style:family="text">
      <style:text-properties fo:font-weight="bold" style:font-weight-asian="bold" style:font-weight-complex="bold" fo:color="#000000"/>
    </style:style>
    <style:style style:name="T630" style:parent-style-name="DefaultParagraphFont" style:family="text">
      <style:text-properties fo:font-weight="bold" style:font-weight-asian="bold" style:font-weight-complex="bold" fo:color="#000000"/>
    </style:style>
    <style:style style:name="T631" style:parent-style-name="DefaultParagraphFont" style:family="text">
      <style:text-properties fo:font-weight="bold" style:font-weight-asian="bold" style:font-weight-complex="bold" fo:color="#000000"/>
    </style:style>
    <style:style style:name="T632" style:parent-style-name="DefaultParagraphFont" style:family="text">
      <style:text-properties fo:font-weight="bold" style:font-weight-asian="bold" style:font-weight-complex="bold" fo:color="#000000"/>
    </style:style>
    <style:style style:name="P633" style:parent-style-name="Normal" style:family="paragraph">
      <style:paragraph-properties fo:widows="0" fo:orphans="0" fo:text-align="justify" fo:text-indent="0.3937in"/>
      <style:text-properties fo:hyphenate="false"/>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widows="0" fo:orphans="0" fo:text-align="justify" fo:text-indent="0.3937in"/>
      <style:text-properties fo:hyphenate="false"/>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widows="0" fo:orphans="0" fo:text-align="justify" fo:text-indent="0.3937in"/>
      <style:text-properties fo:hyphenate="false"/>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widows="0" fo:orphans="0" fo:text-align="justify" fo:text-indent="0.3937in"/>
      <style:text-properties fo:hyphenate="false"/>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widows="0" fo:orphans="0" fo:text-align="justify" fo:text-indent="0.3937in"/>
      <style:text-properties fo:hyphenate="false"/>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widows="0" fo:orphans="0" fo:text-align="justify" fo:text-indent="0.3937in"/>
      <style:text-properties fo:hyphenate="false"/>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widows="0" fo:orphans="0" fo:text-align="justify" fo:text-indent="0.3937in"/>
      <style:text-properties fo:hyphenate="false"/>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widows="0" fo:orphans="0" fo:text-align="justify" fo:text-indent="0.3937in"/>
      <style:text-properties fo:hyphenate="false"/>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widows="0" fo:orphans="0" fo:text-align="justify" fo:text-indent="0.3937in"/>
      <style:text-properties fo:hyphenate="false"/>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font-weight="bold" style:font-weight-asian="bold" style:font-weight-complex="bold" fo:color="#000000"/>
    </style:style>
    <style:style style:name="T668" style:parent-style-name="DefaultParagraphFont" style:family="text">
      <style:text-properties fo:color="#000000"/>
    </style:style>
    <style:style style:name="P669" style:parent-style-name="Normal" style:family="paragraph">
      <style:paragraph-properties fo:widows="0" fo:orphans="0" fo:text-align="justify" fo:text-indent="0.3937in"/>
      <style:text-properties fo:hyphenate="false"/>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widows="0" fo:orphans="0" fo:text-align="justify" fo:text-indent="0.3937in"/>
      <style:text-properties fo:hyphenate="false"/>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widows="0" fo:orphans="0" fo:text-align="justify" fo:text-indent="0.3937in"/>
      <style:text-properties fo:hyphenate="false"/>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widows="0" fo:orphans="0" fo:text-align="justify" fo:text-indent="0.3937in"/>
      <style:text-properties fo:hyphenate="false"/>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widows="0" fo:orphans="0" fo:text-align="justify" fo:text-indent="0.3937in"/>
      <style:text-properties fo:hyphenate="false"/>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text-align="justify" fo:text-indent="0.3937in"/>
    </style:style>
    <style:style style:name="P696" style:parent-style-name="Normal" style:family="paragraph">
      <style:paragraph-properties fo:keep-together="always" fo:widows="0" fo:orphans="0" fo:margin-left="1.3333in" fo:text-indent="-0.9395in">
        <style:tab-stops>
          <style:tab-stop style:type="left" style:position="-0.4277in"/>
          <style:tab-stop style:type="left" style:position="-0.3215in"/>
          <style:tab-stop style:type="left" style:position="-0.2194in"/>
          <style:tab-stop style:type="left" style:position="-0.1131in"/>
        </style:tab-stops>
      </style:paragraph-properties>
      <style:text-properties fo:hyphenate="false"/>
    </style:style>
    <style:style style:name="T697" style:parent-style-name="DefaultParagraphFont" style:family="text">
      <style:text-properties fo:font-weight="bold" style:font-weight-asian="bold" style:font-weight-complex="bold" fo:color="#000000"/>
    </style:style>
    <style:style style:name="T698" style:parent-style-name="DefaultParagraphFont" style:family="text">
      <style:text-properties fo:font-weight="bold" style:font-weight-asian="bold" style:font-weight-complex="bold" fo:color="#000000"/>
    </style:style>
    <style:style style:name="T699" style:parent-style-name="DefaultParagraphFont" style:family="text">
      <style:text-properties fo:font-weight="bold" style:font-weight-asian="bold" style:font-weight-complex="bold" fo:color="#000000"/>
    </style:style>
    <style:style style:name="P700" style:parent-style-name="Normal" style:family="paragraph">
      <style:paragraph-properties fo:widows="0" fo:orphans="0" fo:text-align="justify" fo:text-indent="0.3937in"/>
      <style:text-properties fo:hyphenate="false"/>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widows="0" fo:orphans="0" fo:text-align="justify" fo:text-indent="0.3937in"/>
      <style:text-properties fo:hyphenate="false"/>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widows="0" fo:orphans="0" fo:text-align="justify" fo:text-indent="0.3937in"/>
      <style:text-properties fo:hyphenate="false"/>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widows="0" fo:orphans="0" fo:text-align="justify" fo:text-indent="0.3937in"/>
      <style:text-properties fo:hyphenate="false"/>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widows="0" fo:orphans="0" fo:text-align="justify" fo:text-indent="0.3937in"/>
      <style:text-properties fo:hyphenate="false"/>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widows="0" fo:orphans="0" fo:text-align="justify" fo:text-indent="0.3937in"/>
      <style:text-properties fo:hyphenate="false"/>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widows="0" fo:orphans="0" fo:text-align="justify" fo:text-indent="0.3937in"/>
      <style:text-properties fo:hyphenate="false"/>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widows="0" fo:orphans="0" fo:text-align="justify" fo:text-indent="0.3937in"/>
      <style:text-properties fo:hyphenate="false"/>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widows="0" fo:orphans="0" fo:text-align="justify" fo:text-indent="0.3937in"/>
      <style:text-properties fo:hyphenate="false"/>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widows="0" fo:orphans="0" fo:text-align="justify" fo:text-indent="0.3937in"/>
      <style:text-properties fo:hyphenate="false"/>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widows="0" fo:orphans="0" fo:text-align="justify" fo:text-indent="0.3937in"/>
      <style:text-properties fo:hyphenate="false"/>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widows="0" fo:orphans="0" fo:text-align="justify" fo:text-indent="0.3937in"/>
      <style:text-properties fo:hyphenate="false"/>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widows="0" fo:orphans="0" fo:text-align="justify" fo:text-indent="0.3937in"/>
      <style:text-properties fo:hyphenate="false"/>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widows="0" fo:orphans="0" fo:text-align="justify" fo:text-indent="0.3937in"/>
      <style:text-properties fo:hyphenate="false"/>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font-weight="bold" style:font-weight-asian="bold" style:font-weight-complex="bold" fo:color="#000000"/>
    </style:style>
    <style:style style:name="T765" style:parent-style-name="DefaultParagraphFont" style:family="text">
      <style:text-properties fo:color="#000000"/>
    </style:style>
    <style:style style:name="T766" style:parent-style-name="DefaultParagraphFont" style:family="text">
      <style:text-properties fo:font-weight="bold" style:font-weight-asian="bold" style:font-weight-complex="bold"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widows="0" fo:orphans="0" fo:text-align="justify" fo:text-indent="0.3937in"/>
      <style:text-properties fo:hyphenate="false"/>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widows="0" fo:orphans="0" fo:text-align="justify" fo:text-indent="0.3937in"/>
      <style:text-properties fo:hyphenate="false"/>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font-weight="bold" style:font-weight-asian="bold" style:font-weight-complex="bold" fo:color="#000000"/>
    </style:style>
    <style:style style:name="T782" style:parent-style-name="DefaultParagraphFont" style:family="text">
      <style:text-properties fo:color="#000000"/>
    </style:style>
    <style:style style:name="P783" style:parent-style-name="Normal" style:family="paragraph">
      <style:paragraph-properties fo:widows="0" fo:orphans="0" fo:text-align="justify" fo:text-indent="0.3937in"/>
      <style:text-properties fo:hyphenate="false"/>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text-align="justify" fo:text-indent="0.3937in"/>
    </style:style>
    <style:style style:name="P788" style:parent-style-name="Normal" style:family="paragraph">
      <style:paragraph-properties fo:keep-together="alway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text-properties fo:hyphenate="false"/>
    </style:style>
    <style:style style:name="T789" style:parent-style-name="DefaultParagraphFont" style:family="text">
      <style:text-properties fo:font-weight="bold" style:font-weight-asian="bold" style:font-weight-complex="bold" fo:color="#000000"/>
    </style:style>
    <style:style style:name="T790" style:parent-style-name="DefaultParagraphFont" style:family="text">
      <style:text-properties fo:font-weight="bold" style:font-weight-asian="bold" style:font-weight-complex="bold" fo:color="#000000"/>
    </style:style>
    <style:style style:name="T791" style:parent-style-name="DefaultParagraphFont" style:family="text">
      <style:text-properties fo:font-weight="bold" style:font-weight-asian="bold" style:font-weight-complex="bold" fo:color="#000000"/>
    </style:style>
    <style:style style:name="T792" style:parent-style-name="DefaultParagraphFont" style:family="text">
      <style:text-properties fo:font-weight="bold" style:font-weight-asian="bold" style:font-weight-complex="bold" fo:color="#000000"/>
    </style:style>
    <style:style style:name="P793" style:parent-style-name="Normal" style:family="paragraph">
      <style:paragraph-properties fo:widows="0" fo:orphans="0" fo:text-align="justify" fo:text-indent="0.3937in"/>
      <style:text-properties fo:hyphenate="false"/>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widows="0" fo:orphans="0" fo:text-align="justify" fo:text-indent="0.3937in"/>
      <style:text-properties fo:hyphenate="false"/>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widows="0" fo:orphans="0" fo:text-align="justify" fo:text-indent="0.3937in"/>
      <style:text-properties fo:hyphenate="false"/>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widows="0" fo:orphans="0" fo:text-align="justify" fo:text-indent="0.3937in"/>
      <style:text-properties fo:hyphenate="false"/>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widows="0" fo:orphans="0" fo:text-align="justify" fo:text-indent="0.3937in"/>
      <style:text-properties fo:hyphenate="false"/>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widows="0" fo:orphans="0" fo:text-align="justify" fo:text-indent="0.3937in"/>
      <style:text-properties fo:hyphenate="false"/>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widows="0" fo:orphans="0" fo:text-align="justify" fo:text-indent="0.3937in"/>
      <style:text-properties fo:hyphenate="false"/>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widows="0" fo:orphans="0" fo:text-align="justify" fo:text-indent="0.3937in"/>
      <style:text-properties fo:hyphenate="false"/>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widows="0" fo:orphans="0" fo:text-align="justify" fo:text-indent="0.3937in"/>
      <style:text-properties fo:hyphenate="false"/>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widows="0" fo:orphans="0" fo:text-align="justify" fo:text-indent="0.3937in"/>
      <style:text-properties fo:hyphenate="false"/>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widows="0" fo:orphans="0" fo:text-align="justify" fo:text-indent="0.3937in"/>
      <style:text-properties fo:hyphenate="false"/>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widows="0" fo:orphans="0" fo:text-align="justify" fo:text-indent="0.3937in"/>
      <style:text-properties fo:hyphenate="false"/>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widows="0" fo:orphans="0" fo:text-align="justify" fo:text-indent="0.3937in"/>
      <style:text-properties fo:hyphenate="false"/>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text-align="justify" fo:text-indent="0.3937in"/>
    </style:style>
    <style:style style:name="P848" style:parent-style-name="Normal" style:family="paragraph">
      <style:paragraph-properties fo:keep-together="always" fo:widows="0" fo:orphans="0" fo:text-indent="0.3937in"/>
      <style:text-properties fo:hyphenate="false"/>
    </style:style>
    <style:style style:name="T849" style:parent-style-name="DefaultParagraphFont" style:family="text">
      <style:text-properties fo:font-weight="bold" style:font-weight-asian="bold" style:font-weight-complex="bold" fo:color="#000000"/>
    </style:style>
    <style:style style:name="T850" style:parent-style-name="DefaultParagraphFont" style:family="text">
      <style:text-properties fo:font-weight="bold" style:font-weight-asian="bold" style:font-weight-complex="bold" fo:color="#000000"/>
    </style:style>
    <style:style style:name="T851" style:parent-style-name="DefaultParagraphFont" style:family="text">
      <style:text-properties fo:font-weight="bold" style:font-weight-asian="bold" style:font-weight-complex="bold" fo:color="#000000"/>
    </style:style>
    <style:style style:name="T852" style:parent-style-name="DefaultParagraphFont" style:family="text">
      <style:text-properties fo:font-weight="bold" style:font-weight-asian="bold" style:font-weight-complex="bold" fo:color="#000000"/>
    </style:style>
    <style:style style:name="P853" style:parent-style-name="Normal" style:family="paragraph">
      <style:paragraph-properties fo:widows="0" fo:orphans="0" fo:text-align="justify" fo:text-indent="0.3937in"/>
      <style:text-properties fo:hyphenate="false"/>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font-weight="bold" style:font-weight-asian="bold" style:font-weight-complex="bold" fo:color="#000000"/>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widows="0" fo:orphans="0" fo:text-align="justify" fo:text-indent="0.3937in"/>
      <style:text-properties fo:hyphenate="false"/>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widows="0" fo:orphans="0" fo:text-align="justify" fo:text-indent="0.3937in"/>
      <style:text-properties fo:hyphenate="false"/>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widows="0" fo:orphans="0" fo:text-align="justify" fo:text-indent="0.3937in"/>
      <style:text-properties fo:hyphenate="false"/>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widows="0" fo:orphans="0" fo:text-align="justify" fo:text-indent="0.3937in"/>
      <style:text-properties fo:hyphenate="false"/>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widows="0" fo:orphans="0" fo:text-align="justify" fo:text-indent="0.3937in"/>
      <style:text-properties fo:hyphenate="false"/>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widows="0" fo:orphans="0" fo:text-align="justify" fo:text-indent="0.3937in"/>
      <style:text-properties fo:hyphenate="false"/>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widows="0" fo:orphans="0" fo:text-align="justify" fo:text-indent="0.3937in"/>
      <style:text-properties fo:hyphenate="false"/>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widows="0" fo:orphans="0" fo:text-align="justify" fo:text-indent="0.3937in"/>
      <style:text-properties fo:hyphenate="false"/>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widows="0" fo:orphans="0" fo:text-align="justify" fo:text-indent="0.3937in"/>
      <style:text-properties fo:hyphenate="false"/>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widows="0" fo:orphans="0" fo:text-align="justify" fo:text-indent="0.3937in"/>
      <style:text-properties fo:hyphenate="false"/>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widows="0" fo:orphans="0" fo:text-align="justify" fo:text-indent="0.3937in"/>
      <style:text-properties fo:hyphenate="false"/>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widows="0" fo:orphans="0" fo:text-align="justify" fo:text-indent="0.3937in"/>
      <style:text-properties fo:hyphenate="false"/>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widows="0" fo:orphans="0" fo:text-align="justify" fo:text-indent="0.3937in"/>
      <style:text-properties fo:hyphenate="false"/>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widows="0" fo:orphans="0" fo:text-align="justify" fo:text-indent="0.3937in"/>
      <style:text-properties fo:hyphenate="false"/>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widows="0" fo:orphans="0" fo:text-align="justify" fo:text-indent="0.3937in"/>
      <style:text-properties fo:hyphenate="false"/>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widows="0" fo:orphans="0" fo:text-align="justify" fo:text-indent="0.3937in"/>
      <style:text-properties fo:hyphenate="false"/>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widows="0" fo:orphans="0" fo:text-align="justify" fo:text-indent="0.3937in"/>
      <style:text-properties fo:hyphenate="false"/>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widows="0" fo:orphans="0" fo:text-align="justify" fo:text-indent="0.3937in"/>
      <style:text-properties fo:hyphenate="false"/>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text-align="justify" fo:text-indent="0.3937in"/>
    </style:style>
    <style:style style:name="P931" style:parent-style-name="Normal" style:family="paragraph">
      <style:paragraph-properties fo:keep-together="always" fo:widows="0" fo:orphans="0" fo:text-indent="0.3937in"/>
      <style:text-properties fo:hyphenate="false"/>
    </style:style>
    <style:style style:name="T932" style:parent-style-name="DefaultParagraphFont" style:family="text">
      <style:text-properties fo:font-weight="bold" style:font-weight-asian="bold" style:font-weight-complex="bold" fo:color="#000000"/>
    </style:style>
    <style:style style:name="T933" style:parent-style-name="DefaultParagraphFont" style:family="text">
      <style:text-properties fo:font-weight="bold" style:font-weight-asian="bold" style:font-weight-complex="bold" fo:color="#000000"/>
    </style:style>
    <style:style style:name="T934" style:parent-style-name="DefaultParagraphFont" style:family="text">
      <style:text-properties fo:font-weight="bold" style:font-weight-asian="bold" style:font-weight-complex="bold" fo:color="#000000"/>
    </style:style>
    <style:style style:name="P935" style:parent-style-name="Normal" style:family="paragraph">
      <style:paragraph-properties fo:widows="0" fo:orphans="0" fo:text-align="justify" fo:text-indent="0.3937in"/>
      <style:text-properties fo:hyphenate="false"/>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widows="0" fo:orphans="0" fo:text-align="justify" fo:text-indent="0.3937in"/>
      <style:text-properties fo:hyphenate="false"/>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widows="0" fo:orphans="0" fo:text-align="justify" fo:text-indent="0.3937in"/>
      <style:text-properties fo:hyphenate="false"/>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widows="0" fo:orphans="0" fo:text-align="justify" fo:text-indent="0.3937in"/>
      <style:text-properties fo:hyphenate="false"/>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widows="0" fo:orphans="0" fo:text-align="justify" fo:text-indent="0.3937in"/>
      <style:text-properties fo:hyphenate="false"/>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widows="0" fo:orphans="0" fo:text-align="justify" fo:text-indent="0.3937in"/>
      <style:text-properties fo:hyphenate="false"/>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widows="0" fo:orphans="0" fo:text-align="justify" fo:text-indent="0.3937in"/>
      <style:text-properties fo:hyphenate="false"/>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widows="0" fo:orphans="0" fo:text-align="justify" fo:text-indent="0.3937in"/>
      <style:text-properties fo:hyphenate="false"/>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widows="0" fo:orphans="0" fo:text-align="justify" fo:text-indent="0.3937in"/>
      <style:text-properties fo:hyphenate="false"/>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widows="0" fo:orphans="0" fo:text-align="justify" fo:text-indent="0.3937in"/>
      <style:text-properties fo:hyphenate="false"/>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widows="0" fo:orphans="0" fo:text-align="justify" fo:text-indent="0.3937in"/>
      <style:text-properties fo:hyphenate="false"/>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widows="0" fo:orphans="0" fo:text-align="justify" fo:text-indent="0.3937in"/>
      <style:text-properties fo:hyphenate="false"/>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widows="0" fo:orphans="0" fo:text-align="justify" fo:text-indent="0.3937in"/>
      <style:text-properties fo:hyphenate="false"/>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text-align="justify" fo:text-indent="0.3937in"/>
    </style:style>
    <style:style style:name="P985" style:parent-style-name="Normal" style:family="paragraph">
      <style:paragraph-properties fo:keep-together="always" fo:widows="0" fo:orphans="0" fo:text-indent="0.3937in"/>
      <style:text-properties fo:hyphenate="false"/>
    </style:style>
    <style:style style:name="T986" style:parent-style-name="DefaultParagraphFont" style:family="text">
      <style:text-properties fo:font-weight="bold" style:font-weight-asian="bold" style:font-weight-complex="bold" fo:color="#000000"/>
    </style:style>
    <style:style style:name="T987" style:parent-style-name="DefaultParagraphFont" style:family="text">
      <style:text-properties fo:font-weight="bold" style:font-weight-asian="bold" style:font-weight-complex="bold" fo:color="#000000"/>
    </style:style>
    <style:style style:name="T988" style:parent-style-name="DefaultParagraphFont" style:family="text">
      <style:text-properties fo:font-weight="bold" style:font-weight-asian="bold" style:font-weight-complex="bold" fo:color="#000000"/>
    </style:style>
    <style:style style:name="P989" style:parent-style-name="Normal" style:family="paragraph">
      <style:paragraph-properties fo:widows="0" fo:orphans="0" fo:text-align="justify" fo:text-indent="0.3937in"/>
      <style:text-properties fo:hyphenate="false"/>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widows="0" fo:orphans="0" fo:text-align="justify" fo:text-indent="0.3937in"/>
      <style:text-properties fo:hyphenate="false"/>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widows="0" fo:orphans="0" fo:text-align="justify" fo:text-indent="0.3937in"/>
      <style:text-properties fo:hyphenate="false"/>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widows="0" fo:orphans="0" fo:text-align="justify" fo:text-indent="0.3937in"/>
      <style:text-properties fo:hyphenate="false"/>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widows="0" fo:orphans="0" fo:text-align="justify" fo:text-indent="0.3937in"/>
      <style:text-properties fo:hyphenate="false"/>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paragraph-properties fo:widows="0" fo:orphans="0" fo:text-align="justify" fo:text-indent="0.3937in"/>
      <style:text-properties fo:hyphenate="false"/>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paragraph-properties fo:widows="0" fo:orphans="0" fo:text-align="justify" fo:text-indent="0.3937in"/>
      <style:text-properties fo:hyphenate="false"/>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paragraph-properties fo:widows="0" fo:orphans="0" fo:text-align="justify" fo:text-indent="0.3937in"/>
      <style:text-properties fo:hyphenate="false"/>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widows="0" fo:orphans="0" fo:text-align="justify" fo:text-indent="0.3937in"/>
      <style:text-properties fo:hyphenate="false"/>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paragraph-properties fo:widows="0" fo:orphans="0" fo:text-align="justify" fo:text-indent="0.3937in"/>
      <style:text-properties fo:hyphenate="false"/>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paragraph-properties fo:widows="0" fo:orphans="0" fo:text-align="justify" fo:text-indent="0.3937in"/>
      <style:text-properties fo:hyphenate="false"/>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paragraph-properties fo:widows="0" fo:orphans="0" fo:text-align="justify" fo:text-indent="0.3937in"/>
      <style:text-properties fo:hyphenate="false"/>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paragraph-properties fo:text-align="justify" fo:text-indent="0.3937in"/>
    </style:style>
    <style:style style:name="P1033" style:parent-style-name="Normal" style:family="paragraph">
      <style:paragraph-properties fo:keep-together="always" fo:widows="0" fo:orphans="0" fo:text-indent="0.3937in"/>
      <style:text-properties fo:hyphenate="false"/>
    </style:style>
    <style:style style:name="T1034" style:parent-style-name="DefaultParagraphFont" style:family="text">
      <style:text-properties fo:font-weight="bold" style:font-weight-asian="bold" style:font-weight-complex="bold" fo:color="#000000"/>
    </style:style>
    <style:style style:name="T1035" style:parent-style-name="DefaultParagraphFont" style:family="text">
      <style:text-properties fo:font-weight="bold" style:font-weight-asian="bold" style:font-weight-complex="bold" fo:color="#000000"/>
    </style:style>
    <style:style style:name="T1036" style:parent-style-name="DefaultParagraphFont" style:family="text">
      <style:text-properties fo:font-weight="bold" style:font-weight-asian="bold" style:font-weight-complex="bold" fo:color="#000000"/>
    </style:style>
    <style:style style:name="T1037" style:parent-style-name="DefaultParagraphFont" style:family="text">
      <style:text-properties fo:font-weight="bold" style:font-weight-asian="bold" style:font-weight-complex="bold" fo:color="#000000"/>
    </style:style>
    <style:style style:name="P1038" style:parent-style-name="Normal" style:family="paragraph">
      <style:paragraph-properties fo:widows="0" fo:orphans="0" fo:text-align="justify" fo:text-indent="0.3937in"/>
      <style:text-properties fo:hyphenate="false"/>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paragraph-properties fo:widows="0" fo:orphans="0" fo:text-align="justify" fo:text-indent="0.3937in"/>
      <style:text-properties fo:hyphenate="false"/>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paragraph-properties fo:widows="0" fo:orphans="0" fo:text-align="justify" fo:text-indent="0.3937in"/>
      <style:text-properties fo:hyphenate="false"/>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P1048" style:parent-style-name="Normal" style:family="paragraph">
      <style:paragraph-properties fo:widows="0" fo:orphans="0" fo:text-align="justify" fo:text-indent="0.3937in"/>
      <style:text-properties fo:hyphenate="false"/>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paragraph-properties fo:widows="0" fo:orphans="0" fo:text-align="justify" fo:text-indent="0.3937in"/>
      <style:text-properties fo:hyphenate="false"/>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P1055" style:parent-style-name="Normal" style:family="paragraph">
      <style:paragraph-properties fo:widows="0" fo:orphans="0" fo:text-align="justify" fo:text-indent="0.3937in"/>
      <style:text-properties fo:hyphenate="false"/>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paragraph-properties fo:widows="0" fo:orphans="0" fo:text-align="justify" fo:text-indent="0.3937in"/>
      <style:text-properties fo:hyphenate="false"/>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paragraph-properties fo:widows="0" fo:orphans="0" fo:text-align="justify" fo:text-indent="0.3937in"/>
      <style:text-properties fo:hyphenate="false"/>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paragraph-properties fo:widows="0" fo:orphans="0" fo:text-align="justify" fo:text-indent="0.3937in"/>
      <style:text-properties fo:hyphenate="false"/>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T1068" style:parent-style-name="DefaultParagraphFont" style:family="text">
      <style:text-properties fo:font-weight="bold" style:font-weight-asian="bold" style:font-weight-complex="bold" fo:color="#000000"/>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T1071" style:parent-style-name="DefaultParagraphFont" style:family="text">
      <style:text-properties fo:font-weight="bold" style:font-weight-asian="bold" style:font-weight-complex="bold" fo:color="#000000"/>
    </style:style>
    <style:style style:name="T1072" style:parent-style-name="DefaultParagraphFont" style:family="text">
      <style:text-properties fo:color="#000000"/>
    </style:style>
    <style:style style:name="P1073" style:parent-style-name="Normal" style:family="paragraph">
      <style:paragraph-properties fo:widows="0" fo:orphans="0" fo:text-align="justify" fo:text-indent="0.3937in"/>
      <style:text-properties fo:hyphenate="false"/>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paragraph-properties fo:widows="0" fo:orphans="0" fo:text-align="justify" fo:text-indent="0.3937in"/>
      <style:text-properties fo:hyphenate="false"/>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P1082" style:parent-style-name="Normal" style:family="paragraph">
      <style:paragraph-properties fo:widows="0" fo:orphans="0" fo:text-align="justify" fo:text-indent="0.3937in"/>
      <style:text-properties fo:hyphenate="false"/>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P1086" style:parent-style-name="Normal" style:family="paragraph">
      <style:paragraph-properties fo:widows="0" fo:orphans="0" fo:text-align="justify" fo:text-indent="0.3937in"/>
      <style:text-properties fo:hyphenate="false"/>
    </style:style>
    <style:style style:name="P1087" style:parent-style-name="Normal" style:family="paragraph">
      <style:paragraph-properties fo:keep-together="always" fo:widows="0" fo:orphans="0" fo:text-align="center"/>
      <style:text-properties fo:hyphenate="false"/>
    </style:style>
    <style:style style:name="T1088" style:parent-style-name="DefaultParagraphFont" style:family="text">
      <style:text-properties fo:font-weight="bold" style:font-weight-asian="bold" style:font-weight-complex="bold" fo:text-transform="uppercase" fo:color="#000000"/>
    </style:style>
    <style:style style:name="T1089" style:parent-style-name="DefaultParagraphFont" style:family="text">
      <style:text-properties fo:font-weight="bold" style:font-weight-asian="bold" style:font-weight-complex="bold" fo:text-transform="uppercase" fo:color="#000000"/>
    </style:style>
    <style:style style:name="P1090" style:parent-style-name="Normal" style:family="paragraph">
      <style:paragraph-properties fo:keep-together="always" fo:widows="0" fo:orphans="0" fo:text-align="center"/>
      <style:text-properties fo:hyphenate="false"/>
    </style:style>
    <style:style style:name="T1091" style:parent-style-name="DefaultParagraphFont" style:family="text">
      <style:text-properties fo:font-weight="bold" style:font-weight-asian="bold" style:font-weight-complex="bold" fo:text-transform="uppercase" fo:color="#000000"/>
    </style:style>
    <style:style style:name="P1092" style:parent-style-name="Normal" style:family="paragraph">
      <style:paragraph-properties fo:text-align="justify" fo:text-indent="0.3937in"/>
    </style:style>
    <style:style style:name="P1093" style:parent-style-name="Normal" style:family="paragraph">
      <style:paragraph-properties fo:keep-together="always" fo:widows="0" fo:orphans="0" fo:text-indent="0.3937in"/>
      <style:text-properties fo:hyphenate="false"/>
    </style:style>
    <style:style style:name="T1094" style:parent-style-name="DefaultParagraphFont" style:family="text">
      <style:text-properties fo:font-weight="bold" style:font-weight-asian="bold" style:font-weight-complex="bold" fo:color="#000000"/>
    </style:style>
    <style:style style:name="T1095" style:parent-style-name="DefaultParagraphFont" style:family="text">
      <style:text-properties fo:font-weight="bold" style:font-weight-asian="bold" style:font-weight-complex="bold" fo:color="#000000"/>
    </style:style>
    <style:style style:name="T1096" style:parent-style-name="DefaultParagraphFont" style:family="text">
      <style:text-properties fo:font-weight="bold" style:font-weight-asian="bold" style:font-weight-complex="bold" fo:color="#000000"/>
    </style:style>
    <style:style style:name="P1097" style:parent-style-name="Normal" style:family="paragraph">
      <style:paragraph-properties fo:widows="0" fo:orphans="0" fo:text-align="justify" fo:text-indent="0.3937in"/>
      <style:text-properties fo:hyphenate="false"/>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P1100" style:parent-style-name="Normal" style:family="paragraph">
      <style:paragraph-properties fo:widows="0" fo:orphans="0" fo:text-align="justify" fo:text-indent="0.3937in"/>
      <style:text-properties fo:hyphenate="false"/>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P1104" style:parent-style-name="Normal" style:family="paragraph">
      <style:paragraph-properties fo:text-align="justify" fo:text-indent="0.3937in"/>
    </style:style>
    <style:style style:name="P1105" style:parent-style-name="Normal" style:family="paragraph">
      <style:paragraph-properties fo:keep-together="always" fo:widows="0" fo:orphans="0" fo:text-indent="0.3937in"/>
      <style:text-properties fo:hyphenate="false"/>
    </style:style>
    <style:style style:name="T1106" style:parent-style-name="DefaultParagraphFont" style:family="text">
      <style:text-properties fo:font-weight="bold" style:font-weight-asian="bold" style:font-weight-complex="bold" fo:color="#000000"/>
    </style:style>
    <style:style style:name="T1107" style:parent-style-name="DefaultParagraphFont" style:family="text">
      <style:text-properties fo:font-weight="bold" style:font-weight-asian="bold" style:font-weight-complex="bold" fo:color="#000000"/>
    </style:style>
    <style:style style:name="T1108" style:parent-style-name="DefaultParagraphFont" style:family="text">
      <style:text-properties fo:font-weight="bold" style:font-weight-asian="bold" style:font-weight-complex="bold" fo:color="#000000"/>
    </style:style>
    <style:style style:name="P1109" style:parent-style-name="Normal" style:family="paragraph">
      <style:paragraph-properties fo:widows="0" fo:orphans="0" fo:text-align="justify" fo:text-indent="0.3937in"/>
      <style:text-properties fo:hyphenate="false"/>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P1116" style:parent-style-name="Normal" style:family="paragraph">
      <style:paragraph-properties fo:widows="0" fo:orphans="0" fo:text-align="justify" fo:text-indent="0.3937in"/>
      <style:text-properties fo:hyphenate="false"/>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P1121" style:parent-style-name="Normal" style:family="paragraph">
      <style:paragraph-properties fo:widows="0" fo:orphans="0" fo:text-align="justify" fo:text-indent="0.3937in"/>
      <style:text-properties fo:hyphenate="false"/>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P1125" style:parent-style-name="Normal" style:family="paragraph">
      <style:paragraph-properties fo:widows="0" fo:orphans="0" fo:text-align="justify" fo:text-indent="0.3937in"/>
      <style:text-properties fo:hyphenate="false"/>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P1129" style:parent-style-name="Normal" style:family="paragraph">
      <style:paragraph-properties fo:text-align="justify" fo:text-indent="0.3937in"/>
    </style:style>
    <style:style style:name="P1130" style:parent-style-name="Normal" style:family="paragraph">
      <style:paragraph-properties fo:keep-together="alway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text-properties fo:hyphenate="false"/>
    </style:style>
    <style:style style:name="T1131" style:parent-style-name="DefaultParagraphFont" style:family="text">
      <style:text-properties fo:font-weight="bold" style:font-weight-asian="bold" style:font-weight-complex="bold" fo:color="#000000"/>
    </style:style>
    <style:style style:name="T1132" style:parent-style-name="DefaultParagraphFont" style:family="text">
      <style:text-properties fo:font-weight="bold" style:font-weight-asian="bold" style:font-weight-complex="bold" fo:color="#000000"/>
    </style:style>
    <style:style style:name="T1133" style:parent-style-name="DefaultParagraphFont" style:family="text">
      <style:text-properties fo:font-weight="bold" style:font-weight-asian="bold" style:font-weight-complex="bold" fo:color="#000000"/>
    </style:style>
    <style:style style:name="T1134" style:parent-style-name="DefaultParagraphFont" style:family="text">
      <style:text-properties fo:font-weight="bold" style:font-weight-asian="bold" style:font-weight-complex="bold" fo:color="#000000"/>
    </style:style>
    <style:style style:name="P1135" style:parent-style-name="Normal" style:family="paragraph">
      <style:paragraph-properties fo:widows="0" fo:orphans="0" fo:text-align="justify" fo:text-indent="0.3937in"/>
      <style:text-properties fo:hyphenate="false"/>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P1139" style:parent-style-name="Normal" style:family="paragraph">
      <style:paragraph-properties fo:widows="0" fo:orphans="0" fo:text-align="justify" fo:text-indent="0.3937in"/>
      <style:text-properties fo:hyphenate="false"/>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P1143" style:parent-style-name="Normal" style:family="paragraph">
      <style:paragraph-properties fo:widows="0" fo:orphans="0" fo:text-align="justify" fo:text-indent="0.3937in"/>
      <style:text-properties fo:hyphenate="false"/>
    </style:style>
    <style:style style:name="P1144" style:parent-style-name="Normal" style:family="paragraph">
      <style:paragraph-properties fo:keep-together="always" fo:widows="0" fo:orphans="0" fo:text-align="center"/>
      <style:text-properties fo:hyphenate="false"/>
    </style:style>
    <style:style style:name="T1145" style:parent-style-name="DefaultParagraphFont" style:family="text">
      <style:text-properties fo:font-weight="bold" style:font-weight-asian="bold" style:font-weight-complex="bold" fo:text-transform="uppercase" fo:color="#000000"/>
    </style:style>
    <style:style style:name="T1146" style:parent-style-name="DefaultParagraphFont" style:family="text">
      <style:text-properties fo:font-weight="bold" style:font-weight-asian="bold" style:font-weight-complex="bold" fo:text-transform="uppercase" fo:color="#000000"/>
    </style:style>
    <style:style style:name="P1147" style:parent-style-name="Normal" style:family="paragraph">
      <style:paragraph-properties fo:keep-together="always" fo:widows="0" fo:orphans="0" fo:text-align="center"/>
      <style:text-properties fo:hyphenate="false"/>
    </style:style>
    <style:style style:name="T1148" style:parent-style-name="DefaultParagraphFont" style:family="text">
      <style:text-properties fo:font-weight="bold" style:font-weight-asian="bold" style:font-weight-complex="bold" fo:text-transform="uppercase" fo:color="#000000"/>
    </style:style>
    <style:style style:name="P1149" style:parent-style-name="Normal" style:family="paragraph">
      <style:paragraph-properties fo:keep-together="always" fo:widows="0" fo:orphans="0" fo:text-indent="0.3937in"/>
      <style:text-properties fo:hyphenate="false"/>
    </style:style>
    <style:style style:name="T1150" style:parent-style-name="DefaultParagraphFont" style:family="text">
      <style:text-properties fo:font-weight="bold" style:font-weight-asian="bold" style:font-weight-complex="bold" fo:color="#000000"/>
    </style:style>
    <style:style style:name="T1151" style:parent-style-name="DefaultParagraphFont" style:family="text">
      <style:text-properties fo:font-weight="bold" style:font-weight-asian="bold" style:font-weight-complex="bold" fo:color="#000000"/>
    </style:style>
    <style:style style:name="T1152" style:parent-style-name="DefaultParagraphFont" style:family="text">
      <style:text-properties fo:font-weight="bold" style:font-weight-asian="bold" style:font-weight-complex="bold" fo:color="#000000"/>
    </style:style>
    <style:style style:name="P1153" style:parent-style-name="Normal" style:family="paragraph">
      <style:paragraph-properties fo:widows="0" fo:orphans="0" fo:text-align="justify" fo:text-indent="0.3937in"/>
      <style:text-properties fo:hyphenate="false"/>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P1157" style:parent-style-name="Normal" style:family="paragraph">
      <style:paragraph-properties fo:widows="0" fo:orphans="0" fo:text-align="justify" fo:text-indent="0.3937in"/>
      <style:text-properties fo:hyphenate="false"/>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P1160" style:parent-style-name="Normal" style:family="paragraph">
      <style:paragraph-properties fo:widows="0" fo:orphans="0" fo:text-align="justify" fo:text-indent="0.3937in"/>
      <style:text-properties fo:hyphenate="false"/>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P1163" style:parent-style-name="Normal" style:family="paragraph">
      <style:paragraph-properties fo:widows="0" fo:orphans="0" fo:text-align="justify" fo:text-indent="0.3937in"/>
      <style:text-properties fo:hyphenate="false"/>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P1166" style:parent-style-name="Normal" style:family="paragraph">
      <style:paragraph-properties fo:widows="0" fo:orphans="0" fo:text-align="justify" fo:text-indent="0.3937in"/>
      <style:text-properties fo:hyphenate="false"/>
    </style:style>
    <style:style style:name="T1167" style:parent-style-name="DefaultParagraphFont" style:family="text">
      <style:text-properties fo:color="#000000" fo:letter-spacing="-0.002in"/>
    </style:style>
    <style:style style:name="T1168" style:parent-style-name="DefaultParagraphFont" style:family="text">
      <style:text-properties fo:color="#000000" fo:letter-spacing="-0.002in"/>
    </style:style>
    <style:style style:name="P1169" style:parent-style-name="Normal" style:family="paragraph">
      <style:paragraph-properties fo:widows="0" fo:orphans="0" fo:text-align="justify" fo:text-indent="0.3937in"/>
      <style:text-properties fo:hyphenate="false"/>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P1172" style:parent-style-name="Normal" style:family="paragraph">
      <style:paragraph-properties fo:widows="0" fo:orphans="0" fo:text-align="justify" fo:text-indent="0.3937in"/>
      <style:text-properties fo:hyphenate="false"/>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P1177" style:parent-style-name="Normal" style:family="paragraph">
      <style:paragraph-properties fo:text-align="justify" fo:text-indent="0.3937in"/>
    </style:style>
    <style:style style:name="T1178" style:parent-style-name="DefaultParagraphFont" style:family="text">
      <style:text-properties fo:color="#000000" style:font-size-complex="12pt" style:language-asian="lt" style:country-asian="LT"/>
    </style:style>
    <style:style style:name="T1179" style:parent-style-name="DefaultParagraphFont" style:family="text">
      <style:text-properties fo:color="#000000" style:font-size-complex="12pt" style:language-asian="lt" style:country-asian="LT"/>
    </style:style>
    <style:style style:name="T1180" style:parent-style-name="DefaultParagraphFont" style:family="text">
      <style:text-properties fo:color="#000000" style:font-size-complex="12pt"/>
    </style:style>
    <style:style style:name="T1181" style:parent-style-name="DefaultParagraphFont" style:family="text">
      <style:text-properties fo:color="#000000" style:font-size-complex="12pt"/>
    </style:style>
    <style:style style:name="T1182" style:parent-style-name="DefaultParagraphFont" style:family="text">
      <style:text-properties fo:color="#000000" style:font-size-complex="12pt"/>
    </style:style>
    <style:style style:name="P1183" style:parent-style-name="Normal" style:family="paragraph">
      <style:text-properties style:font-name-asian="MS Mincho" fo:font-style="italic" style:font-style-asian="italic" style:font-style-complex="italic"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T1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P1188" style:parent-style-name="Normal" style:family="paragraph">
      <style:paragraph-properties fo:widows="0" fo:orphans="0" fo:text-align="justify" fo:text-indent="0.3937in"/>
      <style:text-properties fo:hyphenate="false"/>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P1193" style:parent-style-name="Normal" style:family="paragraph">
      <style:paragraph-properties fo:widows="0" fo:orphans="0" fo:text-align="justify" fo:text-indent="0.3937in"/>
      <style:text-properties fo:hyphenate="false"/>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T1196" style:parent-style-name="DefaultParagraphFont" style:family="text">
      <style:text-properties fo:font-style="italic" style:font-style-asian="italic" style:font-style-complex="italic" fo:color="#000000"/>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P1199" style:parent-style-name="Normal" style:family="paragraph">
      <style:paragraph-properties fo:widows="0" fo:orphans="0" fo:text-align="justify" fo:text-indent="0.3937in"/>
      <style:text-properties fo:hyphenate="false"/>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P1203" style:parent-style-name="Normal" style:family="paragraph">
      <style:paragraph-properties fo:widows="0" fo:orphans="0" fo:text-align="justify" fo:text-indent="0.3937in"/>
      <style:text-properties fo:hyphenate="false"/>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P1207" style:parent-style-name="Normal" style:family="paragraph">
      <style:paragraph-properties fo:widows="0" fo:orphans="0" fo:text-align="justify" fo:text-indent="0.3937in"/>
      <style:text-properties fo:hyphenate="false"/>
    </style:style>
    <style:style style:name="P1208" style:parent-style-name="Normal" style:family="paragraph">
      <style:paragraph-properties fo:keep-together="always" fo:widows="0" fo:orphans="0" fo:text-align="center"/>
      <style:text-properties fo:hyphenate="false"/>
    </style:style>
    <style:style style:name="T1209" style:parent-style-name="DefaultParagraphFont" style:family="text">
      <style:text-properties fo:font-weight="bold" style:font-weight-asian="bold" style:font-weight-complex="bold" fo:text-transform="uppercase" fo:color="#000000"/>
    </style:style>
    <style:style style:name="T1210" style:parent-style-name="DefaultParagraphFont" style:family="text">
      <style:text-properties fo:font-weight="bold" style:font-weight-asian="bold" style:font-weight-complex="bold" fo:text-transform="uppercase" fo:color="#000000"/>
    </style:style>
    <style:style style:name="P1211" style:parent-style-name="Normal" style:family="paragraph">
      <style:paragraph-properties fo:keep-together="always" fo:widows="0" fo:orphans="0" fo:text-align="center"/>
      <style:text-properties fo:hyphenate="false"/>
    </style:style>
    <style:style style:name="T1212" style:parent-style-name="DefaultParagraphFont" style:family="text">
      <style:text-properties fo:font-weight="bold" style:font-weight-asian="bold" style:font-weight-complex="bold" fo:text-transform="uppercase" fo:color="#000000"/>
    </style:style>
    <style:style style:name="P1213"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1214" style:parent-style-name="Normal" style:family="paragraph">
      <style:paragraph-properties fo:widows="0" fo:orphans="0" fo:text-indent="0.3937in"/>
      <style:text-properties fo:hyphenate="false"/>
    </style:style>
    <style:style style:name="T1215" style:parent-style-name="DefaultParagraphFont" style:family="text">
      <style:text-properties fo:font-weight="bold" style:font-weight-asian="bold" style:font-weight-complex="bold" fo:color="#000000"/>
    </style:style>
    <style:style style:name="T1216" style:parent-style-name="DefaultParagraphFont" style:family="text">
      <style:text-properties fo:font-weight="bold" style:font-weight-asian="bold" style:font-weight-complex="bold" fo:color="#000000"/>
    </style:style>
    <style:style style:name="T1217" style:parent-style-name="DefaultParagraphFont" style:family="text">
      <style:text-properties fo:font-weight="bold" style:font-weight-asian="bold" style:font-weight-complex="bold" fo:color="#000000"/>
    </style:style>
    <style:style style:name="T1218" style:parent-style-name="DefaultParagraphFont" style:family="text">
      <style:text-properties fo:color="#000000"/>
    </style:style>
    <style:style style:name="T1219" style:parent-style-name="DefaultParagraphFont" style:family="text">
      <style:text-properties fo:font-weight="bold" style:font-weight-asian="bold" style:font-weight-complex="bold" fo:color="#000000"/>
    </style:style>
    <style:style style:name="P1220" style:parent-style-name="Normal" style:family="paragraph">
      <style:paragraph-properties fo:widows="0" fo:orphans="0" fo:text-align="justify" fo:text-indent="0.3937in"/>
      <style:text-properties fo:hyphenate="false"/>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P1225" style:parent-style-name="Normal" style:family="paragraph">
      <style:paragraph-properties fo:widows="0" fo:orphans="0" fo:text-align="justify" fo:text-indent="0.3937in"/>
      <style:text-properties fo:hyphenate="false"/>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P1229" style:parent-style-name="Normal" style:family="paragraph">
      <style:paragraph-properties fo:widows="0" fo:orphans="0" fo:text-align="justify" fo:text-indent="0.3937in"/>
      <style:text-properties fo:hyphenate="false"/>
    </style:style>
    <style:style style:name="T1230" style:parent-style-name="DefaultParagraphFont" style:family="text">
      <style:text-properties fo:color="#000000" style:font-size-complex="12pt"/>
    </style:style>
    <style:style style:name="T1231" style:parent-style-name="DefaultParagraphFont" style:family="text">
      <style:text-properties fo:color="#000000" style:font-size-complex="12pt"/>
    </style:style>
    <style:style style:name="T1232" style:parent-style-name="DefaultParagraphFont" style:family="text">
      <style:text-properties fo:color="#000000" style:font-size-complex="12pt"/>
    </style:style>
    <style:style style:name="T1233" style:parent-style-name="DefaultParagraphFont" style:family="text">
      <style:text-properties fo:color="#000000" style:font-size-complex="12pt"/>
    </style:style>
    <style:style style:name="T1234" style:parent-style-name="DefaultParagraphFont" style:family="text">
      <style:text-properties style:font-size-complex="12pt"/>
    </style:style>
    <style:style style:name="P1235" style:parent-style-name="Normal" style:family="paragraph">
      <style:text-properties style:font-name-asian="MS Mincho" fo:font-style="italic" style:font-style-asian="italic" style:font-style-complex="italic"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T1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P1240" style:parent-style-name="Normal" style:family="paragraph">
      <style:paragraph-properties fo:text-align="justify" fo:text-indent="0.3937in"/>
    </style:style>
    <style:style style:name="T1241" style:parent-style-name="DefaultParagraphFont" style:family="text">
      <style:text-properties fo:color="#000000" style:font-size-complex="12pt"/>
    </style:style>
    <style:style style:name="T1242" style:parent-style-name="DefaultParagraphFont" style:family="text">
      <style:text-properties fo:color="#000000" style:font-size-complex="12pt"/>
    </style:style>
    <style:style style:name="T1243" style:parent-style-name="DefaultParagraphFont" style:family="text">
      <style:text-properties fo:color="#000000" style:font-size-complex="12pt"/>
    </style:style>
    <style:style style:name="P1244" style:parent-style-name="Normal" style:family="paragraph">
      <style:text-properties style:font-name-asian="MS Mincho" fo:font-style="italic" style:font-style-asian="italic" style:font-style-complex="italic"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T1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P1249" style:parent-style-name="Normal" style:family="paragraph">
      <style:paragraph-properties fo:keep-together="always" fo:widows="0" fo:orphans="0" fo:text-align="center"/>
      <style:text-properties fo:hyphenate="false"/>
    </style:style>
    <style:style style:name="T1250" style:parent-style-name="DefaultParagraphFont" style:family="text">
      <style:text-properties fo:font-weight="bold" style:font-weight-asian="bold" style:font-weight-complex="bold" fo:text-transform="uppercase" fo:color="#000000"/>
    </style:style>
    <style:style style:name="T1251" style:parent-style-name="DefaultParagraphFont" style:family="text">
      <style:text-properties fo:font-weight="bold" style:font-weight-asian="bold" style:font-weight-complex="bold" fo:text-transform="uppercase" fo:color="#000000"/>
    </style:style>
    <style:style style:name="P1252" style:parent-style-name="Normal" style:family="paragraph">
      <style:paragraph-properties fo:keep-together="always" fo:widows="0" fo:orphans="0" fo:text-align="center"/>
      <style:text-properties fo:hyphenate="false"/>
    </style:style>
    <style:style style:name="T1253" style:parent-style-name="DefaultParagraphFont" style:family="text">
      <style:text-properties fo:font-weight="bold" style:font-weight-asian="bold" style:font-weight-complex="bold" fo:text-transform="uppercase" fo:color="#000000"/>
    </style:style>
    <style:style style:name="P1254" style:parent-style-name="Normal" style:family="paragraph">
      <style:paragraph-properties fo:text-align="justify" fo:text-indent="0.3937in"/>
    </style:style>
    <style:style style:name="P1255" style:parent-style-name="Normal" style:family="paragraph">
      <style:paragraph-properties fo:keep-together="always" fo:widows="0" fo:orphans="0" fo:text-indent="0.3937in"/>
      <style:text-properties fo:hyphenate="false"/>
    </style:style>
    <style:style style:name="T1256" style:parent-style-name="DefaultParagraphFont" style:family="text">
      <style:text-properties fo:font-weight="bold" style:font-weight-asian="bold" style:font-weight-complex="bold" fo:color="#000000"/>
    </style:style>
    <style:style style:name="T1257" style:parent-style-name="DefaultParagraphFont" style:family="text">
      <style:text-properties fo:font-weight="bold" style:font-weight-asian="bold" style:font-weight-complex="bold" fo:color="#000000"/>
    </style:style>
    <style:style style:name="T1258" style:parent-style-name="DefaultParagraphFont" style:family="text">
      <style:text-properties fo:font-weight="bold" style:font-weight-asian="bold" style:font-weight-complex="bold" fo:color="#000000"/>
    </style:style>
    <style:style style:name="P1259" style:parent-style-name="Normal" style:family="paragraph">
      <style:paragraph-properties fo:widows="0" fo:orphans="0" fo:text-align="justify" fo:text-indent="0.3937in"/>
      <style:text-properties fo:hyphenate="false"/>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P1263" style:parent-style-name="Normal" style:family="paragraph">
      <style:paragraph-properties fo:widows="0" fo:orphans="0" fo:text-align="justify" fo:text-indent="0.3937in"/>
      <style:text-properties fo:hyphenate="false"/>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P1267" style:parent-style-name="Normal" style:family="paragraph">
      <style:paragraph-properties fo:text-align="justify" fo:text-indent="0.3937in"/>
    </style:style>
    <style:style style:name="P1268" style:parent-style-name="Normal" style:family="paragraph">
      <style:text-properties style:font-name-asian="MS Mincho" fo:font-style="italic" style:font-style-asian="italic" style:font-style-complex="italic"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T1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P1274" style:parent-style-name="Normal" style:family="paragraph">
      <style:paragraph-properties fo:keep-together="always" fo:widows="0" fo:orphans="0" fo:text-indent="0.3937in"/>
      <style:text-properties fo:hyphenate="false"/>
    </style:style>
    <style:style style:name="T1275" style:parent-style-name="DefaultParagraphFont" style:family="text">
      <style:text-properties fo:font-weight="bold" style:font-weight-asian="bold" style:font-weight-complex="bold" fo:color="#000000"/>
    </style:style>
    <style:style style:name="T1276" style:parent-style-name="DefaultParagraphFont" style:family="text">
      <style:text-properties fo:font-weight="bold" style:font-weight-asian="bold" style:font-weight-complex="bold" fo:color="#000000"/>
    </style:style>
    <style:style style:name="T1277" style:parent-style-name="DefaultParagraphFont" style:family="text">
      <style:text-properties fo:font-weight="bold" style:font-weight-asian="bold" style:font-weight-complex="bold" fo:color="#000000"/>
    </style:style>
    <style:style style:name="P1278" style:parent-style-name="Normal" style:family="paragraph">
      <style:paragraph-properties fo:text-align="justify" fo:text-indent="0.3937in"/>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P1284" style:parent-style-name="Normal" style:family="paragraph">
      <style:text-properties style:font-name-asian="MS Mincho" fo:font-style="italic" style:font-style-asian="italic" style:font-style-complex="italic"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T1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P1289" style:parent-style-name="Normal" style:family="paragraph">
      <style:paragraph-properties fo:text-align="justify" fo:text-indent="0.5in"/>
    </style:style>
    <style:style style:name="T1290" style:parent-style-name="DefaultParagraphFont" style:family="text">
      <style:text-properties style:font-name-asian="Calibri" style:font-size-complex="12pt" style:language-asian="lt" style:country-asian="LT"/>
    </style:style>
    <style:style style:name="T1291" style:parent-style-name="DefaultParagraphFont" style:family="text">
      <style:text-properties style:font-name-asian="Calibri" style:font-size-complex="12pt" style:language-asian="lt" style:country-asian="LT"/>
    </style:style>
    <style:style style:name="T1292" style:parent-style-name="DefaultParagraphFont" style:family="text">
      <style:text-properties style:font-name-asian="Calibri" style:font-size-complex="12pt" style:language-asian="lt" style:country-asian="LT"/>
    </style:style>
    <style:style style:name="T1293" style:parent-style-name="DefaultParagraphFont" style:family="text">
      <style:text-properties style:font-name-asian="Calibri" style:font-size-complex="12pt" style:language-asian="lt" style:country-asian="LT"/>
    </style:style>
    <style:style style:name="P1294" style:parent-style-name="Normal" style:family="paragraph">
      <style:text-properties style:font-name-asian="MS Mincho" fo:font-style="italic" style:font-style-asian="italic" style:font-style-complex="italic"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T1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P1299" style:parent-style-name="Normal" style:family="paragraph">
      <style:paragraph-properties fo:keep-together="always" fo:widows="0" fo:orphans="0" fo:text-indent="0.3937in"/>
      <style:text-properties fo:hyphenate="false"/>
    </style:style>
    <style:style style:name="T1300" style:parent-style-name="DefaultParagraphFont" style:family="text">
      <style:text-properties fo:font-weight="bold" style:font-weight-asian="bold" style:font-weight-complex="bold" fo:color="#000000"/>
    </style:style>
    <style:style style:name="T1301" style:parent-style-name="DefaultParagraphFont" style:family="text">
      <style:text-properties fo:font-weight="bold" style:font-weight-asian="bold" style:font-weight-complex="bold" fo:color="#000000"/>
    </style:style>
    <style:style style:name="T1302" style:parent-style-name="DefaultParagraphFont" style:family="text">
      <style:text-properties fo:font-weight="bold" style:font-weight-asian="bold" style:font-weight-complex="bold" fo:color="#000000"/>
    </style:style>
    <style:style style:name="P1303" style:parent-style-name="Normal" style:family="paragraph">
      <style:paragraph-properties fo:widows="0" fo:orphans="0" fo:text-align="justify" fo:text-indent="0.3937in"/>
      <style:text-properties fo:hyphenate="false"/>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P1307" style:parent-style-name="Normal" style:family="paragraph">
      <style:paragraph-properties fo:widows="0" fo:orphans="0" fo:text-align="justify" fo:text-indent="0.3937in"/>
      <style:text-properties fo:hyphenate="false"/>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P1311" style:parent-style-name="Normal" style:family="paragraph">
      <style:paragraph-properties fo:text-align="justify" fo:text-indent="0.3937in"/>
    </style:style>
    <style:style style:name="P1312" style:parent-style-name="Normal" style:family="paragraph">
      <style:paragraph-properties fo:keep-together="always" fo:widows="0" fo:orphans="0" fo:text-indent="0.3937in"/>
      <style:text-properties fo:hyphenate="false"/>
    </style:style>
    <style:style style:name="T1313" style:parent-style-name="DefaultParagraphFont" style:family="text">
      <style:text-properties fo:font-weight="bold" style:font-weight-asian="bold" style:font-weight-complex="bold" fo:color="#000000"/>
    </style:style>
    <style:style style:name="T1314" style:parent-style-name="DefaultParagraphFont" style:family="text">
      <style:text-properties fo:font-weight="bold" style:font-weight-asian="bold" style:font-weight-complex="bold" fo:color="#000000"/>
    </style:style>
    <style:style style:name="T1315" style:parent-style-name="DefaultParagraphFont" style:family="text">
      <style:text-properties fo:font-weight="bold" style:font-weight-asian="bold" style:font-weight-complex="bold" fo:color="#000000"/>
    </style:style>
    <style:style style:name="P1316" style:parent-style-name="Normal" style:family="paragraph">
      <style:paragraph-properties fo:widows="0" fo:orphans="0" fo:text-align="justify" fo:text-indent="0.3937in"/>
      <style:text-properties fo:hyphenate="false"/>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P1320" style:parent-style-name="Normal" style:family="paragraph">
      <style:paragraph-properties fo:widows="0" fo:orphans="0" fo:text-align="justify" fo:text-indent="0.3937in"/>
      <style:text-properties fo:hyphenate="false"/>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P1323" style:parent-style-name="Normal" style:family="paragraph">
      <style:paragraph-properties fo:widows="0" fo:orphans="0" fo:text-align="justify" fo:text-indent="0.3937in"/>
      <style:text-properties fo:hyphenate="false"/>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P1326" style:parent-style-name="Normal" style:family="paragraph">
      <style:paragraph-properties fo:widows="0" fo:orphans="0" fo:text-align="justify" fo:text-indent="0.3937in"/>
      <style:text-properties fo:hyphenate="false"/>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P1330" style:parent-style-name="Normal" style:family="paragraph">
      <style:paragraph-properties fo:widows="0" fo:orphans="0" fo:text-align="justify" fo:text-indent="0.3937in"/>
      <style:text-properties fo:hyphenate="false"/>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P1334" style:parent-style-name="Normal" style:family="paragraph">
      <style:paragraph-properties fo:widows="0" fo:orphans="0" fo:text-align="justify" fo:text-indent="0.3937in"/>
      <style:text-properties fo:hyphenate="false"/>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P1337" style:parent-style-name="Normal" style:family="paragraph">
      <style:paragraph-properties fo:widows="0" fo:orphans="0" fo:text-align="justify" fo:text-indent="0.3937in"/>
      <style:text-properties fo:hyphenate="false"/>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P1341" style:parent-style-name="Normal" style:family="paragraph">
      <style:paragraph-properties fo:widows="0" fo:orphans="0" fo:text-align="justify" fo:text-indent="0.3937in"/>
      <style:text-properties fo:hyphenate="false"/>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P1344" style:parent-style-name="Normal" style:family="paragraph">
      <style:paragraph-properties fo:widows="0" fo:orphans="0" fo:text-align="justify" fo:text-indent="0.3937in"/>
      <style:text-properties fo:hyphenate="false"/>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P1348" style:parent-style-name="Normal" style:family="paragraph">
      <style:paragraph-properties fo:widows="0" fo:orphans="0" fo:text-align="justify" fo:text-indent="0.3937in"/>
      <style:text-properties fo:hyphenate="false"/>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P1351" style:parent-style-name="Normal" style:family="paragraph">
      <style:paragraph-properties fo:widows="0" fo:orphans="0" fo:text-align="justify" fo:text-indent="0.3937in"/>
      <style:text-properties fo:hyphenate="false"/>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T1356" style:parent-style-name="DefaultParagraphFont" style:family="text">
      <style:text-properties fo:font-weight="bold" style:font-weight-asian="bold" style:font-weight-complex="bold" fo:color="#000000"/>
    </style:style>
    <style:style style:name="T1357" style:parent-style-name="DefaultParagraphFont" style:family="text">
      <style:text-properties fo:color="#000000"/>
    </style:style>
    <style:style style:name="T1358" style:parent-style-name="DefaultParagraphFont" style:family="text">
      <style:text-properties fo:font-weight="bold" style:font-weight-asian="bold" style:font-weight-complex="bold" fo:color="#000000"/>
    </style:style>
    <style:style style:name="T1359" style:parent-style-name="DefaultParagraphFont" style:family="text">
      <style:text-properties fo:color="#000000"/>
    </style:style>
    <style:style style:name="P1360" style:parent-style-name="Normal" style:family="paragraph">
      <style:paragraph-properties fo:widows="0" fo:orphans="0" fo:text-align="justify" fo:text-indent="0.3937in"/>
      <style:text-properties fo:hyphenate="false"/>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P1364" style:parent-style-name="Normal" style:family="paragraph">
      <style:paragraph-properties fo:widows="0" fo:orphans="0" fo:text-align="justify" fo:text-indent="0.3937in"/>
      <style:text-properties fo:hyphenate="false"/>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P1368" style:parent-style-name="Normal" style:family="paragraph">
      <style:paragraph-properties fo:widows="0" fo:orphans="0" fo:text-align="justify" fo:text-indent="0.3937in"/>
      <style:text-properties fo:hyphenate="false"/>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P1371" style:parent-style-name="Normal" style:family="paragraph">
      <style:paragraph-properties fo:widows="0" fo:orphans="0" fo:text-align="justify" fo:text-indent="0.3937in"/>
      <style:text-properties fo:hyphenate="false"/>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P1374" style:parent-style-name="Normal" style:family="paragraph">
      <style:paragraph-properties fo:widows="0" fo:orphans="0" fo:text-align="justify" fo:text-indent="0.3937in"/>
      <style:text-properties fo:hyphenate="false"/>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P1378" style:parent-style-name="Normal" style:family="paragraph">
      <style:paragraph-properties fo:widows="0" fo:orphans="0" fo:text-align="justify" fo:text-indent="0.3937in"/>
      <style:text-properties fo:hyphenate="false"/>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P1381" style:parent-style-name="Normal" style:family="paragraph">
      <style:paragraph-properties fo:widows="0" fo:orphans="0" fo:text-align="justify" fo:text-indent="0.3937in"/>
      <style:text-properties fo:hyphenate="false"/>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P1384" style:parent-style-name="Normal" style:family="paragraph">
      <style:paragraph-properties fo:widows="0" fo:orphans="0" fo:text-align="justify" fo:text-indent="0.3937in"/>
      <style:text-properties fo:hyphenate="false"/>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P1389" style:parent-style-name="Normal" style:family="paragraph">
      <style:paragraph-properties fo:widows="0" fo:orphans="0" fo:text-align="justify" fo:text-indent="0.3937in"/>
      <style:text-properties fo:hyphenate="false"/>
    </style:style>
    <style:style style:name="P1390" style:parent-style-name="Normal" style:family="paragraph">
      <style:paragraph-properties fo:keep-together="always" fo:widows="0" fo:orphans="0" fo:text-align="center"/>
      <style:text-properties fo:hyphenate="false"/>
    </style:style>
    <style:style style:name="T1391" style:parent-style-name="DefaultParagraphFont" style:family="text">
      <style:text-properties fo:font-weight="bold" style:font-weight-asian="bold" style:font-weight-complex="bold" fo:text-transform="uppercase" fo:color="#000000"/>
    </style:style>
    <style:style style:name="T1392" style:parent-style-name="DefaultParagraphFont" style:family="text">
      <style:text-properties fo:font-weight="bold" style:font-weight-asian="bold" style:font-weight-complex="bold" fo:text-transform="uppercase" fo:color="#000000"/>
    </style:style>
    <style:style style:name="P1393" style:parent-style-name="Normal" style:family="paragraph">
      <style:paragraph-properties fo:keep-together="always" fo:widows="0" fo:orphans="0" fo:text-align="center"/>
      <style:text-properties fo:hyphenate="false"/>
    </style:style>
    <style:style style:name="T1394" style:parent-style-name="DefaultParagraphFont" style:family="text">
      <style:text-properties fo:font-weight="bold" style:font-weight-asian="bold" style:font-weight-complex="bold" fo:text-transform="uppercase" fo:color="#000000"/>
    </style:style>
    <style:style style:name="P1395" style:parent-style-name="Normal" style:family="paragraph">
      <style:paragraph-properties fo:keep-together="always" fo:widows="0" fo:orphans="0" fo:text-indent="0.3937in"/>
      <style:text-properties fo:hyphenate="false"/>
    </style:style>
    <style:style style:name="T1396" style:parent-style-name="DefaultParagraphFont" style:family="text">
      <style:text-properties fo:font-weight="bold" style:font-weight-asian="bold" style:font-weight-complex="bold" fo:color="#000000"/>
    </style:style>
    <style:style style:name="T1397" style:parent-style-name="DefaultParagraphFont" style:family="text">
      <style:text-properties fo:font-weight="bold" style:font-weight-asian="bold" style:font-weight-complex="bold" fo:color="#000000"/>
    </style:style>
    <style:style style:name="T1398" style:parent-style-name="DefaultParagraphFont" style:family="text">
      <style:text-properties fo:font-weight="bold" style:font-weight-asian="bold" style:font-weight-complex="bold" fo:color="#000000"/>
    </style:style>
    <style:style style:name="P1399" style:parent-style-name="Normal" style:family="paragraph">
      <style:paragraph-properties fo:widows="0" fo:orphans="0" fo:text-align="justify" fo:text-indent="0.3937in"/>
      <style:text-properties fo:hyphenate="false"/>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P1402" style:parent-style-name="Normal" style:family="paragraph">
      <style:paragraph-properties fo:widows="0" fo:orphans="0" fo:text-align="justify" fo:text-indent="0.3937in"/>
      <style:text-properties fo:hyphenate="false"/>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P1406" style:parent-style-name="Normal" style:family="paragraph">
      <style:paragraph-properties fo:keep-together="always" fo:widows="0" fo:orphans="0" fo:text-indent="0.3937in"/>
      <style:text-properties fo:hyphenate="false"/>
    </style:style>
    <style:style style:name="T1407" style:parent-style-name="DefaultParagraphFont" style:family="text">
      <style:text-properties fo:font-weight="bold" style:font-weight-asian="bold" style:font-weight-complex="bold" fo:color="#000000"/>
    </style:style>
    <style:style style:name="T1408" style:parent-style-name="DefaultParagraphFont" style:family="text">
      <style:text-properties fo:font-weight="bold" style:font-weight-asian="bold" style:font-weight-complex="bold" fo:color="#000000"/>
    </style:style>
    <style:style style:name="T1409" style:parent-style-name="DefaultParagraphFont" style:family="text">
      <style:text-properties fo:font-weight="bold" style:font-weight-asian="bold" style:font-weight-complex="bold" fo:color="#000000"/>
    </style:style>
    <style:style style:name="P1410" style:parent-style-name="Normal" style:family="paragraph">
      <style:paragraph-properties fo:widows="0" fo:orphans="0" fo:text-align="justify" fo:text-indent="0.3937in"/>
      <style:text-properties fo:hyphenate="false"/>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P1413" style:parent-style-name="Normal" style:family="paragraph">
      <style:paragraph-properties fo:widows="0" fo:orphans="0" fo:text-align="justify" fo:text-indent="0.3937in"/>
      <style:text-properties fo:hyphenate="false"/>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T1416" style:parent-style-name="DefaultParagraphFont" style:family="text">
      <style:text-properties fo:color="#0000FF" style:text-underline-type="single" style:text-underline-style="solid" style:text-underline-width="auto" style:text-underline-mode="continuous"/>
    </style:style>
    <style:style style:name="T1417" style:parent-style-name="DefaultParagraphFont" style:family="text">
      <style:text-properties fo:color="#000000"/>
    </style:style>
    <style:style style:name="P1418" style:parent-style-name="Normal" style:family="paragraph">
      <style:paragraph-properties fo:widows="0" fo:orphans="0" fo:text-align="justify" fo:text-indent="0.3937in"/>
      <style:text-properties fo:hyphenate="false"/>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T1422" style:parent-style-name="DefaultParagraphFont" style:family="text">
      <style:text-properties fo:color="#0000FF" style:text-underline-type="single" style:text-underline-style="solid" style:text-underline-width="auto" style:text-underline-mode="continuous"/>
    </style:style>
    <style:style style:name="T1423" style:parent-style-name="DefaultParagraphFont" style:family="text">
      <style:text-properties fo:color="#000000"/>
    </style:style>
    <style:style style:name="P1424" style:parent-style-name="Normal" style:family="paragraph">
      <style:paragraph-properties fo:widows="0" fo:orphans="0" fo:text-align="justify" fo:text-indent="0.3937in"/>
      <style:text-properties fo:hyphenate="false"/>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T1427" style:parent-style-name="DefaultParagraphFont" style:family="text">
      <style:text-properties fo:color="#0000FF" style:text-underline-type="single" style:text-underline-style="solid" style:text-underline-width="auto" style:text-underline-mode="continuous"/>
    </style:style>
    <style:style style:name="T1428" style:parent-style-name="DefaultParagraphFont" style:family="text">
      <style:text-properties fo:color="#0000FF" style:text-underline-type="single" style:text-underline-style="solid" style:text-underline-width="auto" style:text-underline-mode="continuous"/>
    </style:style>
    <style:style style:name="T1429" style:parent-style-name="DefaultParagraphFont" style:family="text">
      <style:text-properties fo:color="#000000"/>
    </style:style>
    <style:style style:name="P1430" style:parent-style-name="Normal" style:family="paragraph">
      <style:paragraph-properties fo:widows="0" fo:orphans="0" fo:text-align="justify" fo:text-indent="0.3937in"/>
      <style:text-properties fo:hyphenate="false"/>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T1433" style:parent-style-name="DefaultParagraphFont" style:family="text">
      <style:text-properties fo:color="#0000FF" style:text-underline-type="single" style:text-underline-style="solid" style:text-underline-width="auto" style:text-underline-mode="continuous"/>
    </style:style>
    <style:style style:name="T1434" style:parent-style-name="DefaultParagraphFont" style:family="text">
      <style:text-properties fo:color="#000000"/>
    </style:style>
    <style:style style:name="P1435" style:parent-style-name="Normal" style:family="paragraph">
      <style:paragraph-properties fo:widows="0" fo:orphans="0" fo:text-align="justify" fo:text-indent="0.3937in"/>
      <style:text-properties fo:hyphenate="false"/>
    </style:style>
    <style:style style:name="T1436" style:parent-style-name="DefaultParagraphFont" style:family="text">
      <style:text-properties fo:color="#000000" fo:letter-spacing="-0.002in"/>
    </style:style>
    <style:style style:name="T1437" style:parent-style-name="DefaultParagraphFont" style:family="text">
      <style:text-properties fo:color="#000000" fo:letter-spacing="-0.002in"/>
    </style:style>
    <style:style style:name="T1438" style:parent-style-name="DefaultParagraphFont" style:family="text">
      <style:text-properties fo:color="#000000" fo:letter-spacing="-0.002in"/>
    </style:style>
    <style:style style:name="T1439" style:parent-style-name="DefaultParagraphFont" style:family="text">
      <style:text-properties fo:color="#0000FF" fo:letter-spacing="-0.002in" style:text-underline-type="single" style:text-underline-style="solid" style:text-underline-width="auto" style:text-underline-mode="continuous"/>
    </style:style>
    <style:style style:name="T1440" style:parent-style-name="DefaultParagraphFont" style:family="text">
      <style:text-properties fo:color="#000000" fo:letter-spacing="-0.002in"/>
    </style:style>
    <style:style style:name="P1441" style:parent-style-name="Normal" style:family="paragraph">
      <style:paragraph-properties fo:widows="0" fo:orphans="0" fo:text-align="justify" fo:text-indent="0.3937in"/>
      <style:text-properties fo:hyphenate="false"/>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T1445" style:parent-style-name="DefaultParagraphFont" style:family="text">
      <style:text-properties fo:color="#0000FF" style:text-underline-type="single" style:text-underline-style="solid" style:text-underline-width="auto" style:text-underline-mode="continuous"/>
    </style:style>
    <style:style style:name="T1446" style:parent-style-name="DefaultParagraphFont" style:family="text">
      <style:text-properties fo:color="#000000"/>
    </style:style>
    <style:style style:name="P1447" style:parent-style-name="Normal" style:family="paragraph">
      <style:paragraph-properties fo:widows="0" fo:orphans="0" fo:text-align="justify" fo:text-indent="0.3937in"/>
      <style:text-properties fo:hyphenate="false"/>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T1451" style:parent-style-name="DefaultParagraphFont" style:family="text">
      <style:text-properties fo:color="#0000FF" style:text-underline-type="single" style:text-underline-style="solid" style:text-underline-width="auto" style:text-underline-mode="continuous"/>
    </style:style>
    <style:style style:name="T1452" style:parent-style-name="DefaultParagraphFont" style:family="text">
      <style:text-properties fo:color="#000000"/>
    </style:style>
    <style:style style:name="P1453" style:parent-style-name="Normal" style:family="paragraph">
      <style:paragraph-properties fo:widows="0" fo:orphans="0" fo:text-align="justify" fo:text-indent="0.3937in"/>
      <style:text-properties fo:hyphenate="false"/>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T1456" style:parent-style-name="DefaultParagraphFont" style:family="text">
      <style:text-properties fo:color="#0000FF" style:text-underline-type="single" style:text-underline-style="solid" style:text-underline-width="auto" style:text-underline-mode="continuous"/>
    </style:style>
    <style:style style:name="T1457" style:parent-style-name="DefaultParagraphFont" style:family="text">
      <style:text-properties fo:color="#000000"/>
    </style:style>
    <style:style style:name="P1458" style:parent-style-name="Normal" style:family="paragraph">
      <style:paragraph-properties fo:widows="0" fo:orphans="0" fo:text-align="justify" fo:text-indent="0.3937in"/>
      <style:text-properties fo:hyphenate="false"/>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T1461" style:parent-style-name="DefaultParagraphFont" style:family="text">
      <style:text-properties fo:color="#0000FF" style:text-underline-type="single" style:text-underline-style="solid" style:text-underline-width="auto" style:text-underline-mode="continuous"/>
    </style:style>
    <style:style style:name="T1462" style:parent-style-name="DefaultParagraphFont" style:family="text">
      <style:text-properties fo:color="#000000"/>
    </style:style>
    <style:style style:name="P1463" style:parent-style-name="Normal" style:family="paragraph">
      <style:paragraph-properties fo:widows="0" fo:orphans="0" fo:text-align="justify" fo:text-indent="0.3937in"/>
      <style:text-properties fo:hyphenate="false"/>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T1466" style:parent-style-name="DefaultParagraphFont" style:family="text">
      <style:text-properties fo:color="#0000FF" style:text-underline-type="single" style:text-underline-style="solid" style:text-underline-width="auto" style:text-underline-mode="continuous"/>
    </style:style>
    <style:style style:name="T1467" style:parent-style-name="DefaultParagraphFont" style:family="text">
      <style:text-properties fo:color="#000000"/>
    </style:style>
    <style:style style:name="P1468" style:parent-style-name="Normal" style:family="paragraph">
      <style:paragraph-properties fo:widows="0" fo:orphans="0" fo:text-align="justify" fo:text-indent="0.3937in"/>
      <style:text-properties fo:hyphenate="false"/>
    </style:style>
    <style:style style:name="P1469" style:parent-style-name="Normal" style:family="paragraph">
      <style:paragraph-properties fo:widows="0" fo:orphans="0" fo:text-align="justify" fo:text-indent="0.3937in"/>
      <style:text-properties fo:hyphenate="false"/>
    </style:style>
    <style:style style:name="T1470" style:parent-style-name="DefaultParagraphFont" style:family="text">
      <style:text-properties fo:font-style="italic" style:font-style-asian="italic" style:font-style-complex="italic" fo:color="#000000"/>
    </style:style>
    <style:style style:name="P1471" style:parent-style-name="Normal" style:family="paragraph">
      <style:paragraph-properties fo:widows="0" fo:orphans="0" fo:text-align="justify" fo:text-indent="0.3937in"/>
      <style:text-properties fo:color="#000000" fo:hyphenate="false"/>
    </style:style>
    <style:style style:name="P1472" style:parent-style-name="Normal" style:family="paragraph">
      <style:paragraph-properties fo:widows="0" fo:orphans="0" fo:text-align="justify" fo:text-indent="0.3937in"/>
      <style:text-properties fo:color="#000000" fo:hyphenate="false"/>
    </style:style>
    <style:style style:name="P1473" style:parent-style-name="Normal" style:family="paragraph">
      <style:paragraph-properties fo:widows="0" fo:orphans="0">
        <style:tab-stops>
          <style:tab-stop style:type="right" style:position="6.2993in"/>
        </style:tab-stops>
      </style:paragraph-properties>
      <style:text-properties fo:hyphenate="false"/>
    </style:style>
    <style:style style:name="T1474" style:parent-style-name="DefaultParagraphFont" style:family="text">
      <style:text-properties fo:text-transform="uppercase" fo:color="#000000"/>
    </style:style>
    <style:style style:name="T1475" style:parent-style-name="DefaultParagraphFont" style:family="text">
      <style:text-properties fo:text-transform="uppercase" fo:color="#000000"/>
    </style:style>
    <style:style style:name="P1476" style:parent-style-name="Normal" style:family="paragraph">
      <style:paragraph-properties fo:text-align="justify"/>
      <style:text-properties fo:font-weight="bold" style:font-weight-asian="bold" fo:font-size="10pt" style:font-size-asian="10pt"/>
    </style:style>
    <style:style style:name="P1477" style:parent-style-name="Normal" style:family="paragraph">
      <style:paragraph-properties fo:text-align="justify"/>
      <style:text-properties fo:font-weight="bold" style:font-weight-asian="bold"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fo:font-weight="bold" style:font-weight-asian="bold" fo:font-size="10pt" style:font-size-asian="10pt"/>
    </style:style>
    <style:style style:name="P1480" style:parent-style-name="Normal" style:family="paragraph">
      <style:paragraph-properties fo:text-align="justify"/>
      <style:text-properties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fo:font-size="10pt" style:font-size-asian="10pt"/>
    </style:style>
    <style:style style:name="T14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8" style:parent-style-name="DefaultParagraphFont" style:family="text">
      <style:text-properties style:font-name-asian="MS Mincho" style:font-style-complex="italic"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fo:font-size="10pt" style:font-size-asian="10pt"/>
    </style:style>
    <style:style style:name="P1491" style:parent-style-name="Normal" style:family="paragraph">
      <style:paragraph-properties fo:text-align="justify"/>
      <style:text-properties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fo:font-size="10pt" style:font-size-asian="10pt"/>
    </style:style>
    <style:style style:name="T14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9" style:parent-style-name="DefaultParagraphFont" style:family="text">
      <style:text-properties style:font-name-asian="MS Mincho" style:font-style-complex="italic"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fo:font-size="10pt" style:font-size-asian="10pt"/>
    </style:style>
    <style:style style:name="T1502" style:parent-style-name="DefaultParagraphFont" style:family="text">
      <style:text-properties fo:font-size="10pt" style:font-size-asian="10pt"/>
    </style:style>
    <style:style style:name="P1503" style:parent-style-name="Normal" style:family="paragraph">
      <style:paragraph-properties fo:text-align="justify"/>
      <style:text-properties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fo:font-size="10pt" style:font-size-asian="10pt"/>
    </style:style>
    <style:style style:name="T15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1" style:parent-style-name="DefaultParagraphFont" style:family="text">
      <style:text-properties style:font-name-asian="MS Mincho" style:font-style-complex="italic"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fo:font-size="10pt" style:font-size-asian="10pt"/>
    </style:style>
    <style:style style:name="T1514" style:parent-style-name="DefaultParagraphFont" style:family="text">
      <style:text-properties fo:font-size="10pt" style:font-size-asian="10pt"/>
    </style:style>
    <style:style style:name="P1515" style:parent-style-name="Normal" style:family="paragraph">
      <style:paragraph-properties fo:text-align="justify"/>
      <style:text-properties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fo:font-size="10pt" style:font-size-asian="10pt"/>
    </style:style>
    <style:style style:name="T15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3" style:parent-style-name="DefaultParagraphFont" style:family="text">
      <style:text-properties style:font-name-asian="MS Mincho" style:font-style-complex="italic" fo:font-size="10pt" style:font-size-asian="10pt"/>
    </style:style>
    <style:style style:name="T1524" style:parent-style-name="DefaultParagraphFont" style:family="text">
      <style:text-properties style:font-name-asian="MS Mincho" style:font-style-complex="italic"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fo:font-size="10pt" style:font-size-asian="10pt"/>
    </style:style>
    <style:style style:name="P1527" style:parent-style-name="Normal" style:family="paragraph">
      <style:paragraph-properties fo:text-align="justify"/>
      <style:text-properties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fo:font-size="10pt" style:font-size-asian="10pt"/>
    </style:style>
    <style:style style:name="T15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5" style:parent-style-name="DefaultParagraphFont" style:family="text">
      <style:text-properties style:font-name-asian="MS Mincho" style:font-style-complex="italic"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fo:font-size="10pt" style:font-size-asian="10pt"/>
    </style:style>
    <style:style style:name="P1538" style:parent-style-name="Normal" style:family="paragraph">
      <style:paragraph-properties fo:text-align="justify"/>
      <style:text-properties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fo:font-size="10pt" style:font-size-asian="10pt"/>
    </style:style>
    <style:style style:name="T15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6" style:parent-style-name="DefaultParagraphFont" style:family="text">
      <style:text-properties style:font-name-asian="MS Mincho" style:font-style-complex="italic"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fo:font-size="10pt" style:font-size-asian="10pt"/>
    </style:style>
    <style:style style:name="P1549" style:parent-style-name="Normal" style:family="paragraph">
      <style:paragraph-properties fo:text-align="justify"/>
      <style:text-properties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fo:font-size="10pt" style:font-size-asian="10pt"/>
    </style:style>
    <style:style style:name="T1554" style:parent-style-name="DefaultParagraphFont" style:family="text">
      <style:text-properties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fo:font-size="10pt" style:font-size-asian="10pt"/>
    </style:style>
    <style:style style:name="T15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8" style:parent-style-name="DefaultParagraphFont" style:family="text">
      <style:text-properties style:font-name-asian="MS Mincho" style:font-style-complex="italic"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fo:font-size="10pt" style:font-size-asian="10pt"/>
    </style:style>
    <style:style style:name="T1561" style:parent-style-name="DefaultParagraphFont" style:family="text">
      <style:text-properties fo:font-size="10pt" style:font-size-asian="10pt"/>
    </style:style>
    <style:style style:name="P1562" style:parent-style-name="Normal" style:family="paragraph">
      <style:paragraph-properties fo:text-align="justify"/>
      <style:text-properties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fo:font-size="10pt" style:font-size-asian="10pt"/>
    </style:style>
    <style:style style:name="T15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0" style:parent-style-name="DefaultParagraphFont" style:family="text">
      <style:text-properties style:font-name-asian="MS Mincho" style:font-style-complex="italic"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fo:font-size="10pt" style:font-size-asian="10pt"/>
    </style:style>
    <style:style style:name="P1573" style:parent-style-name="Normal" style:family="paragraph">
      <style:paragraph-properties fo:text-align="justify"/>
      <style:text-properties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fo:font-size="10pt" style:font-size-asian="10pt"/>
    </style:style>
    <style:style style:name="T15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1" style:parent-style-name="DefaultParagraphFont" style:family="text">
      <style:text-properties style:font-name-asian="MS Mincho" style:font-style-complex="italic" fo:font-size="10pt" style:font-size-asian="10pt"/>
    </style:style>
    <style:style style:name="T1582" style:parent-style-name="DefaultParagraphFont" style:family="text">
      <style:text-properties style:font-name-asian="MS Mincho" style:font-style-complex="italic"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fo:font-size="10pt" style:font-size-asian="10pt"/>
    </style:style>
    <style:style style:name="P1585" style:parent-style-name="Normal" style:family="paragraph">
      <style:paragraph-properties fo:text-align="justify"/>
      <style:text-properties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fo:font-size="10pt" style:font-size-asian="10pt"/>
    </style:style>
    <style:style style:name="T15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3" style:parent-style-name="DefaultParagraphFont" style:family="text">
      <style:text-properties style:font-name-asian="MS Mincho" style:font-style-complex="italic"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fo:font-size="10pt" style:font-size-asian="10pt"/>
    </style:style>
    <style:style style:name="T1596" style:parent-style-name="DefaultParagraphFont" style:family="text">
      <style:text-properties fo:font-size="10pt" style:font-size-asian="10pt"/>
    </style:style>
    <style:style style:name="P1597" style:parent-style-name="Normal" style:family="paragraph">
      <style:paragraph-properties fo:text-align="justify"/>
      <style:text-properties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fo:font-size="10pt" style:font-size-asian="10pt"/>
    </style:style>
    <style:style style:name="T16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5" style:parent-style-name="DefaultParagraphFont" style:family="text">
      <style:text-properties style:font-name-asian="MS Mincho" style:font-style-complex="italic"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fo:font-size="10pt" style:font-size-asian="10pt"/>
    </style:style>
    <style:style style:name="T1608" style:parent-style-name="DefaultParagraphFont" style:family="text">
      <style:text-properties fo:font-size="10pt" style:font-size-asian="10pt"/>
    </style:style>
    <style:style style:name="P1609" style:parent-style-name="Normal" style:family="paragraph">
      <style:paragraph-properties fo:text-align="justify"/>
      <style:text-properties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fo:font-size="10pt" style:font-size-asian="10pt"/>
    </style:style>
    <style:style style:name="T16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7" style:parent-style-name="DefaultParagraphFont" style:family="text">
      <style:text-properties style:font-name-asian="MS Mincho" style:font-style-complex="italic" fo:font-size="10pt" style:font-size-asian="10pt"/>
    </style:style>
    <style:style style:name="T1618" style:parent-style-name="DefaultParagraphFont" style:family="text">
      <style:text-properties style:font-name-asian="MS Mincho" style:font-style-complex="italic"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fo:font-size="10pt" style:font-size-asian="10pt"/>
    </style:style>
    <style:style style:name="P1621" style:parent-style-name="Normal" style:family="paragraph">
      <style:paragraph-properties fo:text-align="justify"/>
      <style:text-properties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fo:font-size="10pt" style:font-size-asian="10pt"/>
    </style:style>
    <style:style style:name="T16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9" style:parent-style-name="DefaultParagraphFont" style:family="text">
      <style:text-properties style:font-name-asian="MS Mincho" style:font-style-complex="italic"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fo:font-size="10pt" style:font-size-asian="10pt"/>
    </style:style>
    <style:style style:name="P1632" style:parent-style-name="Normal" style:family="paragraph">
      <style:paragraph-properties fo:text-align="justify"/>
      <style:text-properties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fo:font-size="10pt" style:font-size-asian="10pt"/>
    </style:style>
    <style:style style:name="T16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0" style:parent-style-name="DefaultParagraphFont" style:family="text">
      <style:text-properties style:font-name-asian="MS Mincho" style:font-style-complex="italic"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fo:font-size="10pt" style:font-size-asian="10pt"/>
    </style:style>
    <style:style style:name="P1643" style:parent-style-name="Normal" style:family="paragraph">
      <style:paragraph-properties fo:text-align="justify"/>
      <style:text-properties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fo:font-size="10pt" style:font-size-asian="10pt"/>
    </style:style>
    <style:style style:name="T1648" style:parent-style-name="DefaultParagraphFont" style:family="text">
      <style:text-properties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fo:font-size="10pt" style:font-size-asian="10pt"/>
    </style:style>
    <style:style style:name="T16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2" style:parent-style-name="DefaultParagraphFont" style:family="text">
      <style:text-properties style:font-name-asian="MS Mincho" style:font-style-complex="italic"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fo:font-size="10pt" style:font-size-asian="10pt"/>
    </style:style>
    <style:style style:name="T1655" style:parent-style-name="DefaultParagraphFont" style:family="text">
      <style:text-properties fo:font-size="10pt" style:font-size-asian="10pt"/>
    </style:style>
    <style:style style:name="P1656" style:parent-style-name="Normal" style:family="paragraph">
      <style:paragraph-properties fo:text-align="justify"/>
      <style:text-properties fo:font-size="10pt" style:font-size-asian="10pt"/>
    </style:style>
    <style:style style:name="P1657" style:parent-style-name="Normal" style:family="paragraph">
      <style:paragraph-properties fo:widows="0" fo:orphans="0"/>
    </style:style>
  </office:automatic-styles>
  <office:body>
    <office:text text:use-soft-page-breaks="true">
      <text:p text:style-name="P1"><text:span text:style-name="T7">Suvestinė redakcija nuo 2023-01-01 iki 2023-05-31</text:span></text:p>
      <text:p text:style-name="P8"/>
      <text:p text:style-name="P9"><text:span text:style-name="T10">Įstatymas paskelbtas: Žin. 2012, Nr.<text:s/></text:span><text:a xlink:href="https://www.e-tar.lt/portal/legalAct.html?documentId=TAR.3B8E4F16C815" office:target-frame-name="_top" xlink:show="replace"><text:span text:style-name="T11">122-6093</text:span></text:a><text:span text:style-name="T12">, i. k. 1121010ISTA0XI-2234</text:span></text:p>
      <text:p text:style-name="P13"/>
      <text:p text:style-name="P14"><text:span text:style-name="T15"/><text:span text:style-name="T16">LIETUVOS RESPUBLIKOS<text:s/></text:span></text:p>
      <text:p text:style-name="P17">KRIMINALINĖS ŽVALGYBOS<text:s/><text:line-break/>Į S T A T Y M A S</text:p>
      <text:p text:style-name="P18"/>
      <text:p text:style-name="P19">2012 m. spalio 2 d. Nr. XI-2234</text:p>
      <text:p text:style-name="P20"><text:span text:style-name="T21">Vilnius</text:span></text:p>
      <text:p text:style-name="P22"/>
      <text:p text:style-name="P23"><text:span text:style-name="T24">PIRMASIS</text:span><text:span text:style-name="T25"><text:s/>SKIRSNIS</text:span></text:p>
      <text:p text:style-name="P26"><text:span text:style-name="T27">BENDROSIOS NUOSTATOS</text:span></text:p>
      <text:p text:style-name="P28"/>
      <text:p text:style-name="P29"><text:span text:style-name="T30">1</text:span><text:span text:style-name="T31"><text:s/>straipsnis.<text:s/></text:span><text:span text:style-name="T32">Įstatymo paskirtis</text:span></text:p>
      <text:p text:style-name="P33"><text:span text:style-name="T34">Šis įstatymas nustato teisinius kr</text:span><text:span text:style-name="T35">iminalinės žvalgybos pagrindus ir principus, kriminalinės žvalgybos principus ir uždavinius, kriminalinės žvalgybos subjektų teises ir pareigas, kriminalinės žvalgybos tyrimo atlikimą, asmenų dalyvavimą kriminalinėje žvalgyboje, kriminalinės žvalgybos info</text:span><text:span text:style-name="T36">rmacijos panaudojimą, taip pat kriminalinės žvalgybos finansavimą, koordinavimą ir kontrolę.</text:span></text:p>
      <text:p text:style-name="P37"/>
      <text:p text:style-name="P38"><text:span text:style-name="T39">2</text:span><text:span text:style-name="T40"><text:s/>straipsnis.<text:s/></text:span><text:span text:style-name="T41">Pagrindinės šio įstatymo sąvokos</text:span></text:p>
      <text:p text:style-name="P42"><text:span text:style-name="T43">1</text:span><text:span text:style-name="T44">.<text:s/></text:span><text:span text:style-name="T45">Agentūrinė veikla<text:s/></text:span><text:span text:style-name="T46">–</text:span><text:span text:style-name="T47"><text:s/></text:span><text:span text:style-name="T48">kriminalinės žvalgybos informacijos rinkimo būdas, kai informacija gaunama<text:s/></text:span><text:soft-page-break/><text:span text:style-name="T49">įgyto<text:s/></text:span><text:span text:style-name="T50">pasitikėjimo pagrindu panaudojant kriminalinės žvalgybos slaptuosius dalyvius ir (ar) naudojantis kitų asmenų pagalba.</text:span></text:p>
      <text:p text:style-name="P51"><text:span text:style-name="T52">2</text:span><text:span text:style-name="T53">.<text:s/></text:span><text:span text:style-name="T54">Apklausa<text:s/></text:span><text:span text:style-name="T55">– kriminalinės žvalgybos informacijos rinkimo būdas, kai informacija gaunama tiesiogiai bendraujant su informaciją turinč</text:span><text:span text:style-name="T56">iu asmeniu. Slapta apklausa – apklausos rūšis, kai jos vykdytojo priklausomybė kriminalinės žvalgybos subjektui yra užšifruojama.</text:span></text:p>
      <text:p text:style-name="P57"><text:span text:style-name="T58">3</text:span><text:span text:style-name="T59">.<text:s/></text:span><text:span text:style-name="T60">Apžiūra</text:span><text:span text:style-name="T61"><text:s/>– kriminalinės žvalgybos informacijos rinkimo būdas, kai informacija gaunama ir fiksuojama viešai, užšifruotai<text:s/></text:span><text:span text:style-name="T62">ar slapta apžiūrint daiktus, dokumentus, patalpas, transporto priemones, vietovę, asmenis ar kitus objektus.</text:span></text:p>
      <text:p text:style-name="P63"><text:span text:style-name="T64">4</text:span><text:span text:style-name="T65">.<text:s/></text:span><text:span text:style-name="T66">Kontrolinis patikrinimas<text:s/></text:span><text:span text:style-name="T67">–</text:span><text:span text:style-name="T68"><text:s/></text:span><text:span text:style-name="T69">kriminalinės žvalgybos informacijos rinkimo būdas, tikrinant gautą informaciją, įsigyjant ir nustatant apyvartoje</text:span><text:span text:style-name="T70"><text:s/>draudžiamų daiktų ir (ar) paslaugų buvimą. Kontrolinio patikrinimo sankcionavimo ir atlikimo tvarką nustato kriminalinės žvalgybos pagrindinės institucijos.</text:span></text:p>
      <text:p text:style-name="P71"><text:span text:style-name="T72">5</text:span><text:span text:style-name="T73">.<text:s/></text:span><text:span text:style-name="T74">Kontroliuojamasis gabenimas</text:span><text:span text:style-name="T75"><text:s/>– sankcionuotas informacijos rinkimo būdas, kurio metu leidžiam</text:span><text:span text:style-name="T76">a įvežti į Lietuvos Respublikos teritoriją, vežti per ją arba išvežti iš jos neteisėtai gabenamas ar keliančias įtarimą prekes ir kitokius objektus, kontroliuojant kriminalinės žvalgybos subjektui, siekiant išaiškinti nusikalstamas veikas, jas rengiančius,</text:span><text:span text:style-name="T77"><text:s/>darančius ar padariusius asmenis.</text:span></text:p>
      <text:p text:style-name="P78"><text:span text:style-name="T79">6</text:span><text:span text:style-name="T80">.<text:s/></text:span><text:span text:style-name="T81">Kriminalinė žvalgyba</text:span><text:span text:style-name="T82"><text:s/>– kriminalinės žvalgybos subjektų veikla renkant, fiksuojant, vertinant ir panaudojant turimą informaciją apie kriminalinės žvalgybos objektus, vykdoma šio įstatymo nustatyta tvarka.</text:span></text:p>
      <text:p text:style-name="P83"><text:span text:style-name="T84">7</text:span><text:span text:style-name="T85">.</text:span><text:span text:style-name="T86"><text:s/>Kri</text:span><text:span text:style-name="T87">minalinės žvalgybos</text:span><text:span text:style-name="T88"><text:s/></text:span><text:span text:style-name="T89">informacija<text:s/></text:span><text:span text:style-name="T90">– kriminalinės žvalgybos subjektų veiklos metu, sprendžiant kriminalinės žvalgybos uždavinius, surinkti ir teisės aktų nustatyta tvarka užfiksuoti duomenys.</text:span></text:p>
      <text:p text:style-name="P91"><text:span text:style-name="T92">8</text:span><text:span text:style-name="T93">.<text:s/></text:span><text:span text:style-name="T94">Kriminalinės žvalgybos</text:span><text:span text:style-name="T95"><text:s/></text:span><text:span text:style-name="T96">informacijos rinkimo būdai</text:span><text:span text:style-name="T97">:</text:span></text:p>
      <text:p text:style-name="P98"><text:span text:style-name="T99">1</text:span><text:span text:style-name="T100">) agen</text:span><text:span text:style-name="T101">tūrinė veikla;</text:span></text:p>
      <text:p text:style-name="P102"><text:span text:style-name="T103">2</text:span><text:span text:style-name="T104">) apklausa;</text:span></text:p>
      <text:p text:style-name="P105"><text:span text:style-name="T106">3</text:span><text:span text:style-name="T107">) apžiūra;</text:span></text:p>
      <text:p text:style-name="P108"><text:span text:style-name="T109">4</text:span><text:span text:style-name="T110">) kontrolinis patikrinimas;</text:span></text:p>
      <text:p text:style-name="P111"><text:span text:style-name="T112">5</text:span><text:span text:style-name="T113">) kontroliuojamasis gabenimas;</text:span></text:p>
      <text:p text:style-name="P114"><text:span text:style-name="T115">6</text:span><text:span text:style-name="T116">) nusikalstamos veikos imitavimas;</text:span></text:p>
      <text:p text:style-name="P117"><text:span text:style-name="T118">7</text:span><text:span text:style-name="T119">) pasala;</text:span></text:p>
      <text:p text:style-name="P120"><text:span text:style-name="T121">8</text:span><text:span text:style-name="T122">) sekimas;</text:span></text:p>
      <text:p text:style-name="P123"><text:span text:style-name="T124">9</text:span><text:span text:style-name="T125">) slaptoji operacija;</text:span></text:p>
      <text:p text:style-name="P126"><text:span text:style-name="T127">10</text:span><text:span text:style-name="T128">) teisėsaugos institucijų užduotis.</text:span></text:p>
      <text:p text:style-name="P129"><text:span text:style-name="T130">9</text:span><text:span text:style-name="T131">.<text:s/></text:span><text:span text:style-name="T132">Kriminalinės žvalgybos informacinė sistema<text:s/></text:span><text:span text:style-name="T133">– kriminalinės žvalgybos metu gautos informacijos, susijusios su kriminalinės žvalgybos objektais, tvarkymo priemonė, skirta aprūpinti informacija kriminalinės žvalgybos subjektus. Kriminalinės žvalgybos</text:span><text:span text:style-name="T134"><text:s/>informacinė sistema naudojama gauti informacijai iš teisės aktų nustatyta tvarka įsteigtų informacinių<text:s/></text:span><text:soft-page-break/><text:span text:style-name="T135">sistemų, kuriose teisinėmis, organizacinėmis, technologinėmis priemonėmis tvarkomi kriminalinės žvalgybos metu gauti duomenys ir (ar) bet kokio pobūdžio</text:span><text:span text:style-name="T136"><text:s/>kiti duomenys, įskaitant ir tuos, kurie gaunami naudojant informacines sistemas.</text:span></text:p>
      <text:p text:style-name="P137"><text:span text:style-name="T138">10</text:span><text:span text:style-name="T139">.</text:span><text:span text:style-name="T140"><text:s/>Kriminalinės žvalgybos</text:span><text:span text:style-name="T141"><text:s/></text:span><text:span text:style-name="T142">objektai<text:s/></text:span><text:span text:style-name="T143">– galimai rengiamos, daromos ar padarytos nusikalstamos veikos, jas rengiantys, darantys ar padarę asmenys, šių asmenų aktyvūs veiksma</text:span><text:span text:style-name="T144">i neutralizuojant kriminalinę žvalgybą, kiti su valstybės nacionaliniu saugumu susiję įvykiai ir asmenys.</text:span></text:p>
      <text:p text:style-name="P145"><text:span text:style-name="T146">11</text:span><text:span text:style-name="T147">.<text:s/></text:span><text:span text:style-name="T148">Kriminalinės žvalgybos pagrindinės institucijos</text:span><text:span text:style-name="T149"><text:s/>– Finansinių nusikaltimų tyrimo tarnyba prie Lietuvos Respublikos vidaus reikalų ministerijos,</text:span><text:span text:style-name="T150"><text:s/></text:span><text:span text:style-name="T151">Lietuvos kalėjimų tarnyba</text:span><text:span text:style-name="T152">, Lietuvos Respublikos vadovybės apsaugos tarnyba, Muitinės departamentas prie Lietuvos Respublikos finansų ministerijos, Policijos departamentas prie Lietuvos Respublikos vidaus reikalų ministerijos,<text:s/></text:span><text:span text:style-name="T153">Lietuvos Respublikos</text:span><text:span text:style-name="T154"><text:s/></text:span><text:span text:style-name="T155">speciali</text:span><text:span text:style-name="T156">ųjų</text:span><text:span text:style-name="T157"><text:s/>tyrimų tarnyba, Valstybės sienos apsaugos tarnyba prie Lietuvos Respublikos vidaus reikalų ministerijos. Kriminalinės žvalgybos pagrindinių institucijų teises ir pareigas taip pat turi Antrasis operatyvinių tarnybų departamentas prie<text:s/></text:span><text:span text:style-name="T158">Krašto</text:span><text:span text:style-name="T159"><text:s/>apsaugos mi</text:span><text:span text:style-name="T160">nisterijos ir<text:s/></text:span><text:span text:style-name="T161">Lietuvos Respublikos</text:span><text:span text:style-name="T162"><text:s/></text:span><text:span text:style-name="T163">valstybės</text:span><text:span text:style-name="T164"><text:s/>saugumo departamentas, kai jų padaliniai atlieka kriminalinės žvalgybos tyrimą šio įstatymo nustatytais pagrindais ir tvarka.</text:span></text:p>
      <text:soft-page-break/>
      <text:p text:style-name="P165">Straipsnio dalies pakeitimai:</text:p>
      <text:p text:style-name="P166"><text:span text:style-name="T167">Nr.<text:s/></text:span><text:a xlink:href="https://www.e-tar.lt/portal/legalAct.html?documentId=5a4bb0c0779111e3996afa27049d9d4e" office:target-frame-name="_top" xlink:show="replace"><text:span text:style-name="T168">XII-729</text:span></text:a><text:span text:style-name="T169">, 2013-12-23, paskelbta TAR 2014-01-07, i. k. 2014-00067</text:span></text:p>
      <text:p text:style-name="P170"><text:span text:style-name="T171">Nr.<text:s/></text:span><text:a xlink:href="https://www.e-tar.lt/portal/legalAct.html?documentId=55d634609c1111ea9515f752ff221ec9" office:target-frame-name="_top" xlink:show="replace"><text:span text:style-name="T172">XIII-2912</text:span></text:a><text:span text:style-name="T173">, 2020-05-07, paskelbta TAR 2020-05-22, i. k. 2020-10910</text:span></text:p>
      <text:p text:style-name="P174"><text:span text:style-name="T175">Nr.<text:s/></text:span><text:a xlink:href="https://www.e-tar.lt/portal/legalAct.html?documentId=02780b90040611edb32c9f9d8ba206f8" office:target-frame-name="_top" xlink:show="replace"><text:span text:style-name="T176">XIV-1210</text:span></text:a><text:span text:style-name="T177">, 2022-06-28, paskelbta TAR 2022-07-15, i. k. 2022-15574</text:span></text:p>
      <text:p text:style-name="Normal"/>
      <text:p text:style-name="P178"><text:span text:style-name="T179">12</text:span><text:span text:style-name="T180">.</text:span><text:span text:style-name="T181"><text:s/>Kriminal</text:span><text:span text:style-name="T182">inės žvalgybos subjektai<text:s/></text:span><text:span text:style-name="T183">–</text:span><text:span text:style-name="T184"><text:s/></text:span><text:span text:style-name="T185">kriminalinę žvalgybą įgalioti vykdyti padaliniai. Šių padalinių sąrašą sudaro ir jų veiklos mastą nustato Lietuvos Respublikos Vyriausybė.</text:span></text:p>
      <text:p text:style-name="P186"><text:span text:style-name="T187">13</text:span><text:span text:style-name="T188">.<text:s/></text:span><text:span text:style-name="T189">Kriminalinės</text:span><text:span text:style-name="T190"><text:s/></text:span><text:span text:style-name="T191">žvalgybos tyrimas</text:span><text:span text:style-name="T192"><text:s/>– organizacinė taktinė kriminalinės žvalgybos forma</text:span><text:span text:style-name="T193">, kai esant kriminalinės žvalgybos tyrimo pagrindui šio įstatymo nustatyta tvarka naudojami kriminalinės žvalgybos informacijos rinkimo būdai ir priemonės siekiant įgyvendinti kriminalinės žvalgybos uždavinius.</text:span></text:p>
      <text:p text:style-name="P194"><text:span text:style-name="T195">14</text:span><text:span text:style-name="T196">.<text:s/></text:span><text:span text:style-name="T197">Nusikalstamos veikos imitavimas<text:s/></text:span><text:span text:style-name="T198">– kri</text:span><text:span text:style-name="T199">minalinės žvalgybos informacijos rinkimo būdas, formaliai turintis nusikalstamos veikos ar kitokio teisės pažeidimo požymių, atliekamas siekiant apginti nuo nusikalstamo kėsinimosi įstatymų saugomas žmogaus teises ir laisves, nuosavybę, visuomenės ir valst</text:span><text:span text:style-name="T200">ybės saugumą.</text:span></text:p>
      <text:p text:style-name="P201"><text:span text:style-name="T202">15</text:span><text:span text:style-name="T203">.<text:s/></text:span><text:span text:style-name="T204">Pasala<text:s/></text:span><text:span text:style-name="T205">–</text:span><text:span text:style-name="T206"><text:s/></text:span><text:span text:style-name="T207">kriminalinės žvalgybos informacijos rinkimo būdas, naudojamas siekiant sulaikyti nusikalstamą veiką rengiančius daryti, darančius ar padariusius asmenis, surinkti informaciją, galinčią turėti reikšmės nusikalstamai veikai<text:s/></text:span><text:span text:style-name="T208">tirti, kai turima informacijos apie tokius asmenis, nusikalstamos veikos padarymo vietą ir laiką.</text:span></text:p>
      <text:p text:style-name="P209"><text:span text:style-name="T210">16</text:span><text:span text:style-name="T211">.</text:span><text:span text:style-name="T212"><text:s/>Prokuroras<text:s/></text:span><text:span text:style-name="T213">–</text:span><text:span text:style-name="T214"><text:s/></text:span><text:span text:style-name="T215">generalinis prokuroras ar jo įgalioti Generalinės prokuratūros ar apygardų prokuratūrų prokurorai, kontroliuojantys kriminalinės žvalgybo</text:span><text:span text:style-name="T216">s veiksmų teisėtumą ir koordinuojantys jų vykdymą.</text:span></text:p>
      <text:p text:style-name="P217"><text:span text:style-name="T218">17</text:span><text:span text:style-name="T219">.</text:span><text:span text:style-name="T220"><text:s/>Sekimas –<text:s/></text:span><text:span text:style-name="T221">kriminalinės žvalgybos informacijos rinkimo būdas, kai informacija gaunama išskiriant, atpažįstant ir (ar) stebint objektą.</text:span></text:p>
      <text:p text:style-name="P222"><text:span text:style-name="T223">18</text:span><text:span text:style-name="T224">.</text:span><text:span text:style-name="T225"><text:s/>Slaptoji operacija<text:s/></text:span><text:span text:style-name="T226">– kriminalinės žvalgybos<text:s/></text:span><text:span text:style-name="T227">informacijos rinkimo būdas, kai esant kriminalinės žvalgybos tyrimo pagrindui pasitelkiami ar kitaip panaudojami kriminalinės žvalgybos slaptieji dalyviai, taip pat kriminalinės žvalgybos subjektų darbuotojai. Slaptųjų operacijų atlikimo tvarką nustato kri</text:span><text:span text:style-name="T228">minalinės žvalgybos pagrindinės institucijos.</text:span></text:p>
      <text:p text:style-name="P229"><text:span text:style-name="T230">19</text:span><text:span text:style-name="T231">.</text:span><text:span text:style-name="T232"><text:s/>Teisėsaugos institucijų užduotis<text:s/></text:span><text:span text:style-name="T233">–</text:span><text:span text:style-name="T234"><text:s/></text:span><text:span text:style-name="T235">kriminalinės žvalgybos informacijos rinkimo būdas, tiriant nusikalstamo susivienijimo ar organizuotos grupės vykdomą nusikalstamą veiklą, kriminalinės žvalgybos subjek</text:span><text:span text:style-name="T236">tų teisėtas nurodymas kriminalinės žvalgybos slaptajam dalyviui rinkti reikalingą informaciją, dalyvaujant nusikalstamo susivienijimo ar organizuotos grupės veikloje ir jos daromose nusikalstamose veikose, ar kitoks teisėtas nurodymas rinkti informaciją ap</text:span><text:span text:style-name="T237">ie kriminalinės žvalgybos objektus, siekiant išaiškinti ir patraukti atsakomybėn nusikalstamas veikas organizuojančius ir vykdančius asmenis.</text:span></text:p>
      <text:p text:style-name="P238"><text:span text:style-name="T239">20</text:span><text:span text:style-name="T240">.<text:s/></text:span><text:span text:style-name="T241">Techninių priemonių panaudojimas<text:s/></text:span><text:span text:style-name="T242">– techninių priemonių įrengimas, panaudojimas, taip pat kiti su tuo susij</text:span><text:span text:style-name="T243">ę teisėti veiksmai. Techninės priemonės kriminalinėje žvalgyboje gali būti naudojamos bendra ir specialia tvarka.</text:span></text:p>
      <text:p text:style-name="P244"><text:span text:style-name="T245">21</text:span><text:span text:style-name="T246">.</text:span><text:span text:style-name="T247"><text:s/>Techninių priemonių panaudojimas bendra tvarka<text:s/></text:span><text:span text:style-name="T248">–</text:span><text:span text:style-name="T249"><text:s/></text:span><text:span text:style-name="T250">techninių priemonių naudojimas kriminalinėje žvalgyboje kriminalinės žvalgybos pagrin</text:span><text:span text:style-name="T251">dinių institucijų nustatyta tvarka šio straipsnio 22 dalyje neišvardytais atvejais. Techninės priemonės bendra tvarka naudojamos taip pat ir šio straipsnio 22 dalyje išvardytais atvejais, kai jos panaudojamos sekimo viešose vietose metu gaunamai informacij</text:span><text:span text:style-name="T252">ai fiksuoti arba kriminalinės žvalgybos subjektų iniciatyva jų naudojamose patalpose ir transporto priemonėse vidaus saugumui užtikrinti, išskyrus patalpas, naudojamas juridinių asmenų, įsteigtų pagal šio įstatymo 6 straipsnio 1 dalies 2 punktą.</text:span></text:p>
      <text:p text:style-name="P253"><text:span text:style-name="T254">22</text:span><text:span text:style-name="T255">.<text:s/></text:span><text:span text:style-name="T256">Te</text:span><text:span text:style-name="T257">chninių priemonių panaudojimas specialia tvarka<text:s/></text:span><text:span text:style-name="T258">–</text:span><text:span text:style-name="T259"><text:s/></text:span><text:span text:style-name="T260">motyvuota teismo nutartimi sankcionuotas techninių priemonių naudojimas kriminalinėje žvalgyboje, kontroliuojant ar fiksuojant fizinio ar juridinio asmens ūkines, finansines operacijas, finansinių ir (ar) m</text:span><text:span text:style-name="T261">okėjimo priemonių panaudojimą, asmenų pokalbius, kitokį susižinojimą ar veiksmus, kai nė vienam pokalbio, kitokio susižinojimo ar veiksmų dalyviui apie tokią kontrolę nėra žinoma ir tai vykdoma įstatymų nustatyta tvarka apribojant žmogaus teisę į privataus</text:span><text:span text:style-name="T262"><text:s/>gyvenimo neliečiamumą.</text:span></text:p>
      <text:p text:style-name="P263"><text:span text:style-name="T264">23</text:span><text:span text:style-name="T265">.<text:s/></text:span><text:span text:style-name="T266">Vidaus saugumas<text:s/></text:span><text:span text:style-name="T267">–</text:span><text:span text:style-name="T268"><text:s/></text:span><text:span text:style-name="T269">visuma veiksmų ir priemonių, kuriais siekiama užkirsti kelią neigiamiems išorės ir vidaus veiksniams, keliantiems grėsmę kriminalinės žvalgybos subjektų personalo administravimui, infrastruktūrai, informaci</text:span><text:span text:style-name="T270">jos saugumui, vykdomų funkcijų efektyvumui ir nusikalstamoms veikoms, nukreiptoms prieš kriminalinės žvalgybos darbuotojus, jų šeimos narius ir turtą, kai tokios veikos yra susijusios su kriminalinės žvalgybos darbuotojų profesine veikla, ir kuriais siekia</text:span><text:span text:style-name="T271">ma šalinti tokias grėsmes tam, kad būtų užtikrinta kriminalinės žvalgybos pagrindinių institucijų ir kriminalinės žvalgybos subjektų veikla.</text:span></text:p>
      <text:p text:style-name="P272"/>
      <text:p text:style-name="P273"><text:span text:style-name="T274">3</text:span><text:span text:style-name="T275"><text:s/>straipsnis.<text:s/></text:span><text:span text:style-name="T276">Teisiniai kriminalinės žvalgybos pagrindai ir principai</text:span></text:p>
      <text:p text:style-name="P277"><text:span text:style-name="T278">1</text:span><text:span text:style-name="T279">. Kriminalinės žvalgybos subjekta</text:span><text:span text:style-name="T280">i vadovaujasi Lietuvos Respublikos Konstitucija, šiuo ir kitais įstatymais, Lietuvos Respublikos tarptautinėmis sutartimis ir kitais teisės aktais.</text:span></text:p>
      <text:p text:style-name="P281"><text:span text:style-name="T282">2</text:span><text:span text:style-name="T283">. Kriminalinė žvalgyba grindžiama teisėtumo, žmogaus teisių ir laisvių užtikrinimo, viešojo intereso ap</text:span><text:span text:style-name="T284">saugos, konspiracijos, konfidencialumo, viešų ir slaptų veiksmų derinimo principais.</text:span></text:p>
      <text:p text:style-name="P285"/>
      <text:p text:style-name="P286"><text:span text:style-name="T287">4</text:span><text:span text:style-name="T288"><text:s/>straipsnis.<text:s/></text:span><text:span text:style-name="T289">Kriminalinės žvalgybos uždaviniai</text:span></text:p>
      <text:p text:style-name="P290"><text:span text:style-name="T291">Kriminalinės žvalgybos uždaviniai yra šie:</text:span></text:p>
      <text:p text:style-name="P292"><text:span text:style-name="T293">1</text:span><text:span text:style-name="T294">) nusikalstamų veikų prevencija;</text:span></text:p>
      <text:p text:style-name="P295"><text:span text:style-name="T296">2</text:span><text:span text:style-name="T297">) nusikalstamų veikų<text:s/></text:span><text:span text:style-name="T298">išaiškinimas, taip pat rengiančių, darančių ar padariusių nusikalstamas veikas asmenų nustatymas;</text:span></text:p>
      <text:p text:style-name="P299"><text:span text:style-name="T300">3</text:span><text:span text:style-name="T301">) asmenų apsauga nuo nusikalstamo poveikio;</text:span></text:p>
      <text:p text:style-name="P302"><text:span text:style-name="T303">4</text:span><text:span text:style-name="T304">) asmenų, kurie slapstosi nuo ikiteisminio tyrimo ar teismo,</text:span><text:span text:style-name="T305"><text:s/></text:span><text:span text:style-name="T306">nuteistų, taip pat dingusių be žinios asmen</text:span><text:span text:style-name="T307">ų paieška;</text:span></text:p>
      <text:p text:style-name="P308"><text:span text:style-name="T309">5</text:span><text:span text:style-name="T310">) daiktų, pinigų, vertybinių popierių, kito turto, susijusio su nusikalstamų veikų padarymu, paieška;</text:span></text:p>
      <text:p text:style-name="P311"><text:span text:style-name="T312">6</text:span><text:span text:style-name="T313">) kriminalinės žvalgybos subjektų vidaus saugumo užtikrinimas.</text:span></text:p>
      <text:p text:style-name="P314"/>
      <text:p text:style-name="P315"><text:span text:style-name="T316">5</text:span><text:span text:style-name="T317"><text:s/>straipsnis.<text:s/></text:span><text:span text:style-name="T318">Žmogaus teisių ir laisvių apsauga vykdant krimi</text:span><text:span text:style-name="T319">nalinę žvalgybą</text:span></text:p>
      <text:p text:style-name="P320"><text:span text:style-name="T321">1</text:span><text:span text:style-name="T322">. Kriminalinės žvalgybos metu negali būti pažeistos žmogaus teisės ir laisvės. Atskiri šių teisių ir laisvių ribojimai yra laikini ir gali būti taikomi tik įstatymų nustatyta tvarka, siekiant apginti kito asmens teises ir laisves,<text:s/></text:span><text:span text:style-name="T323">nuosavybę, visuomenės ir valstybės saugumą.</text:span></text:p>
      <text:p text:style-name="P324"><text:span text:style-name="T325">2</text:span><text:span text:style-name="T326">. Kriminalinė žvalgyba vykdoma neatsižvelgiant į asmenų lytį, rasę, tautybę, kalbą, kilmę, socialinę padėtį, tikėjimą, įsitikinimus ar pažiūras.</text:span></text:p>
      <text:p text:style-name="P327"><text:span text:style-name="T328">3</text:span><text:span text:style-name="T329">. Draudžiama taikyti kriminalinę žvalgybą Respublikos Pre</text:span><text:span text:style-name="T330">zidentui.</text:span></text:p>
      <text:p text:style-name="P331"><text:span text:style-name="T332">4</text:span><text:span text:style-name="T333">. Kriminalinės žvalgybos subjektams draudžiama provokuoti asmenis padaryti nusikalstamas veikas. Provokacija – tai spaudimas, aktyvus skatinimas ar kurstymas padaryti nusikalstamą veiką apribojant asmens veiksmų pasirinkimo laisvę, jeigu dėl</text:span><text:span text:style-name="T334"><text:s/>to asmuo padaro ar kėsinasi padaryti nusikalstamą veiką, kurios prieš tai neketino padaryti.</text:span></text:p>
      <text:p text:style-name="P335"><text:span text:style-name="T336">5</text:span><text:span text:style-name="T337">. Tais atvejais, kai yra pažeistos žmogaus teisės ir laisvės, kriminalinės žvalgybos subjektai teisės aktų nustatyta tvarka privalo atkurti pažeistas teises<text:s/></text:span><text:span text:style-name="T338">bei laisves ir atlyginti dėl to atsiradusią žalą.</text:span></text:p>
      <text:p text:style-name="P339"><text:span text:style-name="T340">6</text:span><text:span text:style-name="T341">. Asmeniui, kurio atžvilgiu buvo taikyta kriminalinė žvalgyba, tačiau gauta informacija nepasitvirtino ir ikiteisminis tyrimas nepradėtas, bet atsirado teisinės neigiamos pasekmės, pareikalavus, turi b</text:span><text:span text:style-name="T342">ūti pateikti kriminalinės žvalgybos metu apie jį surinkti duomenys, išskyrus šio įstatymo 19 straipsnio 7 dalyje nustatytus duomenis.</text:span></text:p>
      <text:p text:style-name="P343"><text:span text:style-name="T344">7</text:span><text:span text:style-name="T345">. Kriminalinės žvalgybos metu ar pabaigus kriminalinės žvalgybos tyrimą nustačius, kad gauta kriminalinės žvalgybos i</text:span><text:span text:style-name="T346">nformacija apie kriminalinės žvalgybos objektą nepasitvirtino arba kad kriminalinės žvalgybos uždaviniai nebus įgyvendinti, informacijos apie kriminalinės žvalgybos objektą rinkimas turi būti nedelsiant sustabdomas, o surinkta informacija sunaikinama. Jeig</text:span><text:span text:style-name="T347">u pabaigus kriminalinės žvalgybos tyrimą kriminalinės žvalgybos informacija apie kriminalinės žvalgybos objektą nebuvo panaudota šio įstatymo 19 straipsnyje nustatyta tvarka, kriminalinės žvalgybos tyrimo metu surinkta informacija apie privatų asmens gyven</text:span><text:span text:style-name="T348">imą per 3 mėnesius turi būti sunaikinama. Prieš 1 mėnesį iki minėtos sankcionuotais kriminalinės žvalgybos informacijos rinkimo būdais surinktos informacijos sunaikinimo apie tai pranešama kriminalinės žvalgybos informacijos rinkimo būdus sankcionavusiam p</text:span><text:span text:style-name="T349">areigūnui ir prokurorui, rengusiam motyvuotą teikimą dėl kriminalinės žvalgybos informacijos rinkimo būdų sankcionavimo. Kita nepanaudota informacija, esanti nutrauktose kriminalinio tyrimo bylose ar (ir) informacinėse sistemose, saugoma teisės aktų, kurie</text:span><text:span text:style-name="T350"><text:s/>reglamentuoja kriminalinės žvalgybos tyrimo bylų ir duomenų, esančių informacinėse sistemose, saugojimą, naudojimą ir naikinimą, nustatyta tvarka. Surinktos informacijos naikinimo tvarką nustato kriminalinės žvalgybos pagrindinė institucija.</text:span></text:p>
      <text:p text:style-name="P351"><text:span text:style-name="T352">8</text:span><text:span text:style-name="T353">. Jeigu<text:s/></text:span><text:span text:style-name="T354">įgyvendinant kriminalinės žvalgybos kontrolę nustatoma, kad kriminalinės žvalgybos metu buvo pažeistos žmogaus teisės ir laisvės, apie tai informuojamas kriminalinės žvalgybos pagrindinės institucijos vadovas. Kriminalinės žvalgybos pagrindinės institucijo</text:span><text:span text:style-name="T355">s vadovas privalo informuoti asmenį apie jo atžvilgiu kriminalinės žvalgybos metu padarytus pažeidimus, išskyrus atvejus, kai pateikus tokią informaciją gali būti padaryta žala nebaigtiems kriminalinės žvalgybos tyrimams ar atskleista kriminalinės žvalgybo</text:span><text:span text:style-name="T356">s slaptųjų dalyvių tapatybė. Jeigu tuo metu pateikta tokia informacija gali padaryti žalos nebaigtiems kriminalinės žvalgybos tyrimams, ji tuoj pat turi būti pateikta baigus kriminalinės žvalgybos tyrimą.</text:span></text:p>
      <text:p text:style-name="P357"><text:span text:style-name="T358">9</text:span><text:span text:style-name="T359">. Asmuo, manantis, kad kriminalinės žvalgybos<text:s/></text:span><text:span text:style-name="T360">subjektų veiksmai pažeidė jo teises ir laisves, gali apskųsti šiuos veiksmus kriminalinės žvalgybos pagrindinės institucijos vadovui, o šio įstatymo 22 straipsnio 1 dalyje numatytais atvejais – prokurorui. Asmuo, nesutinkantis su kriminalinės žvalgybos pag</text:span><text:span text:style-name="T361">rindinės institucijos vadovo arba prokuroro sprendimu, gali per 20 darbo dienų nuo sprendimo gavimo dienos paduoti skundą apygardos teismo pirmininkui ar jo įgaliotam teisėjui. Šie skundai turi būti išnagrinėti ne vėliau kaip per 20 darbo dienų nuo skundo<text:s/></text:span><text:span text:style-name="T362">gavimo dienos. Apygardos teismo pirmininko ar jo įgalioto teisėjo sprendimas yra galutinis ir neskundžiamas.</text:span><text:s/></text:p>
      <text:p text:style-name="P363">Straipsnio dalies pakeitimai:</text:p>
      <text:p text:style-name="P364"><text:span text:style-name="T365">Nr.<text:s/></text:span><text:a xlink:href="https://www.e-tar.lt/portal/legalAct.html?documentId=5a4bb0c0779111e3996afa27049d9d4e" office:target-frame-name="_top" xlink:show="replace"><text:span text:style-name="T366">XII-729</text:span></text:a><text:span text:style-name="T367">,<text:s/></text:span><text:span text:style-name="T368">2013-12-23, paskelbta TAR 2014-01-07, i. k. 2014-00067</text:span></text:p>
      <text:p text:style-name="P369"><text:span text:style-name="T370">Nr.<text:s/></text:span><text:a xlink:href="https://www.e-tar.lt/portal/legalAct.html?documentId=0283fed0c7d011e8bf37fd1541d65f38" office:target-frame-name="_top" xlink:show="replace"><text:span text:style-name="T371">XIII-1502</text:span></text:a><text:span text:style-name="T372">, 2018-09-27, paskelbta TAR 2018-10-04, i. k. 2018-15801</text:span></text:p>
      <text:p text:style-name="Normal"/>
      <text:p text:style-name="P373"><text:span text:style-name="T374">ANTRASIS</text:span><text:span text:style-name="T375"><text:s/>SKIRSNIS</text:span></text:p>
      <text:p text:style-name="P376"><text:span text:style-name="T377">KRIMIN</text:span><text:span text:style-name="T378">ALINĖS ŽVALGYBOS SUBJEKTŲ TEISĖS IR PAREIGOS</text:span></text:p>
      <text:p text:style-name="Normal"/>
      <text:p text:style-name="P379"><text:span text:style-name="T380">6</text:span><text:span text:style-name="T381"><text:s/>straipsnis.<text:s/></text:span><text:span text:style-name="T382">Kriminalinės žvalgybos subjektų teisės</text:span></text:p>
      <text:p text:style-name="P383"><text:span text:style-name="T384">1</text:span><text:span text:style-name="T385">. Kriminalinės žvalgybos subjektai Lietuvos Respublikos Vyriausybės (toliau – Vyriausybė) ar jos įgaliotų institucijų nustatyta tvarka turi teisę:</text:span></text:p>
      <text:p text:style-name="P386"><text:span text:style-name="T387">1</text:span><text:span text:style-name="T388">) steigti ir tvarkyti kriminalinės žvalgybos informacinę sistemą;</text:span></text:p>
      <text:p text:style-name="P389"><text:span text:style-name="T390">2</text:span><text:span text:style-name="T391">) steigti kriminalinei žvalgybai palankias sąlygas sudarančius juridinius asmenis ir vykdyti ūkinę komercinę veiklą;</text:span></text:p>
      <text:p text:style-name="P392"><text:span text:style-name="T393">3</text:span><text:span text:style-name="T394">) gavę juridinio asmens sutikimą, gaminti ir naudoti kriminal</text:span><text:span text:style-name="T395">inei žvalgybai juridinio asmens registravimo ir skiriamuosius ženklus, dokumentus, dokumentų blankus, jų rekvizitus, valstybinius transporto priemonių registravimo numerių ženklus;</text:span></text:p>
      <text:p text:style-name="P396"><text:span text:style-name="T397">4</text:span><text:span text:style-name="T398">) gaminti ir naudoti kriminalinei žvalgybai asmens tapatybę patvirtina</text:span><text:span text:style-name="T399">nčius dokumentus, dokumentų blankus ir jų rekvizitus.</text:span></text:p>
      <text:p text:style-name="P400"><text:span text:style-name="T401">2</text:span><text:span text:style-name="T402">. Jeigu turima informacijos apie kriminalinės žvalgybos objektus, kriminalinės žvalgybos subjektai turi teisę:</text:span></text:p>
      <text:p text:style-name="P403"><text:span text:style-name="T404">1</text:span><text:span text:style-name="T405">) naudoti kriminalinės žvalgybos informacijos rinkimo būdus, kai pagal jų<text:s/></text:span><text:span text:style-name="T406">naudojimo pobūdį ir (ar) trukmę nereikalinga prokuroro ar teismo sankcija;</text:span></text:p>
      <text:p text:style-name="P407"><text:span text:style-name="T408">2</text:span><text:span text:style-name="T409">) naudoti technines priemones bendra tvarka;</text:span></text:p>
      <text:p text:style-name="P410"><text:span text:style-name="T411">3</text:span><text:span text:style-name="T412">) užmegzti ryšius su asmenimis, tapusiais kriminalinės žvalgybos objektais;</text:span></text:p>
      <text:p text:style-name="P413"><text:span text:style-name="T414">4</text:span><text:span text:style-name="T415">) naudotis asmenų pagalba kriminalinės<text:s/></text:span><text:span text:style-name="T416">žvalgybos uždaviniams įgyvendinti;</text:span></text:p>
      <text:p text:style-name="P417"><text:span text:style-name="T418">5</text:span><text:span text:style-name="T419">) naudotis specialistų paslaugomis kriminalinės žvalgybos uždaviniams įgyvendinti;</text:span></text:p>
      <text:p text:style-name="P420"><text:span text:style-name="T421">6</text:span><text:span text:style-name="T422">) slapta gauti asmens pirštų atspaudų, balso, kvapo ir kitus pavyzdžius tyrimams;</text:span></text:p>
      <text:p text:style-name="P423"><text:span text:style-name="T424">7</text:span><text:span text:style-name="T425">) pagal legendą naudoti dokumentus, būtin</text:span><text:span text:style-name="T426">us vykdant agentūrinę veiklą sulaikytiems ar suimtiems asmenims;</text:span></text:p>
      <text:p text:style-name="P427"><text:span text:style-name="T428">8</text:span><text:span text:style-name="T429">) Lietuvos Respublikos poligrafo naudojimo įstatymo (toliau – Poligrafo naudojimo įstatymas) nustatyta tvarka naudoti poligrafą (tik tyrimo subjekto statusą pagal Poligrafo naudojimo įst</text:span><text:span text:style-name="T430">atymą turintys kriminalinės žvalgybos subjektai);</text:span></text:p>
      <text:p text:style-name="P431">Straipsnio punkto pakeitimai:</text:p>
      <text:p text:style-name="P432"><text:span text:style-name="T433">Nr.<text:s/></text:span><text:a xlink:href="https://www.e-tar.lt/portal/legalAct.html?documentId=0bf2c3e0d93911e4894f9bde45468d3f" office:target-frame-name="_top" xlink:show="replace"><text:span text:style-name="T434">XII-1565</text:span></text:a><text:span text:style-name="T435">, 2015-03-26, paskelbta TAR 2015-04-02, i. k. 2015-05017</text:span></text:p>
      <text:p text:style-name="Normal"/>
      <text:p text:style-name="P436"><text:span text:style-name="T437">9</text:span><text:span text:style-name="T438">) t</text:span><text:span text:style-name="T439">eisės aktų nustatyta tvarka neatlygintinai gauti duomenis iš pagrindinių valstybės ir žinybinių registrų, informacinių sistemų ir duomenų bazių;</text:span></text:p>
      <text:p text:style-name="P440"><text:span text:style-name="T441">10</text:span><text:span text:style-name="T442">) gauti iš fizinių ir juridinių asmenų kriminalinei žvalgybai reikalingą informaciją, išskyrus informacij</text:span><text:span text:style-name="T443">ą, kuriai gauti pagal įstatymus reikalinga motyvuota teismo nutartis;</text:span></text:p>
      <text:p text:style-name="P444"><text:span text:style-name="T445">11</text:span><text:span text:style-name="T446">) atlikti visuomenės informavimo priemonėse skleidžiamos viešosios informacijos stebėseną;</text:span></text:p>
      <text:p text:style-name="P447"><text:span text:style-name="T448">12</text:span><text:span text:style-name="T449">) naudoti kriminalinės žvalgybos informacinės sistemos duomenis;</text:span></text:p>
      <text:p text:style-name="P450"><text:span text:style-name="T451">13</text:span><text:span text:style-name="T452">) naudoti<text:s/></text:span><text:span text:style-name="T453">bet kokio pobūdžio medžiagas ar kitus žymėjimo būdus, nesukeliančius pavojaus žmogaus gyvybei ar sveikatai, skirtus įvairiems objektams žymėti, siekiant juos išskirti iš rūšinių objektų visumos ir identifikuoti;</text:span></text:p>
      <text:p text:style-name="P454"><text:span text:style-name="T455">14</text:span><text:span text:style-name="T456">) Lietuvos Respublikos tarptautinių su</text:span><text:span text:style-name="T457">tarčių ir teisės aktų numatytais atvejais bendradarbiauti su užsienio valstybių teisėsaugos institucijomis bei tarptautinėmis organizacijomis, Europos Sąjungos agentūromis, teikti paramą vieni kitiems, keistis kriminalinės žvalgybos ir kita informacija.</text:span></text:p>
      <text:p text:style-name="P458"><text:span text:style-name="T459">3</text:span><text:span text:style-name="T460">. Kriminalinės žvalgybos subjektai, kai yra šio įstatymo nustatyti kriminalinės žvalgybos tyrimo pagrindai ir yra gauta prokuroro ar teismo sankcija, be teisių, nurodytų šio straipsnio 1 ir 2 dalyse, taip pat turi teisę:</text:span></text:p>
      <text:p text:style-name="P461"><text:span text:style-name="T462">1</text:span><text:span text:style-name="T463">) gauti informaciją iš ūkio</text:span><text:span text:style-name="T464"><text:s/>subjektų, teikiančių elektroninių ryšių tinklus ir (ar) paslaugas, Lietuvos banko, finansų įmonių ir kredito įstaigų, taip pat iš kitų juridinių asmenų turimą informaciją, kuriai gauti reikalinga motyvuota teismo nutartis;</text:span></text:p>
      <text:p text:style-name="P465"><text:span text:style-name="T466">2</text:span><text:span text:style-name="T467">) specialia tvarka panaudot</text:span><text:span text:style-name="T468">i technines priemones, atlikti slaptą pašto siuntų ir jų dokumentų apžiūrą, pašto siuntų kontrolę ir paėmimą, susirašinėjimo ir kitokio susižinojimo slaptą kontrolę;</text:span></text:p>
      <text:p text:style-name="P469"><text:span text:style-name="T470">3</text:span><text:span text:style-name="T471">) slapta patekti į asmens būstą, tarnybines ir kitas patalpas, uždaras teritorijas, t</text:span><text:span text:style-name="T472">ransporto priemones, taip pat atlikti jų apžiūrą, paimti tirti dokumentus, daiktus, medžiagų pavyzdžius, kitus kriminalinei žvalgybai reikalingus objektus ir juos apžiūrėti ir (ar) pažymėti, neskelbdami apie jų paėmimą;</text:span></text:p>
      <text:p text:style-name="P473"><text:span text:style-name="T474">4</text:span><text:span text:style-name="T475">) naudoti kriminalinės žvalgybo</text:span><text:span text:style-name="T476">s informacijos rinkimo būdus: kontroliuojamąjį gabenimą, nusikalstamos veikos imitavimą, sekimą, teisėsaugos institucijų užduotį.</text:span></text:p>
      <text:p text:style-name="P477"><text:span text:style-name="T478">4</text:span><text:span text:style-name="T479">. Kriminalinės žvalgybos pagrindinės institucijos nustato šio straipsnio 2 ir 3 dalyse išvardytų teisių įgyvendinimo tv</text:span><text:span text:style-name="T480">arką.</text:span></text:p>
      <text:p text:style-name="Normal"/>
      <text:p text:style-name="P481"><text:span text:style-name="T482">7</text:span><text:span text:style-name="T483"><text:s/>straipsnis.<text:s/></text:span><text:span text:style-name="T484">Kriminalinės žvalgybos subjektų pareigos</text:span></text:p>
      <text:p text:style-name="P485"><text:span text:style-name="T486">1</text:span><text:span text:style-name="T487">. Vykdydami kriminalinę žvalgybą, kriminalinės žvalgybos subjektai privalo:</text:span></text:p>
      <text:p text:style-name="P488"><text:span text:style-name="T489">1</text:span><text:span text:style-name="T490">) užtikrinti asmens teisių ir teisėtų interesų apsaugą;</text:span></text:p>
      <text:p text:style-name="P491"><text:span text:style-name="T492">2</text:span><text:span text:style-name="T493">) saugoti kriminalinės žvalgybos slaptųjų<text:s/></text:span><text:span text:style-name="T494">dalyvių ir kitų kriminalinės žvalgybos veikloje dalyvaujančių asmenų teises ir teisėtus interesus ir garantuoti slapto bendradarbiavimo konfidencialumą;</text:span></text:p>
      <text:p text:style-name="P495"><text:span text:style-name="T496">3</text:span><text:span text:style-name="T497">) vykdyti kriminalinę žvalgybą tik tuo atveju, kai kitais būdais neįmanoma ar sudėtinga apginti<text:s/></text:span><text:span text:style-name="T498">asmens ar valstybės interesus;</text:span></text:p>
      <text:p text:style-name="P499"><text:span text:style-name="T500">4</text:span><text:span text:style-name="T501">) nutraukti kriminalinės žvalgybos informacijos rinkimo būdų ir priemonių naudojimą, kai paaiškėja, kad informacija apie kriminalinės žvalgybos objektą nepasitvirtino arba kriminalinės žvalgybos uždaviniai nebus įgyvendi</text:span><text:span text:style-name="T502">nti;</text:span></text:p>
      <text:p text:style-name="P503"><text:span text:style-name="T504">5</text:span><text:span text:style-name="T505">) kriminalinės žvalgybos pagrindinių institucijų nustatyta tvarka fiksuoti kriminalinės žvalgybos metu gautą informaciją bei kriminalinės žvalgybos informacijos rinkimo būdų ir priemonių panaudojimą;</text:span></text:p>
      <text:p text:style-name="P506"><text:span text:style-name="T507">6</text:span><text:span text:style-name="T508">) įgyvendinti kriminalinės žvalgybos vida</text:span><text:span text:style-name="T509">us kontrolę ir užtikrinti galimybę atlikti kriminalinės žvalgybos išorės kontrolę;</text:span></text:p>
      <text:p text:style-name="P510"><text:span text:style-name="T511">7</text:span><text:span text:style-name="T512">) užtikrinti kriminalinės žvalgybos informacijos saugumą;</text:span></text:p>
      <text:p text:style-name="P513"><text:span text:style-name="T514">8</text:span><text:span text:style-name="T515">) užtikrinti, kad visa kriminalinės žvalgybos informacija būtų renkama tik siekiant įgyvendinti kriminali</text:span><text:span text:style-name="T516">nės žvalgybos uždavinius, o gauta informacija būtų naudojama pagal paskirtį šio įstatymo nustatyta tvarka.</text:span></text:p>
      <text:p text:style-name="P517"><text:span text:style-name="T518">2</text:span><text:span text:style-name="T519">. Kriminalinės žvalgybos subjektai, vykdydami kriminalinę žvalgybą, pagal kompetenciją, galimybes ir tikslingumą bendradarbiauja, teikia param</text:span><text:span text:style-name="T520">ą vieni kitiems ir keičiasi kriminalinės žvalgybos informacija.</text:span></text:p>
      <text:p text:style-name="P521"><text:span text:style-name="T522">3</text:span><text:span text:style-name="T523">. Kriminalinės žvalgybos pagrindinių institucijų vadovai nustato kriminalinės žvalgybos subjektų vidaus kontrolės tvarką.</text:span></text:p>
      <text:p text:style-name="P524"/>
      <text:p text:style-name="P525"><text:span text:style-name="T526">TREČIASIS</text:span><text:span text:style-name="T527"><text:s/>SKIRSNIS</text:span></text:p>
      <text:p text:style-name="P528"><text:span text:style-name="T529">KRIMINALINĖS ŽVALGYBOS TYRIMAS</text:span></text:p>
      <text:p text:style-name="Normal"/>
      <text:p text:style-name="P530"><text:span text:style-name="T531">8</text:span><text:span text:style-name="T532"><text:s/>straipsnis.<text:s/></text:span><text:span text:style-name="T533">Kriminalinės žvalgybos tyrimo pagrindai</text:span></text:p>
      <text:p text:style-name="P534"><text:span text:style-name="T535">1</text:span><text:span text:style-name="T536">. Kriminalinės žvalgybos tyrimas atliekamas, kai:</text:span></text:p>
      <text:p text:style-name="P537"><text:span text:style-name="T538">1</text:span><text:span text:style-name="T539">) turima informacijos apie rengiamą, daromą ar padarytą labai sunkų ar sunkų nusikaltimą arba apie apysunkius nusikaltimus, numatytus Lietuvos<text:s/></text:span><text:span text:style-name="T540">Respublikos baudžiamojo kodekso 131 straipsnyje, 145 straipsnio 2 dalyje, 146 straipsnio 2 ir 3 dalyse, 151</text:span><text:span text:style-name="T541">1</text:span><text:span text:style-name="T542">, 153, 172, 173, 174, 175 ir 175</text:span><text:span text:style-name="T543">1</text:span><text:span text:style-name="T544"><text:s/>straipsniuose, 178 straipsnio 2 dalyje, 180 straipsnio 1 dalyje, 181 straipsnio 1 dalyje, 182</text:span><text:span text:style-name="T545">1</text:span><text:span text:style-name="T546"><text:s/>straipsnyje, 187 st</text:span><text:span text:style-name="T547">raipsnio 2 dalyje, 189 straipsnio 1 ir 2 dalyse, 189</text:span><text:span text:style-name="T548">1</text:span><text:span text:style-name="T549"><text:s/>straipsnyje, 198 straipsnio 2 dalyje, 199 straipsnio 1 dalyje, 199</text:span><text:span text:style-name="T550">1</text:span><text:span text:style-name="T551"><text:s/>straipsnio 1 dalyje, 199</text:span><text:span text:style-name="T552">2</text:span><text:span text:style-name="T553"><text:s/>straipsnio 1 dalyje, 200 straipsnio 1 dalyje, 213 straipsnio 1 dalyje, 214 ir 215 straipsniuose, 225 straips</text:span><text:span text:style-name="T554">nio 1 dalyje, 226 straipsnio 1 ir 2 dalyse, 227 straipsnio 1 ir 2 dalyse, 228 straipsnio 1 dalyje, 228</text:span><text:span text:style-name="T555">1</text:span><text:span text:style-name="T556">, 240, 250</text:span><text:span text:style-name="T557">1</text:span><text:span text:style-name="T558">, 250</text:span><text:span text:style-name="T559">3</text:span><text:span text:style-name="T560"><text:s/>ir 250</text:span><text:span text:style-name="T561">6</text:span><text:span text:style-name="T562"><text:s/>straipsniuose, 251 straipsnio 1 dalyje, 253 straipsnio 1 dalyje, 256 straipsnio 1 dalyje, 266 straipsnio 2 dalyje, 300 straipsn</text:span><text:span text:style-name="T563">io 2 ir 3 dalyse, 301 straipsnio 2 dalyje, 302 straipsnio 2 dalyje, 307 straipsnio 1 ir 2 dalyse, 309 straipsnio 3 dalyje, arba apie šias veikas rengiančius, darančius ar padariusius asmenis;</text:span></text:p>
      <text:p text:style-name="P564">Straipsnio punkto pakeitimai:</text:p>
      <text:p text:style-name="P565"><text:span text:style-name="T566">Nr.<text:s/></text:span><text:a xlink:href="https://www.e-tar.lt/portal/legalAct.html?documentId=TAR.77F9CEE6FB11" office:target-frame-name="_top" xlink:show="replace"><text:span text:style-name="T567">XI-2394</text:span></text:a><text:span text:style-name="T568">, 2012-11-08, Žin., 2012, Nr. 133-6760 (2012-11-17), i. k. 1121010ISTA0XI-2394</text:span></text:p>
      <text:p text:style-name="P569"><text:span text:style-name="T570">Nr.<text:s/></text:span><text:a xlink:href="https://www.e-tar.lt/portal/legalAct.html?documentId=b85ddfd0779111e3996afa27049d9d4e" office:target-frame-name="_top" xlink:show="replace"><text:span text:style-name="T571">XII-730</text:span></text:a><text:span text:style-name="T572">, 2013-12</text:span><text:span text:style-name="T573">-23, paskelbta TAR 2014-01-07, i. k. 2014-00066</text:span></text:p>
      <text:p text:style-name="P574"><text:span text:style-name="T575">Nr.<text:s/></text:span><text:a xlink:href="https://www.e-tar.lt/portal/legalAct.html?documentId=0a57b100b57f11e3ad2eed5a4e1b7108" office:target-frame-name="_top" xlink:show="replace"><text:span text:style-name="T576">XII-778</text:span></text:a><text:span text:style-name="T577">, 2014-03-13, paskelbta TAR 2014-03-27, i. k. 2014-03569</text:span></text:p>
      <text:p text:style-name="P578"><text:span text:style-name="T579">Nr.<text:s/></text:span><text:a xlink:href="https://www.e-tar.lt/portal/legalAct.html?documentId=a887232048e811e6b5d09300a16a686c" office:target-frame-name="_top" xlink:show="replace"><text:span text:style-name="T580">XII-2590</text:span></text:a><text:span text:style-name="T581">, 2016-06-30, paskelbta TAR 2016-07-13, i. k. 2016-20304</text:span></text:p>
      <text:p text:style-name="P582"><text:span text:style-name="T583">Nr.<text:s/></text:span><text:a xlink:href="https://www.e-tar.lt/portal/legalAct.html?documentId=44f9a5000a9f11e9a5eaf2cd290f1944" office:target-frame-name="_top" xlink:show="replace"><text:span text:style-name="T584">XIII-1837</text:span></text:a><text:span text:style-name="T585">, 2018-12-20, paskel</text:span><text:span text:style-name="T586">bta TAR 2018-12-28, i. k. 2018-21860</text:span></text:p>
      <text:p text:style-name="P587"><text:span text:style-name="T588">Nr.<text:s/></text:span><text:a xlink:href="https://www.e-tar.lt/portal/legalAct.html?documentId=67310e301b3b11ea8e248c77339e1836" office:target-frame-name="_top" xlink:show="replace"><text:span text:style-name="T589">XIII-2564</text:span></text:a><text:span text:style-name="T590">, 2019-11-28, paskelbta TAR 2019-12-10, i. k. 2019-19873</text:span></text:p>
      <text:p text:style-name="P591"><text:span text:style-name="T592">Nr.<text:s/></text:span><text:a xlink:href="https://www.e-tar.lt/portal/legalAct.html?documentId=2b03ef80299b11eb932eb1ed7f923910" office:target-frame-name="_top" xlink:show="replace"><text:span text:style-name="T593">XIII-3352</text:span></text:a><text:span text:style-name="T594">, 2020-11-05, paskelbta TAR 2020-11-18, i. k. 2020-24237</text:span></text:p>
      <text:p text:style-name="Normal"/>
      <text:p text:style-name="P595"><text:span text:style-name="T596">2</text:span><text:span text:style-name="T597">) pasislepia įtariamasis, kaltinamasis arba nuteistasis;</text:span></text:p>
      <text:p text:style-name="P598"><text:span text:style-name="T599">3</text:span><text:span text:style-name="T600">) dingsta be žinios asmuo;</text:span></text:p>
      <text:p text:style-name="P601"><text:span text:style-name="T602">4</text:span><text:span text:style-name="T603">) vykdoma asmenų apsauga nuo nusikalstamo poveikio;</text:span></text:p>
      <text:p text:style-name="P604"><text:span text:style-name="T605">5</text:span><text:span text:style-name="T606">)<text:s/></text:span><text:span text:style-name="T607">į organizuotų nusikalstamų grupių sąrašą įtrauktos organizuotos nusikalstamos grupės nariui ar su ja susijusiam asmeniui<text:s/></text:span><text:span text:style-name="T608">taikomos organizuoto nusikalstamumo prevencijos priemonės.</text:span></text:p>
      <text:p text:style-name="P609">Papildyta straipsnio punktu:</text:p>
      <text:p text:style-name="P610"><text:span text:style-name="T611">Nr.<text:s/></text:span><text:a xlink:href="https://www.e-tar.lt/portal/legalAct.html?documentId=df6a5d20ba1911eab9d9cd0c85e0b745" office:target-frame-name="_top" xlink:show="replace"><text:span text:style-name="T612">XIII-3075</text:span></text:a><text:span text:style-name="T613">, 2020-06-23, paskelbta TAR 2020-06-29, i. k. 2020-14350</text:span></text:p>
      <text:p text:style-name="Normal"/>
      <text:p text:style-name="P614"><text:span text:style-name="T615">2</text:span><text:span text:style-name="T616">. Kriminalinės žvalgybos tyrimą gali atlikti ir Antrojo operat</text:span><text:span text:style-name="T617">yvinių tyrimų departamento prie Krašto apsaugos ministerijos ir Valstybės saugumo departamento padaliniai, kai gaunama duomenų apie Lietuvos Respublikos baudžiamojo kodekso 114, 118, 119, 121, 122, 124, 125, 126, 296 ir 297 straipsniuose numatytas nusikals</text:span><text:span text:style-name="T618">tamas veikas arba apie jas rengiantį, darantį ar padariusį asmenį.</text:span></text:p>
      <text:p text:style-name="P619"><text:span text:style-name="T620">3</text:span><text:span text:style-name="T621">. Jeigu atliekant ar pabaigus kriminalinės žvalgybos tyrimą paaiškėja nusikalstamos veikos požymiai, tuojau pat pradedamas ikiteisminis tyrimas. Ikiteisminis tyrimas gali būti nepradėt</text:span><text:span text:style-name="T622">as išimtiniais atvejais, kai gali kilti pavojus kriminalinės žvalgybos slaptųjų dalyvių saugumui ir (ar) kriminalinės žvalgybos subjekto teisėtiems interesams. Kriminalinės žvalgybos subjektas apie tai praneša prokurorui, kuris priima sprendimą dėl tolesni</text:span><text:span text:style-name="T623">o kriminalinės žvalgybos tyrimo, vadovaudamasis Generalinės prokuratūros, suderinusios su kriminalinės žvalgybos pagrindinėmis institucijomis, nustatyta tvarka, iki nurodytas pavojus bus pašalintas.</text:span></text:p>
      <text:p text:style-name="P624"><text:span text:style-name="T625">4</text:span><text:span text:style-name="T626">. Atlikdami kriminalinės žvalgybos tyrimą, kriminali</text:span><text:span text:style-name="T627">nės žvalgybos subjektai tvarko bylas, kurių kategorijas nustato kriminalinės žvalgybos pagrindinės institucijos, suderinusios su generaliniu prokuroru.</text:span></text:p>
      <text:p text:style-name="Normal"/>
      <text:p text:style-name="P628"><text:span text:style-name="T629">9</text:span><text:span text:style-name="T630"><text:s/>straipsnis.<text:s/></text:span><text:span text:style-name="T631">Informacijos gavimas iš ūkio subjektų, teikiančių elektroninių ryšių tinklus<text:s/></text:span><text:span text:style-name="T632">ir (ar) paslaugas, Lietuvos banko, finansų įmonių ir kredito įstaigų, taip pat iš kitų juridinių asmenų</text:span></text:p>
      <text:p text:style-name="P633"><text:span text:style-name="T634">1</text:span><text:span text:style-name="T635">. Kriminalinės žvalgybos subjektų vadovų ar jų įgaliotų vadovų pavaduotojų motyvuotu teikimu apylinkės teismo pirmininkas ar jo įgaliotas teisėjas<text:s/></text:span><text:span text:style-name="T636">priima nutartį, kai prašoma:</text:span></text:p>
      <text:p text:style-name="P637"><text:span text:style-name="T638">1</text:span><text:span text:style-name="T639">) gauti informaciją apie elektroninių ryšių paslaugų naudotojų srauto duomenis iš ūkio subjektų, teikiančių elektroninių ryšių tinklus ir (ar) paslaugas;</text:span></text:p>
      <text:p text:style-name="P640"><text:span text:style-name="T641">2</text:span><text:span text:style-name="T642">) gauti informaciją apie fizinio ar juridinio asmens ūkines, fina</text:span><text:span text:style-name="T643">nsines operacijas, finansinių ir (ar) mokėjimo priemonių panaudojimą iš Lietuvos banko, finansų įmonių ir kredito įstaigų, taip pat iš kitų juridinių asmenų;</text:span></text:p>
      <text:p text:style-name="P644"><text:span text:style-name="T645">3</text:span><text:span text:style-name="T646">) gauti kitą informaciją, kurią turi juridiniai asmenys ir kuriai gauti reikalinga motyvuota<text:s/></text:span><text:span text:style-name="T647">teismo nutartis.</text:span></text:p>
      <text:p text:style-name="P648"><text:span text:style-name="T649">2</text:span><text:span text:style-name="T650">. Neatidėliotinais atvejais, kai iškyla pavojus žmogaus gyvybei, sveikatai, nuosavybei, visuomenės ar valstybės saugumui, leidžiama atlikti šio straipsnio 1 dalyje nurodytus veiksmus pagal kriminalinės žvalgybos subjektų vadovų ar j</text:span><text:span text:style-name="T651">ų įgaliotų vadovų pavaduotojų nutarimus. Tokiu atveju kriminalinės žvalgybos subjektų vadovai ar jų įgalioti vadovų pavaduotojai per 24 valandas apylinkės teismo pirmininkui ar jo įgaliotam teisėjui pateikia teikimą dėl veiksmų teisėtumo ar pagrįstumo patv</text:span><text:span text:style-name="T652">irtinimo motyvuota nutartimi. Jeigu terminas baigiasi poilsio ar švenčių dieną, teikimas pateikiamas ne vėliau kaip kitą darbo dieną po poilsio ar švenčių dienos. Jeigu teisėjas nepatvirtina nurodytų veiksmų teisėtumo ar pagrįstumo motyvuota nutartimi, gau</text:span><text:span text:style-name="T653">ta informacija nedelsiant sunaikinama.</text:span></text:p>
      <text:p text:style-name="P654"><text:span text:style-name="T655">3</text:span><text:span text:style-name="T656">. Konspiracijos tikslais motyvuota nutartis dėl šio straipsnio 1 dalyje nurodytos informacijos gavimo gali būti priimta bet kuriame apylinkės teisme.</text:span></text:p>
      <text:p text:style-name="P657"><text:span text:style-name="T658">4</text:span><text:span text:style-name="T659">. Teikime nurodoma:</text:span></text:p>
      <text:p text:style-name="P660"><text:span text:style-name="T661">1</text:span><text:span text:style-name="T662">) teikimą pateikusio pareigūno var</text:span><text:span text:style-name="T663">das, pavardė, pareigos;</text:span></text:p>
      <text:p text:style-name="P664"><text:span text:style-name="T665">2</text:span><text:span text:style-name="T666">) duomenys ir (ar) motyvai, kuriais pagrindžiamas būtinumas gauti šio straipsnio 1 dalyje</text:span><text:span text:style-name="T667"><text:s/></text:span><text:span text:style-name="T668">nurodytą informaciją, ir siekiamas rezultatas;</text:span></text:p>
      <text:p text:style-name="P669"><text:span text:style-name="T670">3</text:span><text:span text:style-name="T671">) prašomos pateikti informacijos mastas.</text:span></text:p>
      <text:p text:style-name="P672"><text:span text:style-name="T673">5</text:span><text:span text:style-name="T674">. Jeigu šio straipsnio 1 dalyje<text:s/></text:span><text:span text:style-name="T675">nurodytas teisėjas priima motyvuotą nutartį atsisakyti sankcionuoti šio straipsnio 1 dalyje nurodytos informacijos gavimą, teikimą teikiantis kriminalinės žvalgybos subjekto vadovas ar įgaliotas vadovo pavaduotojas gali apskųsti sprendimą apylinkės teismo<text:s/></text:span><text:span text:style-name="T676">pirmininkui. Kai nutartį atsisakyti sankcionuoti šio straipsnio 1 dalyje nurodytą informacijos gavimą priima apylinkės teismo pirmininkas, šis sprendimas gali būti skundžiamas apygardos teismo pirmininkui ar jo įgaliotam teisėjui. Apygardos teismo pirminin</text:span><text:span text:style-name="T677">ko ar jo įgalioto teisėjo sprendimas yra galutinis.</text:span></text:p>
      <text:p text:style-name="P678"><text:span text:style-name="T679">6</text:span><text:span text:style-name="T680">. Siekiant gauti šio straipsnio 1 dalyje nurodytą informaciją, ūkio subjektams, teikiantiems elektroninių ryšių tinklus ir (ar) paslaugas, Lietuvos bankui, finansų įmonėms ir kredito įstaigoms ar kit</text:span><text:span text:style-name="T681">iems juridiniams asmenims pateikiamas pranešimas, kuriame nurodomi teikimo numeris, nutarties priėmimo data, nutartį priėmęs teismas ir kokią informaciją prašoma pateikti, o neatidėliotinais atvejais, kai kriminalinės žvalgybos subjekto vadovas ar įgaliota</text:span><text:span text:style-name="T682">s vadovo pavaduotojas priima nutarimą, pranešime nurodomi nutarimo numeris ir data, nutarimą priėmęs kriminalinės žvalgybos subjektas. Už šio pranešimo turinio atitiktį teismo nutarčiai įstatymų nustatyta tvarka atsako pranešimą teikiantis pareigūnas. Šioj</text:span><text:span text:style-name="T683">e dalyje nurodyti subjektai šio pranešimo turinio negali atskleisti asmenims, dėl kurių pateiktas prašymas. Apie tai pažymima pranešime.</text:span></text:p>
      <text:p text:style-name="P684"><text:span text:style-name="T685">7</text:span><text:span text:style-name="T686">. Informacijai, tiesiogiai susijusiai su telefono ryšio numeriais ar elektroninių ryšių tinklo galiniais įrenginia</text:span><text:span text:style-name="T687">is, telefono ryšio numerio, elektroninio pašto adreso ar tinklo galinio įrenginio priklausomybe, taip pat su fizinio ar juridinio asmens sąskaitų numeriais ar banko sąskaitų arba finansinių ir (ar) mokėjimo priemonių priklausomybe ir asmenimis, kuriems sut</text:span><text:span text:style-name="T688">eikta teisė ja disponuoti, gauti teisės aktų nustatyta tvarka teismo nutartis nereikalinga. Informacija apie elektroninių ryšių paslaugų naudotojų srauto duomenis, ūkines, finansines operacijas, finansinių ir (ar) mokėjimo priemonių panaudojimą, tiesiogiai</text:span><text:span text:style-name="T689"><text:s/>susijusius su asmeniu, gali būti renkama ir šio asmens prašymu ar sutikimu. Ši informacija teikiama pagal kriminalinės žvalgybos subjektų pareigūnų prašymus. Kai dėl informacijos kreipiamasi asmens prašymu ar sutikimu, pateikiamas ir šio asmens prašymo ar</text:span><text:span text:style-name="T690"><text:s/>sutikimo nuorašas, patvirtintas prašymą pateikti informaciją pateikiančio pareigūno.</text:span></text:p>
      <text:p text:style-name="P691"><text:span text:style-name="T692">8</text:span><text:span text:style-name="T693">. Kita kriminalinei žvalgybai reikalinga informacija iš juridinių asmenų, kuriai gauti motyvuota teismo nutartis nereikalinga, gaunama kriminalinės žvalgybos subjekt</text:span><text:span text:style-name="T694">o prašymu.</text:span></text:p>
      <text:p text:style-name="P695"/>
      <text:p text:style-name="P696"><text:span text:style-name="T697">10</text:span><text:span text:style-name="T698"><text:s/>straipsnis.<text:s/></text:span><text:span text:style-name="T699">Techninių priemonių panaudojimas specialia tvarka, slapta pašto siuntų ir jų dokumentų apžiūra, pašto siuntų kontrolė ir paėmimas, susirašinėjimo ir kitokio susižinojimo slapta kontrolė</text:span></text:p>
      <text:p text:style-name="P700"><text:span text:style-name="T701">1</text:span><text:span text:style-name="T702">. Techninių priemonių panaudojim</text:span><text:span text:style-name="T703">ą specialia tvarka, slaptą pašto siuntų ir jų dokumentų apžiūrą, pašto siuntų kontrolę ir paėmimą, susirašinėjimo ir kitokio susižinojimo slaptą kontrolę motyvuota nutartimi sankcionuoja apygardų teismų pirmininkai ar jų įgalioti teisėjai pagal prokurorų m</text:span><text:span text:style-name="T704">otyvuotus teikimus, parengtus pagal kriminalinės žvalgybos subjektų vadovų ar jų įgaliotų vadovų pavaduotojų pateiktus duomenis, kuriais patvirtinamas tokių veiksmų atlikimo būtinumas ir faktinis pagrindas. Elektroninių ryšių tinklais perduodamos asmenų in</text:span><text:span text:style-name="T705">formacijos turinio kontrolė ir jos fiksavimas, net ir žinant apie tokią kontrolę vienam iš jų, reikalauja motyvuotos teismo nutarties, išskyrus atvejus, kai asmuo paprašo arba sutinka su tokia kontrole ar fiksavimu nesinaudojant ūkio subjektų, teikiančių e</text:span><text:span text:style-name="T706">lektroninių ryšių tinklus ir (ar) paslaugas, paslaugomis ir įrenginiais.</text:span></text:p>
      <text:p text:style-name="P707"><text:span text:style-name="T708">2</text:span><text:span text:style-name="T709">. Neatidėliotinais atvejais, kai iškyla pavojus žmogaus gyvybei, sveikatai, nuosavybei, visuomenės ar valstybės saugumui, leidžiama atlikti šio straipsnio 1 dalyje nurodytus<text:s/></text:span><text:span text:style-name="T710">veiksmus vadovaujantis prokuroro nutarimu. Tokiu atveju prokuroras, priėmęs šį nutarimą, per 24 valandas šio straipsnio 1 dalyje nurodytam teisėjui pateikia teikimą dėl veiksmų teisėtumo ar pagrįstumo patvirtinimo motyvuota nutartimi. Jeigu terminas baigia</text:span><text:span text:style-name="T711">si poilsio ar švenčių dieną, teikimas pateikiamas kitą darbo dieną po poilsio ar švenčių dienos. Jeigu teisėjas nepatvirtina minėtų veiksmų teisėtumo ar pagrįstumo motyvuota nutartimi, veiksmai nutraukiami, o jų metu gauta informacija nedelsiant sunaikinam</text:span><text:span text:style-name="T712">a.</text:span></text:p>
      <text:p text:style-name="P713"><text:span text:style-name="T714">3</text:span><text:span text:style-name="T715">. Konspiracijos tikslais motyvuota nutartis dėl šio straipsnio 1 dalyje nurodytų kriminalinės žvalgybos priemonių atlikimo gali būti priimta bet kuriame apygardos teisme.</text:span></text:p>
      <text:p text:style-name="P716"><text:span text:style-name="T717">4</text:span><text:span text:style-name="T718">. Teikime nurodoma:</text:span></text:p>
      <text:p text:style-name="P719"><text:span text:style-name="T720">1</text:span><text:span text:style-name="T721">) teikimą pateikusio pareigūno vardas, pavardė, p</text:span><text:span text:style-name="T722">areigos;</text:span></text:p>
      <text:p text:style-name="P723"><text:span text:style-name="T724">2</text:span><text:span text:style-name="T725">) turimi duomenys apie kriminalinės žvalgybos objektus;</text:span></text:p>
      <text:p text:style-name="P726"><text:span text:style-name="T727">3</text:span><text:span text:style-name="T728">) duomenys ir (ar) motyvai, kuriais pagrindžiamas būtinumas atlikti šio straipsnio 1 dalyje nurodytus veiksmus, ir siekiamas rezultatas;</text:span></text:p>
      <text:p text:style-name="P729"><text:span text:style-name="T730">4</text:span><text:span text:style-name="T731">) numatoma šio straipsnio 1 dalyje nuro</text:span><text:span text:style-name="T732">dytų veiksmų atlikimo trukmė.</text:span></text:p>
      <text:p text:style-name="P733"><text:span text:style-name="T734">5</text:span><text:span text:style-name="T735">. Techninių priemonių panaudojimas specialia tvarka, slapta pašto siuntų ir jų dokumentų apžiūra, pašto siuntų kontrolė ir paėmimas, susirašinėjimo ir kitokio susižinojimo slapta kontrolė sankcionuojami ne ilgesniam kai</text:span><text:span text:style-name="T736">p 3 mėnesių laikotarpiui. Šis laikotarpis gali būti pratęstas. Bendras laikotarpis negali būti ilgesnis negu 12 mėnesių, išskyrus atvejus, kai kriminalinės žvalgybos tyrimas atliekamas dėl turimos informacijos apie rengiamą, daromą ar padarytą labai sunkų<text:s/></text:span><text:span text:style-name="T737">ar sunkų nusikaltimą arba kai yra kriminalinės žvalgybos tyrimo pagrindų, numatytų šio įstatymo 8 straipsnio 1 dalies 2, 3 ir 4 punktuose. Šiais atvejais techninių priemonių panaudojimą specialia tvarka, slaptą pašto siuntų ir jų dokumentų apžiūrą, pašto s</text:span><text:span text:style-name="T738">iuntų kontrolę ir paėmimą, susirašinėjimo ir kitokio susižinojimo slaptą kontrolę ilgesniam negu 12 mėnesių laikotarpiui generalinio prokuroro ar jo įgalioto Generalinės prokuratūros prokuroro teikimu sankcionuoja apygardos teismo pirmininkas.</text:span></text:p>
      <text:p text:style-name="P739"><text:span text:style-name="T740">6</text:span><text:span text:style-name="T741">. Šio s</text:span><text:span text:style-name="T742">traipsnio 5 dalyje numatytas veiksmų pratęsimas sankcionuojamas ta pačia tvarka kaip ir šių veiksmų skyrimas. Pratęsimų skaičius neribojamas, tačiau kiekvienu atveju pratęsti galima ne ilgesniam negu šio straipsnio 5 dalyje nustatytam laikotarpiui.</text:span></text:p>
      <text:p text:style-name="P743"><text:span text:style-name="T744">7</text:span><text:span text:style-name="T745">.<text:s/></text:span><text:span text:style-name="T746">Priėmus motyvuotą nutartį dėl techninių priemonių panaudojimo specialia tvarka, slaptos pašto siuntų ir jų dokumentų apžiūros, pašto siuntų kontrolės ir paėmimo, susirašinėjimo ir kitokio susižinojimo slaptos kontrolės arba dėl šių veiksmų pratęsimo, krimi</text:span><text:span text:style-name="T747">nalinės žvalgybos subjekto vadovas ar įgaliotas vadovo pavaduotojas vieną nutarties egzempliorių ne vėliau kaip kitą darbo dieną po nutarties gavimo išsiunčia (perduoda) generaliniam prokurorui ar jo įgaliotam Generalinės prokuratūros prokurorui.</text:span></text:p>
      <text:p text:style-name="P748"><text:span text:style-name="T749">8</text:span><text:span text:style-name="T750">. Je</text:span><text:span text:style-name="T751">igu prokuroras atsisako teikti teikimą dėl veiksmų, nurodytų šio straipsnio 1 dalyje, sankcionavimo, kriminalinės žvalgybos subjekto vadovas ar įgaliotas vadovo pavaduotojas turi teisę kreiptis į aukštesnįjį kriminalinės žvalgybos subjektų veiksmų teisėtum</text:span><text:span text:style-name="T752">ą kontroliuojantį prokurorą. Prokuroro atsisakymas turi būti motyvuotas raštu. Sprendimą atsisakyti teikti teikimą sankcionuoti nurodytus veiksmus priėmęs prokuroras apie atsisakymą praneša generaliniam prokurorui ar jo įgaliotam Generalinės prokuratūros p</text:span><text:span text:style-name="T753">rokurorui.</text:span></text:p>
      <text:p text:style-name="P754"><text:span text:style-name="T755">9</text:span><text:span text:style-name="T756">. Jeigu šio straipsnio 1 dalyje nurodytas teisėjas priima motyvuotą nutartį atsisakyti sankcionuoti šio straipsnio 1 dalyje nurodytus veiksmus, teikimą teikiantis prokuroras gali apskųsti sprendimą apygardos teismo pirmininkui. Kai nutartį<text:s/></text:span><text:span text:style-name="T757">atsisakyti sankcionuoti šio straipsnio 1 dalyje nustatytus veiksmus priima apygardos teismo pirmininkas, šis sprendimas gali būti skundžiamas Lietuvos apeliacinio teismo pirmininkui. Lietuvos apeliacinio teismo pirmininko sprendimas yra galutinis.</text:span></text:p>
      <text:p text:style-name="P758"><text:span text:style-name="T759">10</text:span><text:span text:style-name="T760">.<text:s/></text:span><text:span text:style-name="T761">Jeigu teismas priima nutartį, o neatidėliotinais atvejais prokuroras priima nutarimą, Vyriausybės įgaliota institucija praneša ūkio subjektui, teikiančiam elektroninių ryšių tinklus ir (ar) paslaugas, apie jo tinkle vykdomą techninių priemonių panaudojimą<text:s/></text:span><text:span text:style-name="T762">specialia tvarka, nurodydama teikimo numerį, nutarties priėmimo datą ir nutartį priėmusį teismą ar prokuroro nutarimo datą, jį priėmusį prokurorą ir veiksmų taikymo trukmę. Už pranešimo, skirto ūkio subjektui, teikiančiam elektroninių ryšių tinklus ir (ar)</text:span><text:span text:style-name="T763"><text:s/>paslaugas, turinio atitiktį teismo nutarčiai įstatymų nustatyta tvarka atsako pranešimą teikiantis pareigūnas. Ūkio subjektas, teikiantis elektroninių ryšių tinklus ir (ar) paslaugas,</text:span><text:span text:style-name="T764"><text:s/></text:span><text:span text:style-name="T765">privalo sudaryti techninę galimybę atlikti elektroninių ryšių</text:span><text:span text:style-name="T766"><text:s/></text:span><text:span text:style-name="T767">tinklais<text:s/></text:span><text:span text:style-name="T768">perduodamos informacijos kontrolę.</text:span></text:p>
      <text:p text:style-name="P769"><text:span text:style-name="T770">11</text:span><text:span text:style-name="T771">. Į ūkio subjekto, teikiančio elektroninių ryšių tinklus ir (ar) paslaugas, tinklą siunčiamos techninės komandos pradėti ar nutraukti pasiklausymą ar kitą elektroninių ryšių tinklais perduodamos informacijos kontrol</text:span><text:span text:style-name="T772">ę saugomos taip, kad siųstų ir gautų komandų duomenų negalėtų pakeisti komandą siuntęs kriminalinės žvalgybos subjektas ar komandą gavęs ūkio subjektas, teikiantis elektroninių ryšių tinklus ir (ar) paslaugas. Vyriausybės įgaliota institucija privalo sudar</text:span><text:span text:style-name="T773">yti galimybę generaliniam prokurorui ar jo įgaliotam Generalinės prokuratūros prokurorui prieiti prie duomenų laikmenos, kurioje užfiksuotos šios komandos.</text:span></text:p>
      <text:p text:style-name="P774"><text:span text:style-name="T775">12</text:span><text:span text:style-name="T776">. Kriminalinės žvalgybos subjekto vadovas ar jo įgaliotas vadovo pavaduotojas priima nutarimą<text:s/></text:span><text:span text:style-name="T777">pradėti slapta kontroliuoti per teismo sankcionuotą laikotarpį nustatytus asmens naudojamus telefono ryšio numerius, tinklo galinius įrenginius, sąskaitas, finansines ir (ar) mokėjimo priemones. Priimto nutarimo vieną egzempliorių kriminalinės žvalgybos su</text:span><text:span text:style-name="T778">bjekto vadovas ar įgaliotas vadovo pavaduotojas išsiunčia (perduoda) teikimą teismui pateikusiam prokurorui, o jeigu teikimą teismui pateikė apygardos prokuratūros prokuroras, ir įgaliotam Generalinės prokuratūros prokurorui. Nutarimas išsiunčiamas (perduo</text:span><text:span text:style-name="T779">damas) ne vėliau kaip per 24 valandas po to, kai kriminalinės žvalgybos subjekto vadovo ar jo įgalioto vadovo pavaduotojo nutarimu pradėta telefono ryšio numerių, tinklo galinių įrenginių, sąskaitų, finansinių ir (ar) mokėjimo priemonių slapta kontrolė ir<text:s/></text:span><text:span text:style-name="T780">fiksavimas. Jeigu terminas baigiasi poilsio ar švenčių dieną, nutarimas</text:span><text:span text:style-name="T781"><text:s/></text:span><text:span text:style-name="T782">išsiunčiamas (perduodamas) ne vėliau kaip kitą darbo dieną po poilsio ar švenčių dienos.</text:span></text:p>
      <text:p text:style-name="P783"><text:span text:style-name="T784">13</text:span><text:span text:style-name="T785">. Slaptą pašto siuntų ir jų dokumentų apžiūros, pašto siuntų kontrolės ir paėmimo tvarką<text:s/></text:span><text:span text:style-name="T786">nustato Vyriausybė. Fizinio ar juridinio asmens ūkinių, finansinių operacijų, finansinių ir (ar) mokėjimo priemonių panaudojimo kontrolės ir fiksavimo tvarką nustato Vyriausybė, suderinusi su Lietuvos banku.</text:span></text:p>
      <text:p text:style-name="P787"/>
      <text:p text:style-name="P788"><text:span text:style-name="T789">11</text:span><text:span text:style-name="T790"><text:s/>straipsnis.<text:s/></text:span><text:span text:style-name="T791">Slaptas patekimas į asmens</text:span><text:span text:style-name="T792"><text:s/>būstą, tarnybines ir kitas patalpas, uždaras teritorijas, transporto priemones</text:span></text:p>
      <text:p text:style-name="P793"><text:span text:style-name="T794">1</text:span><text:span text:style-name="T795">. Slapta patekti į asmens būstą, tarnybines ir kitas patalpas, uždaras teritorijas, transporto priemones, taip pat atlikti jų apžiūrą, paimti tirti dokumentus, daiktus, me</text:span><text:span text:style-name="T796">džiagų pavyzdžius, kitus kriminalinei žvalgybai reikalingus objektus ir juos apžiūrėti ir (ar) pažymėti, neskelbiant apie jų paėmimą, motyvuota nutartimi sankcionuoja apygardų teismų pirmininkai ar jų įgalioti teisėjai pagal prokurorų motyvuotus teikimus,<text:s/></text:span><text:span text:style-name="T797">parengtus pagal kriminalinės žvalgybos subjektų vadovų ar jų įgaliotų vadovų pavaduotojų pateiktus duomenis, kuriais patvirtinamas tokių veiksmų atlikimo būtinumas ir faktinis pagrindas.</text:span></text:p>
      <text:p text:style-name="P798"><text:span text:style-name="T799">2</text:span><text:span text:style-name="T800">. Neatidėliotinais atvejais, kai iškyla pavojus žmogaus gyvybei,</text:span><text:span text:style-name="T801"><text:s/>sveikatai, nuosavybei, visuomenės ar valstybės saugumui, leidžiama atlikti šio straipsnio 1 dalyje nurodytus veiksmus vadovaujantis prokuroro nutarimu. Tokiu atveju prokuroras, priėmęs šį nutarimą, per 24 valandas šio straipsnio 1 dalyje nurodytam teisėju</text:span><text:span text:style-name="T802">i pateikia teikimą dėl veiksmų teisėtumo ar pagrįstumo patvirtinimo motyvuota nutartimi. Jeigu terminas baigiasi poilsio ar švenčių dieną, teikimas pateikiamas kitą darbo dieną po poilsio ar švenčių dienos. Jeigu teisėjas nepatvirtina minėtų veiksmų teisėt</text:span><text:span text:style-name="T803">umo ar pagrįstumo motyvuota nutartimi, veiksmai nutraukiami, o jų metu gauta informacija nedelsiant sunaikinama.</text:span></text:p>
      <text:p text:style-name="P804"><text:span text:style-name="T805">3</text:span><text:span text:style-name="T806">. Konspiracijos tikslais motyvuota nutartis dėl šio straipsnio 1 dalyje nurodytų veiksmų gali būti priimta bet kuriame apygardos teisme.</text:span></text:p>
      <text:p text:style-name="P807"><text:span text:style-name="T808">4</text:span><text:span text:style-name="T809">. Teikime nurodoma:</text:span></text:p>
      <text:p text:style-name="P810"><text:span text:style-name="T811">1</text:span><text:span text:style-name="T812">) teikimą pateikusio pareigūno vardas, pavardė, pareigos;</text:span></text:p>
      <text:p text:style-name="P813"><text:span text:style-name="T814">2</text:span><text:span text:style-name="T815">) asmens būsto, tarnybinių ir kitų patalpų, uždarų teritorijų, transporto priemonių, kurios bus slapta apžiūrimos, dokumentų, daiktų, medžiagų pavyzdžių, kitų objektų</text:span><text:span text:style-name="T816"><text:s/>apibūdinimas;</text:span></text:p>
      <text:p text:style-name="P817"><text:span text:style-name="T818">3</text:span><text:span text:style-name="T819">) duomenys ir (ar) motyvai, kuriais pagrindžiamas būtinumas atlikti šio straipsnio 1 dalyje nurodytus veiksmus, ir siekiamas rezultatas;</text:span></text:p>
      <text:p text:style-name="P820"><text:span text:style-name="T821">4</text:span><text:span text:style-name="T822">) numatoma šio straipsnio 1 dalyje nurodytų veiksmų atlikimo trukmė.</text:span></text:p>
      <text:p text:style-name="P823"><text:span text:style-name="T824">5</text:span><text:span text:style-name="T825">. Slaptas patekima</text:span><text:span text:style-name="T826">s į asmens būstą, tarnybines ir kitas patalpas, uždaras teritorijas, transporto priemones, jų apžiūra, dokumentų, daiktų, medžiagų pavyzdžių, kitų kriminalinei žvalgybai reikalingų objektų paėmimas tirti ar juos apžiūrėti ir (ar) pažymėti, neskelbiant apie</text:span><text:span text:style-name="T827"><text:s/>jų paėmimą, sankcionuojami ne ilgesniam kaip 3 mėnesių laikotarpiui. Šis laikotarpis gali būti pratęstas.</text:span></text:p>
      <text:p text:style-name="P828"><text:span text:style-name="T829">6</text:span><text:span text:style-name="T830">. Šio straipsnio 5 dalyje numatytas veiksmų pratęsimas sankcionuojamas ta pačia tvarka kaip ir šių veiksmų skyrimas. Pratęsimų skaičius neriboja</text:span><text:span text:style-name="T831">mas, tačiau kiekvienu atveju pratęsti galima ne ilgesniam kaip šio straipsnio 5 dalyje nustatytam laikotarpiui.</text:span></text:p>
      <text:p text:style-name="P832"><text:span text:style-name="T833">7</text:span><text:span text:style-name="T834">. Priėmus motyvuotą nutartį slapta patekti į asmens būstą, tarnybines ir kitas patalpas, uždaras teritorijas, transporto priemones, taip pa</text:span><text:span text:style-name="T835">t atlikti jų apžiūrą, paimti tirti dokumentus, daiktus, medžiagų pavyzdžius ir kitus kriminalinei žvalgybai reikalingus objektus ir juos apžiūrėti ir (ar) pažymėti, neskelbiant apie jų paėmimą, arba dėl šių veiksmų pratęsimo, kriminalinės žvalgybos subjekt</text:span><text:span text:style-name="T836">o vadovas ar jo įgaliotas vadovo pavaduotojas vieną nutarties egzempliorių ne vėliau kaip kitą darbo dieną po nutarties gavimo išsiunčia (perduoda) generaliniam prokurorui arba jo įgaliotam Generalinės prokuratūros prokurorui.</text:span></text:p>
      <text:p text:style-name="P837"><text:span text:style-name="T838">8</text:span><text:span text:style-name="T839">. Jeigu prokuroras atsis</text:span><text:span text:style-name="T840">ako teikti teikimą dėl šio straipsnio 1 dalyje nurodytų veiksmų sankcionavimo, kriminalinės žvalgybos subjekto vadovas ar jo įgaliotas vadovo pavaduotojas turi teisę kreiptis į aukštesnįjį kriminalinės žvalgybos subjektų veiksmų teisėtumą kontroliuojantį p</text:span><text:span text:style-name="T841">rokurorą. Prokuroro atsisakymas turi būti motyvuotas raštu. Sprendimą atsisakyti teikti teikimą sankcionuoti nurodytus veiksmus priėmęs prokuroras apie atsisakymą praneša generaliniam prokurorui ar jo įgaliotam Generalinės prokuratūros prokurorui.</text:span></text:p>
      <text:p text:style-name="P842"><text:span text:style-name="T843">9</text:span><text:span text:style-name="T844">. J</text:span><text:span text:style-name="T845">eigu šio straipsnio 1 dalyje nurodytas teisėjas priima motyvuotą nutartį atsisakyti sankcionuoti šio straipsnio 1 dalyje nurodytus veiksmus, teikimą teikiantis prokuroras gali apskųsti sprendimą apygardos teismo pirmininkui. Kai nutartį atsisakyti sankcion</text:span><text:span text:style-name="T846">uoti šio straipsnio 1 dalyje nurodytus veiksmus priima apygardos teismo pirmininkas, šis sprendimas gali būti skundžiamas Lietuvos apeliacinio teismo pirmininkui. Lietuvos apeliacinio teismo pirmininko sprendimas yra galutinis.</text:span></text:p>
      <text:p text:style-name="P847"/>
      <text:p text:style-name="P848"><text:span text:style-name="T849">12</text:span><text:span text:style-name="T850"><text:s/>straipsnis.<text:s/></text:span><text:span text:style-name="T851">Teisės</text:span><text:span text:style-name="T852">augos institucijų užduotis</text:span></text:p>
      <text:p text:style-name="P853"><text:span text:style-name="T854">1</text:span><text:span text:style-name="T855">. Teisėsaugos institucijos užduotį motyvuota nutartimi sankcionuoja apygardų teismų pirmininkai ar jų įgalioti teisėjai pagal prokuroro motyvuotus teikimus, parengtus pagal kriminalinės žvalgybos subjektų vadovų ar jų įgalio</text:span><text:span text:style-name="T856">tų vadovų pavaduotojų pateiktus duomenis,</text:span><text:span text:style-name="T857"><text:s/></text:span><text:span text:style-name="T858">kuriais patvirtinamas tokių veiksmų atlikimo būtinumas ir faktinis pagrindas, kai būtina kriminalinės žvalgybos slaptajam dalyviui dalyvaujant nusikalstamo susivienijimo ar organizuotos grupės veikloje ir jų daromo</text:span><text:span text:style-name="T859">se nusikalstamose veikose rinkti informaciją apie kriminalinės žvalgybos objektus, siekiant išaiškinti ir patraukti atsakomybėn nusikalstamas veikas organizuojančius ir vykdančius asmenis.</text:span></text:p>
      <text:p text:style-name="P860"><text:span text:style-name="T861">2</text:span><text:span text:style-name="T862">. Neatidėliotinais atvejais, kai iškyla pavojus žmogaus<text:s/></text:span><text:span text:style-name="T863">gyvybei, sveikatai, nuosavybei, visuomenės ar valstybės saugumui, leidžiama vykdyti šio straipsnio 1 dalyje nurodytus veiksmus vadovaujantis prokuroro nutarimu. Tokiu atveju prokuroras, priėmęs šį nutarimą, per 24 valandas šio straipsnio 1 dalyje nurodytam</text:span><text:span text:style-name="T864"><text:s/>teisėjui pateikia teikimą dėl veiksmų teisėtumo ar pagrįstumo patvirtinimo motyvuota nutartimi. Jeigu terminas baigiasi poilsio ar švenčių dieną, teikimas pateikiamas kitą darbo dieną po poilsio ar švenčių dienos. Jeigu teisėjas nepatvirtina minėtų veiksm</text:span><text:span text:style-name="T865">ų teisėtumo ar pagrįstumo motyvuota nutartimi, veiksmai nutraukiami, o jų metu gauta informacija nedelsiant sunaikinama.</text:span></text:p>
      <text:p text:style-name="P866"><text:span text:style-name="T867">3</text:span><text:span text:style-name="T868">. Konspiracijos tikslais motyvuota nutartis dėl teisėsaugos institucijos užduoties vykdymo gali būti priimta bet kuriame apygardos</text:span><text:span text:style-name="T869"><text:s/>teisme.</text:span></text:p>
      <text:p text:style-name="P870"><text:span text:style-name="T871">4</text:span><text:span text:style-name="T872">. Teikime nurodoma:</text:span></text:p>
      <text:p text:style-name="P873"><text:span text:style-name="T874">1</text:span><text:span text:style-name="T875">) teikimą pateikusio pareigūno vardas, pavardė, pareigos;</text:span></text:p>
      <text:p text:style-name="P876"><text:span text:style-name="T877">2</text:span><text:span text:style-name="T878">) duomenys ir (ar) motyvai, kuriais pagrindžiamas būtinumas vykdyti teisėsaugos institucijos užduotį, ir siekiamas rezultatas;</text:span></text:p>
      <text:p text:style-name="P879"><text:span text:style-name="T880">3</text:span><text:span text:style-name="T881">) duomenys apie slaptąjį</text:span><text:span text:style-name="T882"><text:s/>kriminalinės žvalgybos dalyvį, kuris vykdys teisėsaugos institucijos užduotį;</text:span></text:p>
      <text:p text:style-name="P883"><text:span text:style-name="T884">4</text:span><text:span text:style-name="T885">) leidžiami atlikti veiksmai ir jų ribos pagal Lietuvos Respublikos baudžiamajame kodekse numatytas nusikalstamas veikas ir (ar) kitų teisės pažeidimų požymius;</text:span></text:p>
      <text:p text:style-name="P886"><text:span text:style-name="T887">5</text:span><text:span text:style-name="T888">)<text:s/></text:span><text:span text:style-name="T889">duomenys apie organizuotą grupę ar nusikalstamą susivienijimą, kuriuose dalyvaudamas slaptasis kriminalinės žvalgybos dalyvis vykdys veiksmus;</text:span></text:p>
      <text:p text:style-name="P890"><text:span text:style-name="T891">6</text:span><text:span text:style-name="T892">) numatoma teisėsaugos institucijos užduoties vykdymo trukmė.</text:span></text:p>
      <text:p text:style-name="P893"><text:span text:style-name="T894">5</text:span><text:span text:style-name="T895">. Teisėsaugos institucijos užduoties vy</text:span><text:span text:style-name="T896">kdymas sankcionuojamas ne ilgesniam kaip 6 mėnesių laikotarpiui. Šis laikotarpis gali būti pratęstas.</text:span></text:p>
      <text:p text:style-name="P897"><text:span text:style-name="T898">6</text:span><text:span text:style-name="T899">. Šio straipsnio 5 dalyje numatytas veiksmų pratęsimas sankcionuojamas ta pačia tvarka kaip ir šių veiksmų skyrimas. Pratęsimų skaičius neribojamas,<text:s/></text:span><text:span text:style-name="T900">tačiau kiekvienu atveju pratęsti galima ne ilgesniam negu šio straipsnio 5 dalyje nustatytam laikotarpiui.</text:span></text:p>
      <text:p text:style-name="P901"><text:span text:style-name="T902">7</text:span><text:span text:style-name="T903">. Priėmus motyvuotą nutartį dėl teisėsaugos institucijos užduoties sankcionavimo ar jos pratęsimo, kriminalinės žvalgybos subjekto vadovas ar įg</text:span><text:span text:style-name="T904">aliotas vadovo pavaduotojas vieną nutarties egzempliorių ne vėliau kaip kitą darbo dieną po nutarties gavimo išsiunčia (perduoda) generaliniam prokurorui arba įgaliotam Generalinės prokuratūros prokurorui.</text:span></text:p>
      <text:p text:style-name="P905"><text:span text:style-name="T906">8</text:span><text:span text:style-name="T907">. Jeigu prokuroras atsisako teikti teikimą dė</text:span><text:span text:style-name="T908">l teisėsaugos institucijos užduoties sankcionavimo, kriminalinės žvalgybos subjekto vadovas ar įgaliotas vadovo pavaduotojas turi teisę kreiptis į aukštesnįjį kriminalinės žvalgybos subjektų veiksmų teisėtumą kontroliuojantį prokurorą. Prokuroro atsisakyma</text:span><text:span text:style-name="T909">s turi būti motyvuotas raštu. Sprendimą atsisakyti teikti teikimą sankcionuoti nurodytus veiksmus priėmęs prokuroras apie atsisakymą praneša generaliniam prokurorui ar jo įgaliotam Generalinės prokuratūros prokurorui.</text:span></text:p>
      <text:p text:style-name="P910"><text:span text:style-name="T911">9</text:span><text:span text:style-name="T912">. Jeigu šio straipsnio 1 dalyje n</text:span><text:span text:style-name="T913">urodytas teisėjas priima motyvuotą nutartį atsisakyti sankcionuoti šio straipsnio 1 dalyje nurodytus veiksmus, teikimą teikiantis prokuroras gali apskųsti sprendimą apygardos teismo pirmininkui. Kai nutartį atsisakyti sankcionuoti šio straipsnio 1 dalyje n</text:span><text:span text:style-name="T914">urodytus veiksmus priima apygardos teismo pirmininkas, šis sprendimas gali būti skundžiamas Lietuvos apeliacinio teismo pirmininkui. Lietuvos apeliacinio teismo pirmininko sprendimas yra galutinis.</text:span></text:p>
      <text:p text:style-name="P915"><text:span text:style-name="T916">10</text:span><text:span text:style-name="T917">. Teisėsaugos institucijos užduotis gali būti atliek</text:span><text:span text:style-name="T918">ama be prokuroro ar teisėjo sankcijos, kai kriminalinės žvalgybos slaptasis dalyvis neatlieka nusikalstamų veikų ir (ar) kitų teisės pažeidimų.</text:span></text:p>
      <text:p text:style-name="P919"><text:span text:style-name="T920">11</text:span><text:span text:style-name="T921">. Draudžiama veikti vykdant teisėsaugos institucijos užduotį, jeigu tai kelia tiesioginį pavojų žmogaus gy</text:span><text:span text:style-name="T922">vybei, sveikatai ar gali sukelti kitų sunkių padarinių.</text:span></text:p>
      <text:p text:style-name="P923"><text:span text:style-name="T924">12</text:span><text:span text:style-name="T925">. Kriminalinės žvalgybos slaptasis dalyvis, prieš pradėdamas vykdyti teisėsaugos institucijos užduotį, pasirašytinai supažindinamas su teisėsaugos institucijos užduoties ribomis.</text:span></text:p>
      <text:p text:style-name="P926"><text:span text:style-name="T927">13</text:span><text:span text:style-name="T928">. Teisėsa</text:span><text:span text:style-name="T929">ugos institucijų užduoties vykdymo tvarką nustato kriminalinės žvalgybos pagrindinės institucijos, suderinusios su generaliniu prokuroru.</text:span></text:p>
      <text:p text:style-name="P930"/>
      <text:p text:style-name="P931"><text:span text:style-name="T932">13</text:span><text:span text:style-name="T933"><text:s/>straipsnis.<text:s/></text:span><text:span text:style-name="T934">Nusikalstamos veikos imitavimas</text:span></text:p>
      <text:p text:style-name="P935"><text:span text:style-name="T936">1</text:span><text:span text:style-name="T937">. Nusikalstamą veiką imituojančius veiksmus sankcionuoja<text:s/></text:span><text:span text:style-name="T938">prokuroras pagal kriminalinės žvalgybos subjekto vadovo ar įgalioto vadovo pavaduotojo motyvuotą teikimą.</text:span></text:p>
      <text:p text:style-name="P939"><text:span text:style-name="T940">2</text:span><text:span text:style-name="T941">. Teikime nurodoma:</text:span></text:p>
      <text:p text:style-name="P942"><text:span text:style-name="T943">1</text:span><text:span text:style-name="T944">) teikimą pateikusio pareigūno vardas, pavardė, pareigos;</text:span></text:p>
      <text:p text:style-name="P945"><text:span text:style-name="T946">2</text:span><text:span text:style-name="T947">) duomenys ir (ar) motyvai, kuriais pagrindžiamas būtinumas</text:span><text:span text:style-name="T948"><text:s/>taikyti nusikalstamą veiką imituojančius veiksmus, ir siekiamas rezultatas;</text:span></text:p>
      <text:p text:style-name="P949"><text:span text:style-name="T950">3</text:span><text:span text:style-name="T951">) duomenys apie asmenis, kuriems bus taikomi nusikalstamą veiką imituojantys veiksmai (kai tokie duomenys turimi);</text:span></text:p>
      <text:p text:style-name="P952"><text:span text:style-name="T953">4</text:span><text:span text:style-name="T954">) atliekamų konkrečių nusikalstamą veiką imituojančių<text:s/></text:span><text:span text:style-name="T955">veiksmų ribos pagal Lietuvos Respublikos baudžiamajame kodekse numatytas nusikalstamas veikas ir (ar) kitų teisės pažeidimų požymius;</text:span></text:p>
      <text:p text:style-name="P956"><text:span text:style-name="T957">5</text:span><text:span text:style-name="T958">) duomenys apie asmenis, kurie atliks nusikalstamą veiką imituojančius veiksmus;</text:span></text:p>
      <text:p text:style-name="P959"><text:span text:style-name="T960">6</text:span><text:span text:style-name="T961">) numatoma nusikalstamą veiką i</text:span><text:span text:style-name="T962">mituojančių veiksmų trukmė.</text:span></text:p>
      <text:p text:style-name="P963"><text:span text:style-name="T964">3</text:span><text:span text:style-name="T965">. Nusikalstamą veiką imituojantys veiksmai sankcionuojami ne ilgesniam negu 6 mėnesių laikotarpiui. Šis laikotarpis gali būti pratęstas.</text:span></text:p>
      <text:p text:style-name="P966"><text:span text:style-name="T967">4</text:span><text:span text:style-name="T968">. Šio straipsnio 3 dalyje numatytas nusikalstamą veiką imituojančių veiksmų pra</text:span><text:span text:style-name="T969">tęsimas sankcionuojamas ta pačia tvarka kaip ir nusikalstamą veiką imituojančių veiksmų skyrimas. Pratęsimų skaičius neribojamas, tačiau kiekvienu atveju pratęsti galima ne ilgesniam negu šio straipsnio 3 dalyje nustatytam laikotarpiui.</text:span></text:p>
      <text:p text:style-name="P970"><text:span text:style-name="T971">5</text:span><text:span text:style-name="T972">. Sankcionavus</text:span><text:span text:style-name="T973"><text:s/>nusikalstamą veiką imituojančius veiksmus arba juos pratęsus, kriminalinės žvalgybos subjekto vadovas arba įgaliotas vadovo pavaduotojas vieną teikimo egzempliorių ne vėliau kaip kitą darbo dieną po sankcionavimo išsiunčia (parduoda) generaliniam prokuror</text:span><text:span text:style-name="T974">ui arba jo įgaliotam Generalinės prokuratūros prokurorui.</text:span></text:p>
      <text:p text:style-name="P975"><text:span text:style-name="T976">6</text:span><text:span text:style-name="T977">. Jeigu prokuroras atsisako sankcionuoti šio straipsnio 1 dalyje nustatytus veiksmus, kriminalinės žvalgybos subjekto vadovas ar įgaliotas vadovo pavaduotojas turi teisę kreiptis dėl teikimo sa</text:span><text:span text:style-name="T978">nkcionavimo į aukštesnįjį kriminalinės žvalgybos subjektų veiksmų teisėtumą kontroliuojantį prokurorą. Prokuroro atsisakymas turi būti motyvuotas raštu. Sprendimą atsisakyti sankcionuoti nurodytus veiksmus priėmęs prokuroras apie atsisakymą praneša general</text:span><text:span text:style-name="T979">iniam prokurorui ar jo įgaliotam Generalinės prokuratūros prokurorui.</text:span></text:p>
      <text:p text:style-name="P980"><text:span text:style-name="T981">7</text:span><text:span text:style-name="T982">. Draudžiama atlikti nusikalstamą veiką imituojančius veiksmus, kurie kelia tiesioginį pavojų žmogaus gyvybei, sveikatai arba gali sukelti kitų sunkių padarinių. Asmuo, prieš<text:s/></text:span><text:span text:style-name="T983">pradėdamas nusikalstamą veiką imituojančius veiksmus, pasirašytinai supažindinamas su nusikalstamą veiką imituojančių veiksmų ribomis kriminalinės žvalgybos pagrindinių institucijų nustatyta tvarka.</text:span></text:p>
      <text:p text:style-name="P984"/>
      <text:p text:style-name="P985"><text:span text:style-name="T986">14</text:span><text:span text:style-name="T987"><text:s/>straipsnis.<text:s/></text:span><text:span text:style-name="T988">Kontroliuojamasis gabenimas</text:span></text:p>
      <text:p text:style-name="P989"><text:span text:style-name="T990">1</text:span><text:span text:style-name="T991">.<text:s/></text:span><text:span text:style-name="T992">Kontroliuojamąjį gabenimą sankcionuoja prokuroras pagal kriminalinės žvalgybos subjekto vadovo ar įgalioto vadovo pavaduotojo motyvuotą teikimą.</text:span></text:p>
      <text:p text:style-name="P993"><text:span text:style-name="T994">2</text:span><text:span text:style-name="T995">. Teikime nurodoma:</text:span></text:p>
      <text:p text:style-name="P996"><text:span text:style-name="T997">1</text:span><text:span text:style-name="T998">) teikimą pateikusio pareigūno vardas, pavardė, pareigos;</text:span></text:p>
      <text:p text:style-name="P999"><text:span text:style-name="T1000">2</text:span><text:span text:style-name="T1001">) duomenys ir (ar)<text:s/></text:span><text:span text:style-name="T1002">motyvai, kuriais pagrindžiamas būtinumas atlikti kontroliuojamąjį gabenimą, ir siekiamas rezultatas;</text:span></text:p>
      <text:p text:style-name="P1003"><text:span text:style-name="T1004">3</text:span><text:span text:style-name="T1005">) turimi duomenys apie fizinį ar juridinį asmenį (asmenis), kuris gabena kontroliuojamąjį objektą;</text:span></text:p>
      <text:p text:style-name="P1006"><text:span text:style-name="T1007">4</text:span><text:span text:style-name="T1008">) valstybės, iš kurių ir į kurias gabenamas ko</text:span><text:span text:style-name="T1009">ntroliuojamasis objektas, pavadinimas;</text:span></text:p>
      <text:p text:style-name="P1010"><text:span text:style-name="T1011">5</text:span><text:span text:style-name="T1012">) numatoma kontroliuojamojo gabenimo trukmė;</text:span></text:p>
      <text:p text:style-name="P1013"><text:span text:style-name="T1014">6</text:span><text:span text:style-name="T1015">) siekiamas rezultatas, taip pat kontroliuojamojo gabenimo tarpiniai ir galutiniai tikslai.</text:span></text:p>
      <text:p text:style-name="P1016"><text:span text:style-name="T1017">3</text:span><text:span text:style-name="T1018">. Sankcionavus kontroliuojamąjį gabenimą, kriminalinės žvalgybo</text:span><text:span text:style-name="T1019">s subjekto vadovas ar įgaliotas vadovo pavaduotojas vieną teikimo egzempliorių ne vėliau kaip kitą darbo dieną po sankcionavimo išsiunčia generaliniam prokurorui arba jo įgaliotam Generalinės prokuratūros prokurorui.</text:span></text:p>
      <text:p text:style-name="P1020"><text:span text:style-name="T1021">4</text:span><text:span text:style-name="T1022">. Jeigu prokuroras atsisako sankci</text:span><text:span text:style-name="T1023">onuoti šio straipsnio 1 dalyje nurodytus veiksmus, kriminalinės žvalgybos subjekto vadovas ar įgaliotas vadovo pavaduotojas turi teisę kreiptis dėl teikimo sankcionavimo į aukštesnįjį kriminalinės žvalgybos subjektų veiksmų teisėtumą kontroliuojantį prokur</text:span><text:span text:style-name="T1024">orą. Prokuroro atsisakymas turi būti motyvuotas raštu. Sprendimą atsisakyti sankcionuoti nurodytus veiksmus priėmęs prokuroras apie atsisakymą praneša generaliniam prokurorui ar jo įgaliotam Generalinės prokuratūros prokurorui.</text:span></text:p>
      <text:p text:style-name="P1025"><text:span text:style-name="T1026">5</text:span><text:span text:style-name="T1027">. Draudžiama atlikti ko</text:span><text:span text:style-name="T1028">ntroliuojamąjį gabenimą, jeigu tai kelia tiesioginį pavojų žmogaus gyvybei, sveikatai arba gali sukelti kitų sunkių padarinių.</text:span></text:p>
      <text:p text:style-name="P1029"><text:span text:style-name="T1030">6</text:span><text:span text:style-name="T1031">. Kontroliuojamasis gabenimas gali būti atliekamas tik tarptautinių sutarčių ar susitarimų pagrindu.</text:span></text:p>
      <text:p text:style-name="P1032"/>
      <text:p text:style-name="P1033"><text:span text:style-name="T1034">15</text:span><text:span text:style-name="T1035"><text:s/>straipsnis.<text:s/></text:span><text:span text:style-name="T1036">S</text:span><text:span text:style-name="T1037">ekimas</text:span></text:p>
      <text:p text:style-name="P1038"><text:span text:style-name="T1039">1</text:span><text:span text:style-name="T1040">. Sekimą iki 3 dienų leidžiama atlikti sankcionavus kriminalinės žvalgybos subjekto vadovui ar įgaliotam vadovo pavaduotojui kriminalinės žvalgybos pagrindinių institucijų nustatyta tvarka. Jeigu sekimas atliekamas daugiau kaip 3 dienas, tačiau</text:span><text:span text:style-name="T1041"><text:s/>ne daugiau kaip 3 mėnesius, tęsti sekimą galima tik sankcionavus prokurorui.</text:span></text:p>
      <text:p text:style-name="P1042"><text:span text:style-name="T1043">2</text:span><text:span text:style-name="T1044">. Sekimą sankcionuoja prokuroras pagal kriminalinės žvalgybos subjekto vadovo ar įgalioto vadovo pavaduotojo motyvuotą teikimą.</text:span></text:p>
      <text:p text:style-name="P1045"><text:span text:style-name="T1046">3</text:span><text:span text:style-name="T1047">. Teikime nurodoma:</text:span></text:p>
      <text:p text:style-name="P1048"><text:span text:style-name="T1049">1</text:span><text:span text:style-name="T1050">) teikimą pateiku</text:span><text:span text:style-name="T1051">sio pareigūno vardas, pavardė, pareigos;</text:span></text:p>
      <text:p text:style-name="P1052"><text:span text:style-name="T1053">2</text:span><text:span text:style-name="T1054">) duomenys ir (ar) motyvai, kuriais pagrindžiamas būtinumas taikyti sekimą, ir siekiamas rezultatas;</text:span></text:p>
      <text:p text:style-name="P1055"><text:span text:style-name="T1056">3</text:span><text:span text:style-name="T1057">) duomenys apie objektą, kuriam bus taikomas sekimas;</text:span></text:p>
      <text:p text:style-name="P1058"><text:span text:style-name="T1059">4</text:span><text:span text:style-name="T1060">) numatoma sekimo trukmė.</text:span></text:p>
      <text:p text:style-name="P1061"><text:span text:style-name="T1062">4</text:span><text:span text:style-name="T1063">. Sekimas<text:s/></text:span><text:span text:style-name="T1064">sankcionuojamas ne ilgesniam kaip 3 mėnesių laikotarpiui. Šis laikotarpis gali būti pratęstas.</text:span></text:p>
      <text:p text:style-name="P1065"><text:span text:style-name="T1066">5</text:span><text:span text:style-name="T1067">. Šio straipsnio 4 dalyje numatyto veiksmo pratęsimą sankcionuoja teisėjas,</text:span><text:span text:style-name="T1068"><text:s/></text:span><text:span text:style-name="T1069">tačiau kiekvienu atveju pratęsti galima ne ilgesniam negu šio straipsnio 4 dalyj</text:span><text:span text:style-name="T1070">e nustatytam laikotarpiui.</text:span><text:span text:style-name="T1071"><text:s/></text:span><text:span text:style-name="T1072">Šis laikotarpis gali būti pratęstas, tačiau ne ilgiau kaip 12 mėnesių.</text:span></text:p>
      <text:p text:style-name="P1073"><text:span text:style-name="T1074">6</text:span><text:span text:style-name="T1075">. Sankcionavus sekimą arba jį pratęsus, kriminalinės žvalgybos subjekto vadovas arba įgaliotas vadovo pavaduotojas vieną teikimo egzempliorių ne vėliau<text:s/></text:span><text:span text:style-name="T1076">kaip kitą darbo dieną po sankcionavimo išsiunčia (perduoda) generaliniam prokurorui arba jo įgaliotam Generalinės prokuratūros prokurorui.</text:span></text:p>
      <text:p text:style-name="P1077"><text:span text:style-name="T1078">7</text:span><text:span text:style-name="T1079">. Jeigu prokuroras atsisako sankcionuoti sekimą, kriminalinės žvalgybos subjekto vadovas ar jo įgaliotas vadovo<text:s/></text:span><text:span text:style-name="T1080">pavaduotojas turi teisę kreiptis dėl teikimo sankcionavimo į aukštesnįjį kriminalinės žvalgybos subjektų veiksmų teisėtumą kontroliuojantį prokurorą. Prokuroro atsisakymas turi būti motyvuotas raštu. Sprendimą atsisakyti sankcionuoti sekimą priėmęs prokuro</text:span><text:span text:style-name="T1081">ras apie atsisakymą praneša generaliniam prokurorui ar jo įgaliotam Generalinės prokuratūros prokurorui.</text:span></text:p>
      <text:p text:style-name="P1082"><text:span text:style-name="T1083">8</text:span><text:span text:style-name="T1084">. Jeigu sekimo metu bus panaudojamos techninės priemonės specialia tvarka, tokie veiksmai sankcionuojami šio įstatymo 10 straipsnyje nustatyta tva</text:span><text:span text:style-name="T1085">rka.</text:span></text:p>
      <text:p text:style-name="P1086"/>
      <text:p text:style-name="P1087"><text:span text:style-name="T1088">KETVIRTASIS</text:span><text:span text:style-name="T1089"><text:s/>SKIRSNIS</text:span></text:p>
      <text:p text:style-name="P1090"><text:span text:style-name="T1091">ASMENŲ DALYVAVIMAS KRIMINALINĖJE ŽVALGYBOJE</text:span></text:p>
      <text:p text:style-name="P1092"/>
      <text:p text:style-name="P1093"><text:span text:style-name="T1094">16</text:span><text:span text:style-name="T1095"><text:s/>straipsnis.<text:s/></text:span><text:span text:style-name="T1096">Asmenų pagalba kriminalinėje žvalgyboje</text:span></text:p>
      <text:p text:style-name="P1097"><text:span text:style-name="T1098">1</text:span><text:span text:style-name="T1099">. Kriminalinė žvalgyba remiasi savanoriška, vieša ir slapta asmenų pagalba.</text:span></text:p>
      <text:p text:style-name="P1100"><text:span text:style-name="T1101">2</text:span><text:span text:style-name="T1102">. Aktyvi, veiksminga pagalba ga</text:span><text:span text:style-name="T1103">li būti apmokama. Apmokėjimo tvarką nustato kriminalinės žvalgybos pagrindinės institucijos.</text:span></text:p>
      <text:p text:style-name="P1104"/>
      <text:p text:style-name="P1105"><text:span text:style-name="T1106">17</text:span><text:span text:style-name="T1107"><text:s/>straipsnis.<text:s/></text:span><text:span text:style-name="T1108">Kriminalinės žvalgybos slaptieji dalyviai</text:span></text:p>
      <text:p text:style-name="P1109"><text:span text:style-name="T1110">1</text:span><text:span text:style-name="T1111">. Kriminalinės žvalgybos slaptieji dalyviai yra kriminalinės žvalgybos subjektų darbuotojai, k</text:span><text:span text:style-name="T1112">urių tarnybinė priklausomybė kriminalinės žvalgybos subjektui yra įslaptinta ir užšifruota, ir slaptai su kriminalinės žvalgybos subjektais bendradarbiaujantys pilnamečiai asmenys, su kuriais kriminalinės žvalgybos subjektai sudarė rašytines slapto bendrad</text:span><text:span text:style-name="T1113">arbiavimo sutartis arba kriminalinės žvalgybos subjekto darbuotojai sudarė žodinius slapto bendradarbiavimo susitarimus. Kriminalinės žvalgybos subjektai ir jų darbuotojai žodinių susitarimų ar rašytinių sutarčių negali sudaryti su asmenimis, kurie privalo</text:span><text:span text:style-name="T1114"><text:s/>išlaikyti išpažinties paslaptį. Žodinių slapto bendradarbiavimo susitarimų sudarymo tvarką ir sąlygas, rašytinių slapto bendradarbiavimo sutarčių sudarymo tvarką, sąlygas ir pavyzdines formas nustato atitinkamos kriminalinės žvalgybos pagrindinės instituc</text:span><text:span text:style-name="T1115">ijos.</text:span></text:p>
      <text:p text:style-name="P1116"><text:span text:style-name="T1117">2</text:span><text:span text:style-name="T1118">. Kriminalinės žvalgybos subjektų darbuotojai, kurių tarnybinė priklausomybė kriminalinės žvalgybos subjektui yra įslaptinta ir užšifruota, vykdydami kriminalinės žvalgybos subjektų užduotis, gali pagal legendą dirbti kituose juridiniuose<text:s/></text:span><text:span text:style-name="T1119">asmenyse ir gauti už tai atlyginimą ar kitų piniginių lėšų, susijusių su jų įslaptintos veiklos atlikimu. Lietuvos Respublikos valstybės tarnybos ir kitų įstatymų ar statutų apribojimai dėl darbo kituose juridiniuose asmenyse ir darbo užmokesčio gavimo jie</text:span><text:span text:style-name="T1120">ms netaikomi.</text:span></text:p>
      <text:p text:style-name="P1121"><text:span text:style-name="T1122">3</text:span><text:span text:style-name="T1123">. Kriminalinės žvalgybos slaptuosius dalyvius gina valstybė. Duomenys, galintys atskleisti kriminalinės žvalgybos slaptųjų dalyvių asmens tapatybę, sudaro valstybės paslaptį. Kilus pavojui kriminalinės žvalgybos slaptųjų dalyvių arba jų<text:s/></text:span><text:span text:style-name="T1124">šeimos narių gyvybei, sveikatai, nuosavybei, kriminalinės žvalgybos subjektai, vadovaudamiesi įstatymais ir kitais teisės aktais, imasi reikiamų priemonių šių asmenų apsaugai užtikrinti.</text:span></text:p>
      <text:p text:style-name="P1125"><text:span text:style-name="T1126">4</text:span><text:span text:style-name="T1127">. Skundus dėl kriminalinės žvalgybos subjektų sudarytų rašytinių</text:span><text:span text:style-name="T1128"><text:s/>slapto bendradarbiavimo sutarčių arba žodinių slapto bendradarbiavimo susitarimų su asmenimis nagrinėja atitinkamos kriminalinės žvalgybos pagrindinės institucijos. Skundą privaloma išnagrinėti per 30 dienų nuo jo gavimo dienos.</text:span></text:p>
      <text:p text:style-name="P1129"/>
      <text:p text:style-name="P1130"><text:span text:style-name="T1131">18</text:span><text:span text:style-name="T1132"><text:s/>straipsnis.<text:s/></text:span><text:span text:style-name="T1133">Paga</text:span><text:span text:style-name="T1134">l legendą naudojamų procesinių dokumentų, būtinų taikant suimtiems asmenims agentūrinę veiklą, rengimas</text:span></text:p>
      <text:p text:style-name="P1135"><text:span text:style-name="T1136">1</text:span><text:span text:style-name="T1137">. Pagal legendą naudojamus procesinius dokumentus, kuriems reikalinga teismo sankcija ir kurie būtini taikant suimtiems asmenims agentūrinę veiklą,</text:span><text:span text:style-name="T1138"><text:s/>sankcionuoja apylinkių teismų pirmininkai ar jų įgalioti pirmininkų pavaduotojai pagal kriminalinės žvalgybos subjektų vadovų ar jų įgaliotų vadovų pavaduotojų motyvuotus teikimus, suderintus su prokuroru.</text:span></text:p>
      <text:p text:style-name="P1139"><text:span text:style-name="T1140">2</text:span><text:span text:style-name="T1141">. Šio straipsnio 1 dalyje nurodytų teikimų f</text:span><text:span text:style-name="T1142">ormą nustato kriminalinės žvalgybos pagrindinės institucijos.</text:span></text:p>
      <text:p text:style-name="P1143"/>
      <text:p text:style-name="P1144"><text:span text:style-name="T1145">PENKTASIS</text:span><text:span text:style-name="T1146"><text:s/>SKIRSNIS</text:span></text:p>
      <text:p text:style-name="P1147"><text:span text:style-name="T1148">KRIMINALINĖS ŽVALGYBOS informacijos PANAUDOJIMAS</text:span></text:p>
      <text:p text:style-name="Normal"/>
      <text:p text:style-name="P1149"><text:span text:style-name="T1150">19</text:span><text:span text:style-name="T1151"><text:s/>straipsnis.<text:s/></text:span><text:span text:style-name="T1152">Kriminalinės žvalgybos informacijos panaudojimas</text:span></text:p>
      <text:p text:style-name="P1153"><text:span text:style-name="T1154">1</text:span><text:span text:style-name="T1155">. Kriminalinės žvalgybos informacija gali<text:s/></text:span><text:span text:style-name="T1156">būti naudojama šiais atvejais:</text:span></text:p>
      <text:p text:style-name="P1157"><text:span text:style-name="T1158">1</text:span><text:span text:style-name="T1159">) kriminalinės žvalgybos uždaviniams įgyvendinti;</text:span></text:p>
      <text:p text:style-name="P1160"><text:span text:style-name="T1161">2</text:span><text:span text:style-name="T1162">) bendradarbiaujant kriminalinės žvalgybos subjektams;</text:span></text:p>
      <text:p text:style-name="P1163"><text:span text:style-name="T1164">3</text:span><text:span text:style-name="T1165">) pateikiant informaciją apie asmenį Lietuvos Respublikos korupcijos prevencijos įstatymo nustatyta tvarka;</text:span></text:p>
      <text:p text:style-name="P1166"><text:span text:style-name="T1167">4</text:span><text:span text:style-name="T1168">) Lietuvos Respublikos tarptautinių sutarčių ir kitų teisės aktų numatytais atvejais keičiantis kriminalinės žvalgybos informacija su užsienio valstybių teisėsaugos institucijomis, tarptautinėmis organizacijomis ir Europos Sąjungos agentūromis;</text:span></text:p>
      <text:p text:style-name="P1169"><text:span text:style-name="T1170">5</text:span><text:span text:style-name="T1171">) šio straipsnio 3 ir 4 dalyse numatytais atvejais ir kitais įstatymų numatytais atvejais.</text:span></text:p>
      <text:p text:style-name="P1172"><text:span text:style-name="T1173">2</text:span><text:span text:style-name="T1174">. Kai kriminalinės žvalgybos informacija panaudojama baudžiamajame procese, jos panaudojimo tvarką nustato generalinis prokuroras. Panaudojant kriminalinės žv</text:span><text:span text:style-name="T1175">algybos informaciją baudžiamajame procese, turi būti apsaugoti kriminalinės žvalgybos subjektų teisėti interesai užtikrinant kriminalinės žvalgybos slaptųjų dalyvių saugumą ir neatskleidžiant informacijos apie naudojamas technines priemones ir (ar) detalių</text:span><text:span text:style-name="T1176"><text:s/>duomenų apie kriminalinės žvalgybos informacijos rinkimo būdų ir priemonių naudojimą.</text:span></text:p>
      <text:p text:style-name="P1177"><text:span text:style-name="T1178">3</text:span><text:span text:style-name="T1179">.</text:span><text:span text:style-name="T1180"><text:s/>Kriminalinės žvalgybos informacija apie korupcinio pobūdžio nusikalstamos veikos požymių turinčią veiką, prokurorui sutikus, kriminalinės žvalgybos pagrindinės in</text:span><text:span text:style-name="T1181">stitucijos vadovo sprendimu gali būti išslaptinama ir panaudota tiriant drausminius ir (ar) tarnybinius nusižengimus. Kriminalinės žvalgybos informacija apie organizuoto nusikalstamumo, korupcinio, savanaudiško pobūdžio nusikalstamos veikos požymių turinči</text:span><text:span text:style-name="T1182">ą veiką, prokurorui sutikus, kriminalinės žvalgybos pagrindinės institucijos vadovo sprendimu gali būti išslaptinama ir panaudota turto tyrimui pagal Lietuvos Respublikos civilinio turto konfiskavimo įstatymą atlikti.</text:span></text:p>
      <text:p text:style-name="P1183">Straipsnio dalies pakeitimai:</text:p>
      <text:p text:style-name="P1184"><text:span text:style-name="T1185">Nr.<text:s/></text:span><text:a xlink:href="https://www.e-tar.lt/portal/legalAct.html?documentId=3fad3300756a11eabee4a336e7e6fdab" office:target-frame-name="_top" xlink:show="replace"><text:span text:style-name="T1186">XIII-2827</text:span></text:a><text:span text:style-name="T1187">, 2020-03-31, paskelbta TAR 2020-04-03, i. k. 2020-06994</text:span></text:p>
      <text:p text:style-name="Normal"/>
      <text:p text:style-name="P1188"><text:span text:style-name="T1189">4</text:span><text:span text:style-name="T1190">. Kriminalinės žvalgybos informacija teikiama susipažinti Lietuvos Respublikos Prezidentui</text:span><text:span text:style-name="T1191">, Seimo Pirmininkui, Ministrui Pirmininkui, taip pat kriminalinės žvalgybos kontrolę vykdančioms valstybės institucijoms ar šios veiklos kontrolę vykdyti įgaliotiems asmenims, esant motyvuotam jų rašytiniam prašymui, jeigu jiems teisės aktuose nustatytoms<text:s/></text:span><text:span text:style-name="T1192">funkcijoms įgyvendinti ar sprendimams priimti nepakanka pateiktos susipažinti apibendrintos informacijos, parengtos kriminalinės žvalgybos informacijos pagrindu.</text:span></text:p>
      <text:p text:style-name="P1193"><text:span text:style-name="T1194">5</text:span><text:span text:style-name="T1195">.</text:span><text:span text:style-name="T1196"><text:s/></text:span><text:span text:style-name="T1197">Kitoms valstybės institucijoms ir asmenims, nevykdantiems kriminalinės žvalgybos, Lietu</text:span><text:span text:style-name="T1198">vos Respublikos valstybės ir tarnybos paslapčių įstatymo nustatyta tvarka gali būti teikiama tik apibendrinta informacija, parengta kriminalinės žvalgybos informacijos pagrindu.</text:span></text:p>
      <text:p text:style-name="P1199"><text:span text:style-name="T1200">6</text:span><text:span text:style-name="T1201">. Šio straipsnio 4 ir 5 dalyse numatytos kriminalinės žvalgybos informaci</text:span><text:span text:style-name="T1202">jos pateikimo tvarką nustato Vyriausybė.</text:span></text:p>
      <text:p text:style-name="P1203"><text:span text:style-name="T1204">7</text:span><text:span text:style-name="T1205">. Detalūs duomenys apie kriminalinės žvalgybos informacijos rinkimo būdus ir priemones, kriminalinės žvalgybos informacijos rinkimo būdų taikymo taktiką, taip pat kriminalinės žvalgybos slaptųjų dalyvių tapatyb</text:span><text:span text:style-name="T1206">ę bei detalią informaciją apie šių dalyvių kiekybinę ir personalinę sudėtį, neteikiami.</text:span></text:p>
      <text:p text:style-name="P1207"/>
      <text:p text:style-name="P1208"><text:span text:style-name="T1209">ŠEŠTASIS</text:span><text:span text:style-name="T1210"><text:s/>SKIRSNIS</text:span></text:p>
      <text:p text:style-name="P1211"><text:span text:style-name="T1212">KRIMINALINĖS ŽVALGYBOS FINANSAVIMAS</text:span></text:p>
      <text:p text:style-name="P1213"/>
      <text:p text:style-name="P1214"><text:span text:style-name="T1215">20</text:span><text:span text:style-name="T1216"><text:s/>straipsnis.<text:s/></text:span><text:span text:style-name="T1217">Kriminalinės žvalgybos</text:span><text:span text:style-name="T1218"><text:s/></text:span><text:span text:style-name="T1219">finansavimas</text:span></text:p>
      <text:p text:style-name="P1220"><text:span text:style-name="T1221">1</text:span><text:span text:style-name="T1222">. Kriminalinė žvalgyba finansuojama iš<text:s/></text:span><text:span text:style-name="T1223">valstybės biudžeto pagal valstybės institucijų programų sąmatas. Kriminalinei žvalgybai skirtų lėšų išlaidų pagrindus ir tvarką nustato kriminalinės žvalgybos subjektų pagrindinės institucijos. Vyriausybės ar jos įgaliotų institucijų nustatyta tvarka krimi</text:span><text:span text:style-name="T1224">nalinė žvalgyba gali būti finansuojama ir iš kitų šaltinių.</text:span></text:p>
      <text:p text:style-name="P1225"><text:span text:style-name="T1226">2</text:span><text:span text:style-name="T1227">. Kriminalinės žvalgybos metu gautos pajamos įtraukiamos į apskaitą kaip biudžetinių įstaigų pajamos ir Vyriausybės ar jos įgaliotos institucijos nustatyta tvarka gali būti naudojamos šiai ve</text:span><text:span text:style-name="T1228">iklai aprūpinti.</text:span></text:p>
      <text:p text:style-name="P1229"><text:span text:style-name="T1230">3</text:span><text:span text:style-name="T1231">. Valstybės kontrolė atlieka kriminalinės žvalgybos subjektų lėšų naudojimo valstybinį auditą. Centrinių įstaigų Centralizuotos vidaus audito tarnybos įgalioti darbuotojai visose centrinėms įstaigoms pavaldžiose ir (arba) jų valdymo s</text:span><text:span text:style-name="T1232">ričiai priskirtose kriminalinės žvalgybos pagrindinėse institucijose, į kurių sudėtį įeina kriminalinės žvalgybos subjektai, ar šių institucijų vidaus audito tarnybų ar kiti tam įgalioti darbuotojai atlieka kriminalinės žvalgybos subjektų lėšų naudojimo vi</text:span><text:span text:style-name="T1233">daus auditą.</text:span><text:span text:style-name="T1234"><text:s/></text:span></text:p>
      <text:p text:style-name="P1235">Straipsnio dalies pakeitimai:</text:p>
      <text:p text:style-name="P1236"><text:span text:style-name="T1237">Nr.<text:s/></text:span><text:a xlink:href="https://www.e-tar.lt/portal/legalAct.html?documentId=cfbc631050b311eb9dc7b575f08e8bea" office:target-frame-name="_top" xlink:show="replace"><text:span text:style-name="T1238">XIV-140</text:span></text:a><text:span text:style-name="T1239">, 2020-12-23, paskelbta TAR 2021-01-07, i. k. 2021-00262</text:span></text:p>
      <text:p text:style-name="Normal"/>
      <text:p text:style-name="P1240"><text:span text:style-name="T1241">4</text:span><text:span text:style-name="T1242">. Valstybės kontrolė apie kriminalinės<text:s/></text:span><text:span text:style-name="T1243">žvalgybos subjektų lėšų naudojimo valstybinių auditų rezultatus informuoja šio įstatymo 24 straipsnio 1 dalyje numatytą Seimo struktūrinį padalinį.</text:span></text:p>
      <text:p text:style-name="P1244">Straipsnio dalies pakeitimai:</text:p>
      <text:p text:style-name="P1245"><text:span text:style-name="T1246">Nr.<text:s/></text:span><text:a xlink:href="https://www.e-tar.lt/portal/legalAct.html?documentId=cfbc631050b311eb9dc7b575f08e8bea" office:target-frame-name="_top" xlink:show="replace"><text:span text:style-name="T1247">XIV-140</text:span></text:a><text:span text:style-name="T1248">, 2020-12-23, paskelbta TAR 2021-01-07, i. k. 2021-00262</text:span></text:p>
      <text:p text:style-name="Normal"/>
      <text:p text:style-name="P1249"><text:span text:style-name="T1250">SEPTINTASIS</text:span><text:span text:style-name="T1251"><text:s/>SKIRSNIS</text:span></text:p>
      <text:p text:style-name="P1252"><text:span text:style-name="T1253">KRIMINALINĖS ŽVALGYBOS KOORDINAVIMAS IR KONTROLĖ</text:span></text:p>
      <text:p text:style-name="P1254"/>
      <text:p text:style-name="P1255"><text:span text:style-name="T1256">21</text:span><text:span text:style-name="T1257"><text:s/>straipsnis.<text:s/></text:span><text:span text:style-name="T1258">Vidaus kontrolė</text:span></text:p>
      <text:p text:style-name="P1259"><text:span text:style-name="T1260">1</text:span><text:span text:style-name="T1261">. Kriminalinės žvalgybos vidaus kontrolę organiz</text:span><text:span text:style-name="T1262">uoja kriminalinės žvalgybos pagrindinių institucijų vadovai.</text:span></text:p>
      <text:p text:style-name="P1263"><text:span text:style-name="T1264">2</text:span><text:span text:style-name="T1265">. Kriminalinės žvalgybos slaptieji dalyviai ir informacija apie juos, kriminalinės žvalgybos tyrimo bylos ir kriminalinės žvalgybos informacijos rinkimo būdų ir priemonių taikymo taktika yra</text:span><text:span text:style-name="T1266"><text:s/>kriminalinės žvalgybos subjektų vidaus kontrolės objektas, išskyrus šio įstatymo 22 straipsnio 2 dalyje numatytus atvejus.</text:span></text:p>
      <text:p text:style-name="P1267">3. Finansų ministras, teisingumo ministras ir vidaus reikalų ministras pagal savo kompetenciją koordinuoja ir prižiūri jiems pavaldžių kriminalinės žvalgybos pagrindinių institucijų veiklą.</text:p>
      <text:p text:style-name="P1268">Straipsnio dalies pakeitimai:</text:p>
      <text:p text:style-name="P1269"><text:span text:style-name="T1270">Nr.<text:s/></text:span><text:a xlink:href="https://www.e-tar.lt/portal/legalAct.html?documentId=5a4bb0c0779111e3996afa27049d9d4e" office:target-frame-name="_top" xlink:show="replace"><text:span text:style-name="T1271">XII-729</text:span></text:a><text:span text:style-name="T1272">, 2013-12-23, paskelbta TAR 2014-01-07, i. k.<text:s/></text:span><text:span text:style-name="T1273">2014-00067</text:span></text:p>
      <text:p text:style-name="Normal"/>
      <text:p text:style-name="P1274"><text:span text:style-name="T1275">22</text:span><text:span text:style-name="T1276"><text:s/>straipsnis.<text:s/></text:span><text:span text:style-name="T1277">Kriminalinės žvalgybos koordinavimas ir teisėtumo kontrolė</text:span></text:p>
      <text:p text:style-name="P1278"><text:span text:style-name="T1279">1</text:span><text:span text:style-name="T1280">. Kriminalinės žvalgybos subjektų veiklą koordinuoja ir jų veiklos teisėtumą kontroliuoja prokurorai, rengdami motyvuotus teikimus, numatytus šio įstatymo 10,<text:s/></text:span><text:span text:style-name="T1281">11 ir 12 straipsniuose, sankcionuodami ar atsisakydami sankcionuoti veiksmus, nustatytus šio įstatymo 13, 14 ir 15 straipsniuose, ir gaudami informaciją apie veiksmų, nustatytų šio įstatymo 10, 11, 12, 13, 14 ir 15 <text:s/>straipsniuose, atlikimo eigą ir rezultat</text:span><text:span text:style-name="T1282">us, nagrinėdami asmenų skundus dėl galimai pažeistų žmogaus teisių ir laisvių atliekant šio įstatymo 10, 11, 12, 13, 14 ir 15 straipsniuose nustatytus veiksmus. Generalinis prokuroras nustato šio įstatymo 10, 11, 12, 13, 14 ir 15 straipsniuose nustatytų ve</text:span><text:span text:style-name="T1283">iksmų koordinavimo ir teisėtumo kontrolės tvarką.</text:span><text:s/></text:p>
      <text:p text:style-name="P1284">Straipsnio dalies pakeitimai:</text:p>
      <text:p text:style-name="P1285"><text:span text:style-name="T1286">Nr.<text:s/></text:span><text:a xlink:href="https://www.e-tar.lt/portal/legalAct.html?documentId=0283fed0c7d011e8bf37fd1541d65f38" office:target-frame-name="_top" xlink:show="replace"><text:span text:style-name="T1287">XIII-1502</text:span></text:a><text:span text:style-name="T1288">, 2018-09-27, paskelbta TAR 2018-10-04, i. k. 2018-15801</text:span></text:p>
      <text:p text:style-name="Normal"/>
      <text:p text:style-name="P1289"><text:span text:style-name="T1290">2</text:span><text:span text:style-name="T1291">.</text:span><text:span text:style-name="T1292"><text:s/>Tirdamas asmenų skundus ir kai yra pagrindas dėl kriminalinės žvalgybos subjektų galbūt atliktų neteisėtų veiksmų, prokuroras gali reikalauti kriminalinės žvalgybos subjekto pateikti visą informaciją, susijusią su nagrinėjamu skundu, išskyrus duomenis, ga</text:span><text:span text:style-name="T1293">linčius atskleisti kriminalinės žvalgybos slaptųjų dalyvių asmens tapatybę. Šie duomenys gali būti pateikti kriminalinės žvalgybos pagrindinės institucijos vadovo sprendimu generaliniam prokurorui arba jo įgaliotam prokurorui jų motyvuotu prašymu.</text:span></text:p>
      <text:p text:style-name="P1294">Straipsnio dalies pakeitimai:</text:p>
      <text:p text:style-name="P1295"><text:span text:style-name="T1296">Nr.<text:s/></text:span><text:a xlink:href="https://www.e-tar.lt/portal/legalAct.html?documentId=5a4bb0c0779111e3996afa27049d9d4e" office:target-frame-name="_top" xlink:show="replace"><text:span text:style-name="T1297">XII-729</text:span></text:a><text:span text:style-name="T1298">, 2013-12-23, paskelbta TAR 2014-01-07, i. k. 2014-00067</text:span></text:p>
      <text:p text:style-name="Normal"/>
      <text:p text:style-name="P1299"><text:span text:style-name="T1300">23</text:span><text:span text:style-name="T1301"><text:s/>straipsnis.<text:s/></text:span><text:span text:style-name="T1302">Vyriausybės kontrolė</text:span></text:p>
      <text:p text:style-name="P1303"><text:span text:style-name="T1304">1</text:span><text:span text:style-name="T1305">. Vyriausybė vykdo k</text:span><text:span text:style-name="T1306">riminalinės žvalgybos kontrolę pagal Lietuvos Respublikos Konstitucijos ir įstatymų nustatytą kompetenciją.</text:span></text:p>
      <text:p text:style-name="P1307"><text:span text:style-name="T1308">2</text:span><text:span text:style-name="T1309">. Vyriausybė koordinuoja kriminalinės žvalgybos subjektų ir jų pagrindinių institucijų veiklą, siekdama užtikrinti jų bendradarbiavimą ir<text:s/></text:span><text:span text:style-name="T1310">sutelkti jų pastangas pagal kompetenciją veiksmingai spręsti aktualias nusikalstamumo ir valstybės saugumo problemas.</text:span></text:p>
      <text:p text:style-name="P1311"/>
      <text:p text:style-name="P1312"><text:span text:style-name="T1313">24</text:span><text:span text:style-name="T1314"><text:s/>straipsnis.<text:s/></text:span><text:span text:style-name="T1315">Parlamentinė kontrolė</text:span></text:p>
      <text:p text:style-name="P1316"><text:span text:style-name="T1317">1</text:span><text:span text:style-name="T1318">. Kriminalinės žvalgybos parlamentinę kontrolę vykdo Seimo statute nurodytas Seimo strukt</text:span><text:span text:style-name="T1319">ūrinis padalinys.</text:span></text:p>
      <text:p text:style-name="P1320"><text:span text:style-name="T1321">2</text:span><text:span text:style-name="T1322">. Seimo struktūrinio padalinio uždaviniai:</text:span></text:p>
      <text:p text:style-name="P1323"><text:span text:style-name="T1324">1</text:span><text:span text:style-name="T1325">) kontroliuoti konstitucinių teisių ir laisvių apsaugą vykdant kriminalinės žvalgybos veiklą;</text:span></text:p>
      <text:p text:style-name="P1326"><text:span text:style-name="T1327">2</text:span><text:span text:style-name="T1328">) prižiūrėti, ar kriminalinės žvalgybos subjektų veikla atitinka Lietuvos Respublikos Ko</text:span><text:span text:style-name="T1329">nstituciją ir įstatymus, analizuoti kriminalinės žvalgybos subjektų finansinių išteklių naudojimo veiksmingumą ir racionalumą;</text:span></text:p>
      <text:p text:style-name="P1330"><text:span text:style-name="T1331">3</text:span><text:span text:style-name="T1332">) teikti pasiūlymus Seimui, Vyriausybei ir kitoms institucijoms dėl teisės aktų, reglamentuojančių kriminalinės žvalgybos ve</text:span><text:span text:style-name="T1333">iklą, priėmimo ir tobulinimo;</text:span></text:p>
      <text:p text:style-name="P1334"><text:span text:style-name="T1335">4</text:span><text:span text:style-name="T1336">) analizuoti kriminalinę žvalgybą reglamentuojančių teisės aktų būklę, taip pat ar šie aktai atitinka įstatymų reikalavimus;</text:span></text:p>
      <text:p text:style-name="P1337"><text:span text:style-name="T1338">5</text:span><text:span text:style-name="T1339">) tirti galimus šio įstatymo pažeidimo ir kriminalinės žvalgybos subjektų nustatytų veiklos</text:span><text:span text:style-name="T1340"><text:s/>ribų peržengimo atvejus ir analizuoti kriminalinės žvalgybos pagrįstumą ir tikslingumą.</text:span></text:p>
      <text:p text:style-name="P1341"><text:span text:style-name="T1342">3</text:span><text:span text:style-name="T1343">. Seimo struktūrinio padalinio teisės:</text:span></text:p>
      <text:p text:style-name="P1344"><text:span text:style-name="T1345">1</text:span><text:span text:style-name="T1346">) išklausyti kriminalinės žvalgybos subjektų, jų pagrindinių institucijų, prokurorų, ministerijų ir kitų valstybės ins</text:span><text:span text:style-name="T1347">titucijų informaciją bei pranešimus, kaip vykdomas šis įstatymas;</text:span></text:p>
      <text:p text:style-name="P1348"><text:span text:style-name="T1349">2</text:span><text:span text:style-name="T1350">) savo darbe pasitelkti profesionalius ekspertus, turinčius leidimus susipažinti su valstybės paslaptį sudarančia informacija;</text:span></text:p>
      <text:p text:style-name="P1351"><text:span text:style-name="T1352">3</text:span><text:span text:style-name="T1353">) reikalauti ir gauti iš Generalinės prokuratūros ir </text:span><text:span text:style-name="T1354">(ar) teismų pirmininkų, valstybės ir savivaldybių institucijų, organizacijų, kriminalinės žvalgybos subjektų, ūkio subjektų, teikiančių elektroninių ryšių tinklus ir (ar) paslaugas, dokumentų, paaiškinimų ir kitos informacijos, reikalingos kontrolei atlikt</text:span><text:span text:style-name="T1355">i, išskyrus kriminalinės žvalgybos slaptųjų dalyvių tapatybę nustatančius duomenis bei detalią informaciją apie šių dalyvių kiekybinę ir personalinę sudėtį, kriminalinės žvalgybos</text:span><text:span text:style-name="T1356"><text:s/></text:span><text:span text:style-name="T1357">tyrimo bylas ir kriminalinės žvalgybos</text:span><text:span text:style-name="T1358"><text:s/></text:span><text:span text:style-name="T1359">veiksmų atlikimo taktiką;</text:span></text:p>
      <text:p text:style-name="P1360"><text:span text:style-name="T1361">4</text:span><text:span text:style-name="T1362">) kvie</text:span><text:span text:style-name="T1363">sti į posėdžius pareigūnus, kitus asmenis, juos išklausyti ir reikalauti iš pareigūnų, kad būtų pateikti žodiniai ar rašytiniai paaiškinimai dėl šio įstatymo bei kitų teisės aktų reikalavimų nevykdymo arba pažeidimo.</text:span></text:p>
      <text:p text:style-name="P1364"><text:span text:style-name="T1365">4</text:span><text:span text:style-name="T1366">. Seimo struktūriniam padaliniui</text:span><text:span text:style-name="T1367"><text:s/>priklausančių Seimo narių ir pasitelktų asmenų pareigos:</text:span></text:p>
      <text:p text:style-name="P1368"><text:span text:style-name="T1369">1</text:span><text:span text:style-name="T1370">) laikyti paslaptyje duomenis ar informaciją, kuriuos jie sužino atlikdami tyrimą, jeigu tokie duomenys ar informacija sudaro valstybės, tarnybos, komercinę arba kitą įstatymų saugomą paslaptį;</text:span></text:p>
      <text:p text:style-name="P1371"><text:span text:style-name="T1372">2</text:span><text:span text:style-name="T1373">) vengti interesų konflikto ir nenaudoti duomenų ar informacijos, gautų atliekant šias pareigas, asmeninei arba kitų asmenų naudai;</text:span></text:p>
      <text:p text:style-name="P1374"><text:span text:style-name="T1375">3</text:span><text:span text:style-name="T1376">) tol, kol Seimo struktūrinis padalinys nebaigia tyrimo, neteikti informacijos apie atliekamą tyrimą ir turimą<text:s/></text:span><text:span text:style-name="T1377">medžiagą.</text:span></text:p>
      <text:p text:style-name="P1378"><text:span text:style-name="T1379">5</text:span><text:span text:style-name="T1380">. Seimo struktūrinis padalinys gali priimti šiuos sprendimus:</text:span></text:p>
      <text:p text:style-name="P1381"><text:span text:style-name="T1382">1</text:span><text:span text:style-name="T1383">) atkreipti pareigūnų ir kitų valstybės tarnautojų dėmesį į įstatymų nesilaikymą bei kitus pažeidimus ir reikalauti pašalinti nustatytus trūkumus;</text:span></text:p>
      <text:p text:style-name="P1384"><text:span text:style-name="T1385">2</text:span><text:span text:style-name="T1386">) perduoti tyrimo medž</text:span><text:span text:style-name="T1387">iagą teisėsaugos institucijoms, taip pat prašyti, kad būtų atliktas tarnybinis patikrinimas ir sprendžiamas klausimas dėl atsakomybės, siūlyti skirti tarnybines nuobaudas netinkamai pareigas einantiems pareigūnams ar sustabdyti jų veiklą, iki bus priimtas<text:s/></text:span><text:span text:style-name="T1388">sprendimas dėl tyrimo rezultatų.</text:span></text:p>
      <text:p text:style-name="P1389"/>
      <text:p text:style-name="P1390"><text:span text:style-name="T1391">AŠTUNTASIS</text:span><text:span text:style-name="T1392"><text:s/>SKIRSNIS</text:span></text:p>
      <text:p text:style-name="P1393"><text:span text:style-name="T1394">BAIGIAMOSIOS NUOSTATOS</text:span></text:p>
      <text:p text:style-name="Normal"/>
      <text:p text:style-name="P1395"><text:span text:style-name="T1396">25</text:span><text:span text:style-name="T1397"><text:s/>straipsnis.<text:s/></text:span><text:span text:style-name="T1398">Įstatymo įsigaliojimas ir įgyvendinimas</text:span></text:p>
      <text:p text:style-name="P1399"><text:span text:style-name="T1400">1</text:span><text:span text:style-name="T1401">. Šis įstatymas, išskyrus šio straipsnio 2 dalį, įsigalioja 2013 m. sausio 1 d.</text:span></text:p>
      <text:p text:style-name="P1402"><text:span text:style-name="T1403">2</text:span><text:span text:style-name="T1404">. Lietuvos Respubli</text:span><text:span text:style-name="T1405">kos Vyriausybė ar jos įgaliota institucija, kriminalinės žvalgybos pagrindinės institucijos ir generalinis prokuroras iki 2012 m. gruodžio 31 d. patvirtina šio įstatymo įgyvendinamuosius teisės aktus.</text:span></text:p>
      <text:p text:style-name="Normal"/>
      <text:p text:style-name="P1406"><text:span text:style-name="T1407">26</text:span><text:span text:style-name="T1408"><text:s/>straipsnis.<text:s/></text:span><text:span text:style-name="T1409">Netekę galios teisės aktai</text:span></text:p>
      <text:p text:style-name="P1410"><text:span text:style-name="T1411">Įsig</text:span><text:span text:style-name="T1412">aliojus šiam įstatymui, netenka galios:</text:span></text:p>
      <text:p text:style-name="P1413"><text:span text:style-name="T1414">1</text:span><text:span text:style-name="T1415">) Lietuvos Respublikos operatyvinės veiklos įstatymas (Žin., 2002, Nr.<text:s/></text:span><text:a xlink:href="https://www.e-tar.lt/portal/lt/legalAct/TAR.AAC3F61596EE" office:target-frame-name="_blank" xlink:show="new"><text:span text:style-name="T1416">65-2633</text:span></text:a><text:span text:style-name="T1417">);</text:span></text:p>
      <text:p text:style-name="P1418"><text:span text:style-name="T1419">2</text:span><text:span text:style-name="T1420">) Lietuvos Respublikos operatyvinės veiklo</text:span><text:span text:style-name="T1421">s įstatymo 3, 7, 10, 23 straipsnių pakeitimo bei papildymo ir 24 straipsnio pripažinimo netekusiu galios įstatymas (Žin., 2002, Nr.<text:s/></text:span><text:a xlink:href="https://www.e-tar.lt/portal/lt/legalAct/TAR.F83DCA11F504" office:target-frame-name="_blank" xlink:show="new"><text:span text:style-name="T1422">123-5515</text:span></text:a><text:span text:style-name="T1423">);</text:span></text:p>
      <text:p text:style-name="P1424"><text:span text:style-name="T1425">3</text:span><text:span text:style-name="T1426">) Lietuvos Respublikos operatyvinės veiklos įstatymo 3, 5, 9, 11, 17, 19 straipsnių pakeitimo ir 25 straipsnio pripažinimo netekusiu galios įstatymas (Žin., 2003, Nr.<text:s/></text:span><text:a xlink:href="https://www.e-tar.lt/portal/lt/legalAct/TAR.6B1927C58182" office:target-frame-name="_blank" xlink:show="new"><text:span text:style-name="T1427">47-2</text:span><text:span text:style-name="T1428">063</text:span></text:a><text:span text:style-name="T1429">);</text:span></text:p>
      <text:p text:style-name="P1430"><text:span text:style-name="T1431">4</text:span><text:span text:style-name="T1432">) Lietuvos Respublikos operatyvinės veiklos įstatymo 23 straipsnio pakeitimo įstatymas (Žin., 2003, Nr.<text:s/></text:span><text:a xlink:href="https://www.e-tar.lt/portal/lt/legalAct/TAR.263161458119" office:target-frame-name="_blank" xlink:show="new"><text:span text:style-name="T1433">54-2369</text:span></text:a><text:span text:style-name="T1434">);</text:span></text:p>
      <text:p text:style-name="P1435"><text:span text:style-name="T1436">5</text:span><text:span text:style-name="T1437">) Lietuvos Respublikos operatyvinės veikl</text:span><text:span text:style-name="T1438">os įstatymo 10 ir 11 straipsnių pakeitimo įstatymas (Žin., 2009, Nr.<text:s/></text:span><text:a xlink:href="https://www.e-tar.lt/portal/lt/legalAct/TAR.161D283A0B69" office:target-frame-name="_blank" xlink:show="new"><text:span text:style-name="T1439">141-6202</text:span></text:a><text:span text:style-name="T1440">);</text:span></text:p>
      <text:p text:style-name="P1441"><text:span text:style-name="T1442">6</text:span><text:span text:style-name="T1443">) Lietuvos Respublikos operatyvinės veiklos įstatymo 15 straipsnio pakeitimo įstatymas</text:span><text:span text:style-name="T1444"><text:s/>(Žin., 2010, Nr.<text:s/></text:span><text:a xlink:href="https://www.e-tar.lt/portal/lt/legalAct/TAR.953CF5034C1E" office:target-frame-name="_blank" xlink:show="new"><text:span text:style-name="T1445">86-4515</text:span></text:a><text:span text:style-name="T1446">);</text:span></text:p>
      <text:p text:style-name="P1447"><text:span text:style-name="T1448">7</text:span><text:span text:style-name="T1449">) Lietuvos Respublikos operatyvinės veiklos įstatymo 3, 17 straipsnių ir penktojo skirsnio pavadinimo pakeitimo ir papildymo įstatymas (Ži</text:span><text:span text:style-name="T1450">n., 2010, Nr.<text:s/></text:span><text:a xlink:href="https://www.e-tar.lt/portal/lt/legalAct/TAR.CCAAAF4D48E9" office:target-frame-name="_blank" xlink:show="new"><text:span text:style-name="T1451">86-4521</text:span></text:a><text:span text:style-name="T1452">);</text:span></text:p>
      <text:p text:style-name="P1453"><text:span text:style-name="T1454">8</text:span><text:span text:style-name="T1455">) Lietuvos Respublikos operatyvinės veiklos įstatymo 17 straipsnio papildymo ir pakeitimo įstatymas (Žin., 2011, Nr.<text:s/></text:span><text:a xlink:href="https://www.e-tar.lt/portal/lt/legalAct/TAR.1A541A3D0C19" office:target-frame-name="_blank" xlink:show="new"><text:span text:style-name="T1456">57-2704</text:span></text:a><text:span text:style-name="T1457">);</text:span></text:p>
      <text:p text:style-name="P1458"><text:span text:style-name="T1459">9</text:span><text:span text:style-name="T1460">) Lietuvos Respublikos operatyvinės veiklos įstatymo 3, 7, 9, 10, 11, 12, 13, 21, 23 straipsnių pakeitimo ir papildymo įstatymas (Žin., 2011, Nr.<text:s/></text:span><text:a xlink:href="https://www.e-tar.lt/portal/lt/legalAct/TAR.747C9821569C" office:target-frame-name="_blank" xlink:show="new"><text:span text:style-name="T1461">65-3047</text:span></text:a><text:span text:style-name="T1462">);</text:span></text:p>
      <text:p text:style-name="P1463"><text:span text:style-name="T1464">10</text:span><text:span text:style-name="T1465">) Lietuvos Respublikos operatyvinės veiklos įstatymo 9 straipsnio pakeitimo įstatymas (Žin., 2012, Nr.<text:s/></text:span><text:a xlink:href="https://www.e-tar.lt/portal/lt/legalAct/TAR.0A8A15AA3B07" office:target-frame-name="_blank" xlink:show="new"><text:span text:style-name="T1466">42-2043</text:span></text:a><text:span text:style-name="T1467">).</text:span></text:p>
      <text:p text:style-name="P1468"/>
      <text:p text:style-name="P1469"><text:span text:style-name="T1470">Skelbiu šį Lietuvos Respublikos Seimo priimtą įstatymą.</text:span></text:p>
      <text:p text:style-name="P1471"/>
      <text:p text:style-name="P1472"/>
      <text:p text:style-name="P1473"><text:span text:style-name="T1474">RESPUBLIKOS PREZIDENTĖ</text:span><text:span text:style-name="T1475"><text:tab/>DALIA GRYBAUSKAITĖ</text:span></text:p>
      <text:p text:style-name="Normal"/>
      <text:p text:style-name="P1476"/>
      <text:p text:style-name="P1477"/>
      <text:p text:style-name="P1478"><text:span text:style-name="T1479">Pakeitimai:</text:span></text:p>
      <text:p text:style-name="P1480"/>
      <text:p text:style-name="P1481"><text:span text:style-name="T1482">1.</text:span></text:p>
      <text:p text:style-name="P1483"><text:span text:style-name="T1484">Lietuvos Respublikos Seimas, Įstatymas</text:span></text:p>
      <text:p text:style-name="P1485"><text:span text:style-name="T1486">Nr.<text:s/></text:span><text:a xlink:href="https://www.e-tar.lt/portal/legalAct.html?documentId=TAR.77F9CEE6FB11" office:target-frame-name="_top" xlink:show="replace"><text:span text:style-name="T1487">XI-2394</text:span></text:a><text:span text:style-name="T1488">, 2012-11-08, Žin., 2012, Nr. 133-6760 (2012-11-17), i. k. 1121010ISTA0XI-2394</text:span></text:p>
      <text:p text:style-name="P1489"><text:span text:style-name="T1490">Lietuvos Respublikos kriminalinės žvalgybos įstatymo 8 straipsnio pakeitimo įstatymas</text:span></text:p>
      <text:p text:style-name="P1491"/>
      <text:p text:style-name="P1492"><text:span text:style-name="T1493">2.</text:span></text:p>
      <text:p text:style-name="P1494"><text:span text:style-name="T1495">Lietuvos Respublikos Seimas, Įstatymas</text:span></text:p>
      <text:p text:style-name="P1496"><text:span text:style-name="T1497">Nr.<text:s/></text:span><text:a xlink:href="https://www.e-tar.lt/portal/legalAct.html?documentId=b85ddfd0779111e3996afa27049d9d4e" office:target-frame-name="_top" xlink:show="replace"><text:span text:style-name="T1498">XII-730</text:span></text:a><text:span text:style-name="T1499">, 2013-12-23, paskelbta TAR 2014-01-07, i. k. 2014-00066</text:span></text:p>
      <text:p text:style-name="P1500"><text:span text:style-name="T1501">Lietuvos Respublikos kriminalinės žvalgybos įstatym</text:span><text:span text:style-name="T1502">o 8 straipsnio pakeitimo įstatymas</text:span></text:p>
      <text:p text:style-name="P1503"/>
      <text:p text:style-name="P1504"><text:span text:style-name="T1505">3.</text:span></text:p>
      <text:p text:style-name="P1506"><text:span text:style-name="T1507">Lietuvos Respublikos Seimas, Įstatymas</text:span></text:p>
      <text:p text:style-name="P1508"><text:span text:style-name="T1509">Nr.<text:s/></text:span><text:a xlink:href="https://www.e-tar.lt/portal/legalAct.html?documentId=5a4bb0c0779111e3996afa27049d9d4e" office:target-frame-name="_top" xlink:show="replace"><text:span text:style-name="T1510">XII-729</text:span></text:a><text:span text:style-name="T1511">, 2013-12-23, paskelbta TAR 2014-01-07, i. k. 2014-00067</text:span></text:p>
      <text:p text:style-name="P1512"><text:span text:style-name="T1513">Lietuvos<text:s/></text:span><text:span text:style-name="T1514">Respublikos kriminalinės žvalgybos įstatymo 2, 5, 21 ir 22 straipsnių pakeitimo įstatymas</text:span></text:p>
      <text:p text:style-name="P1515"/>
      <text:p text:style-name="P1516"><text:span text:style-name="T1517">4.</text:span></text:p>
      <text:p text:style-name="P1518"><text:span text:style-name="T1519">Lietuvos Respublikos Seimas, Įstatymas</text:span></text:p>
      <text:p text:style-name="P1520"><text:span text:style-name="T1521">Nr.<text:s/></text:span><text:a xlink:href="https://www.e-tar.lt/portal/legalAct.html?documentId=0a57b100b57f11e3ad2eed5a4e1b7108" office:target-frame-name="_top" xlink:show="replace"><text:span text:style-name="T1522">XII-778</text:span></text:a><text:span text:style-name="T1523">, 2014-03-13,<text:s/></text:span><text:span text:style-name="T1524">paskelbta TAR 2014-03-27, i. k. 2014-03569</text:span></text:p>
      <text:p text:style-name="P1525"><text:span text:style-name="T1526">Lietuvos Respublikos kriminalinės žvalgybos įstatymo Nr. XI-2234 8 straipsnio pakeitimo</text:span></text:p>
      <text:p text:style-name="P1527"/>
      <text:p text:style-name="P1528"><text:span text:style-name="T1529">5.</text:span></text:p>
      <text:p text:style-name="P1530"><text:span text:style-name="T1531">Lietuvos Respublikos Seimas, Įstatymas</text:span></text:p>
      <text:p text:style-name="P1532"><text:span text:style-name="T1533">Nr.<text:s/></text:span><text:a xlink:href="https://www.e-tar.lt/portal/legalAct.html?documentId=0bf2c3e0d93911e4894f9bde45468d3f" office:target-frame-name="_top" xlink:show="replace"><text:span text:style-name="T1534">XII-1565</text:span></text:a><text:span text:style-name="T1535">, 2015-03-26, paskelbta TAR 2015-04-02, i. k. 2015-05017</text:span></text:p>
      <text:p text:style-name="P1536"><text:span text:style-name="T1537">Lietuvos Respublikos kriminalinės žvalgybos įstatymo Nr. XI-2234 6 straipsnio pakeitimo įstatymas</text:span></text:p>
      <text:p text:style-name="P1538"/>
      <text:p text:style-name="P1539"><text:span text:style-name="T1540">6.</text:span></text:p>
      <text:p text:style-name="P1541"><text:span text:style-name="T1542">Lietuvos Respublikos Seimas, Įstatymas</text:span></text:p>
      <text:p text:style-name="P1543"><text:span text:style-name="T1544">Nr.<text:s/></text:span><text:a xlink:href="https://www.e-tar.lt/portal/legalAct.html?documentId=a887232048e811e6b5d09300a16a686c" office:target-frame-name="_top" xlink:show="replace"><text:span text:style-name="T1545">XII-2590</text:span></text:a><text:span text:style-name="T1546">, 2016-06-30, paskelbta TAR 2016-07-13, i. k. 2016-20304</text:span></text:p>
      <text:p text:style-name="P1547"><text:span text:style-name="T1548">Lietuvos Respublikos kriminalinės žvalgybos įstatymo Nr. XI-2234 8 straipsnio pakeitimo įstatymas</text:span></text:p>
      <text:p text:style-name="P1549"/>
      <text:p text:style-name="P1550"><text:span text:style-name="T1551">7.</text:span></text:p>
      <text:p text:style-name="P1552"><text:span text:style-name="T1553">Lietuvos Respubli</text:span><text:span text:style-name="T1554">kos Seimas, Įstatymas</text:span></text:p>
      <text:p text:style-name="P1555"><text:span text:style-name="T1556">Nr.<text:s/></text:span><text:a xlink:href="https://www.e-tar.lt/portal/legalAct.html?documentId=0283fed0c7d011e8bf37fd1541d65f38" office:target-frame-name="_top" xlink:show="replace"><text:span text:style-name="T1557">XIII-1502</text:span></text:a><text:span text:style-name="T1558">, 2018-09-27, paskelbta TAR 2018-10-04, i. k. 2018-15801</text:span></text:p>
      <text:p text:style-name="P1559"><text:span text:style-name="T1560">Lietuvos Respublikos kriminalinės žvalgybos įstatymo Nr. XI-2234 5</text:span><text:span text:style-name="T1561"><text:s/>ir 22 straipsnių pakeitimo įstatymas</text:span></text:p>
      <text:p text:style-name="P1562"/>
      <text:p text:style-name="P1563"><text:span text:style-name="T1564">8.</text:span></text:p>
      <text:p text:style-name="P1565"><text:span text:style-name="T1566">Lietuvos Respublikos Seimas, Įstatymas</text:span></text:p>
      <text:p text:style-name="P1567"><text:span text:style-name="T1568">Nr.<text:s/></text:span><text:a xlink:href="https://www.e-tar.lt/portal/legalAct.html?documentId=44f9a5000a9f11e9a5eaf2cd290f1944" office:target-frame-name="_top" xlink:show="replace"><text:span text:style-name="T1569">XIII-1837</text:span></text:a><text:span text:style-name="T1570">, 2018-12-20, paskelbta TAR 2018-12-28, i. k. 2018-21860</text:span></text:p>
      <text:p text:style-name="P1571"><text:span text:style-name="T1572">Lietuvos Respublikos kriminalinės žvalgybos įstatymo Nr. XI-2234 8 straipsnio pakeitimo įstatymas</text:span></text:p>
      <text:p text:style-name="P1573"/>
      <text:p text:style-name="P1574"><text:span text:style-name="T1575">9.</text:span></text:p>
      <text:p text:style-name="P1576"><text:span text:style-name="T1577">Lietuvos Respublikos Seimas, Įstatymas</text:span></text:p>
      <text:p text:style-name="P1578"><text:span text:style-name="T1579">Nr.<text:s/></text:span><text:a xlink:href="https://www.e-tar.lt/portal/legalAct.html?documentId=67310e301b3b11ea8e248c77339e1836" office:target-frame-name="_top" xlink:show="replace"><text:span text:style-name="T1580">XIII-2564</text:span></text:a><text:span text:style-name="T1581">, 20</text:span><text:span text:style-name="T1582">19-11-28, paskelbta TAR 2019-12-10, i. k. 2019-19873</text:span></text:p>
      <text:p text:style-name="P1583"><text:span text:style-name="T1584">Lietuvos Respublikos kriminalinės žvalgybos įstatymo Nr. XI-2234 8 straipsnio pakeitimo įstatymas</text:span></text:p>
      <text:p text:style-name="P1585"/>
      <text:p text:style-name="P1586"><text:span text:style-name="T1587">10.</text:span></text:p>
      <text:p text:style-name="P1588"><text:span text:style-name="T1589">Lietuvos Respublikos Seimas, Įstatymas</text:span></text:p>
      <text:p text:style-name="P1590"><text:span text:style-name="T1591">Nr.<text:s/></text:span><text:a xlink:href="https://www.e-tar.lt/portal/legalAct.html?documentId=3fad3300756a11eabee4a336e7e6fdab" office:target-frame-name="_top" xlink:show="replace"><text:span text:style-name="T1592">XIII-2827</text:span></text:a><text:span text:style-name="T1593">, 2020-03-31, paskelbta TAR 2020-04-03, i. k. 2020-06994</text:span></text:p>
      <text:p text:style-name="P1594"><text:span text:style-name="T1595">Lietuvos Respublikos kriminalinės žvalgybos įstatymo Nr. XI-2234 19 straipsnio pakeitimo įstat</text:span><text:span text:style-name="T1596">ymas</text:span></text:p>
      <text:p text:style-name="P1597"/>
      <text:p text:style-name="P1598"><text:span text:style-name="T1599">11.</text:span></text:p>
      <text:p text:style-name="P1600"><text:span text:style-name="T1601">Lietuvos Respublikos Seimas, Įstatymas</text:span></text:p>
      <text:p text:style-name="P1602"><text:span text:style-name="T1603">Nr.<text:s/></text:span><text:a xlink:href="https://www.e-tar.lt/portal/legalAct.html?documentId=55d634609c1111ea9515f752ff221ec9" office:target-frame-name="_top" xlink:show="replace"><text:span text:style-name="T1604">XIII-2912</text:span></text:a><text:span text:style-name="T1605">, 2020-05-07, paskelbta TAR 2020-05-22, i. k. 2020-10910</text:span></text:p>
      <text:p text:style-name="P1606"><text:span text:style-name="T1607">Lietuvos Respublikos kriminalinės žvalg</text:span><text:span text:style-name="T1608">ybos įstatymo Nr. XI-2234 2 straipsnio pakeitimo įstatymas</text:span></text:p>
      <text:p text:style-name="P1609"/>
      <text:p text:style-name="P1610"><text:span text:style-name="T1611">12.</text:span></text:p>
      <text:p text:style-name="P1612"><text:span text:style-name="T1613">Lietuvos Respublikos Seimas, Įstatymas</text:span></text:p>
      <text:p text:style-name="P1614"><text:span text:style-name="T1615">Nr.<text:s/></text:span><text:a xlink:href="https://www.e-tar.lt/portal/legalAct.html?documentId=df6a5d20ba1911eab9d9cd0c85e0b745" office:target-frame-name="_top" xlink:show="replace"><text:span text:style-name="T1616">XIII-3075</text:span></text:a><text:span text:style-name="T1617">, 2020-06-23, paskelbta TAR 2020-06-29, i.</text:span><text:span text:style-name="T1618"><text:s/>k. 2020-14350</text:span></text:p>
      <text:p text:style-name="P1619"><text:span text:style-name="T1620">Lietuvos Respublikos kriminalinės žvalgybos įstatymo Nr. XI-2234 8 straipsnio pakeitimo įstatymas</text:span></text:p>
      <text:p text:style-name="P1621"/>
      <text:p text:style-name="P1622"><text:span text:style-name="T1623">13.</text:span></text:p>
      <text:p text:style-name="P1624"><text:span text:style-name="T1625">Lietuvos Respublikos Seimas, Įstatymas</text:span></text:p>
      <text:p text:style-name="P1626"><text:span text:style-name="T1627">Nr.<text:s/></text:span><text:a xlink:href="https://www.e-tar.lt/portal/legalAct.html?documentId=2b03ef80299b11eb932eb1ed7f923910" office:target-frame-name="_top" xlink:show="replace"><text:span text:style-name="T1628">XIII-3352</text:span></text:a><text:span text:style-name="T1629">, 2020-11-05, paskelbta TAR 2020-11-18, i. k. 2020-24237</text:span></text:p>
      <text:p text:style-name="P1630"><text:span text:style-name="T1631">Lietuvos Respublikos kriminalinės žvalgybos įstatymo Nr. XI-2234 8 straipsnio pakeitimo įstatymas</text:span></text:p>
      <text:p text:style-name="P1632"/>
      <text:p text:style-name="P1633"><text:span text:style-name="T1634">14.</text:span></text:p>
      <text:p text:style-name="P1635"><text:span text:style-name="T1636">Lietuvos Respublikos Seimas, Įstatymas</text:span></text:p>
      <text:p text:style-name="P1637"><text:span text:style-name="T1638">Nr.<text:s/></text:span><text:a xlink:href="https://www.e-tar.lt/portal/legalAct.html?documentId=cfbc631050b311eb9dc7b575f08e8bea" office:target-frame-name="_top" xlink:show="replace"><text:span text:style-name="T1639">XIV-140</text:span></text:a><text:span text:style-name="T1640">, 2020-12-23, paskelbta TAR 2021-01-07, i. k. 2021-00262</text:span></text:p>
      <text:p text:style-name="P1641"><text:span text:style-name="T1642">Lietuvos Respublikos kriminalinės žvalgybos įstatymo Nr. XI-2234 20 straipsnio pakeitimo įstatymas</text:span></text:p>
      <text:p text:style-name="P1643"/>
      <text:p text:style-name="P1644"><text:span text:style-name="T1645">15.</text:span></text:p>
      <text:p text:style-name="P1646"><text:span text:style-name="T1647">Lietuvos Respublikos Seimas,<text:s/></text:span><text:span text:style-name="T1648">Įstatymas</text:span></text:p>
      <text:p text:style-name="P1649"><text:span text:style-name="T1650">Nr.<text:s/></text:span><text:a xlink:href="https://www.e-tar.lt/portal/legalAct.html?documentId=02780b90040611edb32c9f9d8ba206f8" office:target-frame-name="_top" xlink:show="replace"><text:span text:style-name="T1651">XIV-1210</text:span></text:a><text:span text:style-name="T1652">, 2022-06-28, paskelbta TAR 2022-07-15, i. k. 2022-15574</text:span></text:p>
      <text:p text:style-name="P1653"><text:span text:style-name="T1654">Lietuvos Respublikos kriminalinės žvalgybos įstatymo Nr. XI-2234 2 straipsnio p</text:span><text:span text:style-name="T1655">akeitimo įstatymas</text:span></text:p>
      <text:p text:style-name="P1656"/>
      <text:p text:style-name="P16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KRIMINALINĖS ŽVALGYBOS ĮSTATYMAS</dc:title>
    <meta:initial-creator>Rima</meta:initial-creator>
    <dc:creator>adlibuser</dc:creator>
    <meta:creation-date>2024-11-14T07:16:00Z</meta:creation-date>
    <dc:date>2024-11-14T07:16:00Z</dc:date>
    <meta:template xlink:href="Normal.dotm" xlink:type="simple"/>
    <meta:editing-cycles>2</meta:editing-cycles>
    <meta:editing-duration>PT0S</meta:editing-duration>
    <meta:document-statistic meta:page-count="5" meta:paragraph-count="494" meta:word-count="9147" meta:character-count="75612" meta:row-count="1762" meta:non-whitespace-character-count="66959"/>
  </office:meta>
</office:document-meta>
</file>