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keep-together="always" fo:widows="0" fo:orphans="0"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41in"/>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keep-together="always" fo:widows="0" fo:orphans="0"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keep-together="always" fo:widows="0" fo:orphans="0"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2in"/>
    </style:style>
    <style:style style:name="T1147" style:parent-style-name="DefaultParagraphFont" style:family="text">
      <style:text-properties fo:color="#000000" fo:letter-spacing="-0.002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93" style:parent-style-name="Normal" style:family="paragraph">
      <style:paragraph-properties fo:widows="0" fo:orphans="0"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text-align="justify" fo:text-indent="0.3937in"/>
    </style:style>
    <style:style style:name="P1223" style:parent-style-name="Normal" style:family="paragraph">
      <style:paragraph-properties fo:keep-together="always" fo:widows="0" fo:orphans="0"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keep-together="always" fo:widows="0" fo:orphans="0"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together="always" fo:widows="0" fo:orphans="0"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P1277" style:parent-style-name="Normal" style:family="paragraph">
      <style:paragraph-properties fo:keep-together="always" fo:widows="0" fo:orphans="0" fo:text-indent="0.3937in"/>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keep-together="always" fo:widows="0" fo:orphans="0"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keep-together="always" fo:widows="0" fo:orphans="0"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2in"/>
    </style:style>
    <style:style style:name="T1400" style:parent-style-name="DefaultParagraphFont" style:family="text">
      <style:text-properties fo:color="#000000" fo:letter-spacing="-0.002in"/>
    </style:style>
    <style:style style:name="T1401" style:parent-style-name="DefaultParagraphFont" style:family="text">
      <style:text-properties fo:color="#000000" fo:letter-spacing="-0.002in"/>
    </style:style>
    <style:style style:name="T1402" style:parent-style-name="DefaultParagraphFont" style:family="text">
      <style:text-properties fo:color="#0000FF" fo:letter-spacing="-0.002in" style:text-underline-type="single" style:text-underline-style="solid" style:text-underline-width="auto" style:text-underline-mode="continuous"/>
    </style:style>
    <style:style style:name="T1403" style:parent-style-name="DefaultParagraphFont" style:family="text">
      <style:text-properties fo:color="#000000" fo:letter-spacing="-0.002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style="italic" style:font-style-asian="italic" style:font-style-complex="italic"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style:tab-stops>
          <style:tab-stop style:type="right" style:position="6.2993in"/>
        </style:tab-stops>
      </style:paragraph-properties>
      <style:text-properties fo:hyphenate="false"/>
    </style:style>
    <style:style style:name="T1437" style:parent-style-name="DefaultParagraphFont" style:family="text">
      <style:text-properties fo:text-transform="uppercase" fo:color="#000000"/>
    </style:style>
    <style:style style:name="T1438" style:parent-style-name="DefaultParagraphFont" style:family="text">
      <style:text-properties fo:text-transform="uppercase" fo:color="#000000"/>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office:automatic-styles>
  <office:body>
    <office:text text:use-soft-page-breaks="true">
      <text:p text:style-name="P1"><text:span text:style-name="T7">Suvestinė redakcija nuo 2020-11-19 iki 2021-06-30</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text:s/></text:span><text:soft-page-break/><text:span text:style-name="T55">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Kalėjimų departamentas prie Lietuvos Respublikos teisingumo ministerijos, Lietuvos Respublikos vadovybės apsaugos tarnyba, Muitinės departamentas prie Lietuvos Respublikos finansų ministerijos, Policijos departamentas prie Lietuvos Respublikos vidaus reik</text:span><text:span text:style-name="T152">alų ministerijos, Specialiųjų tyrimų tarnyba, Valstybės sienos apsaugos tarnyba prie Lietuvos Respublikos vidaus reikalų ministerijos. Kriminalinės žvalgybos pagrindinių institucijų teises ir pareigas taip pat turi Antrasis operatyvinių tarnybų departament</text:span><text:span text:style-name="T153">as prie Lietuvos Respublikos krašto apsaugos ministerijos ir Valstybės saugumo departamentas, kai jų padaliniai atlieka kriminalinės žvalgybos tyrimą šio įstatymo nustatytais pagrindais ir tvarka.</text:span></text:p>
      <text:p text:style-name="P154">Straipsnio dalies pakeitimai:</text:p>
      <text:p text:style-name="P155"><text:span text:style-name="T156">Nr.<text:s/></text:span><text:a xlink:href="https://www.e-tar.lt/portal/legalAct.html?documentId=5a4bb0c0779111e3996afa27049d9d4e" office:target-frame-name="_top" xlink:show="replace"><text:span text:style-name="T157">XII-729</text:span></text:a><text:span text:style-name="T158">, 2013-12-23, paskelbta TAR 2014-01-07, i. k. 2014-00067</text:span></text:p>
      <text:p text:style-name="P159"><text:span text:style-name="T160">Nr.<text:s/></text:span><text:a xlink:href="https://www.e-tar.lt/portal/legalAct.html?documentId=55d634609c1111ea9515f752ff221ec9" office:target-frame-name="_top" xlink:show="replace"><text:span text:style-name="T161">XIII-2912</text:span></text:a><text:span text:style-name="T162">,<text:s/></text:span><text:span text:style-name="T163">2020-05-07, paskelbta TAR 2020-05-22, i. k. 2020-10910</text:span></text:p>
      <text:p text:style-name="Normal"/>
      <text:p text:style-name="P164"><text:span text:style-name="T165">12</text:span><text:span text:style-name="T166">.</text:span><text:span text:style-name="T167"><text:s/>Kriminalinės žvalgybos subjektai<text:s/></text:span><text:span text:style-name="T168">–</text:span><text:span text:style-name="T169"><text:s/></text:span><text:span text:style-name="T170">kriminalinę žvalgybą įgalioti vykdyti padaliniai. Šių padalinių sąrašą sudaro ir jų veiklos mastą nustato Lietuvos Respublikos Vyriausybė.</text:span></text:p>
      <text:p text:style-name="P171"><text:span text:style-name="T172">13</text:span><text:span text:style-name="T173">.<text:s/></text:span><text:span text:style-name="T174">Kriminalin</text:span><text:span text:style-name="T175">ės</text:span><text:span text:style-name="T176"><text:s/></text:span><text:span text:style-name="T177">žvalgybos tyrimas</text:span><text:span text:style-name="T178"><text:s/>– organizacinė taktinė kriminalinės žvalgybos forma, kai esant kriminalinės žvalgybos tyrimo pagrindui šio įstatymo nustatyta tvarka naudojami kriminalinės žvalgybos informacijos rinkimo būdai ir priemonės siekiant įgyvendinti kriminal</text:span><text:span text:style-name="T179">inės žvalgybos uždavinius.</text:span></text:p>
      <text:p text:style-name="P180"><text:span text:style-name="T181">14</text:span><text:span text:style-name="T182">.<text:s/></text:span><text:span text:style-name="T183">Nusikalstamos veikos imitavimas<text:s/></text:span><text:span text:style-name="T184">– kriminalinės žvalgybos informacijos rinkimo būdas, formaliai turintis nusikalstamos veikos ar kitokio teisės pažeidimo požymių, atliekamas siekiant apginti nuo nusikalstamo kėsinimosi įst</text:span><text:span text:style-name="T185">atymų saugomas žmogaus teises ir laisves, nuosavybę, visuomenės ir valstybės saugumą.</text:span></text:p>
      <text:p text:style-name="P186"><text:span text:style-name="T187">15</text:span><text:span text:style-name="T188">.<text:s/></text:span><text:span text:style-name="T189">Pasala<text:s/></text:span><text:span text:style-name="T190">–</text:span><text:span text:style-name="T191"><text:s/></text:span><text:span text:style-name="T192">kriminalinės žvalgybos informacijos rinkimo būdas, naudojamas siekiant sulaikyti nusikalstamą veiką rengiančius daryti, darančius ar padariusius asmenis,</text:span><text:span text:style-name="T193"><text:s/>surinkti informaciją, galinčią turėti reikšmės nusikalstamai veikai tirti, kai turima informacijos apie tokius asmenis, nusikalstamos veikos padarymo vietą ir laiką.</text:span></text:p>
      <text:p text:style-name="P194"><text:span text:style-name="T195">16</text:span><text:span text:style-name="T196">.</text:span><text:span text:style-name="T197"><text:s/>Prokuroras<text:s/></text:span><text:span text:style-name="T198">–</text:span><text:span text:style-name="T199"><text:s/></text:span><text:span text:style-name="T200">generalinis prokuroras ar jo įgalioti Generalinės prokuratūros ar<text:s/></text:span><text:span text:style-name="T201">apygardų prokuratūrų prokurorai, kontroliuojantys kriminalinės žvalgybos veiksmų teisėtumą ir koordinuojantys jų vykdymą.</text:span></text:p>
      <text:p text:style-name="P202"><text:span text:style-name="T203">17</text:span><text:span text:style-name="T204">.</text:span><text:span text:style-name="T205"><text:s/>Sekimas –<text:s/></text:span><text:span text:style-name="T206">kriminalinės žvalgybos informacijos rinkimo būdas, kai informacija gaunama išskiriant, atpažįstant ir (ar) stebint o</text:span><text:span text:style-name="T207">bjektą.</text:span></text:p>
      <text:p text:style-name="P208"><text:span text:style-name="T209">18</text:span><text:span text:style-name="T210">.</text:span><text:span text:style-name="T211"><text:s/>Slaptoji operacija<text:s/></text:span><text:span text:style-name="T212">– kriminalinės žvalgybos informacijos rinkimo būdas, kai esant kriminalinės žvalgybos tyrimo pagrindui pasitelkiami ar kitaip panaudojami kriminalinės žvalgybos slaptieji dalyviai, taip pat kriminalinės žvalgybos subjektų</text:span><text:span text:style-name="T213"><text:s/>darbuotojai. Slaptųjų operacijų atlikimo tvarką nustato kriminalinės žvalgybos pagrindinės institucijos.</text:span></text:p>
      <text:p text:style-name="P214"><text:span text:style-name="T215">19</text:span><text:span text:style-name="T216">.</text:span><text:span text:style-name="T217"><text:s/>Teisėsaugos institucijų užduotis<text:s/></text:span><text:span text:style-name="T218">–</text:span><text:span text:style-name="T219"><text:s/></text:span><text:span text:style-name="T220">kriminalinės žvalgybos informacijos rinkimo būdas, tiriant nusikalstamo susivienijimo ar organizuotos<text:s/></text:span><text:span text:style-name="T221">grupės vykdomą nusikalstamą veiklą, kriminalinės žvalgybos subjektų teisėtas nurodymas kriminalinės žvalgybos slaptajam dalyviui rinkti reikalingą informaciją, dalyvaujant nusikalstamo susivienijimo ar organizuotos grupės veikloje ir jos daromose nusikalst</text:span><text:span text:style-name="T222">amose veikose, ar kitoks teisėtas nurodymas rinkti informaciją apie kriminalinės žvalgybos objektus, siekiant išaiškinti ir patraukti atsakomybėn nusikalstamas veikas organizuojančius ir vykdančius asmenis.</text:span></text:p>
      <text:p text:style-name="P223"><text:span text:style-name="T224">20</text:span><text:span text:style-name="T225">.<text:s/></text:span><text:span text:style-name="T226">Techninių priemonių panaudojimas<text:s/></text:span><text:span text:style-name="T227">– techni</text:span><text:span text:style-name="T228">nių priemonių įrengimas, panaudojimas, taip pat kiti su tuo susiję teisėti veiksmai. Techninės priemonės kriminalinėje žvalgyboje gali būti naudojamos bendra ir specialia tvarka.</text:span></text:p>
      <text:p text:style-name="P229"><text:span text:style-name="T230">21</text:span><text:span text:style-name="T231">.</text:span><text:span text:style-name="T232"><text:s/>Techninių priemonių panaudojimas bendra tvarka<text:s/></text:span><text:span text:style-name="T233">–</text:span><text:span text:style-name="T234"><text:s/></text:span><text:span text:style-name="T235">techninių priemonių<text:s/></text:span><text:span text:style-name="T236">naudojimas kriminalinėje žvalgyboje kriminalinės žvalgybos pagrindinių institucijų nustatyta tvarka šio straipsnio 22 dalyje neišvardytais atvejais. Techninės priemonės bendra tvarka naudojamos taip pat ir šio straipsnio 22 dalyje išvardytais atvejais, kai</text:span><text:span text:style-name="T237"><text:s/>jos panaudojamos sekimo viešose vietose metu gaunamai informacijai fiksuoti arba kriminalinės žvalgybos subjektų iniciatyva jų naudojamose patalpose ir transporto priemonėse vidaus saugumui užtikrinti, išskyrus patalpas, naudojamas juridinių asmenų, įstei</text:span><text:span text:style-name="T238">gtų pagal šio įstatymo 6 straipsnio 1 dalies 2 punktą.</text:span></text:p>
      <text:p text:style-name="P239"><text:span text:style-name="T240">22</text:span><text:span text:style-name="T241">.<text:s/></text:span><text:span text:style-name="T242">Techninių priemonių panaudojimas specialia tvarka<text:s/></text:span><text:span text:style-name="T243">–</text:span><text:span text:style-name="T244"><text:s/></text:span><text:span text:style-name="T245">motyvuota teismo nutartimi sankcionuotas techninių priemonių naudojimas kriminalinėje žvalgyboje, kontroliuojant ar fiksuojant fizinio ar jur</text:span><text:span text:style-name="T246">idinio asmens ūkines, finansines operacijas, finansinių ir (ar) mokėjimo priemonių panaudojimą, asmenų pokalbius, kitokį susižinojimą ar veiksmus, kai nė vienam pokalbio, kitokio susižinojimo ar veiksmų dalyviui apie tokią kontrolę nėra žinoma ir tai vykdo</text:span><text:span text:style-name="T247">ma įstatymų nustatyta tvarka apribojant žmogaus teisę į privataus gyvenimo neliečiamumą.</text:span></text:p>
      <text:p text:style-name="P248"><text:span text:style-name="T249">23</text:span><text:span text:style-name="T250">.<text:s/></text:span><text:span text:style-name="T251">Vidaus saugumas<text:s/></text:span><text:span text:style-name="T252">–</text:span><text:span text:style-name="T253"><text:s/></text:span><text:span text:style-name="T254">visuma veiksmų ir priemonių, kuriais siekiama užkirsti kelią neigiamiems išorės ir vidaus veiksniams, keliantiems grėsmę kriminalinės žvalgyb</text:span><text:span text:style-name="T255">os subjektų personalo administravimui, infrastruktūrai, informacijos saugumui, vykdomų funkcijų efektyvumui ir nusikalstamoms veikoms, nukreiptoms prieš kriminalinės žvalgybos darbuotojus, jų šeimos narius ir turtą, kai tokios veikos yra susijusios su krim</text:span><text:span text:style-name="T256">inalinės žvalgybos darbuotojų profesine veikla, ir kuriais siekiama šalinti tokias grėsmes tam, kad būtų užtikrinta kriminalinės žvalgybos pagrindinių institucijų ir kriminalinės žvalgybos subjektų veikla.</text:span></text:p>
      <text:p text:style-name="P257"/>
      <text:p text:style-name="P258"><text:span text:style-name="T259">3</text:span><text:span text:style-name="T260"><text:s/>straipsnis.<text:s/></text:span><text:span text:style-name="T261">Teisiniai kriminalinės žvalgy</text:span><text:span text:style-name="T262">bos pagrindai ir principai</text:span></text:p>
      <text:p text:style-name="P263"><text:span text:style-name="T264">1</text:span><text:span text:style-name="T265">. Kriminalinės žvalgybos subjektai vadovaujasi Lietuvos Respublikos Konstitucija, šiuo ir kitais įstatymais, Lietuvos Respublikos tarptautinėmis sutartimis ir kitais teisės aktais.</text:span></text:p>
      <text:p text:style-name="P266"><text:span text:style-name="T267">2</text:span><text:span text:style-name="T268">. Kriminalinė žvalgyba grindžiama teis</text:span><text:span text:style-name="T269">ėtumo, žmogaus teisių ir laisvių užtikrinimo, viešojo intereso apsaugos, konspiracijos, konfidencialumo, viešų ir slaptų veiksmų derinimo principais.</text:span></text:p>
      <text:p text:style-name="P270"/>
      <text:p text:style-name="P271"><text:span text:style-name="T272">4</text:span><text:span text:style-name="T273"><text:s/>straipsnis.<text:s/></text:span><text:span text:style-name="T274">Kriminalinės žvalgybos uždaviniai</text:span></text:p>
      <text:p text:style-name="P275"><text:span text:style-name="T276">Kriminalinės žvalgybos uždaviniai yra šie:</text:span></text:p>
      <text:p text:style-name="P277"><text:span text:style-name="T278">1</text:span><text:span text:style-name="T279">) n</text:span><text:span text:style-name="T280">usikalstamų veikų prevencija;</text:span></text:p>
      <text:p text:style-name="P281"><text:span text:style-name="T282">2</text:span><text:span text:style-name="T283">) nusikalstamų veikų išaiškinimas, taip pat rengiančių, darančių ar padariusių nusikalstamas veikas asmenų nustatymas;</text:span></text:p>
      <text:p text:style-name="P284"><text:span text:style-name="T285">3</text:span><text:span text:style-name="T286">) asmenų apsauga nuo nusikalstamo poveikio;</text:span></text:p>
      <text:p text:style-name="P287"><text:span text:style-name="T288">4</text:span><text:span text:style-name="T289">) asmenų, kurie slapstosi nuo ikiteisminio tyrim</text:span><text:span text:style-name="T290">o ar teismo,</text:span><text:span text:style-name="T291"><text:s/></text:span><text:span text:style-name="T292">nuteistų, taip pat dingusių be žinios asmenų paieška;</text:span></text:p>
      <text:p text:style-name="P293"><text:span text:style-name="T294">5</text:span><text:span text:style-name="T295">) daiktų, pinigų, vertybinių popierių, kito turto, susijusio su nusikalstamų veikų padarymu, paieška;</text:span></text:p>
      <text:p text:style-name="P296"><text:span text:style-name="T297">6</text:span><text:span text:style-name="T298">) kriminalinės žvalgybos subjektų vidaus saugumo užtikrinimas.</text:span></text:p>
      <text:p text:style-name="P299"/>
      <text:p text:style-name="P300"><text:span text:style-name="T301">5</text:span><text:span text:style-name="T302"><text:s/>straipsnis.<text:s/></text:span><text:span text:style-name="T303">Žmogaus teisių ir laisvių apsauga vykdant kriminalinę žvalgybą</text:span></text:p>
      <text:p text:style-name="P304"><text:span text:style-name="T305">1</text:span><text:span text:style-name="T306">. Kriminalinės žvalgybos metu negali būti pažeistos žmogaus teisės ir laisvės. Atskiri šių teisių ir laisvių ribojimai yra laikini ir gali būti taikomi tik įstatymų nustatyta<text:s/></text:span><text:span text:style-name="T307">tvarka, siekiant apginti kito asmens teises ir laisves, nuosavybę, visuomenės ir valstybės saugumą.</text:span></text:p>
      <text:p text:style-name="P308"><text:span text:style-name="T309">2</text:span><text:span text:style-name="T310">. Kriminalinė žvalgyba vykdoma neatsižvelgiant į asmenų lytį, rasę, tautybę, kalbą, kilmę, socialinę padėtį, tikėjimą, įsitikinimus ar pažiūras.</text:span></text:p>
      <text:p text:style-name="P311"><text:span text:style-name="T312">3</text:span><text:span text:style-name="T313">.</text:span><text:span text:style-name="T314"><text:s/>Draudžiama taikyti kriminalinę žvalgybą Respublikos Prezidentui.</text:span></text:p>
      <text:p text:style-name="P315"><text:span text:style-name="T316">4</text:span><text:span text:style-name="T317">. Kriminalinės žvalgybos subjektams draudžiama provokuoti asmenis padaryti nusikalstamas veikas. Provokacija – tai spaudimas, aktyvus skatinimas ar kurstymas padaryti nusikalstamą veiką</text:span><text:span text:style-name="T318"><text:s/>apribojant asmens veiksmų pasirinkimo laisvę, jeigu dėl to asmuo padaro ar kėsinasi padaryti nusikalstamą veiką, kurios prieš tai neketino padaryti.</text:span></text:p>
      <text:p text:style-name="P319"><text:span text:style-name="T320">5</text:span><text:span text:style-name="T321">. Tais atvejais, kai yra pažeistos žmogaus teisės ir laisvės, kriminalinės žvalgybos subjektai teisės</text:span><text:span text:style-name="T322"><text:s/>aktų nustatyta tvarka privalo atkurti pažeistas teises bei laisves ir atlyginti dėl to atsiradusią žalą.</text:span></text:p>
      <text:p text:style-name="P323"><text:span text:style-name="T324">6</text:span><text:span text:style-name="T325">. Asmeniui, kurio atžvilgiu buvo taikyta kriminalinė žvalgyba, tačiau gauta informacija nepasitvirtino ir ikiteisminis tyrimas nepradėtas, bet at</text:span><text:span text:style-name="T326">sirado teisinės neigiamos pasekmės, pareikalavus, turi būti pateikti kriminalinės žvalgybos metu apie jį surinkti duomenys, išskyrus šio įstatymo 19 straipsnio 7 dalyje nustatytus duomenis.</text:span></text:p>
      <text:p text:style-name="P327"><text:span text:style-name="T328">7</text:span><text:span text:style-name="T329">. Kriminalinės žvalgybos metu ar pabaigus kriminalinės žvalgy</text:span><text:span text:style-name="T330">bos tyrimą nustačius, kad gauta kriminalinės žvalgybos informacija apie kriminalinės žvalgybos objektą nepasitvirtino arba kad kriminalinės žvalgybos uždaviniai nebus įgyvendinti, informacijos apie kriminalinės žvalgybos objektą rinkimas turi būti nedelsia</text:span><text:span text:style-name="T331">nt sustabdomas, o surinkta informacija sunaikinama. Jeigu pabaigus kriminalinės žvalgybos tyrimą kriminalinės žvalgybos informacija apie kriminalinės žvalgybos objektą nebuvo panaudota šio įstatymo 19 straipsnyje nustatyta tvarka, kriminalinės žvalgybos ty</text:span><text:span text:style-name="T332">rimo metu surinkta informacija apie privatų asmens gyvenimą per 3 mėnesius turi būti sunaikinama. Prieš 1 mėnesį iki minėtos sankcionuotais kriminalinės žvalgybos informacijos rinkimo būdais surinktos informacijos sunaikinimo apie tai pranešama kriminalinė</text:span><text:span text:style-name="T333">s žvalgybos informacijos rinkimo būdus sankcionavusiam pareigūnui ir prokurorui, rengusiam motyvuotą teikimą dėl kriminalinės žvalgybos informacijos rinkimo būdų sankcionavimo. Kita nepanaudota informacija, esanti nutrauktose kriminalinio tyrimo bylose ar<text:s/></text:span><text:span text:style-name="T334">(ir) informacinėse sistemose, saugoma teisės aktų, kurie reglamentuoja kriminalinės žvalgybos tyrimo bylų ir duomenų, esančių informacinėse sistemose, saugojimą, naudojimą ir naikinimą, nustatyta tvarka. Surinktos informacijos naikinimo tvarką nustato krim</text:span><text:span text:style-name="T335">inalinės žvalgybos pagrindinė institucija.</text:span></text:p>
      <text:p text:style-name="P336"><text:span text:style-name="T337">8</text:span><text:span text:style-name="T338">. Jeigu įgyvendinant kriminalinės žvalgybos kontrolę nustatoma, kad kriminalinės žvalgybos metu buvo pažeistos žmogaus teisės ir laisvės, apie tai informuojamas kriminalinės žvalgybos pagrindinės institucijos</text:span><text:span text:style-name="T339"><text:s/>vadovas. Kriminalinės žvalgybos pagrindinės institucijos vadovas privalo informuoti asmenį apie jo atžvilgiu kriminalinės žvalgybos metu padarytus pažeidimus, išskyrus atvejus, kai pateikus tokią informaciją gali būti padaryta žala nebaigtiems kriminalinė</text:span><text:span text:style-name="T340">s žvalgybos tyrimams ar atskleista kriminalinės žvalgybos slaptųjų dalyvių tapatybė. Jeigu tuo metu pateikta tokia informacija gali padaryti žalos nebaigtiems kriminalinės žvalgybos tyrimams, ji tuoj pat turi būti pateikta baigus kriminalinės žvalgybos tyr</text:span><text:span text:style-name="T341">imą.</text:span></text:p>
      <text:p text:style-name="P342"><text:span text:style-name="T343">9</text:span><text:span text:style-name="T344">. Asmuo, manantis, kad kriminalinės žvalgybos subjektų veiksmai pažeidė jo teises ir laisves, gali apskųsti šiuos veiksmus kriminalinės žvalgybos pagrindinės institucijos vadovui, o šio įstatymo 22 straipsnio 1 dalyje numatytais atvejais – prokur</text:span><text:span text:style-name="T345">orui. Asmuo, nesutinkantis su kriminalinės žvalgybos pagrindinės institucijos vadovo arba prokuroro sprendimu, gali per 20 darbo dienų nuo sprendimo gavimo dienos paduoti skundą apygardos teismo pirmininkui ar jo įgaliotam teisėjui. Šie skundai turi būti i</text:span><text:span text:style-name="T346">šnagrinėti ne vėliau kaip per 20 darbo dienų nuo skundo gavimo dienos. Apygardos teismo pirmininko ar jo įgalioto teisėjo sprendimas yra galutinis ir neskundžiamas.</text:span><text:s/></text:p>
      <text:p text:style-name="P347">Straipsnio dalies pakeitimai:</text:p>
      <text:p text:style-name="P348"><text:span text:style-name="T349">Nr.<text:s/></text:span><text:a xlink:href="https://www.e-tar.lt/portal/legalAct.html?documentId=5a4bb0c0779111e3996afa27049d9d4e" office:target-frame-name="_top" xlink:show="replace"><text:span text:style-name="T350">XII-729</text:span></text:a><text:span text:style-name="T351">, 2013-12-23, paskelbta TAR 2014-01-07, i. k. 2014-00067</text:span></text:p>
      <text:p text:style-name="P352"><text:span text:style-name="T353">Nr.<text:s/></text:span><text:a xlink:href="https://www.e-tar.lt/portal/legalAct.html?documentId=0283fed0c7d011e8bf37fd1541d65f38" office:target-frame-name="_top" xlink:show="replace"><text:span text:style-name="T354">XIII-1502</text:span></text:a><text:span text:style-name="T355">, 2018-09-27, paskelbta TAR 2018-10-04,</text:span><text:span text:style-name="T356"><text:s/>i. k. 2018-15801</text:span></text:p>
      <text:p text:style-name="Normal"/>
      <text:p text:style-name="P357"><text:span text:style-name="T358">ANTRASIS</text:span><text:span text:style-name="T359"><text:s/>SKIRSNIS</text:span></text:p>
      <text:p text:style-name="P360"><text:span text:style-name="T361">KRIMINALINĖS ŽVALGYBOS SUBJEKTŲ TEISĖS IR PAREIGOS</text:span></text:p>
      <text:p text:style-name="Normal"/>
      <text:p text:style-name="P362"><text:span text:style-name="T363">6</text:span><text:span text:style-name="T364"><text:s/>straipsnis.<text:s/></text:span><text:span text:style-name="T365">Kriminalinės žvalgybos subjektų teisės</text:span></text:p>
      <text:p text:style-name="P366"><text:span text:style-name="T367">1</text:span><text:span text:style-name="T368">. Kriminalinės žvalgybos subjektai Lietuvos Respublikos Vyriausybės (toliau – Vyriausybė) ar jos<text:s/></text:span><text:span text:style-name="T369">įgaliotų institucijų nustatyta tvarka turi teisę:</text:span></text:p>
      <text:p text:style-name="P370"><text:span text:style-name="T371">1</text:span><text:span text:style-name="T372">) steigti ir tvarkyti kriminalinės žvalgybos informacinę sistemą;</text:span></text:p>
      <text:p text:style-name="P373"><text:span text:style-name="T374">2</text:span><text:span text:style-name="T375">) steigti kriminalinei žvalgybai palankias sąlygas sudarančius juridinius asmenis ir vykdyti ūkinę komercinę veiklą;</text:span></text:p>
      <text:p text:style-name="P376"><text:span text:style-name="T377">3</text:span><text:span text:style-name="T378">) gavę jur</text:span><text:span text:style-name="T379">idinio asmens sutikimą, gaminti ir naudoti kriminalinei žvalgybai juridinio asmens registravimo ir skiriamuosius ženklus, dokumentus, dokumentų blankus, jų rekvizitus, valstybinius transporto priemonių registravimo numerių ženklus;</text:span></text:p>
      <text:p text:style-name="P380"><text:span text:style-name="T381">4</text:span><text:span text:style-name="T382">) gaminti ir naudot</text:span><text:span text:style-name="T383">i kriminalinei žvalgybai asmens tapatybę patvirtinančius dokumentus, dokumentų blankus ir jų rekvizitus.</text:span></text:p>
      <text:p text:style-name="P384"><text:span text:style-name="T385">2</text:span><text:span text:style-name="T386">. Jeigu turima informacijos apie kriminalinės žvalgybos objektus, kriminalinės žvalgybos subjektai turi teisę:</text:span></text:p>
      <text:p text:style-name="P387"><text:span text:style-name="T388">1</text:span><text:span text:style-name="T389">) naudoti kriminalinės<text:s/></text:span><text:span text:style-name="T390">žvalgybos informacijos rinkimo būdus, kai pagal jų naudojimo pobūdį ir (ar) trukmę nereikalinga prokuroro ar teismo sankcija;</text:span></text:p>
      <text:p text:style-name="P391"><text:span text:style-name="T392">2</text:span><text:span text:style-name="T393">) naudoti technines priemones bendra tvarka;</text:span></text:p>
      <text:p text:style-name="P394"><text:span text:style-name="T395">3</text:span><text:span text:style-name="T396">) užmegzti ryšius su asmenimis, tapusiais kriminalinės žvalgybos objektais;</text:span></text:p>
      <text:p text:style-name="P397"><text:span text:style-name="T398">4</text:span><text:span text:style-name="T399">) naudotis asmenų pagalba kriminalinės žvalgybos uždaviniams įgyvendinti;</text:span></text:p>
      <text:p text:style-name="P400"><text:span text:style-name="T401">5</text:span><text:span text:style-name="T402">) naudotis specialistų paslaugomis kriminalinės žvalgybos uždaviniams įgyvendinti;</text:span></text:p>
      <text:p text:style-name="P403"><text:span text:style-name="T404">6</text:span><text:span text:style-name="T405">) slapta gauti asmens pirštų atspaudų, balso, kvapo ir kitus pavyzdžius tyrimams;</text:span></text:p>
      <text:p text:style-name="P406"><text:span text:style-name="T407">7</text:span><text:span text:style-name="T408">) pagal legendą naudoti dokumentus, būtinus vykdant agentūrinę veiklą sulaikytiems ar suimtiems asmenims;</text:span></text:p>
      <text:p text:style-name="P409"><text:span text:style-name="T410">8</text:span><text:span text:style-name="T411">) Lietuvos Respublikos poligrafo naudojimo įstatymo (toliau – Poligrafo naudojimo įstatymas) nustatyta tvarka naudoti poligrafą (tik tyrimo s</text:span><text:span text:style-name="T412">ubjekto statusą pagal Poligrafo naudojimo įstatymą turintys kriminalinės žvalgybos subjektai);</text:span></text:p>
      <text:p text:style-name="P413">Straipsnio punkto pakeitimai:</text:p>
      <text:p text:style-name="P414"><text:span text:style-name="T415">Nr.<text:s/></text:span><text:a xlink:href="https://www.e-tar.lt/portal/legalAct.html?documentId=0bf2c3e0d93911e4894f9bde45468d3f" office:target-frame-name="_top" xlink:show="replace"><text:span text:style-name="T416">XII-1565</text:span></text:a><text:span text:style-name="T417">, 2015-03-26, paskelb</text:span><text:span text:style-name="T418">ta TAR 2015-04-02, i. k. 2015-05017</text:span></text:p>
      <text:p text:style-name="Normal"/>
      <text:p text:style-name="P419"><text:span text:style-name="T420">9</text:span><text:span text:style-name="T421">) teisės aktų nustatyta tvarka neatlygintinai gauti duomenis iš pagrindinių valstybės ir žinybinių registrų, informacinių sistemų ir duomenų bazių;</text:span></text:p>
      <text:p text:style-name="P422"><text:span text:style-name="T423">10</text:span><text:span text:style-name="T424">) gauti iš fizinių ir juridinių asmenų kriminalinei žvalgyba</text:span><text:span text:style-name="T425">i reikalingą informaciją, išskyrus informaciją, kuriai gauti pagal įstatymus reikalinga motyvuota teismo nutartis;</text:span></text:p>
      <text:p text:style-name="P426"><text:span text:style-name="T427">11</text:span><text:span text:style-name="T428">) atlikti visuomenės informavimo priemonėse skleidžiamos viešosios informacijos stebėseną;</text:span></text:p>
      <text:p text:style-name="P429"><text:span text:style-name="T430">12</text:span><text:span text:style-name="T431">) naudoti kriminalinės žvalgybos<text:s/></text:span><text:span text:style-name="T432">informacinės sistemos duomenis;</text:span></text:p>
      <text:p text:style-name="P433"><text:span text:style-name="T434">13</text:span><text:span text:style-name="T435">) naudoti bet kokio pobūdžio medžiagas ar kitus žymėjimo būdus, nesukeliančius pavojaus žmogaus gyvybei ar sveikatai, skirtus įvairiems objektams žymėti, siekiant juos išskirti iš rūšinių objektų visumos ir identifikuo</text:span><text:span text:style-name="T436">ti;</text:span></text:p>
      <text:p text:style-name="P437"><text:span text:style-name="T438">14</text:span><text:span text:style-name="T439">) Lietuvos Respublikos tarptautinių sutarčių ir teisės aktų numatytais atvejais bendradarbiauti su užsienio valstybių teisėsaugos institucijomis bei tarptautinėmis organizacijomis, Europos Sąjungos agentūromis, teikti paramą vieni kitiems, keisti</text:span><text:span text:style-name="T440">s kriminalinės žvalgybos ir kita informacija.</text:span></text:p>
      <text:p text:style-name="P441"><text:span text:style-name="T442">3</text:span><text:span text:style-name="T443">. Kriminalinės žvalgybos subjektai, kai yra šio įstatymo nustatyti kriminalinės žvalgybos tyrimo pagrindai ir yra gauta prokuroro ar teismo sankcija, be teisių, nurodytų šio straipsnio 1 ir 2 dalyse, tai</text:span><text:span text:style-name="T444">p pat turi teisę:</text:span></text:p>
      <text:p text:style-name="P445"><text:span text:style-name="T446">1</text:span><text:span text:style-name="T447">) gauti informaciją iš ūkio subjektų, teikiančių elektroninių ryšių tinklus ir (ar) paslaugas, Lietuvos banko, finansų įmonių ir kredito įstaigų, taip pat iš kitų juridinių asmenų turimą informaciją, kuriai gauti reikalinga motyvuota t</text:span><text:span text:style-name="T448">eismo nutartis;</text:span></text:p>
      <text:p text:style-name="P449"><text:span text:style-name="T450">2</text:span><text:span text:style-name="T451">) specialia tvarka panaudoti technines priemones, atlikti slaptą pašto siuntų ir jų dokumentų apžiūrą, pašto siuntų kontrolę ir paėmimą, susirašinėjimo ir kitokio susižinojimo slaptą kontrolę;</text:span></text:p>
      <text:p text:style-name="P452"><text:span text:style-name="T453">3</text:span><text:span text:style-name="T454">) slapta patekti į asmens būstą, tarn</text:span><text:span text:style-name="T455">ybines ir kitas patalpas, uždaras teritorijas, transporto priemones, taip pat atlikti jų apžiūrą, paimti tirti dokumentus, daiktus, medžiagų pavyzdžius, kitus kriminalinei žvalgybai reikalingus objektus ir juos apžiūrėti ir (ar) pažymėti, neskelbdami apie<text:s/></text:span><text:span text:style-name="T456">jų paėmimą;</text:span></text:p>
      <text:p text:style-name="P457"><text:span text:style-name="T458">4</text:span><text:span text:style-name="T459">) naudoti kriminalinės žvalgybos informacijos rinkimo būdus: kontroliuojamąjį gabenimą, nusikalstamos veikos imitavimą, sekimą, teisėsaugos institucijų užduotį.</text:span></text:p>
      <text:p text:style-name="P460"><text:span text:style-name="T461">4</text:span><text:span text:style-name="T462">. Kriminalinės žvalgybos pagrindinės institucijos nustato šio straipsni</text:span><text:span text:style-name="T463">o 2 ir 3 dalyse išvardytų teisių įgyvendinimo tvarką.</text:span></text:p>
      <text:p text:style-name="Normal"/>
      <text:p text:style-name="P464"><text:span text:style-name="T465">7</text:span><text:span text:style-name="T466"><text:s/>straipsnis.<text:s/></text:span><text:span text:style-name="T467">Kriminalinės žvalgybos subjektų pareigos</text:span></text:p>
      <text:p text:style-name="P468"><text:span text:style-name="T469">1</text:span><text:span text:style-name="T470">. Vykdydami kriminalinę žvalgybą, kriminalinės žvalgybos subjektai privalo:</text:span></text:p>
      <text:p text:style-name="P471"><text:span text:style-name="T472">1</text:span><text:span text:style-name="T473">) užtikrinti asmens teisių ir teisėtų interesų apsaugą;</text:span></text:p>
      <text:p text:style-name="P474"><text:span text:style-name="T475">2</text:span><text:span text:style-name="T476">) saugoti kriminalinės žvalgybos slaptųjų dalyvių ir kitų kriminalinės žvalgybos veikloje dalyvaujančių asmenų teises ir teisėtus interesus ir garantuoti slapto bendradarbiavimo konfidencialumą;</text:span></text:p>
      <text:p text:style-name="P477"><text:span text:style-name="T478">3</text:span><text:span text:style-name="T479">) vykdyti kriminalinę žvalgybą tik tuo atveju, kai<text:s/></text:span><text:span text:style-name="T480">kitais būdais neįmanoma ar sudėtinga apginti asmens ar valstybės interesus;</text:span></text:p>
      <text:p text:style-name="P481"><text:span text:style-name="T482">4</text:span><text:span text:style-name="T483">) nutraukti kriminalinės žvalgybos informacijos rinkimo būdų ir priemonių naudojimą, kai paaiškėja, kad informacija apie kriminalinės žvalgybos objektą nepasitvirtino arba kri</text:span><text:span text:style-name="T484">minalinės žvalgybos uždaviniai nebus įgyvendinti;</text:span></text:p>
      <text:p text:style-name="P485"><text:span text:style-name="T486">5</text:span><text:span text:style-name="T487">) kriminalinės žvalgybos pagrindinių institucijų nustatyta tvarka fiksuoti kriminalinės žvalgybos metu gautą informaciją bei kriminalinės žvalgybos informacijos rinkimo būdų ir priemonių panaudojimą;</text:span></text:p>
      <text:p text:style-name="P488"><text:span text:style-name="T489">6</text:span><text:span text:style-name="T490">) įgyvendinti kriminalinės žvalgybos vidaus kontrolę ir užtikrinti galimybę atlikti kriminalinės žvalgybos išorės kontrolę;</text:span></text:p>
      <text:p text:style-name="P491"><text:span text:style-name="T492">7</text:span><text:span text:style-name="T493">) užtikrinti kriminalinės žvalgybos informacijos saugumą;</text:span></text:p>
      <text:p text:style-name="P494"><text:span text:style-name="T495">8</text:span><text:span text:style-name="T496">) užtikrinti, kad visa kriminalinės žvalgybos informacija bū</text:span><text:span text:style-name="T497">tų renkama tik siekiant įgyvendinti kriminalinės žvalgybos uždavinius, o gauta informacija būtų naudojama pagal paskirtį šio įstatymo nustatyta tvarka.</text:span></text:p>
      <text:p text:style-name="P498"><text:span text:style-name="T499">2</text:span><text:span text:style-name="T500">. Kriminalinės žvalgybos subjektai, vykdydami kriminalinę žvalgybą, pagal kompetenciją, galimybes</text:span><text:span text:style-name="T501"><text:s/>ir tikslingumą bendradarbiauja, teikia paramą vieni kitiems ir keičiasi kriminalinės žvalgybos informacija.</text:span></text:p>
      <text:p text:style-name="P502"><text:span text:style-name="T503">3</text:span><text:span text:style-name="T504">. Kriminalinės žvalgybos pagrindinių institucijų vadovai nustato kriminalinės žvalgybos subjektų vidaus kontrolės tvarką.</text:span></text:p>
      <text:p text:style-name="P505"/>
      <text:p text:style-name="P506"><text:span text:style-name="T507">TREČIASIS</text:span><text:span text:style-name="T508"><text:s/>S</text:span><text:span text:style-name="T509">KIRSNIS</text:span></text:p>
      <text:p text:style-name="P510"><text:span text:style-name="T511">KRIMINALINĖS ŽVALGYBOS TYRIMAS</text:span></text:p>
      <text:p text:style-name="Normal"/>
      <text:p text:style-name="P512"><text:span text:style-name="T513">8</text:span><text:span text:style-name="T514"><text:s/>straipsnis.<text:s/></text:span><text:span text:style-name="T515">Kriminalinės žvalgybos tyrimo pagrindai</text:span></text:p>
      <text:p text:style-name="P516"><text:span text:style-name="T517">1</text:span><text:span text:style-name="T518">. Kriminalinės žvalgybos tyrimas atliekamas, kai:</text:span></text:p>
      <text:p text:style-name="P519"><text:span text:style-name="T520">1</text:span><text:span text:style-name="T521">) turima informacijos apie rengiamą, daromą ar padarytą labai sunkų ar sunkų nusikaltimą arba apie<text:s/></text:span><text:span text:style-name="T522">apysunkius nusikaltimus, numatytus Lietuvos Respublikos baudžiamojo kodekso 131 straipsnyje, 145 straipsnio 2 dalyje, 146 straipsnio 2 ir 3 dalyse, 151</text:span><text:span text:style-name="T523">1</text:span><text:span text:style-name="T524">, 153, 172, 173, 174, 175 ir 175</text:span><text:span text:style-name="T525">1</text:span><text:span text:style-name="T526"><text:s/>straipsniuose, 178 straipsnio 2 dalyje, 180 straipsnio 1 dalyje, 181 s</text:span><text:span text:style-name="T527">traipsnio 1 dalyje, 182</text:span><text:span text:style-name="T528">1</text:span><text:span text:style-name="T529"><text:s/>straipsnyje, 187 straipsnio 2 dalyje, 189 straipsnio 1 ir 2 dalyse, 189</text:span><text:span text:style-name="T530">1</text:span><text:span text:style-name="T531"><text:s/>straipsnyje, 198 straipsnio 2 dalyje, 199 straipsnio 1 dalyje, 199</text:span><text:span text:style-name="T532">1</text:span><text:span text:style-name="T533"><text:s/>straipsnio 1 dalyje, 199</text:span><text:span text:style-name="T534">2</text:span><text:span text:style-name="T535"><text:s/>straipsnio 1 dalyje, 200 straipsnio 1 dalyje, 213 straipsnio 1 d</text:span><text:span text:style-name="T536">alyje, 214 ir 215 straipsniuose, 225 straipsnio 1 dalyje, 226 straipsnio 1 ir 2 dalyse, 227 straipsnio 1 ir 2 dalyse, 228 straipsnio 1 dalyje, 228</text:span><text:span text:style-name="T537">1</text:span><text:span text:style-name="T538">, 240, 250</text:span><text:span text:style-name="T539">1</text:span><text:span text:style-name="T540">, 250</text:span><text:span text:style-name="T541">3</text:span><text:span text:style-name="T542"><text:s/>ir 250</text:span><text:span text:style-name="T543">6</text:span><text:span text:style-name="T544"><text:s/>straipsniuose, 251 straipsnio 1 dalyje, 253 straipsnio 1 dalyje, 256 straipsnio 1 d</text:span><text:span text:style-name="T545">alyje, 266 straipsnio 2 dalyje, 300 straipsnio 2 ir 3 dalyse, 301 straipsnio 2 dalyje, 302 straipsnio 2 dalyje, 307 straipsnio 1 ir 2 dalyse, 309 straipsnio 3 dalyje, arba apie šias veikas rengiančius, darančius ar padariusius asmenis;</text:span></text:p>
      <text:p text:style-name="P546">Straipsnio punkto pakeitimai:</text:p>
      <text:p text:style-name="P547"><text:span text:style-name="T548">Nr.<text:s/></text:span><text:a xlink:href="https://www.e-tar.lt/portal/legalAct.html?documentId=TAR.77F9CEE6FB11" office:target-frame-name="_top" xlink:show="replace"><text:span text:style-name="T549">XI-2394</text:span></text:a><text:span text:style-name="T550">, 2012-11-08, Žin., 2012, Nr. 133-6760 (2012-11-17), i. k. 1121010ISTA0XI-2394</text:span></text:p>
      <text:p text:style-name="P551"><text:span text:style-name="T552">Nr.<text:s/></text:span><text:a xlink:href="https://www.e-tar.lt/portal/legalAct.html?documentId=b85ddfd0779111e3996afa27049d9d4e" office:target-frame-name="_top" xlink:show="replace"><text:span text:style-name="T553">XII-730</text:span></text:a><text:span text:style-name="T554">, 2013-12-23, paskelbta TAR 2014-01-07, i. k. 2014-00066</text:span></text:p>
      <text:p text:style-name="P555"><text:span text:style-name="T556">Nr.<text:s/></text:span><text:a xlink:href="https://www.e-tar.lt/portal/legalAct.html?documentId=0a57b100b57f11e3ad2eed5a4e1b7108" office:target-frame-name="_top" xlink:show="replace"><text:span text:style-name="T557">XII-778</text:span></text:a><text:span text:style-name="T558">, 2014-03-13, paskelbta TAR 2014-03-27, i. k. 2014-0356</text:span><text:span text:style-name="T559">9</text:span></text:p>
      <text:p text:style-name="P560"><text:span text:style-name="T561">Nr.<text:s/></text:span><text:a xlink:href="https://www.e-tar.lt/portal/legalAct.html?documentId=a887232048e811e6b5d09300a16a686c" office:target-frame-name="_top" xlink:show="replace"><text:span text:style-name="T562">XII-2590</text:span></text:a><text:span text:style-name="T563">, 2016-06-30, paskelbta TAR 2016-07-13, i. k. 2016-20304</text:span></text:p>
      <text:p text:style-name="P564"><text:span text:style-name="T565">Nr.<text:s/></text:span><text:a xlink:href="https://www.e-tar.lt/portal/legalAct.html?documentId=44f9a5000a9f11e9a5eaf2cd290f1944" office:target-frame-name="_top" xlink:show="replace"><text:span text:style-name="T566">XIII-1837</text:span></text:a><text:span text:style-name="T567">, 2018-12-20, paskelbta TAR 2018-12-28, i. k. 2018-21860</text:span></text:p>
      <text:p text:style-name="P568"><text:span text:style-name="T569">Nr.<text:s/></text:span><text:a xlink:href="https://www.e-tar.lt/portal/legalAct.html?documentId=67310e301b3b11ea8e248c77339e1836" office:target-frame-name="_top" xlink:show="replace"><text:span text:style-name="T570">XIII-2564</text:span></text:a><text:span text:style-name="T571">, 2019-11-28, paskelbta TAR 2019-12-10, i. k. 2019-19873</text:span></text:p>
      <text:p text:style-name="P572"><text:span text:style-name="T573">Nr.<text:s/></text:span><text:a xlink:href="https://www.e-tar.lt/portal/legalAct.html?documentId=2b03ef80299b11eb932eb1ed7f923910" office:target-frame-name="_top" xlink:show="replace"><text:span text:style-name="T574">XIII-3352</text:span></text:a><text:span text:style-name="T575">, 2020-11-05, paskelbta TAR 2020-11-18, i. k. 2020-24237</text:span></text:p>
      <text:p text:style-name="Normal"/>
      <text:p text:style-name="P576"><text:span text:style-name="T577">2</text:span><text:span text:style-name="T578">) pasislepia įtariamasis, kaltinamasis arba nuteistasis;</text:span></text:p>
      <text:p text:style-name="P579"><text:span text:style-name="T580">3</text:span><text:span text:style-name="T581">) dingsta be žinios asmuo;</text:span></text:p>
      <text:p text:style-name="P582"><text:span text:style-name="T583">4</text:span><text:span text:style-name="T584">) vykdoma asmenų apsauga nuo nusikalstamo poveikio;</text:span></text:p>
      <text:p text:style-name="P585"><text:span text:style-name="T586">5</text:span><text:span text:style-name="T587">)<text:s/></text:span><text:span text:style-name="T588">į organizuotų nusikalstamų grupių sąrašą įtrauktos organizuotos nusikalstamos grupės nariui ar su ja susijusiam asmeniui<text:s/></text:span><text:span text:style-name="T589">taikomos organizuoto nusikalstamumo prevencijos priemonės.</text:span></text:p>
      <text:p text:style-name="P590">Papildyta straipsnio punktu:</text:p>
      <text:p text:style-name="P591"><text:span text:style-name="T592">Nr.<text:s/></text:span><text:a xlink:href="https://www.e-tar.lt/portal/legalAct.html?documentId=df6a5d20ba1911eab9d9cd0c85e0b745" office:target-frame-name="_top" xlink:show="replace"><text:span text:style-name="T593">XIII-3075</text:span></text:a><text:span text:style-name="T594">, 2020-06-23, paskelbta TAR 2020-06-29, i. k. 2020-14350</text:span></text:p>
      <text:p text:style-name="Normal"/>
      <text:p text:style-name="P595"><text:span text:style-name="T596">2</text:span><text:span text:style-name="T597">. Kriminalinės žvalgybos tyrimą gali atlikti ir Antrojo operaty</text:span><text:span text:style-name="T598">vinių tyrimų departamento prie Krašto apsaugos ministerijos ir Valstybės saugumo departamento padaliniai, kai gaunama duomenų apie Lietuvos Respublikos baudžiamojo kodekso 114, 118, 119, 121, 122, 124, 125, 126, 296 ir 297 straipsniuose numatytas nusikalst</text:span><text:span text:style-name="T599">amas veikas arba apie jas rengiantį, darantį ar padariusį asmenį.</text:span></text:p>
      <text:p text:style-name="P600"><text:span text:style-name="T601">3</text:span><text:span text:style-name="T602">. Jeigu atliekant ar pabaigus kriminalinės žvalgybos tyrimą paaiškėja nusikalstamos veikos požymiai, tuojau pat pradedamas ikiteisminis tyrimas. Ikiteisminis tyrimas gali būti nepradėta</text:span><text:span text:style-name="T603">s išimtiniais atvejais, kai gali kilti pavojus kriminalinės žvalgybos slaptųjų dalyvių saugumui ir (ar) kriminalinės žvalgybos subjekto teisėtiems interesams. Kriminalinės žvalgybos subjektas apie tai praneša prokurorui, kuris priima sprendimą dėl tolesnio</text:span><text:span text:style-name="T604"><text:s/>kriminalinės žvalgybos tyrimo, vadovaudamasis Generalinės prokuratūros, suderinusios su kriminalinės žvalgybos pagrindinėmis institucijomis, nustatyta tvarka, iki nurodytas pavojus bus pašalintas.</text:span></text:p>
      <text:p text:style-name="P605"><text:span text:style-name="T606">4</text:span><text:span text:style-name="T607">. Atlikdami kriminalinės žvalgybos tyrimą, kriminalin</text:span><text:span text:style-name="T608">ės žvalgybos subjektai tvarko bylas, kurių kategorijas nustato kriminalinės žvalgybos pagrindinės institucijos, suderinusios su generaliniu prokuroru.</text:span></text:p>
      <text:p text:style-name="Normal"/>
      <text:p text:style-name="P609"><text:span text:style-name="T610">9</text:span><text:span text:style-name="T611"><text:s/>straipsnis.<text:s/></text:span><text:span text:style-name="T612">Informacijos gavimas iš ūkio subjektų, teikiančių elektroninių ryšių tinklus ir (ar)</text:span><text:span text:style-name="T613"><text:s/>paslaugas, Lietuvos banko, finansų įmonių ir kredito įstaigų, taip pat iš kitų juridinių asmenų</text:span></text:p>
      <text:p text:style-name="P614"><text:span text:style-name="T615">1</text:span><text:span text:style-name="T616">. Kriminalinės žvalgybos subjektų vadovų ar jų įgaliotų vadovų pavaduotojų motyvuotu teikimu apylinkės teismo pirmininkas ar jo įgaliotas teisėjas priima<text:s/></text:span><text:span text:style-name="T617">nutartį, kai prašoma:</text:span></text:p>
      <text:p text:style-name="P618"><text:span text:style-name="T619">1</text:span><text:span text:style-name="T620">) gauti informaciją apie elektroninių ryšių paslaugų naudotojų srauto duomenis iš ūkio subjektų, teikiančių elektroninių ryšių tinklus ir (ar) paslaugas;</text:span></text:p>
      <text:p text:style-name="P621"><text:span text:style-name="T622">2</text:span><text:span text:style-name="T623">) gauti informaciją apie fizinio ar juridinio asmens ūkines, finansines<text:s/></text:span><text:span text:style-name="T624">operacijas, finansinių ir (ar) mokėjimo priemonių panaudojimą iš Lietuvos banko, finansų įmonių ir kredito įstaigų, taip pat iš kitų juridinių asmenų;</text:span></text:p>
      <text:p text:style-name="P625"><text:span text:style-name="T626">3</text:span><text:span text:style-name="T627">) gauti kitą informaciją, kurią turi juridiniai asmenys ir kuriai gauti reikalinga motyvuota teismo<text:s/></text:span><text:span text:style-name="T628">nutartis.</text:span></text:p>
      <text:p text:style-name="P629"><text:span text:style-name="T630">2</text:span><text:span text:style-name="T631">. Neatidėliotinais atvejais, kai iškyla pavojus žmogaus gyvybei, sveikatai, nuosavybei, visuomenės ar valstybės saugumui, leidžiama atlikti šio straipsnio 1 dalyje nurodytus veiksmus pagal kriminalinės žvalgybos subjektų vadovų ar jų įgali</text:span><text:span text:style-name="T632">otų vadovų pavaduotojų nutarimus. Tokiu atveju kriminalinės žvalgybos subjektų vadovai ar jų įgalioti vadovų pavaduotojai per 24 valandas apylinkės teismo pirmininkui ar jo įgaliotam teisėjui pateikia teikimą dėl veiksmų teisėtumo ar pagrįstumo patvirtinim</text:span><text:span text:style-name="T633">o motyvuota nutartimi. Jeigu terminas baigiasi poilsio ar švenčių dieną, teikimas pateikiamas ne vėliau kaip kitą darbo dieną po poilsio ar švenčių dienos. Jeigu teisėjas nepatvirtina nurodytų veiksmų teisėtumo ar pagrįstumo motyvuota nutartimi, gauta info</text:span><text:span text:style-name="T634">rmacija nedelsiant sunaikinama.</text:span></text:p>
      <text:p text:style-name="P635"><text:span text:style-name="T636">3</text:span><text:span text:style-name="T637">. Konspiracijos tikslais motyvuota nutartis dėl šio straipsnio 1 dalyje nurodytos informacijos gavimo gali būti priimta bet kuriame apylinkės teisme.</text:span></text:p>
      <text:p text:style-name="P638"><text:span text:style-name="T639">4</text:span><text:span text:style-name="T640">. Teikime nurodoma:</text:span></text:p>
      <text:p text:style-name="P641"><text:span text:style-name="T642">1</text:span><text:span text:style-name="T643">) teikimą pateikusio pareigūno vardas, pa</text:span><text:span text:style-name="T644">vardė, pareigos;</text:span></text:p>
      <text:p text:style-name="P645"><text:span text:style-name="T646">2</text:span><text:span text:style-name="T647">) duomenys ir (ar) motyvai, kuriais pagrindžiamas būtinumas gauti šio straipsnio 1 dalyje</text:span><text:span text:style-name="T648"><text:s/></text:span><text:span text:style-name="T649">nurodytą informaciją, ir siekiamas rezultatas;</text:span></text:p>
      <text:p text:style-name="P650"><text:span text:style-name="T651">3</text:span><text:span text:style-name="T652">) prašomos pateikti informacijos mastas.</text:span></text:p>
      <text:p text:style-name="P653"><text:span text:style-name="T654">5</text:span><text:span text:style-name="T655">. Jeigu šio straipsnio 1 dalyje nurodytas te</text:span><text:span text:style-name="T656">isėjas priima motyvuotą nutartį atsisakyti sankcionuoti šio straipsnio 1 dalyje nurodytos informacijos gavimą, teikimą teikiantis kriminalinės žvalgybos subjekto vadovas ar įgaliotas vadovo pavaduotojas gali apskųsti sprendimą apylinkės teismo pirmininkui.</text:span><text:span text:style-name="T657"><text:s/>Kai nutartį atsisakyti sankcionuoti šio straipsnio 1 dalyje nurodytą informacijos gavimą priima apylinkės teismo pirmininkas, šis sprendimas gali būti skundžiamas apygardos teismo pirmininkui ar jo įgaliotam teisėjui. Apygardos teismo pirmininko ar jo įga</text:span><text:span text:style-name="T658">lioto teisėjo sprendimas yra galutinis.</text:span></text:p>
      <text:p text:style-name="P659"><text:span text:style-name="T660">6</text:span><text:span text:style-name="T661">. Siekiant gauti šio straipsnio 1 dalyje nurodytą informaciją, ūkio subjektams, teikiantiems elektroninių ryšių tinklus ir (ar) paslaugas, Lietuvos bankui, finansų įmonėms ir kredito įstaigoms ar kitiems<text:s/></text:span><text:span text:style-name="T662">juridiniams asmenims pateikiamas pranešimas, kuriame nurodomi teikimo numeris, nutarties priėmimo data, nutartį priėmęs teismas ir kokią informaciją prašoma pateikti, o neatidėliotinais atvejais, kai kriminalinės žvalgybos subjekto vadovas ar įgaliotas vad</text:span><text:span text:style-name="T663">ovo pavaduotojas priima nutarimą, pranešime nurodomi nutarimo numeris ir data, nutarimą priėmęs kriminalinės žvalgybos subjektas. Už šio pranešimo turinio atitiktį teismo nutarčiai įstatymų nustatyta tvarka atsako pranešimą teikiantis pareigūnas. Šioje dal</text:span><text:span text:style-name="T664">yje nurodyti subjektai šio pranešimo turinio negali atskleisti asmenims, dėl kurių pateiktas prašymas. Apie tai pažymima pranešime.</text:span></text:p>
      <text:p text:style-name="P665"><text:span text:style-name="T666">7</text:span><text:span text:style-name="T667">. Informacijai, tiesiogiai susijusiai su telefono ryšio numeriais ar elektroninių ryšių tinklo galiniais įrenginiais, t</text:span><text:span text:style-name="T668">elefono ryšio numerio, elektroninio pašto adreso ar tinklo galinio įrenginio priklausomybe, taip pat su fizinio ar juridinio asmens sąskaitų numeriais ar banko sąskaitų arba finansinių ir (ar) mokėjimo priemonių priklausomybe ir asmenimis, kuriems suteikta</text:span><text:span text:style-name="T669"><text:s/>teisė ja disponuoti, gauti teisės aktų nustatyta tvarka teismo nutartis nereikalinga. Informacija apie elektroninių ryšių paslaugų naudotojų srauto duomenis, ūkines, finansines operacijas, finansinių ir (ar) mokėjimo priemonių panaudojimą, tiesiogiai susi</text:span><text:span text:style-name="T670">jusius su asmeniu, gali būti renkama ir šio asmens prašymu ar sutikimu. Ši informacija teikiama pagal kriminalinės žvalgybos subjektų pareigūnų prašymus. Kai dėl informacijos kreipiamasi asmens prašymu ar sutikimu, pateikiamas ir šio asmens prašymo ar suti</text:span><text:span text:style-name="T671">kimo nuorašas, patvirtintas prašymą pateikti informaciją pateikiančio pareigūno.</text:span></text:p>
      <text:p text:style-name="P672"><text:span text:style-name="T673">8</text:span><text:span text:style-name="T674">. Kita kriminalinei žvalgybai reikalinga informacija iš juridinių asmenų, kuriai gauti motyvuota teismo nutartis nereikalinga, gaunama kriminalinės žvalgybos subjekto pra</text:span><text:span text:style-name="T675">šymu.</text:span></text:p>
      <text:p text:style-name="P676"/>
      <text:p text:style-name="P677"><text:span text:style-name="T678">10</text:span><text:span text:style-name="T679"><text:s/>straipsnis.<text:s/></text:span><text:span text:style-name="T680">Techninių priemonių panaudojimas specialia tvarka, slapta pašto siuntų ir jų dokumentų apžiūra, pašto siuntų kontrolė ir paėmimas, susirašinėjimo ir kitokio susižinojimo slapta kontrolė</text:span></text:p>
      <text:p text:style-name="P681"><text:span text:style-name="T682">1</text:span><text:span text:style-name="T683">. Techninių priemonių panaudojimą spe</text:span><text:span text:style-name="T684">cialia tvarka, slaptą pašto siuntų ir jų dokumentų apžiūrą, pašto siuntų kontrolę ir paėmimą, susirašinėjimo ir kitokio susižinojimo slaptą kontrolę motyvuota nutartimi sankcionuoja apygardų teismų pirmininkai ar jų įgalioti teisėjai pagal prokurorų motyvu</text:span><text:span text:style-name="T685">otus teikimus, parengtus pagal kriminalinės žvalgybos subjektų vadovų ar jų įgaliotų vadovų pavaduotojų pateiktus duomenis, kuriais patvirtinamas tokių veiksmų atlikimo būtinumas ir faktinis pagrindas. Elektroninių ryšių tinklais perduodamos asmenų informa</text:span><text:span text:style-name="T686">cijos turinio kontrolė ir jos fiksavimas, net ir žinant apie tokią kontrolę vienam iš jų, reikalauja motyvuotos teismo nutarties, išskyrus atvejus, kai asmuo paprašo arba sutinka su tokia kontrole ar fiksavimu nesinaudojant ūkio subjektų, teikiančių elektr</text:span><text:span text:style-name="T687">oninių ryšių tinklus ir (ar) paslaugas, paslaugomis ir įrenginiais.</text:span></text:p>
      <text:p text:style-name="P688"><text:span text:style-name="T689">2</text:span><text:span text:style-name="T690">. Neatidėliotinais atvejais, kai iškyla pavojus žmogaus gyvybei, sveikatai, nuosavybei, visuomenės ar valstybės saugumui, leidžiama atlikti šio straipsnio 1 dalyje nurodytus veiksmus<text:s/></text:span><text:span text:style-name="T691">vadovaujantis prokuroro nutarimu. Tokiu atveju prokuroras, priėmęs šį nutarimą, per 24 valandas šio straipsnio 1 dalyje nurodytam teisėjui pateikia teikimą dėl veiksmų teisėtumo ar pagrįstumo patvirtinimo motyvuota nutartimi. Jeigu terminas baigiasi poilsi</text:span><text:span text:style-name="T692">o ar švenčių dieną, teikimas pateikiamas kitą darbo dieną po poilsio ar švenčių dienos. Jeigu teisėjas nepatvirtina minėtų veiksmų teisėtumo ar pagrįstumo motyvuota nutartimi, veiksmai nutraukiami, o jų metu gauta informacija nedelsiant sunaikinama.</text:span></text:p>
      <text:p text:style-name="P693"><text:span text:style-name="T694">3</text:span><text:span text:style-name="T695">.</text:span><text:span text:style-name="T696"><text:s/>Konspiracijos tikslais motyvuota nutartis dėl šio straipsnio 1 dalyje nurodytų kriminalinės žvalgybos priemonių atlikimo gali būti priimta bet kuriame apygardos teisme.</text:span></text:p>
      <text:p text:style-name="P697"><text:span text:style-name="T698">4</text:span><text:span text:style-name="T699">. Teikime nurodoma:</text:span></text:p>
      <text:p text:style-name="P700"><text:span text:style-name="T701">1</text:span><text:span text:style-name="T702">) teikimą pateikusio pareigūno vardas, pavardė, pareigos;</text:span></text:p>
      <text:p text:style-name="P703"><text:span text:style-name="T704">2</text:span><text:span text:style-name="T705">) turimi duomenys apie kriminalinės žvalgybos objektus;</text:span></text:p>
      <text:p text:style-name="P706"><text:span text:style-name="T707">3</text:span><text:span text:style-name="T708">) duomenys ir (ar) motyvai, kuriais pagrindžiamas būtinumas atlikti šio straipsnio 1 dalyje nurodytus veiksmus, ir siekiamas rezultatas;</text:span></text:p>
      <text:p text:style-name="P709"><text:span text:style-name="T710">4</text:span><text:span text:style-name="T711">) numatoma šio straipsnio 1 dalyje nurodytų veik</text:span><text:span text:style-name="T712">smų atlikimo trukmė.</text:span></text:p>
      <text:p text:style-name="P713"><text:span text:style-name="T714">5</text:span><text:span text:style-name="T715">. Techninių priemonių panaudojimas specialia tvarka, slapta pašto siuntų ir jų dokumentų apžiūra, pašto siuntų kontrolė ir paėmimas, susirašinėjimo ir kitokio susižinojimo slapta kontrolė sankcionuojami ne ilgesniam kaip 3 mėnes</text:span><text:span text:style-name="T716">ių laikotarpiui. Šis laikotarpis gali būti pratęstas. Bendras laikotarpis negali būti ilgesnis negu 12 mėnesių, išskyrus atvejus, kai kriminalinės žvalgybos tyrimas atliekamas dėl turimos informacijos apie rengiamą, daromą ar padarytą labai sunkų ar sunkų<text:s/></text:span><text:span text:style-name="T717">nusikaltimą arba kai yra kriminalinės žvalgybos tyrimo pagrindų, numatytų šio įstatymo 8 straipsnio 1 dalies 2, 3 ir 4 punktuose. Šiais atvejais techninių priemonių panaudojimą specialia tvarka, slaptą pašto siuntų ir jų dokumentų apžiūrą, pašto siuntų kon</text:span><text:span text:style-name="T718">trolę ir paėmimą, susirašinėjimo ir kitokio susižinojimo slaptą kontrolę ilgesniam negu 12 mėnesių laikotarpiui generalinio prokuroro ar jo įgalioto Generalinės prokuratūros prokuroro teikimu sankcionuoja apygardos teismo pirmininkas.</text:span></text:p>
      <text:p text:style-name="P719"><text:span text:style-name="T720">6</text:span><text:span text:style-name="T721">. Šio straipsnio</text:span><text:span text:style-name="T722"><text:s/>5 dalyje numatytas veiksmų pratęsimas sankcionuojamas ta pačia tvarka kaip ir šių veiksmų skyrimas. Pratęsimų skaičius neribojamas, tačiau kiekvienu atveju pratęsti galima ne ilgesniam negu šio straipsnio 5 dalyje nustatytam laikotarpiui.</text:span></text:p>
      <text:p text:style-name="P723"><text:span text:style-name="T724">7</text:span><text:span text:style-name="T725">. Priėmus m</text:span><text:span text:style-name="T726">otyvuotą nutartį dėl techninių priemonių panaudojimo specialia tvarka, slaptos pašto siuntų ir jų dokumentų apžiūros, pašto siuntų kontrolės ir paėmimo, susirašinėjimo ir kitokio susižinojimo slaptos kontrolės arba dėl šių veiksmų pratęsimo, kriminalinės ž</text:span><text:span text:style-name="T727">valgybos subjekto vadovas ar įgaliotas vadovo pavaduotojas vieną nutarties egzempliorių ne vėliau kaip kitą darbo dieną po nutarties gavimo išsiunčia (perduoda) generaliniam prokurorui ar jo įgaliotam Generalinės prokuratūros prokurorui.</text:span></text:p>
      <text:p text:style-name="P728"><text:span text:style-name="T729">8</text:span><text:span text:style-name="T730">. Jeigu proku</text:span><text:span text:style-name="T731">roras atsisako teikti teikimą dėl veiksmų, nurodytų šio straipsnio 1 dalyje, sankcionavimo, kriminalinės žvalgybos subjekto vadovas ar įgaliotas vadovo pavaduotojas turi teisę kreiptis į aukštesnįjį kriminalinės žvalgybos subjektų veiksmų teisėtumą kontrol</text:span><text:span text:style-name="T732">iuojantį prokurorą. Prokuroro atsisakymas turi būti motyvuotas raštu. Sprendimą atsisakyti teikti teikimą sankcionuoti nurodytus veiksmus priėmęs prokuroras apie atsisakymą praneša generaliniam prokurorui ar jo įgaliotam Generalinės prokuratūros prokurorui</text:span><text:span text:style-name="T733">.</text:span></text:p>
      <text:p text:style-name="P734"><text:span text:style-name="T735">9</text:span><text:span text:style-name="T736">. Jeigu šio straipsnio 1 dalyje nurodytas teisėjas priima motyvuotą nutartį atsisakyti sankcionuoti šio straipsnio 1 dalyje nurodytus veiksmus, teikimą teikiantis prokuroras gali apskųsti sprendimą apygardos teismo pirmininkui. Kai nutartį atsisakyt</text:span><text:span text:style-name="T737">i sankcionuoti šio straipsnio 1 dalyje nustatytus veiksmus priima apygardos teismo pirmininkas, šis sprendimas gali būti skundžiamas Lietuvos apeliacinio teismo pirmininkui. Lietuvos apeliacinio teismo pirmininko sprendimas yra galutinis.</text:span></text:p>
      <text:p text:style-name="P738"><text:span text:style-name="T739">10</text:span><text:span text:style-name="T740">. Jeigu tei</text:span><text:span text:style-name="T741">smas priima nutartį, o neatidėliotinais atvejais prokuroras priima nutarimą, Vyriausybės įgaliota institucija praneša ūkio subjektui, teikiančiam elektroninių ryšių tinklus ir (ar) paslaugas, apie jo tinkle vykdomą techninių priemonių panaudojimą specialia</text:span><text:span text:style-name="T742"><text:s/>tvarka, nurodydama teikimo numerį, nutarties priėmimo datą ir nutartį priėmusį teismą ar prokuroro nutarimo datą, jį priėmusį prokurorą ir veiksmų taikymo trukmę. Už pranešimo, skirto ūkio subjektui, teikiančiam elektroninių ryšių tinklus ir (ar) paslauga</text:span><text:span text:style-name="T743">s, turinio atitiktį teismo nutarčiai įstatymų nustatyta tvarka atsako pranešimą teikiantis pareigūnas. Ūkio subjektas, teikiantis elektroninių ryšių tinklus ir (ar) paslaugas,</text:span><text:span text:style-name="T744"><text:s/></text:span><text:span text:style-name="T745">privalo sudaryti techninę galimybę atlikti elektroninių ryšių</text:span><text:span text:style-name="T746"><text:s/></text:span><text:span text:style-name="T747">tinklais perduodam</text:span><text:span text:style-name="T748">os informacijos kontrolę.</text:span></text:p>
      <text:p text:style-name="P749"><text:span text:style-name="T750">11</text:span><text:span text:style-name="T751">. Į ūkio subjekto, teikiančio elektroninių ryšių tinklus ir (ar) paslaugas, tinklą siunčiamos techninės komandos pradėti ar nutraukti pasiklausymą ar kitą elektroninių ryšių tinklais perduodamos informacijos kontrolę saugomo</text:span><text:span text:style-name="T752">s taip, kad siųstų ir gautų komandų duomenų negalėtų pakeisti komandą siuntęs kriminalinės žvalgybos subjektas ar komandą gavęs ūkio subjektas, teikiantis elektroninių ryšių tinklus ir (ar) paslaugas. Vyriausybės įgaliota institucija privalo sudaryti galim</text:span><text:span text:style-name="T753">ybę generaliniam prokurorui ar jo įgaliotam Generalinės prokuratūros prokurorui prieiti prie duomenų laikmenos, kurioje užfiksuotos šios komandos.</text:span></text:p>
      <text:p text:style-name="P754"><text:span text:style-name="T755">12</text:span><text:span text:style-name="T756">. Kriminalinės žvalgybos subjekto vadovas ar jo įgaliotas vadovo pavaduotojas priima nutarimą pradėti s</text:span><text:span text:style-name="T757">lapta kontroliuoti per teismo sankcionuotą laikotarpį nustatytus asmens naudojamus telefono ryšio numerius, tinklo galinius įrenginius, sąskaitas, finansines ir (ar) mokėjimo priemones. Priimto nutarimo vieną egzempliorių kriminalinės žvalgybos subjekto va</text:span><text:span text:style-name="T758">dovas ar įgaliotas vadovo pavaduotojas išsiunčia (perduoda) teikimą teismui pateikusiam prokurorui, o jeigu teikimą teismui pateikė apygardos prokuratūros prokuroras, ir įgaliotam Generalinės prokuratūros prokurorui. Nutarimas išsiunčiamas (perduodamas) ne</text:span><text:span text:style-name="T759"><text:s/>vėliau kaip per 24 valandas po to, kai kriminalinės žvalgybos subjekto vadovo ar jo įgalioto vadovo pavaduotojo nutarimu pradėta telefono ryšio numerių, tinklo galinių įrenginių, sąskaitų, finansinių ir (ar) mokėjimo priemonių slapta kontrolė ir fiksavima</text:span><text:span text:style-name="T760">s. Jeigu terminas baigiasi poilsio ar švenčių dieną, nutarimas</text:span><text:span text:style-name="T761"><text:s/></text:span><text:span text:style-name="T762">išsiunčiamas (perduodamas) ne vėliau kaip kitą darbo dieną po poilsio ar švenčių dienos.</text:span></text:p>
      <text:p text:style-name="P763"><text:span text:style-name="T764">13</text:span><text:span text:style-name="T765">. Slaptą pašto siuntų ir jų dokumentų apžiūros, pašto siuntų kontrolės ir paėmimo tvarką nustato V</text:span><text:span text:style-name="T766">yriausybė. Fizinio ar juridinio asmens ūkinių, finansinių operacijų, finansinių ir (ar) mokėjimo priemonių panaudojimo kontrolės ir fiksavimo tvarką nustato Vyriausybė, suderinusi su Lietuvos banku.</text:span></text:p>
      <text:p text:style-name="P767"/>
      <text:p text:style-name="P768"><text:span text:style-name="T769">11</text:span><text:span text:style-name="T770"><text:s/>straipsnis.<text:s/></text:span><text:span text:style-name="T771">Slaptas patekimas į asmens būstą,<text:s/></text:span><text:span text:style-name="T772">tarnybines ir kitas patalpas, uždaras teritorijas, transporto priemones</text:span></text:p>
      <text:p text:style-name="P773"><text:span text:style-name="T774">1</text:span><text:span text:style-name="T775">. Slapta patekti į asmens būstą, tarnybines ir kitas patalpas, uždaras teritorijas, transporto priemones, taip pat atlikti jų apžiūrą, paimti tirti dokumentus, daiktus, medžiagų<text:s/></text:span><text:span text:style-name="T776">pavyzdžius, kitus kriminalinei žvalgybai reikalingus objektus ir juos apžiūrėti ir (ar) pažymėti, neskelbiant apie jų paėmimą, motyvuota nutartimi sankcionuoja apygardų teismų pirmininkai ar jų įgalioti teisėjai pagal prokurorų motyvuotus teikimus, parengt</text:span><text:span text:style-name="T777">us pagal kriminalinės žvalgybos subjektų vadovų ar jų įgaliotų vadovų pavaduotojų pateiktus duomenis, kuriais patvirtinamas tokių veiksmų atlikimo būtinumas ir faktinis pagrindas.</text:span></text:p>
      <text:p text:style-name="P778"><text:span text:style-name="T779">2</text:span><text:span text:style-name="T780">. Neatidėliotinais atvejais, kai iškyla pavojus žmogaus gyvybei, sveika</text:span><text:span text:style-name="T781">tai, nuosavybei, visuomenės ar valstybės saugumui, leidžiama atlikti šio straipsnio 1 dalyje nurodytus veiksmus vadovaujantis prokuroro nutarimu. Tokiu atveju prokuroras, priėmęs šį nutarimą, per 24 valandas šio straipsnio 1 dalyje nurodytam teisėjui patei</text:span><text:span text:style-name="T782">kia teikimą dėl veiksmų teisėtumo ar pagrįstumo patvirtinimo motyvuota nutartimi. Jeigu terminas baigiasi poilsio ar švenčių dieną, teikimas pateikiamas kitą darbo dieną po poilsio ar švenčių dienos. Jeigu teisėjas nepatvirtina minėtų veiksmų teisėtumo ar<text:s/></text:span><text:span text:style-name="T783">pagrįstumo motyvuota nutartimi, veiksmai nutraukiami, o jų metu gauta informacija nedelsiant sunaikinama.</text:span></text:p>
      <text:p text:style-name="P784"><text:span text:style-name="T785">3</text:span><text:span text:style-name="T786">. Konspiracijos tikslais motyvuota nutartis dėl šio straipsnio 1 dalyje nurodytų veiksmų gali būti priimta bet kuriame apygardos teisme.</text:span></text:p>
      <text:p text:style-name="P787"><text:span text:style-name="T788">4</text:span><text:span text:style-name="T789">. T</text:span><text:span text:style-name="T790">eikime nurodoma:</text:span></text:p>
      <text:p text:style-name="P791"><text:span text:style-name="T792">1</text:span><text:span text:style-name="T793">) teikimą pateikusio pareigūno vardas, pavardė, pareigos;</text:span></text:p>
      <text:p text:style-name="P794"><text:span text:style-name="T795">2</text:span><text:span text:style-name="T796">) asmens būsto, tarnybinių ir kitų patalpų, uždarų teritorijų, transporto priemonių, kurios bus slapta apžiūrimos, dokumentų, daiktų, medžiagų pavyzdžių, kitų objektų apibūd</text:span><text:span text:style-name="T797">inimas;</text:span></text:p>
      <text:p text:style-name="P798"><text:span text:style-name="T799">3</text:span><text:span text:style-name="T800">) duomenys ir (ar) motyvai, kuriais pagrindžiamas būtinumas atlikti šio straipsnio 1 dalyje nurodytus veiksmus, ir siekiamas rezultatas;</text:span></text:p>
      <text:p text:style-name="P801"><text:span text:style-name="T802">4</text:span><text:span text:style-name="T803">) numatoma šio straipsnio 1 dalyje nurodytų veiksmų atlikimo trukmė.</text:span></text:p>
      <text:p text:style-name="P804"><text:span text:style-name="T805">5</text:span><text:span text:style-name="T806">. Slaptas patekimas į asm</text:span><text:span text:style-name="T807">ens būstą, tarnybines ir kitas patalpas, uždaras teritorijas, transporto priemones, jų apžiūra, dokumentų, daiktų, medžiagų pavyzdžių, kitų kriminalinei žvalgybai reikalingų objektų paėmimas tirti ar juos apžiūrėti ir (ar) pažymėti, neskelbiant apie jų paė</text:span><text:span text:style-name="T808">mimą, sankcionuojami ne ilgesniam kaip 3 mėnesių laikotarpiui. Šis laikotarpis gali būti pratęstas.</text:span></text:p>
      <text:p text:style-name="P809"><text:span text:style-name="T810">6</text:span><text:span text:style-name="T811">. Šio straipsnio 5 dalyje numatytas veiksmų pratęsimas sankcionuojamas ta pačia tvarka kaip ir šių veiksmų skyrimas. Pratęsimų skaičius neribojamas, ta</text:span><text:span text:style-name="T812">čiau kiekvienu atveju pratęsti galima ne ilgesniam kaip šio straipsnio 5 dalyje nustatytam laikotarpiui.</text:span></text:p>
      <text:p text:style-name="P813"><text:span text:style-name="T814">7</text:span><text:span text:style-name="T815">. Priėmus motyvuotą nutartį slapta patekti į asmens būstą, tarnybines ir kitas patalpas, uždaras teritorijas, transporto priemones, taip pat atlik</text:span><text:span text:style-name="T816">ti jų apžiūrą, paimti tirti dokumentus, daiktus, medžiagų pavyzdžius ir kitus kriminalinei žvalgybai reikalingus objektus ir juos apžiūrėti ir (ar) pažymėti, neskelbiant apie jų paėmimą, arba dėl šių veiksmų pratęsimo, kriminalinės žvalgybos subjekto vadov</text:span><text:span text:style-name="T817">as ar jo įgaliotas vadovo pavaduotojas vieną nutarties egzempliorių ne vėliau kaip kitą darbo dieną po nutarties gavimo išsiunčia (perduoda) generaliniam prokurorui arba jo įgaliotam Generalinės prokuratūros prokurorui.</text:span></text:p>
      <text:p text:style-name="P818"><text:span text:style-name="T819">8</text:span><text:span text:style-name="T820">. Jeigu prokuroras atsisako tei</text:span><text:span text:style-name="T821">kti teikimą dėl šio straipsnio 1 dalyje nurodytų veiksmų sankcionavimo, kriminalinės žvalgybos subjekto vadovas ar jo įgaliotas vadovo pavaduotojas turi teisę kreiptis į aukštesnįjį kriminalinės žvalgybos subjektų veiksmų teisėtumą kontroliuojantį prokuror</text:span><text:span text:style-name="T822">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823"><text:span text:style-name="T824">9</text:span><text:span text:style-name="T825">. Jeigu ši</text:span><text:span text:style-name="T826">o straipsnio 1 dalyje nurodytas teisėjas priima motyvuotą nutartį atsisakyti sankcionuoti šio straipsnio 1 dalyje nurodytus veiksmus, teikimą teikiantis prokuroras gali apskųsti sprendimą apygardos teismo pirmininkui. Kai nutartį atsisakyti sankcionuoti ši</text:span><text:span text:style-name="T827">o straipsnio 1 dalyje nurodytus veiksmus priima apygardos teismo pirmininkas, šis sprendimas gali būti skundžiamas Lietuvos apeliacinio teismo pirmininkui. Lietuvos apeliacinio teismo pirmininko sprendimas yra galutinis.</text:span></text:p>
      <text:p text:style-name="P828"/>
      <text:p text:style-name="P829"><text:span text:style-name="T830">12</text:span><text:span text:style-name="T831"><text:s/>straipsnis.<text:s/></text:span><text:span text:style-name="T832">Teisėsaugos i</text:span><text:span text:style-name="T833">nstitucijų užduotis</text:span></text:p>
      <text:p text:style-name="P834"><text:span text:style-name="T835">1</text:span><text:span text:style-name="T836">. Teisėsaugos institucijos užduotį motyvuota nutartimi sankcionuoja apygardų teismų pirmininkai ar jų įgalioti teisėjai pagal prokuroro motyvuotus teikimus, parengtus pagal kriminalinės žvalgybos subjektų vadovų ar jų įgaliotų vado</text:span><text:span text:style-name="T837">vų pavaduotojų pateiktus duomenis,</text:span><text:span text:style-name="T838"><text:s/></text:span><text:span text:style-name="T839">kuriais patvirtinamas tokių veiksmų atlikimo būtinumas ir faktinis pagrindas, kai būtina kriminalinės žvalgybos slaptajam dalyviui dalyvaujant nusikalstamo susivienijimo ar organizuotos grupės veikloje ir jų daromose nusi</text:span><text:span text:style-name="T840">kalstamose veikose rinkti informaciją apie kriminalinės žvalgybos objektus, siekiant išaiškinti ir patraukti atsakomybėn nusikalstamas veikas organizuojančius ir vykdančius asmenis.</text:span></text:p>
      <text:p text:style-name="P841"><text:span text:style-name="T842">2</text:span><text:span text:style-name="T843">. Neatidėliotinais atvejais, kai iškyla pavojus žmogaus gyvybei, svei</text:span><text:span text:style-name="T844">katai, nuosavybei, visuomenės ar valstybės saugumui, leidžiama vykdyti šio straipsnio 1 dalyje nurodytus veiksmus vadovaujantis prokuroro nutarimu. Tokiu atveju prokuroras, priėmęs šį nutarimą, per 24 valandas šio straipsnio 1 dalyje nurodytam teisėjui pat</text:span><text:span text:style-name="T845">eikia teikimą dėl veiksmų teisėtumo ar pagrįstumo patvirtinimo motyvuota nutartimi. Jeigu terminas baigiasi poilsio ar švenčių dieną, teikimas pateikiamas kitą darbo dieną po poilsio ar švenčių dienos. Jeigu teisėjas nepatvirtina minėtų veiksmų teisėtumo a</text:span><text:span text:style-name="T846">r pagrįstumo motyvuota nutartimi, veiksmai nutraukiami, o jų metu gauta informacija nedelsiant sunaikinama.</text:span></text:p>
      <text:p text:style-name="P847"><text:span text:style-name="T848">3</text:span><text:span text:style-name="T849">. Konspiracijos tikslais motyvuota nutartis dėl teisėsaugos institucijos užduoties vykdymo gali būti priimta bet kuriame apygardos teisme.</text:span></text:p>
      <text:p text:style-name="P850"><text:span text:style-name="T851">4</text:span><text:span text:style-name="T852">. Teikime nurodoma:</text:span></text:p>
      <text:p text:style-name="P853"><text:span text:style-name="T854">1</text:span><text:span text:style-name="T855">) teikimą pateikusio pareigūno vardas, pavardė, pareigos;</text:span></text:p>
      <text:p text:style-name="P856"><text:span text:style-name="T857">2</text:span><text:span text:style-name="T858">) duomenys ir (ar) motyvai, kuriais pagrindžiamas būtinumas vykdyti teisėsaugos institucijos užduotį, ir siekiamas rezultatas;</text:span></text:p>
      <text:p text:style-name="P859"><text:span text:style-name="T860">3</text:span><text:span text:style-name="T861">) duomenys apie slaptąjį kriminalinės</text:span><text:span text:style-name="T862"><text:s/>žvalgybos dalyvį, kuris vykdys teisėsaugos institucijos užduotį;</text:span></text:p>
      <text:p text:style-name="P863"><text:span text:style-name="T864">4</text:span><text:span text:style-name="T865">) leidžiami atlikti veiksmai ir jų ribos pagal Lietuvos Respublikos baudžiamajame kodekse numatytas nusikalstamas veikas ir (ar) kitų teisės pažeidimų požymius;</text:span></text:p>
      <text:p text:style-name="P866"><text:span text:style-name="T867">5</text:span><text:span text:style-name="T868">) duomenys apie<text:s/></text:span><text:span text:style-name="T869">organizuotą grupę ar nusikalstamą susivienijimą, kuriuose dalyvaudamas slaptasis kriminalinės žvalgybos dalyvis vykdys veiksmus;</text:span></text:p>
      <text:p text:style-name="P870"><text:span text:style-name="T871">6</text:span><text:span text:style-name="T872">) numatoma teisėsaugos institucijos užduoties vykdymo trukmė.</text:span></text:p>
      <text:p text:style-name="P873"><text:span text:style-name="T874">5</text:span><text:span text:style-name="T875">. Teisėsaugos institucijos užduoties vykdymas sankcio</text:span><text:span text:style-name="T876">nuojamas ne ilgesniam kaip 6 mėnesių laikotarpiui. Šis laikotarpis gali būti pratęstas.</text:span></text:p>
      <text:p text:style-name="P877"><text:span text:style-name="T878">6</text:span><text:span text:style-name="T879">. Šio straipsnio 5 dalyje numatytas veiksmų pratęsimas sankcionuojamas ta pačia tvarka kaip ir šių veiksmų skyrimas. Pratęsimų skaičius neribojamas, tačiau kiekvie</text:span><text:span text:style-name="T880">nu atveju pratęsti galima ne ilgesniam negu šio straipsnio 5 dalyje nustatytam laikotarpiui.</text:span></text:p>
      <text:p text:style-name="P881"><text:span text:style-name="T882">7</text:span><text:span text:style-name="T883">. Priėmus motyvuotą nutartį dėl teisėsaugos institucijos užduoties sankcionavimo ar jos pratęsimo, kriminalinės žvalgybos subjekto vadovas ar įgaliotas vadovo</text:span><text:span text:style-name="T884"><text:s/>pavaduotojas vieną nutarties egzempliorių ne vėliau kaip kitą darbo dieną po nutarties gavimo išsiunčia (perduoda) generaliniam prokurorui arba įgaliotam Generalinės prokuratūros prokurorui.</text:span></text:p>
      <text:p text:style-name="P885"><text:span text:style-name="T886">8</text:span><text:span text:style-name="T887">. Jeigu prokuroras atsisako teikti teikimą dėl teisėsaugos<text:s/></text:span><text:span text:style-name="T888">institucijos užduoties sankcionavimo, kriminalinės žvalgybos subjekto vadovas ar įgaliotas vadovo pavaduotojas turi teisę kreiptis į aukštesnįjį kriminalinės žvalgybos subjektų veiksmų teisėtumą kontroliuojantį prokurorą. Prokuroro atsisakymas turi būti mo</text:span><text:span text:style-name="T889">tyvuotas raštu. Sprendimą atsisakyti teikti teikimą sankcionuoti nurodytus veiksmus priėmęs prokuroras apie atsisakymą praneša generaliniam prokurorui ar jo įgaliotam Generalinės prokuratūros prokurorui.</text:span></text:p>
      <text:p text:style-name="P890"><text:span text:style-name="T891">9</text:span><text:span text:style-name="T892">. Jeigu šio straipsnio 1 dalyje nurodytas teisė</text:span><text:span text:style-name="T893">jas priima motyvuotą nutartį atsisakyti sankcionuoti šio straipsnio 1 dalyje nurodytus veiksmus, teikimą teikiantis prokuroras gali apskųsti sprendimą apygardos teismo pirmininkui. Kai nutartį atsisakyti sankcionuoti šio straipsnio 1 dalyje nurodytus veiks</text:span><text:span text:style-name="T894">mus priima apygardos teismo pirmininkas, šis sprendimas gali būti skundžiamas Lietuvos apeliacinio teismo pirmininkui. Lietuvos apeliacinio teismo pirmininko sprendimas yra galutinis.</text:span></text:p>
      <text:p text:style-name="P895"><text:span text:style-name="T896">10</text:span><text:span text:style-name="T897">. Teisėsaugos institucijos užduotis gali būti atliekama be prokuro</text:span><text:span text:style-name="T898">ro ar teisėjo sankcijos, kai kriminalinės žvalgybos slaptasis dalyvis neatlieka nusikalstamų veikų ir (ar) kitų teisės pažeidimų.</text:span></text:p>
      <text:p text:style-name="P899"><text:span text:style-name="T900">11</text:span><text:span text:style-name="T901">. Draudžiama veikti vykdant teisėsaugos institucijos užduotį, jeigu tai kelia tiesioginį pavojų žmogaus gyvybei, sveikat</text:span><text:span text:style-name="T902">ai ar gali sukelti kitų sunkių padarinių.</text:span></text:p>
      <text:p text:style-name="P903"><text:span text:style-name="T904">12</text:span><text:span text:style-name="T905">. Kriminalinės žvalgybos slaptasis dalyvis, prieš pradėdamas vykdyti teisėsaugos institucijos užduotį, pasirašytinai supažindinamas su teisėsaugos institucijos užduoties ribomis.</text:span></text:p>
      <text:p text:style-name="P906"><text:span text:style-name="T907">13</text:span><text:span text:style-name="T908">. Teisėsaugos instituci</text:span><text:span text:style-name="T909">jų užduoties vykdymo tvarką nustato kriminalinės žvalgybos pagrindinės institucijos, suderinusios su generaliniu prokuroru.</text:span></text:p>
      <text:p text:style-name="P910"/>
      <text:p text:style-name="P911"><text:span text:style-name="T912">13</text:span><text:span text:style-name="T913"><text:s/>straipsnis.<text:s/></text:span><text:span text:style-name="T914">Nusikalstamos veikos imitavimas</text:span></text:p>
      <text:p text:style-name="P915"><text:span text:style-name="T916">1</text:span><text:span text:style-name="T917">. Nusikalstamą veiką imituojančius veiksmus sankcionuoja prokuroras pagal</text:span><text:span text:style-name="T918"><text:s/>kriminalinės žvalgybos subjekto vadovo ar įgalioto vadovo pavaduotojo motyvuotą teikimą.</text:span></text:p>
      <text:p text:style-name="P919"><text:span text:style-name="T920">2</text:span><text:span text:style-name="T921">. Teikime nurodoma:</text:span></text:p>
      <text:p text:style-name="P922"><text:span text:style-name="T923">1</text:span><text:span text:style-name="T924">) teikimą pateikusio pareigūno vardas, pavardė, pareigos;</text:span></text:p>
      <text:p text:style-name="P925"><text:span text:style-name="T926">2</text:span><text:span text:style-name="T927">) duomenys ir (ar) motyvai, kuriais pagrindžiamas būtinumas taikyti nusikal</text:span><text:span text:style-name="T928">stamą veiką imituojančius veiksmus, ir siekiamas rezultatas;</text:span></text:p>
      <text:p text:style-name="P929"><text:span text:style-name="T930">3</text:span><text:span text:style-name="T931">) duomenys apie asmenis, kuriems bus taikomi nusikalstamą veiką imituojantys veiksmai (kai tokie duomenys turimi);</text:span></text:p>
      <text:p text:style-name="P932"><text:span text:style-name="T933">4</text:span><text:span text:style-name="T934">) atliekamų konkrečių nusikalstamą veiką imituojančių veiksmų ribos pa</text:span><text:span text:style-name="T935">gal Lietuvos Respublikos baudžiamajame kodekse numatytas nusikalstamas veikas ir (ar) kitų teisės pažeidimų požymius;</text:span></text:p>
      <text:p text:style-name="P936"><text:span text:style-name="T937">5</text:span><text:span text:style-name="T938">) duomenys apie asmenis, kurie atliks nusikalstamą veiką imituojančius veiksmus;</text:span></text:p>
      <text:p text:style-name="P939"><text:span text:style-name="T940">6</text:span><text:span text:style-name="T941">) numatoma nusikalstamą veiką imituojančių veik</text:span><text:span text:style-name="T942">smų trukmė.</text:span></text:p>
      <text:p text:style-name="P943"><text:span text:style-name="T944">3</text:span><text:span text:style-name="T945">. Nusikalstamą veiką imituojantys veiksmai sankcionuojami ne ilgesniam negu 6 mėnesių laikotarpiui. Šis laikotarpis gali būti pratęstas.</text:span></text:p>
      <text:p text:style-name="P946"><text:span text:style-name="T947">4</text:span><text:span text:style-name="T948">. Šio straipsnio 3 dalyje numatytas nusikalstamą veiką imituojančių veiksmų pratęsimas sankcion</text:span><text:span text:style-name="T949">uojamas ta pačia tvarka kaip ir nusikalstamą veiką imituojančių veiksmų skyrimas. Pratęsimų skaičius neribojamas, tačiau kiekvienu atveju pratęsti galima ne ilgesniam negu šio straipsnio 3 dalyje nustatytam laikotarpiui.</text:span></text:p>
      <text:p text:style-name="P950"><text:span text:style-name="T951">5</text:span><text:span text:style-name="T952">. Sankcionavus nusikalstamą ve</text:span><text:span text:style-name="T953">iką imituojančius veiksmus arba juos pratęsus, kriminalinės žvalgybos subjekto vadovas arba įgaliotas vadovo pavaduotojas vieną teikimo egzempliorių ne vėliau kaip kitą darbo dieną po sankcionavimo išsiunčia (parduoda) generaliniam prokurorui arba jo įgali</text:span><text:span text:style-name="T954">otam Generalinės prokuratūros prokurorui.</text:span></text:p>
      <text:p text:style-name="P955"><text:span text:style-name="T956">6</text:span><text:span text:style-name="T957">. Jeigu prokuroras atsisako sankcionuoti šio straipsnio 1 dalyje nustatytus veiksmus, kriminalinės žvalgybos subjekto vadovas ar įgaliotas vadovo pavaduotojas turi teisę kreiptis dėl teikimo sankcionavimo į au</text:span><text:span text:style-name="T958">kštesnįjį kriminalinės žvalgybos subjektų veiksmų teisėtumą kontroliuojantį prokurorą. Prokuroro atsisakymas turi būti motyvuotas raštu. Sprendimą atsisakyti sankcionuoti nurodytus veiksmus priėmęs prokuroras apie atsisakymą praneša generaliniam prokurorui</text:span><text:span text:style-name="T959"><text:s/>ar jo įgaliotam Generalinės prokuratūros prokurorui.</text:span></text:p>
      <text:p text:style-name="P960"><text:span text:style-name="T961">7</text:span><text:span text:style-name="T962">. Draudžiama atlikti nusikalstamą veiką imituojančius veiksmus, kurie kelia tiesioginį pavojų žmogaus gyvybei, sveikatai arba gali sukelti kitų sunkių padarinių. Asmuo, prieš pradėdamas<text:s/></text:span><text:span text:style-name="T963">nusikalstamą veiką imituojančius veiksmus, pasirašytinai supažindinamas su nusikalstamą veiką imituojančių veiksmų ribomis kriminalinės žvalgybos pagrindinių institucijų nustatyta tvarka.</text:span></text:p>
      <text:p text:style-name="P964"/>
      <text:p text:style-name="P965"><text:span text:style-name="T966">14</text:span><text:span text:style-name="T967"><text:s/>straipsnis.<text:s/></text:span><text:span text:style-name="T968">Kontroliuojamasis gabenimas</text:span></text:p>
      <text:p text:style-name="P969"><text:span text:style-name="T970">1</text:span><text:span text:style-name="T971">. Kontroliuoj</text:span><text:span text:style-name="T972">amąjį gabenimą sankcionuoja prokuroras pagal kriminalinės žvalgybos subjekto vadovo ar įgalioto vadovo pavaduotojo motyvuotą teikimą.</text:span></text:p>
      <text:p text:style-name="P973"><text:span text:style-name="T974">2</text:span><text:span text:style-name="T975">. Teikime nurodoma:</text:span></text:p>
      <text:p text:style-name="P976"><text:span text:style-name="T977">1</text:span><text:span text:style-name="T978">) teikimą pateikusio pareigūno vardas, pavardė, pareigos;</text:span></text:p>
      <text:p text:style-name="P979"><text:span text:style-name="T980">2</text:span><text:span text:style-name="T981">) duomenys ir (ar) motyvai,<text:s/></text:span><text:span text:style-name="T982">kuriais pagrindžiamas būtinumas atlikti kontroliuojamąjį gabenimą, ir siekiamas rezultatas;</text:span></text:p>
      <text:p text:style-name="P983"><text:span text:style-name="T984">3</text:span><text:span text:style-name="T985">) turimi duomenys apie fizinį ar juridinį asmenį (asmenis), kuris gabena kontroliuojamąjį objektą;</text:span></text:p>
      <text:p text:style-name="P986"><text:span text:style-name="T987">4</text:span><text:span text:style-name="T988">) valstybės, iš kurių ir į kurias gabenamas kontroliuoj</text:span><text:span text:style-name="T989">amasis objektas, pavadinimas;</text:span></text:p>
      <text:p text:style-name="P990"><text:span text:style-name="T991">5</text:span><text:span text:style-name="T992">) numatoma kontroliuojamojo gabenimo trukmė;</text:span></text:p>
      <text:p text:style-name="P993"><text:span text:style-name="T994">6</text:span><text:span text:style-name="T995">) siekiamas rezultatas, taip pat kontroliuojamojo gabenimo tarpiniai ir galutiniai tikslai.</text:span></text:p>
      <text:p text:style-name="P996"><text:span text:style-name="T997">3</text:span><text:span text:style-name="T998">. Sankcionavus kontroliuojamąjį gabenimą, kriminalinės žvalgybos subjekt</text:span><text:span text:style-name="T999">o vadovas ar įgaliotas vadovo pavaduotojas vieną teikimo egzempliorių ne vėliau kaip kitą darbo dieną po sankcionavimo išsiunčia generaliniam prokurorui arba jo įgaliotam Generalinės prokuratūros prokurorui.</text:span></text:p>
      <text:p text:style-name="P1000"><text:span text:style-name="T1001">4</text:span><text:span text:style-name="T1002">. Jeigu prokuroras atsisako sankcionuoti ši</text:span><text:span text:style-name="T1003">o straipsnio 1 dalyje nurodytus veiksmus, kriminalinės žvalgybos subjekto vadovas ar įgaliotas vadovo pavaduotojas turi teisę kreiptis dėl teikimo sankcionavimo į aukštesnįjį kriminalinės žvalgybos subjektų veiksmų teisėtumą kontroliuojantį prokurorą. Prok</text:span><text:span text:style-name="T1004">uroro atsisakymas turi būti motyvuotas raštu. Sprendimą atsisakyti sankcionuoti nurodytus veiksmus priėmęs prokuroras apie atsisakymą praneša generaliniam prokurorui ar jo įgaliotam Generalinės prokuratūros prokurorui.</text:span></text:p>
      <text:p text:style-name="P1005"><text:span text:style-name="T1006">5</text:span><text:span text:style-name="T1007">. Draudžiama atlikti kontroliuoj</text:span><text:span text:style-name="T1008">amąjį gabenimą, jeigu tai kelia tiesioginį pavojų žmogaus gyvybei, sveikatai arba gali sukelti kitų sunkių padarinių.</text:span></text:p>
      <text:p text:style-name="P1009"><text:span text:style-name="T1010">6</text:span><text:span text:style-name="T1011">. Kontroliuojamasis gabenimas gali būti atliekamas tik tarptautinių sutarčių ar susitarimų pagrindu.</text:span></text:p>
      <text:p text:style-name="P1012"/>
      <text:p text:style-name="P1013"><text:span text:style-name="T1014">15</text:span><text:span text:style-name="T1015"><text:s/>straipsnis.<text:s/></text:span><text:span text:style-name="T1016">Sekimas</text:span></text:p>
      <text:p text:style-name="P1017"><text:span text:style-name="T1018">1</text:span><text:span text:style-name="T1019">. Sekimą iki 3 dienų leidžiama atlikti sankcionavus kriminalinės žvalgybos subjekto vadovui ar įgaliotam vadovo pavaduotojui kriminalinės žvalgybos pagrindinių institucijų nustatyta tvarka. Jeigu sekimas atliekamas daugiau kaip 3 dienas, tačiau ne daugi</text:span><text:span text:style-name="T1020">au kaip 3 mėnesius, tęsti sekimą galima tik sankcionavus prokurorui.</text:span></text:p>
      <text:p text:style-name="P1021"><text:span text:style-name="T1022">2</text:span><text:span text:style-name="T1023">. Sekimą sankcionuoja prokuroras pagal kriminalinės žvalgybos subjekto vadovo ar įgalioto vadovo pavaduotojo motyvuotą teikimą.</text:span></text:p>
      <text:p text:style-name="P1024"><text:span text:style-name="T1025">3</text:span><text:span text:style-name="T1026">. Teikime nurodoma:</text:span></text:p>
      <text:p text:style-name="P1027"><text:span text:style-name="T1028">1</text:span><text:span text:style-name="T1029">) teikimą pateikusio parei</text:span><text:span text:style-name="T1030">gūno vardas, pavardė, pareigos;</text:span></text:p>
      <text:p text:style-name="P1031"><text:span text:style-name="T1032">2</text:span><text:span text:style-name="T1033">) duomenys ir (ar) motyvai, kuriais pagrindžiamas būtinumas taikyti sekimą, ir siekiamas rezultatas;</text:span></text:p>
      <text:p text:style-name="P1034"><text:span text:style-name="T1035">3</text:span><text:span text:style-name="T1036">) duomenys apie objektą, kuriam bus taikomas sekimas;</text:span></text:p>
      <text:p text:style-name="P1037"><text:span text:style-name="T1038">4</text:span><text:span text:style-name="T1039">) numatoma sekimo trukmė.</text:span></text:p>
      <text:p text:style-name="P1040"><text:span text:style-name="T1041">4</text:span><text:span text:style-name="T1042">. Sekimas<text:s/></text:span><text:span text:style-name="T1043">sankcionuojamas ne ilgesniam kaip 3 mėnesių laikotarpiui. Šis laikotarpis gali būti pratęstas.</text:span></text:p>
      <text:p text:style-name="P1044"><text:span text:style-name="T1045">5</text:span><text:span text:style-name="T1046">. Šio straipsnio 4 dalyje numatyto veiksmo pratęsimą sankcionuoja teisėjas,</text:span><text:span text:style-name="T1047"><text:s/></text:span><text:span text:style-name="T1048">tačiau kiekvienu atveju pratęsti galima ne ilgesniam negu šio straipsnio 4 dalyj</text:span><text:span text:style-name="T1049">e nustatytam laikotarpiui.</text:span><text:span text:style-name="T1050"><text:s/></text:span><text:span text:style-name="T1051">Šis laikotarpis gali būti pratęstas, tačiau ne ilgiau kaip 12 mėnesių.</text:span></text:p>
      <text:p text:style-name="P1052"><text:span text:style-name="T1053">6</text:span><text:span text:style-name="T1054">. Sankcionavus sekimą arba jį pratęsus, kriminalinės žvalgybos subjekto vadovas arba įgaliotas vadovo pavaduotojas vieną teikimo egzempliorių ne vėliau<text:s/></text:span><text:span text:style-name="T1055">kaip kitą darbo dieną po sankcionavimo išsiunčia (perduoda) generaliniam prokurorui arba jo įgaliotam Generalinės prokuratūros prokurorui.</text:span></text:p>
      <text:p text:style-name="P1056"><text:span text:style-name="T1057">7</text:span><text:span text:style-name="T1058">. Jeigu prokuroras atsisako sankcionuoti sekimą, kriminalinės žvalgybos subjekto vadovas ar jo įgaliotas vadovo<text:s/></text:span><text:span text:style-name="T1059">pavaduotojas turi teisę kreiptis dėl teikimo sankcionavimo į aukštesnįjį kriminalinės žvalgybos subjektų veiksmų teisėtumą kontroliuojantį prokurorą. Prokuroro atsisakymas turi būti motyvuotas raštu. Sprendimą atsisakyti sankcionuoti sekimą priėmęs prokuro</text:span><text:span text:style-name="T1060">ras apie atsisakymą praneša generaliniam prokurorui ar jo įgaliotam Generalinės prokuratūros prokurorui.</text:span></text:p>
      <text:p text:style-name="P1061"><text:span text:style-name="T1062">8</text:span><text:span text:style-name="T1063">. Jeigu sekimo metu bus panaudojamos techninės priemonės specialia tvarka, tokie veiksmai sankcionuojami šio įstatymo 10 straipsnyje nustatyta tva</text:span><text:span text:style-name="T1064">rka.</text:span></text:p>
      <text:p text:style-name="P1065"/>
      <text:p text:style-name="P1066"><text:span text:style-name="T1067">KETVIRTASIS</text:span><text:span text:style-name="T1068"><text:s/>SKIRSNIS</text:span></text:p>
      <text:p text:style-name="P1069"><text:span text:style-name="T1070">ASMENŲ DALYVAVIMAS KRIMINALINĖJE ŽVALGYBOJE</text:span></text:p>
      <text:p text:style-name="P1071"/>
      <text:p text:style-name="P1072"><text:span text:style-name="T1073">16</text:span><text:span text:style-name="T1074"><text:s/>straipsnis.<text:s/></text:span><text:span text:style-name="T1075">Asmenų pagalba kriminalinėje žvalgyboje</text:span></text:p>
      <text:p text:style-name="P1076"><text:span text:style-name="T1077">1</text:span><text:span text:style-name="T1078">. Kriminalinė žvalgyba remiasi savanoriška, vieša ir slapta asmenų pagalba.</text:span></text:p>
      <text:p text:style-name="P1079"><text:span text:style-name="T1080">2</text:span><text:span text:style-name="T1081">. Aktyvi, veiksminga pagalba ga</text:span><text:span text:style-name="T1082">li būti apmokama. Apmokėjimo tvarką nustato kriminalinės žvalgybos pagrindinės institucijos.</text:span></text:p>
      <text:p text:style-name="P1083"/>
      <text:p text:style-name="P1084"><text:span text:style-name="T1085">17</text:span><text:span text:style-name="T1086"><text:s/>straipsnis.<text:s/></text:span><text:span text:style-name="T1087">Kriminalinės žvalgybos slaptieji dalyviai</text:span></text:p>
      <text:p text:style-name="P1088"><text:span text:style-name="T1089">1</text:span><text:span text:style-name="T1090">. Kriminalinės žvalgybos slaptieji dalyviai yra kriminalinės žvalgybos subjektų darbuotojai, k</text:span><text:span text:style-name="T1091">urių tarnybinė priklausomybė kriminalinės žvalgybos subjektui yra įslaptinta ir užšifruota, ir slaptai su kriminalinės žvalgybos subjektais bendradarbiaujantys pilnamečiai asmenys, su kuriais kriminalinės žvalgybos subjektai sudarė rašytines slapto bendrad</text:span><text:span text:style-name="T1092">arbiavimo sutartis arba kriminalinės žvalgybos subjekto darbuotojai sudarė žodinius slapto bendradarbiavimo susitarimus. Kriminalinės žvalgybos subjektai ir jų darbuotojai žodinių susitarimų ar rašytinių sutarčių negali sudaryti su asmenimis, kurie privalo</text:span><text:span text:style-name="T1093"><text:s/>išlaikyti išpažinties paslaptį. Žodinių slapto bendradarbiavimo susitarimų sudarymo tvarką ir sąlygas, rašytinių slapto bendradarbiavimo sutarčių sudarymo tvarką, sąlygas ir pavyzdines formas nustato atitinkamos kriminalinės žvalgybos pagrindinės instituc</text:span><text:span text:style-name="T1094">ijos.</text:span></text:p>
      <text:p text:style-name="P1095"><text:span text:style-name="T1096">2</text:span><text:span text:style-name="T1097">. Kriminalinės žvalgybos subjektų darbuotojai, kurių tarnybinė priklausomybė kriminalinės žvalgybos subjektui yra įslaptinta ir užšifruota, vykdydami kriminalinės žvalgybos subjektų užduotis, gali pagal legendą dirbti kituose juridiniuose<text:s/></text:span><text:span text:style-name="T1098">asmenyse ir gauti už tai atlyginimą ar kitų piniginių lėšų, susijusių su jų įslaptintos veiklos atlikimu. Lietuvos Respublikos valstybės tarnybos ir kitų įstatymų ar statutų apribojimai dėl darbo kituose juridiniuose asmenyse ir darbo užmokesčio gavimo jie</text:span><text:span text:style-name="T1099">ms netaikomi.</text:span></text:p>
      <text:p text:style-name="P1100"><text:span text:style-name="T1101">3</text:span><text:span text:style-name="T1102">. Kriminalinės žvalgybos slaptuosius dalyvius gina valstybė. Duomenys, galintys atskleisti kriminalinės žvalgybos slaptųjų dalyvių asmens tapatybę, sudaro valstybės paslaptį. Kilus pavojui kriminalinės žvalgybos slaptųjų dalyvių arba jų<text:s/></text:span><text:span text:style-name="T1103">šeimos narių gyvybei, sveikatai, nuosavybei, kriminalinės žvalgybos subjektai, vadovaudamiesi įstatymais ir kitais teisės aktais, imasi reikiamų priemonių šių asmenų apsaugai užtikrinti.</text:span></text:p>
      <text:p text:style-name="P1104"><text:span text:style-name="T1105">4</text:span><text:span text:style-name="T1106">. Skundus dėl kriminalinės žvalgybos subjektų sudarytų rašytinių</text:span><text:span text:style-name="T1107"><text:s/>slapto bendradarbiavimo sutarčių arba žodinių slapto bendradarbiavimo susitarimų su asmenimis nagrinėja atitinkamos kriminalinės žvalgybos pagrindinės institucijos. Skundą privaloma išnagrinėti per 30 dienų nuo jo gavimo dienos.</text:span></text:p>
      <text:p text:style-name="P1108"/>
      <text:p text:style-name="P1109"><text:span text:style-name="T1110">18</text:span><text:span text:style-name="T1111"><text:s/>straipsnis.<text:s/></text:span><text:span text:style-name="T1112">Paga</text:span><text:span text:style-name="T1113">l legendą naudojamų procesinių dokumentų, būtinų taikant suimtiems asmenims agentūrinę veiklą, rengimas</text:span></text:p>
      <text:p text:style-name="P1114"><text:span text:style-name="T1115">1</text:span><text:span text:style-name="T1116">. Pagal legendą naudojamus procesinius dokumentus, kuriems reikalinga teismo sankcija ir kurie būtini taikant suimtiems asmenims agentūrinę veiklą,</text:span><text:span text:style-name="T1117"><text:s/>sankcionuoja apylinkių teismų pirmininkai ar jų įgalioti pirmininkų pavaduotojai pagal kriminalinės žvalgybos subjektų vadovų ar jų įgaliotų vadovų pavaduotojų motyvuotus teikimus, suderintus su prokuroru.</text:span></text:p>
      <text:p text:style-name="P1118"><text:span text:style-name="T1119">2</text:span><text:span text:style-name="T1120">. Šio straipsnio 1 dalyje nurodytų teikimų f</text:span><text:span text:style-name="T1121">ormą nustato kriminalinės žvalgybos pagrindinės institucijos.</text:span></text:p>
      <text:p text:style-name="P1122"/>
      <text:p text:style-name="P1123"><text:span text:style-name="T1124">PENKTASIS</text:span><text:span text:style-name="T1125"><text:s/>SKIRSNIS</text:span></text:p>
      <text:p text:style-name="P1126"><text:span text:style-name="T1127">KRIMINALINĖS ŽVALGYBOS informacijos PANAUDOJIMAS</text:span></text:p>
      <text:p text:style-name="Normal"/>
      <text:p text:style-name="P1128"><text:span text:style-name="T1129">19</text:span><text:span text:style-name="T1130"><text:s/>straipsnis.<text:s/></text:span><text:span text:style-name="T1131">Kriminalinės žvalgybos informacijos panaudojimas</text:span></text:p>
      <text:p text:style-name="P1132"><text:span text:style-name="T1133">1</text:span><text:span text:style-name="T1134">. Kriminalinės žvalgybos informacija gali<text:s/></text:span><text:span text:style-name="T1135">būti naudojama šiais atvejais:</text:span></text:p>
      <text:p text:style-name="P1136"><text:span text:style-name="T1137">1</text:span><text:span text:style-name="T1138">) kriminalinės žvalgybos uždaviniams įgyvendinti;</text:span></text:p>
      <text:p text:style-name="P1139"><text:span text:style-name="T1140">2</text:span><text:span text:style-name="T1141">) bendradarbiaujant kriminalinės žvalgybos subjektams;</text:span></text:p>
      <text:p text:style-name="P1142"><text:span text:style-name="T1143">3</text:span><text:span text:style-name="T1144">) pateikiant informaciją apie asmenį Lietuvos Respublikos korupcijos prevencijos įstatymo nustatyta tvarka;</text:span></text:p>
      <text:p text:style-name="P1145"><text:span text:style-name="T1146">4</text:span><text:span text:style-name="T1147">)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148"><text:span text:style-name="T1149">5</text:span><text:span text:style-name="T1150">) šio straipsnio 3 ir 4 dalyse numatytais atvejais ir kitais įstatymų numatytais atvejais.</text:span></text:p>
      <text:p text:style-name="P1151"><text:span text:style-name="T1152">2</text:span><text:span text:style-name="T1153">. Kai kriminalinės žvalgybos informacija panaudojama baudžiamajame procese, jos panaudojimo tvarką nustato generalinis prokuroras. Panaudojant kriminalinės žv</text:span><text:span text:style-name="T1154">algybos informaciją baudžiamajame procese, turi būti apsaugoti kriminalinės žvalgybos subjektų teisėti interesai užtikrinant kriminalinės žvalgybos slaptųjų dalyvių saugumą ir neatskleidžiant informacijos apie naudojamas technines priemones ir (ar) detalių</text:span><text:span text:style-name="T1155"><text:s/>duomenų apie kriminalinės žvalgybos informacijos rinkimo būdų ir priemonių naudojimą.</text:span></text:p>
      <text:p text:style-name="P1156"><text:span text:style-name="T1157">3</text:span><text:span text:style-name="T1158">.</text:span><text:span text:style-name="T1159"><text:s/>Kriminalinės žvalgybos informacija apie korupcinio pobūdžio nusikalstamos veikos požymių turinčią veiką, prokurorui sutikus, kriminalinės žvalgybos pagrindinės in</text:span><text:span text:style-name="T1160">stitucijos vadovo sprendimu gali būti išslaptinama ir panaudota tiriant drausminius ir (ar) tarnybinius nusižengimus. Kriminalinės žvalgybos informacija apie organizuoto nusikalstamumo, korupcinio, savanaudiško pobūdžio nusikalstamos veikos požymių turinči</text:span><text:span text:style-name="T1161">ą veiką, prokurorui sutikus, kriminalinės žvalgybos pagrindinės institucijos vadovo sprendimu gali būti išslaptinama ir panaudota turto tyrimui pagal Lietuvos Respublikos civilinio turto konfiskavimo įstatymą atlikti.</text:span></text:p>
      <text:p text:style-name="P1162">Straipsnio dalies pakeitimai:</text:p>
      <text:p text:style-name="P1163"><text:span text:style-name="T1164">Nr.<text:s/></text:span><text:a xlink:href="https://www.e-tar.lt/portal/legalAct.html?documentId=3fad3300756a11eabee4a336e7e6fdab" office:target-frame-name="_top" xlink:show="replace"><text:span text:style-name="T1165">XIII-2827</text:span></text:a><text:span text:style-name="T1166">, 2020-03-31, paskelbta TAR 2020-04-03, i. k. 2020-06994</text:span></text:p>
      <text:p text:style-name="Normal"/>
      <text:p text:style-name="P1167"><text:span text:style-name="T1168">4</text:span><text:span text:style-name="T1169">. Kriminalinės žvalgybos informacija teikiama susipažinti Lietuvos Respublikos Prezidentui</text:span><text:span text:style-name="T1170">, Seimo Pirmininkui, Ministrui Pirmininkui, taip pat kriminalinės žvalgybos kontrolę vykdančioms valstybės institucijoms ar šios veiklos kontrolę vykdyti įgaliotiems asmenims, esant motyvuotam jų rašytiniam prašymui, jeigu jiems teisės aktuose nustatytoms<text:s/></text:span><text:span text:style-name="T1171">funkcijoms įgyvendinti ar sprendimams priimti nepakanka pateiktos susipažinti apibendrintos informacijos, parengtos kriminalinės žvalgybos informacijos pagrindu.</text:span></text:p>
      <text:p text:style-name="P1172"><text:span text:style-name="T1173">5</text:span><text:span text:style-name="T1174">.</text:span><text:span text:style-name="T1175"><text:s/></text:span><text:span text:style-name="T1176">Kitoms valstybės institucijoms ir asmenims, nevykdantiems kriminalinės žvalgybos, Lietu</text:span><text:span text:style-name="T1177">vos Respublikos valstybės ir tarnybos paslapčių įstatymo nustatyta tvarka gali būti teikiama tik apibendrinta informacija, parengta kriminalinės žvalgybos informacijos pagrindu.</text:span></text:p>
      <text:p text:style-name="P1178"><text:span text:style-name="T1179">6</text:span><text:span text:style-name="T1180">. Šio straipsnio 4 ir 5 dalyse numatytos kriminalinės žvalgybos informaci</text:span><text:span text:style-name="T1181">jos pateikimo tvarką nustato Vyriausybė.</text:span></text:p>
      <text:p text:style-name="P1182"><text:span text:style-name="T1183">7</text:span><text:span text:style-name="T1184">. Detalūs duomenys apie kriminalinės žvalgybos informacijos rinkimo būdus ir priemones, kriminalinės žvalgybos informacijos rinkimo būdų taikymo taktiką, taip pat kriminalinės žvalgybos slaptųjų dalyvių tapatyb</text:span><text:span text:style-name="T1185">ę bei detalią informaciją apie šių dalyvių kiekybinę ir personalinę sudėtį, neteikiami.</text:span></text:p>
      <text:p text:style-name="P1186"/>
      <text:p text:style-name="P1187"><text:span text:style-name="T1188">ŠEŠTASIS</text:span><text:span text:style-name="T1189"><text:s/>SKIRSNIS</text:span></text:p>
      <text:p text:style-name="P1190"><text:span text:style-name="T1191">KRIMINALINĖS ŽVALGYBOS FINANSAVIMAS</text:span></text:p>
      <text:p text:style-name="P1192"/>
      <text:p text:style-name="P1193"><text:span text:style-name="T1194">20</text:span><text:span text:style-name="T1195"><text:s/>straipsnis.<text:s/></text:span><text:span text:style-name="T1196">Kriminalinės žvalgybos</text:span><text:span text:style-name="T1197"><text:s/></text:span><text:span text:style-name="T1198">finansavimas</text:span></text:p>
      <text:p text:style-name="P1199"><text:span text:style-name="T1200">1</text:span><text:span text:style-name="T1201">. Kriminalinė žvalgyba finansuojama iš<text:s/></text:span><text:span text:style-name="T1202">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03">nalinė žvalgyba gali būti finansuojama ir iš kitų šaltinių.</text:span></text:p>
      <text:p text:style-name="P1204"><text:span text:style-name="T1205">2</text:span><text:span text:style-name="T1206">. Kriminalinės žvalgybos metu gautos pajamos įtraukiamos į apskaitą kaip biudžetinių įstaigų pajamos ir Vyriausybės ar jos įgaliotos institucijos nustatyta tvarka gali būti naudojamos šiai ve</text:span><text:span text:style-name="T1207">iklai aprūpinti.</text:span></text:p>
      <text:p text:style-name="P1208"><text:span text:style-name="T1209">3</text:span><text:span text:style-name="T1210">. Kriminalinės žvalgybos subjektų lėšų naudojimą kontroliuoja valstybės kontrolierius arba jo pavedimu specialiai tam įgalioti Valstybės kontrolės pareigūnai, taip pat kriminalinės žvalgybos subjektų vidaus audito tarnybų įgalioti par</text:span><text:span text:style-name="T1211">eigūnai.</text:span></text:p>
      <text:p text:style-name="P1212"><text:span text:style-name="T1213">4</text:span><text:span text:style-name="T1214">. Valstybės kontrolė apie kriminalinės žvalgybos subjektų lėšų naudojimo tikrinimų rezultatus informuoja šio įstatymo 24 straipsnio 1 dalyje numatytą Seimo struktūrinį padalinį.</text:span></text:p>
      <text:p text:style-name="P1215"/>
      <text:p text:style-name="P1216"><text:span text:style-name="T1217">SEPTINTASIS</text:span><text:span text:style-name="T1218"><text:s/>SKIRSNIS</text:span></text:p>
      <text:p text:style-name="P1219"><text:span text:style-name="T1220">KRIMINALINĖS ŽVALGYBOS KOORDINAVIM</text:span><text:span text:style-name="T1221">AS IR KONTROLĖ</text:span></text:p>
      <text:p text:style-name="P1222"/>
      <text:p text:style-name="P1223"><text:span text:style-name="T1224">21</text:span><text:span text:style-name="T1225"><text:s/>straipsnis.<text:s/></text:span><text:span text:style-name="T1226">Vidaus kontrolė</text:span></text:p>
      <text:p text:style-name="P1227"><text:span text:style-name="T1228">1</text:span><text:span text:style-name="T1229">. Kriminalinės žvalgybos vidaus kontrolę organizuoja kriminalinės žvalgybos pagrindinių institucijų vadovai.</text:span></text:p>
      <text:p text:style-name="P1230"><text:span text:style-name="T1231">2</text:span><text:span text:style-name="T1232">. Kriminalinės žvalgybos slaptieji dalyviai ir informacija apie juos, kriminalinės žva</text:span><text:span text:style-name="T1233">lgybos tyrimo bylos ir kriminalinės žvalgybos informacijos rinkimo būdų ir priemonių taikymo taktika yra kriminalinės žvalgybos subjektų vidaus kontrolės objektas, išskyrus šio įstatymo 22 straipsnio 2 dalyje numatytus atvejus.</text:span></text:p>
      <text:p text:style-name="P1234">3. Finansų ministras, teisingumo ministras ir vidaus reikalų ministras pagal savo kompetenciją koordinuoja ir prižiūri jiems pavaldžių kriminalinės žvalgybos pagrindinių institucijų veiklą.</text:p>
      <text:p text:style-name="P1235">Straipsnio dalies pakeitimai:</text:p>
      <text:p text:style-name="P1236"><text:span text:style-name="T1237">Nr.<text:s/></text:span><text:a xlink:href="https://www.e-tar.lt/portal/legalAct.html?documentId=5a4bb0c0779111e3996afa27049d9d4e" office:target-frame-name="_top" xlink:show="replace"><text:span text:style-name="T1238">XII-729</text:span></text:a><text:span text:style-name="T1239">, 2013-12-23, paskelbta TAR 2014-01-07, i. k. 2014-00067</text:span></text:p>
      <text:p text:style-name="Normal"/>
      <text:p text:style-name="P1240"><text:span text:style-name="T1241">22</text:span><text:span text:style-name="T1242"><text:s/>straipsnis.<text:s/></text:span><text:span text:style-name="T1243">Kriminalinės žvalgybos koordinavimas ir teisėtumo kontrolė</text:span></text:p>
      <text:p text:style-name="P1244"><text:span text:style-name="T1245">1</text:span><text:span text:style-name="T1246">. Kriminal</text:span><text:span text:style-name="T1247">inės žvalgybos subjektų veiklą koordinuoja ir jų veiklos teisėtumą kontroliuoja prokurorai, rengdami motyvuotus teikimus, numatytus šio įstatymo 10, 11 ir 12 straipsniuose, sankcionuodami ar atsisakydami sankcionuoti veiksmus, nustatytus šio įstatymo 13, 1</text:span><text:span text:style-name="T1248">4 ir 15 straipsniuose, ir gaudami informaciją apie veiksmų, nustatytų šio įstatymo 10, 11, 12, 13, 14 ir 15 <text:s/>straipsniuose, atlikimo eigą ir rezultatus, nagrinėdami asmenų skundus dėl galimai pažeistų žmogaus teisių ir laisvių atliekant šio įstatymo 10, 11</text:span><text:span text:style-name="T1249">, 12, 13, 14 ir 15 straipsniuose nustatytus veiksmus. Generalinis prokuroras nustato šio įstatymo 10, 11, 12, 13, 14 ir 15 straipsniuose nustatytų veiksmų koordinavimo ir teisėtumo kontrolės tvarką.</text:span><text:s/></text:p>
      <text:p text:style-name="P1250">Straipsnio dalies pakeitimai:</text:p>
      <text:p text:style-name="P1251"><text:span text:style-name="T1252">Nr.<text:s/></text:span><text:a xlink:href="https://www.e-tar.lt/portal/legalAct.html?documentId=0283fed0c7d011e8bf37fd1541d65f38" office:target-frame-name="_top" xlink:show="replace"><text:span text:style-name="T1253">XIII-1502</text:span></text:a><text:span text:style-name="T1254">, 2018-09-27, paskelbta TAR 2018-10-04, i. k. 2018-15801</text:span></text:p>
      <text:p text:style-name="Normal"/>
      <text:p text:style-name="P1255"><text:span text:style-name="T1256">2</text:span><text:span text:style-name="T1257">. Tirdamas asmenų skundus ir kai yra pagrindas dėl kriminalinės žvalgybos subjektų galbūt atliktų neteisėtų<text:s/></text:span><text:span text:style-name="T1258">veiksmų, prokuroras gali reikalauti kriminalinės žvalgybos subjekto pateikti visą informaciją, susijusią su nagrinėjamu skundu, išskyrus duomenis, galinčius atskleisti kriminalinės žvalgybos slaptųjų dalyvių asmens tapatybę. Šie duomenys gali būti pateikti</text:span><text:span text:style-name="T1259"><text:s/>kriminalinės žvalgybos pagrindinės institucijos vadovo sprendimu generaliniam prokurorui arba jo įgaliotam prokurorui jų motyvuotu prašymu.</text:span></text:p>
      <text:p text:style-name="P1260">Straipsnio dalies pakeitimai:</text:p>
      <text:p text:style-name="P1261"><text:span text:style-name="T1262">Nr.<text:s/></text:span><text:a xlink:href="https://www.e-tar.lt/portal/legalAct.html?documentId=5a4bb0c0779111e3996afa27049d9d4e" office:target-frame-name="_top" xlink:show="replace"><text:span text:style-name="T1263">XII-729</text:span></text:a><text:span text:style-name="T1264">, 2013-12-23, paskelbta TAR 2014-01-07, i. k. 2014-00067</text:span></text:p>
      <text:p text:style-name="Normal"/>
      <text:p text:style-name="P1265"><text:span text:style-name="T1266">23</text:span><text:span text:style-name="T1267"><text:s/>straipsnis.<text:s/></text:span><text:span text:style-name="T1268">Vyriausybės kontrolė</text:span></text:p>
      <text:p text:style-name="P1269"><text:span text:style-name="T1270">1</text:span><text:span text:style-name="T1271">. Vyriausybė vykdo kriminalinės žvalgybos kontrolę pagal Lietuvos Respublikos Konstitucijos ir įstatymų nustatytą kompetenciją.</text:span></text:p>
      <text:p text:style-name="P1272"><text:span text:style-name="T1273">2</text:span><text:span text:style-name="T1274">. Vyriausybė koordinuoja kriminalinės žvalgybos subjektų ir jų pagrindinių institucijų veiklą, siekdama užtikrinti jų bendradarbiavimą ir sutelkti jų pastangas pagal kompetenciją veiksmingai spręsti aktualias nusikalstamumo ir valstybės saugumo probl</text:span><text:span text:style-name="T1275">emas.</text:span></text:p>
      <text:p text:style-name="P1276"/>
      <text:p text:style-name="P1277"><text:span text:style-name="T1278">24</text:span><text:span text:style-name="T1279"><text:s/>straipsnis.<text:s/></text:span><text:span text:style-name="T1280">Parlamentinė kontrolė</text:span></text:p>
      <text:p text:style-name="P1281"><text:span text:style-name="T1282">1</text:span><text:span text:style-name="T1283">. Kriminalinės žvalgybos parlamentinę kontrolę vykdo Seimo statute nurodytas Seimo struktūrinis padalinys.</text:span></text:p>
      <text:p text:style-name="P1284"><text:span text:style-name="T1285">2</text:span><text:span text:style-name="T1286">. Seimo struktūrinio padalinio uždaviniai:</text:span></text:p>
      <text:p text:style-name="P1287"><text:span text:style-name="T1288">1</text:span><text:span text:style-name="T1289">) kontroliuoti konstitucinių teisių ir lais</text:span><text:span text:style-name="T1290">vių apsaugą vykdant kriminalinės žvalgybos veiklą;</text:span></text:p>
      <text:p text:style-name="P1291"><text:span text:style-name="T1292">2</text:span><text:span text:style-name="T1293">) prižiūrėti, ar kriminalinės žvalgybos subjektų veikla atitinka Lietuvos Respublikos Konstituciją ir įstatymus, analizuoti kriminalinės žvalgybos subjektų finansinių išteklių naudojimo veiksmingumą i</text:span><text:span text:style-name="T1294">r racionalumą;</text:span></text:p>
      <text:p text:style-name="P1295"><text:span text:style-name="T1296">3</text:span><text:span text:style-name="T1297">) teikti pasiūlymus Seimui, Vyriausybei ir kitoms institucijoms dėl teisės aktų, reglamentuojančių kriminalinės žvalgybos veiklą, priėmimo ir tobulinimo;</text:span></text:p>
      <text:p text:style-name="P1298"><text:span text:style-name="T1299">4</text:span><text:span text:style-name="T1300">) analizuoti kriminalinę žvalgybą reglamentuojančių teisės aktų būklę, taip p</text:span><text:span text:style-name="T1301">at ar šie aktai atitinka įstatymų reikalavimus;</text:span></text:p>
      <text:p text:style-name="P1302"><text:span text:style-name="T1303">5</text:span><text:span text:style-name="T1304">) tirti galimus šio įstatymo pažeidimo ir kriminalinės žvalgybos subjektų nustatytų veiklos ribų peržengimo atvejus ir analizuoti kriminalinės žvalgybos pagrįstumą ir tikslingumą.</text:span></text:p>
      <text:p text:style-name="P1305"><text:span text:style-name="T1306">3</text:span><text:span text:style-name="T1307">. Seimo struktūr</text:span><text:span text:style-name="T1308">inio padalinio teisės:</text:span></text:p>
      <text:p text:style-name="P1309"><text:span text:style-name="T1310">1</text:span><text:span text:style-name="T1311">) išklausyti kriminalinės žvalgybos subjektų, jų pagrindinių institucijų, prokurorų, ministerijų ir kitų valstybės institucijų informaciją bei pranešimus, kaip vykdomas šis įstatymas;</text:span></text:p>
      <text:p text:style-name="P1312"><text:span text:style-name="T1313">2</text:span><text:span text:style-name="T1314">) savo darbe pasitelkti profesionalius ek</text:span><text:span text:style-name="T1315">spertus, turinčius leidimus susipažinti su valstybės paslaptį sudarančia informacija;</text:span></text:p>
      <text:p text:style-name="P1316"><text:span text:style-name="T1317">3</text:span><text:span text:style-name="T1318">) reikalauti ir gauti iš Generalinės prokuratūros ir (ar) teismų pirmininkų, valstybės ir savivaldybių institucijų, organizacijų, kriminalinės žvalgybos subjektų, ūk</text:span><text:span text:style-name="T1319">io subjektų, teikiančių elektroninių ryšių tinklus ir (ar) paslaugas, dokumentų, paaiškinimų ir kitos informacijos, reikalingos kontrolei atlikti, išskyrus kriminalinės žvalgybos slaptųjų dalyvių tapatybę nustatančius duomenis bei detalią informaciją apie<text:s/></text:span><text:span text:style-name="T1320">šių dalyvių kiekybinę ir personalinę sudėtį, kriminalinės žvalgybos</text:span><text:span text:style-name="T1321"><text:s/></text:span><text:span text:style-name="T1322">tyrimo bylas ir kriminalinės žvalgybos</text:span><text:span text:style-name="T1323"><text:s/></text:span><text:span text:style-name="T1324">veiksmų atlikimo taktiką;</text:span></text:p>
      <text:p text:style-name="P1325"><text:span text:style-name="T1326">4</text:span><text:span text:style-name="T1327">) kviesti į posėdžius pareigūnus, kitus asmenis, juos išklausyti ir reikalauti iš pareigūnų, kad būtų pateikti žodinia</text:span><text:span text:style-name="T1328">i ar rašytiniai paaiškinimai dėl šio įstatymo bei kitų teisės aktų reikalavimų nevykdymo arba pažeidimo.</text:span></text:p>
      <text:p text:style-name="P1329"><text:span text:style-name="T1330">4</text:span><text:span text:style-name="T1331">. Seimo struktūriniam padaliniui priklausančių Seimo narių ir pasitelktų asmenų pareigos:</text:span></text:p>
      <text:p text:style-name="P1332"><text:span text:style-name="T1333">1</text:span><text:span text:style-name="T1334">) laikyti paslaptyje duomenis ar informaciją, kuriu</text:span><text:span text:style-name="T1335">os jie sužino atlikdami tyrimą, jeigu tokie duomenys ar informacija sudaro valstybės, tarnybos, komercinę arba kitą įstatymų saugomą paslaptį;</text:span></text:p>
      <text:p text:style-name="P1336"><text:span text:style-name="T1337">2</text:span><text:span text:style-name="T1338">) vengti interesų konflikto ir nenaudoti duomenų ar informacijos, gautų atliekant šias pareigas, asmeninei<text:s/></text:span><text:span text:style-name="T1339">arba kitų asmenų naudai;</text:span></text:p>
      <text:p text:style-name="P1340"><text:span text:style-name="T1341">3</text:span><text:span text:style-name="T1342">) tol, kol Seimo struktūrinis padalinys nebaigia tyrimo, neteikti informacijos apie atliekamą tyrimą ir turimą medžiagą.</text:span></text:p>
      <text:p text:style-name="P1343"><text:span text:style-name="T1344">5</text:span><text:span text:style-name="T1345">. Seimo struktūrinis padalinys gali priimti šiuos sprendimus:</text:span></text:p>
      <text:p text:style-name="P1346"><text:span text:style-name="T1347">1</text:span><text:span text:style-name="T1348">) atkreipti pareigūnų ir kitų val</text:span><text:span text:style-name="T1349">stybės tarnautojų dėmesį į įstatymų nesilaikymą bei kitus pažeidimus ir reikalauti pašalinti nustatytus trūkumus;</text:span></text:p>
      <text:p text:style-name="P1350"><text:span text:style-name="T1351">2</text:span><text:span text:style-name="T1352">) perduoti tyrimo medžiagą teisėsaugos institucijoms, taip pat prašyti, kad būtų atliktas tarnybinis patikrinimas ir sprendžiamas klausim</text:span><text:span text:style-name="T1353">as dėl atsakomybės, siūlyti skirti tarnybines nuobaudas netinkamai pareigas einantiems pareigūnams ar sustabdyti jų veiklą, iki bus priimtas sprendimas dėl tyrimo rezultatų.</text:span></text:p>
      <text:p text:style-name="P1354"/>
      <text:p text:style-name="P1355"><text:span text:style-name="T1356">AŠTUNTASIS</text:span><text:span text:style-name="T1357"><text:s/>SKIRSNIS</text:span></text:p>
      <text:p text:style-name="P1358"><text:span text:style-name="T1359">BAIGIAMOSIOS NUOSTATOS</text:span></text:p>
      <text:p text:style-name="Normal"/>
      <text:p text:style-name="P1360"><text:span text:style-name="T1361">25</text:span><text:span text:style-name="T1362"><text:s/>straipsnis.<text:s/></text:span><text:span text:style-name="T1363">Įstatymo</text:span><text:span text:style-name="T1364"><text:s/>įsigaliojimas ir įgyvendinimas</text:span></text:p>
      <text:p text:style-name="P1365"><text:span text:style-name="T1366">1</text:span><text:span text:style-name="T1367">. Šis įstatymas, išskyrus šio straipsnio 2 dalį, įsigalioja 2013 m. sausio 1 d.</text:span></text:p>
      <text:p text:style-name="P1368"><text:span text:style-name="T1369">2</text:span><text:span text:style-name="T1370">. Lietuvos Respublikos Vyriausybė ar jos įgaliota institucija, kriminalinės žvalgybos pagrindinės institucijos ir generalinis prokuror</text:span><text:span text:style-name="T1371">as iki 2012 m. gruodžio 31 d. patvirtina šio įstatymo įgyvendinamuosius teisės aktus.</text:span></text:p>
      <text:p text:style-name="Normal"/>
      <text:p text:style-name="P1372"><text:span text:style-name="T1373">26</text:span><text:span text:style-name="T1374"><text:s/>straipsnis.<text:s/></text:span><text:span text:style-name="T1375">Netekę galios teisės aktai</text:span></text:p>
      <text:p text:style-name="P1376"><text:span text:style-name="T1377">Įsigaliojus šiam įstatymui, netenka galios:</text:span></text:p>
      <text:p text:style-name="P1378"><text:span text:style-name="T1379">1</text:span><text:span text:style-name="T1380">) Lietuvos Respublikos operatyvinės veiklos įstatymas (Žin., 2002, Nr.<text:s/></text:span><text:a xlink:href="https://www.e-tar.lt/portal/lt/legalAct/TAR.AAC3F61596EE" office:target-frame-name="_blank" xlink:show="new"><text:span text:style-name="T1381">65-2633</text:span></text:a><text:span text:style-name="T1382">);</text:span></text:p>
      <text:p text:style-name="P1383"><text:span text:style-name="T1384">2</text:span><text:span text:style-name="T1385">)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86">123-5515</text:span></text:a><text:span text:style-name="T1387">);</text:span></text:p>
      <text:p text:style-name="P1388"><text:span text:style-name="T1389">3</text:span><text:span text:style-name="T1390">)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91">47-2063</text:span></text:a><text:span text:style-name="T1392">);</text:span></text:p>
      <text:p text:style-name="P1393"><text:span text:style-name="T1394">4</text:span><text:span text:style-name="T1395">) Lietuvos Respublikos operatyvinės veiklos įstatymo 23 straipsnio pakeitimo įstatymas (Žin., 2003, Nr.<text:s/></text:span><text:a xlink:href="https://www.e-tar.lt/portal/lt/legalAct/TAR.263161458119" office:target-frame-name="_blank" xlink:show="new"><text:span text:style-name="T1396">54-2369</text:span></text:a><text:span text:style-name="T1397">);</text:span></text:p>
      <text:p text:style-name="P1398"><text:span text:style-name="T1399">5</text:span><text:span text:style-name="T1400">) Lietuvos Respublikos</text:span><text:span text:style-name="T1401"><text:s/>operatyvinės veiklos įstatymo 10 ir 11 straipsnių pakeitimo įstatymas (Žin., 2009, Nr.<text:s/></text:span><text:a xlink:href="https://www.e-tar.lt/portal/lt/legalAct/TAR.161D283A0B69" office:target-frame-name="_blank" xlink:show="new"><text:span text:style-name="T1402">141-6202</text:span></text:a><text:span text:style-name="T1403">);</text:span></text:p>
      <text:p text:style-name="P1404"><text:span text:style-name="T1405">6</text:span><text:span text:style-name="T1406">) Lietuvos Respublikos operatyvinės veiklos įstatymo 15 straipsnio<text:s/></text:span><text:span text:style-name="T1407">pakeitimo įstatymas (Žin., 2010, Nr.<text:s/></text:span><text:a xlink:href="https://www.e-tar.lt/portal/lt/legalAct/TAR.953CF5034C1E" office:target-frame-name="_blank" xlink:show="new"><text:span text:style-name="T1408">86-4515</text:span></text:a><text:span text:style-name="T1409">);</text:span></text:p>
      <text:p text:style-name="P1410"><text:span text:style-name="T1411">7</text:span><text:span text:style-name="T1412">) Lietuvos Respublikos operatyvinės veiklos įstatymo 3, 17 straipsnių ir penktojo skirsnio pavadinimo pakeitimo ir papi</text:span><text:span text:style-name="T1413">ldymo įstatymas (Žin., 2010, Nr.<text:s/></text:span><text:a xlink:href="https://www.e-tar.lt/portal/lt/legalAct/TAR.CCAAAF4D48E9" office:target-frame-name="_blank" xlink:show="new"><text:span text:style-name="T1414">86-4521</text:span></text:a><text:span text:style-name="T1415">);</text:span></text:p>
      <text:p text:style-name="P1416"><text:span text:style-name="T1417">8</text:span><text:span text:style-name="T1418">) Lietuvos Respublikos operatyvinės veiklos įstatymo 17 straipsnio papildymo ir pakeitimo įstatymas (Žin., 2011, Nr.<text:s/></text:span><text:a xlink:href="https://www.e-tar.lt/portal/lt/legalAct/TAR.1A541A3D0C19" office:target-frame-name="_blank" xlink:show="new"><text:span text:style-name="T1419">57-2704</text:span></text:a><text:span text:style-name="T1420">);</text:span></text:p>
      <text:p text:style-name="P1421"><text:span text:style-name="T1422">9</text:span><text:span text:style-name="T1423">) Lietuvos Respublikos operatyvinės veiklos įstatymo 3, 7, 9, 10, 11, 12, 13, 21, 23 straipsnių pakeitimo ir papildymo įstatymas (Žin., 2011, Nr.<text:s/></text:span><text:a xlink:href="https://www.e-tar.lt/portal/lt/legalAct/TAR.747C9821569C" office:target-frame-name="_blank" xlink:show="new"><text:span text:style-name="T1424">65-3047</text:span></text:a><text:span text:style-name="T1425">);</text:span></text:p>
      <text:p text:style-name="P1426"><text:span text:style-name="T1427">10</text:span><text:span text:style-name="T1428">) Lietuvos Respublikos operatyvinės veiklos įstatymo 9 straipsnio pakeitimo įstatymas (Žin., 2012, Nr.<text:s/></text:span><text:a xlink:href="https://www.e-tar.lt/portal/lt/legalAct/TAR.0A8A15AA3B07" office:target-frame-name="_blank" xlink:show="new"><text:span text:style-name="T1429">42-2043</text:span></text:a><text:span text:style-name="T1430">).</text:span></text:p>
      <text:p text:style-name="P1431"/>
      <text:p text:style-name="P1432"><text:span text:style-name="T1433">Skelbiu šį Lietuvos Respublikos Seimo priimtą įstatymą.</text:span></text:p>
      <text:p text:style-name="P1434"/>
      <text:p text:style-name="P1435"/>
      <text:p text:style-name="P1436"><text:span text:style-name="T1437">RESPUBLIKOS PREZIDENTĖ</text:span><text:span text:style-name="T1438"><text:tab/>DALIA GRYBAUSKAITĖ</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Seimas, Įstatymas</text:span></text:p>
      <text:p text:style-name="P1448"><text:span text:style-name="T1449">Nr.<text:s/></text:span><text:a xlink:href="https://www.e-tar.lt/portal/legalAct.html?documentId=TAR.77F9CEE6FB11" office:target-frame-name="_top" xlink:show="replace"><text:span text:style-name="T1450">XI-2394</text:span></text:a><text:span text:style-name="T1451">, 2012-11-08, Žin., 2012, Nr. 133-6760 (2012-11-17), i. k. 1121010ISTA0XI-2394</text:span></text:p>
      <text:p text:style-name="P1452"><text:span text:style-name="T1453">Lietuvos Respublikos kriminalinės žvalgybos įstatymo 8 straipsnio pakeitimo įstatymas</text:span></text:p>
      <text:p text:style-name="P1454"/>
      <text:p text:style-name="P1455"><text:span text:style-name="T1456">2.</text:span></text:p>
      <text:p text:style-name="P1457"><text:span text:style-name="T1458">Lietuvos Respublikos Seimas, Įstatymas</text:span></text:p>
      <text:p text:style-name="P1459"><text:span text:style-name="T1460">Nr.<text:s/></text:span><text:a xlink:href="https://www.e-tar.lt/portal/legalAct.html?documentId=b85ddfd0779111e3996afa27049d9d4e" office:target-frame-name="_top" xlink:show="replace"><text:span text:style-name="T1461">XII-730</text:span></text:a><text:span text:style-name="T1462">, 2013-12-23, paskelbta TAR 2014-01-07, i. k. 2014-00066</text:span></text:p>
      <text:p text:style-name="P1463"><text:span text:style-name="T1464">Lietuvos Respublikos kriminalinės žvalgybos<text:s/></text:span><text:span text:style-name="T1465">įstatymo 8 straipsnio pakeitimo įstatymas</text:span></text:p>
      <text:p text:style-name="P1466"/>
      <text:p text:style-name="P1467"><text:span text:style-name="T1468">3.</text:span></text:p>
      <text:p text:style-name="P1469"><text:span text:style-name="T1470">Lietuvos Respublikos Seimas, Įstatymas</text:span></text:p>
      <text:p text:style-name="P1471"><text:span text:style-name="T1472">Nr.<text:s/></text:span><text:a xlink:href="https://www.e-tar.lt/portal/legalAct.html?documentId=5a4bb0c0779111e3996afa27049d9d4e" office:target-frame-name="_top" xlink:show="replace"><text:span text:style-name="T1473">XII-729</text:span></text:a><text:span text:style-name="T1474">, 2013-12-23, paskelbta TAR 2014-01-07, i. k. 2014-00067</text:span></text:p>
      <text:p text:style-name="P1475"><text:span text:style-name="T1476">Lietu</text:span><text:span text:style-name="T1477">vos Respublikos kriminalinės žvalgybos įstatymo 2, 5, 21 ir 22 straipsnių pakeitimo įstatymas</text:span></text:p>
      <text:p text:style-name="P1478"/>
      <text:p text:style-name="P1479"><text:span text:style-name="T1480">4.</text:span></text:p>
      <text:p text:style-name="P1481"><text:span text:style-name="T1482">Lietuvos Respublikos Seimas, Įstatymas</text:span></text:p>
      <text:p text:style-name="P1483"><text:span text:style-name="T1484">Nr.<text:s/></text:span><text:a xlink:href="https://www.e-tar.lt/portal/legalAct.html?documentId=0a57b100b57f11e3ad2eed5a4e1b7108" office:target-frame-name="_top" xlink:show="replace"><text:span text:style-name="T1485">XII-778</text:span></text:a><text:span text:style-name="T1486">, 2014-03-</text:span><text:span text:style-name="T1487">13, paskelbta TAR 2014-03-27, i. k. 2014-03569</text:span></text:p>
      <text:p text:style-name="P1488"><text:span text:style-name="T1489">Lietuvos Respublikos kriminalinės žvalgybos įstatymo Nr. XI-2234 8 straipsnio pakeitimo</text:span></text:p>
      <text:p text:style-name="P1490"/>
      <text:p text:style-name="P1491"><text:span text:style-name="T1492">5.</text:span></text:p>
      <text:p text:style-name="P1493"><text:span text:style-name="T1494">Lietuvos Respublikos Seimas, Įstatymas</text:span></text:p>
      <text:p text:style-name="P1495"><text:span text:style-name="T1496">Nr.<text:s/></text:span><text:a xlink:href="https://www.e-tar.lt/portal/legalAct.html?documentId=0bf2c3e0d93911e4894f9bde45468d3f" office:target-frame-name="_top" xlink:show="replace"><text:span text:style-name="T1497">XII-1565</text:span></text:a><text:span text:style-name="T1498">, 2015-03-26, paskelbta TAR 2015-04-02, i. k. 2015-05017</text:span></text:p>
      <text:p text:style-name="P1499"><text:span text:style-name="T1500">Lietuvos Respublikos kriminalinės žvalgybos įstatymo Nr. XI-2234 6 straipsnio pakeitimo įstatym</text:span><text:span text:style-name="T1501">as</text:span></text:p>
      <text:p text:style-name="P1502"/>
      <text:p text:style-name="P1503"><text:span text:style-name="T1504">6.</text:span></text:p>
      <text:p text:style-name="P1505"><text:span text:style-name="T1506">Lietuvos Respublikos Seimas, Įstatymas</text:span></text:p>
      <text:p text:style-name="P1507"><text:span text:style-name="T1508">Nr.<text:s/></text:span><text:a xlink:href="https://www.e-tar.lt/portal/legalAct.html?documentId=a887232048e811e6b5d09300a16a686c" office:target-frame-name="_top" xlink:show="replace"><text:span text:style-name="T1509">XII-2590</text:span></text:a><text:span text:style-name="T1510">, 2016-06-30, paskelbta TAR 2016-07-13, i. k. 2016-20304</text:span></text:p>
      <text:p text:style-name="P1511"><text:span text:style-name="T1512">Lietuvos Respublikos kriminalinės žvalgybos</text:span><text:span text:style-name="T1513"><text:s/>įstatymo Nr. XI-2234 8 straipsnio pakeitimo įstatymas</text:span></text:p>
      <text:p text:style-name="P1514"/>
      <text:p text:style-name="P1515"><text:span text:style-name="T1516">7.</text:span></text:p>
      <text:p text:style-name="P1517"><text:span text:style-name="T1518">Lietuvos Respublikos Seimas, Įstatymas</text:span></text:p>
      <text:p text:style-name="P1519"><text:span text:style-name="T1520">Nr.<text:s/></text:span><text:a xlink:href="https://www.e-tar.lt/portal/legalAct.html?documentId=0283fed0c7d011e8bf37fd1541d65f38" office:target-frame-name="_top" xlink:show="replace"><text:span text:style-name="T1521">XIII-1502</text:span></text:a><text:span text:style-name="T1522">, 2018-09-27, paskelbta TAR 2018-10-04, i. k. 2</text:span><text:span text:style-name="T1523">018-15801</text:span></text:p>
      <text:p text:style-name="P1524"><text:span text:style-name="T1525">Lietuvos Respublikos kriminalinės žvalgybos įstatymo Nr. XI-2234 5 ir 22 straipsnių pakeitimo įstatymas</text:span></text:p>
      <text:p text:style-name="P1526"/>
      <text:p text:style-name="P1527"><text:span text:style-name="T1528">8.</text:span></text:p>
      <text:p text:style-name="P1529"><text:span text:style-name="T1530">Lietuvos Respublikos Seimas, Įstatymas</text:span></text:p>
      <text:p text:style-name="P1531"><text:span text:style-name="T1532">Nr.<text:s/></text:span><text:a xlink:href="https://www.e-tar.lt/portal/legalAct.html?documentId=44f9a5000a9f11e9a5eaf2cd290f1944" office:target-frame-name="_top" xlink:show="replace"><text:span text:style-name="T1533">XIII-1837</text:span></text:a><text:span text:style-name="T1534">, 2018-12-20, paskelbta TAR 2018-12-28, i. k. 2018-21860</text:span></text:p>
      <text:p text:style-name="P1535"><text:span text:style-name="T1536">Lietuvos Respublikos kriminalinės žvalgybos įstatymo Nr. XI-2234 8 straipsnio pakeitimo įstaty</text:span><text:span text:style-name="T1537">mas</text:span></text:p>
      <text:p text:style-name="P1538"/>
      <text:p text:style-name="P1539"><text:span text:style-name="T1540">9.</text:span></text:p>
      <text:p text:style-name="P1541"><text:span text:style-name="T1542">Lietuvos Respublikos Seimas, Įstatymas</text:span></text:p>
      <text:p text:style-name="P1543"><text:span text:style-name="T1544">Nr.<text:s/></text:span><text:a xlink:href="https://www.e-tar.lt/portal/legalAct.html?documentId=67310e301b3b11ea8e248c77339e1836" office:target-frame-name="_top" xlink:show="replace"><text:span text:style-name="T1545">XIII-2564</text:span></text:a><text:span text:style-name="T1546">, 2019-11-28, paskelbta TAR 2019-12-10, i. k. 2019-19873</text:span></text:p>
      <text:p text:style-name="P1547"><text:span text:style-name="T1548">Lietuvos Respublikos kriminalinės žvalgyb</text:span><text:span text:style-name="T1549">os įstatymo Nr. XI-2234 8 straipsnio pakeitimo įstatymas</text:span></text:p>
      <text:p text:style-name="P1550"/>
      <text:p text:style-name="P1551"><text:span text:style-name="T1552">10.</text:span></text:p>
      <text:p text:style-name="P1553"><text:span text:style-name="T1554">Lietuvos Respublikos Seimas, Įstatymas</text:span></text:p>
      <text:p text:style-name="P1555"><text:span text:style-name="T1556">Nr.<text:s/></text:span><text:a xlink:href="https://www.e-tar.lt/portal/legalAct.html?documentId=3fad3300756a11eabee4a336e7e6fdab" office:target-frame-name="_top" xlink:show="replace"><text:span text:style-name="T1557">XIII-2827</text:span></text:a><text:span text:style-name="T1558">, 2020-03-31, paskelbta TAR 2020-04-03, i. k</text:span><text:span text:style-name="T1559">. 2020-06994</text:span></text:p>
      <text:p text:style-name="P1560"><text:span text:style-name="T1561">Lietuvos Respublikos kriminalinės žvalgybos įstatymo Nr. XI-2234 19 straipsnio pakeitimo įstatymas</text:span></text:p>
      <text:p text:style-name="P1562"/>
      <text:p text:style-name="P1563"><text:span text:style-name="T1564">11.</text:span></text:p>
      <text:p text:style-name="P1565"><text:span text:style-name="T1566">Lietuvos Respublikos Seimas, Įstatymas</text:span></text:p>
      <text:p text:style-name="P1567"><text:span text:style-name="T1568">Nr.<text:s/></text:span><text:a xlink:href="https://www.e-tar.lt/portal/legalAct.html?documentId=55d634609c1111ea9515f752ff221ec9" office:target-frame-name="_top" xlink:show="replace"><text:span text:style-name="T1569">XIII-2912</text:span></text:a><text:span text:style-name="T1570">, 2020-05-07, paskelbta TAR 2020-05-22, i. k. 2020-10910</text:span></text:p>
      <text:p text:style-name="P1571"><text:span text:style-name="T1572">Lietuvos Respublikos kriminalinės žvalgybos įstatymo Nr. XI-2234 2 straipsnio pakeitimo įstaty</text:span><text:span text:style-name="T1573">mas</text:span></text:p>
      <text:p text:style-name="P1574"/>
      <text:p text:style-name="P1575"><text:span text:style-name="T1576">12.</text:span></text:p>
      <text:p text:style-name="P1577"><text:span text:style-name="T1578">Lietuvos Respublikos Seimas, Įstatymas</text:span></text:p>
      <text:p text:style-name="P1579"><text:span text:style-name="T1580">Nr.<text:s/></text:span><text:a xlink:href="https://www.e-tar.lt/portal/legalAct.html?documentId=df6a5d20ba1911eab9d9cd0c85e0b745" office:target-frame-name="_top" xlink:show="replace"><text:span text:style-name="T1581">XIII-3075</text:span></text:a><text:span text:style-name="T1582">, 2020-06-23, paskelbta TAR 2020-06-29, i. k. 2020-14350</text:span></text:p>
      <text:p text:style-name="P1583"><text:span text:style-name="T1584">Lietuvos Respublikos kriminalinės žvalgy</text:span><text:span text:style-name="T1585">bos įstatymo Nr. XI-2234 8 straipsnio pakeitimo įstatymas</text:span></text:p>
      <text:p text:style-name="P1586"/>
      <text:p text:style-name="P1587"><text:span text:style-name="T1588">13.</text:span></text:p>
      <text:p text:style-name="P1589"><text:span text:style-name="T1590">Lietuvos Respublikos Seimas, Įstatymas</text:span></text:p>
      <text:p text:style-name="P1591"><text:span text:style-name="T1592">Nr.<text:s/></text:span><text:a xlink:href="https://www.e-tar.lt/portal/legalAct.html?documentId=2b03ef80299b11eb932eb1ed7f923910" office:target-frame-name="_top" xlink:show="replace"><text:span text:style-name="T1593">XIII-3352</text:span></text:a><text:span text:style-name="T1594">, 2020-11-05, paskelbta TAR 2020-11-18, i.<text:s/></text:span><text:span text:style-name="T1595">k. 2020-24237</text:span></text:p>
      <text:p text:style-name="P1596"><text:span text:style-name="T1597">Lietuvos Respublikos kriminalinės žvalgybos įstatymo Nr. XI-2234 8 straipsnio pakeitimo įstatymas</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458" meta:word-count="8976" meta:character-count="74226" meta:row-count="1729" meta:non-whitespace-character-count="65708"/>
  </office:meta>
</office:document-meta>
</file>