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keep-together="always" fo:widows="0" fo:orphans="0"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T509" style:parent-style-name="DefaultParagraphFont" style:family="text">
      <style:text-properties style:font-weight-complex="bold"/>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keep-together="alway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9" style:parent-style-name="Normal" style:family="paragraph">
      <style:paragraph-properties fo:widows="0" fo:orphans="0"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together="alway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keep-together="always" fo:widows="0" fo:orphans="0"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keep-together="always" fo:widows="0" fo:orphans="0"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color="#0000FF" fo:letter-spacing="-0.002in" style:text-underline-type="single" style:text-underline-style="solid" style:text-underline-width="auto" style:text-underline-mode="continuous"/>
    </style:style>
    <style:style style:name="T1324" style:parent-style-name="DefaultParagraphFont" style:family="text">
      <style:text-properties fo:color="#000000" fo:letter-spacing="-0.002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style="italic" style:font-style-asian="italic" style:font-style-complex="italic"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6">Suvestinė redakcija nuo 2014-03-01 iki 2014-03-27</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text:s/></text:span><text:soft-page-break/><text:span text:style-name="T48">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text:s/></text:span><text:soft-page-break/><text:span text:style-name="T134">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2">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3">trasis operatyvinių tarnybų departamentas prie Lietuvos Respublikos krašto apsaugos ministerijos ir Valstybės saugumo departamentas, kai jų padaliniai atlieka<text:s/></text:span><text:soft-page-break/><text:span text:style-name="T154">kriminalinės žvalgybos tyrimą šio įstatymo nustatytais pagrindais ir tvarka.</text:span></text:p>
      <text:p text:style-name="P155">Straipsnio dalies pakeitimai:</text:p>
      <text:p text:style-name="P156"><text:span text:style-name="T157">Nr.<text:s/></text:span><text:a xlink:href="https://www.e-tar.lt/portal/legalAct.html?documentId=5a4bb0c0779111e3996afa27049d9d4e" office:target-frame-name="_top" xlink:show="replace"><text:span text:style-name="T158">XII-729</text:span></text:a><text:span text:style-name="T159">, 2013-12-23, paskelbta TAR 2014-01-07, i. k. 2014-00067</text:span></text:p>
      <text:p text:style-name="Normal"/>
      <text:p text:style-name="P160"><text:span text:style-name="T161">12</text:span><text:span text:style-name="T162">.</text:span><text:span text:style-name="T163"><text:s/>Kriminalinės žvalgybos subjektai<text:s/></text:span><text:span text:style-name="T164">–</text:span><text:span text:style-name="T165"><text:s/></text:span><text:span text:style-name="T166">kriminalinę žvalgybą įgalioti<text:s/></text:span><text:span text:style-name="T167">vykdyti padaliniai. Šių padalinių sąrašą sudaro ir jų veiklos mastą nustato Lietuvos Respublikos Vyriausybė.</text:span></text:p>
      <text:p text:style-name="P168"><text:span text:style-name="T169">13</text:span><text:span text:style-name="T170">.<text:s/></text:span><text:span text:style-name="T171">Kriminalinės</text:span><text:span text:style-name="T172"><text:s/></text:span><text:span text:style-name="T173">žvalgybos tyrimas</text:span><text:span text:style-name="T174"><text:s/>– organizacinė taktinė kriminalinės žvalgybos forma, kai esant kriminalinės žvalgybos tyrimo pagrindui šio į</text:span><text:span text:style-name="T175">statymo nustatyta tvarka naudojami kriminalinės žvalgybos informacijos rinkimo būdai ir priemonės siekiant įgyvendinti kriminalinės žvalgybos uždavinius.</text:span></text:p>
      <text:p text:style-name="P176"><text:span text:style-name="T177">14</text:span><text:span text:style-name="T178">.<text:s/></text:span><text:span text:style-name="T179">Nusikalstamos veikos imitavimas<text:s/></text:span><text:span text:style-name="T180">– kriminalinės žvalgybos informacijos rinkimo būdas, formaliai</text:span><text:span text:style-name="T181"><text:s/>turintis nusikalstamos veikos ar kitokio teisės pažeidimo požymių, atliekamas siekiant apginti nuo nusikalstamo kėsinimosi įstatymų saugomas žmogaus teises ir laisves, nuosavybę, visuomenės ir valstybės saugumą.</text:span></text:p>
      <text:p text:style-name="P182"><text:span text:style-name="T183">15</text:span><text:span text:style-name="T184">.<text:s/></text:span><text:span text:style-name="T185">Pasala<text:s/></text:span><text:span text:style-name="T186">–</text:span><text:span text:style-name="T187"><text:s/></text:span><text:span text:style-name="T188">kriminalinės žvalgybos inf</text:span><text:span text:style-name="T189">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90">tamos veikos padarymo vietą ir laiką.</text:span></text:p>
      <text:p text:style-name="P191"><text:span text:style-name="T192">16</text:span><text:span text:style-name="T193">.</text:span><text:span text:style-name="T194"><text:s/>Prokuroras<text:s/></text:span><text:span text:style-name="T195">–</text:span><text:span text:style-name="T196"><text:s/></text:span><text:span text:style-name="T197">generalinis prokuroras ar jo įgalioti Generalinės prokuratūros ar apygardų prokuratūrų prokurorai, kontroliuojantys kriminalinės žvalgybos veiksmų teisėtumą ir koordinuojantys jų vykdymą.</text:span></text:p>
      <text:p text:style-name="P198"><text:span text:style-name="T199">17</text:span><text:span text:style-name="T200">.</text:span><text:span text:style-name="T201"><text:s/>Sekimas –<text:s/></text:span><text:span text:style-name="T202">kriminalinės žvalgybos informacijos rinkimo būdas, kai informacija gaunama išskiriant, atpažįstant ir (ar) stebint objektą.</text:span></text:p>
      <text:p text:style-name="P203"><text:span text:style-name="T204">18</text:span><text:span text:style-name="T205">.</text:span><text:span text:style-name="T206"><text:s/>Slaptoji operacija<text:s/></text:span><text:span text:style-name="T207">– kriminalinės žvalgybos informacijos rinkimo būdas, kai esant kriminalinės žvalgybos tyrimo p</text:span><text:span text:style-name="T208">agrindui pasitelkiami ar kitaip panaudojami kriminalinės žvalgybos slaptieji dalyviai, taip pat kriminalinės žvalgybos subjektų darbuotojai. Slaptųjų operacijų atlikimo tvarką nustato kriminalinės žvalgybos pagrindinės institucijos.</text:span></text:p>
      <text:p text:style-name="P209"><text:span text:style-name="T210">19</text:span><text:span text:style-name="T211">.</text:span><text:span text:style-name="T212"><text:s/>Teisėsaugos ins</text:span><text:span text:style-name="T213">titucijų užduotis<text:s/></text:span><text:span text:style-name="T214">–</text:span><text:span text:style-name="T215"><text:s/></text:span><text:span text:style-name="T216">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7">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8">atsakomybėn nusikalstamas veikas organizuojančius ir vykdančius asmenis.</text:span></text:p>
      <text:p text:style-name="P219"><text:span text:style-name="T220">20</text:span><text:span text:style-name="T221">.<text:s/></text:span><text:span text:style-name="T222">Techninių priemonių panaudojimas<text:s/></text:span><text:span text:style-name="T223">– techninių priemonių įrengimas, panaudojimas, taip pat kiti su tuo susiję teisėti veiksmai. Techninės priemonės kriminalinėje žvalgyboje gali</text:span><text:span text:style-name="T224"><text:s/>būti naudojamos bendra ir specialia tvarka.</text:span></text:p>
      <text:p text:style-name="P225"><text:span text:style-name="T226">21</text:span><text:span text:style-name="T227">.</text:span><text:span text:style-name="T228"><text:s/>Techninių priemonių panaudojimas bendra tvarka<text:s/></text:span><text:span text:style-name="T229">–</text:span><text:span text:style-name="T230"><text:s/></text:span><text:span text:style-name="T231">techninių priemonių naudojimas kriminalinėje žvalgyboje kriminalinės žvalgybos pagrindinių institucijų nustatyta tvarka šio straipsnio 22 dalyje<text:s/></text:span><text:span text:style-name="T232">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3">jų naudojamose patalpose ir transporto priemonėse vidaus saugumui užtikrinti, išskyrus patalpas, naudojamas juridinių asmenų, įsteigtų pagal šio įstatymo 6 straipsnio 1 dalies 2 punktą.</text:span></text:p>
      <text:p text:style-name="P234"><text:span text:style-name="T235">22</text:span><text:span text:style-name="T236">.<text:s/></text:span><text:span text:style-name="T237">Techninių priemonių panaudojimas specialia tvarka<text:s/></text:span><text:span text:style-name="T238">–</text:span><text:span text:style-name="T239"><text:s/></text:span><text:span text:style-name="T240">motyvuota<text:s/></text:span><text:span text:style-name="T241">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2">žinojimą ar veiksmus, kai nė vienam pokalbio, kitokio susižinojimo ar veiksmų dalyviui apie tokią kontrolę nėra žinoma ir tai vykdoma įstatymų nustatyta tvarka apribojant žmogaus teisę į privataus gyvenimo neliečiamumą.</text:span></text:p>
      <text:p text:style-name="P243"><text:span text:style-name="T244">23</text:span><text:span text:style-name="T245">.<text:s/></text:span><text:span text:style-name="T246">Vidaus saugumas<text:s/></text:span><text:span text:style-name="T247">–</text:span><text:span text:style-name="T248"><text:s/></text:span><text:span text:style-name="T249">visuma vei</text:span><text:span text:style-name="T250">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1"><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2">nės žvalgybos pagrindinių institucijų ir kriminalinės žvalgybos subjektų veikla.</text:span></text:p>
      <text:p text:style-name="P253"/>
      <text:p text:style-name="P254"><text:span text:style-name="T255">3</text:span><text:span text:style-name="T256"><text:s/>straipsnis.<text:s/></text:span><text:span text:style-name="T257">Teisiniai kriminalinės žvalgybos pagrindai ir principai</text:span></text:p>
      <text:p text:style-name="P258"><text:span text:style-name="T259">1</text:span><text:span text:style-name="T260">. Kriminalinės žvalgybos subjektai vadovaujasi Lietuvos Respublikos Konstitucija, šiuo ir kit</text:span><text:span text:style-name="T261">ais įstatymais, Lietuvos Respublikos tarptautinėmis sutartimis ir kitais teisės aktais.</text:span></text:p>
      <text:p text:style-name="P262"><text:span text:style-name="T263">2</text:span><text:span text:style-name="T264">. Kriminalinė žvalgyba grindžiama teisėtumo, žmogaus teisių ir laisvių užtikrinimo, viešojo intereso apsaugos, konspiracijos, konfidencialumo, viešų ir slaptų veik</text:span><text:span text:style-name="T265">smų derinimo principais.</text:span></text:p>
      <text:p text:style-name="P266"/>
      <text:p text:style-name="P267"><text:span text:style-name="T268">4</text:span><text:span text:style-name="T269"><text:s/>straipsnis.<text:s/></text:span><text:span text:style-name="T270">Kriminalinės žvalgybos uždaviniai</text:span></text:p>
      <text:p text:style-name="P271"><text:span text:style-name="T272">Kriminalinės žvalgybos uždaviniai yra šie:</text:span></text:p>
      <text:p text:style-name="P273"><text:span text:style-name="T274">1</text:span><text:span text:style-name="T275">) nusikalstamų veikų prevencija;</text:span></text:p>
      <text:p text:style-name="P276"><text:span text:style-name="T277">2</text:span><text:span text:style-name="T278">) nusikalstamų veikų išaiškinimas, taip pat rengiančių, darančių ar padariusių nusikalstam</text:span><text:span text:style-name="T279">as veikas asmenų nustatymas;</text:span></text:p>
      <text:p text:style-name="P280"><text:span text:style-name="T281">3</text:span><text:span text:style-name="T282">) asmenų apsauga nuo nusikalstamo poveikio;</text:span></text:p>
      <text:p text:style-name="P283"><text:span text:style-name="T284">4</text:span><text:span text:style-name="T285">) asmenų, kurie slapstosi nuo ikiteisminio tyrimo ar teismo,</text:span><text:span text:style-name="T286"><text:s/></text:span><text:span text:style-name="T287">nuteistų, taip pat dingusių be žinios asmenų paieška;</text:span></text:p>
      <text:p text:style-name="P288"><text:span text:style-name="T289">5</text:span><text:span text:style-name="T290">) daiktų, pinigų, vertybinių popierių, kito turto, su</text:span><text:span text:style-name="T291">sijusio su nusikalstamų veikų padarymu, paieška;</text:span></text:p>
      <text:p text:style-name="P292"><text:span text:style-name="T293">6</text:span><text:span text:style-name="T294">) kriminalinės žvalgybos subjektų vidaus saugumo užtikrinimas.</text:span></text:p>
      <text:p text:style-name="P295"/>
      <text:p text:style-name="P296"><text:span text:style-name="T297">5</text:span><text:span text:style-name="T298"><text:s/>straipsnis.<text:s/></text:span><text:span text:style-name="T299">Žmogaus teisių ir laisvių apsauga vykdant kriminalinę žvalgybą</text:span></text:p>
      <text:p text:style-name="P300"><text:span text:style-name="T301">1</text:span><text:span text:style-name="T302">. Kriminalinės žvalgybos metu negali būti<text:s/></text:span><text:span text:style-name="T303">pažeistos žmogaus teisės ir laisvės. Atskiri šių teisių ir laisvių ribojimai yra laikini ir gali būti taikomi tik įstatymų nustatyta tvarka, siekiant apginti kito asmens teises ir laisves, nuosavybę, visuomenės ir valstybės saugumą.</text:span></text:p>
      <text:p text:style-name="P304"><text:span text:style-name="T305">2</text:span><text:span text:style-name="T306">. Kriminalinė žval</text:span><text:span text:style-name="T307">gyba vykdoma neatsižvelgiant į asmenų lytį, rasę, tautybę, kalbą, kilmę, socialinę padėtį, tikėjimą, įsitikinimus ar pažiūras.</text:span></text:p>
      <text:p text:style-name="P308"><text:span text:style-name="T309">3</text:span><text:span text:style-name="T310">. Draudžiama taikyti kriminalinę žvalgybą Respublikos Prezidentui.</text:span></text:p>
      <text:p text:style-name="P311"><text:span text:style-name="T312">4</text:span><text:span text:style-name="T313">. Kriminalinės žvalgybos subjektams draudžiama<text:s/></text:span><text:span text:style-name="T314">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5">os prieš tai neketino padaryti.</text:span></text:p>
      <text:p text:style-name="P316"><text:span text:style-name="T317">5</text:span><text:span text:style-name="T318">. Tais atvejais, kai yra pažeistos žmogaus teisės ir laisvės, kriminalinės žvalgybos subjektai teisės aktų nustatyta tvarka privalo atkurti pažeistas teises bei laisves ir atlyginti dėl to atsiradusią žalą.</text:span></text:p>
      <text:p text:style-name="P319"><text:span text:style-name="T320">6</text:span><text:span text:style-name="T321">. Asmen</text:span><text:span text:style-name="T322">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3">enys, išskyrus šio įstatymo 19 straipsnio 7 dalyje nustatytus duomenis.</text:span></text:p>
      <text:p text:style-name="P324"><text:span text:style-name="T325">7</text:span><text:span text:style-name="T326">. Kriminalinės žvalgybos metu ar pabaigus kriminalinės žvalgybos tyrimą nustačius, kad gauta kriminalinės žvalgybos informacija apie kriminalinės žvalgybos objektą nepasitvirtino<text:s/></text:span><text:span text:style-name="T327">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8">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9">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30">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1">esančių informacinėse sistemose, saugojimą, naudojimą ir naikinimą, nustatyta tvarka. Surinktos informacijos naikinimo tvarką nustato kriminalinės žvalgybos pagrindinė institucija.</text:span></text:p>
      <text:p text:style-name="P332"><text:span text:style-name="T333">8</text:span><text:span text:style-name="T334">. Jeigu įgyvendinant kriminalinės žvalgybos kontrolę nustatoma, kad kr</text:span><text:span text:style-name="T335">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6">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7">ormacija gali padaryti žalos nebaigtiems kriminalinės žvalgybos tyrimams, ji tuoj pat turi būti pateikta baigus kriminalinės žvalgybos tyrimą.</text:span></text:p>
      <text:p text:style-name="P338">9. Asmuo, manantis, kad kriminalinės žvalgybos subjektų veiksmai pažeidė jo teises ir laisves, gali apskųsti<text:s/>šiuos veiksmus kriminalinės žvalgybos pagrindinės institucijos vadovui arba prokurorui.<text:s/><text:span text:style-name="T339">Šis skundas turi būti išnagrinėtas ne vėliau kaip per 20 darbo dienų nuo jo gavimo dienos.<text:s/></text:span>Asmuo, nesutinkantis su kriminalinės žvalgybos pagrindinės institucijos vadovo ar prokuroro sprendimu, gali<text:s/><text:span text:style-name="T340">per 20 darbo dienų nuo jo gavimo</text:span><text:s/>dienos paduoti skundą<text:s/><text:span text:style-name="T341">apygardos</text:span><text:s/><text:span text:style-name="T342">teismo pirmininkui ar jo įgaliotam teisėjui</text:span>.<text:span text:style-name="T343"><text:s/>Galutinis sprendimas priimamas ne vėliau kaip per 20 darbo dienų nuo skundo gavimo dienos.</text:span></text:p>
      <text:p text:style-name="P344">Straipsnio dalies pakeitimai:</text:p>
      <text:p text:style-name="P345"><text:span text:style-name="T346">Nr.<text:s/></text:span><text:a xlink:href="https://www.e-tar.lt/portal/legalAct.html?documentId=5a4bb0c0779111e3996afa27049d9d4e" office:target-frame-name="_top" xlink:show="replace"><text:span text:style-name="T347">XII-729</text:span></text:a><text:span text:style-name="T348">, 2013-12-23, paskelbta TAR 2014-01-07, i. k. 2014-00067</text:span></text:p>
      <text:p text:style-name="Normal"/>
      <text:p text:style-name="P349"><text:span text:style-name="T350">ANTRASIS</text:span><text:span text:style-name="T351"><text:s/>SKIRSNIS</text:span></text:p>
      <text:p text:style-name="P352"><text:span text:style-name="T353">KRIMINALINĖS ŽVALGYBOS SUBJEKTŲ TEISĖS IR PAREIGOS</text:span></text:p>
      <text:p text:style-name="Normal"/>
      <text:p text:style-name="P354"><text:span text:style-name="T355">6</text:span><text:span text:style-name="T356"><text:s/>straipsnis.<text:s/></text:span><text:span text:style-name="T357">Kriminalinės žvalgybos subjektų teisės</text:span></text:p>
      <text:p text:style-name="P358"><text:span text:style-name="T359">1</text:span><text:span text:style-name="T360">. Kriminalinės žvalgybos subjektai Lietuvos Respublikos Vyriausybės (toliau – Vyriausybė) ar jos įgaliotų institucijų nustatyta tvarka turi teisę:</text:span></text:p>
      <text:p text:style-name="P361"><text:span text:style-name="T362">1</text:span><text:span text:style-name="T363">) steigti ir tvarkyti kriminalinės žvalgybos info</text:span><text:span text:style-name="T364">rmacinę sistemą;</text:span></text:p>
      <text:p text:style-name="P365"><text:span text:style-name="T366">2</text:span><text:span text:style-name="T367">) steigti kriminalinei žvalgybai palankias sąlygas sudarančius juridinius asmenis ir vykdyti ūkinę komercinę veiklą;</text:span></text:p>
      <text:p text:style-name="P368"><text:span text:style-name="T369">3</text:span><text:span text:style-name="T370">) gavę juridinio asmens sutikimą, gaminti ir naudoti kriminalinei žvalgybai juridinio asmens registravimo ir ski</text:span><text:span text:style-name="T371">riamuosius ženklus, dokumentus, dokumentų blankus, jų rekvizitus, valstybinius transporto priemonių registravimo numerių ženklus;</text:span></text:p>
      <text:p text:style-name="P372"><text:span text:style-name="T373">4</text:span><text:span text:style-name="T374">) gaminti ir naudoti kriminalinei žvalgybai asmens tapatybę patvirtinančius dokumentus, dokumentų blankus ir jų rekvizitu</text:span><text:span text:style-name="T375">s.</text:span></text:p>
      <text:p text:style-name="P376"><text:span text:style-name="T377">2</text:span><text:span text:style-name="T378">. Jeigu turima informacijos apie kriminalinės žvalgybos objektus, kriminalinės žvalgybos subjektai turi teisę:</text:span></text:p>
      <text:p text:style-name="P379"><text:span text:style-name="T380">1</text:span><text:span text:style-name="T381">) naudoti kriminalinės žvalgybos informacijos rinkimo būdus, kai pagal jų naudojimo pobūdį ir (ar) trukmę nereikalinga prokuroro ar<text:s/></text:span><text:span text:style-name="T382">teismo sankcija;</text:span></text:p>
      <text:p text:style-name="P383"><text:span text:style-name="T384">2</text:span><text:span text:style-name="T385">) naudoti technines priemones bendra tvarka;</text:span></text:p>
      <text:p text:style-name="P386"><text:span text:style-name="T387">3</text:span><text:span text:style-name="T388">) užmegzti ryšius su asmenimis, tapusiais kriminalinės žvalgybos objektais;</text:span></text:p>
      <text:p text:style-name="P389"><text:span text:style-name="T390">4</text:span><text:span text:style-name="T391">) naudotis asmenų pagalba kriminalinės žvalgybos uždaviniams įgyvendinti;</text:span></text:p>
      <text:p text:style-name="P392"><text:span text:style-name="T393">5</text:span><text:span text:style-name="T394">) naudotis specialistų<text:s/></text:span><text:span text:style-name="T395">paslaugomis kriminalinės žvalgybos uždaviniams įgyvendinti;</text:span></text:p>
      <text:p text:style-name="P396"><text:span text:style-name="T397">6</text:span><text:span text:style-name="T398">) slapta gauti asmens pirštų atspaudų, balso, kvapo ir kitus pavyzdžius tyrimams;</text:span></text:p>
      <text:p text:style-name="P399"><text:span text:style-name="T400">7</text:span><text:span text:style-name="T401">) pagal legendą naudoti dokumentus, būtinus vykdant agentūrinę veiklą sulaikytiems ar suimtiems asmenims</text:span><text:span text:style-name="T402">;</text:span></text:p>
      <text:p text:style-name="P403"><text:span text:style-name="T404">8</text:span><text:span text:style-name="T405">) Lietuvos Respublikos poligrafo naudojimo įstatymo nustatyta tvarka naudoti poligrafą;</text:span></text:p>
      <text:p text:style-name="P406"><text:span text:style-name="T407">9</text:span><text:span text:style-name="T408">) teisės aktų nustatyta tvarka neatlygintinai gauti duomenis iš pagrindinių valstybės ir žinybinių registrų, informacinių sistemų ir duomenų bazių;</text:span></text:p>
      <text:p text:style-name="P409"><text:span text:style-name="T410">10</text:span><text:span text:style-name="T411">)<text:s/></text:span><text:span text:style-name="T412">gauti iš fizinių ir juridinių asmenų kriminalinei žvalgybai reikalingą informaciją, išskyrus informaciją, kuriai gauti pagal įstatymus reikalinga motyvuota teismo nutartis;</text:span></text:p>
      <text:p text:style-name="P413"><text:span text:style-name="T414">11</text:span><text:span text:style-name="T415">) atlikti visuomenės informavimo priemonėse skleidžiamos viešosios informacij</text:span><text:span text:style-name="T416">os stebėseną;</text:span></text:p>
      <text:p text:style-name="P417"><text:span text:style-name="T418">12</text:span><text:span text:style-name="T419">) naudoti kriminalinės žvalgybos informacinės sistemos duomenis;</text:span></text:p>
      <text:p text:style-name="P420"><text:span text:style-name="T421">13</text:span><text:span text:style-name="T422">) naudoti bet kokio pobūdžio medžiagas ar kitus žymėjimo būdus, nesukeliančius pavojaus žmogaus gyvybei ar sveikatai, skirtus įvairiems objektams žymėti, siekiant ju</text:span><text:span text:style-name="T423">os išskirti iš rūšinių objektų visumos ir identifikuoti;</text:span></text:p>
      <text:p text:style-name="P424"><text:span text:style-name="T425">14</text:span><text:span text:style-name="T426">) Lietuvos Respublikos tarptautinių sutarčių ir teisės aktų numatytais atvejais bendradarbiauti su užsienio valstybių teisėsaugos institucijomis bei tarptautinėmis organizacijomis, Europos Sąju</text:span><text:span text:style-name="T427">ngos agentūromis, teikti paramą vieni kitiems, keistis kriminalinės žvalgybos ir kita informacija.</text:span></text:p>
      <text:p text:style-name="P428"><text:span text:style-name="T429">3</text:span><text:span text:style-name="T430">. Kriminalinės žvalgybos subjektai, kai yra šio įstatymo nustatyti kriminalinės žvalgybos tyrimo pagrindai ir yra gauta prokuroro ar teismo sankcija,<text:s/></text:span><text:span text:style-name="T431">be teisių, nurodytų šio straipsnio 1 ir 2 dalyse, taip pat turi teisę:</text:span></text:p>
      <text:p text:style-name="P432"><text:span text:style-name="T433">1</text:span><text:span text:style-name="T434">) gauti informaciją iš ūkio subjektų, teikiančių elektroninių ryšių tinklus ir (ar) paslaugas, Lietuvos banko, finansų įmonių ir kredito įstaigų, taip pat iš kitų juridinių asmenų tu</text:span><text:span text:style-name="T435">rimą informaciją, kuriai gauti reikalinga motyvuota teismo nutartis;</text:span></text:p>
      <text:p text:style-name="P436"><text:span text:style-name="T437">2</text:span><text:span text:style-name="T438">) specialia tvarka panaudoti technines priemones, atlikti slaptą pašto siuntų ir jų dokumentų apžiūrą, pašto siuntų kontrolę ir paėmimą, susirašinėjimo ir kitokio susižinojimo slaptą</text:span><text:span text:style-name="T439"><text:s/>kontrolę;</text:span></text:p>
      <text:p text:style-name="P440"><text:span text:style-name="T441">3</text:span><text:span text:style-name="T442">) slapta patekti į asmens būstą, tarnybines ir kitas patalpas, uždaras teritorijas, transporto priemones, taip pat atlikti jų apžiūrą, paimti tirti dokumentus, daiktus, medžiagų pavyzdžius, kitus kriminalinei žvalgybai reikalingus objektus<text:s/></text:span><text:span text:style-name="T443">ir juos apžiūrėti ir (ar) pažymėti, neskelbdami apie jų paėmimą;</text:span></text:p>
      <text:p text:style-name="P444"><text:span text:style-name="T445">4</text:span><text:span text:style-name="T446">) naudoti kriminalinės žvalgybos informacijos rinkimo būdus: kontroliuojamąjį gabenimą, nusikalstamos veikos imitavimą, sekimą, teisėsaugos institucijų užduotį.</text:span></text:p>
      <text:p text:style-name="P447"><text:span text:style-name="T448">4</text:span><text:span text:style-name="T449">. Kriminalinės<text:s/></text:span><text:span text:style-name="T450">žvalgybos pagrindinės institucijos nustato šio straipsnio 2 ir 3 dalyse išvardytų teisių įgyvendinimo tvarką.</text:span></text:p>
      <text:p text:style-name="Normal"/>
      <text:p text:style-name="P451"><text:span text:style-name="T452">7</text:span><text:span text:style-name="T453"><text:s/>straipsnis.<text:s/></text:span><text:span text:style-name="T454">Kriminalinės žvalgybos subjektų pareigos</text:span></text:p>
      <text:p text:style-name="P455"><text:span text:style-name="T456">1</text:span><text:span text:style-name="T457">. Vykdydami kriminalinę žvalgybą, kriminalinės žvalgybos subjektai privalo:</text:span></text:p>
      <text:p text:style-name="P458"><text:span text:style-name="T459">1</text:span><text:span text:style-name="T460">) užtikrinti asmens teisių ir teisėtų interesų apsaugą;</text:span></text:p>
      <text:p text:style-name="P461"><text:span text:style-name="T462">2</text:span><text:span text:style-name="T463">) saugoti kriminalinės žvalgybos slaptųjų dalyvių ir kitų kriminalinės žvalgybos veikloje dalyvaujančių asmenų teises ir teisėtus interesus ir garantuoti slapto bendradarbiavimo konfidencialumą;</text:span></text:p>
      <text:p text:style-name="P464"><text:span text:style-name="T465">3</text:span><text:span text:style-name="T466">) vykdyti kriminalinę žvalgybą tik tuo atveju, kai kitais būdais neįmanoma ar sudėtinga apginti asmens ar valstybės interesus;</text:span></text:p>
      <text:p text:style-name="P467"><text:span text:style-name="T468">4</text:span><text:span text:style-name="T469">) nutraukti kriminalinės žvalgybos informacijos rinkimo būdų ir priemonių naudojimą, kai paaiškėja, kad informacija api</text:span><text:span text:style-name="T470">e kriminalinės žvalgybos objektą nepasitvirtino arba kriminalinės žvalgybos uždaviniai nebus įgyvendinti;</text:span></text:p>
      <text:p text:style-name="P471"><text:span text:style-name="T472">5</text:span><text:span text:style-name="T473">) kriminalinės žvalgybos pagrindinių institucijų nustatyta tvarka fiksuoti kriminalinės žvalgybos metu gautą informaciją bei kriminalinės žvalgyb</text:span><text:span text:style-name="T474">os informacijos rinkimo būdų ir priemonių panaudojimą;</text:span></text:p>
      <text:p text:style-name="P475"><text:span text:style-name="T476">6</text:span><text:span text:style-name="T477">) įgyvendinti kriminalinės žvalgybos vidaus kontrolę ir užtikrinti galimybę atlikti kriminalinės žvalgybos išorės kontrolę;</text:span></text:p>
      <text:p text:style-name="P478"><text:span text:style-name="T479">7</text:span><text:span text:style-name="T480">) užtikrinti kriminalinės žvalgybos informacijos saugumą;</text:span></text:p>
      <text:p text:style-name="P481"><text:span text:style-name="T482">8</text:span><text:span text:style-name="T483">)<text:s/></text:span><text:span text:style-name="T484">užtikrinti, kad visa kriminalinės žvalgybos informacija būtų renkama tik siekiant įgyvendinti kriminalinės žvalgybos uždavinius, o gauta informacija būtų naudojama pagal paskirtį šio įstatymo nustatyta tvarka.</text:span></text:p>
      <text:p text:style-name="P485"><text:span text:style-name="T486">2</text:span><text:span text:style-name="T487">. Kriminalinės žvalgybos subjektai, vyk</text:span><text:span text:style-name="T488">dydami kriminalinę žvalgybą, pagal kompetenciją, galimybes ir tikslingumą bendradarbiauja, teikia paramą vieni kitiems ir keičiasi kriminalinės žvalgybos informacija.</text:span></text:p>
      <text:p text:style-name="P489"><text:span text:style-name="T490">3</text:span><text:span text:style-name="T491">. Kriminalinės žvalgybos pagrindinių institucijų vadovai nustato kriminalinės žvalgy</text:span><text:span text:style-name="T492">bos subjektų vidaus kontrolės tvarką.</text:span></text:p>
      <text:p text:style-name="P493"/>
      <text:p text:style-name="P494"><text:span text:style-name="T495">TREČIASIS</text:span><text:span text:style-name="T496"><text:s/>SKIRSNIS</text:span></text:p>
      <text:p text:style-name="P497"><text:span text:style-name="T498">KRIMINALINĖS ŽVALGYBOS TYRIMAS</text:span></text:p>
      <text:p text:style-name="Normal"/>
      <text:p text:style-name="P499"><text:span text:style-name="T500">8</text:span><text:span text:style-name="T501"><text:s/>straipsnis.<text:s/></text:span><text:span text:style-name="T502">Kriminalinės žvalgybos tyrimo pagrindai</text:span></text:p>
      <text:p text:style-name="P503"><text:span text:style-name="T504">1</text:span><text:span text:style-name="T505">. Kriminalinės žvalgybos tyrimas atliekamas, kai:</text:span></text:p>
      <text:p text:style-name="P506">1) turima informacijos apie rengiamą,<text:s/>daromą ar padarytą labai sunkų ar sunkų nusikaltimą arba apie apysunkius nusikaltimus, numatytus Lietuvos Respublikos baudžiamojo kodekso 131 straipsnyje, 145 straipsnio 2 dalyje, 146 straipsnio 2 ir 3 dalyse, 151 straipsnio 2 dalyje, 151<text:span text:style-name="T507">1</text:span><text:s/>straipsnio 3 dalyje, 153, 162, 172, 173, 174 ir 175 straipsniuose, 178 straipsnio 2 dalyje, 180 straipsnio 1 dalyje, 181 straipsnio 1 dalyje, 187 straipsnio 2 dalyje, 189 straipsnio 2 dalyje, 189<text:span text:style-name="T508">1</text:span><text:s/>straipsnyje,<text:span text:style-name="T509"><text:s/></text:span>198 straipsnio 2 dalyje, 213 straipsnio 1 dalyje, 214 ir 215 straipsniuose, 225 straipsnio 1 dalyje, 226 straipsnio 1 ir 2 dalyse, 227 straipsnio 1 ir 2 dalyse, 228 straipsnio 1 dalyje, 228<text:span text:style-name="T510">1</text:span>, 240, 250<text:span text:style-name="T511">1</text:span><text:s/>ir 250<text:span text:style-name="T512">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3">Straipsnio punkto pakeitimai:</text:p>
      <text:p text:style-name="P514"><text:span text:style-name="T515">Nr.<text:s/></text:span><text:a xlink:href="https://www.e-tar.lt/portal/legalAct.html?documentId=TAR.77F9CEE6FB11" office:target-frame-name="_top" xlink:show="replace"><text:span text:style-name="T516">XI-2394</text:span></text:a><text:span text:style-name="T517">, 2012-11-08, Žin., 2012, Nr. 133-6760 (2012-11-17), i. k. 1121010ISTA0XI-2394</text:span></text:p>
      <text:p text:style-name="P518"><text:span text:style-name="T519">Nr.<text:s/></text:span><text:a xlink:href="https://www.e-tar.lt/portal/legalAct.html?documentId=b85ddfd0779111e3996afa27049d9d4e" office:target-frame-name="_top" xlink:show="replace"><text:span text:style-name="T520">XII-730</text:span></text:a><text:span text:style-name="T521">, 2013-12-23, paskelbta TAR 2014-01-07, i. k. 2014-00066</text:span></text:p>
      <text:p text:style-name="Normal"/>
      <text:p text:style-name="P522"><text:span text:style-name="T523">2</text:span><text:span text:style-name="T524">) pasislepia įtariamasis, kaltinamasis arba nuteistasis;</text:span></text:p>
      <text:p text:style-name="P525"><text:span text:style-name="T526">3</text:span><text:span text:style-name="T527">) dingsta be žinios asmuo;</text:span></text:p>
      <text:p text:style-name="P528"><text:span text:style-name="T529">4</text:span><text:span text:style-name="T530">) vykdoma asmenų apsauga nuo nusikalstamo poveikio.</text:span></text:p>
      <text:p text:style-name="P531"><text:span text:style-name="T532">2</text:span><text:span text:style-name="T533">. Kriminalinės žvalgybos<text:s/></text:span><text:span text:style-name="T534">tyrimą gali atlikti ir Antrojo operatyvinių tyrimų departamento prie Krašto apsaugos ministerijos ir Valstybės saugumo departamento padaliniai, kai gaunama duomenų apie Lietuvos Respublikos baudžiamojo kodekso 114, 118, 119, 121, 122, 124, 125, 126, 296 ir</text:span><text:span text:style-name="T535"><text:s/>297 straipsniuose numatytas nusikalstamas veikas arba apie jas rengiantį, darantį ar padariusį asmenį.</text:span></text:p>
      <text:p text:style-name="P536"><text:span text:style-name="T537">3</text:span><text:span text:style-name="T538">. Jeigu atliekant ar pabaigus kriminalinės žvalgybos tyrimą paaiškėja nusikalstamos veikos požymiai, tuojau pat pradedamas ikiteisminis tyrimas. Ik</text:span><text:span text:style-name="T539">iteisminis tyrimas gali būti nepradėtas išimtiniais atvejais, kai gali kilti pavojus kriminalinės žvalgybos slaptųjų dalyvių saugumui ir (ar) kriminalinės žvalgybos subjekto teisėtiems interesams. Kriminalinės žvalgybos subjektas apie tai praneša prokuroru</text:span><text:span text:style-name="T540">i, kuris priima sprendimą dėl tolesnio kriminalinės žvalgybos tyrimo, vadovaudamasis Generalinės prokuratūros, suderinusios su kriminalinės žvalgybos pagrindinėmis institucijomis, nustatyta tvarka, iki nurodytas pavojus bus pašalintas.</text:span></text:p>
      <text:p text:style-name="P541"><text:span text:style-name="T542">4</text:span><text:span text:style-name="T543">. Atlikdami kri</text:span><text:span text:style-name="T544">minalinės žvalgybos tyrimą, kriminalinės žvalgybos subjektai tvarko bylas, kurių kategorijas nustato kriminalinės žvalgybos pagrindinės institucijos, suderinusios su generaliniu prokuroru.</text:span></text:p>
      <text:p text:style-name="Normal"/>
      <text:p text:style-name="P545"><text:span text:style-name="T546">9</text:span><text:span text:style-name="T547"><text:s/>straipsnis.<text:s/></text:span><text:span text:style-name="T548">Informacijos gavimas iš ūkio subjektų,<text:s/></text:span><text:span text:style-name="T549">teikiančių elektroninių ryšių tinklus ir (ar) paslaugas, Lietuvos banko, finansų įmonių ir kredito įstaigų, taip pat iš kitų juridinių asmenų</text:span></text:p>
      <text:p text:style-name="P550"><text:span text:style-name="T551">1</text:span><text:span text:style-name="T552">. Kriminalinės žvalgybos subjektų vadovų ar jų įgaliotų vadovų pavaduotojų motyvuotu teikimu apylinkės teismo</text:span><text:span text:style-name="T553"><text:s/>pirmininkas ar jo įgaliotas teisėjas priima nutartį, kai prašoma:</text:span></text:p>
      <text:p text:style-name="P554"><text:span text:style-name="T555">1</text:span><text:span text:style-name="T556">) gauti informaciją apie elektroninių ryšių paslaugų naudotojų srauto duomenis iš ūkio subjektų, teikiančių elektroninių ryšių tinklus ir (ar) paslaugas;</text:span></text:p>
      <text:p text:style-name="P557"><text:span text:style-name="T558">2</text:span><text:span text:style-name="T559">) gauti informaciją apie fi</text:span><text:span text:style-name="T560">zinio ar juridinio asmens ūkines, finansines operacijas, finansinių ir (ar) mokėjimo priemonių panaudojimą iš Lietuvos banko, finansų įmonių ir kredito įstaigų, taip pat iš kitų juridinių asmenų;</text:span></text:p>
      <text:p text:style-name="P561"><text:span text:style-name="T562">3</text:span><text:span text:style-name="T563">) gauti kitą informaciją, kurią turi juridiniai asmenys</text:span><text:span text:style-name="T564"><text:s/>ir kuriai gauti reikalinga motyvuota teismo nutartis.</text:span></text:p>
      <text:p text:style-name="P565"><text:span text:style-name="T566">2</text:span><text:span text:style-name="T567">. Neatidėliotinais atvejais, kai iškyla pavojus žmogaus gyvybei, sveikatai, nuosavybei, visuomenės ar valstybės saugumui, leidžiama atlikti šio straipsnio 1 dalyje nurodytus veiksmus pagal krimi</text:span><text:span text:style-name="T568">nalinės žvalgybos subjektų vadovų ar jų įgaliotų vadovų pavaduotojų nutarimus. Tokiu atveju kriminalinės žvalgybos subjektų vadovai ar jų įgalioti vadovų pavaduotojai per 24 valandas apylinkės teismo pirmininkui ar jo įgaliotam teisėjui pateikia teikimą dė</text:span><text:span text:style-name="T569">l veiksmų teisėtumo ar pagrįstumo patvirtinimo motyvuota nutartimi. Jeigu terminas baigiasi poilsio ar švenčių dieną, teikimas pateikiamas ne vėliau kaip kitą darbo dieną po poilsio ar švenčių dienos. Jeigu teisėjas nepatvirtina nurodytų veiksmų teisėtumo<text:s/></text:span><text:span text:style-name="T570">ar pagrįstumo motyvuota nutartimi, gauta informacija nedelsiant sunaikinama.</text:span></text:p>
      <text:p text:style-name="P571"><text:span text:style-name="T572">3</text:span><text:span text:style-name="T573">. Konspiracijos tikslais motyvuota nutartis dėl šio straipsnio 1 dalyje nurodytos informacijos gavimo gali būti priimta bet kuriame apylinkės teisme.</text:span></text:p>
      <text:p text:style-name="P574"><text:span text:style-name="T575">4</text:span><text:span text:style-name="T576">. Teikime nurodoma:</text:span></text:p>
      <text:p text:style-name="P577"><text:span text:style-name="T578">1</text:span><text:span text:style-name="T579">) teikimą pateikusio pareigūno vardas, pavardė, pareigos;</text:span></text:p>
      <text:p text:style-name="P580"><text:span text:style-name="T581">2</text:span><text:span text:style-name="T582">) duomenys ir (ar) motyvai, kuriais pagrindžiamas būtinumas gauti šio straipsnio 1 dalyje</text:span><text:span text:style-name="T583"><text:s/></text:span><text:span text:style-name="T584">nurodytą informaciją, ir siekiamas rezultatas;</text:span></text:p>
      <text:p text:style-name="P585"><text:span text:style-name="T586">3</text:span><text:span text:style-name="T587">) prašomos pateikti informacijos mastas.</text:span></text:p>
      <text:p text:style-name="P588"><text:span text:style-name="T589">5</text:span><text:span text:style-name="T590">. Jeigu šio straipsnio 1 dalyje nurodytas teisėjas priima motyvuotą nutartį atsisakyti sankcionuoti šio straipsnio 1 dalyje nurodytos informacijos gavimą, teikimą teikiantis kriminalinės žvalgybos subjekto vadovas ar įgaliotas vadovo pavaduotojas gali aps</text:span><text:span text:style-name="T591">kųsti sprendimą apylinkės teismo pirmininkui. Kai nutartį atsisakyti sankcionuoti šio straipsnio 1 dalyje nurodytą informacijos gavimą priima apylinkės teismo pirmininkas, šis sprendimas gali būti skundžiamas apygardos teismo pirmininkui ar jo įgaliotam te</text:span><text:span text:style-name="T592">isėjui. Apygardos teismo pirmininko ar jo įgalioto teisėjo sprendimas yra galutinis.</text:span></text:p>
      <text:p text:style-name="P593"><text:span text:style-name="T594">6</text:span><text:span text:style-name="T595">. Siekiant gauti šio straipsnio 1 dalyje nurodytą informaciją, ūkio subjektams, teikiantiems elektroninių ryšių tinklus ir (ar) paslaugas, Lietuvos bankui, finansų įm</text:span><text:span text:style-name="T596">onėms ir kredito įstaigoms ar kitiems juridiniams asmenims pateikiamas pranešimas, kuriame nurodomi teikimo numeris, nutarties priėmimo data, nutartį priėmęs teismas ir kokią informaciją prašoma pateikti, o neatidėliotinais atvejais, kai kriminalinės žvalg</text:span><text:span text:style-name="T597">ybos subjekto vadovas ar įgaliotas vadovo pavaduotojas priima nutarimą, pranešime nurodomi nutarimo numeris ir data, nutarimą priėmęs kriminalinės žvalgybos subjektas. Už šio pranešimo turinio atitiktį teismo nutarčiai įstatymų nustatyta tvarka atsako pran</text:span><text:span text:style-name="T598">ešimą teikiantis pareigūnas. Šioje dalyje nurodyti subjektai šio pranešimo turinio negali atskleisti asmenims, dėl kurių pateiktas prašymas. Apie tai pažymima pranešime.</text:span></text:p>
      <text:p text:style-name="P599"><text:span text:style-name="T600">7</text:span><text:span text:style-name="T601">. Informacijai, tiesiogiai susijusiai su telefono ryšio numeriais ar elektroninių</text:span><text:span text:style-name="T602"><text:s/>ryšių tinklo galiniais įrenginiais, telefono ryšio numerio, elektroninio pašto adreso ar tinklo galinio įrenginio priklausomybe, taip pat su fizinio ar juridinio asmens sąskaitų numeriais ar banko sąskaitų arba finansinių ir (ar) mokėjimo priemonių prikla</text:span><text:span text:style-name="T603">usomybe ir asmenimis, kuriems suteikta teisė ja disponuoti, gauti teisės aktų nustatyta tvarka teismo nutartis nereikalinga. Informacija apie elektroninių ryšių paslaugų naudotojų srauto duomenis, ūkines, finansines operacijas, finansinių ir (ar) mokėjimo<text:s/></text:span><text:span text:style-name="T604">priemonių panaudojimą, tiesiogiai susijusius su asmeniu, gali būti renkama ir šio asmens prašymu ar sutikimu. Ši informacija teikiama pagal kriminalinės žvalgybos subjektų pareigūnų prašymus. Kai dėl informacijos kreipiamasi asmens prašymu ar sutikimu, pat</text:span><text:span text:style-name="T605">eikiamas ir šio asmens prašymo ar sutikimo nuorašas, patvirtintas prašymą pateikti informaciją pateikiančio pareigūno.</text:span></text:p>
      <text:p text:style-name="P606"><text:span text:style-name="T607">8</text:span><text:span text:style-name="T608">. Kita kriminalinei žvalgybai reikalinga informacija iš juridinių asmenų, kuriai gauti motyvuota teismo nutartis nereikalinga, gauna</text:span><text:span text:style-name="T609">ma kriminalinės žvalgybos subjekto prašymu.</text:span></text:p>
      <text:p text:style-name="P610"/>
      <text:p text:style-name="P611"><text:span text:style-name="T612">10</text:span><text:span text:style-name="T613"><text:s/>straipsnis.<text:s/></text:span><text:span text:style-name="T614">Techninių priemonių panaudojimas specialia tvarka, slapta pašto siuntų ir jų dokumentų apžiūra, pašto siuntų kontrolė ir paėmimas, susirašinėjimo ir kitokio susižinojimo slapta kontrolė</text:span></text:p>
      <text:p text:style-name="P615"><text:span text:style-name="T616">1</text:span><text:span text:style-name="T617">. Techninių priemonių panaudojimą specialia tvarka, slaptą pašto siuntų ir jų dokumentų apžiūrą, pašto siuntų kontrolę ir paėmimą, susirašinėjimo ir kitokio susižinojimo slaptą kontrolę motyvuota nutartimi sankcionuoja apygardų teismų pirmininkai ar jų įg</text:span><text:span text:style-name="T618">alioti teisėjai pagal prokurorų motyvuotus teikimus, parengtus pagal kriminalinės žvalgybos subjektų vadovų ar jų įgaliotų vadovų pavaduotojų pateiktus duomenis, kuriais patvirtinamas tokių veiksmų atlikimo būtinumas ir faktinis pagrindas. Elektroninių ryš</text:span><text:span text:style-name="T619">ių tinklais perduodamos asmenų informacijos turinio kontrolė ir jos fiksavimas, net ir žinant apie tokią kontrolę vienam iš jų, reikalauja motyvuotos teismo nutarties, išskyrus atvejus, kai asmuo paprašo arba sutinka su tokia kontrole ar fiksavimu nesinaud</text:span><text:span text:style-name="T620">ojant ūkio subjektų, teikiančių elektroninių ryšių tinklus ir (ar) paslaugas, paslaugomis ir įrenginiais.</text:span></text:p>
      <text:p text:style-name="P621"><text:span text:style-name="T622">2</text:span><text:span text:style-name="T623">. Neatidėliotinais atvejais, kai iškyla pavojus žmogaus gyvybei, sveikatai, nuosavybei, visuomenės ar valstybės saugumui, leidžiama atlikti šio s</text:span><text:span text:style-name="T624">traipsnio 1 dalyje nurodytus veiksmus vadovaujantis prokuroro nutarimu. Tokiu atveju prokuroras, priėmęs šį nutarimą, per 24 valandas šio straipsnio 1 dalyje nurodytam teisėjui pateikia teikimą dėl veiksmų teisėtumo ar pagrįstumo patvirtinimo motyvuota nut</text:span><text:span text:style-name="T625">artimi. Jeigu terminas baigiasi poilsio ar švenčių dieną, teikimas pateikiamas kitą darbo dieną po poilsio ar švenčių dienos. Jeigu teisėjas nepatvirtina minėtų veiksmų teisėtumo ar pagrįstumo motyvuota nutartimi, veiksmai nutraukiami, o jų metu gauta info</text:span><text:span text:style-name="T626">rmacija nedelsiant sunaikinama.</text:span></text:p>
      <text:p text:style-name="P627"><text:span text:style-name="T628">3</text:span><text:span text:style-name="T629">. Konspiracijos tikslais motyvuota nutartis dėl šio straipsnio 1 dalyje nurodytų kriminalinės žvalgybos priemonių atlikimo gali būti priimta bet kuriame apygardos teisme.</text:span></text:p>
      <text:p text:style-name="P630"><text:span text:style-name="T631">4</text:span><text:span text:style-name="T632">. Teikime nurodoma:</text:span></text:p>
      <text:p text:style-name="P633"><text:span text:style-name="T634">1</text:span><text:span text:style-name="T635">) teikimą pateikusio</text:span><text:span text:style-name="T636"><text:s/>pareigūno vardas, pavardė, pareigos;</text:span></text:p>
      <text:p text:style-name="P637"><text:span text:style-name="T638">2</text:span><text:span text:style-name="T639">) turimi duomenys apie kriminalinės žvalgybos objektus;</text:span></text:p>
      <text:p text:style-name="P640"><text:span text:style-name="T641">3</text:span><text:span text:style-name="T642">) duomenys ir (ar) motyvai, kuriais pagrindžiamas būtinumas atlikti šio straipsnio 1 dalyje nurodytus veiksmus, ir siekiamas rezultatas;</text:span></text:p>
      <text:p text:style-name="P643"><text:span text:style-name="T644">4</text:span><text:span text:style-name="T645">) numatoma</text:span><text:span text:style-name="T646"><text:s/>šio straipsnio 1 dalyje nurodytų veiksmų atlikimo trukmė.</text:span></text:p>
      <text:p text:style-name="P647"><text:span text:style-name="T648">5</text:span><text:span text:style-name="T649">. Techninių priemonių panaudojimas specialia tvarka, slapta pašto siuntų ir jų dokumentų apžiūra, pašto siuntų kontrolė ir paėmimas, susirašinėjimo ir kitokio susižinojimo slapta kontrolė sa</text:span><text:span text:style-name="T650">nkcionuojami ne ilgesniam kaip 3 mėnesių laikotarpiui. Šis laikotarpis gali būti pratęstas. Bendras laikotarpis negali būti ilgesnis negu 12 mėnesių, išskyrus atvejus, kai kriminalinės žvalgybos tyrimas atliekamas dėl turimos informacijos apie rengiamą, da</text:span><text:span text:style-name="T651">romą ar padarytą labai sunkų ar sunkų nusikaltimą arba kai yra kriminalinės žvalgybos tyrimo pagrindų, numatytų šio įstatymo 8 straipsnio 1 dalies 2, 3 ir 4 punktuose. Šiais atvejais techninių priemonių panaudojimą specialia tvarka, slaptą pašto siuntų ir<text:s/></text:span><text:span text:style-name="T652">jų dokumentų apžiūrą, pašto siuntų kontrolę ir paėmimą, susirašinėjimo ir kitokio susižinojimo slaptą kontrolę ilgesniam negu 12 mėnesių laikotarpiui generalinio prokuroro ar jo įgalioto Generalinės prokuratūros prokuroro teikimu sankcionuoja apygardos tei</text:span><text:span text:style-name="T653">smo pirmininkas.</text:span></text:p>
      <text:p text:style-name="P654"><text:span text:style-name="T655">6</text:span><text:span text:style-name="T656">. Šio straipsnio 5 dalyje numatytas veiksmų pratęsimas sankcionuojamas ta pačia tvarka kaip ir šių veiksmų skyrimas. Pratęsimų skaičius neribojamas, tačiau kiekvienu atveju pratęsti galima ne ilgesniam negu šio straipsnio 5 dalyje nus</text:span><text:span text:style-name="T657">tatytam laikotarpiui.</text:span></text:p>
      <text:p text:style-name="P658"><text:span text:style-name="T659">7</text:span><text:span text:style-name="T660">. Priėmus motyvuotą nutartį dėl techninių priemonių panaudojimo specialia tvarka, slaptos pašto siuntų ir jų dokumentų apžiūros, pašto siuntų kontrolės ir paėmimo, susirašinėjimo ir kitokio susižinojimo slaptos kontrolės arba dėl</text:span><text:span text:style-name="T661"><text:s/>šių veiksmų pratęsimo, kriminalinės žvalgybos subjekto vadovas ar įgaliotas vadovo pavaduotojas vieną nutarties egzempliorių ne vėliau kaip kitą darbo dieną po nutarties gavimo išsiunčia (perduoda) generaliniam prokurorui ar jo įgaliotam Generalinės proku</text:span><text:span text:style-name="T662">ratūros prokurorui.</text:span></text:p>
      <text:p text:style-name="P663"><text:span text:style-name="T664">8</text:span><text:span text:style-name="T665">. Jeigu prokuroras atsisako teikti teikimą dėl veiksmų, nurodytų šio straipsnio 1 dalyje, sankcionavimo, kriminalinės žvalgybos subjekto vadovas ar įgaliotas vadovo pavaduotojas turi teisę kreiptis į aukštesnįjį kriminalinės žvalgy</text:span><text:span text:style-name="T666">bos subjektų veiksmų teisėtumą kontroliuojantį prokurorą. Prokuroro atsisakymas turi būti motyvuotas raštu. Sprendimą atsisakyti teikti teikimą sankcionuoti nurodytus veiksmus priėmęs prokuroras apie atsisakymą praneša generaliniam prokurorui ar jo įgaliot</text:span><text:span text:style-name="T667">am Generalinės prokuratūros prokurorui.</text:span></text:p>
      <text:p text:style-name="P668"><text:span text:style-name="T669">9</text:span><text:span text:style-name="T670">. Jeigu šio straipsnio 1 dalyje nurodytas teisėjas priima motyvuotą nutartį atsisakyti sankcionuoti šio straipsnio 1 dalyje nurodytus veiksmus, teikimą teikiantis prokuroras gali apskųsti sprendimą apygardos tei</text:span><text:span text:style-name="T671">smo pirmininkui. Kai nutartį atsisakyti sankcionuoti šio straipsnio 1 dalyje nustatytus veiksmus priima apygardos teismo pirmininkas, šis sprendimas gali būti skundžiamas Lietuvos apeliacinio teismo pirmininkui. Lietuvos apeliacinio teismo pirmininko spren</text:span><text:span text:style-name="T672">dimas yra galutinis.</text:span></text:p>
      <text:p text:style-name="P673"><text:span text:style-name="T674">10</text:span><text:span text:style-name="T675">. Jeigu teismas priima nutartį, o neatidėliotinais atvejais prokuroras priima nutarimą, Vyriausybės įgaliota institucija praneša ūkio subjektui, teikiančiam elektroninių ryšių tinklus ir (ar) paslaugas, apie jo tinkle vykdomą tec</text:span><text:span text:style-name="T676">hninių priemonių panaudojimą specialia tvarka, nurodydama teikimo numerį, nutarties priėmimo datą ir nutartį priėmusį teismą ar prokuroro nutarimo datą, jį priėmusį prokurorą ir veiksmų taikymo trukmę. Už pranešimo, skirto ūkio subjektui, teikiančiam elekt</text:span><text:span text:style-name="T677">roninių ryšių tinklus ir (ar) paslaugas, turinio atitiktį teismo nutarčiai įstatymų nustatyta tvarka atsako pranešimą teikiantis pareigūnas. Ūkio subjektas, teikiantis elektroninių ryšių tinklus ir (ar) paslaugas,</text:span><text:span text:style-name="T678"><text:s/></text:span><text:span text:style-name="T679">privalo sudaryti techninę galimybę atlikti</text:span><text:span text:style-name="T680"><text:s/>elektroninių ryšių</text:span><text:span text:style-name="T681"><text:s/></text:span><text:span text:style-name="T682">tinklais perduodamos informacijos kontrolę.</text:span></text:p>
      <text:p text:style-name="P683"><text:span text:style-name="T684">11</text:span><text:span text:style-name="T685">. Į ūkio subjekto, teikiančio elektroninių ryšių tinklus ir (ar) paslaugas, tinklą siunčiamos techninės komandos pradėti ar nutraukti pasiklausymą ar kitą elektroninių ryšių tinklais per</text:span><text:span text:style-name="T686">duodamos informacijos kontrolę saugomos taip, kad siųstų ir gautų komandų duomenų negalėtų pakeisti komandą siuntęs kriminalinės žvalgybos subjektas ar komandą gavęs ūkio subjektas, teikiantis elektroninių ryšių tinklus ir (ar) paslaugas. Vyriausybės įgali</text:span><text:span text:style-name="T687">ota institucija privalo sudaryti galimybę generaliniam prokurorui ar jo įgaliotam Generalinės prokuratūros prokurorui prieiti prie duomenų laikmenos, kurioje užfiksuotos šios komandos.</text:span></text:p>
      <text:p text:style-name="P688"><text:span text:style-name="T689">12</text:span><text:span text:style-name="T690">. Kriminalinės žvalgybos subjekto vadovas ar jo įgaliotas vadovo<text:s/></text:span><text:span text:style-name="T691">pavaduotojas priima nutarimą pradėti slapta kontroliuoti per teismo sankcionuotą laikotarpį nustatytus asmens naudojamus telefono ryšio numerius, tinklo galinius įrenginius, sąskaitas, finansines ir (ar) mokėjimo priemones. Priimto nutarimo vieną egzemplio</text:span><text:span text:style-name="T692">rių kriminalinės žvalgybos subjekto vadovas ar įgaliotas vadovo pavaduotojas išsiunčia (perduoda) teikimą teismui pateikusiam prokurorui, o jeigu teikimą teismui pateikė apygardos prokuratūros prokuroras, ir įgaliotam Generalinės prokuratūros prokurorui. N</text:span><text:span text:style-name="T693">utarimas išsiunčiamas (perduodamas) ne vėliau kaip per 24 valandas po to, kai kriminalinės žvalgybos subjekto vadovo ar jo įgalioto vadovo pavaduotojo nutarimu pradėta telefono ryšio numerių, tinklo galinių įrenginių, sąskaitų, finansinių ir (ar) mokėjimo<text:s/></text:span><text:span text:style-name="T694">priemonių slapta kontrolė ir fiksavimas. Jeigu terminas baigiasi poilsio ar švenčių dieną, nutarimas</text:span><text:span text:style-name="T695"><text:s/></text:span><text:span text:style-name="T696">išsiunčiamas (perduodamas) ne vėliau kaip kitą darbo dieną po poilsio ar švenčių dienos.</text:span></text:p>
      <text:p text:style-name="P697"><text:span text:style-name="T698">13</text:span><text:span text:style-name="T699">. Slaptą pašto siuntų ir jų dokumentų apžiūros, pašto siuntų</text:span><text:span text:style-name="T700"><text:s/>kontrolės ir paėmimo tvarką nustato Vyriausybė. Fizinio ar juridinio asmens ūkinių, finansinių operacijų, finansinių ir (ar) mokėjimo priemonių panaudojimo kontrolės ir fiksavimo tvarką nustato Vyriausybė, suderinusi su Lietuvos banku.</text:span></text:p>
      <text:p text:style-name="P701"/>
      <text:p text:style-name="P702"><text:span text:style-name="T703">11</text:span><text:span text:style-name="T704"><text:s/>straipsni</text:span><text:span text:style-name="T705">s.<text:s/></text:span><text:span text:style-name="T706">Slaptas patekimas į asmens būstą, tarnybines ir kitas patalpas, uždaras teritorijas, transporto priemones</text:span></text:p>
      <text:p text:style-name="P707"><text:span text:style-name="T708">1</text:span><text:span text:style-name="T709">. Slapta patekti į asmens būstą, tarnybines ir kitas patalpas, uždaras teritorijas, transporto priemones, taip pat atlikti jų apžiūrą, paimti<text:s/></text:span><text:span text:style-name="T710">tirti dokumentus, daiktus, medžiagų pavyzdžius, kitus kriminalinei žvalgybai reikalingus objektus ir juos apžiūrėti ir (ar) pažymėti, neskelbiant apie jų paėmimą, motyvuota nutartimi sankcionuoja apygardų teismų pirmininkai ar jų įgalioti teisėjai pagal pr</text:span><text:span text:style-name="T711">okurorų motyvuotus teikimus, parengtus pagal kriminalinės žvalgybos subjektų vadovų ar jų įgaliotų vadovų pavaduotojų pateiktus duomenis, kuriais patvirtinamas tokių veiksmų atlikimo būtinumas ir faktinis pagrindas.</text:span></text:p>
      <text:p text:style-name="P712"><text:span text:style-name="T713">2</text:span><text:span text:style-name="T714">. Neatidėliotinais atvejais, kai iš</text:span><text:span text:style-name="T715">kyla pavojus žmogaus gyvybei, sveikatai, nuosavybei, visuomenės ar valstybės saugumui, leidžiama atlikti šio straipsnio 1 dalyje nurodytus veiksmus vadovaujantis prokuroro nutarimu. Tokiu atveju prokuroras, priėmęs šį nutarimą, per 24 valandas šio straipsn</text:span><text:span text:style-name="T716">io 1 dalyje nurodytam teisėjui pateikia teikimą dėl veiksmų teisėtumo ar pagrįstumo patvirtinimo motyvuota nutartimi. Jeigu terminas baigiasi poilsio ar švenčių dieną, teikimas pateikiamas kitą darbo dieną po poilsio ar švenčių dienos. Jeigu teisėjas nepat</text:span><text:span text:style-name="T717">virtina minėtų veiksmų teisėtumo ar pagrįstumo motyvuota nutartimi, veiksmai nutraukiami, o jų metu gauta informacija nedelsiant sunaikinama.</text:span></text:p>
      <text:p text:style-name="P718"><text:span text:style-name="T719">3</text:span><text:span text:style-name="T720">. Konspiracijos tikslais motyvuota nutartis dėl šio straipsnio 1 dalyje nurodytų veiksmų gali būti priimta be</text:span><text:span text:style-name="T721">t kuriame apygardos teisme.</text:span></text:p>
      <text:p text:style-name="P722"><text:span text:style-name="T723">4</text:span><text:span text:style-name="T724">. Teikime nurodoma:</text:span></text:p>
      <text:p text:style-name="P725"><text:span text:style-name="T726">1</text:span><text:span text:style-name="T727">) teikimą pateikusio pareigūno vardas, pavardė, pareigos;</text:span></text:p>
      <text:p text:style-name="P728"><text:span text:style-name="T729">2</text:span><text:span text:style-name="T730">) asmens būsto, tarnybinių ir kitų patalpų, uždarų teritorijų, transporto priemonių, kurios bus slapta apžiūrimos, dokumentų, daiktų,<text:s/></text:span><text:span text:style-name="T731">medžiagų pavyzdžių, kitų objektų apibūdinimas;</text:span></text:p>
      <text:p text:style-name="P732"><text:span text:style-name="T733">3</text:span><text:span text:style-name="T734">) duomenys ir (ar) motyvai, kuriais pagrindžiamas būtinumas atlikti šio straipsnio 1 dalyje nurodytus veiksmus, ir siekiamas rezultatas;</text:span></text:p>
      <text:p text:style-name="P735"><text:span text:style-name="T736">4</text:span><text:span text:style-name="T737">) numatoma šio straipsnio 1 dalyje nurodytų veiksmų atlikimo t</text:span><text:span text:style-name="T738">rukmė.</text:span></text:p>
      <text:p text:style-name="P739"><text:span text:style-name="T740">5</text:span><text:span text:style-name="T741">. Slaptas patekimas į asmens būstą, tarnybines ir kitas patalpas, uždaras teritorijas, transporto priemones, jų apžiūra, dokumentų, daiktų, medžiagų pavyzdžių, kitų kriminalinei žvalgybai reikalingų objektų paėmimas tirti ar juos apžiūrėti ir</text:span><text:span text:style-name="T742"> (ar) pažymėti, neskelbiant apie jų paėmimą, sankcionuojami ne ilgesniam kaip 3 mėnesių laikotarpiui. Šis laikotarpis gali būti pratęstas.</text:span></text:p>
      <text:p text:style-name="P743"><text:span text:style-name="T744">6</text:span><text:span text:style-name="T745">. Šio straipsnio 5 dalyje numatytas veiksmų pratęsimas sankcionuojamas ta pačia tvarka kaip ir šių veiksmų skyri</text:span><text:span text:style-name="T746">mas. Pratęsimų skaičius neribojamas, tačiau kiekvienu atveju pratęsti galima ne ilgesniam kaip šio straipsnio 5 dalyje nustatytam laikotarpiui.</text:span></text:p>
      <text:p text:style-name="P747"><text:span text:style-name="T748">7</text:span><text:span text:style-name="T749">. Priėmus motyvuotą nutartį slapta patekti į asmens būstą, tarnybines ir kitas patalpas, uždaras teritorija</text:span><text:span text:style-name="T750">s, transporto priemones, taip pat atlikti jų apžiūrą, paimti tirti dokumentus, daiktus, medžiagų pavyzdžius ir kitus kriminalinei žvalgybai reikalingus objektus ir juos apžiūrėti ir (ar) pažymėti, neskelbiant apie jų paėmimą, arba dėl šių veiksmų pratęsimo</text:span><text:span text:style-name="T751">, kriminalinės žvalgybos subjekto vadovas ar jo įgaliotas vadovo pavaduotojas vieną nutarties egzempliorių ne vėliau kaip kitą darbo dieną po nutarties gavimo išsiunčia (perduoda) generaliniam prokurorui arba jo įgaliotam Generalinės prokuratūros prokuroru</text:span><text:span text:style-name="T752">i.</text:span></text:p>
      <text:p text:style-name="P753"><text:span text:style-name="T754">8</text:span><text:span text:style-name="T755">. Jeigu prokuroras atsisako teikti teikimą dėl šio straipsnio 1 dalyje nurodytų veiksmų sankcionavimo, kriminalinės žvalgybos subjekto vadovas ar jo įgaliotas vadovo pavaduotojas turi teisę kreiptis į aukštesnįjį kriminalinės žvalgybos subjektų vei</text:span><text:span text:style-name="T756">ksmų teisėtumą kontroliuojantį prokurorą. Prokuroro atsisakymas turi būti motyvuotas raštu. Sprendimą atsisakyti teikti teikimą sankcionuoti nurodytus veiksmus priėmęs prokuroras apie atsisakymą praneša generaliniam prokurorui ar jo įgaliotam Generalinės p</text:span><text:span text:style-name="T757">rokuratūros prokurorui.</text:span></text:p>
      <text:p text:style-name="P758"><text:span text:style-name="T759">9</text:span><text:span text:style-name="T760">. Jeigu šio straipsnio 1 dalyje nurodytas teisėjas priima motyvuotą nutartį atsisakyti sankcionuoti šio straipsnio 1 dalyje nurodytus veiksmus, teikimą teikiantis prokuroras gali apskųsti sprendimą apygardos teismo pirmininkui.</text:span><text:span text:style-name="T761"><text:s/>Kai nutartį atsisakyti sankcionuoti šio straipsnio 1 dalyje nurodytus veiksmus priima apygardos teismo pirmininkas, šis sprendimas gali būti skundžiamas Lietuvos apeliacinio teismo pirmininkui. Lietuvos apeliacinio teismo pirmininko sprendimas yra galutin</text:span><text:span text:style-name="T762">is.</text:span></text:p>
      <text:p text:style-name="P763"/>
      <text:p text:style-name="P764"><text:span text:style-name="T765">12</text:span><text:span text:style-name="T766"><text:s/>straipsnis.<text:s/></text:span><text:span text:style-name="T767">Teisėsaugos institucijų užduotis</text:span></text:p>
      <text:p text:style-name="P768"><text:span text:style-name="T769">1</text:span><text:span text:style-name="T770">. Teisėsaugos institucijos užduotį motyvuota nutartimi sankcionuoja apygardų teismų pirmininkai ar jų įgalioti teisėjai pagal prokuroro motyvuotus teikimus, parengtus pagal kriminalinės žvalgy</text:span><text:span text:style-name="T771">bos subjektų vadovų ar jų įgaliotų vadovų pavaduotojų pateiktus duomenis,</text:span><text:span text:style-name="T772"><text:s/></text:span><text:span text:style-name="T773">kuriais patvirtinamas tokių veiksmų atlikimo būtinumas ir faktinis pagrindas, kai būtina kriminalinės žvalgybos slaptajam dalyviui dalyvaujant nusikalstamo susivienijimo ar organizuo</text:span><text:span text:style-name="T774">tos grupės veikloje ir jų daromose nusikalstamose veikose rinkti informaciją apie kriminalinės žvalgybos objektus, siekiant išaiškinti ir patraukti atsakomybėn nusikalstamas veikas organizuojančius ir vykdančius asmenis.</text:span></text:p>
      <text:p text:style-name="P775"><text:span text:style-name="T776">2</text:span><text:span text:style-name="T777">. Neatidėliotinais atvejais, k</text:span><text:span text:style-name="T778">ai iškyla pavojus žmogaus gyvybei, sveikatai, nuosavybei, visuomenės ar valstybės saugumui, leidžiama vykdyti šio straipsnio 1 dalyje nurodytus veiksmus vadovaujantis prokuroro nutarimu. Tokiu atveju prokuroras, priėmęs šį nutarimą, per 24 valandas šio str</text:span><text:span text:style-name="T779">aipsnio 1 dalyje nurodytam teisėjui pateikia teikimą dėl veiksmų teisėtumo ar pagrįstumo patvirtinimo motyvuota nutartimi. Jeigu terminas baigiasi poilsio ar švenčių dieną, teikimas pateikiamas kitą darbo dieną po poilsio ar švenčių dienos. Jeigu teisėjas<text:s/></text:span><text:span text:style-name="T780">nepatvirtina minėtų veiksmų teisėtumo ar pagrįstumo motyvuota nutartimi, veiksmai nutraukiami, o jų metu gauta informacija nedelsiant sunaikinama.</text:span></text:p>
      <text:p text:style-name="P781"><text:span text:style-name="T782">3</text:span><text:span text:style-name="T783">. Konspiracijos tikslais motyvuota nutartis dėl teisėsaugos institucijos užduoties vykdymo gali būti pri</text:span><text:span text:style-name="T784">imta bet kuriame apygardos teisme.</text:span></text:p>
      <text:p text:style-name="P785"><text:span text:style-name="T786">4</text:span><text:span text:style-name="T787">. Teikime nurodoma:</text:span></text:p>
      <text:p text:style-name="P788"><text:span text:style-name="T789">1</text:span><text:span text:style-name="T790">) teikimą pateikusio pareigūno vardas, pavardė, pareigos;</text:span></text:p>
      <text:p text:style-name="P791"><text:span text:style-name="T792">2</text:span><text:span text:style-name="T793">) duomenys ir (ar) motyvai, kuriais pagrindžiamas būtinumas vykdyti teisėsaugos institucijos užduotį, ir siekiamas rezultatas;</text:span></text:p>
      <text:p text:style-name="P794"><text:span text:style-name="T795">3</text:span><text:span text:style-name="T796">) duomenys apie slaptąjį kriminalinės žvalgybos dalyvį, kuris vykdys teisėsaugos institucijos užduotį;</text:span></text:p>
      <text:p text:style-name="P797"><text:span text:style-name="T798">4</text:span><text:span text:style-name="T799">) leidžiami atlikti veiksmai ir jų ribos pagal Lietuvos Respublikos baudžiamajame kodekse numatytas nusikalstamas veikas ir (ar) kitų teisės<text:s/></text:span><text:span text:style-name="T800">pažeidimų požymius;</text:span></text:p>
      <text:p text:style-name="P801"><text:span text:style-name="T802">5</text:span><text:span text:style-name="T803">) duomenys apie organizuotą grupę ar nusikalstamą susivienijimą, kuriuose dalyvaudamas slaptasis kriminalinės žvalgybos dalyvis vykdys veiksmus;</text:span></text:p>
      <text:p text:style-name="P804"><text:span text:style-name="T805">6</text:span><text:span text:style-name="T806">) numatoma teisėsaugos institucijos užduoties vykdymo trukmė.</text:span></text:p>
      <text:p text:style-name="P807"><text:span text:style-name="T808">5</text:span><text:span text:style-name="T809">. Teisėsaugo</text:span><text:span text:style-name="T810">s institucijos užduoties vykdymas sankcionuojamas ne ilgesniam kaip 6 mėnesių laikotarpiui. Šis laikotarpis gali būti pratęstas.</text:span></text:p>
      <text:p text:style-name="P811"><text:span text:style-name="T812">6</text:span><text:span text:style-name="T813">. Šio straipsnio 5 dalyje numatytas veiksmų pratęsimas sankcionuojamas ta pačia tvarka kaip ir šių veiksmų skyrimas. Pratę</text:span><text:span text:style-name="T814">simų skaičius neribojamas, tačiau kiekvienu atveju pratęsti galima ne ilgesniam negu šio straipsnio 5 dalyje nustatytam laikotarpiui.</text:span></text:p>
      <text:p text:style-name="P815"><text:span text:style-name="T816">7</text:span><text:span text:style-name="T817">. Priėmus motyvuotą nutartį dėl teisėsaugos institucijos užduoties sankcionavimo ar jos pratęsimo, kriminalinės žvalg</text:span><text:span text:style-name="T818">ybos subjekto vadovas ar įgaliotas vadovo pavaduotojas vieną nutarties egzempliorių ne vėliau kaip kitą darbo dieną po nutarties gavimo išsiunčia (perduoda) generaliniam prokurorui arba įgaliotam Generalinės prokuratūros prokurorui.</text:span></text:p>
      <text:p text:style-name="P819"><text:span text:style-name="T820">8</text:span><text:span text:style-name="T821">. Jeigu prokuroras</text:span><text:span text:style-name="T822"><text:s/>atsisako teikti teikimą dėl teisėsaugos institucijos užduoties sankcionavimo, kriminalinės žvalgybos subjekto vadovas ar įgaliotas vadovo pavaduotojas turi teisę kreiptis į aukštesnįjį kriminalinės žvalgybos subjektų veiksmų teisėtumą kontroliuojantį prok</text:span><text:span text:style-name="T823">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4"><text:span text:style-name="T825">9</text:span><text:span text:style-name="T826">. Jeig</text:span><text:span text:style-name="T827">u šio straipsnio 1 dalyje nurodytas teisėjas priima motyvuotą nutartį atsisakyti sankcionuoti šio straipsnio 1 dalyje nurodytus veiksmus, teikimą teikiantis prokuroras gali apskųsti sprendimą apygardos teismo pirmininkui. Kai nutartį atsisakyti sankcionuot</text:span><text:span text:style-name="T828">i šio straipsnio 1 dalyje nurodytus veiksmus priima apygardos teismo pirmininkas, šis sprendimas gali būti skundžiamas Lietuvos apeliacinio teismo pirmininkui. Lietuvos apeliacinio teismo pirmininko sprendimas yra galutinis.</text:span></text:p>
      <text:p text:style-name="P829"><text:span text:style-name="T830">10</text:span><text:span text:style-name="T831">. Teisėsaugos institucijo</text:span><text:span text:style-name="T832">s užduotis gali būti atliekama be prokuroro ar teisėjo sankcijos, kai kriminalinės žvalgybos slaptasis dalyvis neatlieka nusikalstamų veikų ir (ar) kitų teisės pažeidimų.</text:span></text:p>
      <text:p text:style-name="P833"><text:span text:style-name="T834">11</text:span><text:span text:style-name="T835">. Draudžiama veikti vykdant teisėsaugos institucijos užduotį, jeigu tai kelia t</text:span><text:span text:style-name="T836">iesioginį pavojų žmogaus gyvybei, sveikatai ar gali sukelti kitų sunkių padarinių.</text:span></text:p>
      <text:p text:style-name="P837"><text:span text:style-name="T838">12</text:span><text:span text:style-name="T839">. Kriminalinės žvalgybos slaptasis dalyvis, prieš pradėdamas vykdyti teisėsaugos institucijos užduotį, pasirašytinai supažindinamas su teisėsaugos institucijos užduoti</text:span><text:span text:style-name="T840">es ribomis.</text:span></text:p>
      <text:p text:style-name="P841"><text:span text:style-name="T842">13</text:span><text:span text:style-name="T843">. Teisėsaugos institucijų užduoties vykdymo tvarką nustato kriminalinės žvalgybos pagrindinės institucijos, suderinusios su generaliniu prokuroru.</text:span></text:p>
      <text:p text:style-name="P844"/>
      <text:p text:style-name="P845"><text:span text:style-name="T846">13</text:span><text:span text:style-name="T847"><text:s/>straipsnis.<text:s/></text:span><text:span text:style-name="T848">Nusikalstamos veikos imitavimas</text:span></text:p>
      <text:p text:style-name="P849"><text:span text:style-name="T850">1</text:span><text:span text:style-name="T851">. Nusikalstamą veiką imituojanči</text:span><text:span text:style-name="T852">us veiksmus sankcionuoja prokuroras pagal kriminalinės žvalgybos subjekto vadovo ar įgalioto vadovo pavaduotojo motyvuotą teikimą.</text:span></text:p>
      <text:p text:style-name="P853"><text:span text:style-name="T854">2</text:span><text:span text:style-name="T855">. Teikime nurodoma:</text:span></text:p>
      <text:p text:style-name="P856"><text:span text:style-name="T857">1</text:span><text:span text:style-name="T858">) teikimą pateikusio pareigūno vardas, pavardė, pareigos;</text:span></text:p>
      <text:p text:style-name="P859"><text:span text:style-name="T860">2</text:span><text:span text:style-name="T861">) duomenys ir (ar) motyvai,<text:s/></text:span><text:span text:style-name="T862">kuriais pagrindžiamas būtinumas taikyti nusikalstamą veiką imituojančius veiksmus, ir siekiamas rezultatas;</text:span></text:p>
      <text:p text:style-name="P863"><text:span text:style-name="T864">3</text:span><text:span text:style-name="T865">) duomenys apie asmenis, kuriems bus taikomi nusikalstamą veiką imituojantys veiksmai (kai tokie duomenys turimi);</text:span></text:p>
      <text:p text:style-name="P866"><text:span text:style-name="T867">4</text:span><text:span text:style-name="T868">) atliekamų konkrečių<text:s/></text:span><text:span text:style-name="T869">nusikalstamą veiką imituojančių veiksmų ribos pagal Lietuvos Respublikos baudžiamajame kodekse numatytas nusikalstamas veikas ir (ar) kitų teisės pažeidimų požymius;</text:span></text:p>
      <text:p text:style-name="P870"><text:span text:style-name="T871">5</text:span><text:span text:style-name="T872">) duomenys apie asmenis, kurie atliks nusikalstamą veiką imituojančius veiksmus;</text:span></text:p>
      <text:p text:style-name="P873"><text:span text:style-name="T874">6</text:span><text:span text:style-name="T875">) numatoma nusikalstamą veiką imituojančių veiksmų trukmė.</text:span></text:p>
      <text:p text:style-name="P876"><text:span text:style-name="T877">3</text:span><text:span text:style-name="T878">. Nusikalstamą veiką imituojantys veiksmai sankcionuojami ne ilgesniam negu 6 mėnesių laikotarpiui. Šis laikotarpis gali būti pratęstas.</text:span></text:p>
      <text:p text:style-name="P879"><text:span text:style-name="T880">4</text:span><text:span text:style-name="T881">. Šio straipsnio 3 dalyje numatytas nusikalstam</text:span><text:span text:style-name="T882">ą veiką imituojančių veiksmų pratęsimas sankcionuojamas ta pačia tvarka kaip ir nusikalstamą veiką imituojančių veiksmų skyrimas. Pratęsimų skaičius neribojamas, tačiau kiekvienu atveju pratęsti galima ne ilgesniam negu šio straipsnio 3 dalyje nustatytam l</text:span><text:span text:style-name="T883">aikotarpiui.</text:span></text:p>
      <text:p text:style-name="P884"><text:span text:style-name="T885">5</text:span><text:span text:style-name="T886">. Sankcionavus nusikalstamą veiką imituojančius veiksmus arba juos pratęsus, kriminalinės žvalgybos subjekto vadovas arba įgaliotas vadovo pavaduotojas vieną teikimo egzempliorių ne vėliau kaip kitą darbo dieną po sankcionavimo išsiunčia<text:s/></text:span><text:span text:style-name="T887">(parduoda) generaliniam prokurorui arba jo įgaliotam Generalinės prokuratūros prokurorui.</text:span></text:p>
      <text:p text:style-name="P888"><text:span text:style-name="T889">6</text:span><text:span text:style-name="T890">. Jeigu prokuroras atsisako sankcionuoti šio straipsnio 1 dalyje nustatytus veiksmus, kriminalinės žvalgybos subjekto vadovas ar įgaliotas vadovo pavaduotojas tu</text:span><text:span text:style-name="T891">ri teisę kreiptis dėl teikimo sankcionavimo į aukštesnįjį kriminalinės žvalgybos subjektų veiksmų teisėtumą kontroliuojantį prokurorą. Prokuroro atsisakymas turi būti motyvuotas raštu. Sprendimą atsisakyti sankcionuoti nurodytus veiksmus priėmęs prokuroras</text:span><text:span text:style-name="T892"><text:s/>apie atsisakymą praneša generaliniam prokurorui ar jo įgaliotam Generalinės prokuratūros prokurorui.</text:span></text:p>
      <text:p text:style-name="P893"><text:span text:style-name="T894">7</text:span><text:span text:style-name="T895">. Draudžiama atlikti nusikalstamą veiką imituojančius veiksmus, kurie kelia tiesioginį pavojų žmogaus gyvybei, sveikatai arba gali sukelti kitų sunki</text:span><text:span text:style-name="T896">ų padarinių. Asmuo, prieš pradėdamas nusikalstamą veiką imituojančius veiksmus, pasirašytinai supažindinamas su nusikalstamą veiką imituojančių veiksmų ribomis kriminalinės žvalgybos pagrindinių institucijų nustatyta tvarka.</text:span></text:p>
      <text:p text:style-name="P897"/>
      <text:p text:style-name="P898"><text:span text:style-name="T899">14</text:span><text:span text:style-name="T900"><text:s/>straipsnis.<text:s/></text:span><text:span text:style-name="T901">Kontroliu</text:span><text:span text:style-name="T902">ojamasis gabenimas</text:span></text:p>
      <text:p text:style-name="P903"><text:span text:style-name="T904">1</text:span><text:span text:style-name="T905">. Kontroliuojamąjį gabenimą sankcionuoja prokuroras pagal kriminalinės žvalgybos subjekto vadovo ar įgalioto vadovo pavaduotojo motyvuotą teikimą.</text:span></text:p>
      <text:p text:style-name="P906"><text:span text:style-name="T907">2</text:span><text:span text:style-name="T908">. Teikime nurodoma:</text:span></text:p>
      <text:p text:style-name="P909"><text:span text:style-name="T910">1</text:span><text:span text:style-name="T911">) teikimą pateikusio pareigūno vardas, pavardė, pareigos;</text:span></text:p>
      <text:p text:style-name="P912"><text:span text:style-name="T913">2</text:span><text:span text:style-name="T914">) duomenys ir (ar) motyvai, kuriais pagrindžiamas būtinumas atlikti kontroliuojamąjį gabenimą, ir siekiamas rezultatas;</text:span></text:p>
      <text:p text:style-name="P915"><text:span text:style-name="T916">3</text:span><text:span text:style-name="T917">) turimi duomenys apie fizinį ar juridinį asmenį (asmenis), kuris gabena kontroliuojamąjį objektą;</text:span></text:p>
      <text:p text:style-name="P918"><text:span text:style-name="T919">4</text:span><text:span text:style-name="T920">) valstybės, iš kurių</text:span><text:span text:style-name="T921"><text:s/>ir į kurias gabenamas kontroliuojamasis objektas, pavadinimas;</text:span></text:p>
      <text:p text:style-name="P922"><text:span text:style-name="T923">5</text:span><text:span text:style-name="T924">) numatoma kontroliuojamojo gabenimo trukmė;</text:span></text:p>
      <text:p text:style-name="P925"><text:span text:style-name="T926">6</text:span><text:span text:style-name="T927">) siekiamas rezultatas, taip pat kontroliuojamojo gabenimo tarpiniai ir galutiniai tikslai.</text:span></text:p>
      <text:p text:style-name="P928"><text:span text:style-name="T929">3</text:span><text:span text:style-name="T930">. Sankcionavus kontroliuojamąjį<text:s/></text:span><text:span text:style-name="T931">gabenimą, kriminalinės žvalgybos subjekto vadovas ar įgaliotas vadovo pavaduotojas vieną teikimo egzempliorių ne vėliau kaip kitą darbo dieną po sankcionavimo išsiunčia generaliniam prokurorui arba jo įgaliotam Generalinės prokuratūros prokurorui.</text:span></text:p>
      <text:p text:style-name="P932"><text:span text:style-name="T933">4</text:span><text:span text:style-name="T934">. J</text:span><text:span text:style-name="T935">eigu prokuroras atsisako sankcionuoti šio straipsnio 1 dalyje nurodytus veiksmus, kriminalinės žvalgybos subjekto vadovas ar įgaliotas vadovo pavaduotojas turi teisę kreiptis dėl teikimo sankcionavimo į aukštesnįjį kriminalinės žvalgybos subjektų veiksmų t</text:span><text:span text:style-name="T936">eisėtumą kontroliuojantį prokurorą. Prokuroro atsisakymas turi būti motyvuotas raštu. Sprendimą atsisakyti sankcionuoti nurodytus veiksmus priėmęs prokuroras apie atsisakymą praneša generaliniam prokurorui ar jo įgaliotam Generalinės prokuratūros prokuroru</text:span><text:span text:style-name="T937">i.</text:span></text:p>
      <text:p text:style-name="P938"><text:span text:style-name="T939">5</text:span><text:span text:style-name="T940">. Draudžiama atlikti kontroliuojamąjį gabenimą, jeigu tai kelia tiesioginį pavojų žmogaus gyvybei, sveikatai arba gali sukelti kitų sunkių padarinių.</text:span></text:p>
      <text:p text:style-name="P941"><text:span text:style-name="T942">6</text:span><text:span text:style-name="T943">. Kontroliuojamasis gabenimas gali būti atliekamas tik tarptautinių sutarčių ar susitarimų pa</text:span><text:span text:style-name="T944">grindu.</text:span></text:p>
      <text:p text:style-name="P945"/>
      <text:p text:style-name="P946"><text:span text:style-name="T947">15</text:span><text:span text:style-name="T948"><text:s/>straipsnis.<text:s/></text:span><text:span text:style-name="T949">Sekimas</text:span></text:p>
      <text:p text:style-name="P950"><text:span text:style-name="T951">1</text:span><text:span text:style-name="T952">. Sekimą iki 3 dienų leidžiama atlikti sankcionavus kriminalinės žvalgybos subjekto vadovui ar įgaliotam vadovo pavaduotojui kriminalinės žvalgybos pagrindinių institucijų nustatyta tvarka. Jeigu sekimas<text:s/></text:span><text:span text:style-name="T953">atliekamas daugiau kaip 3 dienas, tačiau ne daugiau kaip 3 mėnesius, tęsti sekimą galima tik sankcionavus prokurorui.</text:span></text:p>
      <text:p text:style-name="P954"><text:span text:style-name="T955">2</text:span><text:span text:style-name="T956">. Sekimą sankcionuoja prokuroras pagal kriminalinės žvalgybos subjekto vadovo ar įgalioto vadovo pavaduotojo motyvuotą teikimą.</text:span></text:p>
      <text:p text:style-name="P957"><text:span text:style-name="T958">3</text:span><text:span text:style-name="T959">. Teikime nurodoma:</text:span></text:p>
      <text:p text:style-name="P960"><text:span text:style-name="T961">1</text:span><text:span text:style-name="T962">) teikimą pateikusio pareigūno vardas, pavardė, pareigos;</text:span></text:p>
      <text:p text:style-name="P963"><text:span text:style-name="T964">2</text:span><text:span text:style-name="T965">) duomenys ir (ar) motyvai, kuriais pagrindžiamas būtinumas taikyti sekimą, ir siekiamas rezultatas;</text:span></text:p>
      <text:p text:style-name="P966"><text:span text:style-name="T967">3</text:span><text:span text:style-name="T968">) duomenys apie objektą, kuriam bus taikomas sekimas;</text:span></text:p>
      <text:p text:style-name="P969"><text:span text:style-name="T970">4</text:span><text:span text:style-name="T971">) num</text:span><text:span text:style-name="T972">atoma sekimo trukmė.</text:span></text:p>
      <text:p text:style-name="P973"><text:span text:style-name="T974">4</text:span><text:span text:style-name="T975">. Sekimas sankcionuojamas ne ilgesniam kaip 3 mėnesių laikotarpiui. Šis laikotarpis gali būti pratęstas.</text:span></text:p>
      <text:p text:style-name="P976"><text:span text:style-name="T977">5</text:span><text:span text:style-name="T978">. Šio straipsnio 4 dalyje numatyto veiksmo pratęsimą sankcionuoja teisėjas,</text:span><text:span text:style-name="T979"><text:s/></text:span><text:span text:style-name="T980">tačiau kiekvienu atveju pratęsti galima ne</text:span><text:span text:style-name="T981"><text:s/>ilgesniam negu šio straipsnio 4 dalyje nustatytam laikotarpiui.</text:span><text:span text:style-name="T982"><text:s/></text:span><text:span text:style-name="T983">Šis laikotarpis gali būti pratęstas, tačiau ne ilgiau kaip 12 mėnesių.</text:span></text:p>
      <text:p text:style-name="P984"><text:span text:style-name="T985">6</text:span><text:span text:style-name="T986">. Sankcionavus sekimą arba jį pratęsus, kriminalinės žvalgybos subjekto vadovas arba įgaliotas vadovo pavaduotojas<text:s/></text:span><text:span text:style-name="T987">vieną teikimo egzempliorių ne vėliau kaip kitą darbo dieną po sankcionavimo išsiunčia (perduoda) generaliniam prokurorui arba jo įgaliotam Generalinės prokuratūros prokurorui.</text:span></text:p>
      <text:p text:style-name="P988"><text:span text:style-name="T989">7</text:span><text:span text:style-name="T990">. Jeigu prokuroras atsisako sankcionuoti sekimą, kriminalinės žvalgybos sub</text:span><text:span text:style-name="T991">jekto vadovas ar jo įgaliotas vadovo pavaduotojas turi teisę kreiptis dėl teikimo sankcionavimo į aukštesnįjį kriminalinės žvalgybos subjektų veiksmų teisėtumą kontroliuojantį prokurorą. Prokuroro atsisakymas turi būti motyvuotas raštu. Sprendimą atsisakyt</text:span><text:span text:style-name="T992">i sankcionuoti sekimą priėmęs prokuroras apie atsisakymą praneša generaliniam prokurorui ar jo įgaliotam Generalinės prokuratūros prokurorui.</text:span></text:p>
      <text:p text:style-name="P993"><text:span text:style-name="T994">8</text:span><text:span text:style-name="T995">. Jeigu sekimo metu bus panaudojamos techninės priemonės specialia tvarka, tokie veiksmai sankcionuojami šio<text:s/></text:span><text:span text:style-name="T996">įstatymo 10 straipsnyje nustatyta tvarka.</text:span></text:p>
      <text:p text:style-name="P997"/>
      <text:p text:style-name="P998"><text:span text:style-name="T999">KETVIRTASIS</text:span><text:span text:style-name="T1000"><text:s/>SKIRSNIS</text:span></text:p>
      <text:p text:style-name="P1001"><text:span text:style-name="T1002">ASMENŲ DALYVAVIMAS KRIMINALINĖJE ŽVALGYBOJE</text:span></text:p>
      <text:p text:style-name="P1003"/>
      <text:p text:style-name="P1004"><text:span text:style-name="T1005">16</text:span><text:span text:style-name="T1006"><text:s/>straipsnis.<text:s/></text:span><text:span text:style-name="T1007">Asmenų pagalba kriminalinėje žvalgyboje</text:span></text:p>
      <text:p text:style-name="P1008"><text:span text:style-name="T1009">1</text:span><text:span text:style-name="T1010">. Kriminalinė žvalgyba remiasi savanoriška, vieša ir slapta asmenų pagalba.</text:span></text:p>
      <text:p text:style-name="P1011"><text:span text:style-name="T1012">2</text:span><text:span text:style-name="T1013">. Aktyvi, veiksminga pagalba gali būti apmokama. Apmokėjimo tvarką nustato kriminalinės žvalgybos pagrindinės institucijos.</text:span></text:p>
      <text:p text:style-name="P1014"/>
      <text:p text:style-name="P1015"><text:span text:style-name="T1016">17</text:span><text:span text:style-name="T1017"><text:s/>straipsnis.<text:s/></text:span><text:span text:style-name="T1018">Kriminalinės žvalgybos slaptieji dalyviai</text:span></text:p>
      <text:p text:style-name="P1019"><text:span text:style-name="T1020">1</text:span><text:span text:style-name="T1021">. Kriminalinės žvalgybos slaptieji dalyviai yra kriminali</text:span><text:span text:style-name="T1022">nės žvalgybos subjektų darbuotojai, kurių tarnybinė priklausomybė kriminalinės žvalgybos subjektui yra įslaptinta ir užšifruota, ir slaptai su kriminalinės žvalgybos subjektais bendradarbiaujantys pilnamečiai asmenys, su kuriais kriminalinės žvalgybos subj</text:span><text:span text:style-name="T1023">ektai sudarė rašytines slapto bendradarbiavimo sutartis arba kriminalinės žvalgybos subjekto darbuotojai sudarė žodinius slapto bendradarbiavimo susitarimus. Kriminalinės žvalgybos subjektai ir jų darbuotojai žodinių susitarimų ar rašytinių sutarčių negali</text:span><text:span text:style-name="T1024"><text:s/>sudaryti su asmenimis, kurie privalo išlaikyti išpažinties paslaptį. Žodinių slapto bendradarbiavimo susitarimų sudarymo tvarką ir sąlygas, rašytinių slapto bendradarbiavimo sutarčių sudarymo tvarką, sąlygas ir pavyzdines formas nustato atitinkamos krimin</text:span><text:span text:style-name="T1025">alinės žvalgybos pagrindinės institucijos.</text:span></text:p>
      <text:p text:style-name="P1026"><text:span text:style-name="T1027">2</text:span><text:span text:style-name="T1028">. Kriminalinės žvalgybos subjektų darbuotojai, kurių tarnybinė priklausomybė kriminalinės žvalgybos subjektui yra įslaptinta ir užšifruota, vykdydami kriminalinės žvalgybos subjektų užduotis, gali pagal legen</text:span><text:span text:style-name="T1029">dą dirbti kituose juridiniuose asmenyse ir gauti už tai atlyginimą ar kitų piniginių lėšų, susijusių su jų įslaptintos veiklos atlikimu. Lietuvos Respublikos valstybės tarnybos ir kitų įstatymų ar statutų apribojimai dėl darbo kituose juridiniuose asmenyse</text:span><text:span text:style-name="T1030"><text:s/>ir darbo užmokesčio gavimo jiems netaikomi.</text:span></text:p>
      <text:p text:style-name="P1031"><text:span text:style-name="T1032">3</text:span><text:span text:style-name="T1033">. Kriminalinės žvalgybos slaptuosius dalyvius gina valstybė. Duomenys, galintys atskleisti kriminalinės žvalgybos slaptųjų dalyvių asmens tapatybę, sudaro valstybės paslaptį. Kilus pavojui kriminalinės žval</text:span><text:span text:style-name="T1034">gybos slaptųjų dalyvių arba jų šeimos narių gyvybei, sveikatai, nuosavybei, kriminalinės žvalgybos subjektai, vadovaudamiesi įstatymais ir kitais teisės aktais, imasi reikiamų priemonių šių asmenų apsaugai užtikrinti.</text:span></text:p>
      <text:p text:style-name="P1035"><text:span text:style-name="T1036">4</text:span><text:span text:style-name="T1037">. Skundus dėl kriminalinės<text:s/></text:span><text:span text:style-name="T1038">žvalgybos subjektų sudarytų rašytinių slapto bendradarbiavimo sutarčių arba žodinių slapto bendradarbiavimo susitarimų su asmenimis nagrinėja atitinkamos kriminalinės žvalgybos pagrindinės institucijos. Skundą privaloma išnagrinėti per 30 dienų nuo jo gavi</text:span><text:span text:style-name="T1039">mo dienos.</text:span></text:p>
      <text:p text:style-name="P1040"/>
      <text:p text:style-name="P1041"><text:span text:style-name="T1042">18</text:span><text:span text:style-name="T1043"><text:s/>straipsnis.<text:s/></text:span><text:span text:style-name="T1044">Pagal legendą naudojamų procesinių dokumentų, būtinų taikant suimtiems asmenims agentūrinę veiklą, rengimas</text:span></text:p>
      <text:p text:style-name="P1045"><text:span text:style-name="T1046">1</text:span><text:span text:style-name="T1047">. Pagal legendą naudojamus procesinius dokumentus, kuriems reikalinga teismo sankcija ir kurie būtini taikant<text:s/></text:span><text:span text:style-name="T1048">suimtiems asmenims agentūrinę veiklą, sankcionuoja apylinkių teismų pirmininkai ar jų įgalioti pirmininkų pavaduotojai pagal kriminalinės žvalgybos subjektų vadovų ar jų įgaliotų vadovų pavaduotojų motyvuotus teikimus, suderintus su prokuroru.</text:span></text:p>
      <text:p text:style-name="P1049"><text:span text:style-name="T1050">2</text:span><text:span text:style-name="T1051">. Šio s</text:span><text:span text:style-name="T1052">traipsnio 1 dalyje nurodytų teikimų formą nustato kriminalinės žvalgybos pagrindinės institucijos.</text:span></text:p>
      <text:p text:style-name="P1053"/>
      <text:p text:style-name="P1054"><text:span text:style-name="T1055">PENKTASIS</text:span><text:span text:style-name="T1056"><text:s/>SKIRSNIS</text:span></text:p>
      <text:p text:style-name="P1057"><text:span text:style-name="T1058">KRIMINALINĖS ŽVALGYBOS informacijos PANAUDOJIMAS</text:span></text:p>
      <text:p text:style-name="Normal"/>
      <text:p text:style-name="P1059"><text:span text:style-name="T1060">19</text:span><text:span text:style-name="T1061"><text:s/>straipsnis.<text:s/></text:span><text:span text:style-name="T1062">Kriminalinės žvalgybos informacijos panaudojimas</text:span></text:p>
      <text:p text:style-name="P1063"><text:span text:style-name="T1064">1</text:span><text:span text:style-name="T1065">. Krim</text:span><text:span text:style-name="T1066">inalinės žvalgybos informacija gali būti naudojama šiais atvejais:</text:span></text:p>
      <text:p text:style-name="P1067"><text:span text:style-name="T1068">1</text:span><text:span text:style-name="T1069">) kriminalinės žvalgybos uždaviniams įgyvendinti;</text:span></text:p>
      <text:p text:style-name="P1070"><text:span text:style-name="T1071">2</text:span><text:span text:style-name="T1072">) bendradarbiaujant kriminalinės žvalgybos subjektams;</text:span></text:p>
      <text:p text:style-name="P1073"><text:span text:style-name="T1074">3</text:span><text:span text:style-name="T1075">) pateikiant informaciją apie asmenį Lietuvos Respublikos korupcijos pr</text:span><text:span text:style-name="T1076">evencijos įstatymo nustatyta tvarka;</text:span></text:p>
      <text:p text:style-name="P1077"><text:span text:style-name="T1078">4</text:span><text:span text:style-name="T1079">) Lietuvos Respublikos tarptautinių sutarčių ir kitų teisės aktų numatytais atvejais keičiantis kriminalinės žvalgybos informacija su užsienio valstybių teisėsaugos institucijomis, tarptautinėmis organizacijomis ir</text:span><text:span text:style-name="T1080"><text:s/>Europos Sąjungos agentūromis;</text:span></text:p>
      <text:p text:style-name="P1081"><text:span text:style-name="T1082">5</text:span><text:span text:style-name="T1083">) šio straipsnio 3 ir 4 dalyse numatytais atvejais ir kitais įstatymų numatytais atvejais.</text:span></text:p>
      <text:p text:style-name="P1084"><text:span text:style-name="T1085">2</text:span><text:span text:style-name="T1086">. Kai kriminalinės žvalgybos informacija panaudojama baudžiamajame procese, jos panaudojimo tvarką nustato generalinis pro</text:span><text:span text:style-name="T1087">kuroras. Panaudojant kriminalinės žvalgybos informaciją baudžiamajame procese, turi būti apsaugoti kriminalinės žvalgybos subjektų teisėti interesai užtikrinant kriminalinės žvalgybos slaptųjų dalyvių saugumą ir neatskleidžiant informacijos apie naudojamas</text:span><text:span text:style-name="T1088"><text:s/>technines priemones ir (ar) detalių duomenų apie kriminalinės žvalgybos informacijos rinkimo būdų ir priemonių naudojimą.</text:span></text:p>
      <text:p text:style-name="P1089"><text:span text:style-name="T1090">3</text:span><text:span text:style-name="T1091">. Kriminalinės žvalgybos informacija apie korupcinio pobūdžio nusikalstamos veikos požymių turinčią veiką, prokurorui sutikus, k</text:span><text:span text:style-name="T1092">riminalinės žvalgybos pagrindinės institucijos vadovo sprendimu gali būti išslaptinama ir panaudojama tiriant drausminius ir (ar) tarnybinius nusižengimus.</text:span></text:p>
      <text:p text:style-name="P1093"><text:span text:style-name="T1094">4</text:span><text:span text:style-name="T1095">. Kriminalinės žvalgybos informacija teikiama susipažinti Lietuvos Respublikos Prezidentui,<text:s/></text:span><text:span text:style-name="T1096">Seimo Pirmininkui, Ministrui Pirmininkui, taip pat kriminalinės žvalgybos kontrolę vykdančioms valstybės institucijoms ar šios veiklos kontrolę vykdyti įgaliotiems asmenims, esant motyvuotam jų rašytiniam prašymui, jeigu jiems teisės aktuose nustatytoms fu</text:span><text:span text:style-name="T1097">nkcijoms įgyvendinti ar sprendimams priimti nepakanka pateiktos susipažinti apibendrintos informacijos, parengtos kriminalinės žvalgybos informacijos pagrindu.</text:span></text:p>
      <text:p text:style-name="P1098"><text:span text:style-name="T1099">5</text:span><text:span text:style-name="T1100">.</text:span><text:span text:style-name="T1101"><text:s/></text:span><text:span text:style-name="T1102">Kitoms valstybės institucijoms ir asmenims, nevykdantiems kriminalinės žvalgybos, Lietuvo</text:span><text:span text:style-name="T1103">s Respublikos valstybės ir tarnybos paslapčių įstatymo nustatyta tvarka gali būti teikiama tik apibendrinta informacija, parengta kriminalinės žvalgybos informacijos pagrindu.</text:span></text:p>
      <text:p text:style-name="P1104"><text:span text:style-name="T1105">6</text:span><text:span text:style-name="T1106">. Šio straipsnio 4 ir 5 dalyse numatytos kriminalinės žvalgybos informacijo</text:span><text:span text:style-name="T1107">s pateikimo tvarką nustato Vyriausybė.</text:span></text:p>
      <text:p text:style-name="P1108"><text:span text:style-name="T1109">7</text:span><text:span text:style-name="T1110">. Detalūs duomenys apie kriminalinės žvalgybos informacijos rinkimo būdus ir priemones, kriminalinės žvalgybos informacijos rinkimo būdų taikymo taktiką, taip pat kriminalinės žvalgybos slaptųjų dalyvių tapatybę<text:s/></text:span><text:span text:style-name="T1111">bei detalią informaciją apie šių dalyvių kiekybinę ir personalinę sudėtį, neteikiami.</text:span></text:p>
      <text:p text:style-name="P1112"/>
      <text:p text:style-name="P1113"><text:span text:style-name="T1114">ŠEŠTASIS</text:span><text:span text:style-name="T1115"><text:s/>SKIRSNIS</text:span></text:p>
      <text:p text:style-name="P1116"><text:span text:style-name="T1117">KRIMINALINĖS ŽVALGYBOS FINANSAVIMAS</text:span></text:p>
      <text:p text:style-name="P1118"/>
      <text:p text:style-name="P1119"><text:span text:style-name="T1120">20</text:span><text:span text:style-name="T1121"><text:s/>straipsnis.<text:s/></text:span><text:span text:style-name="T1122">Kriminalinės žvalgybos</text:span><text:span text:style-name="T1123"><text:s/></text:span><text:span text:style-name="T1124">finansavimas</text:span></text:p>
      <text:p text:style-name="P1125"><text:span text:style-name="T1126">1</text:span><text:span text:style-name="T1127">. Kriminalinė žvalgyba finansuojama iš<text:s/></text:span><text:span text:style-name="T1128">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129">nalinė žvalgyba gali būti finansuojama ir iš kitų šaltinių.</text:span></text:p>
      <text:p text:style-name="P1130"><text:span text:style-name="T1131">2</text:span><text:span text:style-name="T1132">. Kriminalinės žvalgybos metu gautos pajamos įtraukiamos į apskaitą kaip biudžetinių įstaigų pajamos ir Vyriausybės ar jos įgaliotos institucijos nustatyta tvarka gali būti naudojamos šiai ve</text:span><text:span text:style-name="T1133">iklai aprūpinti.</text:span></text:p>
      <text:p text:style-name="P1134"><text:span text:style-name="T1135">3</text:span><text:span text:style-name="T1136">.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137">eigūnai.</text:span></text:p>
      <text:p text:style-name="P1138"><text:span text:style-name="T1139">4</text:span><text:span text:style-name="T1140">. Valstybės kontrolė apie kriminalinės žvalgybos subjektų lėšų naudojimo tikrinimų rezultatus informuoja šio įstatymo 24 straipsnio 1 dalyje numatytą Seimo struktūrinį padalinį.</text:span></text:p>
      <text:p text:style-name="P1141"/>
      <text:p text:style-name="P1142"><text:span text:style-name="T1143">SEPTINTASIS</text:span><text:span text:style-name="T1144"><text:s/>SKIRSNIS</text:span></text:p>
      <text:p text:style-name="P1145"><text:span text:style-name="T1146">KRIMINALINĖS ŽVALGYBOS KOORDINAVIM</text:span><text:span text:style-name="T1147">AS IR KONTROLĖ</text:span></text:p>
      <text:p text:style-name="P1148"/>
      <text:p text:style-name="P1149"><text:span text:style-name="T1150">21</text:span><text:span text:style-name="T1151"><text:s/>straipsnis.<text:s/></text:span><text:span text:style-name="T1152">Vidaus kontrolė</text:span></text:p>
      <text:p text:style-name="P1153"><text:span text:style-name="T1154">1</text:span><text:span text:style-name="T1155">. Kriminalinės žvalgybos vidaus kontrolę organizuoja kriminalinės žvalgybos pagrindinių institucijų vadovai.</text:span></text:p>
      <text:p text:style-name="P1156"><text:span text:style-name="T1157">2</text:span><text:span text:style-name="T1158">. Kriminalinės žvalgybos slaptieji dalyviai ir informacija apie juos, kriminalinės<text:s/></text:span><text:span text:style-name="T1159">žvalgybos tyrimo bylos ir kriminalinės žvalgybos informacijos rinkimo būdų ir priemonių taikymo taktika yra kriminalinės žvalgybos subjektų vidaus kontrolės objektas, išskyrus šio įstatymo 22 straipsnio 2 dalyje numatytus atvejus.</text:span></text:p>
      <text:p text:style-name="P1160">3. Finansų ministras,<text:s/>teisingumo ministras ir vidaus reikalų ministras pagal savo kompetenciją koordinuoja ir prižiūri jiems pavaldžių kriminalinės žvalgybos pagrindinių institucijų veiklą.</text:p>
      <text:p text:style-name="P1161">Straipsnio dalies pakeitimai:</text:p>
      <text:p text:style-name="P1162"><text:span text:style-name="T1163">Nr.<text:s/></text:span><text:a xlink:href="https://www.e-tar.lt/portal/legalAct.html?documentId=5a4bb0c0779111e3996afa27049d9d4e" office:target-frame-name="_top" xlink:show="replace"><text:span text:style-name="T1164">XII-729</text:span></text:a><text:span text:style-name="T1165">, 2013-12-23, paskelbta TAR 2014-01-07, i. k. 2014-00067</text:span></text:p>
      <text:p text:style-name="Normal"/>
      <text:p text:style-name="P1166"><text:span text:style-name="T1167">22</text:span><text:span text:style-name="T1168"><text:s/>straipsnis.<text:s/></text:span><text:span text:style-name="T1169">Kriminalinės žvalgybos koordinavimas ir teisėtumo kontrolė</text:span></text:p>
      <text:p text:style-name="P1170"><text:span text:style-name="T1171">1</text:span><text:span text:style-name="T1172">. Kriminalinės žvalgybos subjektų veiklą koordinuoja ir jų te</text:span><text:span text:style-name="T1173">isėtumą kontroliuoja prokurorai, rengdami motyvuotus teikimus, numatytus šio įstatymo 10, 11 ir 12 straipsniuose, sankcionuodami ar atsisakydami sankcionuoti veiksmus, nustatytus šio įstatymo 13, 14 ir 15 straipsniuose, ir gaudami informaciją apie veiksmų,</text:span><text:span text:style-name="T1174"><text:s/>nustatytų šio įstatymo 10, 11, 12, 13, 14 ir 15 straipsniuose, atlikimo eigą ir rezultatus. Generalinis prokuroras nustato šio įstatymo 10, 11, 12, 13, 14 ir 15 straipsniuose nustatytų veiksmų koordinavimo ir teisėtumo kontrolės tvarką.</text:span></text:p>
      <text:p text:style-name="P1175"><text:span text:style-name="T1176">2</text:span><text:span text:style-name="T1177">. Tirdamas<text:s/></text:span><text:span text:style-name="T1178">asmenų skundus ir kai yra pagrindas dėl kriminalinės žvalgybos subjektų galbūt atliktų neteisėtų veiksmų, prokuroras gali reikalauti kriminalinės žvalgybos subjekto pateikti visą informaciją, susijusią su nagrinėjamu skundu, išskyrus duomenis, galinčius at</text:span><text:span text:style-name="T1179">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180">Straipsnio dalies<text:s/>pakeitimai:</text:p>
      <text:p text:style-name="P1181"><text:span text:style-name="T1182">Nr.<text:s/></text:span><text:a xlink:href="https://www.e-tar.lt/portal/legalAct.html?documentId=5a4bb0c0779111e3996afa27049d9d4e" office:target-frame-name="_top" xlink:show="replace"><text:span text:style-name="T1183">XII-729</text:span></text:a><text:span text:style-name="T1184">, 2013-12-23, paskelbta TAR 2014-01-07, i. k. 2014-00067</text:span></text:p>
      <text:p text:style-name="Normal"/>
      <text:p text:style-name="P1185"><text:span text:style-name="T1186">23</text:span><text:span text:style-name="T1187"><text:s/>straipsnis.<text:s/></text:span><text:span text:style-name="T1188">Vyriausybės kontrolė</text:span></text:p>
      <text:p text:style-name="P1189"><text:span text:style-name="T1190">1</text:span><text:span text:style-name="T1191">. Vyriausybė vykdo<text:s/></text:span><text:span text:style-name="T1192">kriminalinės žvalgybos kontrolę pagal Lietuvos Respublikos Konstitucijos ir įstatymų nustatytą kompetenciją.</text:span></text:p>
      <text:p text:style-name="P1193"><text:span text:style-name="T1194">2</text:span><text:span text:style-name="T1195">. Vyriausybė koordinuoja kriminalinės žvalgybos subjektų ir jų pagrindinių institucijų veiklą, siekdama užtikrinti jų bendradarbiavimą ir sute</text:span><text:span text:style-name="T1196">lkti jų pastangas pagal kompetenciją veiksmingai spręsti aktualias nusikalstamumo ir valstybės saugumo problemas.</text:span></text:p>
      <text:p text:style-name="P1197"/>
      <text:p text:style-name="P1198"><text:span text:style-name="T1199">24</text:span><text:span text:style-name="T1200"><text:s/>straipsnis.<text:s/></text:span><text:span text:style-name="T1201">Parlamentinė kontrolė</text:span></text:p>
      <text:p text:style-name="P1202"><text:span text:style-name="T1203">1</text:span><text:span text:style-name="T1204">. Kriminalinės žvalgybos parlamentinę kontrolę vykdo Seimo statute nurodytas Seimo struktūrin</text:span><text:span text:style-name="T1205">is padalinys.</text:span></text:p>
      <text:p text:style-name="P1206"><text:span text:style-name="T1207">2</text:span><text:span text:style-name="T1208">. Seimo struktūrinio padalinio uždaviniai:</text:span></text:p>
      <text:p text:style-name="P1209"><text:span text:style-name="T1210">1</text:span><text:span text:style-name="T1211">) kontroliuoti konstitucinių teisių ir laisvių apsaugą vykdant kriminalinės žvalgybos veiklą;</text:span></text:p>
      <text:p text:style-name="P1212"><text:span text:style-name="T1213">2</text:span><text:span text:style-name="T1214">) prižiūrėti, ar kriminalinės žvalgybos subjektų veikla atitinka Lietuvos Respublikos Konsti</text:span><text:span text:style-name="T1215">tuciją ir įstatymus, analizuoti kriminalinės žvalgybos subjektų finansinių išteklių naudojimo veiksmingumą ir racionalumą;</text:span></text:p>
      <text:p text:style-name="P1216"><text:span text:style-name="T1217">3</text:span><text:span text:style-name="T1218">) teikti pasiūlymus Seimui, Vyriausybei ir kitoms institucijoms dėl teisės aktų, reglamentuojančių kriminalinės žvalgybos veiklą</text:span><text:span text:style-name="T1219">, priėmimo ir tobulinimo;</text:span></text:p>
      <text:p text:style-name="P1220"><text:span text:style-name="T1221">4</text:span><text:span text:style-name="T1222">) analizuoti kriminalinę žvalgybą reglamentuojančių teisės aktų būklę, taip pat ar šie aktai atitinka įstatymų reikalavimus;</text:span></text:p>
      <text:p text:style-name="P1223"><text:span text:style-name="T1224">5</text:span><text:span text:style-name="T1225">) tirti galimus šio įstatymo pažeidimo ir kriminalinės žvalgybos subjektų nustatytų veiklos rib</text:span><text:span text:style-name="T1226">ų peržengimo atvejus ir analizuoti kriminalinės žvalgybos pagrįstumą ir tikslingumą.</text:span></text:p>
      <text:p text:style-name="P1227"><text:span text:style-name="T1228">3</text:span><text:span text:style-name="T1229">. Seimo struktūrinio padalinio teisės:</text:span></text:p>
      <text:p text:style-name="P1230"><text:span text:style-name="T1231">1</text:span><text:span text:style-name="T1232">) išklausyti kriminalinės žvalgybos subjektų, jų pagrindinių institucijų, prokurorų, ministerijų ir kitų valstybės institu</text:span><text:span text:style-name="T1233">cijų informaciją bei pranešimus, kaip vykdomas šis įstatymas;</text:span></text:p>
      <text:p text:style-name="P1234"><text:span text:style-name="T1235">2</text:span><text:span text:style-name="T1236">) savo darbe pasitelkti profesionalius ekspertus, turinčius leidimus susipažinti su valstybės paslaptį sudarančia informacija;</text:span></text:p>
      <text:p text:style-name="P1237"><text:span text:style-name="T1238">3</text:span><text:span text:style-name="T1239">) reikalauti ir gauti iš Generalinės prokuratūros ir (ar)</text:span><text:span text:style-name="T1240"><text:s/>teismų pirmininkų, valstybės ir savivaldybių institucijų, organizacijų, kriminalinės žvalgybos subjektų, ūkio subjektų, teikiančių elektroninių ryšių tinklus ir (ar) paslaugas, dokumentų, paaiškinimų ir kitos informacijos, reikalingos kontrolei atlikti, i</text:span><text:span text:style-name="T1241">šskyrus kriminalinės žvalgybos slaptųjų dalyvių tapatybę nustatančius duomenis bei detalią informaciją apie šių dalyvių kiekybinę ir personalinę sudėtį, kriminalinės žvalgybos</text:span><text:span text:style-name="T1242"><text:s/></text:span><text:span text:style-name="T1243">tyrimo bylas ir kriminalinės žvalgybos</text:span><text:span text:style-name="T1244"><text:s/></text:span><text:span text:style-name="T1245">veiksmų atlikimo taktiką;</text:span></text:p>
      <text:p text:style-name="P1246"><text:span text:style-name="T1247">4</text:span><text:span text:style-name="T1248">) kviesti<text:s/></text:span><text:span text:style-name="T1249">į posėdžius pareigūnus, kitus asmenis, juos išklausyti ir reikalauti iš pareigūnų, kad būtų pateikti žodiniai ar rašytiniai paaiškinimai dėl šio įstatymo bei kitų teisės aktų reikalavimų nevykdymo arba pažeidimo.</text:span></text:p>
      <text:p text:style-name="P1250"><text:span text:style-name="T1251">4</text:span><text:span text:style-name="T1252">. Seimo struktūriniam padaliniui pri</text:span><text:span text:style-name="T1253">klausančių Seimo narių ir pasitelktų asmenų pareigos:</text:span></text:p>
      <text:p text:style-name="P1254"><text:span text:style-name="T1255">1</text:span><text:span text:style-name="T1256">) laikyti paslaptyje duomenis ar informaciją, kuriuos jie sužino atlikdami tyrimą, jeigu tokie duomenys ar informacija sudaro valstybės, tarnybos, komercinę arba kitą įstatymų saugomą paslaptį;</text:span></text:p>
      <text:p text:style-name="P1257"><text:span text:style-name="T1258">2</text:span><text:span text:style-name="T1259">) vengti interesų konflikto ir nenaudoti duomenų ar informacijos, gautų atliekant šias pareigas, asmeninei arba kitų asmenų naudai;</text:span></text:p>
      <text:p text:style-name="P1260"><text:span text:style-name="T1261">3</text:span><text:span text:style-name="T1262">) tol, kol Seimo struktūrinis padalinys nebaigia tyrimo, neteikti informacijos apie atliekamą tyrimą ir turimą<text:s/></text:span><text:span text:style-name="T1263">medžiagą.</text:span></text:p>
      <text:p text:style-name="P1264"><text:span text:style-name="T1265">5</text:span><text:span text:style-name="T1266">. Seimo struktūrinis padalinys gali priimti šiuos sprendimus:</text:span></text:p>
      <text:p text:style-name="P1267"><text:span text:style-name="T1268">1</text:span><text:span text:style-name="T1269">) atkreipti pareigūnų ir kitų valstybės tarnautojų dėmesį į įstatymų nesilaikymą bei kitus pažeidimus ir reikalauti pašalinti nustatytus trūkumus;</text:span></text:p>
      <text:p text:style-name="P1270"><text:span text:style-name="T1271">2</text:span><text:span text:style-name="T1272">) perduoti tyrimo medž</text:span><text:span text:style-name="T1273">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274">sprendimas dėl tyrimo rezultatų.</text:span></text:p>
      <text:p text:style-name="P1275"/>
      <text:p text:style-name="P1276"><text:span text:style-name="T1277">AŠTUNTASIS</text:span><text:span text:style-name="T1278"><text:s/>SKIRSNIS</text:span></text:p>
      <text:p text:style-name="P1279"><text:span text:style-name="T1280">BAIGIAMOSIOS NUOSTATOS</text:span></text:p>
      <text:p text:style-name="Normal"/>
      <text:p text:style-name="P1281"><text:span text:style-name="T1282">25</text:span><text:span text:style-name="T1283"><text:s/>straipsnis.<text:s/></text:span><text:span text:style-name="T1284">Įstatymo įsigaliojimas ir įgyvendinimas</text:span></text:p>
      <text:p text:style-name="P1285"><text:span text:style-name="T1286">1</text:span><text:span text:style-name="T1287">. Šis įstatymas, išskyrus šio straipsnio 2 dalį, įsigalioja 2013 m. sausio 1 d.</text:span></text:p>
      <text:p text:style-name="P1288"><text:span text:style-name="T1289">2</text:span><text:span text:style-name="T1290">. Lietuvos Respubli</text:span><text:span text:style-name="T1291">kos Vyriausybė ar jos įgaliota institucija, kriminalinės žvalgybos pagrindinės institucijos ir generalinis prokuroras iki 2012 m. gruodžio 31 d. patvirtina šio įstatymo įgyvendinamuosius teisės aktus.</text:span></text:p>
      <text:p text:style-name="Normal"/>
      <text:p text:style-name="P1292"><text:span text:style-name="T1293">26</text:span><text:span text:style-name="T1294"><text:s/>straipsnis.<text:s/></text:span><text:span text:style-name="T1295">Netekę galios teisės aktai</text:span></text:p>
      <text:p text:style-name="P1296"><text:span text:style-name="T1297">Įsig</text:span><text:span text:style-name="T1298">aliojus šiam įstatymui, netenka galios:</text:span></text:p>
      <text:p text:style-name="P1299"><text:span text:style-name="T1300">1</text:span><text:span text:style-name="T1301">) Lietuvos Respublikos operatyvinės veiklos įstatymas (Žin., 2002, Nr.<text:s/></text:span><text:a xlink:href="https://www.e-tar.lt/portal/lt/legalAct/TAR.AAC3F61596EE" office:target-frame-name="_blank" xlink:show="new"><text:span text:style-name="T1302">65-2633</text:span></text:a><text:span text:style-name="T1303">);</text:span></text:p>
      <text:p text:style-name="P1304"><text:span text:style-name="T1305">2</text:span><text:span text:style-name="T1306">)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07">123-5515</text:span></text:a><text:span text:style-name="T1308">);</text:span></text:p>
      <text:p text:style-name="P1309"><text:span text:style-name="T1310">3</text:span><text:span text:style-name="T1311">)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12">47-2063</text:span></text:a><text:span text:style-name="T1313">);</text:span></text:p>
      <text:p text:style-name="P1314"><text:span text:style-name="T1315">4</text:span><text:span text:style-name="T1316">) Lietuvos Respublikos operatyvinės veiklos įstatymo 23 straipsnio pakeitimo įstatymas (Žin., 2003, Nr.<text:s/></text:span><text:a xlink:href="https://www.e-tar.lt/portal/lt/legalAct/TAR.263161458119" office:target-frame-name="_blank" xlink:show="new"><text:span text:style-name="T1317">54-2369</text:span></text:a><text:span text:style-name="T1318">);</text:span></text:p>
      <text:p text:style-name="P1319"><text:span text:style-name="T1320">5</text:span><text:span text:style-name="T1321">) Lietuvos Respublikos</text:span><text:span text:style-name="T1322"><text:s/>operatyvinės veiklos įstatymo 10 ir 11 straipsnių pakeitimo įstatymas (Žin., 2009, Nr.<text:s/></text:span><text:a xlink:href="https://www.e-tar.lt/portal/lt/legalAct/TAR.161D283A0B69" office:target-frame-name="_blank" xlink:show="new"><text:span text:style-name="T1323">141-6202</text:span></text:a><text:span text:style-name="T1324">);</text:span></text:p>
      <text:p text:style-name="P1325"><text:span text:style-name="T1326">6</text:span><text:span text:style-name="T1327">) Lietuvos Respublikos operatyvinės veiklos įstatymo 15 straipsnio<text:s/></text:span><text:span text:style-name="T1328">pakeitimo įstatymas (Žin., 2010, Nr.<text:s/></text:span><text:a xlink:href="https://www.e-tar.lt/portal/lt/legalAct/TAR.953CF5034C1E" office:target-frame-name="_blank" xlink:show="new"><text:span text:style-name="T1329">86-4515</text:span></text:a><text:span text:style-name="T1330">);</text:span></text:p>
      <text:p text:style-name="P1331"><text:span text:style-name="T1332">7</text:span><text:span text:style-name="T1333">) Lietuvos Respublikos operatyvinės veiklos įstatymo 3, 17 straipsnių ir penktojo skirsnio pavadinimo pakeitimo ir papi</text:span><text:span text:style-name="T1334">ldymo įstatymas (Žin., 2010, Nr.<text:s/></text:span><text:a xlink:href="https://www.e-tar.lt/portal/lt/legalAct/TAR.CCAAAF4D48E9" office:target-frame-name="_blank" xlink:show="new"><text:span text:style-name="T1335">86-4521</text:span></text:a><text:span text:style-name="T1336">);</text:span></text:p>
      <text:p text:style-name="P1337"><text:span text:style-name="T1338">8</text:span><text:span text:style-name="T1339">) Lietuvos Respublikos operatyvinės veiklos įstatymo 17 straipsnio papildymo ir pakeitimo įstatymas (Žin., 2011, Nr.<text:s/></text:span><text:a xlink:href="https://www.e-tar.lt/portal/lt/legalAct/TAR.1A541A3D0C19" office:target-frame-name="_blank" xlink:show="new"><text:span text:style-name="T1340">57-2704</text:span></text:a><text:span text:style-name="T1341">);</text:span></text:p>
      <text:p text:style-name="P1342"><text:span text:style-name="T1343">9</text:span><text:span text:style-name="T1344">) Lietuvos Respublikos operatyvinės veiklos įstatymo 3, 7, 9, 10, 11, 12, 13, 21, 23 straipsnių pakeitimo ir papildymo įstatymas (Žin., 2011, Nr.<text:s/></text:span><text:a xlink:href="https://www.e-tar.lt/portal/lt/legalAct/TAR.747C9821569C" office:target-frame-name="_blank" xlink:show="new"><text:span text:style-name="T1345">65-3047</text:span></text:a><text:span text:style-name="T1346">);</text:span></text:p>
      <text:p text:style-name="P1347"><text:span text:style-name="T1348">10</text:span><text:span text:style-name="T1349">) Lietuvos Respublikos operatyvinės veiklos įstatymo 9 straipsnio pakeitimo įstatymas (Žin., 2012, Nr.<text:s/></text:span><text:a xlink:href="https://www.e-tar.lt/portal/lt/legalAct/TAR.0A8A15AA3B07" office:target-frame-name="_blank" xlink:show="new"><text:span text:style-name="T1350">42-2043</text:span></text:a><text:span text:style-name="T1351">).</text:span></text:p>
      <text:p text:style-name="P1352"/>
      <text:p text:style-name="P1353"><text:span text:style-name="T1354">Skelbiu šį Lietuvos Respublikos Seimo priimtą įstatymą.</text:span></text:p>
      <text:p text:style-name="P1355"/>
      <text:p text:style-name="P1356"/>
      <text:p text:style-name="P1357">RESPUBLIKOS PREZIDENTĖ<text:tab/>DALIA GRYBAUSKAITĖ</text:p>
      <text:p text:style-name="P1358"/>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eimas, Įstatymas</text:span></text:p>
      <text:p text:style-name="P1368"><text:span text:style-name="T1369">Nr.<text:s/></text:span><text:a xlink:href="https://www.e-tar.lt/portal/legalAct.html?documentId=TAR.77F9CEE6FB11" office:target-frame-name="_top" xlink:show="replace"><text:span text:style-name="T1370">XI-2394</text:span></text:a><text:span text:style-name="T1371">, 2012-11-08, Žin., 2012, Nr. 133-6760 (2012-11-17), i. k. 1121010ISTA0XI-2394</text:span></text:p>
      <text:p text:style-name="P1372"><text:span text:style-name="T1373">Lietuvos Respublikos kriminalinės žvalgybos įstatymo 8 straipsnio pakeitimo įstatymas</text:span></text:p>
      <text:p text:style-name="P1374"/>
      <text:p text:style-name="P1375"><text:span text:style-name="T1376">2.</text:span></text:p>
      <text:p text:style-name="P1377"><text:span text:style-name="T1378">Lietuvos Respublikos Seimas, Įstatymas</text:span></text:p>
      <text:p text:style-name="P1379"><text:span text:style-name="T1380">Nr.<text:s/></text:span><text:a xlink:href="https://www.e-tar.lt/portal/legalAct.html?documentId=b85ddfd0779111e3996afa27049d9d4e" office:target-frame-name="_top" xlink:show="replace"><text:span text:style-name="T1381">XII-730</text:span></text:a><text:span text:style-name="T1382">, 2013-12-23, paskelbta TAR 2014-01-07, i. k. 2014-00066</text:span></text:p>
      <text:p text:style-name="P1383"><text:span text:style-name="T1384">Lietuvos Respublikos kriminalinės žvalgybos įstatym</text:span><text:span text:style-name="T1385">o 8 straipsnio pakeitimo įstatymas</text:span></text:p>
      <text:p text:style-name="P1386"/>
      <text:p text:style-name="P1387"><text:span text:style-name="T1388">3.</text:span></text:p>
      <text:p text:style-name="P1389"><text:span text:style-name="T1390">Lietuvos Respublikos Seimas, Įstatymas</text:span></text:p>
      <text:p text:style-name="P1391"><text:span text:style-name="T1392">Nr.<text:s/></text:span><text:a xlink:href="https://www.e-tar.lt/portal/legalAct.html?documentId=5a4bb0c0779111e3996afa27049d9d4e" office:target-frame-name="_top" xlink:show="replace"><text:span text:style-name="T1393">XII-729</text:span></text:a><text:span text:style-name="T1394">, 2013-12-23, paskelbta TAR 2014-01-07, i. k. 2014-00067</text:span></text:p>
      <text:p text:style-name="P1395"><text:span text:style-name="T1396">Lietuvos Res</text:span><text:span text:style-name="T1397">publikos kriminalinės žvalgybos įstatymo 2, 5, 21 ir 22 straipsnių pakeitimo įstatymas</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431" meta:word-count="8241" meta:character-count="68224" meta:row-count="1589" meta:non-whitespace-character-count="60414"/>
  </office:meta>
</office:document-meta>
</file>