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P255" style:parent-style-name="Normal" style:family="paragraph">
      <style:paragraph-properties fo:keep-together="always" fo:widows="0" fo:orphans="0"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P268" style:parent-style-name="Normal" style:family="paragraph">
      <style:paragraph-properties fo:keep-together="alway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P297" style:parent-style-name="Normal" style:family="paragraph">
      <style:paragraph-properties fo:keep-together="always" fo:widows="0" fo:orphans="0"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keep-together="always" fo:widows="0" fo:orphans="0" fo:text-indent="0.3937in"/>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34in"/>
    </style:style>
    <style:style style:name="T380" style:parent-style-name="DefaultParagraphFont" style:family="text">
      <style:text-properties fo:color="#000000" fo:letter-spacing="-0.0034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06in"/>
    </style:style>
    <style:style style:name="T443" style:parent-style-name="DefaultParagraphFont" style:family="text">
      <style:text-properties fo:color="#000000" fo:letter-spacing="-0.0006in"/>
    </style:style>
    <style:style style:name="T444" style:parent-style-name="DefaultParagraphFont" style:family="text">
      <style:text-properties fo:color="#000000" fo:letter-spacing="-0.0006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P460" style:parent-style-name="Normal" style:family="paragraph">
      <style:paragraph-properties fo:keep-together="always" fo:widows="0" fo:orphans="0" fo:text-indent="0.3937in"/>
      <style:text-properties fo:hyphenate="false"/>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41in"/>
    </style:style>
    <style:style style:name="T476" style:parent-style-name="DefaultParagraphFont" style:family="text">
      <style:text-properties fo:color="#000000" fo:letter-spacing="-0.0041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2in"/>
    </style:style>
    <style:style style:name="T487" style:parent-style-name="DefaultParagraphFont" style:family="text">
      <style:text-properties fo:color="#000000" fo:letter-spacing="-0.002in"/>
    </style:style>
    <style:style style:name="T488" style:parent-style-name="DefaultParagraphFont" style:family="text">
      <style:text-properties fo:color="#000000" fo:letter-spacing="-0.002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27in"/>
    </style:style>
    <style:style style:name="T501" style:parent-style-name="DefaultParagraphFont" style:family="text">
      <style:text-properties fo:color="#000000" fo:letter-spacing="-0.0027in"/>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keep-together="always" fo:widows="0" fo:orphans="0" fo:text-indent="0.3937in"/>
      <style:text-properties fo:hyphenate="false"/>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ab-stops>
          <style:tab-stop style:type="left" style:position="0.8861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text-position="super 66.6%"/>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style:text-position="super 66.6%"/>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style:text-position="super 66.6%"/>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text-position="super 66.6%"/>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color="#000000"/>
    </style:style>
    <style:style style:name="T537" style:parent-style-name="DefaultParagraphFont" style:family="text">
      <style:text-properties style:text-position="super 66.6%"/>
    </style:style>
    <style:style style:name="T538" style:parent-style-name="DefaultParagraphFont" style:family="text">
      <style:text-properties style:text-position="super 66.6%"/>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text-position="super 66.6%"/>
    </style:style>
    <style:style style:name="T548" style:parent-style-name="DefaultParagraphFont" style:family="text">
      <style:text-properties fo:color="#000000"/>
    </style:style>
    <style:style style:name="T549" style:parent-style-name="DefaultParagraphFont" style:family="text">
      <style:text-properties style:text-position="super 66.6%"/>
    </style:style>
    <style:style style:name="T550" style:parent-style-name="DefaultParagraphFont" style:family="text">
      <style:text-properties style:text-position="super 66.6%"/>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P675"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style>
    <style:style style:name="P76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style>
    <style:style style:name="P829" style:parent-style-name="Normal" style:family="paragraph">
      <style:paragraph-properties fo:keep-together="always" fo:widows="0" fo:orphans="0" fo:text-indent="0.3937in"/>
      <style:text-properties fo:hyphenate="false"/>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style>
    <style:style style:name="P911" style:parent-style-name="Normal" style:family="paragraph">
      <style:paragraph-properties fo:keep-together="always" fo:widows="0" fo:orphans="0" fo:text-indent="0.3937in"/>
      <style:text-properties fo:hyphenate="false"/>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style>
    <style:style style:name="P965" style:parent-style-name="Normal" style:family="paragraph">
      <style:paragraph-properties fo:keep-together="always" fo:widows="0" fo:orphans="0" fo:text-indent="0.3937in"/>
      <style:text-properties fo:hyphenate="false"/>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style>
    <style:style style:name="P1013" style:parent-style-name="Normal" style:family="paragraph">
      <style:paragraph-properties fo:keep-together="always" fo:widows="0" fo:orphans="0" fo:text-indent="0.3937in"/>
      <style:text-properties fo:hyphenate="false"/>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P1066" style:parent-style-name="Normal" style:family="paragraph">
      <style:paragraph-properties fo:keep-together="always" fo:widows="0" fo:orphans="0" fo:text-align="center"/>
      <style:text-properties fo:hyphenate="false"/>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keep-together="always" fo:widows="0" fo:orphans="0" fo:text-align="center"/>
      <style:text-properties fo:hyphenate="false"/>
    </style:style>
    <style:style style:name="T1070" style:parent-style-name="DefaultParagraphFont" style:family="text">
      <style:text-properties fo:font-weight="bold" style:font-weight-asian="bold" style:font-weight-complex="bold" fo:text-transform="uppercase" fo:color="#000000"/>
    </style:style>
    <style:style style:name="P1071" style:parent-style-name="Normal" style:family="paragraph">
      <style:paragraph-properties fo:text-align="justify" fo:text-indent="0.3937in"/>
    </style:style>
    <style:style style:name="P1072" style:parent-style-name="Normal" style:family="paragraph">
      <style:paragraph-properties fo:keep-together="always" fo:widows="0" fo:orphans="0" fo:text-indent="0.3937in"/>
      <style:text-properties fo:hyphenate="false"/>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3937in"/>
    </style:style>
    <style:style style:name="P1084" style:parent-style-name="Normal" style:family="paragraph">
      <style:paragraph-properties fo:keep-together="always" fo:widows="0" fo:orphans="0" fo:text-indent="0.3937in"/>
      <style:text-properties fo:hyphenate="false"/>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P111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keep-together="always" fo:widows="0" fo:orphans="0" fo:text-align="center"/>
      <style:text-properties fo:hyphenate="false"/>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P1126" style:parent-style-name="Normal" style:family="paragraph">
      <style:paragraph-properties fo:keep-together="always" fo:widows="0" fo:orphans="0" fo:text-align="center"/>
      <style:text-properties fo:hyphenate="false"/>
    </style:style>
    <style:style style:name="T1127" style:parent-style-name="DefaultParagraphFont" style:family="text">
      <style:text-properties fo:font-weight="bold" style:font-weight-asian="bold" style:font-weight-complex="bold" fo:text-transform="uppercase" fo:color="#000000"/>
    </style:style>
    <style:style style:name="P1128" style:parent-style-name="Normal" style:family="paragraph">
      <style:paragraph-properties fo:keep-together="always" fo:widows="0" fo:orphans="0" fo:text-indent="0.3937in"/>
      <style:text-properties fo:hyphenate="false"/>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fo:letter-spacing="-0.002in"/>
    </style:style>
    <style:style style:name="T1148" style:parent-style-name="DefaultParagraphFont" style:family="text">
      <style:text-properties fo:color="#000000" fo:letter-spacing="-0.002in"/>
    </style:style>
    <style:style style:name="T1149" style:parent-style-name="DefaultParagraphFont" style:family="text">
      <style:text-properties fo:color="#000000" fo:letter-spacing="-0.002in"/>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style="italic" style:font-style-asian="italic" style:font-style-complex="italic"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P1182" style:parent-style-name="Normal" style:family="paragraph">
      <style:paragraph-properties fo:keep-together="always" fo:widows="0" fo:orphans="0" fo:text-align="center"/>
      <style:text-properties fo:hyphenate="false"/>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P1185" style:parent-style-name="Normal" style:family="paragraph">
      <style:paragraph-properties fo:keep-together="always" fo:widows="0" fo:orphans="0" fo:text-align="center"/>
      <style:text-properties fo:hyphenate="false"/>
    </style:style>
    <style:style style:name="T1186" style:parent-style-name="DefaultParagraphFont" style:family="text">
      <style:text-properties fo:font-weight="bold" style:font-weight-asian="bold" style:font-weight-complex="bold" fo:text-transform="uppercase" fo:color="#000000"/>
    </style:style>
    <style:style style:name="P118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88" style:parent-style-name="Normal" style:family="paragraph">
      <style:paragraph-properties fo:widows="0" fo:orphans="0" fo:text-indent="0.3937in"/>
      <style:text-properties fo:hyphenate="false"/>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style:font-weight-complex="bold"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P1211" style:parent-style-name="Normal" style:family="paragraph">
      <style:paragraph-properties fo:keep-together="always" fo:widows="0" fo:orphans="0" fo:text-align="center"/>
      <style:text-properties fo:hyphenate="false"/>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P1214" style:parent-style-name="Normal" style:family="paragraph">
      <style:paragraph-properties fo:keep-together="always" fo:widows="0" fo:orphans="0" fo:text-align="center"/>
      <style:text-properties fo:hyphenate="false"/>
    </style:style>
    <style:style style:name="T1215" style:parent-style-name="DefaultParagraphFont" style:family="text">
      <style:text-properties fo:font-weight="bold" style:font-weight-asian="bold" style:font-weight-complex="bold" fo:text-transform="uppercase" fo:color="#000000"/>
    </style:style>
    <style:style style:name="P1216" style:parent-style-name="Normal" style:family="paragraph">
      <style:paragraph-properties fo:text-align="justify" fo:text-indent="0.3937in"/>
    </style:style>
    <style:style style:name="P1217" style:parent-style-name="Normal" style:family="paragraph">
      <style:paragraph-properties fo:keep-together="always" fo:widows="0" fo:orphans="0" fo:text-indent="0.3937in"/>
      <style:text-properties fo:hyphenate="false"/>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3937in"/>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keep-together="always" fo:widows="0" fo:orphans="0" fo:text-indent="0.3937in"/>
      <style:text-properties fo:hyphenate="false"/>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keep-together="always" fo:widows="0" fo:orphans="0" fo:text-indent="0.3937in"/>
      <style:text-properties fo:hyphenate="false"/>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3937in"/>
    </style:style>
    <style:style style:name="P1272" style:parent-style-name="Normal" style:family="paragraph">
      <style:paragraph-properties fo:keep-together="always" fo:widows="0" fo:orphans="0" fo:text-indent="0.3937in"/>
      <style:text-properties fo:hyphenate="false"/>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P1350" style:parent-style-name="Normal" style:family="paragraph">
      <style:paragraph-properties fo:keep-together="always" fo:widows="0" fo:orphans="0" fo:text-align="center"/>
      <style:text-properties fo:hyphenate="false"/>
    </style:style>
    <style:style style:name="T1351" style:parent-style-name="DefaultParagraphFont" style:family="text">
      <style:text-properties fo:font-weight="bold" style:font-weight-asian="bold" style:font-weight-complex="bold" fo:text-transform="uppercase" fo:color="#000000"/>
    </style:style>
    <style:style style:name="T1352" style:parent-style-name="DefaultParagraphFont" style:family="text">
      <style:text-properties fo:font-weight="bold" style:font-weight-asian="bold" style:font-weight-complex="bold" fo:text-transform="uppercase" fo:color="#000000"/>
    </style:style>
    <style:style style:name="P1353" style:parent-style-name="Normal" style:family="paragraph">
      <style:paragraph-properties fo:keep-together="always" fo:widows="0" fo:orphans="0" fo:text-align="center"/>
      <style:text-properties fo:hyphenate="false"/>
    </style:style>
    <style:style style:name="T1354" style:parent-style-name="DefaultParagraphFont" style:family="text">
      <style:text-properties fo:font-weight="bold" style:font-weight-asian="bold" style:font-weight-complex="bold" fo:text-transform="uppercase" fo:color="#000000"/>
    </style:style>
    <style:style style:name="P1355" style:parent-style-name="Normal" style:family="paragraph">
      <style:paragraph-properties fo:keep-together="always" fo:widows="0" fo:orphans="0" fo:text-indent="0.3937in"/>
      <style:text-properties fo:hyphenate="false"/>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keep-together="always" fo:widows="0" fo:orphans="0" fo:text-indent="0.3937in"/>
      <style:text-properties fo:hyphenate="false"/>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FF" style:text-underline-type="single" style:text-underline-style="solid" style:text-underline-width="auto" style:text-underline-mode="continuous"/>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FF" style:text-underline-type="single" style:text-underline-style="solid" style:text-underline-width="auto" style:text-underline-mode="continuous"/>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FF" style:text-underline-type="single" style:text-underline-style="solid" style:text-underline-width="auto" style:text-underline-mode="continuous"/>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FF" style:text-underline-type="single" style:text-underline-style="solid" style:text-underline-width="auto" style:text-underline-mode="continuous"/>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fo:letter-spacing="-0.002in"/>
    </style:style>
    <style:style style:name="T1397" style:parent-style-name="DefaultParagraphFont" style:family="text">
      <style:text-properties fo:color="#000000" fo:letter-spacing="-0.002in"/>
    </style:style>
    <style:style style:name="T1398" style:parent-style-name="DefaultParagraphFont" style:family="text">
      <style:text-properties fo:color="#0000FF" fo:letter-spacing="-0.002in" style:text-underline-type="single" style:text-underline-style="solid" style:text-underline-width="auto" style:text-underline-mode="continuous"/>
    </style:style>
    <style:style style:name="T1399" style:parent-style-name="DefaultParagraphFont" style:family="text">
      <style:text-properties fo:color="#000000" fo:letter-spacing="-0.002in"/>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FF" style:text-underline-type="single" style:text-underline-style="solid" style:text-underline-width="auto" style:text-underline-mode="continuous"/>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FF" style:text-underline-type="single" style:text-underline-style="solid" style:text-underline-width="auto" style:text-underline-mode="continuous"/>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FF" style:text-underline-type="single" style:text-underline-style="solid" style:text-underline-width="auto" style:text-underline-mode="continuous"/>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FF" style:text-underline-type="single" style:text-underline-style="solid" style:text-underline-width="auto" style:text-underline-mode="continuous"/>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FF" style:text-underline-type="single" style:text-underline-style="solid" style:text-underline-width="auto" style:text-underline-mode="continuous"/>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font-style="italic" style:font-style-asian="italic" style:font-style-complex="italic" fo:color="#000000"/>
    </style:style>
    <style:style style:name="P1431" style:parent-style-name="Normal" style:family="paragraph">
      <style:paragraph-properties fo:widows="0" fo:orphans="0" fo:text-align="justify" fo:text-indent="0.3937in"/>
      <style:text-properties fo:color="#000000" fo:hyphenate="false"/>
    </style:style>
    <style:style style:name="P1432" style:parent-style-name="Normal" style:family="paragraph">
      <style:paragraph-properties fo:widows="0" fo:orphans="0" fo:text-align="justify" fo:text-indent="0.3937in"/>
      <style:text-properties fo:color="#000000" fo:hyphenate="false"/>
    </style:style>
    <style:style style:name="P14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34"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435" style:parent-style-name="Normal" style:family="paragraph">
      <style:paragraph-properties fo:text-align="justify"/>
      <style:text-properties fo:font-weight="bold" style:font-weight-asian="bold" fo:font-size="10pt" style:font-size-asian="10pt"/>
    </style:style>
    <style:style style:name="P1436" style:parent-style-name="Normal" style:family="paragraph">
      <style:paragraph-properties fo:text-align="justify"/>
      <style:text-properties fo:font-weight="bold" style:font-weight-asian="bold"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weight="bold" style:font-weight-asian="bold"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widows="0" fo:orphans="0"/>
    </style:style>
  </office:automatic-styles>
  <office:body>
    <office:text text:use-soft-page-breaks="true">
      <text:p text:style-name="P1"><text:span text:style-name="T7">Suvestinė redakcija nuo 2020-01-01 iki 2020-06-30</text:span></text:p>
      <text:p text:style-name="P8"/>
      <text:p text:style-name="P9"><text:span text:style-name="T10">Įstatymas paskelbtas: Žin. 2012, Nr.<text:s/></text:span><text:a xlink:href="https://www.e-tar.lt/portal/legalAct.html?documentId=TAR.3B8E4F16C815" office:target-frame-name="_top" xlink:show="replace"><text:span text:style-name="T11">122-6093</text:span></text:a><text:span text:style-name="T12">, i. k. 1121010ISTA0XI-2234</text:span></text:p>
      <text:p text:style-name="P13"/>
      <text:p text:style-name="P14"><text:span text:style-name="T15"/><text:span text:style-name="T16">LIETUVOS RESPUBLIKOS<text:s/></text:span></text:p>
      <text:p text:style-name="P17">KRIMINALINĖS ŽVALGYBOS<text:s/><text:line-break/>Į S T A T Y M A S</text:p>
      <text:p text:style-name="P18"/>
      <text:p text:style-name="P19">2012 m. spalio 2 d. Nr. XI-2234</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teisinius kr</text:span><text:span text:style-name="T35">iminalinės žvalgybos pagrindus ir principus, kriminalinės žvalgybos principus ir uždavinius, kriminalinės žvalgybos subjektų teises ir pareigas, kriminalinės žvalgybos tyrimo atlikimą, asmenų dalyvavimą kriminalinėje žvalgyboje, kriminalinės žvalgybos info</text:span><text:span text:style-name="T36">rmacijos panaudojimą, taip pat kriminalinės žvalgybos finansavimą, koordinavimą ir kontrolę.</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gentūrinė veikla<text:s/></text:span><text:span text:style-name="T46">–</text:span><text:span text:style-name="T47"><text:s/></text:span><text:span text:style-name="T48">kriminalinės žvalgybos informacijos rinkimo būdas, kai informacija gaunama<text:s/></text:span><text:soft-page-break/><text:span text:style-name="T49">įgyto<text:s/></text:span><text:span text:style-name="T50">pasitikėjimo pagrindu panaudojant kriminalinės žvalgybos slaptuosius dalyvius ir (ar) naudojantis kitų asmenų pagalba.</text:span></text:p>
      <text:p text:style-name="P51"><text:span text:style-name="T52">2</text:span><text:span text:style-name="T53">.<text:s/></text:span><text:span text:style-name="T54">Apklausa<text:s/></text:span><text:span text:style-name="T55">– kriminalinės žvalgybos informacijos rinkimo būdas, kai informacija gaunama tiesiogiai bendraujant su informaciją turinč</text:span><text:span text:style-name="T56">iu asmeniu. Slapta apklausa – apklausos rūšis, kai jos vykdytojo priklausomybė kriminalinės žvalgybos subjektui yra užšifruojama.</text:span></text:p>
      <text:p text:style-name="P57"><text:span text:style-name="T58">3</text:span><text:span text:style-name="T59">.<text:s/></text:span><text:span text:style-name="T60">Apžiūra</text:span><text:span text:style-name="T61"><text:s/>– kriminalinės žvalgybos informacijos rinkimo būdas, kai informacija gaunama ir fiksuojama viešai, užšifruotai<text:s/></text:span><text:span text:style-name="T62">ar slapta apžiūrint daiktus, dokumentus, patalpas, transporto priemones, vietovę, asmenis ar kitus objektus.</text:span></text:p>
      <text:p text:style-name="P63"><text:span text:style-name="T64">4</text:span><text:span text:style-name="T65">.<text:s/></text:span><text:span text:style-name="T66">Kontrolinis patikrinimas<text:s/></text:span><text:span text:style-name="T67">–</text:span><text:span text:style-name="T68"><text:s/></text:span><text:span text:style-name="T69">kriminalinės žvalgybos informacijos rinkimo būdas, tikrinant gautą informaciją, įsigyjant ir nustatant apyvartoje</text:span><text:span text:style-name="T70"><text:s/>draudžiamų daiktų ir (ar) paslaugų buvimą. Kontrolinio patikrinimo sankcionavimo ir atlikimo tvarką nustato kriminalinės žvalgybos pagrindinės institucijos.</text:span></text:p>
      <text:p text:style-name="P71"><text:span text:style-name="T72">5</text:span><text:span text:style-name="T73">.<text:s/></text:span><text:span text:style-name="T74">Kontroliuojamasis gabenimas</text:span><text:span text:style-name="T75"><text:s/>– sankcionuotas informacijos rinkimo būdas, kurio metu leidžiam</text:span><text:span text:style-name="T76">a įvežti į Lietuvos Respublikos teritoriją, vežti per ją arba išvežti iš jos neteisėtai gabenamas ar keliančias įtarimą prekes ir kitokius objektus, kontroliuojant kriminalinės žvalgybos subjektui, siekiant išaiškinti nusikalstamas veikas, jas rengiančius,</text:span><text:span text:style-name="T77"><text:s/>darančius ar padariusius asmenis.</text:span></text:p>
      <text:p text:style-name="P78"><text:span text:style-name="T79">6</text:span><text:span text:style-name="T80">.<text:s/></text:span><text:span text:style-name="T81">Kriminalinė žvalgyba</text:span><text:span text:style-name="T82"><text:s/>– kriminalinės žvalgybos subjektų veikla renkant, fiksuojant, vertinant ir panaudojant turimą informaciją apie kriminalinės žvalgybos objektus, vykdoma šio įstatymo nustatyta tvarka.</text:span></text:p>
      <text:p text:style-name="P83"><text:span text:style-name="T84">7</text:span><text:span text:style-name="T85">.</text:span><text:span text:style-name="T86"><text:s/>Kri</text:span><text:span text:style-name="T87">minalinės žvalgybos</text:span><text:span text:style-name="T88"><text:s/></text:span><text:span text:style-name="T89">informacija<text:s/></text:span><text:span text:style-name="T90">– kriminalinės žvalgybos subjektų veiklos metu, sprendžiant kriminalinės žvalgybos uždavinius, surinkti ir teisės aktų nustatyta tvarka užfiksuoti duomenys.</text:span></text:p>
      <text:p text:style-name="P91"><text:span text:style-name="T92">8</text:span><text:span text:style-name="T93">.<text:s/></text:span><text:span text:style-name="T94">Kriminalinės žvalgybos</text:span><text:span text:style-name="T95"><text:s/></text:span><text:span text:style-name="T96">informacijos rinkimo būdai</text:span><text:span text:style-name="T97">:</text:span></text:p>
      <text:p text:style-name="P98"><text:span text:style-name="T99">1</text:span><text:span text:style-name="T100">) agen</text:span><text:span text:style-name="T101">tūrinė veikla;</text:span></text:p>
      <text:p text:style-name="P102"><text:span text:style-name="T103">2</text:span><text:span text:style-name="T104">) apklausa;</text:span></text:p>
      <text:p text:style-name="P105"><text:span text:style-name="T106">3</text:span><text:span text:style-name="T107">) apžiūra;</text:span></text:p>
      <text:p text:style-name="P108"><text:span text:style-name="T109">4</text:span><text:span text:style-name="T110">) kontrolinis patikrinimas;</text:span></text:p>
      <text:p text:style-name="P111"><text:span text:style-name="T112">5</text:span><text:span text:style-name="T113">) kontroliuojamasis gabenimas;</text:span></text:p>
      <text:p text:style-name="P114"><text:span text:style-name="T115">6</text:span><text:span text:style-name="T116">) nusikalstamos veikos imitavimas;</text:span></text:p>
      <text:p text:style-name="P117"><text:span text:style-name="T118">7</text:span><text:span text:style-name="T119">) pasala;</text:span></text:p>
      <text:p text:style-name="P120"><text:span text:style-name="T121">8</text:span><text:span text:style-name="T122">) sekimas;</text:span></text:p>
      <text:p text:style-name="P123"><text:span text:style-name="T124">9</text:span><text:span text:style-name="T125">) slaptoji operacija;</text:span></text:p>
      <text:p text:style-name="P126"><text:span text:style-name="T127">10</text:span><text:span text:style-name="T128">) teisėsaugos institucijų užduotis.</text:span></text:p>
      <text:p text:style-name="P129"><text:span text:style-name="T130">9</text:span><text:span text:style-name="T131">.<text:s/></text:span><text:span text:style-name="T132">Kriminalinės žvalgybos informacinė sistema<text:s/></text:span><text:span text:style-name="T133">– kriminalinės žvalgybos metu gautos informacijos, susijusios su kriminalinės žvalgybos objektais, tvarkymo priemonė, skirta aprūpinti informacija kriminalinės žvalgybos subjektus. Kriminalinės žvalgybos</text:span><text:span text:style-name="T134"><text:s/>informacinė sistema naudojama gauti informacijai iš teisės aktų nustatyta tvarka įsteigtų informacinių<text:s/></text:span><text:soft-page-break/><text:span text:style-name="T135">sistemų, kuriose teisinėmis, organizacinėmis, technologinėmis priemonėmis tvarkomi kriminalinės žvalgybos metu gauti duomenys ir (ar) bet kokio pobūdžio</text:span><text:span text:style-name="T136"><text:s/>kiti duomenys, įskaitant ir tuos, kurie gaunami naudojant informacines sistemas.</text:span></text:p>
      <text:p text:style-name="P137"><text:span text:style-name="T138">10</text:span><text:span text:style-name="T139">.</text:span><text:span text:style-name="T140"><text:s/>Kriminalinės žvalgybos</text:span><text:span text:style-name="T141"><text:s/></text:span><text:span text:style-name="T142">objektai<text:s/></text:span><text:span text:style-name="T143">– galimai rengiamos, daromos ar padarytos nusikalstamos veikos, jas rengiantys, darantys ar padarę asmenys, šių asmenų aktyvūs veiksma</text:span><text:span text:style-name="T144">i neutralizuojant kriminalinę žvalgybą, kiti su valstybės nacionaliniu saugumu susiję įvykiai ir asmenys.</text:span></text:p>
      <text:p text:style-name="P145"><text:span text:style-name="T146">11</text:span><text:span text:style-name="T147">.<text:s/></text:span><text:span text:style-name="T148">Kriminalinės žvalgybos pagrindinės institucijos</text:span><text:span text:style-name="T149"><text:s/>–</text:span><text:span text:style-name="T150"><text:s/></text:span><text:span text:style-name="T151">Finansinių nusikaltimų tyrimo tarnyba prie Lietuvos Respublikos vidaus reikalų ministerijos,</text:span><text:span text:style-name="T152"><text:s/>Kalėjimų departamentas prie Lietuvos Respublikos teisingumo ministerijos, Muitinės departamentas prie Lietuvos Respublikos finansų ministerijos, Policijos departamentas prie Lietuvos Respublikos vidaus reikalų ministerijos, Specialiųjų tyrimų tarnyba, Vad</text:span><text:span text:style-name="T153">ovybės apsaugos departamentas prie Lietuvos Respublikos vidaus reikalų ministerijos, Valstybės sienos apsaugos tarnyba prie Lietuvos Respublikos vidaus reikalų ministerijos. Kriminalinės žvalgybos pagrindinių institucijų teises ir pareigas taip pat turi An</text:span><text:span text:style-name="T154">trasis operatyvinių tarnybų departamentas prie Lietuvos Respublikos krašto apsaugos ministerijos ir Valstybės saugumo departamentas, kai jų padaliniai atlieka<text:s/></text:span><text:soft-page-break/><text:span text:style-name="T155">kriminalinės žvalgybos tyrimą šio įstatymo nustatytais pagrindais ir tvarka.</text:span></text:p>
      <text:p text:style-name="P156">Straipsnio dalies pakeitimai:</text:p>
      <text:p text:style-name="P157"><text:span text:style-name="T158">Nr.<text:s/></text:span><text:a xlink:href="https://www.e-tar.lt/portal/legalAct.html?documentId=5a4bb0c0779111e3996afa27049d9d4e" office:target-frame-name="_top" xlink:show="replace"><text:span text:style-name="T159">XII-729</text:span></text:a><text:span text:style-name="T160">, 2013-12-23, paskelbta TAR 2014-01-07, i. k. 2014-00067</text:span></text:p>
      <text:p text:style-name="Normal"/>
      <text:p text:style-name="P161"><text:span text:style-name="T162">12</text:span><text:span text:style-name="T163">.</text:span><text:span text:style-name="T164"><text:s/>Kriminalinės žvalgybos subjektai<text:s/></text:span><text:span text:style-name="T165">–</text:span><text:span text:style-name="T166"><text:s/></text:span><text:span text:style-name="T167">kriminalinę žvalgybą įgalioti<text:s/></text:span><text:span text:style-name="T168">vykdyti padaliniai. Šių padalinių sąrašą sudaro ir jų veiklos mastą nustato Lietuvos Respublikos Vyriausybė.</text:span></text:p>
      <text:p text:style-name="P169"><text:span text:style-name="T170">13</text:span><text:span text:style-name="T171">.<text:s/></text:span><text:span text:style-name="T172">Kriminalinės</text:span><text:span text:style-name="T173"><text:s/></text:span><text:span text:style-name="T174">žvalgybos tyrimas</text:span><text:span text:style-name="T175"><text:s/>– organizacinė taktinė kriminalinės žvalgybos forma, kai esant kriminalinės žvalgybos tyrimo pagrindui šio į</text:span><text:span text:style-name="T176">statymo nustatyta tvarka naudojami kriminalinės žvalgybos informacijos rinkimo būdai ir priemonės siekiant įgyvendinti kriminalinės žvalgybos uždavinius.</text:span></text:p>
      <text:p text:style-name="P177"><text:span text:style-name="T178">14</text:span><text:span text:style-name="T179">.<text:s/></text:span><text:span text:style-name="T180">Nusikalstamos veikos imitavimas<text:s/></text:span><text:span text:style-name="T181">– kriminalinės žvalgybos informacijos rinkimo būdas, formaliai</text:span><text:span text:style-name="T182"><text:s/>turintis nusikalstamos veikos ar kitokio teisės pažeidimo požymių, atliekamas siekiant apginti nuo nusikalstamo kėsinimosi įstatymų saugomas žmogaus teises ir laisves, nuosavybę, visuomenės ir valstybės saugumą.</text:span></text:p>
      <text:p text:style-name="P183"><text:span text:style-name="T184">15</text:span><text:span text:style-name="T185">.<text:s/></text:span><text:span text:style-name="T186">Pasala<text:s/></text:span><text:span text:style-name="T187">–</text:span><text:span text:style-name="T188"><text:s/></text:span><text:span text:style-name="T189">kriminalinės žvalgybos inf</text:span><text:span text:style-name="T190">ormacijos rinkimo būdas, naudojamas siekiant sulaikyti nusikalstamą veiką rengiančius daryti, darančius ar padariusius asmenis, surinkti informaciją, galinčią turėti reikšmės nusikalstamai veikai tirti, kai turima informacijos apie tokius asmenis, nusikals</text:span><text:span text:style-name="T191">tamos veikos padarymo vietą ir laiką.</text:span></text:p>
      <text:p text:style-name="P192"><text:span text:style-name="T193">16</text:span><text:span text:style-name="T194">.</text:span><text:span text:style-name="T195"><text:s/>Prokuroras<text:s/></text:span><text:span text:style-name="T196">–</text:span><text:span text:style-name="T197"><text:s/></text:span><text:span text:style-name="T198">generalinis prokuroras ar jo įgalioti Generalinės prokuratūros ar apygardų prokuratūrų prokurorai, kontroliuojantys kriminalinės žvalgybos veiksmų teisėtumą ir koordinuojantys jų vykdymą.</text:span></text:p>
      <text:p text:style-name="P199"><text:span text:style-name="T200">17</text:span><text:span text:style-name="T201">.</text:span><text:span text:style-name="T202"><text:s/>Sekimas –<text:s/></text:span><text:span text:style-name="T203">kriminalinės žvalgybos informacijos rinkimo būdas, kai informacija gaunama išskiriant, atpažįstant ir (ar) stebint objektą.</text:span></text:p>
      <text:p text:style-name="P204"><text:span text:style-name="T205">18</text:span><text:span text:style-name="T206">.</text:span><text:span text:style-name="T207"><text:s/>Slaptoji operacija<text:s/></text:span><text:span text:style-name="T208">– kriminalinės žvalgybos informacijos rinkimo būdas, kai esant kriminalinės žvalgybos tyrimo p</text:span><text:span text:style-name="T209">agrindui pasitelkiami ar kitaip panaudojami kriminalinės žvalgybos slaptieji dalyviai, taip pat kriminalinės žvalgybos subjektų darbuotojai. Slaptųjų operacijų atlikimo tvarką nustato kriminalinės žvalgybos pagrindinės institucijos.</text:span></text:p>
      <text:p text:style-name="P210"><text:span text:style-name="T211">19</text:span><text:span text:style-name="T212">.</text:span><text:span text:style-name="T213"><text:s/>Teisėsaugos ins</text:span><text:span text:style-name="T214">titucijų užduotis<text:s/></text:span><text:span text:style-name="T215">–</text:span><text:span text:style-name="T216"><text:s/></text:span><text:span text:style-name="T217">kriminalinės žvalgybos informacijos rinkimo būdas, tiriant nusikalstamo susivienijimo ar organizuotos grupės vykdomą nusikalstamą veiklą, kriminalinės žvalgybos subjektų teisėtas nurodymas kriminalinės žvalgybos slaptajam dalyviui rinkt</text:span><text:span text:style-name="T218">i reikalingą informaciją, dalyvaujant nusikalstamo susivienijimo ar organizuotos grupės veikloje ir jos daromose nusikalstamose veikose, ar kitoks teisėtas nurodymas rinkti informaciją apie kriminalinės žvalgybos objektus, siekiant išaiškinti ir patraukti<text:s/></text:span><text:span text:style-name="T219">atsakomybėn nusikalstamas veikas organizuojančius ir vykdančius asmenis.</text:span></text:p>
      <text:p text:style-name="P220"><text:span text:style-name="T221">20</text:span><text:span text:style-name="T222">.<text:s/></text:span><text:span text:style-name="T223">Techninių priemonių panaudojimas<text:s/></text:span><text:span text:style-name="T224">– techninių priemonių įrengimas, panaudojimas, taip pat kiti su tuo susiję teisėti veiksmai. Techninės priemonės kriminalinėje žvalgyboje gali</text:span><text:span text:style-name="T225"><text:s/>būti naudojamos bendra ir specialia tvarka.</text:span></text:p>
      <text:p text:style-name="P226"><text:span text:style-name="T227">21</text:span><text:span text:style-name="T228">.</text:span><text:span text:style-name="T229"><text:s/>Techninių priemonių panaudojimas bendra tvarka<text:s/></text:span><text:span text:style-name="T230">–</text:span><text:span text:style-name="T231"><text:s/></text:span><text:span text:style-name="T232">techninių priemonių naudojimas kriminalinėje žvalgyboje kriminalinės žvalgybos pagrindinių institucijų nustatyta tvarka šio straipsnio 22 dalyje<text:s/></text:span><text:span text:style-name="T233">neišvardytais atvejais. Techninės priemonės bendra tvarka naudojamos taip pat ir šio straipsnio 22 dalyje išvardytais atvejais, kai jos panaudojamos sekimo viešose vietose metu gaunamai informacijai fiksuoti arba kriminalinės žvalgybos subjektų iniciatyva<text:s/></text:span><text:span text:style-name="T234">jų naudojamose patalpose ir transporto priemonėse vidaus saugumui užtikrinti, išskyrus patalpas, naudojamas juridinių asmenų, įsteigtų pagal šio įstatymo 6 straipsnio 1 dalies 2 punktą.</text:span></text:p>
      <text:p text:style-name="P235"><text:span text:style-name="T236">22</text:span><text:span text:style-name="T237">.<text:s/></text:span><text:span text:style-name="T238">Techninių priemonių panaudojimas specialia tvarka<text:s/></text:span><text:span text:style-name="T239">–</text:span><text:span text:style-name="T240"><text:s/></text:span><text:span text:style-name="T241">motyvuota<text:s/></text:span><text:span text:style-name="T242">teismo nutartimi sankcionuotas techninių priemonių naudojimas kriminalinėje žvalgyboje, kontroliuojant ar fiksuojant fizinio ar juridinio asmens ūkines, finansines operacijas, finansinių ir (ar) mokėjimo priemonių panaudojimą, asmenų pokalbius, kitokį susi</text:span><text:span text:style-name="T243">žinojimą ar veiksmus, kai nė vienam pokalbio, kitokio susižinojimo ar veiksmų dalyviui apie tokią kontrolę nėra žinoma ir tai vykdoma įstatymų nustatyta tvarka apribojant žmogaus teisę į privataus gyvenimo neliečiamumą.</text:span></text:p>
      <text:p text:style-name="P244"><text:span text:style-name="T245">23</text:span><text:span text:style-name="T246">.<text:s/></text:span><text:span text:style-name="T247">Vidaus saugumas<text:s/></text:span><text:span text:style-name="T248">–</text:span><text:span text:style-name="T249"><text:s/></text:span><text:span text:style-name="T250">visuma vei</text:span><text:span text:style-name="T251">ksmų ir priemonių, kuriais siekiama užkirsti kelią neigiamiems išorės ir vidaus veiksniams, keliantiems grėsmę kriminalinės žvalgybos subjektų personalo administravimui, infrastruktūrai, informacijos saugumui, vykdomų funkcijų efektyvumui ir nusikalstamoms</text:span><text:span text:style-name="T252"><text:s/>veikoms, nukreiptoms prieš kriminalinės žvalgybos darbuotojus, jų šeimos narius ir turtą, kai tokios veikos yra susijusios su kriminalinės žvalgybos darbuotojų profesine veikla, ir kuriais siekiama šalinti tokias grėsmes tam, kad būtų užtikrinta kriminali</text:span><text:span text:style-name="T253">nės žvalgybos pagrindinių institucijų ir kriminalinės žvalgybos subjektų veikla.</text:span></text:p>
      <text:p text:style-name="P254"/>
      <text:p text:style-name="P255"><text:span text:style-name="T256">3</text:span><text:span text:style-name="T257"><text:s/>straipsnis.<text:s/></text:span><text:span text:style-name="T258">Teisiniai kriminalinės žvalgybos pagrindai ir principai</text:span></text:p>
      <text:p text:style-name="P259"><text:span text:style-name="T260">1</text:span><text:span text:style-name="T261">. Kriminalinės žvalgybos subjektai vadovaujasi Lietuvos Respublikos Konstitucija, šiuo ir kit</text:span><text:span text:style-name="T262">ais įstatymais, Lietuvos Respublikos tarptautinėmis sutartimis ir kitais teisės aktais.</text:span></text:p>
      <text:p text:style-name="P263"><text:span text:style-name="T264">2</text:span><text:span text:style-name="T265">. Kriminalinė žvalgyba grindžiama teisėtumo, žmogaus teisių ir laisvių užtikrinimo, viešojo intereso apsaugos, konspiracijos, konfidencialumo, viešų ir slaptų veik</text:span><text:span text:style-name="T266">smų derinimo principais.</text:span></text:p>
      <text:p text:style-name="P267"/>
      <text:p text:style-name="P268"><text:span text:style-name="T269">4</text:span><text:span text:style-name="T270"><text:s/>straipsnis.<text:s/></text:span><text:span text:style-name="T271">Kriminalinės žvalgybos uždaviniai</text:span></text:p>
      <text:p text:style-name="P272"><text:span text:style-name="T273">Kriminalinės žvalgybos uždaviniai yra šie:</text:span></text:p>
      <text:p text:style-name="P274"><text:span text:style-name="T275">1</text:span><text:span text:style-name="T276">) nusikalstamų veikų prevencija;</text:span></text:p>
      <text:p text:style-name="P277"><text:span text:style-name="T278">2</text:span><text:span text:style-name="T279">) nusikalstamų veikų išaiškinimas, taip pat rengiančių, darančių ar padariusių nusikalstam</text:span><text:span text:style-name="T280">as veikas asmenų nustatymas;</text:span></text:p>
      <text:p text:style-name="P281"><text:span text:style-name="T282">3</text:span><text:span text:style-name="T283">) asmenų apsauga nuo nusikalstamo poveikio;</text:span></text:p>
      <text:p text:style-name="P284"><text:span text:style-name="T285">4</text:span><text:span text:style-name="T286">) asmenų, kurie slapstosi nuo ikiteisminio tyrimo ar teismo,</text:span><text:span text:style-name="T287"><text:s/></text:span><text:span text:style-name="T288">nuteistų, taip pat dingusių be žinios asmenų paieška;</text:span></text:p>
      <text:p text:style-name="P289"><text:span text:style-name="T290">5</text:span><text:span text:style-name="T291">) daiktų, pinigų, vertybinių popierių, kito turto, su</text:span><text:span text:style-name="T292">sijusio su nusikalstamų veikų padarymu, paieška;</text:span></text:p>
      <text:p text:style-name="P293"><text:span text:style-name="T294">6</text:span><text:span text:style-name="T295">) kriminalinės žvalgybos subjektų vidaus saugumo užtikrinimas.</text:span></text:p>
      <text:p text:style-name="P296"/>
      <text:p text:style-name="P297"><text:span text:style-name="T298">5</text:span><text:span text:style-name="T299"><text:s/>straipsnis.<text:s/></text:span><text:span text:style-name="T300">Žmogaus teisių ir laisvių apsauga vykdant kriminalinę žvalgybą</text:span></text:p>
      <text:p text:style-name="P301"><text:span text:style-name="T302">1</text:span><text:span text:style-name="T303">. Kriminalinės žvalgybos metu negali būti<text:s/></text:span><text:span text:style-name="T304">pažeistos žmogaus teisės ir laisvės. Atskiri šių teisių ir laisvių ribojimai yra laikini ir gali būti taikomi tik įstatymų nustatyta tvarka, siekiant apginti kito asmens teises ir laisves, nuosavybę, visuomenės ir valstybės saugumą.</text:span></text:p>
      <text:p text:style-name="P305"><text:span text:style-name="T306">2</text:span><text:span text:style-name="T307">. Kriminalinė žval</text:span><text:span text:style-name="T308">gyba vykdoma neatsižvelgiant į asmenų lytį, rasę, tautybę, kalbą, kilmę, socialinę padėtį, tikėjimą, įsitikinimus ar pažiūras.</text:span></text:p>
      <text:p text:style-name="P309"><text:span text:style-name="T310">3</text:span><text:span text:style-name="T311">. Draudžiama taikyti kriminalinę žvalgybą Respublikos Prezidentui.</text:span></text:p>
      <text:p text:style-name="P312"><text:span text:style-name="T313">4</text:span><text:span text:style-name="T314">. Kriminalinės žvalgybos subjektams draudžiama<text:s/></text:span><text:span text:style-name="T315">provokuoti asmenis padaryti nusikalstamas veikas. Provokacija – tai spaudimas, aktyvus skatinimas ar kurstymas padaryti nusikalstamą veiką apribojant asmens veiksmų pasirinkimo laisvę, jeigu dėl to asmuo padaro ar kėsinasi padaryti nusikalstamą veiką, kuri</text:span><text:span text:style-name="T316">os prieš tai neketino padaryti.</text:span></text:p>
      <text:p text:style-name="P317"><text:span text:style-name="T318">5</text:span><text:span text:style-name="T319">. Tais atvejais, kai yra pažeistos žmogaus teisės ir laisvės, kriminalinės žvalgybos subjektai teisės aktų nustatyta tvarka privalo atkurti pažeistas teises bei laisves ir atlyginti dėl to atsiradusią žalą.</text:span></text:p>
      <text:p text:style-name="P320"><text:span text:style-name="T321">6</text:span><text:span text:style-name="T322">. Asmen</text:span><text:span text:style-name="T323">iui, kurio atžvilgiu buvo taikyta kriminalinė žvalgyba, tačiau gauta informacija nepasitvirtino ir ikiteisminis tyrimas nepradėtas, bet atsirado teisinės neigiamos pasekmės, pareikalavus, turi būti pateikti kriminalinės žvalgybos metu apie jį surinkti duom</text:span><text:span text:style-name="T324">enys, išskyrus šio įstatymo 19 straipsnio 7 dalyje nustatytus duomenis.</text:span></text:p>
      <text:p text:style-name="P325"><text:span text:style-name="T326">7</text:span><text:span text:style-name="T327">. Kriminalinės žvalgybos metu ar pabaigus kriminalinės žvalgybos tyrimą nustačius, kad gauta kriminalinės žvalgybos informacija apie kriminalinės žvalgybos objektą nepasitvirtino<text:s/></text:span><text:span text:style-name="T328">arba kad kriminalinės žvalgybos uždaviniai nebus įgyvendinti, informacijos apie kriminalinės žvalgybos objektą rinkimas turi būti nedelsiant sustabdomas, o surinkta informacija sunaikinama. Jeigu pabaigus kriminalinės žvalgybos tyrimą kriminalinės žvalgybo</text:span><text:span text:style-name="T329">s informacija apie kriminalinės žvalgybos objektą nebuvo panaudota šio įstatymo 19 straipsnyje nustatyta tvarka, kriminalinės žvalgybos tyrimo metu surinkta informacija apie privatų asmens gyvenimą per 3 mėnesius turi būti sunaikinama. Prieš 1 mėnesį iki m</text:span><text:span text:style-name="T330">inėtos sankcionuotais kriminalinės žvalgybos informacijos rinkimo būdais surinktos informacijos sunaikinimo apie tai pranešama kriminalinės žvalgybos informacijos rinkimo būdus sankcionavusiam pareigūnui ir prokurorui, rengusiam motyvuotą teikimą dėl krimi</text:span><text:span text:style-name="T331">nalinės žvalgybos informacijos rinkimo būdų sankcionavimo. Kita nepanaudota informacija, esanti nutrauktose kriminalinio tyrimo bylose ar (ir) informacinėse sistemose, saugoma teisės aktų, kurie reglamentuoja kriminalinės žvalgybos tyrimo bylų ir duomenų,<text:s/></text:span><text:span text:style-name="T332">esančių informacinėse sistemose, saugojimą, naudojimą ir naikinimą, nustatyta tvarka. Surinktos informacijos naikinimo tvarką nustato kriminalinės žvalgybos pagrindinė institucija.</text:span></text:p>
      <text:p text:style-name="P333"><text:span text:style-name="T334">8</text:span><text:span text:style-name="T335">. Jeigu įgyvendinant kriminalinės žvalgybos kontrolę nustatoma, kad kr</text:span><text:span text:style-name="T336">iminalinės žvalgybos metu buvo pažeistos žmogaus teisės ir laisvės, apie tai informuojamas kriminalinės žvalgybos pagrindinės institucijos vadovas. Kriminalinės žvalgybos pagrindinės institucijos vadovas privalo informuoti asmenį apie jo atžvilgiu kriminal</text:span><text:span text:style-name="T337">inės žvalgybos metu padarytus pažeidimus, išskyrus atvejus, kai pateikus tokią informaciją gali būti padaryta žala nebaigtiems kriminalinės žvalgybos tyrimams ar atskleista kriminalinės žvalgybos slaptųjų dalyvių tapatybė. Jeigu tuo metu pateikta tokia inf</text:span><text:span text:style-name="T338">ormacija gali padaryti žalos nebaigtiems kriminalinės žvalgybos tyrimams, ji tuoj pat turi būti pateikta baigus kriminalinės žvalgybos tyrimą.</text:span></text:p>
      <text:p text:style-name="P339"><text:span text:style-name="T340">9</text:span><text:span text:style-name="T341">. Asmuo, manantis, kad kriminalinės žvalgybos subjektų veiksmai pažeidė jo teises ir laisves, gali apskųsti<text:s/></text:span><text:span text:style-name="T342">šiuos veiksmus kriminalinės žvalgybos pagrindinės institucijos vadovui, o šio įstatymo 22 straipsnio 1 dalyje numatytais atvejais – prokurorui. Asmuo, nesutinkantis su kriminalinės žvalgybos pagrindinės institucijos vadovo arba prokuroro sprendimu, gali pe</text:span><text:span text:style-name="T343">r 20 darbo dienų nuo sprendimo gavimo dienos paduoti skundą apygardos teismo pirmininkui ar jo įgaliotam teisėjui. Šie skundai turi būti išnagrinėti ne vėliau kaip per 20 darbo dienų nuo skundo gavimo dienos. Apygardos teismo pirmininko ar jo įgalioto teis</text:span><text:span text:style-name="T344">ėjo sprendimas yra galutinis ir neskundžiamas.</text:span><text:s/></text:p>
      <text:p text:style-name="P345">Straipsnio dalies pakeitimai:</text:p>
      <text:p text:style-name="P346"><text:span text:style-name="T347">Nr.<text:s/></text:span><text:a xlink:href="https://www.e-tar.lt/portal/legalAct.html?documentId=5a4bb0c0779111e3996afa27049d9d4e" office:target-frame-name="_top" xlink:show="replace"><text:span text:style-name="T348">XII-729</text:span></text:a><text:span text:style-name="T349">, 2013-12-23, paskelbta TAR 2014-01-07, i. k. 2014-00067</text:span></text:p>
      <text:p text:style-name="P350"><text:span text:style-name="T351">Nr.<text:s/></text:span><text:a xlink:href="https://www.e-tar.lt/portal/legalAct.html?documentId=0283fed0c7d011e8bf37fd1541d65f38" office:target-frame-name="_top" xlink:show="replace"><text:span text:style-name="T352">XIII-1502</text:span></text:a><text:span text:style-name="T353">, 2018-09-27, paskelbta TAR 2018-10-04, i. k. 2018-15801</text:span></text:p>
      <text:p text:style-name="Normal"/>
      <text:p text:style-name="P354"><text:span text:style-name="T355">ANTRASIS</text:span><text:span text:style-name="T356"><text:s/>SKIRSNIS</text:span></text:p>
      <text:p text:style-name="P357"><text:span text:style-name="T358">KRIMINALINĖS ŽVALGYBOS SUBJEKTŲ TEISĖS IR PAREIGOS</text:span></text:p>
      <text:p text:style-name="Normal"/>
      <text:p text:style-name="P359"><text:span text:style-name="T360">6</text:span><text:span text:style-name="T361"><text:s/>straipsni</text:span><text:span text:style-name="T362">s.<text:s/></text:span><text:span text:style-name="T363">Kriminalinės žvalgybos subjektų teisės</text:span></text:p>
      <text:p text:style-name="P364"><text:span text:style-name="T365">1</text:span><text:span text:style-name="T366">. Kriminalinės žvalgybos subjektai Lietuvos Respublikos Vyriausybės (toliau – Vyriausybė) ar jos įgaliotų institucijų nustatyta tvarka turi teisę:</text:span></text:p>
      <text:p text:style-name="P367"><text:span text:style-name="T368">1</text:span><text:span text:style-name="T369">) steigti ir tvarkyti kriminalinės žvalgybos informacinę si</text:span><text:span text:style-name="T370">stemą;</text:span></text:p>
      <text:p text:style-name="P371"><text:span text:style-name="T372">2</text:span><text:span text:style-name="T373">) steigti kriminalinei žvalgybai palankias sąlygas sudarančius juridinius asmenis ir vykdyti ūkinę komercinę veiklą;</text:span></text:p>
      <text:p text:style-name="P374"><text:span text:style-name="T375">3</text:span><text:span text:style-name="T376">) gavę juridinio asmens sutikimą, gaminti ir naudoti kriminalinei žvalgybai juridinio asmens registravimo ir skiriamuosius</text:span><text:span text:style-name="T377"><text:s/>ženklus, dokumentus, dokumentų blankus, jų rekvizitus, valstybinius transporto priemonių registravimo numerių ženklus;</text:span></text:p>
      <text:p text:style-name="P378"><text:span text:style-name="T379">4</text:span><text:span text:style-name="T380">) gaminti ir naudoti kriminalinei žvalgybai asmens tapatybę patvirtinančius dokumentus, dokumentų blankus ir jų rekvizitus.</text:span></text:p>
      <text:p text:style-name="P381"><text:span text:style-name="T382">2</text:span><text:span text:style-name="T383">. Jeigu turima informacijos apie kriminalinės žvalgybos objektus, kriminalinės žvalgybos subjektai turi teisę:</text:span></text:p>
      <text:p text:style-name="P384"><text:span text:style-name="T385">1</text:span><text:span text:style-name="T386">) naudoti kriminalinės žvalgybos informacijos rinkimo būdus, kai pagal jų naudojimo pobūdį ir (ar) trukmę nereikalinga prokuroro ar teismo san</text:span><text:span text:style-name="T387">kcija;</text:span></text:p>
      <text:p text:style-name="P388"><text:span text:style-name="T389">2</text:span><text:span text:style-name="T390">) naudoti technines priemones bendra tvarka;</text:span></text:p>
      <text:p text:style-name="P391"><text:span text:style-name="T392">3</text:span><text:span text:style-name="T393">) užmegzti ryšius su asmenimis, tapusiais kriminalinės žvalgybos objektais;</text:span></text:p>
      <text:p text:style-name="P394"><text:span text:style-name="T395">4</text:span><text:span text:style-name="T396">) naudotis asmenų pagalba kriminalinės žvalgybos uždaviniams įgyvendinti;</text:span></text:p>
      <text:p text:style-name="P397"><text:span text:style-name="T398">5</text:span><text:span text:style-name="T399">) naudotis specialistų paslaugomis</text:span><text:span text:style-name="T400"><text:s/>kriminalinės žvalgybos uždaviniams įgyvendinti;</text:span></text:p>
      <text:p text:style-name="P401"><text:span text:style-name="T402">6</text:span><text:span text:style-name="T403">) slapta gauti asmens pirštų atspaudų, balso, kvapo ir kitus pavyzdžius tyrimams;</text:span></text:p>
      <text:p text:style-name="P404"><text:span text:style-name="T405">7</text:span><text:span text:style-name="T406">) pagal legendą naudoti dokumentus, būtinus vykdant agentūrinę veiklą sulaikytiems ar suimtiems asmenims;</text:span></text:p>
      <text:p text:style-name="P407"><text:span text:style-name="T408">8</text:span><text:span text:style-name="T409">) Li</text:span><text:span text:style-name="T410">etuvos Respublikos poligrafo naudojimo įstatymo (toliau – Poligrafo naudojimo įstatymas) nustatyta tvarka naudoti poligrafą (tik tyrimo subjekto statusą pagal Poligrafo naudojimo įstatymą turintys kriminalinės žvalgybos subjektai);</text:span></text:p>
      <text:p text:style-name="P411">Straipsnio punkto pakeitimai:</text:p>
      <text:p text:style-name="P412"><text:span text:style-name="T413">Nr.<text:s/></text:span><text:a xlink:href="https://www.e-tar.lt/portal/legalAct.html?documentId=0bf2c3e0d93911e4894f9bde45468d3f" office:target-frame-name="_top" xlink:show="replace"><text:span text:style-name="T414">XII-1565</text:span></text:a><text:span text:style-name="T415">, 2015-03-26, paskelbta TAR 2015-04-02, i. k. 2015-05017</text:span></text:p>
      <text:p text:style-name="Normal"/>
      <text:p text:style-name="P416"><text:span text:style-name="T417">9</text:span><text:span text:style-name="T418">) teisės aktų nustatyta tvarka neatlygintinai gauti duomenis iš pagrindinių v</text:span><text:span text:style-name="T419">alstybės ir žinybinių registrų, informacinių sistemų ir duomenų bazių;</text:span></text:p>
      <text:p text:style-name="P420"><text:span text:style-name="T421">10</text:span><text:span text:style-name="T422">) gauti iš fizinių ir juridinių asmenų kriminalinei žvalgybai reikalingą informaciją, išskyrus informaciją, kuriai gauti pagal įstatymus reikalinga motyvuota teismo nutartis;</text:span></text:p>
      <text:p text:style-name="P423"><text:span text:style-name="T424">11</text:span><text:span text:style-name="T425">) atlikti visuomenės informavimo priemonėse skleidžiamos viešosios informacijos stebėseną;</text:span></text:p>
      <text:p text:style-name="P426"><text:span text:style-name="T427">12</text:span><text:span text:style-name="T428">) naudoti kriminalinės žvalgybos informacinės sistemos duomenis;</text:span></text:p>
      <text:p text:style-name="P429"><text:span text:style-name="T430">13</text:span><text:span text:style-name="T431">) naudoti bet kokio pobūdžio medžiagas ar kitus žymėjimo būdus, nesukeliančius pavojau</text:span><text:span text:style-name="T432">s žmogaus gyvybei ar sveikatai, skirtus įvairiems objektams žymėti, siekiant juos išskirti iš rūšinių objektų visumos ir identifikuoti;</text:span></text:p>
      <text:p text:style-name="P433"><text:span text:style-name="T434">14</text:span><text:span text:style-name="T435">) Lietuvos Respublikos tarptautinių sutarčių ir teisės aktų numatytais atvejais bendradarbiauti su užsienio<text:s/></text:span><text:span text:style-name="T436">valstybių teisėsaugos institucijomis bei tarptautinėmis organizacijomis, Europos Sąjungos agentūromis, teikti paramą vieni kitiems, keistis kriminalinės žvalgybos ir kita informacija.</text:span></text:p>
      <text:p text:style-name="P437"><text:span text:style-name="T438">3</text:span><text:span text:style-name="T439">. Kriminalinės žvalgybos subjektai, kai yra šio įstatymo nustatyt</text:span><text:span text:style-name="T440">i kriminalinės žvalgybos tyrimo pagrindai ir yra gauta prokuroro ar teismo sankcija, be teisių, nurodytų šio straipsnio 1 ir 2 dalyse, taip pat turi teisę:</text:span></text:p>
      <text:p text:style-name="P441"><text:span text:style-name="T442">1</text:span><text:span text:style-name="T443">) gauti informaciją iš ūkio subjektų, teikiančių elektroninių ryšių tinklus ir (ar) paslaugas, Li</text:span><text:span text:style-name="T444">etuvos banko, finansų įmonių ir kredito įstaigų, taip pat iš kitų juridinių asmenų turimą informaciją, kuriai gauti reikalinga motyvuota teismo nutartis;</text:span></text:p>
      <text:p text:style-name="P445"><text:span text:style-name="T446">2</text:span><text:span text:style-name="T447">) specialia tvarka panaudoti technines priemones, atlikti slaptą pašto siuntų ir jų dokumentų apž</text:span><text:span text:style-name="T448">iūrą, pašto siuntų kontrolę ir paėmimą, susirašinėjimo ir kitokio susižinojimo slaptą kontrolę;</text:span></text:p>
      <text:p text:style-name="P449"><text:span text:style-name="T450">3</text:span><text:span text:style-name="T451">) slapta patekti į asmens būstą, tarnybines ir kitas patalpas, uždaras teritorijas, transporto priemones, taip pat atlikti jų apžiūrą, paimti tirti dokumen</text:span><text:span text:style-name="T452">tus, daiktus, medžiagų pavyzdžius, kitus kriminalinei žvalgybai reikalingus objektus ir juos apžiūrėti ir (ar) pažymėti, neskelbdami apie jų paėmimą;</text:span></text:p>
      <text:p text:style-name="P453"><text:span text:style-name="T454">4</text:span><text:span text:style-name="T455">) naudoti kriminalinės žvalgybos informacijos rinkimo būdus: kontroliuojamąjį gabenimą, nusikalstamos</text:span><text:span text:style-name="T456"><text:s/>veikos imitavimą, sekimą, teisėsaugos institucijų užduotį.</text:span></text:p>
      <text:p text:style-name="P457"><text:span text:style-name="T458">4</text:span><text:span text:style-name="T459">. Kriminalinės žvalgybos pagrindinės institucijos nustato šio straipsnio 2 ir 3 dalyse išvardytų teisių įgyvendinimo tvarką.</text:span></text:p>
      <text:p text:style-name="Normal"/>
      <text:p text:style-name="P460"><text:span text:style-name="T461">7</text:span><text:span text:style-name="T462"><text:s/>straipsnis.<text:s/></text:span><text:span text:style-name="T463">Kriminalinės žvalgybos subjektų pareigos</text:span></text:p>
      <text:p text:style-name="P464"><text:span text:style-name="T465">1</text:span><text:span text:style-name="T466">. Vykdydami kriminalinę žvalgybą, kriminalinės žvalgybos subjektai privalo:</text:span></text:p>
      <text:p text:style-name="P467"><text:span text:style-name="T468">1</text:span><text:span text:style-name="T469">) užtikrinti asmens teisių ir teisėtų interesų apsaugą;</text:span></text:p>
      <text:p text:style-name="P470"><text:span text:style-name="T471">2</text:span><text:span text:style-name="T472">) saugoti kriminalinės žvalgybos slaptųjų dalyvių ir kitų kriminalinės žvalgybos veikloje dalyvaujančių asmenų te</text:span><text:span text:style-name="T473">ises ir teisėtus interesus ir garantuoti slapto bendradarbiavimo konfidencialumą;</text:span></text:p>
      <text:p text:style-name="P474"><text:span text:style-name="T475">3</text:span><text:span text:style-name="T476">) vykdyti kriminalinę žvalgybą tik tuo atveju, kai kitais būdais neįmanoma ar sudėtinga apginti asmens ar valstybės interesus;</text:span></text:p>
      <text:p text:style-name="P477"><text:span text:style-name="T478">4</text:span><text:span text:style-name="T479">) nutraukti kriminalinės žvalgybos<text:s/></text:span><text:span text:style-name="T480">informacijos rinkimo būdų ir priemonių naudojimą, kai paaiškėja, kad informacija apie kriminalinės žvalgybos objektą nepasitvirtino arba kriminalinės žvalgybos uždaviniai nebus įgyvendinti;</text:span></text:p>
      <text:p text:style-name="P481"><text:span text:style-name="T482">5</text:span><text:span text:style-name="T483">) kriminalinės žvalgybos pagrindinių institucijų nustatyta<text:s/></text:span><text:span text:style-name="T484">tvarka fiksuoti kriminalinės žvalgybos metu gautą informaciją bei kriminalinės žvalgybos informacijos rinkimo būdų ir priemonių panaudojimą;</text:span></text:p>
      <text:p text:style-name="P485"><text:span text:style-name="T486">6</text:span><text:span text:style-name="T487">) įgyvendinti kriminalinės žvalgybos vidaus kontrolę ir užtikrinti galimybę atlikti kriminalinės žvalgybos išo</text:span><text:span text:style-name="T488">rės kontrolę;</text:span></text:p>
      <text:p text:style-name="P489"><text:span text:style-name="T490">7</text:span><text:span text:style-name="T491">) užtikrinti kriminalinės žvalgybos informacijos saugumą;</text:span></text:p>
      <text:p text:style-name="P492"><text:span text:style-name="T493">8</text:span><text:span text:style-name="T494">) užtikrinti, kad visa kriminalinės žvalgybos informacija būtų renkama tik siekiant įgyvendinti kriminalinės žvalgybos uždavinius, o gauta informacija būtų naudojama pagal pa</text:span><text:span text:style-name="T495">skirtį šio įstatymo nustatyta tvarka.</text:span></text:p>
      <text:p text:style-name="P496"><text:span text:style-name="T497">2</text:span><text:span text:style-name="T498">. Kriminalinės žvalgybos subjektai, vykdydami kriminalinę žvalgybą, pagal kompetenciją, galimybes ir tikslingumą bendradarbiauja, teikia paramą vieni kitiems ir keičiasi kriminalinės žvalgybos informacija.</text:span></text:p>
      <text:p text:style-name="P499"><text:span text:style-name="T500">3</text:span><text:span text:style-name="T501">. Kriminalinės žvalgybos pagrindinių institucijų vadovai nustato kriminalinės žvalgybos subjektų vidaus kontrolės tvarką.</text:span></text:p>
      <text:p text:style-name="P502"/>
      <text:p text:style-name="P503"><text:span text:style-name="T504">TREČIASIS</text:span><text:span text:style-name="T505"><text:s/>SKIRSNIS</text:span></text:p>
      <text:p text:style-name="P506"><text:span text:style-name="T507">KRIMINALINĖS ŽVALGYBOS TYRIMAS</text:span></text:p>
      <text:p text:style-name="Normal"/>
      <text:p text:style-name="P508"><text:span text:style-name="T509">8</text:span><text:span text:style-name="T510"><text:s/>straipsnis.<text:s/></text:span><text:span text:style-name="T511">Kriminalinės žvalgybos tyrimo pagrindai</text:span></text:p>
      <text:p text:style-name="P512"><text:span text:style-name="T513">1</text:span><text:span text:style-name="T514">. Kriminali</text:span><text:span text:style-name="T515">nės žvalgybos tyrimas atliekamas, kai:</text:span></text:p>
      <text:p text:style-name="P516">1) turima informacijos apie rengiamą, daromą ar padarytą labai sunkų ar sunkų nusikaltimą arba apie apysunkius nusikaltimus, numatytus Lietuvos Respublikos baudžiamojo kodekso<text:s/><text:span text:style-name="T517">131</text:span><text:s/>straipsnyje,<text:s/><text:span text:style-name="T518">145</text:span><text:s/>straipsnio 2 dalyje,<text:s/><text:span text:style-name="T519">146</text:span><text:s/>straipsnio 2 ir 3 dalyse,<text:s/><text:span text:style-name="T520">151</text:span><text:span text:style-name="T521">1</text:span>,<text:s/><text:span text:style-name="T522">153</text:span>,<text:s/><text:span text:style-name="T523">172</text:span>,<text:s/><text:span text:style-name="T524">173</text:span>,<text:s/><text:span text:style-name="T525">174</text:span>, 175 ir 175<text:span text:style-name="T526">1</text:span><text:s/>straipsniuose,<text:s/><text:span text:style-name="T527">178</text:span><text:s/>straipsnio 2 dalyje,<text:s/><text:span text:style-name="T528">180</text:span><text:s/>straipsnio 1 dalyje,<text:s/><text:span text:style-name="T529">181</text:span><text:s/>straipsnio 1 dalyje, 182<text:span text:style-name="T530">1</text:span><text:s/>straipsnyje,<text:s/><text:span text:style-name="T531">187</text:span><text:s/>straipsnio 2 dalyje,<text:s/><text:span text:style-name="T532">189</text:span><text:s/>straipsnio 2 dalyje,<text:s/><text:span text:style-name="T533">189</text:span><text:span text:style-name="T534">1</text:span><text:s/>straipsnyje,<text:span text:style-name="T535"><text:s/></text:span><text:span text:style-name="T536">198</text:span> straipsnio 2 dalyje, 199 straipsnio 1 dalyje, 199<text:span text:style-name="T537">1</text:span><text:s/>straipsnio 1 dalyje, 199<text:span text:style-name="T538">2<text:s/></text:span>straipsnio 1 dalyje, 200 straipsnio 1 dalyje,<text:s/><text:span text:style-name="T539">213</text:span><text:s/>straipsnio 1 dalyje,<text:s/><text:span text:style-name="T540">214</text:span><text:s/>ir<text:s/><text:span text:style-name="T541">215</text:span><text:s/>straipsniuose,<text:s/><text:span text:style-name="T542">225</text:span><text:s/>straipsnio 1 dalyje,<text:s/><text:span text:style-name="T543">226</text:span><text:s/>straipsnio 1 ir 2 dalyse,<text:s/><text:span text:style-name="T544">227</text:span><text:s/>straipsnio 1 ir 2 dalyse,<text:s/><text:span text:style-name="T545">228</text:span><text:s/>straipsnio 1 dalyje,<text:s/><text:span text:style-name="T546">228</text:span><text:span text:style-name="T547">1</text:span>,<text:s/><text:span text:style-name="T548">240</text:span>, 250<text:span text:style-name="T549">1</text:span> ir 250<text:span text:style-name="T550">3</text:span><text:s/>straipsniuose, 251 straipsnio 1 dalyje,<text:s/><text:span text:style-name="T551">253</text:span><text:s/>straipsnio 1 dalyje,<text:s/><text:span text:style-name="T552">256</text:span><text:s/>straipsnio 1 dalyje,<text:s/><text:span text:style-name="T553">266 </text:span>straipsnio 2 dalyje,<text:s/><text:span text:style-name="T554">300</text:span><text:s/>straipsnio 2 ir 3 dalyse,<text:s/><text:span text:style-name="T555">301</text:span><text:s/>straipsnio 2 dalyje,<text:s/><text:span text:style-name="T556">302</text:span> straipsnio 2 dalyje,<text:s/><text:span text:style-name="T557">307</text:span><text:s/>straipsnio 1 ir 2 dalyse,<text:s/><text:span text:style-name="T558">309</text:span><text:s/>straipsnio 3 dalyje, arba apie šias veikas rengiančius, darančius ar padariusius asmenis;</text:p>
      <text:p text:style-name="P559">Straipsnio punkto pakeitimai:</text:p>
      <text:p text:style-name="P560"><text:span text:style-name="T561">Nr.<text:s/></text:span><text:a xlink:href="https://www.e-tar.lt/portal/legalAct.html?documentId=TAR.77F9CEE6FB11" office:target-frame-name="_top" xlink:show="replace"><text:span text:style-name="T562">XI-2394</text:span></text:a><text:span text:style-name="T563">, 2012-11-08,<text:s/></text:span><text:span text:style-name="T564">Žin., 2012, Nr. 133-6760 (2012-11-17), i. k. 1121010ISTA0XI-2394</text:span></text:p>
      <text:p text:style-name="P565"><text:span text:style-name="T566">Nr.<text:s/></text:span><text:a xlink:href="https://www.e-tar.lt/portal/legalAct.html?documentId=b85ddfd0779111e3996afa27049d9d4e" office:target-frame-name="_top" xlink:show="replace"><text:span text:style-name="T567">XII-730</text:span></text:a><text:span text:style-name="T568">, 2013-12-23, paskelbta TAR 2014-01-07, i. k. 2014-00066</text:span></text:p>
      <text:p text:style-name="P569"><text:span text:style-name="T570">Nr.<text:s/></text:span><text:a xlink:href="https://www.e-tar.lt/portal/legalAct.html?documentId=0a57b100b57f11e3ad2eed5a4e1b7108" office:target-frame-name="_top" xlink:show="replace"><text:span text:style-name="T571">XII-778</text:span></text:a><text:span text:style-name="T572">, 2014-03-13, paskelbta TAR 2014-03-27, i. k. 2014-03569</text:span></text:p>
      <text:p text:style-name="P573"><text:span text:style-name="T574">Nr.<text:s/></text:span><text:a xlink:href="https://www.e-tar.lt/portal/legalAct.html?documentId=a887232048e811e6b5d09300a16a686c" office:target-frame-name="_top" xlink:show="replace"><text:span text:style-name="T575">XII-2590</text:span></text:a><text:span text:style-name="T576">, 201</text:span><text:span text:style-name="T577">6-06-30, paskelbta TAR 2016-07-13, i. k. 2016-20304</text:span></text:p>
      <text:p text:style-name="P578"><text:span text:style-name="T579">Nr.<text:s/></text:span><text:a xlink:href="https://www.e-tar.lt/portal/legalAct.html?documentId=44f9a5000a9f11e9a5eaf2cd290f1944" office:target-frame-name="_top" xlink:show="replace"><text:span text:style-name="T580">XIII-1837</text:span></text:a><text:span text:style-name="T581">, 2018-12-20, paskelbta TAR 2018-12-28, i. k. 2018-21860</text:span></text:p>
      <text:p text:style-name="P582"><text:span text:style-name="T583">Nr.<text:s/></text:span><text:a xlink:href="https://www.e-tar.lt/portal/legalAct.html?documentId=67310e301b3b11ea8e248c77339e1836" office:target-frame-name="_top" xlink:show="replace"><text:span text:style-name="T584">XIII-2564</text:span></text:a><text:span text:style-name="T585">, 2019-11-28, paskelbta TAR 2019-12-10, i. k. 2019-19873</text:span></text:p>
      <text:p text:style-name="Normal"/>
      <text:p text:style-name="P586"><text:span text:style-name="T587">2</text:span><text:span text:style-name="T588">) pasislepia įtariamasis, kaltinamasis arba nuteistasis;</text:span></text:p>
      <text:p text:style-name="P589"><text:span text:style-name="T590">3</text:span><text:span text:style-name="T591">) dingsta be žinios asmuo;</text:span></text:p>
      <text:p text:style-name="P592"><text:span text:style-name="T593">4</text:span><text:span text:style-name="T594">) vykdoma asmenų apsauga</text:span><text:span text:style-name="T595"><text:s/>nuo nusikalstamo poveikio.</text:span></text:p>
      <text:p text:style-name="P596"><text:span text:style-name="T597">2</text:span><text:span text:style-name="T598">. Kriminalinės žvalgybos tyrimą gali atlikti ir Antrojo operatyvinių tyrimų departamento prie Krašto apsaugos ministerijos ir Valstybės saugumo departamento padaliniai, kai gaunama duomenų apie Lietuvos Respublikos baudži</text:span><text:span text:style-name="T599">amojo kodekso 114, 118, 119, 121, 122, 124, 125, 126, 296 ir 297 straipsniuose numatytas nusikalstamas veikas arba apie jas rengiantį, darantį ar padariusį asmenį.</text:span></text:p>
      <text:p text:style-name="P600"><text:span text:style-name="T601">3</text:span><text:span text:style-name="T602">. Jeigu atliekant ar pabaigus kriminalinės žvalgybos tyrimą paaiškėja nusikalstamos vei</text:span><text:span text:style-name="T603">kos požymiai, tuojau pat pradedamas ikiteisminis tyrimas. Ikiteisminis tyrimas gali būti nepradėtas išimtiniais atvejais, kai gali kilti pavojus kriminalinės žvalgybos slaptųjų dalyvių saugumui ir (ar) kriminalinės žvalgybos subjekto teisėtiems interesams.</text:span><text:span text:style-name="T604"><text:s/>Kriminalinės žvalgybos subjektas apie tai praneša prokurorui, kuris priima sprendimą dėl tolesnio kriminalinės žvalgybos tyrimo, vadovaudamasis Generalinės prokuratūros, suderinusios su kriminalinės žvalgybos pagrindinėmis institucijomis, nustatyta tvarka</text:span><text:span text:style-name="T605">, iki nurodytas pavojus bus pašalintas.</text:span></text:p>
      <text:p text:style-name="P606"><text:span text:style-name="T607">4</text:span><text:span text:style-name="T608">. Atlikdami kriminalinės žvalgybos tyrimą, kriminalinės žvalgybos subjektai tvarko bylas, kurių kategorijas nustato kriminalinės žvalgybos pagrindinės institucijos, suderinusios su generaliniu prokuroru.</text:span></text:p>
      <text:p text:style-name="Normal"/>
      <text:p text:style-name="P609"><text:span text:style-name="T610">9</text:span><text:span text:style-name="T611"><text:s/>straipsnis.<text:s/></text:span><text:span text:style-name="T612">Informacijos gavimas iš ūkio subjektų, teikiančių elektroninių ryšių tinklus ir (ar) paslaugas, Lietuvos banko, finansų įmonių ir kredito įstaigų, taip pat iš kitų juridinių asmenų</text:span></text:p>
      <text:p text:style-name="P613"><text:span text:style-name="T614">1</text:span><text:span text:style-name="T615">. Kriminalinės žvalgybos subjektų vadovų ar jų įgaliotų<text:s/></text:span><text:span text:style-name="T616">vadovų pavaduotojų motyvuotu teikimu apylinkės teismo pirmininkas ar jo įgaliotas teisėjas priima nutartį, kai prašoma:</text:span></text:p>
      <text:p text:style-name="P617"><text:span text:style-name="T618">1</text:span><text:span text:style-name="T619">) gauti informaciją apie elektroninių ryšių paslaugų naudotojų srauto duomenis iš ūkio subjektų, teikiančių elektroninių ryšių tinklu</text:span><text:span text:style-name="T620">s ir (ar) paslaugas;</text:span></text:p>
      <text:p text:style-name="P621"><text:span text:style-name="T622">2</text:span><text:span text:style-name="T623">) gauti informaciją apie fizinio ar juridinio asmens ūkines, finansines operacijas, finansinių ir (ar) mokėjimo priemonių panaudojimą iš Lietuvos banko, finansų įmonių ir kredito įstaigų, taip pat iš kitų juridinių asmenų;</text:span></text:p>
      <text:p text:style-name="P624"><text:span text:style-name="T625">3</text:span><text:span text:style-name="T626">)<text:s/></text:span><text:span text:style-name="T627">gauti kitą informaciją, kurią turi juridiniai asmenys ir kuriai gauti reikalinga motyvuota teismo nutartis.</text:span></text:p>
      <text:p text:style-name="P628"><text:span text:style-name="T629">2</text:span><text:span text:style-name="T630">. Neatidėliotinais atvejais, kai iškyla pavojus žmogaus gyvybei, sveikatai, nuosavybei, visuomenės ar valstybės saugumui, leidžiama atlikti š</text:span><text:span text:style-name="T631">io straipsnio 1 dalyje nurodytus veiksmus pagal kriminalinės žvalgybos subjektų vadovų ar jų įgaliotų vadovų pavaduotojų nutarimus. Tokiu atveju kriminalinės žvalgybos subjektų vadovai ar jų įgalioti vadovų pavaduotojai per 24 valandas apylinkės teismo pir</text:span><text:span text:style-name="T632">mininkui ar jo įgaliotam teisėjui pateikia teikimą dėl veiksmų teisėtumo ar pagrįstumo patvirtinimo motyvuota nutartimi. Jeigu terminas baigiasi poilsio ar švenčių dieną, teikimas pateikiamas ne vėliau kaip kitą darbo dieną po poilsio ar švenčių dienos. Je</text:span><text:span text:style-name="T633">igu teisėjas nepatvirtina nurodytų veiksmų teisėtumo ar pagrįstumo motyvuota nutartimi, gauta informacija nedelsiant sunaikinama.</text:span></text:p>
      <text:p text:style-name="P634"><text:span text:style-name="T635">3</text:span><text:span text:style-name="T636">. Konspiracijos tikslais motyvuota nutartis dėl šio straipsnio 1 dalyje nurodytos informacijos gavimo gali būti priimta b</text:span><text:span text:style-name="T637">et kuriame apylinkės teisme.</text:span></text:p>
      <text:p text:style-name="P638"><text:span text:style-name="T639">4</text:span><text:span text:style-name="T640">. Teikime nurodoma:</text:span></text:p>
      <text:p text:style-name="P641"><text:span text:style-name="T642">1</text:span><text:span text:style-name="T643">) teikimą pateikusio pareigūno vardas, pavardė, pareigos;</text:span></text:p>
      <text:p text:style-name="P644"><text:span text:style-name="T645">2</text:span><text:span text:style-name="T646">) duomenys ir (ar) motyvai, kuriais pagrindžiamas būtinumas gauti šio straipsnio 1 dalyje</text:span><text:span text:style-name="T647"><text:s/></text:span><text:span text:style-name="T648">nurodytą informaciją, ir siekiamas rezultatas;</text:span></text:p>
      <text:p text:style-name="P649"><text:span text:style-name="T650">3</text:span><text:span text:style-name="T651">) prašomos pateikti informacijos mastas.</text:span></text:p>
      <text:p text:style-name="P652"><text:span text:style-name="T653">5</text:span><text:span text:style-name="T654">. Jeigu šio straipsnio 1 dalyje nurodytas teisėjas priima motyvuotą nutartį atsisakyti sankcionuoti šio straipsnio 1 dalyje nurodytos informacijos gavimą, teikimą teikiantis kriminalinės žvalgybos subje</text:span><text:span text:style-name="T655">kto vadovas ar įgaliotas vadovo pavaduotojas gali apskųsti sprendimą apylinkės teismo pirmininkui. Kai nutartį atsisakyti sankcionuoti šio straipsnio 1 dalyje nurodytą informacijos gavimą priima apylinkės teismo pirmininkas, šis sprendimas gali būti skundž</text:span><text:span text:style-name="T656">iamas apygardos teismo pirmininkui ar jo įgaliotam teisėjui. Apygardos teismo pirmininko ar jo įgalioto teisėjo sprendimas yra galutinis.</text:span></text:p>
      <text:p text:style-name="P657"><text:span text:style-name="T658">6</text:span><text:span text:style-name="T659">. Siekiant gauti šio straipsnio 1 dalyje nurodytą informaciją, ūkio subjektams, teikiantiems elektroninių ryšių t</text:span><text:span text:style-name="T660">inklus ir (ar) paslaugas, Lietuvos bankui, finansų įmonėms ir kredito įstaigoms ar kitiems juridiniams asmenims pateikiamas pranešimas, kuriame nurodomi teikimo numeris, nutarties priėmimo data, nutartį priėmęs teismas ir kokią informaciją prašoma pateikti</text:span><text:span text:style-name="T661">, o neatidėliotinais atvejais, kai kriminalinės žvalgybos subjekto vadovas ar įgaliotas vadovo pavaduotojas priima nutarimą, pranešime nurodomi nutarimo numeris ir data, nutarimą priėmęs kriminalinės žvalgybos subjektas. Už šio pranešimo turinio atitiktį t</text:span><text:span text:style-name="T662">eismo nutarčiai įstatymų nustatyta tvarka atsako pranešimą teikiantis pareigūnas. Šioje dalyje nurodyti subjektai šio pranešimo turinio negali atskleisti asmenims, dėl kurių pateiktas prašymas. Apie tai pažymima pranešime.</text:span></text:p>
      <text:p text:style-name="P663"><text:span text:style-name="T664">7</text:span><text:span text:style-name="T665">. Informacijai, tiesiogiai s</text:span><text:span text:style-name="T666">usijusiai su telefono ryšio numeriais ar elektroninių ryšių tinklo galiniais įrenginiais, telefono ryšio numerio, elektroninio pašto adreso ar tinklo galinio įrenginio priklausomybe, taip pat su fizinio ar juridinio asmens sąskaitų numeriais ar banko sąska</text:span><text:span text:style-name="T667">itų arba finansinių ir (ar) mokėjimo priemonių priklausomybe ir asmenimis, kuriems suteikta teisė ja disponuoti, gauti teisės aktų nustatyta tvarka teismo nutartis nereikalinga. Informacija apie elektroninių ryšių paslaugų naudotojų srauto duomenis, ūkines</text:span><text:span text:style-name="T668">, finansines operacijas, finansinių ir (ar) mokėjimo priemonių panaudojimą, tiesiogiai susijusius su asmeniu, gali būti renkama ir šio asmens prašymu ar sutikimu. Ši informacija teikiama pagal kriminalinės žvalgybos subjektų pareigūnų prašymus. Kai dėl inf</text:span><text:span text:style-name="T669">ormacijos kreipiamasi asmens prašymu ar sutikimu, pateikiamas ir šio asmens prašymo ar sutikimo nuorašas, patvirtintas prašymą pateikti informaciją pateikiančio pareigūno.</text:span></text:p>
      <text:p text:style-name="P670"><text:span text:style-name="T671">8</text:span><text:span text:style-name="T672">. Kita kriminalinei žvalgybai reikalinga informacija iš juridinių asmenų, kuria</text:span><text:span text:style-name="T673">i gauti motyvuota teismo nutartis nereikalinga, gaunama kriminalinės žvalgybos subjekto prašymu.</text:span></text:p>
      <text:p text:style-name="P674"/>
      <text:p text:style-name="P675"><text:span text:style-name="T676">10</text:span><text:span text:style-name="T677"><text:s/>straipsnis.<text:s/></text:span><text:span text:style-name="T678">Techninių priemonių panaudojimas specialia tvarka, slapta pašto siuntų ir jų dokumentų apžiūra, pašto siuntų kontrolė ir paėmimas, susira</text:span><text:span text:style-name="T679">šinėjimo ir kitokio susižinojimo slapta kontrolė</text:span></text:p>
      <text:p text:style-name="P680"><text:span text:style-name="T681">1</text:span><text:span text:style-name="T682">. Techninių priemonių panaudojimą specialia tvarka, slaptą pašto siuntų ir jų dokumentų apžiūrą, pašto siuntų kontrolę ir paėmimą, susirašinėjimo ir kitokio susižinojimo slaptą kontrolę motyvuota nutart</text:span><text:span text:style-name="T683">imi sankcionuoja apygardų teismų pirmininkai ar jų įgalioti teisėjai pagal prokurorų motyvuotus teikimus, parengtus pagal kriminalinės žvalgybos subjektų vadovų ar jų įgaliotų vadovų pavaduotojų pateiktus duomenis, kuriais patvirtinamas tokių veiksmų atlik</text:span><text:span text:style-name="T684">imo būtinumas ir faktinis pagrindas. Elektroninių ryšių tinklais perduodamos asmenų informacijos turinio kontrolė ir jos fiksavimas, net ir žinant apie tokią kontrolę vienam iš jų, reikalauja motyvuotos teismo nutarties, išskyrus atvejus, kai asmuo paprašo</text:span><text:span text:style-name="T685"><text:s/>arba sutinka su tokia kontrole ar fiksavimu nesinaudojant ūkio subjektų, teikiančių elektroninių ryšių tinklus ir (ar) paslaugas, paslaugomis ir įrenginiais.</text:span></text:p>
      <text:p text:style-name="P686"><text:span text:style-name="T687">2</text:span><text:span text:style-name="T688">. Neatidėliotinais atvejais, kai iškyla pavojus žmogaus gyvybei, sveikatai, nuosavybei,<text:s/></text:span><text:span text:style-name="T689">visuomenės ar valstybės saugumui, leidžiama atlikti šio straipsnio 1 dalyje nurodytus veiksmus vadovaujantis prokuroro nutarimu. Tokiu atveju prokuroras, priėmęs šį nutarimą, per 24 valandas šio straipsnio 1 dalyje nurodytam teisėjui pateikia teikimą dėl v</text:span><text:span text:style-name="T690">eiksmų teisėtumo ar pagrįstumo patvirtinimo motyvuota nutartimi. Jeigu terminas baigiasi poilsio ar švenčių dieną, teikimas pateikiamas kitą darbo dieną po poilsio ar švenčių dienos. Jeigu teisėjas nepatvirtina minėtų veiksmų teisėtumo ar pagrįstumo motyvu</text:span><text:span text:style-name="T691">ota nutartimi, veiksmai nutraukiami, o jų metu gauta informacija nedelsiant sunaikinama.</text:span></text:p>
      <text:p text:style-name="P692"><text:span text:style-name="T693">3</text:span><text:span text:style-name="T694">. Konspiracijos tikslais motyvuota nutartis dėl šio straipsnio 1 dalyje nurodytų kriminalinės žvalgybos priemonių atlikimo gali būti priimta bet kuriame apygardos</text:span><text:span text:style-name="T695"><text:s/>teisme.</text:span></text:p>
      <text:p text:style-name="P696"><text:span text:style-name="T697">4</text:span><text:span text:style-name="T698">. Teikime nurodoma:</text:span></text:p>
      <text:p text:style-name="P699"><text:span text:style-name="T700">1</text:span><text:span text:style-name="T701">) teikimą pateikusio pareigūno vardas, pavardė, pareigos;</text:span></text:p>
      <text:p text:style-name="P702"><text:span text:style-name="T703">2</text:span><text:span text:style-name="T704">) turimi duomenys apie kriminalinės žvalgybos objektus;</text:span></text:p>
      <text:p text:style-name="P705"><text:span text:style-name="T706">3</text:span><text:span text:style-name="T707">) duomenys ir (ar) motyvai, kuriais pagrindžiamas būtinumas atlikti šio straipsnio 1 dalyje nur</text:span><text:span text:style-name="T708">odytus veiksmus, ir siekiamas rezultatas;</text:span></text:p>
      <text:p text:style-name="P709"><text:span text:style-name="T710">4</text:span><text:span text:style-name="T711">) numatoma šio straipsnio 1 dalyje nurodytų veiksmų atlikimo trukmė.</text:span></text:p>
      <text:p text:style-name="P712"><text:span text:style-name="T713">5</text:span><text:span text:style-name="T714">. Techninių priemonių panaudojimas specialia tvarka, slapta pašto siuntų ir jų dokumentų apžiūra, pašto siuntų kontrolė ir paėmimas,<text:s/></text:span><text:span text:style-name="T715">susirašinėjimo ir kitokio susižinojimo slapta kontrolė sankcionuojami ne ilgesniam kaip 3 mėnesių laikotarpiui. Šis laikotarpis gali būti pratęstas. Bendras laikotarpis negali būti ilgesnis negu 12 mėnesių, išskyrus atvejus, kai kriminalinės žvalgybos tyri</text:span><text:span text:style-name="T716">mas atliekamas dėl turimos informacijos apie rengiamą, daromą ar padarytą labai sunkų ar sunkų nusikaltimą arba kai yra kriminalinės žvalgybos tyrimo pagrindų, numatytų šio įstatymo 8 straipsnio 1 dalies 2, 3 ir 4 punktuose. Šiais atvejais techninių priemo</text:span><text:span text:style-name="T717">nių panaudojimą specialia tvarka, slaptą pašto siuntų ir jų dokumentų apžiūrą, pašto siuntų kontrolę ir paėmimą, susirašinėjimo ir kitokio susižinojimo slaptą kontrolę ilgesniam negu 12 mėnesių laikotarpiui generalinio prokuroro ar jo įgalioto Generalinės<text:s/></text:span><text:span text:style-name="T718">prokuratūros prokuroro teikimu sankcionuoja apygardos teismo pirmininkas.</text:span></text:p>
      <text:p text:style-name="P719"><text:span text:style-name="T720">6</text:span><text:span text:style-name="T721">. Šio straipsnio 5 dalyje numatytas veiksmų pratęsimas sankcionuojamas ta pačia tvarka kaip ir šių veiksmų skyrimas. Pratęsimų skaičius neribojamas, tačiau kiekvienu atveju prat</text:span><text:span text:style-name="T722">ęsti galima ne ilgesniam negu šio straipsnio 5 dalyje nustatytam laikotarpiui.</text:span></text:p>
      <text:p text:style-name="P723"><text:span text:style-name="T724">7</text:span><text:span text:style-name="T725">. Priėmus motyvuotą nutartį dėl techninių priemonių panaudojimo specialia tvarka, slaptos pašto siuntų ir jų dokumentų apžiūros, pašto siuntų kontrolės ir paėmimo, susiraši</text:span><text:span text:style-name="T726">nėjimo ir kitokio susižinojimo slaptos kontrolės arba dėl šių veiksmų pratęsimo, kriminalinės žvalgybos subjekto vadovas ar įgaliotas vadovo pavaduotojas vieną nutarties egzempliorių ne vėliau kaip kitą darbo dieną po nutarties gavimo išsiunčia (perduoda)<text:s/></text:span><text:span text:style-name="T727">generaliniam prokurorui ar jo įgaliotam Generalinės prokuratūros prokurorui.</text:span></text:p>
      <text:p text:style-name="P728"><text:span text:style-name="T729">8</text:span><text:span text:style-name="T730">. Jeigu prokuroras atsisako teikti teikimą dėl veiksmų, nurodytų šio straipsnio 1 dalyje, sankcionavimo, kriminalinės žvalgybos subjekto vadovas ar įgaliotas vadovo pavaduoto</text:span><text:span text:style-name="T731">jas turi teisę kreiptis į aukštesnįjį kriminalinės žvalgybos subjektų veiksmų teisėtumą kontroliuojantį prokurorą. Prokuroro atsisakymas turi būti motyvuotas raštu. Sprendimą atsisakyti teikti teikimą sankcionuoti nurodytus veiksmus priėmęs prokuroras apie</text:span><text:span text:style-name="T732"><text:s/>atsisakymą praneša generaliniam prokurorui ar jo įgaliotam Generalinės prokuratūros prokurorui.</text:span></text:p>
      <text:p text:style-name="P733"><text:span text:style-name="T734">9</text:span><text:span text:style-name="T735">. Jeigu šio straipsnio 1 dalyje nurodytas teisėjas priima motyvuotą nutartį atsisakyti sankcionuoti šio straipsnio 1 dalyje nurodytus veiksmus, teikimą te</text:span><text:span text:style-name="T736">ikiantis prokuroras gali apskųsti sprendimą apygardos teismo pirmininkui. Kai nutartį atsisakyti sankcionuoti šio straipsnio 1 dalyje nustatytus veiksmus priima apygardos teismo pirmininkas, šis sprendimas gali būti skundžiamas Lietuvos apeliacinio teismo<text:s/></text:span><text:span text:style-name="T737">pirmininkui. Lietuvos apeliacinio teismo pirmininko sprendimas yra galutinis.</text:span></text:p>
      <text:p text:style-name="P738"><text:span text:style-name="T739">10</text:span><text:span text:style-name="T740">. Jeigu teismas priima nutartį, o neatidėliotinais atvejais prokuroras priima nutarimą, Vyriausybės įgaliota institucija praneša ūkio subjektui, teikiančiam elektroninių ry</text:span><text:span text:style-name="T741">šių tinklus ir (ar) paslaugas, apie jo tinkle vykdomą techninių priemonių panaudojimą specialia tvarka, nurodydama teikimo numerį, nutarties priėmimo datą ir nutartį priėmusį teismą ar prokuroro nutarimo datą, jį priėmusį prokurorą ir veiksmų taikymo trukm</text:span><text:span text:style-name="T742">ę. Už pranešimo, skirto ūkio subjektui, teikiančiam elektroninių ryšių tinklus ir (ar) paslaugas, turinio atitiktį teismo nutarčiai įstatymų nustatyta tvarka atsako pranešimą teikiantis pareigūnas. Ūkio subjektas, teikiantis elektroninių ryšių tinklus ir (</text:span><text:span text:style-name="T743">ar) paslaugas,</text:span><text:span text:style-name="T744"><text:s/></text:span><text:span text:style-name="T745">privalo sudaryti techninę galimybę atlikti elektroninių ryšių</text:span><text:span text:style-name="T746"><text:s/></text:span><text:span text:style-name="T747">tinklais perduodamos informacijos kontrolę.</text:span></text:p>
      <text:p text:style-name="P748"><text:span text:style-name="T749">11</text:span><text:span text:style-name="T750">. Į ūkio subjekto, teikiančio elektroninių ryšių tinklus ir (ar) paslaugas, tinklą siunčiamos techninės komandos pradėti ar nutra</text:span><text:span text:style-name="T751">ukti pasiklausymą ar kitą elektroninių ryšių tinklais perduodamos informacijos kontrolę saugomos taip, kad siųstų ir gautų komandų duomenų negalėtų pakeisti komandą siuntęs kriminalinės žvalgybos subjektas ar komandą gavęs ūkio subjektas, teikiantis elektr</text:span><text:span text:style-name="T752">oninių ryšių tinklus ir (ar) paslaugas. Vyriausybės įgaliota institucija privalo sudaryti galimybę generaliniam prokurorui ar jo įgaliotam Generalinės prokuratūros prokurorui prieiti prie duomenų laikmenos, kurioje užfiksuotos šios komandos.</text:span></text:p>
      <text:p text:style-name="P753"><text:span text:style-name="T754">12</text:span><text:span text:style-name="T755">. Krimin</text:span><text:span text:style-name="T756">alinės žvalgybos subjekto vadovas ar jo įgaliotas vadovo pavaduotojas priima nutarimą pradėti slapta kontroliuoti per teismo sankcionuotą laikotarpį nustatytus asmens naudojamus telefono ryšio numerius, tinklo galinius įrenginius, sąskaitas, finansines ir </text:span><text:span text:style-name="T757">(ar) mokėjimo priemones. Priimto nutarimo vieną egzempliorių kriminalinės žvalgybos subjekto vadovas ar įgaliotas vadovo pavaduotojas išsiunčia (perduoda) teikimą teismui pateikusiam prokurorui, o jeigu teikimą teismui pateikė apygardos prokuratūros prokur</text:span><text:span text:style-name="T758">oras, ir įgaliotam Generalinės prokuratūros prokurorui. Nutarimas išsiunčiamas (perduodamas) ne vėliau kaip per 24 valandas po to, kai kriminalinės žvalgybos subjekto vadovo ar jo įgalioto vadovo pavaduotojo nutarimu pradėta telefono ryšio numerių, tinklo<text:s/></text:span><text:span text:style-name="T759">galinių įrenginių, sąskaitų, finansinių ir (ar) mokėjimo priemonių slapta kontrolė ir fiksavimas. Jeigu terminas baigiasi poilsio ar švenčių dieną, nutarimas</text:span><text:span text:style-name="T760"><text:s/></text:span><text:span text:style-name="T761">išsiunčiamas (perduodamas) ne vėliau kaip kitą darbo dieną po poilsio ar švenčių dienos.</text:span></text:p>
      <text:p text:style-name="P762"><text:span text:style-name="T763">13</text:span><text:span text:style-name="T764">. S</text:span><text:span text:style-name="T765">laptą pašto siuntų ir jų dokumentų apžiūros, pašto siuntų kontrolės ir paėmimo tvarką nustato Vyriausybė. Fizinio ar juridinio asmens ūkinių, finansinių operacijų, finansinių ir (ar) mokėjimo priemonių panaudojimo kontrolės ir fiksavimo tvarką nustato Vyri</text:span><text:span text:style-name="T766">ausybė, suderinusi su Lietuvos banku.</text:span></text:p>
      <text:p text:style-name="P767"/>
      <text:p text:style-name="P768"><text:span text:style-name="T769">11</text:span><text:span text:style-name="T770"><text:s/>straipsnis.<text:s/></text:span><text:span text:style-name="T771">Slaptas patekimas į asmens būstą, tarnybines ir kitas patalpas, uždaras teritorijas, transporto priemones</text:span></text:p>
      <text:p text:style-name="P772"><text:span text:style-name="T773">1</text:span><text:span text:style-name="T774">. Slapta patekti į asmens būstą, tarnybines ir kitas patalpas, uždaras teritorijas,<text:s/></text:span><text:span text:style-name="T775">transporto priemones, taip pat atlikti jų apžiūrą, paimti tirti dokumentus, daiktus, medžiagų pavyzdžius, kitus kriminalinei žvalgybai reikalingus objektus ir juos apžiūrėti ir (ar) pažymėti, neskelbiant apie jų paėmimą, motyvuota nutartimi sankcionuoja ap</text:span><text:span text:style-name="T776">ygardų teismų pirmininkai ar jų įgalioti teisėjai pagal prokurorų motyvuotus teikimus, parengtus pagal kriminalinės žvalgybos subjektų vadovų ar jų įgaliotų vadovų pavaduotojų pateiktus duomenis, kuriais patvirtinamas tokių veiksmų atlikimo būtinumas ir fa</text:span><text:span text:style-name="T777">ktinis pagrindas.</text:span></text:p>
      <text:p text:style-name="P778"><text:span text:style-name="T779">2</text:span><text:span text:style-name="T780">. Neatidėliotinais atvejais, kai iškyla pavojus žmogaus gyvybei, sveikatai, nuosavybei, visuomenės ar valstybės saugumui, leidžiama atlikti šio straipsnio 1 dalyje nurodytus veiksmus vadovaujantis prokuroro nutarimu. Tokiu atveju pro</text:span><text:span text:style-name="T781">kuroras, priėmęs šį nutarimą, per 24 valandas šio straipsnio 1 dalyje nurodytam teisėjui pateikia teikimą dėl veiksmų teisėtumo ar pagrįstumo patvirtinimo motyvuota nutartimi. Jeigu terminas baigiasi poilsio ar švenčių dieną, teikimas pateikiamas kitą darb</text:span><text:span text:style-name="T782">o dieną po poilsio ar švenčių dienos. Jeigu teisėjas nepatvirtina minėtų veiksmų teisėtumo ar pagrįstumo motyvuota nutartimi, veiksmai nutraukiami, o jų metu gauta informacija nedelsiant sunaikinama.</text:span></text:p>
      <text:p text:style-name="P783"><text:span text:style-name="T784">3</text:span><text:span text:style-name="T785">. Konspiracijos tikslais motyvuota nutartis dėl šio</text:span><text:span text:style-name="T786"><text:s/>straipsnio 1 dalyje nurodytų veiksmų gali būti priimta bet kuriame apygardos teisme.</text:span></text:p>
      <text:p text:style-name="P787"><text:span text:style-name="T788">4</text:span><text:span text:style-name="T789">. Teikime nurodoma:</text:span></text:p>
      <text:p text:style-name="P790"><text:span text:style-name="T791">1</text:span><text:span text:style-name="T792">) teikimą pateikusio pareigūno vardas, pavardė, pareigos;</text:span></text:p>
      <text:p text:style-name="P793"><text:span text:style-name="T794">2</text:span><text:span text:style-name="T795">) asmens būsto, tarnybinių ir kitų patalpų, uždarų teritorijų, transporto priem</text:span><text:span text:style-name="T796">onių, kurios bus slapta apžiūrimos, dokumentų, daiktų, medžiagų pavyzdžių, kitų objektų apibūdinimas;</text:span></text:p>
      <text:p text:style-name="P797"><text:span text:style-name="T798">3</text:span><text:span text:style-name="T799">) duomenys ir (ar) motyvai, kuriais pagrindžiamas būtinumas atlikti šio straipsnio 1 dalyje nurodytus veiksmus, ir siekiamas rezultatas;</text:span></text:p>
      <text:p text:style-name="P800"><text:span text:style-name="T801">4</text:span><text:span text:style-name="T802">)<text:s/></text:span><text:span text:style-name="T803">numatoma šio straipsnio 1 dalyje nurodytų veiksmų atlikimo trukmė.</text:span></text:p>
      <text:p text:style-name="P804"><text:span text:style-name="T805">5</text:span><text:span text:style-name="T806">. Slaptas patekimas į asmens būstą, tarnybines ir kitas patalpas, uždaras teritorijas, transporto priemones, jų apžiūra, dokumentų, daiktų, medžiagų pavyzdžių, kitų kriminalinei žval</text:span><text:span text:style-name="T807">gybai reikalingų objektų paėmimas tirti ar juos apžiūrėti ir (ar) pažymėti, neskelbiant apie jų paėmimą, sankcionuojami ne ilgesniam kaip 3 mėnesių laikotarpiui. Šis laikotarpis gali būti pratęstas.</text:span></text:p>
      <text:p text:style-name="P808"><text:span text:style-name="T809">6</text:span><text:span text:style-name="T810">. Šio straipsnio 5 dalyje numatytas veiksmų pratęsim</text:span><text:span text:style-name="T811">as sankcionuojamas ta pačia tvarka kaip ir šių veiksmų skyrimas. Pratęsimų skaičius neribojamas, tačiau kiekvienu atveju pratęsti galima ne ilgesniam kaip šio straipsnio 5 dalyje nustatytam laikotarpiui.</text:span></text:p>
      <text:p text:style-name="P812"><text:span text:style-name="T813">7</text:span><text:span text:style-name="T814">. Priėmus motyvuotą nutartį slapta patekti į as</text:span><text:span text:style-name="T815">mens būstą, tarnybines ir kitas patalpas, uždaras teritorijas, transporto priemones, taip pat atlikti jų apžiūrą, paimti tirti dokumentus, daiktus, medžiagų pavyzdžius ir kitus kriminalinei žvalgybai reikalingus objektus ir juos apžiūrėti ir (ar) pažymėti,</text:span><text:span text:style-name="T816"><text:s/>neskelbiant apie jų paėmimą, arba dėl šių veiksmų pratęsimo, kriminalinės žvalgybos subjekto vadovas ar jo įgaliotas vadovo pavaduotojas vieną nutarties egzempliorių ne vėliau kaip kitą darbo dieną po nutarties gavimo išsiunčia (perduoda) generaliniam pro</text:span><text:span text:style-name="T817">kurorui arba jo įgaliotam Generalinės prokuratūros prokurorui.</text:span></text:p>
      <text:p text:style-name="P818"><text:span text:style-name="T819">8</text:span><text:span text:style-name="T820">. Jeigu prokuroras atsisako teikti teikimą dėl šio straipsnio 1 dalyje nurodytų veiksmų sankcionavimo, kriminalinės žvalgybos subjekto vadovas ar jo įgaliotas vadovo pavaduotojas turi teis</text:span><text:span text:style-name="T821">ę kreiptis į aukštesnįjį kriminalinės žvalgybos subjektų veiksmų teisėtumą kontroliuojantį prokurorą. Prokuroro atsisakymas turi būti motyvuotas raštu. Sprendimą atsisakyti teikti teikimą sankcionuoti nurodytus veiksmus priėmęs prokuroras apie atsisakymą p</text:span><text:span text:style-name="T822">raneša generaliniam prokurorui ar jo įgaliotam Generalinės prokuratūros prokurorui.</text:span></text:p>
      <text:p text:style-name="P823"><text:span text:style-name="T824">9</text:span><text:span text:style-name="T825">. Jeigu šio straipsnio 1 dalyje nurodytas teisėjas priima motyvuotą nutartį atsisakyti sankcionuoti šio straipsnio 1 dalyje nurodytus veiksmus, teikimą teikiantis prok</text:span><text:span text:style-name="T826">uroras gali apskųsti sprendimą apygardos teismo pirmininkui. Kai nutartį atsisakyti sankcionuoti šio straipsnio 1 dalyje nurodytus veiksmus priima apygardos teismo pirmininkas, šis sprendimas gali būti skundžiamas Lietuvos apeliacinio teismo pirmininkui. L</text:span><text:span text:style-name="T827">ietuvos apeliacinio teismo pirmininko sprendimas yra galutinis.</text:span></text:p>
      <text:p text:style-name="P828"/>
      <text:p text:style-name="P829"><text:span text:style-name="T830">12</text:span><text:span text:style-name="T831"><text:s/>straipsnis.<text:s/></text:span><text:span text:style-name="T832">Teisėsaugos institucijų užduotis</text:span></text:p>
      <text:p text:style-name="P833"><text:span text:style-name="T834">1</text:span><text:span text:style-name="T835">. Teisėsaugos institucijos užduotį motyvuota nutartimi sankcionuoja apygardų teismų pirmininkai ar jų įgalioti teisėjai pagal prokur</text:span><text:span text:style-name="T836">oro motyvuotus teikimus, parengtus pagal kriminalinės žvalgybos subjektų vadovų ar jų įgaliotų vadovų pavaduotojų pateiktus duomenis,</text:span><text:span text:style-name="T837"><text:s/></text:span><text:span text:style-name="T838">kuriais patvirtinamas tokių veiksmų atlikimo būtinumas ir faktinis pagrindas, kai būtina kriminalinės žvalgybos slaptajam<text:s/></text:span><text:span text:style-name="T839">dalyviui dalyvaujant nusikalstamo susivienijimo ar organizuotos grupės veikloje ir jų daromose nusikalstamose veikose rinkti informaciją apie kriminalinės žvalgybos objektus, siekiant išaiškinti ir patraukti atsakomybėn nusikalstamas veikas organizuojančiu</text:span><text:span text:style-name="T840">s ir vykdančius asmenis.</text:span></text:p>
      <text:p text:style-name="P841"><text:span text:style-name="T842">2</text:span><text:span text:style-name="T843">. Neatidėliotinais atvejais, kai iškyla pavojus žmogaus gyvybei, sveikatai, nuosavybei, visuomenės ar valstybės saugumui, leidžiama vykdyti šio straipsnio 1 dalyje nurodytus veiksmus vadovaujantis prokuroro nutarimu. Tokiu<text:s/></text:span><text:span text:style-name="T844">atveju prokuroras, priėmęs šį nutarimą, per 24 valandas šio straipsnio 1 dalyje nurodytam teisėjui pateikia teikimą dėl veiksmų teisėtumo ar pagrįstumo patvirtinimo motyvuota nutartimi. Jeigu terminas baigiasi poilsio ar švenčių dieną, teikimas pateikiamas</text:span><text:span text:style-name="T845"><text:s/>kitą darbo dieną po poilsio ar švenčių dienos. Jeigu teisėjas nepatvirtina minėtų veiksmų teisėtumo ar pagrįstumo motyvuota nutartimi, veiksmai nutraukiami, o jų metu gauta informacija nedelsiant sunaikinama.</text:span></text:p>
      <text:p text:style-name="P846"><text:span text:style-name="T847">3</text:span><text:span text:style-name="T848">. Konspiracijos tikslais motyvuota nutart</text:span><text:span text:style-name="T849">is dėl teisėsaugos institucijos užduoties vykdymo gali būti priimta bet kuriame apygardos teisme.</text:span></text:p>
      <text:p text:style-name="P850"><text:span text:style-name="T851">4</text:span><text:span text:style-name="T852">. Teikime nurodoma:</text:span></text:p>
      <text:p text:style-name="P853"><text:span text:style-name="T854">1</text:span><text:span text:style-name="T855">) teikimą pateikusio pareigūno vardas, pavardė, pareigos;</text:span></text:p>
      <text:p text:style-name="P856"><text:span text:style-name="T857">2</text:span><text:span text:style-name="T858">) duomenys ir (ar) motyvai, kuriais pagrindžiamas būtinumas vykdyti</text:span><text:span text:style-name="T859"><text:s/>teisėsaugos institucijos užduotį, ir siekiamas rezultatas;</text:span></text:p>
      <text:p text:style-name="P860"><text:span text:style-name="T861">3</text:span><text:span text:style-name="T862">) duomenys apie slaptąjį kriminalinės žvalgybos dalyvį, kuris vykdys teisėsaugos institucijos užduotį;</text:span></text:p>
      <text:p text:style-name="P863"><text:span text:style-name="T864">4</text:span><text:span text:style-name="T865">) leidžiami atlikti veiksmai ir jų ribos pagal Lietuvos Respublikos baudžiamajame k</text:span><text:span text:style-name="T866">odekse numatytas nusikalstamas veikas ir (ar) kitų teisės pažeidimų požymius;</text:span></text:p>
      <text:p text:style-name="P867"><text:span text:style-name="T868">5</text:span><text:span text:style-name="T869">) duomenys apie organizuotą grupę ar nusikalstamą susivienijimą, kuriuose dalyvaudamas slaptasis kriminalinės žvalgybos dalyvis vykdys veiksmus;</text:span></text:p>
      <text:p text:style-name="P870"><text:span text:style-name="T871">6</text:span><text:span text:style-name="T872">) numatoma teisėsaugos<text:s/></text:span><text:span text:style-name="T873">institucijos užduoties vykdymo trukmė.</text:span></text:p>
      <text:p text:style-name="P874"><text:span text:style-name="T875">5</text:span><text:span text:style-name="T876">. Teisėsaugos institucijos užduoties vykdymas sankcionuojamas ne ilgesniam kaip 6 mėnesių laikotarpiui. Šis laikotarpis gali būti pratęstas.</text:span></text:p>
      <text:p text:style-name="P877"><text:span text:style-name="T878">6</text:span><text:span text:style-name="T879">. Šio straipsnio 5 dalyje numatytas veiksmų pratęsimas sankcionu</text:span><text:span text:style-name="T880">ojamas ta pačia tvarka kaip ir šių veiksmų skyrimas. Pratęsimų skaičius neribojamas, tačiau kiekvienu atveju pratęsti galima ne ilgesniam negu šio straipsnio 5 dalyje nustatytam laikotarpiui.</text:span></text:p>
      <text:p text:style-name="P881"><text:span text:style-name="T882">7</text:span><text:span text:style-name="T883">. Priėmus motyvuotą nutartį dėl teisėsaugos institucijos už</text:span><text:span text:style-name="T884">duoties sankcionavimo ar jos pratęsimo, kriminalinės žvalgybos subjekto vadovas ar įgaliotas vadovo pavaduotojas vieną nutarties egzempliorių ne vėliau kaip kitą darbo dieną po nutarties gavimo išsiunčia (perduoda) generaliniam prokurorui arba įgaliotam Ge</text:span><text:span text:style-name="T885">neralinės prokuratūros prokurorui.</text:span></text:p>
      <text:p text:style-name="P886"><text:span text:style-name="T887">8</text:span><text:span text:style-name="T888">. Jeigu prokuroras atsisako teikti teikimą dėl teisėsaugos institucijos užduoties sankcionavimo, kriminalinės žvalgybos subjekto vadovas ar įgaliotas vadovo pavaduotojas turi teisę kreiptis į aukštesnįjį kriminalinės</text:span><text:span text:style-name="T889"><text:s/>žvalgybos subjektų veiksmų teisėtumą kontroliuojantį prokurorą. Prokuroro atsisakymas turi būti motyvuotas raštu. Sprendimą atsisakyti teikti teikimą sankcionuoti nurodytus veiksmus priėmęs prokuroras apie atsisakymą praneša generaliniam prokurorui ar jo<text:s/></text:span><text:span text:style-name="T890">įgaliotam Generalinės prokuratūros prokurorui.</text:span></text:p>
      <text:p text:style-name="P891"><text:span text:style-name="T892">9</text:span><text:span text:style-name="T893">. Jeigu šio straipsnio 1 dalyje nurodytas teisėjas priima motyvuotą nutartį atsisakyti sankcionuoti šio straipsnio 1 dalyje nurodytus veiksmus, teikimą teikiantis prokuroras gali apskųsti sprendimą apygar</text:span><text:span text:style-name="T894">dos teismo pirmininkui. Kai nutartį atsisakyti sankcionuoti šio straipsnio 1 dalyje nurodytus veiksmus priima apygardos teismo pirmininkas, šis sprendimas gali būti skundžiamas Lietuvos apeliacinio teismo pirmininkui. Lietuvos apeliacinio teismo pirmininko</text:span><text:span text:style-name="T895"><text:s/>sprendimas yra galutinis.</text:span></text:p>
      <text:p text:style-name="P896"><text:span text:style-name="T897">10</text:span><text:span text:style-name="T898">. Teisėsaugos institucijos užduotis gali būti atliekama be prokuroro ar teisėjo sankcijos, kai kriminalinės žvalgybos slaptasis dalyvis neatlieka nusikalstamų veikų ir (ar) kitų teisės pažeidimų.</text:span></text:p>
      <text:p text:style-name="P899"><text:span text:style-name="T900">11</text:span><text:span text:style-name="T901">. Draudžiama veikti v</text:span><text:span text:style-name="T902">ykdant teisėsaugos institucijos užduotį, jeigu tai kelia tiesioginį pavojų žmogaus gyvybei, sveikatai ar gali sukelti kitų sunkių padarinių.</text:span></text:p>
      <text:p text:style-name="P903"><text:span text:style-name="T904">12</text:span><text:span text:style-name="T905">. Kriminalinės žvalgybos slaptasis dalyvis, prieš pradėdamas vykdyti teisėsaugos institucijos užduotį,<text:s/></text:span><text:span text:style-name="T906">pasirašytinai supažindinamas su teisėsaugos institucijos užduoties ribomis.</text:span></text:p>
      <text:p text:style-name="P907"><text:span text:style-name="T908">13</text:span><text:span text:style-name="T909">. Teisėsaugos institucijų užduoties vykdymo tvarką nustato kriminalinės žvalgybos pagrindinės institucijos, suderinusios su generaliniu prokuroru.</text:span></text:p>
      <text:p text:style-name="P910"/>
      <text:p text:style-name="P911"><text:span text:style-name="T912">13</text:span><text:span text:style-name="T913"><text:s/>straipsnis.<text:s/></text:span><text:span text:style-name="T914">Nusikalstamos veikos imitavimas</text:span></text:p>
      <text:p text:style-name="P915"><text:span text:style-name="T916">1</text:span><text:span text:style-name="T917">. Nusikalstamą veiką imituojančius veiksmus sankcionuoja prokuroras pagal kriminalinės žvalgybos subjekto vadovo ar įgalioto vadovo pavaduotojo motyvuotą teikimą.</text:span></text:p>
      <text:p text:style-name="P918"><text:span text:style-name="T919">2</text:span><text:span text:style-name="T920">. Teikime nurodoma:</text:span></text:p>
      <text:p text:style-name="P921"><text:span text:style-name="T922">1</text:span><text:span text:style-name="T923">) teikimą pateikusio pareigū</text:span><text:span text:style-name="T924">no vardas, pavardė, pareigos;</text:span></text:p>
      <text:p text:style-name="P925"><text:span text:style-name="T926">2</text:span><text:span text:style-name="T927">) duomenys ir (ar) motyvai, kuriais pagrindžiamas būtinumas taikyti nusikalstamą veiką imituojančius veiksmus, ir siekiamas rezultatas;</text:span></text:p>
      <text:p text:style-name="P928"><text:span text:style-name="T929">3</text:span><text:span text:style-name="T930">) duomenys apie asmenis, kuriems bus taikomi nusikalstamą veiką imituojantys vei</text:span><text:span text:style-name="T931">ksmai (kai tokie duomenys turimi);</text:span></text:p>
      <text:p text:style-name="P932"><text:span text:style-name="T933">4</text:span><text:span text:style-name="T934">) atliekamų konkrečių nusikalstamą veiką imituojančių veiksmų ribos pagal Lietuvos Respublikos baudžiamajame kodekse numatytas nusikalstamas veikas ir (ar) kitų teisės pažeidimų požymius;</text:span></text:p>
      <text:p text:style-name="P935"><text:span text:style-name="T936">5</text:span><text:span text:style-name="T937">) duomenys apie asmenis</text:span><text:span text:style-name="T938">, kurie atliks nusikalstamą veiką imituojančius veiksmus;</text:span></text:p>
      <text:p text:style-name="P939"><text:span text:style-name="T940">6</text:span><text:span text:style-name="T941">) numatoma nusikalstamą veiką imituojančių veiksmų trukmė.</text:span></text:p>
      <text:p text:style-name="P942"><text:span text:style-name="T943">3</text:span><text:span text:style-name="T944">. Nusikalstamą veiką imituojantys veiksmai sankcionuojami ne ilgesniam negu 6 mėnesių laikotarpiui. Šis laikotarpis gali būti p</text:span><text:span text:style-name="T945">ratęstas.</text:span></text:p>
      <text:p text:style-name="P946"><text:span text:style-name="T947">4</text:span><text:span text:style-name="T948">. Šio straipsnio 3 dalyje numatytas nusikalstamą veiką imituojančių veiksmų pratęsimas sankcionuojamas ta pačia tvarka kaip ir nusikalstamą veiką imituojančių veiksmų skyrimas. Pratęsimų skaičius neribojamas, tačiau kiekvienu atveju pratęsti</text:span><text:span text:style-name="T949"><text:s/>galima ne ilgesniam negu šio straipsnio 3 dalyje nustatytam laikotarpiui.</text:span></text:p>
      <text:p text:style-name="P950"><text:span text:style-name="T951">5</text:span><text:span text:style-name="T952">. Sankcionavus nusikalstamą veiką imituojančius veiksmus arba juos pratęsus, kriminalinės žvalgybos subjekto vadovas arba įgaliotas vadovo pavaduotojas vieną teikimo egzemplior</text:span><text:span text:style-name="T953">ių ne vėliau kaip kitą darbo dieną po sankcionavimo išsiunčia (parduoda) generaliniam prokurorui arba jo įgaliotam Generalinės prokuratūros prokurorui.</text:span></text:p>
      <text:p text:style-name="P954"><text:span text:style-name="T955">6</text:span><text:span text:style-name="T956">. Jeigu prokuroras atsisako sankcionuoti šio straipsnio 1 dalyje nustatytus veiksmus, kriminalinės<text:s/></text:span><text:span text:style-name="T957">žvalgybos subjekto vadovas ar įgaliotas vadovo pavaduotojas turi teisę kreiptis dėl teikimo sankcionavimo į aukštesnįjį kriminalinės žvalgybos subjektų veiksmų teisėtumą kontroliuojantį prokurorą. Prokuroro atsisakymas turi būti motyvuotas raštu. Sprendimą</text:span><text:span text:style-name="T958"><text:s/>atsisakyti sankcionuoti nurodytus veiksmus priėmęs prokuroras apie atsisakymą praneša generaliniam prokurorui ar jo įgaliotam Generalinės prokuratūros prokurorui.</text:span></text:p>
      <text:p text:style-name="P959"><text:span text:style-name="T960">7</text:span><text:span text:style-name="T961">. Draudžiama atlikti nusikalstamą veiką imituojančius veiksmus, kurie kelia tiesioginį<text:s/></text:span><text:span text:style-name="T962">pavojų žmogaus gyvybei, sveikatai arba gali sukelti kitų sunkių padarinių. Asmuo, prieš pradėdamas nusikalstamą veiką imituojančius veiksmus, pasirašytinai supažindinamas su nusikalstamą veiką imituojančių veiksmų ribomis kriminalinės žvalgybos pagrindinių</text:span><text:span text:style-name="T963"><text:s/>institucijų nustatyta tvarka.</text:span></text:p>
      <text:p text:style-name="P964"/>
      <text:p text:style-name="P965"><text:span text:style-name="T966">14</text:span><text:span text:style-name="T967"><text:s/>straipsnis.<text:s/></text:span><text:span text:style-name="T968">Kontroliuojamasis gabenimas</text:span></text:p>
      <text:p text:style-name="P969"><text:span text:style-name="T970">1</text:span><text:span text:style-name="T971">. Kontroliuojamąjį gabenimą sankcionuoja prokuroras pagal kriminalinės žvalgybos subjekto vadovo ar įgalioto vadovo pavaduotojo motyvuotą teikimą.</text:span></text:p>
      <text:p text:style-name="P972"><text:span text:style-name="T973">2</text:span><text:span text:style-name="T974">. Teikime nurodoma</text:span><text:span text:style-name="T975">:</text:span></text:p>
      <text:p text:style-name="P976"><text:span text:style-name="T977">1</text:span><text:span text:style-name="T978">) teikimą pateikusio pareigūno vardas, pavardė, pareigos;</text:span></text:p>
      <text:p text:style-name="P979"><text:span text:style-name="T980">2</text:span><text:span text:style-name="T981">) duomenys ir (ar) motyvai, kuriais pagrindžiamas būtinumas atlikti kontroliuojamąjį gabenimą, ir siekiamas rezultatas;</text:span></text:p>
      <text:p text:style-name="P982"><text:span text:style-name="T983">3</text:span><text:span text:style-name="T984">) turimi duomenys apie fizinį ar juridinį asmenį (asmenis),<text:s/></text:span><text:span text:style-name="T985">kuris gabena kontroliuojamąjį objektą;</text:span></text:p>
      <text:p text:style-name="P986"><text:span text:style-name="T987">4</text:span><text:span text:style-name="T988">) valstybės, iš kurių ir į kurias gabenamas kontroliuojamasis objektas, pavadinimas;</text:span></text:p>
      <text:p text:style-name="P989"><text:span text:style-name="T990">5</text:span><text:span text:style-name="T991">) numatoma kontroliuojamojo gabenimo trukmė;</text:span></text:p>
      <text:p text:style-name="P992"><text:span text:style-name="T993">6</text:span><text:span text:style-name="T994">) siekiamas rezultatas, taip pat kontroliuojamojo gabenimo tarpiniai ir<text:s/></text:span><text:span text:style-name="T995">galutiniai tikslai.</text:span></text:p>
      <text:p text:style-name="P996"><text:span text:style-name="T997">3</text:span><text:span text:style-name="T998">. Sankcionavus kontroliuojamąjį gabenimą, kriminalinės žvalgybos subjekto vadovas ar įgaliotas vadovo pavaduotojas vieną teikimo egzempliorių ne vėliau kaip kitą darbo dieną po sankcionavimo išsiunčia generaliniam prokurorui arba</text:span><text:span text:style-name="T999"><text:s/>jo įgaliotam Generalinės prokuratūros prokurorui.</text:span></text:p>
      <text:p text:style-name="P1000"><text:span text:style-name="T1001">4</text:span><text:span text:style-name="T1002">. Jeigu prokuroras atsisako sankcionuoti šio straipsnio 1 dalyje nurodytus veiksmus, kriminalinės žvalgybos subjekto vadovas ar įgaliotas vadovo pavaduotojas turi teisę kreiptis dėl teikimo sankcionav</text:span><text:span text:style-name="T1003">imo į aukštesnįjį kriminalinės žvalgybos subjektų veiksmų teisėtumą kontroliuojantį prokurorą. Prokuroro atsisakymas turi būti motyvuotas raštu. Sprendimą atsisakyti sankcionuoti nurodytus veiksmus priėmęs prokuroras apie atsisakymą praneša generaliniam pr</text:span><text:span text:style-name="T1004">okurorui ar jo įgaliotam Generalinės prokuratūros prokurorui.</text:span></text:p>
      <text:p text:style-name="P1005"><text:span text:style-name="T1006">5</text:span><text:span text:style-name="T1007">. Draudžiama atlikti kontroliuojamąjį gabenimą, jeigu tai kelia tiesioginį pavojų žmogaus gyvybei, sveikatai arba gali sukelti kitų sunkių padarinių.</text:span></text:p>
      <text:p text:style-name="P1008"><text:span text:style-name="T1009">6</text:span><text:span text:style-name="T1010">. Kontroliuojamasis gabenimas gali</text:span><text:span text:style-name="T1011"><text:s/>būti atliekamas tik tarptautinių sutarčių ar susitarimų pagrindu.</text:span></text:p>
      <text:p text:style-name="P1012"/>
      <text:p text:style-name="P1013"><text:span text:style-name="T1014">15</text:span><text:span text:style-name="T1015"><text:s/>straipsnis.<text:s/></text:span><text:span text:style-name="T1016">Sekimas</text:span></text:p>
      <text:p text:style-name="P1017"><text:span text:style-name="T1018">1</text:span><text:span text:style-name="T1019">. Sekimą iki 3 dienų leidžiama atlikti sankcionavus kriminalinės žvalgybos subjekto vadovui ar įgaliotam vadovo pavaduotojui kriminalinės žvalgybos pagrin</text:span><text:span text:style-name="T1020">dinių institucijų nustatyta tvarka. Jeigu sekimas atliekamas daugiau kaip 3 dienas, tačiau ne daugiau kaip 3 mėnesius, tęsti sekimą galima tik sankcionavus prokurorui.</text:span></text:p>
      <text:p text:style-name="P1021"><text:span text:style-name="T1022">2</text:span><text:span text:style-name="T1023">. Sekimą sankcionuoja prokuroras pagal kriminalinės žvalgybos subjekto vadovo ar įg</text:span><text:span text:style-name="T1024">alioto vadovo pavaduotojo motyvuotą teikimą.</text:span></text:p>
      <text:p text:style-name="P1025"><text:span text:style-name="T1026">3</text:span><text:span text:style-name="T1027">. Teikime nurodoma:</text:span></text:p>
      <text:p text:style-name="P1028"><text:span text:style-name="T1029">1</text:span><text:span text:style-name="T1030">) teikimą pateikusio pareigūno vardas, pavardė, pareigos;</text:span></text:p>
      <text:p text:style-name="P1031"><text:span text:style-name="T1032">2</text:span><text:span text:style-name="T1033">) duomenys ir (ar) motyvai, kuriais pagrindžiamas būtinumas taikyti sekimą, ir siekiamas rezultatas;</text:span></text:p>
      <text:p text:style-name="P1034"><text:span text:style-name="T1035">3</text:span><text:span text:style-name="T1036">) duomenys<text:s/></text:span><text:span text:style-name="T1037">apie objektą, kuriam bus taikomas sekimas;</text:span></text:p>
      <text:p text:style-name="P1038"><text:span text:style-name="T1039">4</text:span><text:span text:style-name="T1040">) numatoma sekimo trukmė.</text:span></text:p>
      <text:p text:style-name="P1041"><text:span text:style-name="T1042">4</text:span><text:span text:style-name="T1043">. Sekimas sankcionuojamas ne ilgesniam kaip 3 mėnesių laikotarpiui. Šis laikotarpis gali būti pratęstas.</text:span></text:p>
      <text:p text:style-name="P1044"><text:span text:style-name="T1045">5</text:span><text:span text:style-name="T1046">. Šio straipsnio 4 dalyje numatyto veiksmo pratęsimą sankcionuoja</text:span><text:span text:style-name="T1047"><text:s/>teisėjas,</text:span><text:span text:style-name="T1048"><text:s/></text:span><text:span text:style-name="T1049">tačiau kiekvienu atveju pratęsti galima ne ilgesniam negu šio straipsnio 4 dalyje nustatytam laikotarpiui.</text:span><text:span text:style-name="T1050"><text:s/></text:span><text:span text:style-name="T1051">Šis laikotarpis gali būti pratęstas, tačiau ne ilgiau kaip 12 mėnesių.</text:span></text:p>
      <text:p text:style-name="P1052"><text:span text:style-name="T1053">6</text:span><text:span text:style-name="T1054">. Sankcionavus sekimą arba jį pratęsus, kriminalinės žvalgybos</text:span><text:span text:style-name="T1055"><text:s/>subjekto vadovas arba įgaliotas vadovo pavaduotojas vieną teikimo egzempliorių ne vėliau kaip kitą darbo dieną po sankcionavimo išsiunčia (perduoda) generaliniam prokurorui arba jo įgaliotam Generalinės prokuratūros prokurorui.</text:span></text:p>
      <text:p text:style-name="P1056"><text:span text:style-name="T1057">7</text:span><text:span text:style-name="T1058">. Jeigu prokuroras ats</text:span><text:span text:style-name="T1059">isako sankcionuoti sekimą, kriminalinės žvalgybos subjekto vadovas ar jo įgaliotas vadovo pavaduotojas turi teisę kreiptis dėl teikimo sankcionavimo į aukštesnįjį kriminalinės žvalgybos subjektų veiksmų teisėtumą kontroliuojantį prokurorą. Prokuroro atsisa</text:span><text:span text:style-name="T1060">kymas turi būti motyvuotas raštu. Sprendimą atsisakyti sankcionuoti sekimą priėmęs prokuroras apie atsisakymą praneša generaliniam prokurorui ar jo įgaliotam Generalinės prokuratūros prokurorui.</text:span></text:p>
      <text:p text:style-name="P1061"><text:span text:style-name="T1062">8</text:span><text:span text:style-name="T1063">. Jeigu sekimo metu bus panaudojamos techninės priemonės</text:span><text:span text:style-name="T1064"><text:s/>specialia tvarka, tokie veiksmai sankcionuojami šio įstatymo 10 straipsnyje nustatyta tvarka.</text:span></text:p>
      <text:p text:style-name="P1065"/>
      <text:p text:style-name="P1066"><text:span text:style-name="T1067">KETVIRTASIS</text:span><text:span text:style-name="T1068"><text:s/>SKIRSNIS</text:span></text:p>
      <text:p text:style-name="P1069"><text:span text:style-name="T1070">ASMENŲ DALYVAVIMAS KRIMINALINĖJE ŽVALGYBOJE</text:span></text:p>
      <text:p text:style-name="P1071"/>
      <text:p text:style-name="P1072"><text:span text:style-name="T1073">16</text:span><text:span text:style-name="T1074"><text:s/>straipsnis.<text:s/></text:span><text:span text:style-name="T1075">Asmenų pagalba kriminalinėje žvalgyboje</text:span></text:p>
      <text:p text:style-name="P1076"><text:span text:style-name="T1077">1</text:span><text:span text:style-name="T1078">. Kriminalinė žvalgyba</text:span><text:span text:style-name="T1079"><text:s/>remiasi savanoriška, vieša ir slapta asmenų pagalba.</text:span></text:p>
      <text:p text:style-name="P1080"><text:span text:style-name="T1081">2</text:span><text:span text:style-name="T1082">. Aktyvi, veiksminga pagalba gali būti apmokama. Apmokėjimo tvarką nustato kriminalinės žvalgybos pagrindinės institucijos.</text:span></text:p>
      <text:p text:style-name="P1083"/>
      <text:p text:style-name="P1084"><text:span text:style-name="T1085">17</text:span><text:span text:style-name="T1086"><text:s/>straipsnis.<text:s/></text:span><text:span text:style-name="T1087">Kriminalinės žvalgybos slaptieji dalyviai</text:span></text:p>
      <text:p text:style-name="P1088"><text:span text:style-name="T1089">1</text:span><text:span text:style-name="T1090">.<text:s/></text:span><text:span text:style-name="T1091">Kriminalinės žvalgybos slaptieji dalyviai yra kriminalinės žvalgybos subjektų darbuotojai, kurių tarnybinė priklausomybė kriminalinės žvalgybos subjektui yra įslaptinta ir užšifruota, ir slaptai su kriminalinės žvalgybos subjektais bendradarbiaujantys piln</text:span><text:span text:style-name="T1092">amečiai asmenys, su kuriais kriminalinės žvalgybos subjektai sudarė rašytines slapto bendradarbiavimo sutartis arba kriminalinės žvalgybos subjekto darbuotojai sudarė žodinius slapto bendradarbiavimo susitarimus. Kriminalinės žvalgybos subjektai ir jų darb</text:span><text:span text:style-name="T1093">uotojai žodinių susitarimų ar rašytinių sutarčių negali sudaryti su asmenimis, kurie privalo išlaikyti išpažinties paslaptį. Žodinių slapto bendradarbiavimo susitarimų sudarymo tvarką ir sąlygas, rašytinių slapto bendradarbiavimo sutarčių sudarymo tvarką,<text:s/></text:span><text:span text:style-name="T1094">sąlygas ir pavyzdines formas nustato atitinkamos kriminalinės žvalgybos pagrindinės institucijos.</text:span></text:p>
      <text:p text:style-name="P1095"><text:span text:style-name="T1096">2</text:span><text:span text:style-name="T1097">. Kriminalinės žvalgybos subjektų darbuotojai, kurių tarnybinė priklausomybė kriminalinės žvalgybos subjektui yra įslaptinta ir užšifruota, vykdydami<text:s/></text:span><text:span text:style-name="T1098">kriminalinės žvalgybos subjektų užduotis, gali pagal legendą dirbti kituose juridiniuose asmenyse ir gauti už tai atlyginimą ar kitų piniginių lėšų, susijusių su jų įslaptintos veiklos atlikimu. Lietuvos Respublikos valstybės tarnybos ir kitų įstatymų ar s</text:span><text:span text:style-name="T1099">tatutų apribojimai dėl darbo kituose juridiniuose asmenyse ir darbo užmokesčio gavimo jiems netaikomi.</text:span></text:p>
      <text:p text:style-name="P1100"><text:span text:style-name="T1101">3</text:span><text:span text:style-name="T1102">. Kriminalinės žvalgybos slaptuosius dalyvius gina valstybė. Duomenys, galintys atskleisti kriminalinės žvalgybos slaptųjų dalyvių asmens tapatybę,<text:s/></text:span><text:span text:style-name="T1103">sudaro valstybės paslaptį. Kilus pavojui kriminalinės žvalgybos slaptųjų dalyvių arba jų šeimos narių gyvybei, sveikatai, nuosavybei, kriminalinės žvalgybos subjektai, vadovaudamiesi įstatymais ir kitais teisės aktais, imasi reikiamų priemonių šių asmenų a</text:span><text:span text:style-name="T1104">psaugai užtikrinti.</text:span></text:p>
      <text:p text:style-name="P1105"><text:span text:style-name="T1106">4</text:span><text:span text:style-name="T1107">. Skundus dėl kriminalinės žvalgybos subjektų sudarytų rašytinių slapto bendradarbiavimo sutarčių arba žodinių slapto bendradarbiavimo susitarimų su asmenimis nagrinėja atitinkamos kriminalinės žvalgybos pagrindinės institucijos. S</text:span><text:span text:style-name="T1108">kundą privaloma išnagrinėti per 30 dienų nuo jo gavimo dienos.</text:span></text:p>
      <text:p text:style-name="P1109"/>
      <text:p text:style-name="P1110"><text:span text:style-name="T1111">18</text:span><text:span text:style-name="T1112"><text:s/>straipsnis.<text:s/></text:span><text:span text:style-name="T1113">Pagal legendą naudojamų procesinių dokumentų, būtinų taikant suimtiems asmenims agentūrinę veiklą, rengimas</text:span></text:p>
      <text:p text:style-name="P1114"><text:span text:style-name="T1115">1</text:span><text:span text:style-name="T1116">. Pagal legendą naudojamus procesinius dokumentus, kuriems</text:span><text:span text:style-name="T1117"><text:s/>reikalinga teismo sankcija ir kurie būtini taikant suimtiems asmenims agentūrinę veiklą, sankcionuoja apylinkių teismų pirmininkai ar jų įgalioti pirmininkų pavaduotojai pagal kriminalinės žvalgybos subjektų vadovų ar jų įgaliotų vadovų pavaduotojų motyvu</text:span><text:span text:style-name="T1118">otus teikimus, suderintus su prokuroru.</text:span></text:p>
      <text:p text:style-name="P1119"><text:span text:style-name="T1120">2</text:span><text:span text:style-name="T1121">. Šio straipsnio 1 dalyje nurodytų teikimų formą nustato kriminalinės žvalgybos pagrindinės institucijos.</text:span></text:p>
      <text:p text:style-name="P1122"/>
      <text:p text:style-name="P1123"><text:span text:style-name="T1124">PENKTASIS</text:span><text:span text:style-name="T1125"><text:s/>SKIRSNIS</text:span></text:p>
      <text:p text:style-name="P1126"><text:span text:style-name="T1127">KRIMINALINĖS ŽVALGYBOS informacijos PANAUDOJIMAS</text:span></text:p>
      <text:p text:style-name="Normal"/>
      <text:p text:style-name="P1128"><text:span text:style-name="T1129">19</text:span><text:span text:style-name="T1130"><text:s/>straipsnis.<text:s/></text:span><text:span text:style-name="T1131">Kriminal</text:span><text:span text:style-name="T1132">inės žvalgybos informacijos panaudojimas</text:span></text:p>
      <text:p text:style-name="P1133"><text:span text:style-name="T1134">1</text:span><text:span text:style-name="T1135">. Kriminalinės žvalgybos informacija gali būti naudojama šiais atvejais:</text:span></text:p>
      <text:p text:style-name="P1136"><text:span text:style-name="T1137">1</text:span><text:span text:style-name="T1138">) kriminalinės žvalgybos uždaviniams įgyvendinti;</text:span></text:p>
      <text:p text:style-name="P1139"><text:span text:style-name="T1140">2</text:span><text:span text:style-name="T1141">) bendradarbiaujant kriminalinės žvalgybos subjektams;</text:span></text:p>
      <text:p text:style-name="P1142"><text:span text:style-name="T1143">3</text:span><text:span text:style-name="T1144">) pateikiant inform</text:span><text:span text:style-name="T1145">aciją apie asmenį Lietuvos Respublikos korupcijos prevencijos įstatymo nustatyta tvarka;</text:span></text:p>
      <text:p text:style-name="P1146"><text:span text:style-name="T1147">4</text:span><text:span text:style-name="T1148">) Lietuvos Respublikos tarptautinių sutarčių ir kitų teisės aktų numatytais atvejais keičiantis kriminalinės žvalgybos informacija su užsienio valstybių<text:s/></text:span><text:span text:style-name="T1149">teisėsaugos institucijomis, tarptautinėmis organizacijomis ir Europos Sąjungos agentūromis;</text:span></text:p>
      <text:p text:style-name="P1150"><text:span text:style-name="T1151">5</text:span><text:span text:style-name="T1152">) šio straipsnio 3 ir 4 dalyse numatytais atvejais ir kitais įstatymų numatytais atvejais.</text:span></text:p>
      <text:p text:style-name="P1153"><text:span text:style-name="T1154">2</text:span><text:span text:style-name="T1155">. Kai kriminalinės žvalgybos informacija panaudojama<text:s/></text:span><text:span text:style-name="T1156">baudžiamajame procese, jos panaudojimo tvarką nustato generalinis prokuroras. Panaudojant kriminalinės žvalgybos informaciją baudžiamajame procese, turi būti apsaugoti kriminalinės žvalgybos subjektų teisėti interesai užtikrinant kriminalinės žvalgybos sla</text:span><text:span text:style-name="T1157">ptųjų dalyvių saugumą ir neatskleidžiant informacijos apie naudojamas technines priemones ir (ar) detalių duomenų apie kriminalinės žvalgybos informacijos rinkimo būdų ir priemonių naudojimą.</text:span></text:p>
      <text:p text:style-name="P1158"><text:span text:style-name="T1159">3</text:span><text:span text:style-name="T1160">. Kriminalinės žvalgybos informacija apie korupcinio pobūdž</text:span><text:span text:style-name="T1161">io nusikalstamos veikos požymių turinčią veiką, prokurorui sutikus, kriminalinės žvalgybos pagrindinės institucijos vadovo sprendimu gali būti išslaptinama ir panaudojama tiriant drausminius ir (ar) tarnybinius nusižengimus.</text:span></text:p>
      <text:p text:style-name="P1162"><text:span text:style-name="T1163">4</text:span><text:span text:style-name="T1164">. Kriminalinės žvalgybos i</text:span><text:span text:style-name="T1165">nformacija teikiama susipažinti Lietuvos Respublikos Prezidentui, Seimo Pirmininkui, Ministrui Pirmininkui, taip pat kriminalinės žvalgybos kontrolę vykdančioms valstybės institucijoms ar šios veiklos kontrolę vykdyti įgaliotiems asmenims, esant motyvuotam</text:span><text:span text:style-name="T1166"><text:s/>jų rašytiniam prašymui, jeigu jiems teisės aktuose nustatytoms funkcijoms įgyvendinti ar sprendimams priimti nepakanka pateiktos susipažinti apibendrintos informacijos, parengtos kriminalinės žvalgybos informacijos pagrindu.</text:span></text:p>
      <text:p text:style-name="P1167"><text:span text:style-name="T1168">5</text:span><text:span text:style-name="T1169">.</text:span><text:span text:style-name="T1170"><text:s/></text:span><text:span text:style-name="T1171">Kitoms valstybės instit</text:span><text:span text:style-name="T1172">ucijoms ir asmenims, nevykdantiems kriminalinės žvalgybos, Lietuvos Respublikos valstybės ir tarnybos paslapčių įstatymo nustatyta tvarka gali būti teikiama tik apibendrinta informacija, parengta kriminalinės žvalgybos informacijos pagrindu.</text:span></text:p>
      <text:p text:style-name="P1173"><text:span text:style-name="T1174">6</text:span><text:span text:style-name="T1175">. Šio str</text:span><text:span text:style-name="T1176">aipsnio 4 ir 5 dalyse numatytos kriminalinės žvalgybos informacijos pateikimo tvarką nustato Vyriausybė.</text:span></text:p>
      <text:p text:style-name="P1177"><text:span text:style-name="T1178">7</text:span><text:span text:style-name="T1179">. Detalūs duomenys apie kriminalinės žvalgybos informacijos rinkimo būdus ir priemones, kriminalinės žvalgybos informacijos rinkimo būdų taikymo t</text:span><text:span text:style-name="T1180">aktiką, taip pat kriminalinės žvalgybos slaptųjų dalyvių tapatybę bei detalią informaciją apie šių dalyvių kiekybinę ir personalinę sudėtį, neteikiami.</text:span></text:p>
      <text:p text:style-name="P1181"/>
      <text:p text:style-name="P1182"><text:span text:style-name="T1183">ŠEŠTASIS</text:span><text:span text:style-name="T1184"><text:s/>SKIRSNIS</text:span></text:p>
      <text:p text:style-name="P1185"><text:span text:style-name="T1186">KRIMINALINĖS ŽVALGYBOS FINANSAVIMAS</text:span></text:p>
      <text:p text:style-name="P1187"/>
      <text:p text:style-name="P1188"><text:span text:style-name="T1189">20</text:span><text:span text:style-name="T1190"><text:s/>straipsnis.<text:s/></text:span><text:span text:style-name="T1191">Kriminalinės žvalgybo</text:span><text:span text:style-name="T1192">s</text:span><text:span text:style-name="T1193"><text:s/></text:span><text:span text:style-name="T1194">finansavimas</text:span></text:p>
      <text:p text:style-name="P1195"><text:span text:style-name="T1196">1</text:span><text:span text:style-name="T1197">. Kriminalinė žvalgyba finansuojama iš valstybės biudžeto pagal valstybės institucijų programų sąmatas. Kriminalinei žvalgybai skirtų lėšų išlaidų pagrindus ir tvarką nustato kriminalinės žvalgybos subjektų pagrindinės institucijos. Vyr</text:span><text:span text:style-name="T1198">iausybės ar jos įgaliotų institucijų nustatyta tvarka kriminalinė žvalgyba gali būti finansuojama ir iš kitų šaltinių.</text:span></text:p>
      <text:p text:style-name="P1199"><text:span text:style-name="T1200">2</text:span><text:span text:style-name="T1201">. Kriminalinės žvalgybos metu gautos pajamos įtraukiamos į apskaitą kaip biudžetinių įstaigų pajamos ir Vyriausybės ar jos įgaliotos</text:span><text:span text:style-name="T1202"><text:s/>institucijos nustatyta tvarka gali būti naudojamos šiai veiklai aprūpinti.</text:span></text:p>
      <text:p text:style-name="P1203"><text:span text:style-name="T1204">3</text:span><text:span text:style-name="T1205">. Kriminalinės žvalgybos subjektų lėšų naudojimą kontroliuoja valstybės kontrolierius arba jo pavedimu specialiai tam įgalioti Valstybės kontrolės pareigūnai, taip pat krimina</text:span><text:span text:style-name="T1206">linės žvalgybos subjektų vidaus audito tarnybų įgalioti pareigūnai.</text:span></text:p>
      <text:p text:style-name="P1207"><text:span text:style-name="T1208">4</text:span><text:span text:style-name="T1209">. Valstybės kontrolė apie kriminalinės žvalgybos subjektų lėšų naudojimo tikrinimų rezultatus informuoja šio įstatymo 24 straipsnio 1 dalyje numatytą Seimo struktūrinį padalinį.</text:span></text:p>
      <text:p text:style-name="P1210"/>
      <text:p text:style-name="P1211"><text:span text:style-name="T1212">SEPTINTASIS</text:span><text:span text:style-name="T1213"><text:s/>SKIRSNIS</text:span></text:p>
      <text:p text:style-name="P1214"><text:span text:style-name="T1215">KRIMINALINĖS ŽVALGYBOS KOORDINAVIMAS IR KONTROLĖ</text:span></text:p>
      <text:p text:style-name="P1216"/>
      <text:p text:style-name="P1217"><text:span text:style-name="T1218">21</text:span><text:span text:style-name="T1219"><text:s/>straipsnis.<text:s/></text:span><text:span text:style-name="T1220">Vidaus kontrolė</text:span></text:p>
      <text:p text:style-name="P1221"><text:span text:style-name="T1222">1</text:span><text:span text:style-name="T1223">. Kriminalinės žvalgybos vidaus kontrolę organizuoja kriminalinės žvalgybos pagrindinių institucijų vadovai.</text:span></text:p>
      <text:p text:style-name="P1224"><text:span text:style-name="T1225">2</text:span><text:span text:style-name="T1226">. Kriminalinės žvalgybos sl</text:span><text:span text:style-name="T1227">aptieji dalyviai ir informacija apie juos, kriminalinės žvalgybos tyrimo bylos ir kriminalinės žvalgybos informacijos rinkimo būdų ir priemonių taikymo taktika yra kriminalinės žvalgybos subjektų vidaus kontrolės objektas, išskyrus šio įstatymo 22 straipsn</text:span><text:span text:style-name="T1228">io 2 dalyje numatytus atvejus.</text:span></text:p>
      <text:p text:style-name="P1229">3. Finansų ministras, teisingumo ministras ir vidaus reikalų ministras pagal savo kompetenciją koordinuoja ir prižiūri jiems pavaldžių kriminalinės žvalgybos pagrindinių institucijų veiklą.</text:p>
      <text:p text:style-name="P1230">Straipsnio dalies pakeitimai:</text:p>
      <text:p text:style-name="P1231"><text:span text:style-name="T1232">Nr.<text:s/></text:span><text:a xlink:href="https://www.e-tar.lt/portal/legalAct.html?documentId=5a4bb0c0779111e3996afa27049d9d4e" office:target-frame-name="_top" xlink:show="replace"><text:span text:style-name="T1233">XII-729</text:span></text:a><text:span text:style-name="T1234">, 2013-12-23, paskelbta TAR 2014-01-07, i. k. 2014-00067</text:span></text:p>
      <text:p text:style-name="Normal"/>
      <text:p text:style-name="P1235"><text:span text:style-name="T1236">22</text:span><text:span text:style-name="T1237"><text:s/>straipsnis.<text:s/></text:span><text:span text:style-name="T1238">Kriminalinės žvalgybos koordinavimas ir teisėtumo kontrolė</text:span></text:p>
      <text:p text:style-name="P1239"><text:span text:style-name="T1240">1</text:span><text:span text:style-name="T1241">. Kriminalinės žvalgybos subjektų veiklą koordinuoja ir jų veiklos teisėtumą kontroliuoja prokurorai, rengdami motyvuotus teikimus, numatytus šio įstatymo 10, 11 ir 12 straipsniuose, sankcionuodami ar atsisakydami sankcionuoti veiksmus, nustatytus šio įsta</text:span><text:span text:style-name="T1242">tymo 13, 14 ir 15 straipsniuose, ir gaudami informaciją apie veiksmų, nustatytų šio įstatymo 10, 11, 12, 13, 14 ir 15 <text:s/>straipsniuose, atlikimo eigą ir rezultatus, nagrinėdami asmenų skundus dėl galimai pažeistų žmogaus teisių ir laisvių atliekant šio įstat</text:span><text:span text:style-name="T1243">ymo 10, 11, 12, 13, 14 ir 15 straipsniuose nustatytus veiksmus. Generalinis prokuroras nustato šio įstatymo 10, 11, 12, 13, 14 ir 15 straipsniuose nustatytų veiksmų koordinavimo ir teisėtumo kontrolės tvarką.</text:span><text:s/></text:p>
      <text:p text:style-name="P1244">Straipsnio dalies pakeitimai:</text:p>
      <text:p text:style-name="P1245"><text:span text:style-name="T1246">Nr.<text:s/></text:span><text:a xlink:href="https://www.e-tar.lt/portal/legalAct.html?documentId=0283fed0c7d011e8bf37fd1541d65f38" office:target-frame-name="_top" xlink:show="replace"><text:span text:style-name="T1247">XIII-1502</text:span></text:a><text:span text:style-name="T1248">, 2018-09-27, paskelbta TAR 2018-10-04, i. k. 2018-15801</text:span></text:p>
      <text:p text:style-name="Normal"/>
      <text:p text:style-name="P1249"><text:span text:style-name="T1250">2</text:span><text:span text:style-name="T1251">. Tirdamas asmenų skundus ir kai yra pagrindas dėl kriminalinės žvalgybos subjektų galbūt atliktų<text:s/></text:span><text:span text:style-name="T1252">neteisėtų veiksmų, prokuroras gali reikalauti kriminalinės žvalgybos subjekto pateikti visą informaciją, susijusią su nagrinėjamu skundu, išskyrus duomenis, galinčius atskleisti kriminalinės žvalgybos slaptųjų dalyvių asmens tapatybę. Šie duomenys gali būt</text:span><text:span text:style-name="T1253">i pateikti kriminalinės žvalgybos pagrindinės institucijos vadovo sprendimu generaliniam prokurorui arba jo įgaliotam prokurorui jų motyvuotu prašymu.</text:span></text:p>
      <text:p text:style-name="P1254">Straipsnio dalies pakeitimai:</text:p>
      <text:p text:style-name="P1255"><text:span text:style-name="T1256">Nr.<text:s/></text:span><text:a xlink:href="https://www.e-tar.lt/portal/legalAct.html?documentId=5a4bb0c0779111e3996afa27049d9d4e" office:target-frame-name="_top" xlink:show="replace"><text:span text:style-name="T1257">XII-729</text:span></text:a><text:span text:style-name="T1258">, 2013-12-23, paskelbta TAR 2014-01-07, i. k. 2014-00067</text:span></text:p>
      <text:p text:style-name="Normal"/>
      <text:p text:style-name="P1259"><text:span text:style-name="T1260">23</text:span><text:span text:style-name="T1261"><text:s/>straipsnis.<text:s/></text:span><text:span text:style-name="T1262">Vyriausybės kontrolė</text:span></text:p>
      <text:p text:style-name="P1263"><text:span text:style-name="T1264">1</text:span><text:span text:style-name="T1265">. Vyriausybė vykdo kriminalinės žvalgybos kontrolę pagal Lietuvos Respublikos Konstitucijos ir įstatymų nustatytą kom</text:span><text:span text:style-name="T1266">petenciją.</text:span></text:p>
      <text:p text:style-name="P1267"><text:span text:style-name="T1268">2</text:span><text:span text:style-name="T1269">. Vyriausybė koordinuoja kriminalinės žvalgybos subjektų ir jų pagrindinių institucijų veiklą, siekdama užtikrinti jų bendradarbiavimą ir sutelkti jų pastangas pagal kompetenciją veiksmingai spręsti aktualias nusikalstamumo ir valstybės sau</text:span><text:span text:style-name="T1270">gumo problemas.</text:span></text:p>
      <text:p text:style-name="P1271"/>
      <text:p text:style-name="P1272"><text:span text:style-name="T1273">24</text:span><text:span text:style-name="T1274"><text:s/>straipsnis.<text:s/></text:span><text:span text:style-name="T1275">Parlamentinė kontrolė</text:span></text:p>
      <text:p text:style-name="P1276"><text:span text:style-name="T1277">1</text:span><text:span text:style-name="T1278">. Kriminalinės žvalgybos parlamentinę kontrolę vykdo Seimo statute nurodytas Seimo struktūrinis padalinys.</text:span></text:p>
      <text:p text:style-name="P1279"><text:span text:style-name="T1280">2</text:span><text:span text:style-name="T1281">. Seimo struktūrinio padalinio uždaviniai:</text:span></text:p>
      <text:p text:style-name="P1282"><text:span text:style-name="T1283">1</text:span><text:span text:style-name="T1284">) kontroliuoti konstitucinių<text:s/></text:span><text:span text:style-name="T1285">teisių ir laisvių apsaugą vykdant kriminalinės žvalgybos veiklą;</text:span></text:p>
      <text:p text:style-name="P1286"><text:span text:style-name="T1287">2</text:span><text:span text:style-name="T1288">) prižiūrėti, ar kriminalinės žvalgybos subjektų veikla atitinka Lietuvos Respublikos Konstituciją ir įstatymus, analizuoti kriminalinės žvalgybos subjektų finansinių išteklių naudojimo<text:s/></text:span><text:span text:style-name="T1289">veiksmingumą ir racionalumą;</text:span></text:p>
      <text:p text:style-name="P1290"><text:span text:style-name="T1291">3</text:span><text:span text:style-name="T1292">) teikti pasiūlymus Seimui, Vyriausybei ir kitoms institucijoms dėl teisės aktų, reglamentuojančių kriminalinės žvalgybos veiklą, priėmimo ir tobulinimo;</text:span></text:p>
      <text:p text:style-name="P1293"><text:span text:style-name="T1294">4</text:span><text:span text:style-name="T1295">) analizuoti kriminalinę žvalgybą reglamentuojančių teisės aktų</text:span><text:span text:style-name="T1296"><text:s/>būklę, taip pat ar šie aktai atitinka įstatymų reikalavimus;</text:span></text:p>
      <text:p text:style-name="P1297"><text:span text:style-name="T1298">5</text:span><text:span text:style-name="T1299">) tirti galimus šio įstatymo pažeidimo ir kriminalinės žvalgybos subjektų nustatytų veiklos ribų peržengimo atvejus ir analizuoti kriminalinės žvalgybos pagrįstumą ir tikslingumą.</text:span></text:p>
      <text:p text:style-name="P1300"><text:span text:style-name="T1301">3</text:span><text:span text:style-name="T1302">.<text:s/></text:span><text:span text:style-name="T1303">Seimo struktūrinio padalinio teisės:</text:span></text:p>
      <text:p text:style-name="P1304"><text:span text:style-name="T1305">1</text:span><text:span text:style-name="T1306">) išklausyti kriminalinės žvalgybos subjektų, jų pagrindinių institucijų, prokurorų, ministerijų ir kitų valstybės institucijų informaciją bei pranešimus, kaip vykdomas šis įstatymas;</text:span></text:p>
      <text:p text:style-name="P1307"><text:span text:style-name="T1308">2</text:span><text:span text:style-name="T1309">) savo darbe pasitelkti pro</text:span><text:span text:style-name="T1310">fesionalius ekspertus, turinčius leidimus susipažinti su valstybės paslaptį sudarančia informacija;</text:span></text:p>
      <text:p text:style-name="P1311"><text:span text:style-name="T1312">3</text:span><text:span text:style-name="T1313">) reikalauti ir gauti iš Generalinės prokuratūros ir (ar) teismų pirmininkų, valstybės ir savivaldybių institucijų, organizacijų, kriminalinės žvalgybo</text:span><text:span text:style-name="T1314">s subjektų, ūkio subjektų, teikiančių elektroninių ryšių tinklus ir (ar) paslaugas, dokumentų, paaiškinimų ir kitos informacijos, reikalingos kontrolei atlikti, išskyrus kriminalinės žvalgybos slaptųjų dalyvių tapatybę nustatančius duomenis bei detalią inf</text:span><text:span text:style-name="T1315">ormaciją apie šių dalyvių kiekybinę ir personalinę sudėtį, kriminalinės žvalgybos</text:span><text:span text:style-name="T1316"><text:s/></text:span><text:span text:style-name="T1317">tyrimo bylas ir kriminalinės žvalgybos</text:span><text:span text:style-name="T1318"><text:s/></text:span><text:span text:style-name="T1319">veiksmų atlikimo taktiką;</text:span></text:p>
      <text:p text:style-name="P1320"><text:span text:style-name="T1321">4</text:span><text:span text:style-name="T1322">) kviesti į posėdžius pareigūnus, kitus asmenis, juos išklausyti ir reikalauti iš pareigūnų, kad būtų pa</text:span><text:span text:style-name="T1323">teikti žodiniai ar rašytiniai paaiškinimai dėl šio įstatymo bei kitų teisės aktų reikalavimų nevykdymo arba pažeidimo.</text:span></text:p>
      <text:p text:style-name="P1324"><text:span text:style-name="T1325">4</text:span><text:span text:style-name="T1326">. Seimo struktūriniam padaliniui priklausančių Seimo narių ir pasitelktų asmenų pareigos:</text:span></text:p>
      <text:p text:style-name="P1327"><text:span text:style-name="T1328">1</text:span><text:span text:style-name="T1329">) laikyti paslaptyje duomenis ar info</text:span><text:span text:style-name="T1330">rmaciją, kuriuos jie sužino atlikdami tyrimą, jeigu tokie duomenys ar informacija sudaro valstybės, tarnybos, komercinę arba kitą įstatymų saugomą paslaptį;</text:span></text:p>
      <text:p text:style-name="P1331"><text:span text:style-name="T1332">2</text:span><text:span text:style-name="T1333">) vengti interesų konflikto ir nenaudoti duomenų ar informacijos, gautų atliekant šias pareiga</text:span><text:span text:style-name="T1334">s, asmeninei arba kitų asmenų naudai;</text:span></text:p>
      <text:p text:style-name="P1335"><text:span text:style-name="T1336">3</text:span><text:span text:style-name="T1337">) tol, kol Seimo struktūrinis padalinys nebaigia tyrimo, neteikti informacijos apie atliekamą tyrimą ir turimą medžiagą.</text:span></text:p>
      <text:p text:style-name="P1338"><text:span text:style-name="T1339">5</text:span><text:span text:style-name="T1340">. Seimo struktūrinis padalinys gali priimti šiuos sprendimus:</text:span></text:p>
      <text:p text:style-name="P1341"><text:span text:style-name="T1342">1</text:span><text:span text:style-name="T1343">) atkreipti<text:s/></text:span><text:span text:style-name="T1344">pareigūnų ir kitų valstybės tarnautojų dėmesį į įstatymų nesilaikymą bei kitus pažeidimus ir reikalauti pašalinti nustatytus trūkumus;</text:span></text:p>
      <text:p text:style-name="P1345"><text:span text:style-name="T1346">2</text:span><text:span text:style-name="T1347">) perduoti tyrimo medžiagą teisėsaugos institucijoms, taip pat prašyti, kad būtų atliktas tarnybinis patikrinimas ir</text:span><text:span text:style-name="T1348"><text:s/>sprendžiamas klausimas dėl atsakomybės, siūlyti skirti tarnybines nuobaudas netinkamai pareigas einantiems pareigūnams ar sustabdyti jų veiklą, iki bus priimtas sprendimas dėl tyrimo rezultatų.</text:span></text:p>
      <text:p text:style-name="P1349"/>
      <text:p text:style-name="P1350"><text:span text:style-name="T1351">AŠTUNTASIS</text:span><text:span text:style-name="T1352"><text:s/>SKIRSNIS</text:span></text:p>
      <text:p text:style-name="P1353"><text:span text:style-name="T1354">BAIGIAMOSIOS NUOSTATOS</text:span></text:p>
      <text:p text:style-name="Normal"/>
      <text:p text:style-name="P1355"><text:span text:style-name="T1356">25</text:span><text:span text:style-name="T1357"><text:s/>straipsnis.<text:s/></text:span><text:span text:style-name="T1358">Įstatymo įsigaliojimas ir įgyvendinimas</text:span></text:p>
      <text:p text:style-name="P1359"><text:span text:style-name="T1360">1</text:span><text:span text:style-name="T1361">. Šis įstatymas, išskyrus šio straipsnio 2 dalį, įsigalioja 2013 m. sausio 1 d.</text:span></text:p>
      <text:p text:style-name="P1362"><text:span text:style-name="T1363">2</text:span><text:span text:style-name="T1364">. Lietuvos Respublikos Vyriausybė ar jos įgaliota institucija, kriminalinės žvalgybos pagrindinės institucijos ir</text:span><text:span text:style-name="T1365"><text:s/>generalinis prokuroras iki 2012 m. gruodžio 31 d. patvirtina šio įstatymo įgyvendinamuosius teisės aktus.</text:span></text:p>
      <text:p text:style-name="Normal"/>
      <text:p text:style-name="P1366"><text:span text:style-name="T1367">26</text:span><text:span text:style-name="T1368"><text:s/>straipsnis.<text:s/></text:span><text:span text:style-name="T1369">Netekę galios teisės aktai</text:span></text:p>
      <text:p text:style-name="P1370"><text:span text:style-name="T1371">Įsigaliojus šiam įstatymui, netenka galios:</text:span></text:p>
      <text:p text:style-name="P1372"><text:span text:style-name="T1373">1</text:span><text:span text:style-name="T1374">) Lietuvos Respublikos operatyvinės veiklos įstatym</text:span><text:span text:style-name="T1375">as (Žin., 2002, Nr.<text:s/></text:span><text:a xlink:href="https://www.e-tar.lt/portal/lt/legalAct/TAR.AAC3F61596EE" office:target-frame-name="_blank" xlink:show="new"><text:span text:style-name="T1376">65-2633</text:span></text:a><text:span text:style-name="T1377">);</text:span></text:p>
      <text:p text:style-name="P1378"><text:span text:style-name="T1379">2</text:span><text:span text:style-name="T1380">) Lietuvos Respublikos operatyvinės veiklos įstatymo 3, 7, 10, 23 straipsnių pakeitimo bei papildymo ir 24 straipsnio pripažinimo neteku</text:span><text:span text:style-name="T1381">siu galios įstatymas (Žin., 2002, Nr.<text:s/></text:span><text:a xlink:href="https://www.e-tar.lt/portal/lt/legalAct/TAR.F83DCA11F504" office:target-frame-name="_blank" xlink:show="new"><text:span text:style-name="T1382">123-5515</text:span></text:a><text:span text:style-name="T1383">);</text:span></text:p>
      <text:p text:style-name="P1384"><text:span text:style-name="T1385">3</text:span><text:span text:style-name="T1386">) Lietuvos Respublikos operatyvinės veiklos įstatymo 3, 5, 9, 11, 17, 19 straipsnių pakeitimo ir 25 straipsnio pripaž</text:span><text:span text:style-name="T1387">inimo netekusiu galios įstatymas (Žin., 2003, Nr.<text:s/></text:span><text:a xlink:href="https://www.e-tar.lt/portal/lt/legalAct/TAR.6B1927C58182" office:target-frame-name="_blank" xlink:show="new"><text:span text:style-name="T1388">47-2063</text:span></text:a><text:span text:style-name="T1389">);</text:span></text:p>
      <text:p text:style-name="P1390"><text:span text:style-name="T1391">4</text:span><text:span text:style-name="T1392">) Lietuvos Respublikos operatyvinės veiklos įstatymo 23 straipsnio pakeitimo įstatymas (Žin., 2003, Nr.<text:s/></text:span><text:a xlink:href="https://www.e-tar.lt/portal/lt/legalAct/TAR.263161458119" office:target-frame-name="_blank" xlink:show="new"><text:span text:style-name="T1393">54-2369</text:span></text:a><text:span text:style-name="T1394">);</text:span></text:p>
      <text:p text:style-name="P1395"><text:span text:style-name="T1396">5</text:span><text:span text:style-name="T1397">) Lietuvos Respublikos operatyvinės veiklos įstatymo 10 ir 11 straipsnių pakeitimo įstatymas (Žin., 2009, Nr.<text:s/></text:span><text:a xlink:href="https://www.e-tar.lt/portal/lt/legalAct/TAR.161D283A0B69" office:target-frame-name="_blank" xlink:show="new"><text:span text:style-name="T1398">141-6202</text:span></text:a><text:span text:style-name="T1399">);</text:span></text:p>
      <text:p text:style-name="P1400"><text:span text:style-name="T1401">6</text:span><text:span text:style-name="T1402">) Lietuvos Respublikos operatyvinės veiklos įstatymo 15 straipsnio pakeitimo įstatymas (Žin., 2010, Nr.<text:s/></text:span><text:a xlink:href="https://www.e-tar.lt/portal/lt/legalAct/TAR.953CF5034C1E" office:target-frame-name="_blank" xlink:show="new"><text:span text:style-name="T1403">86-4515</text:span></text:a><text:span text:style-name="T1404">);</text:span></text:p>
      <text:p text:style-name="P1405"><text:span text:style-name="T1406">7</text:span><text:span text:style-name="T1407">) Lietuvos Respublikos operatyvinės veiklos įstatymo 3, 17 straipsnių ir penktojo skirsnio pavadinimo pakeitimo ir papildymo įstatymas (Žin., 2010, Nr.<text:s/></text:span><text:a xlink:href="https://www.e-tar.lt/portal/lt/legalAct/TAR.CCAAAF4D48E9" office:target-frame-name="_blank" xlink:show="new"><text:span text:style-name="T1408">86-4521</text:span></text:a><text:span text:style-name="T1409">);</text:span></text:p>
      <text:p text:style-name="P1410"><text:span text:style-name="T1411">8</text:span><text:span text:style-name="T1412">) L</text:span><text:span text:style-name="T1413">ietuvos Respublikos operatyvinės veiklos įstatymo 17 straipsnio papildymo ir pakeitimo įstatymas (Žin., 2011, Nr.<text:s/></text:span><text:a xlink:href="https://www.e-tar.lt/portal/lt/legalAct/TAR.1A541A3D0C19" office:target-frame-name="_blank" xlink:show="new"><text:span text:style-name="T1414">57-2704</text:span></text:a><text:span text:style-name="T1415">);</text:span></text:p>
      <text:p text:style-name="P1416"><text:span text:style-name="T1417">9</text:span><text:span text:style-name="T1418">) Lietuvos Respublikos operatyvinės veiklo</text:span><text:span text:style-name="T1419">s įstatymo 3, 7, 9, 10, 11, 12, 13, 21, 23 straipsnių pakeitimo ir papildymo įstatymas (Žin., 2011, Nr.<text:s/></text:span><text:a xlink:href="https://www.e-tar.lt/portal/lt/legalAct/TAR.747C9821569C" office:target-frame-name="_blank" xlink:show="new"><text:span text:style-name="T1420">65-3047</text:span></text:a><text:span text:style-name="T1421">);</text:span></text:p>
      <text:p text:style-name="P1422"><text:span text:style-name="T1423">10</text:span><text:span text:style-name="T1424">) Lietuvos Respublikos operatyvinės veiklos įstatym</text:span><text:span text:style-name="T1425">o 9 straipsnio pakeitimo įstatymas (Žin., 2012, Nr.<text:s/></text:span><text:a xlink:href="https://www.e-tar.lt/portal/lt/legalAct/TAR.0A8A15AA3B07" office:target-frame-name="_blank" xlink:show="new"><text:span text:style-name="T1426">42-2043</text:span></text:a><text:span text:style-name="T1427">).</text:span></text:p>
      <text:p text:style-name="P1428"/>
      <text:p text:style-name="P1429"><text:span text:style-name="T1430">Skelbiu šį Lietuvos Respublikos Seimo priimtą įstatymą.</text:span></text:p>
      <text:p text:style-name="P1431"/>
      <text:p text:style-name="P1432"/>
      <text:p text:style-name="P1433">RESPUBLIKOS PREZIDENTĖ<text:tab/>DALIA GRYBAUSKAITĖ</text:p>
      <text:p text:style-name="P1434"/>
      <text:p text:style-name="Normal"/>
      <text:p text:style-name="P1435"/>
      <text:p text:style-name="P1436"/>
      <text:p text:style-name="P1437"><text:span text:style-name="T1438">Pakeitimai:</text:span></text:p>
      <text:p text:style-name="P1439"/>
      <text:p text:style-name="P1440"><text:span text:style-name="T1441">1.</text:span></text:p>
      <text:p text:style-name="P1442"><text:span text:style-name="T1443">Lietuvos Respublikos Seimas, Įstatymas</text:span></text:p>
      <text:p text:style-name="P1444"><text:span text:style-name="T1445">Nr.<text:s/></text:span><text:a xlink:href="https://www.e-tar.lt/portal/legalAct.html?documentId=TAR.77F9CEE6FB11" office:target-frame-name="_top" xlink:show="replace"><text:span text:style-name="T1446">XI-2394</text:span></text:a><text:span text:style-name="T1447">, 2012-11-08, Žin., 2012, Nr. 133-6760 (2012-11-17), i. k. 1121010ISTA0XI-2394</text:span></text:p>
      <text:p text:style-name="P1448"><text:span text:style-name="T1449">Lietuvos Respublikos kr</text:span><text:span text:style-name="T1450">iminalinės žvalgybos įstatymo 8 straipsnio pakeitimo įstatymas</text:span></text:p>
      <text:p text:style-name="P1451"/>
      <text:p text:style-name="P1452"><text:span text:style-name="T1453">2.</text:span></text:p>
      <text:p text:style-name="P1454"><text:span text:style-name="T1455">Lietuvos Respublikos Seimas, Įstatymas</text:span></text:p>
      <text:p text:style-name="P1456"><text:span text:style-name="T1457">Nr.<text:s/></text:span><text:a xlink:href="https://www.e-tar.lt/portal/legalAct.html?documentId=b85ddfd0779111e3996afa27049d9d4e" office:target-frame-name="_top" xlink:show="replace"><text:span text:style-name="T1458">XII-730</text:span></text:a><text:span text:style-name="T1459">, 2013-12-23, paskelbta TAR 2014-01-07, i</text:span><text:span text:style-name="T1460">. k. 2014-00066</text:span></text:p>
      <text:p text:style-name="P1461"><text:span text:style-name="T1462">Lietuvos Respublikos kriminalinės žvalgybos įstatymo 8 straipsnio pakeitimo įstatymas</text:span></text:p>
      <text:p text:style-name="P1463"/>
      <text:p text:style-name="P1464"><text:span text:style-name="T1465">3.</text:span></text:p>
      <text:p text:style-name="P1466"><text:span text:style-name="T1467">Lietuvos Respublikos Seimas, Įstatymas</text:span></text:p>
      <text:p text:style-name="P1468"><text:span text:style-name="T1469">Nr.<text:s/></text:span><text:a xlink:href="https://www.e-tar.lt/portal/legalAct.html?documentId=5a4bb0c0779111e3996afa27049d9d4e" office:target-frame-name="_top" xlink:show="replace"><text:span text:style-name="T1470">XII-729</text:span></text:a><text:span text:style-name="T1471">,<text:s/></text:span><text:span text:style-name="T1472">2013-12-23, paskelbta TAR 2014-01-07, i. k. 2014-00067</text:span></text:p>
      <text:p text:style-name="P1473"><text:span text:style-name="T1474">Lietuvos Respublikos kriminalinės žvalgybos įstatymo 2, 5, 21 ir 22 straipsnių pakeitimo įstatymas</text:span></text:p>
      <text:p text:style-name="P1475"/>
      <text:p text:style-name="P1476"><text:span text:style-name="T1477">4.</text:span></text:p>
      <text:p text:style-name="P1478"><text:span text:style-name="T1479">Lietuvos Respublikos Seimas, Įstatymas</text:span></text:p>
      <text:p text:style-name="P1480"><text:span text:style-name="T1481">Nr.<text:s/></text:span><text:a xlink:href="https://www.e-tar.lt/portal/legalAct.html?documentId=0a57b100b57f11e3ad2eed5a4e1b7108" office:target-frame-name="_top" xlink:show="replace"><text:span text:style-name="T1482">XII-778</text:span></text:a><text:span text:style-name="T1483">, 2014-03-13, paskelbta TAR 2014-03-27, i. k. 2014-03569</text:span></text:p>
      <text:p text:style-name="P1484"><text:span text:style-name="T1485">Lietuvos Respublikos kriminalinės žvalgybos įstatymo Nr. XI-2234 8 straipsnio pakeitimo</text:span></text:p>
      <text:p text:style-name="P1486"/>
      <text:p text:style-name="P1487"><text:span text:style-name="T1488">5.</text:span></text:p>
      <text:p text:style-name="P1489"><text:span text:style-name="T1490">Liet</text:span><text:span text:style-name="T1491">uvos Respublikos Seimas, Įstatymas</text:span></text:p>
      <text:p text:style-name="P1492"><text:span text:style-name="T1493">Nr.<text:s/></text:span><text:a xlink:href="https://www.e-tar.lt/portal/legalAct.html?documentId=0bf2c3e0d93911e4894f9bde45468d3f" office:target-frame-name="_top" xlink:show="replace"><text:span text:style-name="T1494">XII-1565</text:span></text:a><text:span text:style-name="T1495">, 2015-03-26, paskelbta TAR 2015-04-02, i. k. 2015-05017</text:span></text:p>
      <text:p text:style-name="P1496"><text:span text:style-name="T1497">Lietuvos Respublikos kriminalinės žvalgybos įstatymo N</text:span><text:span text:style-name="T1498">r. XI-2234 6 straipsnio pakeitimo įstatymas</text:span></text:p>
      <text:p text:style-name="P1499"/>
      <text:p text:style-name="P1500"><text:span text:style-name="T1501">6.</text:span></text:p>
      <text:p text:style-name="P1502"><text:span text:style-name="T1503">Lietuvos Respublikos Seimas, Įstatymas</text:span></text:p>
      <text:p text:style-name="P1504"><text:span text:style-name="T1505">Nr.<text:s/></text:span><text:a xlink:href="https://www.e-tar.lt/portal/legalAct.html?documentId=a887232048e811e6b5d09300a16a686c" office:target-frame-name="_top" xlink:show="replace"><text:span text:style-name="T1506">XII-2590</text:span></text:a><text:span text:style-name="T1507">, 2016-06-30, paskelbta TAR 2016-07-13, i. k. 2016-20304</text:span></text:p>
      <text:p text:style-name="P1508"><text:span text:style-name="T1509">Li</text:span><text:span text:style-name="T1510">etuvos Respublikos kriminalinės žvalgybos įstatymo Nr. XI-2234 8 straipsnio pakeitimo įstatymas</text:span></text:p>
      <text:p text:style-name="P1511"/>
      <text:p text:style-name="P1512"><text:span text:style-name="T1513">7.</text:span></text:p>
      <text:p text:style-name="P1514"><text:span text:style-name="T1515">Lietuvos Respublikos Seimas, Įstatymas</text:span></text:p>
      <text:p text:style-name="P1516"><text:span text:style-name="T1517">Nr.<text:s/></text:span><text:a xlink:href="https://www.e-tar.lt/portal/legalAct.html?documentId=0283fed0c7d011e8bf37fd1541d65f38" office:target-frame-name="_top" xlink:show="replace"><text:span text:style-name="T1518">XIII-1502</text:span></text:a><text:span text:style-name="T1519">, 2018</text:span><text:span text:style-name="T1520">-09-27, paskelbta TAR 2018-10-04, i. k. 2018-15801</text:span></text:p>
      <text:p text:style-name="P1521"><text:span text:style-name="T1522">Lietuvos Respublikos kriminalinės žvalgybos įstatymo Nr. XI-2234 5 ir 22 straipsnių pakeitimo įstatymas</text:span></text:p>
      <text:p text:style-name="P1523"/>
      <text:p text:style-name="P1524"><text:span text:style-name="T1525">8.</text:span></text:p>
      <text:p text:style-name="P1526"><text:span text:style-name="T1527">Lietuvos Respublikos Seimas, Įstatymas</text:span></text:p>
      <text:p text:style-name="P1528"><text:span text:style-name="T1529">Nr.<text:s/></text:span><text:a xlink:href="https://www.e-tar.lt/portal/legalAct.html?documentId=44f9a5000a9f11e9a5eaf2cd290f1944" office:target-frame-name="_top" xlink:show="replace"><text:span text:style-name="T1530">XIII-1837</text:span></text:a><text:span text:style-name="T1531">, 2018-12-20, paskelbta TAR 2018-12-28, i. k. 2018-21860</text:span></text:p>
      <text:p text:style-name="P1532"><text:span text:style-name="T1533">Lietuvos Respublikos kriminalinės žvalgybos įstatymo Nr. XI-2234 8 straipsnio pakeitimo įstaty</text:span><text:span text:style-name="T1534">mas</text:span></text:p>
      <text:p text:style-name="P1535"/>
      <text:p text:style-name="P1536"><text:span text:style-name="T1537">9.</text:span></text:p>
      <text:p text:style-name="P1538"><text:span text:style-name="T1539">Lietuvos Respublikos Seimas, Įstatymas</text:span></text:p>
      <text:p text:style-name="P1540"><text:span text:style-name="T1541">Nr.<text:s/></text:span><text:a xlink:href="https://www.e-tar.lt/portal/legalAct.html?documentId=67310e301b3b11ea8e248c77339e1836" office:target-frame-name="_top" xlink:show="replace"><text:span text:style-name="T1542">XIII-2564</text:span></text:a><text:span text:style-name="T1543">, 2019-11-28, paskelbta TAR 2019-12-10, i. k. 2019-19873</text:span></text:p>
      <text:p text:style-name="P1544"><text:span text:style-name="T1545">Lietuvos Respublikos kriminalinės<text:s/></text:span><text:span text:style-name="T1546">žvalgybos įstatymo Nr. XI-2234 8 straipsnio pakeitimo įstatymas</text:span></text:p>
      <text:p text:style-name="P1547"/>
      <text:p text:style-name="P1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IMINALINĖS ŽVALGYBOS ĮSTATYMAS</dc:title>
    <meta:initial-creator>Rima</meta:initial-creator>
    <dc:creator>adlibuser</dc:creator>
    <meta:creation-date>2024-11-14T07:16:00Z</meta:creation-date>
    <dc:date>2024-11-14T07:16:00Z</dc:date>
    <meta:template xlink:href="Normal.dotm" xlink:type="simple"/>
    <meta:editing-cycles>2</meta:editing-cycles>
    <meta:editing-duration>PT0S</meta:editing-duration>
    <meta:document-statistic meta:page-count="5" meta:paragraph-count="591" meta:word-count="9081" meta:character-count="71607" meta:row-count="2036" meta:non-whitespace-character-count="63117"/>
  </office:meta>
</office:document-meta>
</file>