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2166in"/>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tab-stops>
          <style:tab-stop style:type="left" style:position="0.16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08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2583in"/>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ab-stops>
          <style:tab-stop style:type="left" style:position="0.0833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2166in"/>
      <style:text-properties fo:font-weight="bold" style:font-weight-asian="bold"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2166in"/>
      <style:text-properties fo:font-weight="bold" style:font-weight-asian="bold"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fo:text-indent="0.2166in"/>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375in">
        <style:tab-stops>
          <style:tab-stop style:type="left" style:position="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3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3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375in"/>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791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333333"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79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333333"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791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2958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15%" fo:text-indent="0.2958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2958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295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958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16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justify" fo:text-indent="0.2166in"/>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2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weight="bold" style:font-weight-asian="bold"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2">Suvestinė redakcija nuo 2014-12-02 iki 2015-01-26</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jų galiojimo pratęsimą, apribojimą ir apribojimo atšaukimą, pažymėjimo galiojimo panaikinimą bei oro navigacijos paslaugų teikėjų (toliau – ONPT) veiklos nuolatinės priežiūros tvarką.</text:span></text:p>
      <text:p text:style-name="P110"><text:span text:style-name="T111">2</text:span><text:span text:style-name="T112">. Šiose taisyklėse vartojamos</text:span><text:span text:style-name="T113"><text:s/>sąvokos ir apibrėžtys:</text:span></text:p>
      <text:p text:style-name="P114"><text:span text:style-name="T115">2.1</text:span><text:span text:style-name="T116">. paslaugų teikėjas</text:span><text:span text:style-name="T117"><text:s/>– įmonė, gavusi oro navigacijos paslaugų teikėjo pažymėjimą;</text:span></text:p>
      <text:p text:style-name="P118"><text:span text:style-name="T119">2.2</text:span><text:span text:style-name="T120">. pareiškėjas<text:s/></text:span><text:span text:style-name="T121">– įmonė, padavusi prašymą gauti oro navigacijos paslaugų teikėjo pažymėjimą;</text:span></text:p>
      <text:p text:style-name="P122"><text:span text:style-name="T123">2.3</text:span><text:span text:style-name="T124">. sertifikavimas<text:s/></text:span><text:span text:style-name="T125">– tikrinimo procedūros,<text:s/></text:span><text:span text:style-name="T126">kai nustatoma, ar teikėjas / pareiškėjas atitinka konkrečios oro navigacijos paslaugos teikimo reikalavimus;</text:span></text:p>
      <text:p text:style-name="P127"><text:span text:style-name="T128">2.4</text:span><text:span text:style-name="T129">. pažymėjimas<text:s/></text:span><text:span text:style-name="T130">– Civilinės aviacijos administracijos išduotas dokumentas, patvirtinantis, kad teikėjas / pareiškėjas atitinka jame nurodytų<text:s/></text:span><text:span text:style-name="T131">oro navigacijos paslaugų teikimo reikalavimus;</text:span></text:p>
      <text:p text:style-name="P132"><text:span text:style-name="T133">2.5</text:span><text:span text:style-name="T134">. bendrieji reikalavimai<text:s/></text:span><text:span text:style-name="T135">– 2011 m. spalio 17 d. Komisijos įgyvendinimo reglamente (ES) Nr. 1035/2011, nustatančiame bendruosius navigacijos paslaugų teikimo reikalavimus ir iš dalies keičiančiame reglam</text:span><text:span text:style-name="T136">entus (EB) Nr. 482/2008 ir (ES) Nr. 691/2011 (OL 2011 L 271, p. 23) (toliau – Reglamentas), nustatyti reikalavimai teikėjams / pareiškėjams;</text:span></text:p>
      <text:p text:style-name="P137"><text:span text:style-name="T138">2.6</text:span><text:span text:style-name="T139">.</text:span><text:span text:style-name="T140"><text:s/>funkcinė sistema</text:span><text:span text:style-name="T141"><text:s/>– oro navigacijos paslaugų teikimo sistemų, procedūrų ir žmonių išteklių derinys, skirtas</text:span><text:span text:style-name="T142"><text:s/>konkrečiai oro eismo vadybos funkcijai atlikti;</text:span></text:p>
      <text:p text:style-name="P143"><text:span text:style-name="T144">2.7</text:span><text:span text:style-name="T145">. saugos nurodymas –<text:s/></text:span><text:span text:style-name="T146">Civilinės aviacijos administracijos raštiškas reikalavimas oro navigacijos paslaugų teikėjui, kuriuo nurodoma atlikti funkcinės sistemos taisomuosius veiksmus, kai yra įrodymų, ka</text:span><text:span text:style-name="T147">d neatlikus jų gali būti pakenkta aviacijos saugai.</text:span></text:p>
      <text:p text:style-name="P148"><text:span text:style-name="T149">3</text:span><text:span text:style-name="T150">.</text:span><text:span text:style-name="T151"><text:s/>Kitos šiose taisyklėse vartojamos sąvokos atitinka sąvokas, nustatytas Reglamente, Lietuvos Respublikos aviacijos įstatyme, Oro eismo paslaugų teikimo taisyklėse, patvirtintose Lietuvos Respublikos susisiekimo ministro 2007 m. lapkričio 16 d. įsakymu Nr.<text:s/></text:span><text:span text:style-name="T152">3-361, ir kituose norminiuose teisės aktuose.</text:span></text:p>
      <text:p text:style-name="P153"><text:span text:style-name="T154">4</text:span><text:span text:style-name="T155">.<text:s/></text:span><text:span text:style-name="T156"><text:s/></text:span><text:span text:style-name="T157">Pažymėjimas gali būti išduotas tik toms įmonėms, kurios atitinka bendruosius reikalavimus.</text:span></text:p>
      <text:p text:style-name="P158"><text:span text:style-name="T159">5</text:span><text:span text:style-name="T160">.<text:s/></text:span><text:span text:style-name="T161"><text:s/></text:span><text:span text:style-name="T162">Įmonė gali teikti oro navigacijos paslaugas tik turėdama galiojantį pažymėjimą ir laikydamasi jame numa</text:span><text:span text:style-name="T163">tytų sąlygų bei apribojimų. Pažymėjimas gali būti išduodamas vienai arba kelioms oro navigacijos paslaugoms teikti.</text:span></text:p>
      <text:p text:style-name="P164"/>
      <text:p text:style-name="P165"><text:span text:style-name="T166">II</text:span><text:span text:style-name="T167"><text:s/>SKYRIUS</text:span></text:p>
      <text:p text:style-name="P168"><text:span text:style-name="T169">PAŽYMĖJIMO IŠDAVIMO TVARKA</text:span></text:p>
      <text:p text:style-name="P170"/>
      <text:p text:style-name="P171"><text:span text:style-name="T172">6</text:span><text:span text:style-name="T173">.<text:s/></text:span><text:span text:style-name="T174"><text:s/></text:span><text:span text:style-name="T175">Pareiškėjas, siekiantis gauti pažymėjimą, turi Civilinės aviacijos administracijai (to</text:span><text:span text:style-name="T176">liau – CAA) pateikti šių taisyklių 1 priede nustatytos formos prašymą (dviem egzemplioriais). Vienas prašymo egzempliorius su prašymo gavimo žyma ir data grąžinamas pareiškėjui.</text:span></text:p>
      <text:p text:style-name="P177"><text:span text:style-name="T178">7</text:span><text:span text:style-name="T179">. Kartu su prašymu turi būti pateikiami šie dokumentai ir duomenys:</text:span></text:p>
      <text:p text:style-name="P180"><text:span text:style-name="T181">7.1</text:span><text:span text:style-name="T182">. įmonės registravimo pažymėjimo ir įstatų (jei įstatai numatyti atitinkamame įmonių įstatyme) kopijos, taip pat duomenys apie įmonės savininkus;</text:span></text:p>
      <text:p text:style-name="P183"><text:span text:style-name="T184">7.2</text:span><text:span text:style-name="T185">. užpildytas šių taisyklių 2 priede nustatytos formos klausimynas;</text:span></text:p>
      <text:p text:style-name="P186"><text:span text:style-name="T187">7.3</text:span><text:span text:style-name="T188">. įmonės organizacijos strukt</text:span><text:span text:style-name="T189">ūra, kurioje pateikiama:</text:span></text:p>
      <text:p text:style-name="P190"><text:span text:style-name="T191">7.3.1</text:span><text:span text:style-name="T192">. vadovaujančiojo personalo pareigų ir pavardžių sąrašas;</text:span></text:p>
      <text:p text:style-name="P193"><text:span text:style-name="T194">7.3.2</text:span><text:span text:style-name="T195">. vadovaujančiojo personalo pareigybių aprašymai, nurodant kiekvieno iš jų atsakomybę;</text:span></text:p>
      <text:p text:style-name="P196"><text:span text:style-name="T197">7.3.3</text:span><text:span text:style-name="T198">. įmonės personalo struktūra, kurioje numatyti tarpusavio pav</text:span><text:span text:style-name="T199">aldumo ryšiai;</text:span></text:p>
      <text:p text:style-name="P200"><text:span text:style-name="T201">7.4</text:span><text:span text:style-name="T202">. žmonių išteklių valdymo strategija ir personalo rengimo programa;</text:span></text:p>
      <text:p text:style-name="P203"><text:span text:style-name="T204">7.5</text:span><text:span text:style-name="T205">. aviacijos saugumo programa;</text:span></text:p>
      <text:p text:style-name="P206"><text:span text:style-name="T207">7.6</text:span><text:span text:style-name="T208">. saugos vadybos bei kokybės vadybos sistemos vadovai, nurodant už jų įgyvendinimą atsakingus asmenis; dokumentus,<text:s/></text:span><text:span text:style-name="T209">patvirtinančius oro navigacijos paslaugų teikimo kokybę (laikoma, kad teikėjas / pareiškėjas atitinka kokybės vadybos reikalavimus, jei yra išduotas kompetentingos oro navigacijos paslaugų teikimo srityje organizacijos EN ISO 9001 sertifikatas);</text:span></text:p>
      <text:p text:style-name="P210"><text:span text:style-name="T211">7.7</text:span><text:span text:style-name="T212">. į</text:span><text:span text:style-name="T213">monės veiklos procedūrų ir naudojamos įrangos aprašas, kuriame būtų tikslios nuorodos į pagrindinius dokumentus ir vadovus, parengtus pagal bendruosius reikalavimus;</text:span></text:p>
      <text:p text:style-name="P214"><text:span text:style-name="T215">7.8</text:span><text:span text:style-name="T216">. įmonės oro navigacijos paslaugų, kurias siekiama sertifikuoti, teikimo vadovas;</text:span></text:p>
      <text:p text:style-name="P217"><text:span text:style-name="T218">7.9</text:span><text:span text:style-name="T219">. 5 metų laikotarpio įmonės verslo planas, parengtas pagal bendruosius reikalavimus;</text:span></text:p>
      <text:p text:style-name="P220"><text:span text:style-name="T221">7.10</text:span><text:span text:style-name="T222">. einamųjų metų planas, kuriame išsamiai išdėstytos verslo plano ypatybės ir visi jo pakeitimai;<text:s/></text:span></text:p>
      <text:p text:style-name="P223"><text:span text:style-name="T224">7.11</text:span><text:span text:style-name="T225">. informacija apie dabartinę finansinę įmonės būklę</text:span><text:span text:style-name="T226"><text:s/>ir, jei yra, nepriklausomo audito praėjusių dvejų finansinių metų ataskaitos;</text:span></text:p>
      <text:p text:style-name="P227"><text:span text:style-name="T228">7.12</text:span><text:span text:style-name="T229">. įmonės civilinės atsakomybės draudimo sutarties (poliso) kopija;</text:span></text:p>
      <text:p text:style-name="P230"><text:span text:style-name="T231">7.13</text:span><text:span text:style-name="T232">. veiksmų ypatingomis aplinkybėmis planai;</text:span></text:p>
      <text:p text:style-name="P233"><text:span text:style-name="T234">7.14</text:span><text:span text:style-name="T235">. įmonės metų veiklos ataskaita (jei įmonė<text:s/></text:span><text:span text:style-name="T236">prieš tai dirbo daugiau nei vienerius metus ir buvo ją parengusi).</text:span></text:p>
      <text:p text:style-name="P237"><text:span text:style-name="T238">8</text:span><text:span text:style-name="T239">. CAA turi teisę iš pareiškėjo pareikalauti papildomos informacijos, jei jos reikia tinkamai atlikti sertifikavimui.</text:span></text:p>
      <text:p text:style-name="P240"><text:span text:style-name="T241">9</text:span><text:span text:style-name="T242">. Sertifikavimą atlieka CAA direktoriaus įsakymu sudaryta se</text:span><text:span text:style-name="T243">rtifikavimo komisija (toliau – komisija), vadovaujama komisijos pirmininko, kuri privalo per 15 darbo dienų nuo paraiškos gavimo atlikti pirminį pateiktų dokumentų įvertinimą. Jeigu pirminio įvertinimo metu nustatoma, kad pareiškėjas nurodė ne visus reikia</text:span><text:span text:style-name="T244">mus duomenis ir (ar) pateikė ne visus reikiamus dokumentus, per 15 darbo dienų nuo paraiškos gavimo komisija praneša pareiškėjui apie trūkstamus duomenis ar dokumentus bei nustato terminą, per kurį jie turi būti pateikti.</text:span></text:p>
      <text:p text:style-name="P245"><text:span text:style-name="T246">10</text:span><text:span text:style-name="T247">. Jei trūkstami duomenys ir<text:s/></text:span><text:span text:style-name="T248">dokumentai nepateikiami</text:span><text:span text:style-name="T249"><text:s/></text:span><text:span text:style-name="T250">per komisijos nustatytą laiką, prašymas nenagrinėjamas ir tolesnis pareiškėjo sertifikavimas neatliekamas.</text:span></text:p>
      <text:p text:style-name="P251"><text:span text:style-name="T252">11</text:span><text:span text:style-name="T253">. Gavusi visus reikiamus dokumentus ir atlikusi pirminį įvertinimą, komisija informuoja pareiškėją apie būsimus, su ser</text:span><text:span text:style-name="T254">tifikavimu susijusius, veiksmus ir procedūras bei nustato nuodugnaus tikrinimo datą.</text:span></text:p>
      <text:p text:style-name="P255"><text:span text:style-name="T256">12</text:span><text:span text:style-name="T257">. CAA per du mėnesius nuo šių taisyklių 11<text:s/></text:span><text:span text:style-name="T258"><text:s/></text:span><text:span text:style-name="T259">punkte nustatytos datos turi atlikti pareiškėjo nuodugnų patikrinimą pagal suderintą su pareiškėju grafiką.</text:span></text:p>
      <text:p text:style-name="P260"><text:span text:style-name="T261">13</text:span><text:span text:style-name="T262">. Nuodu</text:span><text:span text:style-name="T263">gnų pareiškėjo patikrinimą atlieka komisija, kurios veikloje gali dalyvauti ir kitos pripažintos Europos Sąjungos valstybės teikėjų sertifikavimo funkcijas atliekančios institucijos atstovai.</text:span></text:p>
      <text:p text:style-name="P264"><text:span text:style-name="T265">14</text:span><text:span text:style-name="T266">. Atsižvelgusi į pareiškėjo tikrinimo rezultatus ir įverti</text:span><text:span text:style-name="T267">nusi jo atitiktį bendriesiems reikalavimams, komisija surašo tikrinimo ataskaitą su atitinkamomis rekomendacijomis, ją pasirašo ir pateikia pareiškėjui (šių taisyklių 15<text:s/></text:span><text:span text:style-name="T268"><text:s/></text:span><text:span text:style-name="T269">punkte numatytais atvejais) arba CAA direktoriui (šių taisyklių 18</text:span><text:span text:style-name="T270"><text:s/></text:span><text:span text:style-name="T271">punkte numatytais<text:s/></text:span><text:span text:style-name="T272">atvejais).</text:span></text:p>
      <text:p text:style-name="P273"><text:span text:style-name="T274">15</text:span><text:span text:style-name="T275">. Jeigu buvo nustatyti trūkumai arba bendrųjų reikalavimų neatitikimai, komisija raštu informuoja pareiškėją, kad</text:span><text:span text:style-name="T276"><text:s/></text:span><text:span text:style-name="T277"><text:s/>jie turi būti ištaisyti.<text:s/></text:span></text:p>
      <text:p text:style-name="P278"><text:span text:style-name="T279">16</text:span><text:span text:style-name="T280">. Pareiškėjas atsižvelgdamas į nustatytų trūkumų lygį atlieka veiksmus, nustatytus šių<text:s/></text:span><text:span text:style-name="T281">taisyklių 35 punkte.</text:span></text:p>
      <text:p text:style-name="P282"><text:span text:style-name="T283">17</text:span><text:span text:style-name="T284">. Gavus pranešimą apie ištaisytus trūkumus, atliekamas pakartotinis tų sričių, kuriose buvo aptikti trūkumai arba neatitikimai, patikrinimas. Jei trūkumai laiku neištaisomi, komisija surašo tikrinimo ataskaitą su rekomendacija pa</text:span><text:span text:style-name="T285">žymėjimo neišduoti ir pateikia ją CAA direktoriui.</text:span></text:p>
      <text:p text:style-name="P286"><text:span text:style-name="T287">18</text:span><text:span text:style-name="T288">. Jeigu trūkumų arba neatitikimų nebuvo arba jie buvo ištaisyti, CAA direktorius, įvertinęs komisijos pateiktą tikrinimo ataskaitą ir atsižvelgęs į jos rekomendacijas, priima sprendimą dėl pažymėjimo</text:span><text:span text:style-name="T289"><text:s/>išdavimo.</text:span></text:p>
      <text:p text:style-name="P290"><text:span text:style-name="T291">19</text:span><text:span text:style-name="T292">. Jeigu CAA direktorius priima sprendimą neišduoti pažymėjimo, pareiškėjui apie tai turi būti pranešta raštu. Pranešime turi būti nurodomos atsisakymo išduoti pažymėjimą priežastys.</text:span></text:p>
      <text:p text:style-name="P293"><text:span text:style-name="T294">20</text:span><text:span text:style-name="T295">. Pažymėjimas išduodamas ne ilgesniam laikui nei 6<text:s/></text:span><text:span text:style-name="T296">metai. Pažymėjimo forma pateikta šių taisyklių 3 priede.</text:span></text:p>
      <text:p text:style-name="P297"><text:span text:style-name="T298">21</text:span><text:span text:style-name="T299">. Jeigu teikėjas nori sertifikuoti papildomą oro navigacijos paslaugų rūšį, jis pateikia CAA visus reikiamus dokumentus, kaip tai nustatyta 6</text:span><text:span text:style-name="T300"><text:s/></text:span><text:span text:style-name="T301">ir 7 <text:s/>punktuose. Papildoma oro navigacijos paslaugų</text:span><text:span text:style-name="T302"><text:s/>rūšis sertifikuojama pagal šių taisyklių 9–20 punktuose nustatytą tvarką. Jei CAA priima sprendimą sertifikuoti papildomą oro navigacijos paslaugų rūšį, teikėjui išduodamas naujas pažymėjimas.</text:span></text:p>
      <text:p text:style-name="P303"><text:span text:style-name="T304">22</text:span><text:span text:style-name="T305">. Oro navigacijos paslaugų teikėjams, kurie ketina teikt</text:span><text:span text:style-name="T306">i oro navigacijos paslaugas tik Reglamento 5 straipsnio 1 dalyje numatytais atvejais, CAA gali išduoti pažymėjimą, jame nurodydama specialiąsias sąlygas. Prašymą gauti tokį pažymėjimą gali pateikti oro navigacijos paslaugų teikėjai, atitinkantys Reglamento</text:span><text:span text:style-name="T307"><text:s/>5 straipsnio 1 dalies sąlygas. Sertifikuojant šiuos oro navigacijos paslaugų teikėjus leidžiama nukrypti nuo Reglamento I priedo, išskyrus 1 dalį, 3 dalies 3.1 punktą, 5 dalį ir 8 dalies 8.1 punkto, reikalavimų. Aerodromo skydžių informacijos tarnyboms, k</text:span><text:span text:style-name="T308">urios teikia paslaugas tik viename aerodrome, papildomai leidžiama nukrypti nuo Reglamento II priedo 3 dalies 3.1.2 punkto b ir e papunkčių, 3.1.3 punkto a papunkčio, ir 3.2 punkto reikalavimų.<text:s/></text:span></text:p>
      <text:p text:style-name="P309"><text:span text:style-name="T310">23</text:span><text:span text:style-name="T311">. Paduodamas prašymą gauti pažymėjimą pagal šių taisykl</text:span><text:span text:style-name="T312">ių <text:s/>22</text:span><text:span text:style-name="T313"><text:s/></text:span><text:span text:style-name="T314">punktą, pareiškėjas turi pateikti CAA dokumentus, išvardytus šių taisyklių 7.1–7.4, 7.6–7.8 punktuose. Tokiu atveju kartu su prašymu pateikiami ir įrodymai, kad pareiškėjas atitinka Reglamento 5 straipsnio 2 dalies nuostatas. Ši paslaugų rūšis serti</text:span><text:span text:style-name="T315">fikuojama pagal šių taisyklių 9–20 punktuose nustatytą tvarką. Pažymėjimų galiojimas pratęsiamas pagal šių taisyklių 3 skyriaus reikalavimus. Pažymėjimų galiojimas panaikinamas, apribojamas ir apribojimas atšaukiamas pagal šių taisyklių 5 skyriaus 48–53</text:span><text:span text:style-name="T316"><text:s/></text:span><text:span text:style-name="T317">pu</text:span><text:span text:style-name="T318">nktus.</text:span></text:p>
      <text:p text:style-name="P319"/>
      <text:p text:style-name="P320"><text:span text:style-name="T321">III</text:span><text:span text:style-name="T322"><text:s/>SKYRIUS</text:span></text:p>
      <text:p text:style-name="P323"><text:span text:style-name="T324">PAŽYMĖJIMO GALIOJIMO PRATĘSIMAS</text:span></text:p>
      <text:p text:style-name="P325"/>
      <text:p text:style-name="P326"><text:span text:style-name="T327">24</text:span><text:span text:style-name="T328">. Pasibaigus pažymėjimo galiojimo laikotarpiui CAA gali pratęsti pažymėjimo galiojimo laiką, jei teikėjas atitinka bendruosius reikalavimus ir šio skyriaus nuostatas.<text:s/></text:span></text:p>
      <text:p text:style-name="P329"><text:span text:style-name="T330">25</text:span><text:span text:style-name="T331">. Paslaugų<text:s/></text:span><text:span text:style-name="T332">teikėjas, norėdamas pratęsti pažymėjimo galiojimą, turi ne vėliau kaip prieš 180 kalendorinių dienų iki pažymėjimo galiojimo pabaigos pateikti CAA:</text:span></text:p>
      <text:p text:style-name="P333"><text:span text:style-name="T334">25.1</text:span><text:span text:style-name="T335">. šių taisyklių 1 priede nustatytos formos prašymą pratęsti pažymėjimo galiojimą (dviem egzemplioriais</text:span><text:span text:style-name="T336">). Vienas prašymo egzempliorius su prašymo gavimo žyma ir data grąžinamas pareiškėjui;<text:s/></text:span></text:p>
      <text:p text:style-name="P337"><text:span text:style-name="T338">25.2</text:span><text:span text:style-name="T339">. paskutinių 2 kalendorinių metų atliktų vidaus veiklos patikrinimų ataskaitą;<text:s/></text:span></text:p>
      <text:p text:style-name="P340"><text:span text:style-name="T341">25.3</text:span><text:span text:style-name="T342">. nepriklausomo audito atliktą praėjusių finansinių metų ataskaitą.</text:span></text:p>
      <text:p text:style-name="P343"><text:span text:style-name="T344">26</text:span><text:span text:style-name="T345">. <text:s/>25 punkte išvardytų dokumentų vertinimą atlieka komisija.<text:s/></text:span></text:p>
      <text:p text:style-name="P346"><text:span text:style-name="T347">27</text:span><text:span text:style-name="T348">. Komisija, gavusi visus dokumentus ir juos įvertinusi, nusprendžia, ar reikia atlikti teikėjo nuodugnų patikrinimą. Jei komisija priima sprendimą atlikti teikėjo nuodugnų patikrinimą, jis atliekamas pagal suderintą su teikėju grafiką.<text:s/></text:span></text:p>
      <text:p text:style-name="P349"><text:span text:style-name="T350">28</text:span><text:span text:style-name="T351">. Komisija si</text:span><text:span text:style-name="T352">ūlo CAA direktoriui pratęsti pažymėjimo galiojimą, jeigu tikrinimo metu nebuvo nustatyta teikėjo veiklos trūkumų ir neatitikimų su bendraisiais reikalavimais. Jeigu teikėjo vertinimo metu nustatoma trūkumų ir neatitikimų, komisija per 15 darbo dienų inform</text:span><text:span text:style-name="T353">uoja teikėją, kad šis imtųsi neatidėliotinų veiksmų, trūkumams ištaisyti.</text:span></text:p>
      <text:p text:style-name="P354"><text:span text:style-name="T355">29</text:span><text:span text:style-name="T356">. CAA direktorius, remdamasis komisijos siūlymu, gali pratęsti pažymėjimo galiojimą neribotam laikui arba nustatyti konkretų, ne trumpesnį nei 1 metų, galiojimo laiką.</text:span></text:p>
      <text:p text:style-name="P357"/>
      <text:p text:style-name="P358"><text:span text:style-name="T359">IV</text:span><text:span text:style-name="T360"><text:s/>SKYRIUS</text:span></text:p>
      <text:p text:style-name="P361"><text:span text:style-name="T362">Paslaugų teikėjų veiklos nuolatinė priežiūra</text:span></text:p>
      <text:p text:style-name="P363"/>
      <text:p text:style-name="P364"><text:span text:style-name="T365">30</text:span><text:span text:style-name="T366">. Siekdama užtikrinti skrydžių saugą, taip pat paslaugų teikėjo veiklos pažymėjime nurodytų sąlygų laikymąsi, komisija vykdo nuolatinę teikėjų veiklos priežiūrą bei kontrolę pagal CAA patvirtint</text:span><text:span text:style-name="T367">ą ONPT kasmetinės tikrinimų programos pagrindu parengtą <text:s/>ir su paslaugų teikėju suderintą metinį patikrinimų grafiką, apimantį visas sertifikuotų oro navigacijos paslaugų rūšis. CAA turi teisę nuspręsti pakeisti kasmetinę programą ir į ją įtraukti papildom</text:span><text:span text:style-name="T368">us patikrinimus. Apie tokius pakeitimus nedelsiant informuojamas teikėjas. <text:s/></text:span></text:p>
      <text:p text:style-name="P369"><text:span text:style-name="T370">31</text:span><text:span text:style-name="T371">. Komisijos nariai nuolat vykdo paslaugų teikėjo veiklos priežiūrą ir kontrolę. Teikėjas privalo užtikrinti, kad komisijos nariai nekliudomai galėtų atlikti savo pareigas. M</text:span><text:span text:style-name="T372">inėti nariai, atlikdami paslaugų teikėjo tikrinimą, su savimi privalo turėti atitinkamą pažymėjimą, kuriame nurodyta, kad jie atlieka valstybinę priežiūrą.</text:span></text:p>
      <text:p text:style-name="P373"><text:span text:style-name="T374">32</text:span><text:span text:style-name="T375">. Vykdant paslaugų teikėjo priežiūrą ir įgyvendinant kasmetinę tikrinimų programą, atliekami p</text:span><text:span text:style-name="T376">eriodiniai ir pasirinktiniai visų teikiamų oro navigacijos paslaugų tikrinimai. Vertinama gali būti ne visa paslaugos rūšis iš karto, o atskiros jos sritys, ir taip, kad visų teikiamų paslaugų patikrinimas būtų atliktas ne rečiau kaip vieną kartą per</text:span><text:span text:style-name="T377"><text:s/></text:span><text:span text:style-name="T378">2 met</text:span><text:span text:style-name="T379">us.<text:s/></text:span></text:p>
      <text:p text:style-name="P380"><text:span text:style-name="T381">33</text:span><text:span text:style-name="T382">. Jeigu vykdant kasmetinę tikrinimo programą nustatoma paslaugų teikėjo darbo trūkumų, jie pagal galimą poveikį skrydžių saugai skirstomi į tris lygius:</text:span></text:p>
      <text:p text:style-name="P383"><text:span text:style-name="T384">33.1</text:span><text:span text:style-name="T385">. Pirmo lygio trūkumus – tai neatitiktis taikomiems reglamentų reikalavimams, dėl kuri</text:span><text:span text:style-name="T386">os kyla didelis pavojus skrydžių saugai;</text:span></text:p>
      <text:p text:style-name="P387"><text:span text:style-name="T388">33.2</text:span><text:span text:style-name="T389">. Antro lygio trūkumus – tai neatitiktis taikomiems reglamentų ir kitų teisės aktų reikalavimams, kai neigiama įtaka skrydžių saugai nėra nustatyta arba ji nėra didelė;<text:s/></text:span></text:p>
      <text:p text:style-name="P390"><text:span text:style-name="T391">33.3</text:span><text:span text:style-name="T392">. Trečio lygio trūkumus – vis</text:span><text:span text:style-name="T393">os kitos neatitiktys, kurioms ištaisyti imtis neatidėliotinų veiksmų nėra būtina. Trečio lygio neatitiktys pateikiamos rekomendacijų skiltyje.</text:span></text:p>
      <text:p text:style-name="P394"><text:span text:style-name="T395">34</text:span><text:span text:style-name="T396">. Atlikusi patikrinimą ar kitu būdu nustačiusi paslaugų teikėjo darbo trūkumų CAA per 5 darbo dienas rašt</text:span><text:span text:style-name="T397">u informuoja teikėją apie nustatytus trūkumus ir jų lygį bei apie būtinybę imtis neatidėliotinų veiksmų trūkumams ištaisyti.</text:span></text:p>
      <text:p text:style-name="P398"><text:span text:style-name="T399">35</text:span><text:span text:style-name="T400">. Teikėjas, gavęs CAA pranešimą apie nustatytus trūkumus ir atsižvelgęs į jų lygį turi imtis tokių veiksmų:<text:s/></text:span></text:p>
      <text:p text:style-name="P401"><text:span text:style-name="T402">35.1</text:span><text:span text:style-name="T403">. esant pi</text:span><text:span text:style-name="T404">rmo lygio trūkumams – nedelsiant, bet ne vėliau negu per 5 darbo dienas informuoti CAA apie taikomas laikinas priemones nustatyto neatitikimo poveikiui paslaugų teikimui sumažinti ir pateikti CAA užpildytą šių taisyklių 4 priede nustatytos formos ištaisomų</text:span><text:span text:style-name="T405">jų veiksmų planą. Šiame plane nurodomi konkretūs veiksmai, kurių bus imtasi neatitikimui ištaisyti, terminai, iki kurių šie veiksmai bus atlikti, ir asmenys, atsakingi už jų atlikimą;</text:span></text:p>
      <text:p text:style-name="P406"><text:span text:style-name="T407">35.2</text:span><text:span text:style-name="T408">.</text:span><text:span text:style-name="T409"><text:s/></text:span><text:span text:style-name="T410">esant antro lygio trūkumams – per 20 darbo dienų pateikti CAA<text:s/></text:span><text:span text:style-name="T411">užpildytą ištaisomųjų veiksmų planą parengtą pagal 35.1 punkto nuostatas;</text:span></text:p>
      <text:p text:style-name="P412"><text:span text:style-name="T413">35.3</text:span><text:span text:style-name="T414">. esant trečio lygio trūkumams – paslaugų teikėjas neprivalo imtis neatidėliotinų taisomųjų veiksmų.</text:span></text:p>
      <text:p text:style-name="P415"><text:span text:style-name="T416">36</text:span><text:span text:style-name="T417">. Jeigu paslaugų teikėjas nori pratęsti trūkumų ištaisymo terminą</text:span><text:span text:style-name="T418"><text:s/>nurodytą ištaisomųjų veiksmų plane, jis turi raštu pateikti CAA motyvuotą prašymą su siūlomu terminu.</text:span></text:p>
      <text:p text:style-name="P419"><text:span text:style-name="T420">37</text:span><text:span text:style-name="T421">. Komisijos nariai per 10 darbo dienų nuo plano gavimo įvertina teikėjo plane numatytus veiksmus ir nustato, ar jie pakankami nustatytiems trūkumam</text:span><text:span text:style-name="T422">s ištaisyti.<text:s/></text:span></text:p>
      <text:p text:style-name="P423"><text:span text:style-name="T424">38</text:span><text:span text:style-name="T425">. Jei komisijos nariai nustato, kad teikėjo numatyti veiksmai nepakankami trūkumams ištaisyti, per taisyklių 37 punkte nustatytą terminą informuoja teikėją apie tai, kad būtina sudaryti naują planą atitinkamiems trūkumams ištaisyti.<text:s/></text:span></text:p>
      <text:p text:style-name="P426"><text:span text:style-name="T427">39</text:span><text:span text:style-name="T428">. Paslaugų teikėjai užtikrina, kad tikrinimų metu nustatyti trūkumai būtų taisomi nedelsiant. Jei jų nedelsiant ištaisyti neįmanoma, paslaugų teikėjai turi taikyti papildomas priemones, kurias derina su CAA.</text:span></text:p>
      <text:p text:style-name="P429"><text:span text:style-name="T430">40</text:span><text:span text:style-name="T431">. Teikėjas, ištaisęs trūkumus, per 5 d</text:span><text:span text:style-name="T432">arbo dienas apie tai informuoja CAA ir pateikia trūkumų ištaisymą patvirtinančią įrodomąją medžiagą.<text:s/></text:span></text:p>
      <text:p text:style-name="P433"><text:span text:style-name="T434">41</text:span><text:span text:style-name="T435">. Kai paslaugų teikėjai praneša, kad įgyvendino visus plane numatytus taisomuosius veiksmus, komisijos nariai patikrina, ar šie veiksmai įgyvendinti</text:span><text:span text:style-name="T436"><text:s/>tinkamai. Toks patikrinimas gali būti vykdomas atliekant pakartotinį auditą ar vertinant pateiktąją įrodomąją medžiagą. Dėl pakartotinio patikrinimo formos sprendimą priima komisijos pirmininkas.<text:s/></text:span></text:p>
      <text:p text:style-name="P437"><text:span text:style-name="T438">42</text:span><text:span text:style-name="T439">. Jei komisijos pirmininkas nusprendžia, kad būtina<text:s/></text:span><text:span text:style-name="T440">atlikti pakartotinį auditą, CAA raštu informuoja teikėją apie paskirtą pakartotinio patikrinimo datą. Šio patikrinimo metu vertinama teikėjo veiklos atitiktis tiems reikalavimams, dėl kurių užtikrinimo pirmojo patikrinimo metu buvo nustatyta veiklos trūkum</text:span><text:span text:style-name="T441">ų.<text:s/></text:span></text:p>
      <text:p text:style-name="P442"><text:span text:style-name="T443">43</text:span><text:span text:style-name="T444">. Patikrinusi teikėją pagal kasmetinę tikrinimų programą CAA parengia tikrinimo ataskaitą ir teikia ją Lietuvos Respublikos susisiekimo ministrui iki kitų metų balandžio 10 d.</text:span></text:p>
      <text:p text:style-name="P445"/>
      <text:p text:style-name="P446"><text:span text:style-name="T447">V</text:span><text:span text:style-name="T448"><text:s/>SKYRIUS</text:span></text:p>
      <text:p text:style-name="P449"><text:span text:style-name="T450">POVEIKIO PRIEMONĖS, TAIKOMOS UŽ PAŽYMĖJIMO GALIOJIMO<text:s/></text:span><text:span text:style-name="T451">SĄLYGŲ NESILAIKYMĄ</text:span></text:p>
      <text:p text:style-name="P452"/>
      <text:p text:style-name="P453"><text:span text:style-name="T454">44</text:span><text:span text:style-name="T455">. Jei vykdant nuolatinę priežiūrą komisijos nariai nustato, kad teikėjas laiku nesiėmė priemonių, būtinų nustatytiems trūkumams ištaisyti, CAA taiko atitinkamas poveikio priemones, kad jie būtu ištaisyti. Šie veiksmai apima:</text:span></text:p>
      <text:p text:style-name="P456"><text:span text:style-name="T457">44.1</text:span><text:span text:style-name="T458">. oficialų įspėjimą;</text:span></text:p>
      <text:p text:style-name="P459"><text:span text:style-name="T460">44.2</text:span><text:span text:style-name="T461">. Lietuvos Respublikos administracinių teisės pažeidimų kodekse numatytų sankcijų taikymą;<text:s/></text:span></text:p>
      <text:p text:style-name="P462"><text:span text:style-name="T463">44.3</text:span><text:span text:style-name="T464">. veiklą ribojančias sankcijas. Tokios sankcijos gali būti:</text:span></text:p>
      <text:p text:style-name="P465"><text:span text:style-name="T466">44.3.1</text:span><text:span text:style-name="T467">. pažymėjimo apribojimas;</text:span></text:p>
      <text:p text:style-name="P468"><text:span text:style-name="T469">44.3.2</text:span><text:span text:style-name="T470">. pažymėjimo panaikini</text:span><text:span text:style-name="T471">mas.</text:span></text:p>
      <text:p text:style-name="P472"><text:span text:style-name="T473">45</text:span><text:span text:style-name="T474">. Komisijos narys, nustatęs trūkumą, įvertina jo mąstą bei pasikartojimo dažnį ir siūlo komisijos pirmininkui poveikio priemones paslaugų teikėjui pagal 39 punktą, kad nustatyti trūkumai būtų ištaisyti laiku ir tinkamai. Komisijos pirmininka</text:span><text:span text:style-name="T475">s, įvertinęs siūlymą, teikia jį direktoriui tvirtinti.</text:span></text:p>
      <text:p text:style-name="P476"><text:span text:style-name="T477">46</text:span><text:span text:style-name="T478">. Komisijos pirmininkas gali nepritarti komisijos narių siūlomiems veiksmams ir, siekdamas užtikrinti, kad nustatyti trūkumai būtų ištaisyti laiku ir tinkamai, siūlyti direktoriui imtis kitų 44 p</text:span><text:span text:style-name="T479">unkte numatytų veiksmų. Jei teikėjas ir toliau nesiima būtinų veiksmų trūkumams ištaisyti, laikantis laipsniškumo ir proporcingumo principų, jam taikomos kitos taisyklių <text:s/>44 <text:s/>punkte nustatytos poveikio priemonės.</text:span></text:p>
      <text:p text:style-name="P480"><text:span text:style-name="T481">47</text:span><text:span text:style-name="T482">. Kai paslaugų teikėjui skiriamas oficialus įspėjimas, jame nurodomas trūkumas, kurį vėluojama ištaisyti ir skiriamas papildomas terminas.<text:s/></text:span></text:p>
      <text:p text:style-name="P483"><text:span text:style-name="T484">48</text:span><text:span text:style-name="T485">. CAA bet kuriuo metu gali laikinai taikyti teikėjo veiklą ribojančias sankcijas, kaip numatyta taisyklių 44.3</text:span><text:span text:style-name="T486"><text:s/>punkte, jeigu teikėjas neatitinka bendrųjų reikalavimų ir sąlygų, nurodytų pažymėjime, ir patikrinimo metu nustatyti teikėjo 1 lygio veiklos trūkumai ar pažeidimai kelia grėsmę skrydžių saugai. Taikant veiklą ribojančias sankcijas, teikėjas nebegali teikt</text:span><text:span text:style-name="T487">i tų paslaugų, kurioms jos taikomos.</text:span></text:p>
      <text:p text:style-name="P488"><text:span text:style-name="T489">49</text:span><text:span text:style-name="T490">. Pažymėjimo galiojimo apribojimas gali būti taikomas tiek konkrečioms oro navigacijos paslaugų rūšims ar atskiriems teikėjo padaliniams, tiek ir visam teikiamų paslaugų paketui. Apribojus dalies pažymėjime nurody</text:span><text:span text:style-name="T491">tų paslaugų teikimą, nėra ribojama teikėjo teisė teikti kitas pažymėjime nurodytas paslaugas.</text:span></text:p>
      <text:p text:style-name="P492"><text:span text:style-name="T493">50</text:span><text:span text:style-name="T494">. Apie taisyklių <text:s/>49 punkte nurodytų apribojimų taikymą, nurodant konkrečias oro navigacijos paslaugų rūšis, ar paslaugų teikėjo padalinius, kuriems jis tai</text:span><text:span text:style-name="T495">komas, CAA per 1 darbo dieną praneša paslaugų teikėjui.<text:s/></text:span></text:p>
      <text:p text:style-name="P496"><text:span text:style-name="T497">51</text:span><text:span text:style-name="T498">. Paslaugų teikėjas, gavęs CAA pranešimą apie 49 punkte nurodytų apribojimų taikymą, per 20 darbo dienų parengia ištaisomųjų veiksmų planą ir teikia jį CAA.</text:span></text:p>
      <text:p text:style-name="P499"><text:span text:style-name="T500">52</text:span><text:span text:style-name="T501">. Paslaugų teikėjas, ištaisęs<text:s/></text:span><text:span text:style-name="T502">trūkumus, dėl kurių buvo apribotas pažymėjimas, apie tai informuoja CAA. Gavusi tokį pranešimą, CAA atlieka pakartotinį teikėjo veiklos patikrinimą.<text:s/></text:span><text:soft-page-break/><text:span text:style-name="T503">Pakartotinio patikrinimo metu nustačius, kad pažeidimai ar trūkumai, dėl kurių teikėjo veikla buvo apribota</text:span><text:span text:style-name="T504">, ištaisyti, pažymėjimo galiojimo apribojimas atšaukiamas.</text:span></text:p>
      <text:p text:style-name="P505"><text:span text:style-name="T506">53</text:span><text:span text:style-name="T507">. Jeigu po pažymėjimo galiojimo apribojimo paslaugų teikėjas per suderintą su CAA terminą neištaiso trūkumų, pažymėjimo galiojimas panaikinamas ir išduodamas naujas pažymėjimas teikti tik tas</text:span><text:span text:style-name="T508"><text:s/>oro navigacijos paslaugų rūšis, kurioms apribojimas netaikomas.</text:span></text:p>
      <text:p text:style-name="P509"/>
      <text:p text:style-name="P510"><text:span text:style-name="T511">VI</text:span><text:span text:style-name="T512"><text:s/>SKYRIUS</text:span></text:p>
      <text:p text:style-name="P513"><text:span text:style-name="T514">SAUGOS NURODYMAS</text:span></text:p>
      <text:p text:style-name="P515"/>
      <text:p text:style-name="P516"><text:span text:style-name="T517">54</text:span><text:span text:style-name="T518">. Jei vykdydami nuolatinę priežiūrą komisijos nariai nustato esminių funkcinės sistemos saugos trūkumų, dėl kurių būtina nedelsti ir imtis veiksmų, siūlo komisijos pirmininkui išleisti saugos nurodymą pagal 2011 m. spalio 17 d. Komisijos įgyvendinimo regla</text:span><text:span text:style-name="T519">mento (ES) Nr. 1034/2011 dėl oro eismo vadybos ir oro navigacijos paslaugų saugos priežiūros, kuriuo iš dalies keičiamas Reglamentas (ES) Nr. 691/2010 ir panaikinamas reglamentas Nr. 1315/2007 (OL 2011 L 271, p. 15), 13 straipsnio nuostatas.</text:span></text:p>
      <text:p text:style-name="P520"><text:span text:style-name="T521">55</text:span><text:span text:style-name="T522">. Komisi</text:span><text:span text:style-name="T523">jos pirmininkas, pritaręs komisijos narių siūlymui, parengia saugos nurodymo projektą ir teikia CAA direktoriui.</text:span></text:p>
      <text:p text:style-name="P524"><text:span text:style-name="T525">56</text:span><text:span text:style-name="T526">. Saugos nurodyme turi būti šie elementai:</text:span></text:p>
      <text:p text:style-name="P527"><text:span text:style-name="T528">56.1</text:span><text:span text:style-name="T529">. nustatytas saugos trūkumas;</text:span></text:p>
      <text:p text:style-name="P530"><text:span text:style-name="T531">56.2</text:span><text:span text:style-name="T532">. funkcinė sistema, kurioje šis trūkumas nustatyta</text:span><text:span text:style-name="T533">s;</text:span></text:p>
      <text:p text:style-name="P534"><text:span text:style-name="T535">56.3</text:span><text:span text:style-name="T536">. veiksmai, kurių būtina imtis ir jų pagrindimas;</text:span></text:p>
      <text:p text:style-name="P537"><text:span text:style-name="T538">56.4</text:span><text:span text:style-name="T539">. terminas, per kurį būtina imtis saugos nurodyme nurodytų veiksmų;</text:span></text:p>
      <text:p text:style-name="P540"><text:span text:style-name="T541">56.5</text:span><text:span text:style-name="T542">. nurodymo įsigaliojimo data.</text:span></text:p>
      <text:p text:style-name="P543"><text:span text:style-name="T544">57</text:span><text:span text:style-name="T545">. CAA nurodymą raštu teikia paslaugos teikėjui ir jo kopiją siunčia Europ</text:span><text:span text:style-name="T546">os saugios aviacijos agentūrai, Europos Komisijai ir atitinkamoms šalims.</text:span></text:p>
      <text:p text:style-name="P547"><text:span text:style-name="T548">58</text:span><text:span text:style-name="T549">. CAA atsako už nurodymų vykdymo priežiūrą.</text:span></text:p>
      <text:p text:style-name="P550"/>
      <text:p text:style-name="P551"><text:span text:style-name="T552">VII</text:span><text:span text:style-name="T553"><text:s/>SKYRIUS</text:span></text:p>
      <text:p text:style-name="P554"><text:span text:style-name="T555">PAKEITIMŲ PRIEŽIŪRA</text:span></text:p>
      <text:p text:style-name="P556"/>
      <text:p text:style-name="P557"><text:span text:style-name="T558">59</text:span><text:span text:style-name="T559">. Paslaugų teikėjas planuodamas įdiegti naujas funkcines sistemas arba keisdamas<text:s/></text:span><text:span text:style-name="T560">esamas privalo naudoti tik tas vidaus procedūras, kurioms raštu yra pritarusi CAA. Tuo tikslu parengtus procedūrų ir jų pakeitimų projektus teikėjas pateikia CAA.</text:span></text:p>
      <text:p text:style-name="P561"><text:span text:style-name="T562">60</text:span><text:span text:style-name="T563">. CAA, gavusi 59 punkte nustatytas procedūras, per 20 darbo dienų jas išnagrinėja ir te</text:span><text:span text:style-name="T564">ikia OEPT pastabas arba pritarimą šių procedūrų naudojimui.<text:s/></text:span></text:p>
      <text:p text:style-name="P565"><text:span text:style-name="T566">61</text:span><text:span text:style-name="T567">. Paslaugų teikėjas kiekvienų metų pradžioje, iki sausio 31 d., teikia CAA šių taisyklių 5 priede nustatytos formos funkcinės sistemos pakeitimų sąrašą. Prireikus paslaugų teikėjas gali pak</text:span><text:span text:style-name="T568">eisti tų pakeitimų sąrašą. Apie šio sąrašo pakeitimus CAA turi būti informuota per 5 darbo dienas nuo jų patvirtinimo.<text:s/></text:span></text:p>
      <text:p text:style-name="P569"><text:span text:style-name="T570">62</text:span><text:span text:style-name="T571">. Paslaugų teikėjas prieš 61 punkte nustatytos funkcinės sistemos ar jos sudedamosios dalies keitimą ir naujos funkcinės sistemos<text:s/></text:span><text:span text:style-name="T572">diegimą turi pateikti CAA:</text:span></text:p>
      <text:p text:style-name="P573"><text:span text:style-name="T574">62.1</text:span><text:span text:style-name="T575">. raštu išdėstytus motyvus ir pagrindimą dėl keitimo ar diegimo;</text:span></text:p>
      <text:p text:style-name="P576"><text:span text:style-name="T577">62.2</text:span><text:span text:style-name="T578">. keičiamos ar naujai diegiamos funkcinės sistemos aprašymą;</text:span></text:p>
      <text:p text:style-name="P579"><text:span text:style-name="T580">62.3</text:span><text:span text:style-name="T581">. dokumentus, patvirtinančius, kad buvo atliktos visos procedūros pagal <text:s text:c="6"/></text:span><text:span text:style-name="T582">201</text:span><text:span text:style-name="T583">1 m. spalio 17 d. Komisijos įgyvendinimo reglamento (ES) Nr. 1035/2011, kuriuo nustatomi bendrieji oro navigacijos paslaugų teikimo reikalavimai ir iš dalies keičiami reglamentai (EB) Nr. 482/2008 ir (ES) Nr. 691/2010, reikalavimus.</text:span></text:p>
      <text:p text:style-name="P584"><text:span text:style-name="T585">62.4</text:span><text:span text:style-name="T586">. Europos<text:s/></text:span><text:span text:style-name="T587">Bendrijos sistemų patikrinimo deklaracijas, parengtas pagal Europos Parlamento ir Tarybos 2004 m. kovo 10 d. reglamento (EB) Nr. 552/2004 dėl Europos oro eismo valdymo tinklo sąveikos (OL 2004 L 96, p. 26),</text:span><text:span text:style-name="T588"><text:s/></text:span><text:span text:style-name="T589">reikalavimus;</text:span></text:p>
      <text:p text:style-name="P590"><text:span text:style-name="T591">62.5</text:span><text:span text:style-name="T592">. Europos Bendrijos sistemų</text:span><text:span text:style-name="T593"><text:s/>sudedamųjų dalių atitikties ar tinkamumo naudoti deklaracijas, parengtas pagal Europos Parlamento ir Tarybos 2004 m. kovo 10 d. reglamento (EB)<text:s/></text:span><text:soft-page-break/><text:span text:style-name="T594">Nr. 552/2004 dėl Europos oro eismo valdymo tinklo sąveikos (OL 2004 L 96, p. 26),</text:span><text:span text:style-name="T595"><text:s/></text:span><text:span text:style-name="T596">reikalavimus.</text:span></text:p>
      <text:p text:style-name="P597"><text:span text:style-name="T598">63</text:span><text:span text:style-name="T599">. Pasla</text:span><text:span text:style-name="T600">ugų teikėjas, atlikęs 62 punkte numatytas procedūras, gali įdiegti planuojamus pakeitimus, kaip tai numato 2011 m. spalio 17 d. Komisijos įgyvendinimo reglamento (ES) Nr. 1034/2011 dėl oro eismo vadybos ir oro navigacijos paslaugų saugos priežiūros, kuriuo</text:span><text:span text:style-name="T601"><text:s/>iš dalies keičiamas Reglamentas (ES) Nr. 691/2010 ir panaikinamas reglamentas Nr. 1315/2007 (OL 2011 L 271, p. 15), 9 straipsnis, išskyrus atvejus, nustatytus šių taisyklių 65 punkte.</text:span></text:p>
      <text:p text:style-name="P602"><text:span text:style-name="T603">64</text:span><text:span text:style-name="T604">. Turi būti atliktas techninės priežiūros veiksmų, kurių<text:s/></text:span><text:span text:style-name="T605">procedūros nustatytos ir patvirtintos paslaugų teikėjo, saugos vertinimas. Pakartotinai minėtų veiksmų saugos vertinimo daryti nereikia, jei procedūros ar jose nustatytų darbų seka nesikeičia. Tokių procedūrų sąrašas tvirtinamas atskiru CAA direktoriaus įs</text:span><text:span text:style-name="T606">akymu.</text:span></text:p>
      <text:p text:style-name="P607"><text:span text:style-name="T608">65</text:span><text:span text:style-name="T609">. Paslaugų teikėjas gali įdiegti planuojamą pakeitimą tik CAA atlikus pakeitimo vertinimą ir raštiškai pritarus, kai:<text:s/></text:span></text:p>
      <text:p text:style-name="P610"><text:span text:style-name="T611">65.1</text:span><text:span text:style-name="T612">. atlikus Komisijos įgyvendinimo reglamento (EB) Nr. 1035/2011 II priedo 3.2.4 punkte numatytą sunkumo vertinimą nusta</text:span><text:span text:style-name="T613">toma, kad numatytų pavojų galimi padariniai yra 1 arba 2 pavojingumo klasės;</text:span></text:p>
      <text:p text:style-name="P614"><text:span text:style-name="T615">65.2</text:span><text:span text:style-name="T616">. įgyvendinant pakeitimus būtina nustatyti naujus aviacijos standartus;</text:span></text:p>
      <text:p text:style-name="P617"><text:span text:style-name="T618">65.3</text:span><text:span text:style-name="T619">. CAA nustatė, kad tokį vertinimą atlikti yra būtina, užtikrinant skrydžių saugą. Apie tokį</text:span><text:span text:style-name="T620"><text:s/>CAA sprendimą ONPT informuojamas raštu.</text:span></text:p>
      <text:p text:style-name="P621"><text:span text:style-name="T622">66</text:span><text:span text:style-name="T623">. CAA per 20 darbo dienų nuo dokumentų pateikimo (pagal taisyklių 65 punkto nuostatas) raštu praneša teikėjui apie suteiktą pritarimą nurodydama šio pritarimo suteikimo sąlygas ar atsisakymą suteikti tokį pr</text:span><text:span text:style-name="T624">itarimą ir atsisakymo motyvus.<text:s/></text:span></text:p>
      <text:p text:style-name="P625"><text:span text:style-name="T626">67</text:span><text:span text:style-name="T627">. Padaręs funkcinės sistemos pakeitimą teikėjas turi nuolat CAA teikti dokumentų pakeitimus ar / ir paslaugų teikimo vadovus, reikalingus nuolatinei teikėjo veiklos priežiūrai atlikti.</text:span></text:p>
      <text:p text:style-name="P628"><text:span text:style-name="T629">68</text:span><text:span text:style-name="T630">. Pakeitęs, papildęs arba a</text:span><text:span text:style-name="T631">tnaujinęs šių taisyklių 7 punkte išvardytus dokumentus, paslaugų teikėjas turi pateikti CAA jų kopijas per 5 darbo dienas nuo jų pakeitimo.<text:s/></text:span></text:p>
      <text:p text:style-name="P632"/>
      <text:p text:style-name="P633"><text:span text:style-name="T634">VIII</text:span><text:span text:style-name="T635"><text:s/>SKYRIUS</text:span></text:p>
      <text:p text:style-name="P636"><text:span text:style-name="T637">BAIGIAMOSIOS NUOSTATOS</text:span></text:p>
      <text:p text:style-name="P638"/>
      <text:p text:style-name="P639"><text:span text:style-name="T640">69</text:span><text:span text:style-name="T641">.</text:span><text:span text:style-name="T642"><text:s/></text:span><text:span text:style-name="T643">CAA direktoriaus sprendimą neišduoti pažymėjimo, taip pat spren</text:span><text:span text:style-name="T644">dimus taikyti poveikio priemones paslaugų teikėjas / pareiškėjas gali apskųsti įstatymų nustatyta tvarka.</text:span></text:p>
      <text:p text:style-name="P645"><text:span text:style-name="T646">70</text:span><text:span text:style-name="T647">.</text:span><text:span text:style-name="T648"><text:s/></text:span><text:span text:style-name="T649">Informaciją apie pažymėjimo išdavimą, pratęsimą, jo galiojimo apribojimą ar apribojimo atšaukimą ir galiojimo panaikinimą CAA skelbia savo int</text:span><text:span text:style-name="T650">erneto tinklalapyje ir teisės aktų registre.</text:span></text:p>
      <text:p text:style-name="P651"/>
      <text:p text:style-name="P652"><text:span text:style-name="T653">_________________</text:span></text:p>
      <text:p text:style-name="P654">Priedo pakeitimai:</text:p>
      <text:p text:style-name="P655"><text:span text:style-name="T656">Nr.<text:s/></text:span><text:a xlink:href="https://www.e-tar.lt/portal/legalAct.html?documentId=cee45d60772711e49710918558376243" office:target-frame-name="_top" xlink:show="replace"><text:span text:style-name="T657">4R-166</text:span></text:a><text:span text:style-name="T658">, 2014-11-28, paskelbta TAR 2014-12-01, i. k. 2014-18268</text:span></text:p>
      <text:p text:style-name="Normal"/>
      <text:p text:style-name="Normal"/>
      <text:p text:style-name="Normal"/>
      <text:p text:style-name="Normal"/>
      <text:p text:style-name="P659">Priedų pakeitimai:</text:p>
      <text:p text:style-name="Normal"/>
      <text:p text:style-name="P660">1 priedas</text:p>
      <text:p text:style-name="P661">Priedo pakeitimai:</text:p>
      <text:p text:style-name="P662"><text:span text:style-name="T663">Nr.<text:s/></text:span><text:a xlink:href="https://www.e-tar.lt/portal/legalAct.html?documentId=cee45d60772711e49710918558376243" office:target-frame-name="_top" xlink:show="replace"><text:span text:style-name="T664">4R-166</text:span></text:a><text:span text:style-name="T665">, 2014-11-28, paskelbta TAR 2014-12-01, i. k. 2014-18268</text:span></text:p>
      <text:p text:style-name="Normal"/>
      <text:p text:style-name="P666">2 priedas</text:p>
      <text:p text:style-name="P667">Priedo pakeitimai:</text:p>
      <text:p text:style-name="P668"><text:span text:style-name="T669">Nr.<text:s/></text:span><text:a xlink:href="https://www.e-tar.lt/portal/legalAct.html?documentId=cee45d60772711e49710918558376243" office:target-frame-name="_top" xlink:show="replace"><text:span text:style-name="T670">4R-166</text:span></text:a><text:span text:style-name="T671">, 2014-11-28, paskelbta TAR 2014-12-01, i. k. 2014-18268</text:span></text:p>
      <text:p text:style-name="Normal"/>
      <text:soft-page-break/>
      <text:p text:style-name="P672">3 priedas</text:p>
      <text:p text:style-name="P673">Priedo pakeitimai:</text:p>
      <text:p text:style-name="P674"><text:span text:style-name="T675">Nr.<text:s/></text:span><text:a xlink:href="https://www.e-tar.lt/portal/legalAct.html?documentId=cee45d60772711e49710918558376243" office:target-frame-name="_top" xlink:show="replace"><text:span text:style-name="T676">4R-166</text:span></text:a><text:span text:style-name="T677">, 2014-11-28, paskelbta TAR 2014-12-01, i. k. 2014-18268</text:span></text:p>
      <text:p text:style-name="Normal"/>
      <text:p text:style-name="P678">4 priedas</text:p>
      <text:p text:style-name="P679">Priedo pakeitimai:</text:p>
      <text:p text:style-name="P680"><text:span text:style-name="T681">Nr.<text:s/></text:span><text:a xlink:href="https://www.e-tar.lt/portal/legalAct.html?documentId=cee45d60772711e49710918558376243" office:target-frame-name="_top" xlink:show="replace"><text:span text:style-name="T682">4R-166</text:span></text:a><text:span text:style-name="T683">, 2014-11-28, paskelbta<text:s/></text:span><text:span text:style-name="T684">TAR 2014-12-01, i. k. 2014-18268</text:span></text:p>
      <text:p text:style-name="Normal"/>
      <text:p text:style-name="P685">5 priedas</text:p>
      <text:p text:style-name="P686">Priedo pakeitimai:</text:p>
      <text:p text:style-name="P687"><text:span text:style-name="T688">Nr.<text:s/></text:span><text:a xlink:href="https://www.e-tar.lt/portal/legalAct.html?documentId=cee45d60772711e49710918558376243" office:target-frame-name="_top" xlink:show="replace"><text:span text:style-name="T689">4R-166</text:span></text:a><text:span text:style-name="T690">, 2014-11-28, paskelbta TAR 2014-12-01, i. k. 2014-18268</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Civilinės</text:span><text:span text:style-name="T700"><text:s/>aviacijos administracija, Įsakymas</text:span></text:p>
      <text:p text:style-name="P701"><text:span text:style-name="T702">Nr.<text:s/></text:span><text:a xlink:href="https://www.e-tar.lt/portal/legalAct.html?documentId=cee45d60772711e49710918558376243" office:target-frame-name="_top" xlink:show="replace"><text:span text:style-name="T703">4R-166</text:span></text:a><text:span text:style-name="T704">, 2014-11-28, paskelbta TAR 2014-12-01, i. k. 2014-18268</text:span></text:p>
      <text:p text:style-name="P705"><text:span text:style-name="T706">Dėl Oro navigacijos paslaugų teikėjų sertifikavimo tais</text:span><text:span text:style-name="T707">yklių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46:00Z</meta:creation-date>
    <dc:date>2020-02-04T14:46:00Z</dc:date>
    <meta:template xlink:href="Normal.dotm" xlink:type="simple"/>
    <meta:editing-cycles>2</meta:editing-cycles>
    <meta:editing-duration>PT0S</meta:editing-duration>
    <meta:document-statistic meta:page-count="9" meta:paragraph-count="57" meta:word-count="4294" meta:character-count="28715" meta:row-count="203" meta:non-whitespace-character-count="24478"/>
  </office:meta>
</office:document-meta>
</file>