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indent="3.5437in" style:page-number="1"/>
      <style:text-properties style:font-name-asian="Calibri" style:font-size-complex="12pt" style:language-complex="en" style:country-complex="US"/>
    </style:style>
    <style:style style:name="P51"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2"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3"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4"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5"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6"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7" style:parent-style-name="Normal" style:family="paragraph">
      <style:paragraph-properties fo:text-indent="0.043in"/>
      <style:text-properties style:font-name-asian="Calibri" style:font-size-complex="12pt" style:language-complex="en" style:country-complex="US"/>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complex="en" style:country-complex="US"/>
    </style:style>
    <style:style style:name="T63" style:parent-style-name="DefaultParagraphFont" style:family="text">
      <style:text-properties style:font-name-asian="Calibri" fo:font-weight="bold" style:font-weight-asian="bold" style:font-size-complex="12pt" style:language-complex="en" style:country-complex="US"/>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complex="en" style:country-complex="US"/>
    </style:style>
    <style:style style:name="P6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15%"/>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text-properties style:font-name-asian="Calibri"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48"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49"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150"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fo:background-color="#FFFFFF" style:language-asian="lt" style:country-asian="LT"/>
    </style:style>
    <style:style style:name="T228" style:parent-style-name="DefaultParagraphFont" style:family="text">
      <style:text-properties fo:font-weight="bold" style:font-weight-asian="bold" fo:color="#000000" style:font-size-complex="12pt" fo:background-color="#FFFFFF" style:language-asian="lt" style:country-asian="LT"/>
    </style:style>
    <style:style style:name="T229" style:parent-style-name="DefaultParagraphFont" style:family="text">
      <style:text-properties style:font-name-asian="Calibri" fo:font-weight="bold" style:font-weight-asian="bold" style:font-size-complex="12pt" style:language-complex="en" style:country-complex="U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fo:background-color="#FFFFFF" style:language-asian="lt" style:country-asian="LT"/>
    </style:style>
    <style:style style:name="P232" style:parent-style-name="Normal" style:family="paragraph">
      <style:paragraph-properties fo:text-align="center"/>
      <style:text-properties fo:color="#000000" style:font-size-complex="12pt" fo:background-color="#FFFFFF"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fo:background-color="#FFFFFF" style:language-asian="lt" style:country-asian="LT"/>
    </style:style>
    <style:style style:name="P239" style:parent-style-name="Normal" style:master-page-name="MPF2" style:family="paragraph">
      <style:paragraph-properties fo:break-before="page" fo:margin-left="4.3312in" style:page-number="1">
        <style:tab-stops>
          <style:tab-stop style:type="left" style:position="-0.7875in"/>
          <style:tab-stop style:type="right" style:position="1.4368in"/>
        </style:tab-stops>
      </style:paragraph-properties>
      <style:text-properties style:font-size-complex="12pt"/>
    </style:style>
    <style:style style:name="P247"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248"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249" style:parent-style-name="Normal" style:family="paragraph">
      <style:paragraph-properties fo:text-align="justify" fo:text-indent="0.2166in"/>
      <style:text-properties style:font-size-complex="12pt"/>
    </style:style>
    <style:style style:name="P250" style:parent-style-name="Normal" style:family="paragraph">
      <style:paragraph-properties fo:text-align="justify" fo:text-indent="0.2166in"/>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2166in"/>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2166in"/>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TimesLT" style:font-weight-complex="bold"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style:font-name="TimesLT" style:font-weight-complex="bold"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fo:font-weight="bold" style:font-weight-asian="bold" style:font-size-complex="12pt"/>
    </style:style>
    <style:style style:name="TableColumn399" style:family="table-column">
      <style:table-column-properties style:column-width="0.7958in" style:use-optimal-column-width="false"/>
    </style:style>
    <style:style style:name="TableColumn400" style:family="table-column">
      <style:table-column-properties style:column-width="0.9763in" style:use-optimal-column-width="false"/>
    </style:style>
    <style:style style:name="TableColumn401" style:family="table-column">
      <style:table-column-properties style:column-width="0.318in" style:use-optimal-column-width="false"/>
    </style:style>
    <style:style style:name="TableColumn402" style:family="table-column">
      <style:table-column-properties style:column-width="0.3187in" style:use-optimal-column-width="false"/>
    </style:style>
    <style:style style:name="TableColumn403" style:family="table-column">
      <style:table-column-properties style:column-width="0.3187in" style:use-optimal-column-width="false"/>
    </style:style>
    <style:style style:name="TableColumn404" style:family="table-column">
      <style:table-column-properties style:column-width="0.3187in" style:use-optimal-column-width="false"/>
    </style:style>
    <style:style style:name="TableColumn405" style:family="table-column">
      <style:table-column-properties style:column-width="0.3187in" style:use-optimal-column-width="false"/>
    </style:style>
    <style:style style:name="TableColumn406" style:family="table-column">
      <style:table-column-properties style:column-width="0.3187in" style:use-optimal-column-width="false"/>
    </style:style>
    <style:style style:name="TableColumn407" style:family="table-column">
      <style:table-column-properties style:column-width="0.3527in" style:use-optimal-column-width="false"/>
    </style:style>
    <style:style style:name="TableColumn408" style:family="table-column">
      <style:table-column-properties style:column-width="0.39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0.3937in" style:use-optimal-column-width="false"/>
    </style:style>
    <style:style style:name="Table398" style:family="table">
      <style:table-properties style:width="5.2173in" fo:margin-left="0.075in" table:align="lef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TableRow462" style:family="table-row">
      <style:table-row-properties style:use-optimal-row-height="false"/>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0pt" style:font-size-asian="10pt"/>
    </style:style>
    <style:style style:name="TableRow490" style:family="table-row">
      <style:table-row-properties style:use-optimal-row-height="false"/>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0pt" style:font-size-asian="10pt"/>
    </style:style>
    <style:style style:name="TableRow546" style:family="table-row">
      <style:table-row-properties style:use-optimal-row-height="false"/>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70" style:family="table-row">
      <style:table-row-properties style:use-optimal-row-height="false"/>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margin-left="-0.0395in" fo:margin-right="-0.0395in">
        <style:tab-stops/>
      </style:paragraph-properties>
    </style:style>
    <style:style style:name="T597" style:parent-style-name="DefaultParagraphFont" style:family="text">
      <style:text-properties fo:font-weight="bold" style:font-weight-asian="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04" style:family="table-row">
      <style:table-row-properties style:use-optimal-row-height="false"/>
    </style:style>
    <style:style style:name="P605" style:parent-style-name="Normal" style:family="paragraph">
      <style:text-properties fo:font-weight="bold" style:font-weight-asian="bold" style:text-position="super 65%"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1" style:family="table-row">
      <style:table-row-properties style:use-optimal-row-height="false"/>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29" style:parent-style-name="Normal" style:family="paragraph">
      <style:text-properties fo:font-size="10pt" style:font-size-asian="10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0pt" style:font-size-asian="10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ext-properties style:font-size-complex="12pt"/>
    </style:style>
    <style:style style:name="P643" style:parent-style-name="Normal" style:family="paragraph">
      <style:paragraph-properties fo:text-align="center" fo:text-indent="0.3937in"/>
    </style:style>
    <style:style style:name="T644" style:parent-style-name="DefaultParagraphFont" style:family="text">
      <style:text-properties fo:font-weight="bold" style:font-weight-asian="bold" style:font-weight-complex="bold" fo:font-style="italic" style:font-style-asian="italic" style:font-style-complex="italic"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fo:font-style="italic" style:font-style-asian="italic" style:font-style-complex="italic" style:font-size-complex="12pt"/>
    </style:style>
    <style:style style:name="P647" style:parent-style-name="Normal" style:family="paragraph">
      <style:paragraph-properties fo:text-align="justify" fo:text-indent="0.3937in"/>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fo:font-style="italic" style:font-style-asian="italic" style:font-style-complex="italic"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style>
    <style:style style:name="P671" style:parent-style-name="Normal" style:family="paragraph">
      <style:paragraph-properties fo:text-align="center" fo:text-indent="0.3937in"/>
      <style:text-properties fo:font-weight="bold" style:font-weight-asian="bold" style:font-weight-complex="bold"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6.6%"/>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per 66.6%"/>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6.6%"/>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per 66.6%"/>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5in"/>
      <style:text-properties style:font-weight-complex="bold"/>
    </style:style>
    <style:style style:name="P721" style:parent-style-name="Normal" style:family="paragraph">
      <style:paragraph-properties fo:text-align="justify" fo:text-indent="0.5in"/>
      <style:text-properties style:font-weight-complex="bold"/>
    </style:style>
    <style:style style:name="TableColumn723" style:family="table-column">
      <style:table-column-properties style:column-width="0.359in" style:use-optimal-column-width="false"/>
    </style:style>
    <style:style style:name="TableColumn724" style:family="table-column">
      <style:table-column-properties style:column-width="3.3784in" style:use-optimal-column-width="false"/>
    </style:style>
    <style:style style:name="TableColumn725" style:family="table-column">
      <style:table-column-properties style:column-width="0.7416in" style:use-optimal-column-width="false"/>
    </style:style>
    <style:style style:name="TableColumn726" style:family="table-column">
      <style:table-column-properties style:column-width="2.4041in" style:use-optimal-column-width="false"/>
    </style:style>
    <style:style style:name="Table722" style:family="table">
      <style:table-properties style:width="6.8833in" fo:margin-left="0.075in" table:align="lef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style:tab-stops/>
      </style:paragraph-properties>
      <style:text-properties fo:font-weight="bold" style:font-weight-asian="bold" fo:font-size="10pt" style:font-size-asian="10pt"/>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margin-left="-0.0395in">
        <style:tab-stops/>
      </style:paragraph-properties>
      <style:text-properties fo:font-weight="bold" style:font-weight-asian="bold" fo:font-size="10pt" style:font-size-asian="10pt"/>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73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style:tab-stops/>
      </style:paragraph-properties>
      <style:text-properties fo:font-weight="bold" style:font-weight-asian="bold" fo:font-size="10pt" style:font-size-asian="10pt"/>
    </style:style>
    <style:style style:name="TableCell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margin-left="-0.0395in">
        <style:tab-stops/>
      </style:paragraph-properties>
    </style:style>
    <style:style style:name="T742" style:parent-style-name="DefaultParagraphFont" style:family="text">
      <style:text-properties fo:font-weight="bold" style:font-weight-asian="bold" fo:font-size="10pt" style:font-size-asian="10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style:tab-stops/>
      </style:paragraph-properties>
      <style:text-properties fo:font-weight="bold" style:font-weight-asian="bold" fo:font-size="10pt" style:font-size-asian="10pt"/>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margin-left="-0.0395in">
        <style:tab-stops/>
      </style:paragraph-properties>
      <style:text-properties fo:font-weight="bold" style:font-weight-asian="bold" fo:font-size="10pt" style:font-size-asian="10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style:font-weight-complex="bold" fo:font-size="10pt" style:font-size-asian="10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10pt" style:font-size-asian="10pt"/>
    </style:style>
    <style:style style:name="TableCell75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margin-left="-0.0395in" fo:margin-right="-0.0395in">
        <style:tab-stops/>
      </style:paragraph-properties>
      <style:text-properties fo:font-size="10pt" style:font-size-asian="10pt"/>
    </style:style>
    <style:style style:name="TableCell76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764" style:parent-style-name="DefaultParagraphFont" style:family="text">
      <style:text-properties style:font-weight-complex="bold" fo:font-size="10pt" style:font-size-asian="10pt"/>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margin-left="-0.0395in" fo:margin-right="-0.0395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Cell77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73" style:parent-style-name="Normal" style:family="paragraph">
      <style:text-properties fo:font-style="italic" style:font-style-asian="italic" fo:font-size="10pt" style:font-size-asian="10pt"/>
    </style:style>
    <style:style style:name="TableCell7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75" style:parent-style-name="DefaultParagraphFont" style:family="text">
      <style:text-properties style:font-weight-complex="bold" fo:font-style="italic" style:font-style-asian="italic" fo:font-size="10pt" style:font-size-asian="10pt"/>
    </style:style>
    <style:style style:name="TableRow776" style:family="table-row">
      <style:table-row-properties style:use-optimal-row-height="false"/>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10pt" style:font-size-asian="10pt"/>
    </style:style>
    <style:style style:name="TableCell7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margin-left="-0.0395in" fo:margin-right="-0.0395in">
        <style:tab-stops/>
      </style:paragraph-properties>
      <style:text-properties fo:font-size="10pt" style:font-size-asian="10pt"/>
    </style:style>
    <style:style style:name="TableCell78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84" style:parent-style-name="DefaultParagraphFont" style:family="text">
      <style:text-properties style:font-weight-complex="bold" fo:font-size="10pt" style:font-size-asian="10pt"/>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10pt" style:font-size-asian="10pt"/>
    </style:style>
    <style:style style:name="TableCell7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margin-left="-0.0395in" fo:margin-right="-0.0395in">
        <style:tab-stops/>
      </style:paragraph-properties>
      <style:text-properties fo:font-size="10pt" style:font-size-asian="10pt"/>
    </style:style>
    <style:style style:name="TableCell79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93" style:parent-style-name="DefaultParagraphFont" style:family="text">
      <style:text-properties style:font-weight-complex="bold" fo:font-size="10pt" style:font-size-asian="10pt"/>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margin-left="-0.0395in" fo:margin-right="-0.0395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ableCell80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03" style:parent-style-name="Normal" style:family="paragraph">
      <style:text-properties fo:font-style="italic" style:font-style-asian="italic" fo:font-size="10pt" style:font-size-asian="10pt"/>
    </style:style>
    <style:style style:name="TableCell8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805" style:parent-style-name="DefaultParagraphFont" style:family="text">
      <style:text-properties style:font-weight-complex="bold" fo:font-style="italic" style:font-style-asian="italic" fo:font-size="10pt" style:font-size-asian="10pt"/>
    </style:style>
    <style:style style:name="TableRow806" style:family="table-row">
      <style:table-row-properties style:use-optimal-row-height="false"/>
    </style:style>
    <style:style style:name="TableCell80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margin-left="-0.0395in">
        <style:tab-stops/>
      </style:paragraph-properties>
      <style:text-properties fo:font-weight="bold" style:font-weight-asian="bold" fo:font-size="10pt" style:font-size-asian="10pt"/>
    </style:style>
    <style:style style:name="TableCell809"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margin-left="-0.0395in">
        <style:tab-stops/>
      </style:paragraph-properties>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weight="bold" style:font-weight-asian="bold" style:text-position="super 65%" fo:font-size="10pt" style:font-size-asian="10pt"/>
    </style:style>
    <style:style style:name="TableCell81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margin-left="-0.0395in">
        <style:tab-stops/>
      </style:paragraph-properties>
      <style:text-properties fo:font-weight="bold" style:font-weight-asian="bold" fo:font-size="10pt" style:font-size-asian="10pt"/>
    </style:style>
    <style:style style:name="TableCell81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margin-left="-0.0395in">
        <style:tab-stops/>
      </style:paragraph-properties>
    </style:style>
    <style:style style:name="T817" style:parent-style-name="DefaultParagraphFont" style:family="text">
      <style:text-properties fo:font-weight="bold" style:font-weight-asian="bold" style:font-weight-complex="bold" fo:font-size="10pt" style:font-size-asian="10pt"/>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center" fo:text-indent="0.0368in"/>
    </style:style>
    <style:style style:name="T820" style:parent-style-name="DefaultParagraphFont" style:family="text">
      <style:text-properties fo:font-weight="bold" style:font-weight-asian="bold" fo:font-size="10pt" style:font-size-asian="10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left="-0.0395in">
        <style:tab-stops/>
      </style:paragraph-properties>
      <style:text-properties fo:font-weight="bold" style:font-weight-asian="bold" fo:font-size="10pt" style:font-size-asian="10pt"/>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margin-left="-0.0395in">
        <style:tab-stops/>
      </style:paragraph-properties>
      <style:text-properties fo:font-weight="bold" style:font-weight-asian="bold"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10pt" style:font-size-asian="10p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fo:margin-left="-0.0395in">
        <style:tab-stops/>
      </style:paragraph-properties>
      <style:text-properties fo:font-weight="bold" style:font-weight-asian="bold"/>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34" style:parent-style-name="Normal" style:family="paragraph">
      <style:paragraph-properties fo:margin-left="-0.0395in">
        <style:tab-stops/>
      </style:paragraph-properties>
      <style:text-properties fo:font-weight="bold" style:font-weight-asian="bold"/>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fo:margin-left="-0.0395in">
        <style:tab-stops/>
      </style:paragraph-properties>
      <style:text-properties fo:font-weight="bold" style:font-weight-asian="bold"/>
    </style:style>
    <style:style style:name="P839" style:parent-style-name="Normal" style:family="paragraph">
      <style:paragraph-properties fo:text-align="center" fo:margin-left="-0.0395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margin-left="0.1187in" fo:text-indent="-0.1187in">
        <style:tab-stops/>
      </style:paragraph-properties>
    </style:style>
    <style:style style:name="T842" style:parent-style-name="DefaultParagraphFont" style:family="text">
      <style:text-properties style:font-weight-complex="bold" style:text-position="super 65%" fo:font-size="10pt" style:font-size-asian="10pt"/>
    </style:style>
    <style:style style:name="T843" style:parent-style-name="DefaultParagraphFont" style:family="text">
      <style:text-properties style:font-weight-complex="bold" fo:font-size="10pt" style:font-size-asian="10pt"/>
    </style:style>
    <style:style style:name="P844" style:parent-style-name="Normal" style:family="paragraph">
      <style:paragraph-properties fo:text-align="justify" fo:margin-left="0.1187in" fo:text-indent="-0.1187in">
        <style:tab-stops/>
      </style:paragraph-properties>
    </style:style>
    <style:style style:name="T845" style:parent-style-name="DefaultParagraphFont" style:family="text">
      <style:text-properties style:font-weight-complex="bold" style:text-position="super 65%" fo:font-size="10pt" style:font-size-asian="10pt"/>
    </style:style>
    <style:style style:name="T846" style:parent-style-name="DefaultParagraphFont" style:family="text">
      <style:text-properties style:font-weight-complex="bold" fo:font-size="10pt" style:font-size-asian="10pt"/>
    </style:style>
    <style:style style:name="T847" style:parent-style-name="DefaultParagraphFont" style:family="text">
      <style:text-properties style:font-weight-complex="bold" fo:font-size="10pt" style:font-size-asian="10pt"/>
    </style:style>
    <style:style style:name="P848" style:parent-style-name="Normal" style:family="paragraph">
      <style:paragraph-properties fo:text-align="justify" fo:margin-left="0.1187in" fo:text-indent="-0.1187in">
        <style:tab-stops/>
      </style:paragraph-properties>
    </style:style>
    <style:style style:name="T849" style:parent-style-name="DefaultParagraphFont" style:family="text">
      <style:text-properties style:font-weight-complex="bold" style:text-position="super 65%"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style:font-weight-complex="bold"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text-indent="0.3937in"/>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text-align="center" fo:text-indent="0.043in"/>
    </style:style>
    <style:style style:name="T863" style:parent-style-name="DefaultParagraphFont" style:family="text">
      <style:text-properties fo:font-weight="bold" style:font-weight-asian="bold" style:font-weight-complex="bold" fo:text-transform="uppercase" style:font-size-complex="12pt"/>
    </style:style>
    <style:style style:name="T864" style:parent-style-name="DefaultParagraphFont" style:family="text">
      <style:text-properties fo:font-weight="bold" style:font-weight-asian="bold" style:font-weight-complex="bold" fo:text-transform="uppercase" style:font-size-complex="12pt"/>
    </style:style>
    <style:style style:name="P865" style:parent-style-name="Normal" style:family="paragraph">
      <style:paragraph-properties fo:text-align="justify" fo:text-indent="0.2166in"/>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text-indent="0.3937in"/>
      <style:text-properties fo:font-weight="bold" style:font-weight-asian="bold" style:font-weight-complex="bold" fo:font-style="italic" style:font-style-asian="italic" style:font-style-complex="italic" style:font-size-complex="12pt"/>
    </style:style>
    <style:style style:name="P903" style:parent-style-name="Normal" style:family="paragraph">
      <style:paragraph-properties fo:text-align="center" fo:text-indent="0.3937in"/>
      <style:text-properties fo:font-weight="bold" style:font-weight-asian="bold" style:font-weight-complex="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ext-properties style:font-size-complex="12pt"/>
    </style:style>
    <style:style style:name="P926" style:parent-style-name="Normal" style:family="paragraph">
      <style:paragraph-properties fo:text-align="center" fo:text-indent="0.3937in"/>
    </style:style>
    <style:style style:name="T927" style:parent-style-name="DefaultParagraphFont" style:family="text">
      <style:text-properties fo:font-weight="bold" style:font-weight-asian="bold" style:font-weight-complex="bold" fo:font-style="italic" style:font-style-asian="italic" style:font-style-complex="italic" style:font-size-complex="12pt"/>
    </style:style>
    <style:style style:name="T928"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29"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30" style:parent-style-name="DefaultParagraphFont" style:family="text">
      <style:text-properties fo:font-weight="bold" style:font-weight-asian="bold" style:font-weight-complex="bold" fo:font-style="italic" style:font-style-asian="italic" style:font-style-complex="italic" style:font-size-complex="12pt"/>
    </style:style>
    <style:style style:name="T931"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32" style:parent-style-name="DefaultParagraphFont" style:family="text">
      <style:text-properties fo:font-weight="bold" style:font-weight-asian="bold" style:font-weight-complex="bold" fo:font-style="italic" style:font-style-asian="italic" style:font-style-complex="italic" style:font-size-complex="12pt"/>
    </style:style>
    <style:style style:name="T933"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934" style:parent-style-name="Normal" style:family="paragraph">
      <style:paragraph-properties fo:text-align="center" fo:text-indent="0.3937in"/>
      <style:text-properties fo:font-weight="bold" style:font-weight-asian="bold" style:font-weight-complex="bold"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fo:font-style="italic" style:font-style-asian="italic" style:font-style-complex="italic" style:text-position="-25% 100%"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font-style="italic" style:font-style-asian="italic" style:font-style-complex="italic" style:text-position="-25% 1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2pt"/>
    </style:style>
    <style:style style:name="T965" style:parent-style-name="DefaultParagraphFont" style:family="text">
      <style:text-properties fo:font-weight="bold" style:font-weight-asian="bold" style:font-weight-complex="bold" fo:text-transform="uppercase"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justify" fo:text-indent="0.4166in"/>
    </style:style>
    <style:style style:name="P969" style:parent-style-name="Normal" style:family="paragraph">
      <style:paragraph-properties fo:text-align="justify" fo:text-indent="0.4166in"/>
    </style:style>
    <style:style style:name="P970" style:parent-style-name="Normal" style:family="paragraph">
      <style:paragraph-properties fo:text-align="justify" fo:text-indent="0.4166in"/>
    </style:style>
    <style:style style:name="T971" style:parent-style-name="DefaultParagraphFont" style:family="text">
      <style:text-properties fo:color="#231F20" style:language-asian="lt" style:country-asian="LT"/>
    </style:style>
    <style:style style:name="T972" style:parent-style-name="DefaultParagraphFont" style:family="text">
      <style:text-properties style:font-weight-complex="bold" fo:color="#000000"/>
    </style:style>
    <style:style style:name="T973" style:parent-style-name="DefaultParagraphFont" style:family="text">
      <style:text-properties fo:color="#231F20" style:language-asian="lt" style:country-asian="LT"/>
    </style:style>
    <style:style style:name="T974" style:parent-style-name="DefaultParagraphFont" style:family="text">
      <style:text-properties fo:color="#231F20" style:language-asian="lt" style:country-asian="LT"/>
    </style:style>
    <style:style style:name="T975" style:parent-style-name="DefaultParagraphFont" style:family="text">
      <style:text-properties style:font-weight-complex="bold" fo:color="#000000"/>
    </style:style>
    <style:style style:name="P976" style:parent-style-name="Normal" style:family="paragraph">
      <style:paragraph-properties fo:text-align="justify" fo:text-indent="0.4166in"/>
    </style:style>
    <style:style style:name="P977" style:parent-style-name="Normal" style:family="paragraph">
      <style:paragraph-properties fo:text-align="justify" fo:text-indent="0.4166in"/>
    </style:style>
    <style:style style:name="P978" style:parent-style-name="Normal" style:family="paragraph">
      <style:paragraph-properties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fo:color="#000000"/>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font-style-complex="italic"/>
    </style:style>
    <style:style style:name="P989" style:parent-style-name="Normal" style:family="paragraph">
      <style:paragraph-properties fo:text-align="justify" fo:text-indent="0.3937in"/>
    </style:style>
    <style:style style:name="P990" style:parent-style-name="Normal" style:family="paragraph">
      <style:paragraph-properties fo:text-align="justify" fo:margin-left="0.3937in">
        <style:tab-stops/>
      </style:paragraph-properties>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style:font-name="Symbol" style:font-name-asian="Symbol" style:font-name-complex="Symbol"/>
    </style:style>
    <style:style style:name="P994" style:parent-style-name="Normal" style:family="paragraph">
      <style:paragraph-properties fo:text-align="justify" fo:text-indent="0.3937in"/>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style:style>
    <style:style style:name="P997" style:parent-style-name="Normal" style:family="paragraph">
      <style:paragraph-properties fo:text-align="justify" fo:text-indent="0.3937in"/>
    </style:style>
    <style:style style:name="T998" style:parent-style-name="DefaultParagraphFont" style:family="text">
      <style:text-properties style:font-style-complex="italic"/>
    </style:style>
    <style:style style:name="P999" style:parent-style-name="Normal" style:family="paragraph">
      <style:paragraph-properties fo:text-align="justify" fo:text-indent="0.3937in"/>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fo:color="#000000" style:font-size-complex="12pt"/>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P1005" style:parent-style-name="Normal" style:family="paragraph">
      <style:paragraph-properties fo:text-align="justify" fo:text-indent="0.3937in"/>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1014" style:parent-style-name="DefaultParagraphFont" style:family="text">
      <style:text-properties style:font-style-complex="italic" fo:color="#000000"/>
    </style:style>
    <style:style style:name="P1015" style:parent-style-name="Normal" style:family="paragraph">
      <style:paragraph-properties fo:text-align="justify" fo:text-indent="0.5in"/>
    </style:style>
    <style:style style:name="T1016" style:parent-style-name="DefaultParagraphFont" style:family="text">
      <style:text-properties style:font-style-complex="italic" fo:color="#000000"/>
    </style:style>
    <style:style style:name="T1017" style:parent-style-name="DefaultParagraphFont" style:family="text">
      <style:text-properties style:font-style-complex="italic" fo:color="#000000"/>
    </style:style>
    <style:style style:name="T1018" style:parent-style-name="DefaultParagraphFont" style:family="text">
      <style:text-properties style:font-style-complex="italic" fo:color="#000000"/>
    </style:style>
    <style:style style:name="T1019" style:parent-style-name="DefaultParagraphFont" style:family="text">
      <style:text-properties style:font-style-complex="italic" fo:color="#000000"/>
    </style:style>
    <style:style style:name="P1020" style:parent-style-name="Normal" style:family="paragraph">
      <style:paragraph-properties fo:text-align="justify"/>
      <style:text-properties style:font-style-complex="italic" fo:color="#000000"/>
    </style:style>
    <style:style style:name="P1021" style:parent-style-name="Normal" style:family="paragraph">
      <style:paragraph-properties fo:text-align="justify"/>
      <style:text-properties style:font-style-complex="italic" fo:color="#000000"/>
    </style:style>
    <style:style style:name="TableColumn1023" style:family="table-column">
      <style:table-column-properties style:column-width="2.2798in"/>
    </style:style>
    <style:style style:name="TableColumn1024" style:family="table-column">
      <style:table-column-properties style:column-width="2.2819in"/>
    </style:style>
    <style:style style:name="TableColumn1025" style:family="table-column">
      <style:table-column-properties style:column-width="2.2819in"/>
    </style:style>
    <style:style style:name="Table1022" style:family="table">
      <style:table-properties style:width="6.8437in" style:rel-width="100%"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style:font-style-complex="italic"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style:font-style-complex="italic"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weight-complex="bold" style:font-style-complex="italic" fo:color="#000000"/>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tyle-complex="italic"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tyle-complex="italic"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tyle-complex="italic" fo:color="#000000"/>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tyle-complex="italic"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tyle-complex="italic"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tyle-complex="italic" fo:color="#000000"/>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tyle-complex="italic"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tyle-complex="italic"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tyle-complex="italic" fo:color="#000000"/>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tyle-complex="italic" fo:color="#000000"/>
    </style:style>
    <style:style style:name="T1060" style:parent-style-name="DefaultParagraphFont" style:family="text">
      <style:text-properties style:font-style-complex="italic" fo:color="#000000" style:text-position="super 66.6%"/>
    </style:style>
    <style:style style:name="T1061" style:parent-style-name="DefaultParagraphFont" style:family="text">
      <style:text-properties style:font-style-complex="italic"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tyle-complex="italic" fo:color="#000000"/>
    </style:style>
    <style:style style:name="T1065" style:parent-style-name="DefaultParagraphFont" style:family="text">
      <style:text-properties style:font-style-complex="italic" fo:color="#000000"/>
    </style:style>
    <style:style style:name="T1066" style:parent-style-name="DefaultParagraphFont" style:family="text">
      <style:text-properties style:font-style-complex="italic" fo:color="#000000" style:text-position="super 66.6%"/>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tyle-complex="italic" fo:color="#000000"/>
    </style:style>
    <style:style style:name="T1070" style:parent-style-name="DefaultParagraphFont" style:family="text">
      <style:text-properties style:font-style-complex="italic" fo:color="#000000" fo:language="en" fo:country="US"/>
    </style:style>
    <style:style style:name="T1071" style:parent-style-name="DefaultParagraphFont" style:family="text">
      <style:text-properties style:font-style-complex="italic" fo:color="#000000"/>
    </style:style>
    <style:style style:name="T1072" style:parent-style-name="DefaultParagraphFont" style:family="text">
      <style:text-properties style:font-style-complex="italic" fo:color="#000000" style:text-position="super 66.6%"/>
    </style:style>
    <style:style style:name="T1073" style:parent-style-name="DefaultParagraphFont" style:family="text">
      <style:text-properties style:font-style-complex="italic" fo:color="#000000"/>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tyle-complex="italic"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tyle-complex="italic"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tyle-complex="italic" fo:color="#000000"/>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tyle-complex="italic"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tyle-complex="italic"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tyle-complex="italic" fo:color="#000000"/>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tyle-complex="italic"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tyle-complex="italic"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tyle-complex="italic" fo:color="#000000"/>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tyle-complex="italic"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tyle-complex="italic"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tyle-complex="italic" fo:color="#000000"/>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tyle-complex="italic"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tyle-complex="italic"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tyle-complex="italic" fo:color="#000000"/>
    </style:style>
    <style:style style:name="P1109" style:parent-style-name="Normal" style:family="paragraph">
      <style:paragraph-properties fo:text-align="justify"/>
    </style:style>
    <style:style style:name="P1110" style:parent-style-name="Normal" style:family="paragraph">
      <style:paragraph-properties fo:text-align="justify" fo:text-indent="0.5in"/>
    </style:style>
    <style:style style:name="T1111" style:parent-style-name="DefaultParagraphFont" style:family="text">
      <style:text-properties style:font-style-complex="italic" fo:color="#000000"/>
    </style:style>
    <style:style style:name="T1112" style:parent-style-name="DefaultParagraphFont" style:family="text">
      <style:text-properties style:font-style-complex="italic" fo:color="#000000"/>
    </style:style>
    <style:style style:name="T1113" style:parent-style-name="DefaultParagraphFont" style:family="text">
      <style:text-properties style:font-style-complex="italic" fo:color="#000000"/>
    </style:style>
    <style:style style:name="P1114" style:parent-style-name="Normal" style:family="paragraph">
      <style:paragraph-properties fo:text-align="justify" fo:text-indent="0.5in"/>
    </style:style>
    <style:style style:name="T1115" style:parent-style-name="DefaultParagraphFont" style:family="text">
      <style:text-properties style:font-style-complex="italic" fo:color="#000000"/>
    </style:style>
    <style:style style:name="T1116" style:parent-style-name="DefaultParagraphFont" style:family="text">
      <style:text-properties style:font-style-complex="italic" fo:color="#000000"/>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style:font-name="Arial" fo:font-weight="bold" style:font-weight-asian="bold" fo:font-size="10pt" style:font-size-asian="10pt"/>
    </style:style>
    <style:style style:name="P1151" style:parent-style-name="Normal" style:family="paragraph">
      <style:paragraph-properties fo:text-align="justify"/>
      <style:text-properties style:font-name="Arial"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weight="bold" style:font-weight-asian="bold"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7">Suvestinė redakcija nuo 2024-05-21 iki 2024-10-31</text:span></text:p>
      <text:p text:style-name="P8"/>
      <text:p text:style-name="P9"><text:span text:style-name="T10">Įsakymas paskelbtas: Žin. 2012, Nr.<text:s/></text:span><text:a xlink:href="https://www.e-tar.lt/portal/legalAct.html?documentId=TAR.3FF9695BDDE1" office:target-frame-name="_top" xlink:show="replace"><text:span text:style-name="T11">113-5745</text:span></text:a><text:span text:style-name="T12">, i. k. 112301MISAK00D1-767</text:span></text:p>
      <text:p text:style-name="P13"/>
      <text:p text:style-name="P14">Nauja redakcija nuo 2016-10-28:</text:p>
      <text:p text:style-name="Normal"><text:span text:style-name="T15">Nr.<text:s/></text:span><text:a xlink:href="https://www.e-tar.lt/portal/legalAct.html?documentId=3b6ff4709c4811e69ad4c8713b612d0f" office:target-frame-name="_top" xlink:show="replace"><text:span text:style-name="T16">D1-698</text:span></text:a><text:span text:style-name="T17">, 2016-10-24, paskelbta TAR 2016-10-27, i. k. 2016-25787</text:span></text:p>
      <text:p text:style-name="P18"/>
      <text:p text:style-name="P19">LIETUVOS RESPUBLIKOS APLINKOS MINISTRAS</text:p>
      <text:p text:style-name="P20"/>
      <text:p text:style-name="P21">ĮSAKYMAS</text:p>
      <text:p text:style-name="P22"><text:span text:style-name="T23">DĖL ŽUVŲ IŠTEKLIŲ TYRIMŲ VIDAUS VANDENYSE TVAR</text:span><text:span text:style-name="T24">KOS APRAŠO <text:s/>PATVIRTINIMO</text:span></text:p>
      <text:p text:style-name="P25"/>
      <text:p text:style-name="P26">2012 m. rugsėjo 25 d. Nr. D1-767</text:p>
      <text:p text:style-name="P27">Vilnius</text:p>
      <text:p text:style-name="P28"/>
      <text:p text:style-name="P29"/>
      <text:p text:style-name="P30"><text:span text:style-name="T31">Vadovaudamasis Lietuvos Respublikos žuvininkystės įstatymo 6 straipsnio 6 dalimi,<text:s/></text:span></text:p>
      <text:p text:style-name="P32"><text:span text:style-name="T33">t v i r t i n u <text:s/></text:span><text:span text:style-name="T34">Žuvų išteklių tyrimų vidaus vandenyse tvarkos<text:s/></text:span><text:span text:style-name="T35"><text:s/>aprašą (pridedama).</text:span></text:p>
      <text:p text:style-name="P36"/>
      <text:p text:style-name="P37"/>
      <text:p text:style-name="P38"/>
      <text:p text:style-name="P39"><text:span text:style-name="T40">Aplinkos<text:s/></text:span><text:span text:style-name="T41">ministras</text:span><text:span text:style-name="T42"><text:tab/>Gediminas Kazlauskas</text:span></text:p>
      <text:p text:style-name="Normal"/>
      <text:soft-page-break/>
      <text:p text:style-name="P43">PATVIRTINTA</text:p>
      <text:p text:style-name="P51">Lietuvos Respublikos aplinkos ministro</text:p>
      <text:p text:style-name="P52">2012 m. rugsėjo 25 d. įsakymu<text:s/></text:p>
      <text:p text:style-name="P53">Nr. D1-767</text:p>
      <text:p text:style-name="P54">(Lietuvos Respublikos aplinkos ministro</text:p>
      <text:p text:style-name="P55">2016 m. spalio 24 d. įsakymo<text:s/></text:p>
      <text:p text:style-name="P56">Nr. D1-698 redakcija)</text:p>
      <text:p text:style-name="P57"/>
      <text:p text:style-name="P58"><text:span text:style-name="T59">ŽUVŲ IŠTEKLIŲ TYRIMŲ VIDAUS VANDENYS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uvų išteklių tyrimų vidaus vandenyse tvarkos aprašas (toliau – tvarkos aprašas) reglamentuoja mokslinių tyrimų, kurių reikia žuvų išteklių būklei <text:s/>įvertinti, žvejybos limitams, <text:s/>limituotos žvejybos sąlygoms ir kitoms žvejybos reglamentavimo, žuvų ištekl</text:span><text:span text:style-name="T70">ių apsaugos, kontrolės ir atkūrimo priemonėms nustatyti (toliau –</text:span><text:span text:style-name="T71"><text:s/>ž</text:span><text:span text:style-name="T72">uvų išteklių tyrimai), organizavimą ir atlikimą, tyrimų periodiškumą ir rezultatų pateikimą.</text:span></text:p>
      <text:p text:style-name="P73"><text:span text:style-name="T74">2</text:span><text:span text:style-name="T75">. Tvarkos aprašas netaikomas:</text:span></text:p>
      <text:p text:style-name="P76"><text:span text:style-name="T77">2.1</text:span><text:span text:style-name="T78">. vykdant užkrečiamų ligų</text:span><text:span text:style-name="T79"><text:s/>laboratorinius ir susirgimų įvairiomis ligomis diagnostinius <text:s/>žuvų tyrimus, kurie atliekami Lietuvos Respublikos veterinarijos įstatymo nustatyta tvarka;</text:span><text:span text:style-name="T80"><text:s/></text:span></text:p>
      <text:p text:style-name="P81"><text:span text:style-name="T82">2.2</text:span><text:span text:style-name="T83">. vykdant žuvų išteklių stebėseną, kuri atliekama vadovaujantis Lietuvos Respublikos aplinkos</text:span><text:span text:style-name="T84"><text:s/>monitoringo įstatymo nustatyta tvarka;</text:span></text:p>
      <text:p text:style-name="P85"><text:span text:style-name="T86">2.3</text:span><text:span text:style-name="T87">. vykdant Žuvų išteklių tyrimus privačiuose žuvininkystės telkiniuose;</text:span></text:p>
      <text:p text:style-name="P88"><text:span text:style-name="T89">2.4</text:span><text:span text:style-name="T90">. vykdant žuvų tyrimus, kuriems atlikti nereikalinga vykdyti specialiąją žvejybą.<text:s/></text:span></text:p>
      <text:p text:style-name="P91"><text:span text:style-name="T92">3</text:span><text:span text:style-name="T93">. Tvarkos apraše vartojamos sąvokos atiti</text:span><text:span text:style-name="T94">nka Lietuvos Respublikos žuvininkystės įstatyme (toliau – Žuvininkystės įstatymas) ir Lietuvos Respublikos mėgėjiškos žūklės įstatyme vartojamas sąvokas.</text:span></text:p>
      <text:p text:style-name="P95"/>
      <text:p text:style-name="P96"><text:span text:style-name="T97">II</text:span><text:span text:style-name="T98"><text:s/></text:span><text:span text:style-name="T99">SKYRIUS</text:span><text:span text:style-name="T100"><text:s/></text:span></text:p>
      <text:p text:style-name="P101"><text:span text:style-name="T102">ŽUVŲ IŠTEKLIŲ TYRIMŲ ORGANIZAVIMAS IR ATLIKIMAS</text:span></text:p>
      <text:p text:style-name="P103"/>
      <text:p text:style-name="P104"><text:span text:style-name="T105">4</text:span><text:span text:style-name="T106">. Žuvų išteklių tyrimus vidau</text:span><text:span text:style-name="T107">s vandens telkiniuose organizuoja:</text:span></text:p>
      <text:p text:style-name="P108"><text:span text:style-name="T109">4.1</text:span><text:span text:style-name="T110">. Aplinkos apsaugos agentūra;</text:span><text:s/></text:p>
      <text:p text:style-name="P111">Papunkčio pakeitimai:</text:p>
      <text:p text:style-name="P112"><text:span text:style-name="T113">Nr.<text:s/></text:span><text:a xlink:href="https://www.e-tar.lt/portal/legalAct.html?documentId=43bfef50582011e89f00961ca6c2310f" office:target-frame-name="_top" xlink:show="replace"><text:span text:style-name="T114">D1-390</text:span></text:a><text:span text:style-name="T115">, 2018-05-14, paskelbta TAR 2018-05-15, i. k.<text:s/></text:span><text:span text:style-name="T116">2018-07783</text:span></text:p>
      <text:p text:style-name="Normal"/>
      <text:p text:style-name="P117"><text:span text:style-name="T118">4.2</text:span><text:span text:style-name="T119">. Žemės ūkio ministerija ar jos įgaliota institucija;</text:span></text:p>
      <text:p text:style-name="P120"><text:span text:style-name="T121">4.3</text:span><text:span text:style-name="T122">. mokslo ir studijų institucijos;<text:s/></text:span></text:p>
      <text:p text:style-name="P123"><text:span text:style-name="T124">4.4</text:span><text:span text:style-name="T125">. žvejybos plotų naudotojai;</text:span></text:p>
      <text:p text:style-name="P126"><text:span text:style-name="T127">4.5</text:span><text:span text:style-name="T128">. vandens telkinių valdytojai;</text:span></text:p>
      <text:p text:style-name="P129"><text:span text:style-name="T130">4.6</text:span><text:span text:style-name="T131">. kiti suinteresuoti ūkio subjektai.</text:span></text:p>
      <text:p text:style-name="P132"><text:span text:style-name="T133">5</text:span><text:span text:style-name="T134">. Žuvų išteklių<text:s/></text:span><text:span text:style-name="T135">tyrimus atlieka kompetentingi juridiniai (biologinio profilio mokslo ir studijų institucijos bei organizacijos) ar fiziniai (turintys aukštąjį universitetinį ar jam prilygintą biomedicinos mokslų studijų srities išsilavinimą ir ne mažiau kaip 3 metų šio da</text:span><text:span text:style-name="T136">rbo patirtį) asmenys.</text:span></text:p>
      <text:p text:style-name="P137"/>
      <text:p text:style-name="P138"><text:span text:style-name="T139">III</text:span><text:span text:style-name="T140"><text:s/></text:span><text:span text:style-name="T141">SKYRIUS</text:span><text:span text:style-name="T142"><text:s/></text:span></text:p>
      <text:p text:style-name="P143"><text:span text:style-name="T144">ŽUVŲ IŠTEKLIŲ TYRIMŲ PERIODIŠKUMAS</text:span></text:p>
      <text:p text:style-name="P145"/>
      <text:p text:style-name="P146"><text:span text:style-name="T147">6</text:span><text:span text:style-name="T148">. Žuvų išteklių tyrimai vidaus vandens telkiniuose atliekami Žuvininkystės įstatymo 6 straipsnio 6 dalyje nustatytu periodiškumu arba, jei siekiama priimti sprendimą išduoti</text:span><text:span text:style-name="T149"><text:s/>leidimą naudoti žvejybos plotą, – Mėgėjų žvejybos įstatymo 6 straipsnio 5 dalyje nustatytu periodiškumu. Nepaisant Žuvininkystės įstatymo 6 straipsnio 6 dalyje nustatyto periodiškumo, kai yra išduotas leidimas naudoti žvejybos plotą, žuvų išteklių tyrimai</text:span><text:span text:style-name="T150"><text:s/>visais atvejais atliekami ne rečiau kaip kartą per leidimo naudoti žvejybos plotą galiojimo laikotarpį.</text:span><text:s/></text:p>
      <text:p text:style-name="P151">Punkto pakeitimai:</text:p>
      <text:p text:style-name="P152"><text:span text:style-name="T153">Nr.<text:s/></text:span><text:a xlink:href="https://www.e-tar.lt/portal/legalAct.html?documentId=43bfef50582011e89f00961ca6c2310f" office:target-frame-name="_top" xlink:show="replace"><text:span text:style-name="T154">D1-390</text:span></text:a><text:span text:style-name="T155">, 2018-05-14, paskelbta</text:span><text:span text:style-name="T156"><text:s/>TAR 2018-05-15, i. k. 2018-07783</text:span></text:p>
      <text:p text:style-name="P157"><text:span text:style-name="T158">Nr.<text:s/></text:span><text:a xlink:href="https://www.e-tar.lt/portal/legalAct.html?documentId=b447a280166b11efbcbfb318996800a8" office:target-frame-name="_top" xlink:show="replace"><text:span text:style-name="T159">D1-170</text:span></text:a><text:span text:style-name="T160">, 2024-05-20, paskelbta TAR 2024-05-20, i. k. 2024-09071</text:span></text:p>
      <text:p text:style-name="Normal"/>
      <text:p text:style-name="P161"><text:span text:style-name="T162">7</text:span><text:span text:style-name="T163">. Prieš pradedant vykdyti specializuotąją verslinę<text:s/></text:span><text:span text:style-name="T164">žvejybą, žuvų išteklių tyrimai turi būti atlikti:</text:span></text:p>
      <text:p text:style-name="P165"><text:span text:style-name="T166">7.1</text:span><text:span text:style-name="T167">. didesniuose kaip 500 ha vidaus vandens telkiniuose, į kuriuos išduoti leidimai naudoti žvejybos plotą, ne seniau kaip prieš 2 metus;</text:span></text:p>
      <text:p text:style-name="P168"><text:span text:style-name="T169">7.2</text:span><text:span text:style-name="T170">. 200-500 ha vidaus vandens telkiniuose, į kuriuos išduoti<text:s/></text:span><text:span text:style-name="T171">leidimai naudoti žvejybos plotą, ne seniau kaip prieš 5 metus;</text:span></text:p>
      <text:p text:style-name="P172"><text:span text:style-name="T173">7.3</text:span><text:span text:style-name="T174">. iki 200 ha vidaus vandens telkiniuose, į kuriuos išduoti leidimai naudoti žvejybos plotą, ne seniau kaip prieš 10 metų;</text:span></text:p>
      <text:p text:style-name="P175"><text:span text:style-name="T176">7.4</text:span><text:span text:style-name="T177">. Kuršių mariose žuvų išteklių tyrimai atliekami Žuvinink</text:span><text:span text:style-name="T178">ystės įstatymo 6 straipsnio 6 dalyje nustatytu periodiškumu.</text:span><text:s/></text:p>
      <text:p text:style-name="P179">Punkto pakeitimai:</text:p>
      <text:p text:style-name="P180"><text:span text:style-name="T181">Nr.<text:s/></text:span><text:a xlink:href="https://www.e-tar.lt/portal/legalAct.html?documentId=43bfef50582011e89f00961ca6c2310f" office:target-frame-name="_top" xlink:show="replace"><text:span text:style-name="T182">D1-390</text:span></text:a><text:span text:style-name="T183">, 2018-05-14, paskelbta TAR 2018-05-15, i. k. 2018-07783</text:span></text:p>
      <text:p text:style-name="Normal"/>
      <text:p text:style-name="P184"><text:span text:style-name="T185">8</text:span><text:span text:style-name="T186">.<text:s/></text:span><text:span text:style-name="T187">Tvarkos apraše numatyti žuvų išteklių tyrimai vidaus vandens telkinyje gali būti neatliekami, jei jie tais metais atliekami pagal Valstybinę aplinkos monitoringo programą.</text:span></text:p>
      <text:p text:style-name="P188"/>
      <text:p text:style-name="P189"><text:span text:style-name="T190">IV</text:span><text:span text:style-name="T191"><text:s/></text:span><text:span text:style-name="T192">SKYRIUS</text:span></text:p>
      <text:p text:style-name="P193"><text:span text:style-name="T194">ŽUVŲ IŠTEKLIŲ TYRIMŲ REZULTATAI IR JŲ PATEIKIMAS</text:span></text:p>
      <text:p text:style-name="P195"/>
      <text:p text:style-name="P196"><text:span text:style-name="T197">9</text:span><text:span text:style-name="T198">.<text:s/></text:span><text:span text:style-name="T199">Atliekant</text:span><text:span text:style-name="T200"><text:s/>žuvų išteklių tyrimus, turi būti vadovaujamasi Žuvų išteklių tyrimų metodika, (tvarkos aprašo priedas). Turint specialią žuvų išteklių tyrimų užduotį, suderinus su specialiosios žvejybos leidimus išduodančia Aplinkos apsaugos agentūra, gali būti taikomos<text:s/></text:span><text:span text:style-name="T201">kitos metodikos.<text:s/></text:span></text:p>
      <text:p text:style-name="P202"><text:span text:style-name="T203">10</text:span><text:span text:style-name="T204">.<text:s/></text:span><text:span text:style-name="T205">Žuvų išteklių tyrimus atlikę asmenys Aplinkos apsaugos agentūrai ir žuvų išteklių tyrimų organizatoriui pateikia vandens telkinio fizinę ir biologinę charakteristiką, žuvų išteklių gausumo (atskirai įvertinę plėšrių ir menkaverčių</text:span><text:span text:style-name="T206"><text:s/>žuvų santykinį gausumą), biomasės, matmeninės (amžiaus) ir rūšinės struktūros duomenis ir kitą informaciją žvejybos reglamentavimo priemonėms, vandens telkinių žuvininkystės vystymo kryptims nustatyti, žvejybos limitui pagrįsti arba limituotos žvejybos są</text:span><text:span text:style-name="T207">lygoms nustatyti (jeigu ketinama nustatyti verslinės žvejybos limitus ar limituotos žvejybos sąlygas), taip pat rekomendacijas, kaip tame vandens telkinyje išsaugoti ar atkurti žuvų išteklius. Žuvų išteklių tyrimų ataskaitoje pateikiamas žuvų išteklių būkl</text:span><text:span text:style-name="T208">ės palyginimas su tame vandens telkinyje per paskutiniuosius 10 metų atliktais žuvų išteklių tyrimais, pateiktos žuvų išteklių būklės kitimo tendencijos ir galimos priežastys. Žuvų išteklių tyrimų išvados ir rekomendacijos turi būti argumentuotai pagrįstos</text:span><text:span text:style-name="T209"><text:s/>tyrimo metu sukauptais duomenimis.</text:span><text:s/></text:p>
      <text:p text:style-name="P210">Punkto pakeitimai:</text:p>
      <text:p text:style-name="P211"><text:span text:style-name="T212">Nr.<text:s/></text:span><text:a xlink:href="https://www.e-tar.lt/portal/legalAct.html?documentId=43bfef50582011e89f00961ca6c2310f" office:target-frame-name="_top" xlink:show="replace"><text:span text:style-name="T213">D1-390</text:span></text:a><text:span text:style-name="T214">, 2018-05-14, paskelbta TAR 2018-05-15, i. k. 2018-07783</text:span></text:p>
      <text:p text:style-name="Normal"/>
      <text:p text:style-name="P215"><text:span text:style-name="T216">11</text:span><text:span text:style-name="T217">. Žuvų išteklių tyrimai laikomi neatliktais, jeigu darbo eigoje buvo nesilaikoma<text:s/></text:span><text:span text:style-name="T218">Žuvų išteklių tyrimų metodikoje</text:span><text:span text:style-name="T219">, darbų atlikimo sutartyse ar jų techninėse užduotyse nurodytų reikalavimų arba žuvų išteklių tyrimų ataskaitoje pateiktos išvados ir rekomendac</text:span><text:span text:style-name="T220">ijos nepagrįstos tyrimo metu sukauptais duomenimis ar prieštarauja tausojančio žuvų išteklių naudojimo ir žuvų išteklių išsaugojimo principams.</text:span><text:s/></text:p>
      <text:p text:style-name="P221">Punkto pakeitimai:</text:p>
      <text:p text:style-name="P222"><text:span text:style-name="T223">Nr.<text:s/></text:span><text:a xlink:href="https://www.e-tar.lt/portal/legalAct.html?documentId=43bfef50582011e89f00961ca6c2310f" office:target-frame-name="_top" xlink:show="replace"><text:span text:style-name="T224">D1-390</text:span></text:a><text:span text:style-name="T225">, 2018-05-14, paskelbta TAR 2018-05-15, i. k. 2018-07783</text:span></text:p>
      <text:p text:style-name="Normal"/>
      <text:p text:style-name="P226"><text:span text:style-name="T227">V</text:span><text:span text:style-name="T228"><text:s/></text:span><text:span text:style-name="T229">SKYRIUS</text:span></text:p>
      <text:p text:style-name="P230"><text:span text:style-name="T231">BAIGIAMOSIOS NUOSTATOS</text:span></text:p>
      <text:p text:style-name="P232"/>
      <text:p text:style-name="P233"><text:span text:style-name="T234">12</text:span><text:span text:style-name="T235">. Tvarkos aprašo reikalavimus pažeidę asmenys atsako Lietuvos Respublikos įstatymų nustatyta tvarka.</text:span></text:p>
      <text:p text:style-name="P236"/>
      <text:p text:style-name="P237"><text:span text:style-name="T238">_______________</text:span></text:p>
      <text:p text:style-name="P239">Žuvų išteklių tyrimų vidaus</text:p>
      <text:p text:style-name="P247">vandenyse tvarkos aprašo<text:s/></text:p>
      <text:p text:style-name="P248">1 priedas</text:p>
      <text:p text:style-name="P249"/>
      <text:p text:style-name="P250"/>
      <text:p text:style-name="P251"><text:span text:style-name="T252">ŽUVŲ IŠTEKLIŲ TYRIMŲ METODIKA</text:span></text:p>
      <text:p text:style-name="P253"/>
      <text:p text:style-name="P254"><text:span text:style-name="T255">I</text:span><text:span text:style-name="T256"><text:s/></text:span><text:span text:style-name="T257">skyrius</text:span></text:p>
      <text:p text:style-name="P258"><text:span text:style-name="T259">BENDROSIOS NUOSTATOS</text:span></text:p>
      <text:p text:style-name="P260"/>
      <text:p text:style-name="P261"><text:span text:style-name="T262">1</text:span><text:span text:style-name="T263">. Ši Žuvų išteklių tyrimų metodika (toliau – metodika) reglamentuoja žuvų išteklių tyrimus,</text:span><text:span text:style-name="T264"><text:s/>reikalingus žuvų išteklių būklei, žuvininkystės vystymo kryptims, žvejybos limitams nustatyti ir kitoms žvejybos reglamentavimo priemonėms parinkti.</text:span></text:p>
      <text:p text:style-name="P265"><text:span text:style-name="T266">2</text:span><text:span text:style-name="T267">. Pagal šią metodiką nustatomas žuvų gausumas, biomasė, amžinė ir ilginė struktūra, plėšrių ir menkav</text:span><text:span text:style-name="T268">erčių žuvų santykinis gausumas, įvertinama žuvų išteklių būklė apskaičiuojant žuvų išteklių būklės indeksą. Norint ištirti kitus žuvų išteklių įvertinimo parametrus ar turint specialią žuvų išteklių tyrimų užduotį, tyrimai gali būti vykdomi kitu metų laiko</text:span><text:span text:style-name="T269">tarpiu, gali būti taikomos kitos metodikos ir kitokie nei šioje metodikoje nurodyti žvejybos įrankiai.</text:span><text:s/></text:p>
      <text:p text:style-name="P270">Punkto pakeitimai:</text:p>
      <text:p text:style-name="P271"><text:span text:style-name="T272">Nr.<text:s/></text:span><text:a xlink:href="https://www.e-tar.lt/portal/legalAct.html?documentId=43bfef50582011e89f00961ca6c2310f" office:target-frame-name="_top" xlink:show="replace"><text:span text:style-name="T273">D1-390</text:span></text:a><text:span text:style-name="T274">, 2018-05-14, paskelbta<text:s/></text:span><text:span text:style-name="T275">TAR 2018-05-15, i. k. 2018-07783</text:span></text:p>
      <text:p text:style-name="Normal"/>
      <text:p text:style-name="P276"><text:span text:style-name="T277">3</text:span><text:span text:style-name="T278">. Žuvų išteklių tyrimai gali būti atliekami bet kuriame vandens telkinyje, vadovaujantis Specialiosios žvejybos vidaus vandenyse tvarkos aprašu, patvirtintu Lietuvos Respublikos aplinkos ministro 2009 m. birželio 15 d</text:span><text:span text:style-name="T279">. įsakymu Nr. D1-331 „Dėl Specialiosios žvejybos vidau vandenyse tvarkos aprašo patvirtinimo“.</text:span></text:p>
      <text:p text:style-name="P280"/>
      <text:p text:style-name="P281"><text:span text:style-name="T282">II</text:span><text:span text:style-name="T283"><text:s/>SKYRIUS</text:span></text:p>
      <text:p text:style-name="P284"><text:span text:style-name="T285">ŽUVŲ IŠTEKLIŲ TYRIMŲ VIDAUS VANDENS TELKINIUOSE (IŠSKYRUS UPES) METODIKA<text:s/></text:span></text:p>
      <text:p text:style-name="P286"/>
      <text:p text:style-name="P287"><text:span text:style-name="T288">4</text:span><text:span text:style-name="T289">. Žuvų išteklių tyrimai ežeruose bei vandens talpyklose vykdomi</text:span><text:span text:style-name="T290"><text:s/>nuo birželio mėn. 1 d. (pasibaigus intensyvaus žuvų neršto periodui) iki spalio mėn. 31 d., Kauno mariose – nuo birželio 1 d. iki spalio 31 d., Kuršių mariose – ištisus metus. Žuvų išteklių tyrimai atskirų rūšių žuvų neršto įvertinimui atliekami tų rūšių<text:s/></text:span><text:span text:style-name="T291">žuvų neršto laikotarpiu. Žuvų išteklių tyrimų ežeruose ir vandens talpyklose pradžia gali būti paankstinta arba pavėlinta, atsižvelgiant į klimatines sąlygas atitinkamais metais.</text:span></text:p>
      <text:p text:style-name="P292"><text:span text:style-name="T293">5</text:span><text:span text:style-name="T294">. Žuvų išteklių tyrimams Kuršių mariose, ežeruose bei vandens talpyklose</text:span><text:span text:style-name="T295"><text:s/>(toliau – Vandens telkiniai) naudojami:</text:span></text:p>
      <text:p text:style-name="P296"><text:span text:style-name="T297">5.1</text:span><text:span text:style-name="T298">. selektyvių (atrankinių) statomųjų įvairiaakių tinklų komplektas nuo 14 iki 70 mm akytumo, kiekvienas tinklas (arba skirtingo akytumo tinklo segmentas) po 2,5 ar 5 m ilgio, 1,5-3 m aukščio, bendras komplekto i</text:span><text:span text:style-name="T299">lgis - iki 40 m. Monitoringo vykdymui papildomai gali būti naudojami 5-14 mm akytumo tinklai;</text:span></text:p>
      <text:p text:style-name="P300"><text:span text:style-name="T301">5.2</text:span><text:span text:style-name="T302">. statomųjų tinklų komplektas nuo 40 iki 140 mm akytumo (Kuršių mariose – nuo 5 iki 140 mm akytumo), kiekvienas tinklas (arba skirtingo akytumo tinklo segm</text:span><text:span text:style-name="T303">entas) po 5–60 m ilgio, bendras komplekto ilgis - iki 300 m;</text:span></text:p>
      <text:p text:style-name="P304"><text:span text:style-name="T305">5.3</text:span><text:span text:style-name="T306">. seliavinių tinklų komplektas nuo 18 iki 30 mm akytumo, kiekvienas tinklas (arba skirtingo akytumo tinklo segmentas) po 30–60 m ilgio, 6–12 m aukščio, bendras komplekto ilgis - iki 120 m;</text:span></text:p>
      <text:p text:style-name="P307"><text:span text:style-name="T308">5.4</text:span><text:span text:style-name="T309">. stintinių tinklų komplektas nuo 8 iki 14 mm akytumo, kiekvienas tinklas (arba skirtingo akytumo tinklo segmentas) po 15–30 m ilgio, 6–12 m aukščio, bendras komplekto ilgis - iki 60 m, išskyrus Kuršių marias, kur stintinių tinklų komplektas nuo 8<text:s/></text:span><text:span text:style-name="T310">iki 22 mm akytumo, kiekvienas tinklas (arba skirtingo akytumo tinklo segmentas) po 15–30 m ilgio, 1,8–12 m aukščio, bendras komplekto ilgis - iki 240 m;</text:span></text:p>
      <text:p text:style-name="P311"><text:span text:style-name="T312">6</text:span><text:span text:style-name="T313">. Žuvų išteklių tyrimams papildomai gali būti naudojami:</text:span></text:p>
      <text:p text:style-name="P314"><text:span text:style-name="T315">6.1</text:span><text:span text:style-name="T316">. bradinys 10–30 m ilgio, 1–2,5 m<text:s/></text:span><text:span text:style-name="T317">aukščio, akių dydis sparnuose 8–20 mm, maiše – 2–8 mm;</text:span></text:p>
      <text:p text:style-name="P318"><text:span text:style-name="T319">6.2</text:span><text:span text:style-name="T320">. smulkiaakis jauniklių tralas: ertmės dydis – iki 8 m, akių dydis sparnuose 20–30 mm, maiše – 2–8 mm, ilgis - iki 20 m;</text:span></text:p>
      <text:p text:style-name="P321"><text:span text:style-name="T322">6.3</text:span><text:span text:style-name="T323">. ungurinės ūdos iki 200 kabliukų;</text:span></text:p>
      <text:p text:style-name="P324"><text:span text:style-name="T325">6.4</text:span><text:span text:style-name="T326">. įvairios žuvų<text:s/></text:span><text:span text:style-name="T327">gaudyklės (stintinės, ungurinės, pūgžlinės-dyglinės);</text:span></text:p>
      <text:p text:style-name="P328"><text:span text:style-name="T329">6.5</text:span><text:span text:style-name="T330">. kiti mokslinių tyrimų techninėje specifikacijoje nurodyti ne mėgėjų žvejybos įrankiai.</text:span><text:s/></text:p>
      <text:p text:style-name="P331">Papildyta papunkčiu:</text:p>
      <text:p text:style-name="P332"><text:span text:style-name="T333">Nr.<text:s/></text:span><text:a xlink:href="https://www.e-tar.lt/portal/legalAct.html?documentId=43bfef50582011e89f00961ca6c2310f" office:target-frame-name="_top" xlink:show="replace"><text:span text:style-name="T334">D1-390</text:span></text:a><text:span text:style-name="T335">, 2018-05-14, paskelbta TAR 2018-05-15, i. k. 2018-07783</text:span></text:p>
      <text:p text:style-name="Normal"/>
      <text:p text:style-name="P336"><text:span text:style-name="T337">7</text:span><text:span text:style-name="T338">. Iki 50 ha Vandens telkiniuose naudojami 4 selektyvių (atrankinių) tinklų komplektai ir vienas statomųjų tinklų komplektas.<text:s/></text:span></text:p>
      <text:p text:style-name="P339"><text:span text:style-name="T340">8</text:span><text:span text:style-name="T341">. Vandens telkiniuose nuo 50 iki 100</text:span><text:span text:style-name="T342"><text:s/>ha naudojami 6 - 8 selektyvių (atrankinių) tinklų komplektai bei vienas statomųjų tinklų komplektas. Jeigu tokiame vandens telkinyje gyvena seliavos, papildomai naudojamas 1 seliavinių tinklų komplektas.<text:s/></text:span></text:p>
      <text:p text:style-name="P343"><text:span text:style-name="T344">9</text:span><text:span text:style-name="T345">. Vandens telkiniuose nuo 100 iki 300 ha plot</text:span><text:span text:style-name="T346">o naudojami 8 - 12 selektyvių (atrankinių) tinklų komplektai bei 1-2 statomųjų tinklų komplektai. Jeigu tokiame vandens telkinyje gyvena seliavos, papildomai naudojami 1-2 seliavinių tinklų komplektai, jeigu gyvena ežerinės stintos – 1 stintinių tinklų kom</text:span><text:span text:style-name="T347">plektas.</text:span></text:p>
      <text:p text:style-name="P348"><text:span text:style-name="T349">10</text:span><text:span text:style-name="T350">. Vandens telkiniuose nuo 300 iki 600 ha ploto naudojami 12 – 16 selektyvių (atrankinių) tinklų komplektai bei 2-3 statomųjų tinklų komplektai. Jeigu tokiame vandens telkinyje gyvena seliavos, papildomai naudojami 1-2 seliavinių tinklų kompl</text:span><text:span text:style-name="T351">ektai, jeigu gyvena ežerinės stintos, 1-2 stintinių tinklų komplektai.</text:span></text:p>
      <text:p text:style-name="P352"><text:span text:style-name="T353">11</text:span><text:span text:style-name="T354">. Vandens telkiniuose nuo 300 iki 600 ha ploto naudojami 12 – 16 selektyvių (atrankinių) tinklų komplektai bei 2-3 statomųjų tinklų komplektai. Jeigu tokiame vandens telkinyje gyv</text:span><text:span text:style-name="T355">ena seliavos – papildomai naudojami 1-2 seliavinių tinklų komplektai, jeigu gyvena ežerinės stintos – 1-2 stintinių tinklų komplektai.</text:span></text:p>
      <text:p text:style-name="P356"><text:span text:style-name="T357">12</text:span><text:span text:style-name="T358">. Vandens telkiniuose nuo 600 iki 1200 ha ploto naudojami 16-20 selektyvių (atrankinių) tinklų komplektai bei 3-4 s</text:span><text:span text:style-name="T359">tatomųjų tinklų komplektai. Jeigu tokiame vandens telkinyje gyvena seliavos – papildomai naudojami 2-3 seliavinių tinklų komplektai, jeigu gyvena ežerinės stintos – 2 stintinių tinklų komplektai.<text:s/></text:span></text:p>
      <text:p text:style-name="P360"><text:span text:style-name="T361">13</text:span><text:span text:style-name="T362">. Vandens telkiniuose, didesniuose kaip 1200 ha ploto</text:span><text:span text:style-name="T363"><text:s/>(išskyrus Kuršių marias ir Kauno marias),</text:span><text:span text:style-name="T364"><text:s/></text:span><text:span text:style-name="T365">naudojami 20–24 selektyvių (atrankinių) tinklų komplektai ir 3-4 statomųjų tinklų komplektai. Jeigu tokiame vandens telkinyje gyvena seliavos, papildomai naudojami 3-4 seliavinių tinklų komplektai, jeigu gyvena ež</text:span><text:span text:style-name="T366">erinės stintos – 2-3 stintinių tinklų komplektai.</text:span></text:p>
      <text:p text:style-name="P367"><text:span text:style-name="T368">14</text:span><text:span text:style-name="T369">. Kuršių mariose ir Kauno mariose vienos žvejybos metu naudojami ne daugiau kaip 6 selektyvių (atrankinių) tinklų komplektai bei 6 statomųjų tinklų komplektai.</text:span></text:p>
      <text:p text:style-name="P370"><text:span text:style-name="T371">15</text:span><text:span text:style-name="T372">. Tinklai statomi litoralinėje, su</text:span><text:span text:style-name="T373">blitoralinėje ir profundalinėje vandens telkinių zonoje. Tinklų stovėjimo vandenyje trukmė vienos žvejybos metu – 10–14 valandų (Kuršių mariose – 10-18 valandų).</text:span></text:p>
      <text:p text:style-name="P374"><text:span text:style-name="T375">16</text:span><text:span text:style-name="T376">. Vandens telkiniuose (išskyrus Kuršių marias ir Kauno marias) žvejojama 1-2 kartus. Jei</text:span><text:span text:style-name="T377">gu žvejybų metu kiekvieno (ar kurio nors) iš naudojamų žvejybos įrankių bendras skaičius yra mažesnis nei nurodytas 7</text:span><text:span text:style-name="T378">–</text:span><text:span text:style-name="T379">13 punktuose, žvejybos kartų skaičius didinamas tol, kol bendras kiekvieno iš žvejybų metu naudotų įrankių skaičius atitiks 7</text:span><text:span text:style-name="T380">–</text:span><text:span text:style-name="T381">13 punktuose</text:span><text:span text:style-name="T382"><text:s/>nurodytą įrankių skaičių.</text:span></text:p>
      <text:p text:style-name="P383"><text:span text:style-name="T384">Kuršių mariose ir Kauno mariose 14 punkte nurodytais įrankiais žvejojama ne dažniau kaip 4 kartus per mėnesį.</text:span><text:s/></text:p>
      <text:p text:style-name="P385">Punkto pakeitimai:</text:p>
      <text:p text:style-name="P386"><text:span text:style-name="T387">Nr.<text:s/></text:span><text:a xlink:href="https://www.e-tar.lt/portal/legalAct.html?documentId=43bfef50582011e89f00961ca6c2310f" office:target-frame-name="_top" xlink:show="replace"><text:span text:style-name="T388">D1-390</text:span></text:a><text:span text:style-name="T389">, 2018-05-14, paskelbta TAR 2018-05-15, i. k. 2018-07783</text:span></text:p>
      <text:p text:style-name="Normal"/>
      <text:p text:style-name="P390"><text:span text:style-name="T391">17</text:span><text:span text:style-name="T392">. Žuvų išteklių tyrimams gali būti naudojamas ir žvejų verslininkų laimikis. Tokiu atveju žuvų išteklių tyrimai neturi trukdyti verslinei žvejybai ir nepakenkti sugautų žuvų kokybei.</text:span></text:p>
      <text:p text:style-name="P393"><text:span text:style-name="T394">18</text:span><text:span text:style-name="T395">. Žuvų išteklių tyrimų ataskaitoje turi būti nurodomas bendras tyrimų metu naudotas konkretaus akytumo tinklų (tinklų segmentų) ilgis bei konkrečiu segmentu sugautų vertingų (verslinės ar mėgėjiškos žūklės objektų) žuvų rūšių amžius bei konkretaus am</text:span><text:span text:style-name="T396">žiaus individų skaičius. Laimikis skirtingo tipo bei akytumo tinklų segmentuose išrūšiuojamas pagal žuvų rūšis, kiekvienos rūšies žuvys suskirstomos ilgio grupėmis, suskaičiuojamos, pasveriamos ir užpildoma lentelė:</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inklo akies diametras</text:p>
          </table:table-cell>
          <table:covered-table-cell/>
          <table:table-cell table:style-name="TableCell414" table:number-columns-spanned="6">
            <text:p text:style-name="P415">Tinklo (ar tinklo segmento) akies diametras, mm (pvz., 14 mm)</text:p>
          </table:table-cell>
          <table:covered-table-cell/>
          <table:covered-table-cell/>
          <table:covered-table-cell/>
          <table:covered-table-cell/>
          <table:covered-table-cell/>
          <table:table-cell table:style-name="TableCell416" table:number-columns-spanned="4">
            <text:p text:style-name="P417">...</text:p>
          </table:table-cell>
          <table:covered-table-cell/>
          <table:covered-table-cell/>
          <table:covered-table-cell/>
        </table:table-row>
        <table:table-row table:style-name="TableRow418">
          <table:table-cell table:style-name="TableCell419" table:number-columns-spanned="2">
            <text:p text:style-name="P420">Tinklo ilgis</text:p>
          </table:table-cell>
          <table:covered-table-cell/>
          <table:table-cell table:style-name="TableCell421" table:number-columns-spanned="6">
            <text:p text:style-name="P422">Nurodyto akies diametro tinklų (ar <text:s/>segmentų) bendras ilgis, m (pvz., 60 m)</text:p>
          </table:table-cell>
          <table:covered-table-cell/>
          <table:covered-table-cell/>
          <table:covered-table-cell/>
          <table:covered-table-cell/>
          <table:covered-table-cell/>
          <table:table-cell table:style-name="TableCell423" table:number-columns-spanned="4">
            <text:p text:style-name="P424">...</text:p>
          </table:table-cell>
          <table:covered-table-cell/>
          <table:covered-table-cell/>
          <table:covered-table-cell/>
        </table:table-row>
        <table:table-row table:style-name="TableRow425">
          <table:table-cell table:style-name="TableCell426" table:number-columns-spanned="2">
            <text:p text:style-name="P427">Tinklo aukštis</text:p>
          </table:table-cell>
          <table:covered-table-cell/>
          <table:table-cell table:style-name="TableCell428" table:number-columns-spanned="6">
            <text:p text:style-name="P429">Tinklo (ar tinklo segmento) aukštis, m (pvz., 3 m)</text:p>
          </table:table-cell>
          <table:covered-table-cell/>
          <table:covered-table-cell/>
          <table:covered-table-cell/>
          <table:covered-table-cell/>
          <table:covered-table-cell/>
          <table:table-cell table:style-name="TableCell430" table:number-columns-spanned="4">
            <text:p text:style-name="P431">...</text:p>
          </table:table-cell>
          <table:covered-table-cell/>
          <table:covered-table-cell/>
          <table:covered-table-cell/>
        </table:table-row>
        <table:table-row table:style-name="TableRow432">
          <table:table-cell table:style-name="TableCell433" table:number-rows-spanned="3">
            <text:p text:style-name="P434">19 punkte išvardintų rūšių žuvys*</text:p>
          </table:table-cell>
          <table:table-cell table:style-name="TableCell435">
            <text:p text:style-name="P436">Amžius, metais</text:p>
          </table:table-cell>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text:p>
          </table:table-cell>
          <table:table-cell table:style-name="TableCell445">
            <text:p text:style-name="P446">...</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row>
        <table:table-row table:style-name="TableRow462">
          <table:covered-table-cell>
            <text:p text:style-name="P463"/>
          </table:covered-table-cell>
          <table:table-cell table:style-name="TableCell464">
            <text:p text:style-name="P465">Skaičius, vnt.</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row>
        <table:table-row table:style-name="TableRow490">
          <table:covered-table-cell>
            <text:p text:style-name="P491"/>
          </table:covered-table-cell>
          <table:table-cell table:style-name="TableCell492">
            <text:p text:style-name="P493">Svoris, g</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able:number-rows-spanned="3">
            <text:p text:style-name="P516">...</text:p>
          </table:table-cell>
          <table:table-cell table:style-name="TableCell517">
            <text:p text:style-name="P518">Amžius, metais</text:p>
          </table:table-cell>
          <table:table-cell table:style-name="TableCell519">
            <text:p text:style-name="P520">1</text:p>
          </table:table-cell>
          <table:table-cell table:style-name="TableCell521">
            <text:p text:style-name="P522">2</text:p>
          </table:table-cell>
          <table:table-cell table:style-name="TableCell523">
            <text:p text:style-name="P524">...</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row>
        <table:table-row table:style-name="TableRow546">
          <table:covered-table-cell>
            <text:p text:style-name="P547"/>
          </table:covered-table-cell>
          <table:table-cell table:style-name="TableCell548">
            <text:p text:style-name="P549">Skaičius, vnt.</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covered-table-cell>
            <text:p text:style-name="P571"/>
          </table:covered-table-cell>
          <table:table-cell table:style-name="TableCell572">
            <text:p text:style-name="P573">Svoris, g</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able:number-rows-spanned="2">
            <text:p text:style-name="P596"><text:span text:style-name="T597">Kitų rūšių <text:s/>žuvys*</text:span></text:p>
          </table:table-cell>
          <table:table-cell table:style-name="TableCell598">
            <text:p text:style-name="P599">Skaičius, vnt.</text:p>
          </table:table-cell>
          <table:table-cell table:style-name="TableCell600" table:number-columns-spanned="6">
            <text:p text:style-name="P601">žuvų skaičius, vnt.</text:p>
          </table:table-cell>
          <table:covered-table-cell/>
          <table:covered-table-cell/>
          <table:covered-table-cell/>
          <table:covered-table-cell/>
          <table:covered-table-cell/>
          <table:table-cell table:style-name="TableCell602" table:number-columns-spanned="4">
            <text:p text:style-name="P603">...</text:p>
          </table:table-cell>
          <table:covered-table-cell/>
          <table:covered-table-cell/>
          <table:covered-table-cell/>
        </table:table-row>
        <table:table-row table:style-name="TableRow604">
          <table:covered-table-cell>
            <text:p text:style-name="P605"/>
          </table:covered-table-cell>
          <table:table-cell table:style-name="TableCell606">
            <text:p text:style-name="P607">Svoris, g</text:p>
          </table:table-cell>
          <table:table-cell table:style-name="TableCell608" table:number-columns-spanned="6">
            <text:p text:style-name="P609">žuvų svoris, g</text:p>
          </table:table-cell>
          <table:covered-table-cell/>
          <table:covered-table-cell/>
          <table:covered-table-cell/>
          <table:covered-table-cell/>
          <table:covered-table-cell/>
          <table:table-cell table:style-name="TableCell610" table:number-columns-spanned="4">
            <text:p text:style-name="P611">...</text:p>
          </table:table-cell>
          <table:covered-table-cell/>
          <table:covered-table-cell/>
          <table:covered-table-cell/>
        </table:table-row>
        <table:table-row table:style-name="TableRow612">
          <table:table-cell table:style-name="TableCell613" table:number-rows-spanned="2">
            <text:p text:style-name="P614">...</text:p>
          </table:table-cell>
          <table:table-cell table:style-name="TableCell615">
            <text:p text:style-name="P616">Skaičius, vnt.</text:p>
          </table:table-cell>
          <table:table-cell table:style-name="TableCell617" table:number-columns-spanned="6">
            <text:p text:style-name="P618">...</text:p>
          </table:table-cell>
          <table:covered-table-cell/>
          <table:covered-table-cell/>
          <table:covered-table-cell/>
          <table:covered-table-cell/>
          <table:covered-table-cell/>
          <table:table-cell table:style-name="TableCell619" table:number-columns-spanned="4">
            <text:p text:style-name="P620">...</text:p>
          </table:table-cell>
          <table:covered-table-cell/>
          <table:covered-table-cell/>
          <table:covered-table-cell/>
        </table:table-row>
        <table:table-row table:style-name="TableRow621">
          <table:covered-table-cell>
            <text:p text:style-name="P622"/>
          </table:covered-table-cell>
          <table:table-cell table:style-name="TableCell623">
            <text:p text:style-name="P624">Svoris, g</text:p>
          </table:table-cell>
          <table:table-cell table:style-name="TableCell625" table:number-columns-spanned="6">
            <text:p text:style-name="P626">...</text:p>
          </table:table-cell>
          <table:covered-table-cell/>
          <table:covered-table-cell/>
          <table:covered-table-cell/>
          <table:covered-table-cell/>
          <table:covered-table-cell/>
          <table:table-cell table:style-name="TableCell627" table:number-columns-spanned="4">
            <text:p text:style-name="P628">...</text:p>
          </table:table-cell>
          <table:covered-table-cell/>
          <table:covered-table-cell/>
          <table:covered-table-cell/>
        </table:table-row>
      </table:table>
      <text:p text:style-name="P629">* Kiekvienai žuvų rūšiai duomenys pildomi<text:s/>atskirai</text:p>
      <text:p text:style-name="P630"/>
      <text:p text:style-name="P631"><text:span text:style-name="T632">Iš kiekvienos ilgio grupės imama po 10 žuvų. Kiekviena iš šių žuvų pasveriama (bendras svoris – q) bei išmatuojami žuvies ilgiai: L – matuojant nuo snukio pradžios iki uodegos peleko galo, l – matuojant nuo snukio pradžios iki uodegos vidurinių s</text:span><text:span text:style-name="T633">pindulių pagrindo.</text:span></text:p>
      <text:p text:style-name="P634"><text:span text:style-name="T635">19</text:span><text:span text:style-name="T636">. Vertingos žuvų rūšys, pasirinktos žūklės įtakos įvertinimui:</text:span><text:span text:style-name="T637"><text:s/>e</text:span><text:span text:style-name="T638">šerys, sterkas, lydeka, šamas, seliava, sykas, salatis, lynas, karšis, karosas.</text:span></text:p>
      <text:p text:style-name="P639"><text:span text:style-name="T640">20</text:span><text:span text:style-name="T641">. Žuvų biomasė B (kg/ha) apskaičiuojama pagal formulę:</text:span></text:p>
      <text:p text:style-name="P642"/>
      <text:p text:style-name="P643"><text:span text:style-name="T644">B = q /(p<text:s/></text:span><text:span text:style-name="T645">x</text:span><text:span text:style-name="T646"><text:s/>k),</text:span></text:p>
      <text:p text:style-name="P647"/>
      <text:p text:style-name="P648"><text:span text:style-name="T649">čia:<text:s/></text:span><text:span text:style-name="T650">B</text:span><text:span text:style-name="T651"><text:s/>–</text:span><text:span text:style-name="T652"><text:s/>tam tikros rūšies žuvų biomasė (kg/ha);</text:span></text:p>
      <text:p text:style-name="P653"><text:span text:style-name="T654">q<text:s/></text:span><text:span text:style-name="T655">– tam tikros rūšies sužvejotų žuvų biomasė (g);</text:span></text:p>
      <text:p text:style-name="P656"><text:span text:style-name="T657">p<text:s/></text:span><text:span text:style-name="T658">– apžvejotas vandens telkinio plotas (ha);</text:span></text:p>
      <text:p text:style-name="P659"><text:span text:style-name="T660">k<text:s/></text:span><text:span text:style-name="T661">– žvejojimo efektyvumo koeficientas (0,1–0,3).</text:span></text:p>
      <text:p text:style-name="P662"/>
      <text:p text:style-name="P663"><text:span text:style-name="T664">21</text:span><text:span text:style-name="T665">. Žuvų gausumas N (vnt./ha) apskaičiuojamas pagal formulę:</text:span></text:p>
      <text:p text:style-name="P666"/>
      <text:p text:style-name="P667"><text:span text:style-name="T668">N = n /(p<text:s/></text:span><text:span text:style-name="T669">x</text:span><text:span text:style-name="T670"><text:s/>k),</text:span></text:p>
      <text:p text:style-name="P671"/>
      <text:p text:style-name="P672"><text:span text:style-name="T673">čia:<text:s/></text:span><text:span text:style-name="T674">N<text:s/></text:span><text:span text:style-name="T675">– tam tikros rūšies žuvų gausumas hektare;</text:span></text:p>
      <text:p text:style-name="P676"><text:span text:style-name="T677">n<text:s/></text:span><text:span text:style-name="T678">– tam tikros rūšies sužvejotų žuvų kiekis vienetais;</text:span></text:p>
      <text:p text:style-name="P679"><text:span text:style-name="T680">p –</text:span><text:span text:style-name="T681"><text:s/>išžvejotas vandens telkinio plotas (ha);</text:span></text:p>
      <text:p text:style-name="P682"><text:span text:style-name="T683">k<text:s/></text:span><text:span text:style-name="T684">– žvejojimo efektyvumo koeficientas (0,1–0,3).</text:span></text:p>
      <text:p text:style-name="P685"><text:span text:style-name="T686">22</text:span><text:span text:style-name="T687">. Išžvejotas vandens telkinio plot</text:span><text:span text:style-name="T688">as<text:s/></text:span><text:span text:style-name="T689">p<text:s/></text:span><text:span text:style-name="T690">(ha) apskaičiuojamas tinklo ilgį (m) padalinant iš 1000.</text:span></text:p>
      <text:p text:style-name="P691"><text:span text:style-name="T692">23</text:span><text:span text:style-name="T693">. Perskaičiuojant žuvų gausumą ir biomasę ploto vienete į žuvų gausumą ir biomasę visame vandens telkinyje, turi būti naudojami papildomi korekcijos koeficientai, kurie parenkami atsižvelg</text:span><text:span text:style-name="T694">iant į telkinio morfologines bei fizikines-chemines charakteristikas, galinčias turėti įtakos įvairių rūšių žuvų pasiskirstymui skirtingose vandens telkinio dalyse.</text:span></text:p>
      <text:p text:style-name="P695">23<text:span text:style-name="T696">1</text:span>. Žuvų išteklių būklei įvertinti apskaičiuojamas žuvų išteklių būklės indeksas, kurį<text:s/>sudaro keturi pagrindiniai rodikliai:</text:p>
      <text:p text:style-name="P697">23<text:span text:style-name="T698">1</text:span>.1. plėšriųjų žuvų santykinis gausumas.<text:s/><text:span text:style-name="T699">Rodiklis yra bendro plėšriųjų žuvų rūšių individų skaičiaus dalis (procentais) bendrame visų žuvų skaičiuje. Plėšriosioms žuvims priskiriami didesnio kaip 18 cm ilgio ešeri</text:span><text:span text:style-name="T700">ai ir visų dydžių šamai, sterkai, lydekos, salačiai bei vėgėlės;</text:span></text:p>
      <text:p text:style-name="P701">23<text:span text:style-name="T702">1</text:span>.2.<text:span text:style-name="T703"><text:s/>vidutinis individo svoris žuvų bendrijoje. Rodiklis apskaičiuojamas visų žuvų bendrą svorį gramais (B kg/ha x 1000) dalinant iš bendro visų žuvų skaičiaus (N vnt./ha);</text:span></text:p>
      <text:p text:style-name="P704">23<text:span text:style-name="T705">1</text:span>.3.<text:span text:style-name="T706"><text:s/>a</text:span><text:span text:style-name="T707">mžinės sudėties rodiklis. Tai indikatorinių žuvų rūšių – lydekų (sterkiniuose ežeruose – sterkų), karšių (lyniniuose ežeruose – lynų) ir ešerių skirtingo amžiaus individų grupių skaičius laimikyje;</text:span></text:p>
      <text:p text:style-name="P708">23<text:span text:style-name="T709">1</text:span>.4.<text:span text:style-name="T710"><text:s/>vertingų, leidžiamo sužvejoti dydžio žuvų santy</text:span><text:span text:style-name="T711">kinė biomasė. Rodiklis yra bendros vertingų, iki leidžiamo sužvejoti dydžio užaugusių žuvų rūšių individų biomasės dalis (procentais) bendroje visų žuvų biomasėje. Vertingoms žuvims priskiriamos</text:span>: lydeka, ešerys, sterkas, lynas, auksinis karosas, karšis, salatis, šamas, seliava, stinta, sykas, vėgėlė (nevietinių rūšių žuvys neįtraukiamos).<text:s/></text:p>
      <text:p text:style-name="P712">Papildyta punktu:</text:p>
      <text:p text:style-name="P713"><text:span text:style-name="T714">Nr.<text:s/></text:span><text:a xlink:href="https://www.e-tar.lt/portal/legalAct.html?documentId=43bfef50582011e89f00961ca6c2310f" office:target-frame-name="_top" xlink:show="replace"><text:span text:style-name="T715">D1-390</text:span></text:a><text:span text:style-name="T716">, 2018-05-14, paskelbta TAR 2018-05-15, i.</text:span><text:span text:style-name="T717"><text:s/>k. 2018-07783</text:span></text:p>
      <text:p text:style-name="Normal"/>
      <text:p text:style-name="P718">23<text:span text:style-name="T719">2</text:span>. Žuvų išteklių būklės indekso apskaičiavimui, kiekvieno iš šių rodiklių išmatuota vertė yra dalinama iš optimalios vertės. Žuvų išteklių būklės indeksas yra rodiklių išmatuotos/optimalios vertės santykių vidurkis (1 lentelė).</text:p>
      <text:p text:style-name="P720"/>
      <text:p text:style-name="P721">1 lentelė. Žuvų išteklių būklės indekso apskaičiavimo metodika</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Rodiklis</text:p>
          </table:table-cell>
          <table:table-cell table:style-name="TableCell732">
            <text:p text:style-name="P733">Optimali vertė</text:p>
          </table:table-cell>
          <table:table-cell table:style-name="TableCell734">
            <text:p text:style-name="P735">Išmatuotos/optimalios</text:p>
            <text:p text:style-name="P736">vertės santykis</text:p>
          </table:table-cell>
        </table:table-row>
        <table:table-row table:style-name="TableRow737">
          <table:table-cell table:style-name="TableCell738">
            <text:p text:style-name="P739">1</text:p>
          </table:table-cell>
          <table:table-cell table:style-name="TableCell740">
            <text:p text:style-name="P741"><text:span text:style-name="T742">Plėšriųjų žuvų santykinis gausumas (N, %)</text:span></text:p>
          </table:table-cell>
          <table:table-cell table:style-name="TableCell743">
            <text:p text:style-name="P744">5</text:p>
          </table:table-cell>
          <table:table-cell table:style-name="TableCell745">
            <text:p text:style-name="P746">išmatuota/5</text:p>
          </table:table-cell>
        </table:table-row>
        <table:table-row table:style-name="TableRow747">
          <table:table-cell table:style-name="TableCell748">
            <text:p text:style-name="P749">2</text:p>
          </table:table-cell>
          <table:table-cell table:style-name="TableCell750">
            <text:p text:style-name="P751">Vidutinis individo svoris žuvų bendrijoje (g)</text:p>
          </table:table-cell>
          <table:table-cell table:style-name="TableCell752">
            <text:p text:style-name="P753">90</text:p>
          </table:table-cell>
          <table:table-cell table:style-name="TableCell754">
            <text:p text:style-name="P755">išmatuota/90</text:p>
          </table:table-cell>
        </table:table-row>
        <table:table-row table:style-name="TableRow756">
          <table:table-cell table:style-name="TableCell757">
            <text:p text:style-name="P758">2.1</text:p>
          </table:table-cell>
          <table:table-cell table:style-name="TableCell759">
            <text:p text:style-name="P760">Lydekų<text:s/>amžinių grupių skaičius (vnt.)</text:p>
          </table:table-cell>
          <table:table-cell table:style-name="TableCell761">
            <text:p text:style-name="P762">6</text:p>
          </table:table-cell>
          <table:table-cell table:style-name="TableCell763">
            <text:p text:style-name="Normal"><text:span text:style-name="T764">išmatuota/6</text:span></text:p>
          </table:table-cell>
        </table:table-row>
        <table:table-row table:style-name="TableRow765">
          <table:table-cell table:style-name="TableCell766">
            <text:p text:style-name="P767">(2.1)</text:p>
          </table:table-cell>
          <table:table-cell table:style-name="TableCell768">
            <text:p text:style-name="P769"><text:span text:style-name="T770">(Sterkų amžinių grupių skaičius (vnt.))</text:span><text:span text:style-name="T771">1</text:span></text:p>
          </table:table-cell>
          <table:table-cell table:style-name="TableCell772">
            <text:p text:style-name="P773">(8)</text:p>
          </table:table-cell>
          <table:table-cell table:style-name="TableCell774">
            <text:p text:style-name="Normal"><text:span text:style-name="T775">(išmatuota/8)</text:span></text:p>
          </table:table-cell>
        </table:table-row>
        <table:table-row table:style-name="TableRow776">
          <table:table-cell table:style-name="TableCell777">
            <text:p text:style-name="P778">2.2</text:p>
          </table:table-cell>
          <table:table-cell table:style-name="TableCell779">
            <text:p text:style-name="P780">Ešerių amžinių grupių skaičius (vnt.)</text:p>
          </table:table-cell>
          <table:table-cell table:style-name="TableCell781">
            <text:p text:style-name="P782">12</text:p>
          </table:table-cell>
          <table:table-cell table:style-name="TableCell783">
            <text:p text:style-name="Normal"><text:span text:style-name="T784">išmatuota/12</text:span></text:p>
          </table:table-cell>
        </table:table-row>
        <table:table-row table:style-name="TableRow785">
          <table:table-cell table:style-name="TableCell786">
            <text:p text:style-name="P787">2.3</text:p>
          </table:table-cell>
          <table:table-cell table:style-name="TableCell788">
            <text:p text:style-name="P789">Karšių amžinių grupių skaičius (vnt.)</text:p>
          </table:table-cell>
          <table:table-cell table:style-name="TableCell790">
            <text:p text:style-name="P791">10</text:p>
          </table:table-cell>
          <table:table-cell table:style-name="TableCell792">
            <text:p text:style-name="Normal"><text:span text:style-name="T793">išmatuota/10</text:span></text:p>
          </table:table-cell>
        </table:table-row>
        <table:table-row table:style-name="TableRow794">
          <table:table-cell table:style-name="TableCell795">
            <text:p text:style-name="P796">(2.3)</text:p>
          </table:table-cell>
          <table:table-cell table:style-name="TableCell797">
            <text:p text:style-name="P798"><text:span text:style-name="T799">(Lynų amžinių<text:s/></text:span><text:span text:style-name="T800">grupių skaičius (vnt.))</text:span><text:span text:style-name="T801">2</text:span></text:p>
          </table:table-cell>
          <table:table-cell table:style-name="TableCell802">
            <text:p text:style-name="P803">(10)</text:p>
          </table:table-cell>
          <table:table-cell table:style-name="TableCell804">
            <text:p text:style-name="Normal"><text:span text:style-name="T805">(išmatuota/10)</text:span></text:p>
          </table:table-cell>
        </table:table-row>
        <table:table-row table:style-name="TableRow806">
          <table:table-cell table:style-name="TableCell807">
            <text:p text:style-name="P808">3</text:p>
          </table:table-cell>
          <table:table-cell table:style-name="TableCell809">
            <text:p text:style-name="P810"><text:span text:style-name="T811">Amžinės sudėties rodiklis</text:span><text:span text:style-name="T812">3</text:span></text:p>
          </table:table-cell>
          <table:table-cell table:style-name="TableCell813">
            <text:p text:style-name="P814"/>
          </table:table-cell>
          <table:table-cell table:style-name="TableCell815">
            <text:p text:style-name="P816"><text:span text:style-name="T817">2.1-2.3<text:s/></text:span><text:span text:style-name="T818">rodiklių išmatuotos/optimalios</text:span></text:p>
            <text:p text:style-name="P819"><text:span text:style-name="T820">verčių santykių vidurkis</text:span></text:p>
          </table:table-cell>
        </table:table-row>
        <table:table-row table:style-name="TableRow821">
          <table:table-cell table:style-name="TableCell822">
            <text:p text:style-name="P823">4</text:p>
          </table:table-cell>
          <table:table-cell table:style-name="TableCell824">
            <text:p text:style-name="P825">Vertingų, leidžiamo sužvejoti dydžio žuvų santykinė biomasė (B, %)</text:p>
          </table:table-cell>
          <table:table-cell table:style-name="TableCell826">
            <text:p text:style-name="P827">65</text:p>
          </table:table-cell>
          <table:table-cell table:style-name="TableCell828">
            <text:p text:style-name="P829">išmatuota/65</text:p>
          </table:table-cell>
        </table:table-row>
        <table:table-row table:style-name="TableRow830">
          <table:table-cell table:style-name="TableCell831">
            <text:p text:style-name="P832"/>
          </table:table-cell>
          <table:table-cell table:style-name="TableCell833">
            <text:p text:style-name="P834">Išteklių būklės indeksas</text:p>
          </table:table-cell>
          <table:table-cell table:style-name="TableCell835">
            <text:p text:style-name="P836"/>
          </table:table-cell>
          <table:table-cell table:style-name="TableCell837">
            <text:p text:style-name="P838">1-4 rodiklių išmatuotos/optimalios</text:p>
            <text:p text:style-name="P839"><text:span text:style-name="T840">verčių santykių vidurkis</text:span></text:p>
          </table:table-cell>
        </table:table-row>
      </table:table>
      <text:p text:style-name="P841"><text:span text:style-name="T842">1</text:span><text:span text:style-name="T843"><text:s/>Sterkų amžiaus grupių (skirtingo amžiaus individų grupių) skaičius naudojamas vietoje lydekų amžiaus grupių skaičiaus ežeruose (ar tvenkiniuose), kur starkis yra vyraujantis plėšrūnas (lydekų skaičius natūraliai nedidelis);</text:span></text:p>
      <text:p text:style-name="P844"><text:span text:style-name="T845">2</text:span><text:span text:style-name="T846"><text:s/>Lynų amžiaus grupių (skirting</text:span><text:span text:style-name="T847">o amžiaus individų grupių) skaičius naudojamas vietoje karšių amžiaus grupių skaičiaus ežeruose (ar tvenkiniuose), kur karšiai negyvena, arba tais atvejais, kada lynų amžiaus grupių įvairovė yra didesnė, nei karšių;</text:span></text:p>
      <text:p text:style-name="P848"><text:span text:style-name="T849">3</text:span><text:span text:style-name="T850"><text:s/>Amžiaus sudėties rodiklis yra skirting</text:span><text:span text:style-name="T851">ų žuvų rūšių amžiaus grupių įvairovės rodiklių vidurkis;</text:span></text:p>
      <text:p text:style-name="P852"/>
      <text:p text:style-name="P853">Žuvų išteklių būklė laikoma gera, kada indekso reikšmė yra nemažesnė kaip 0,65. Gretimame, 0,64-0,55 intervale bendra žuvų išteklių būklė yra tarpinė, tarp geros ir vidutinės, 0,54-0,45 – vidutinė,<text:s/>0,44-0,35 – prasta, mažesnė kaip 0,35 – bloga.<text:s/></text:p>
      <text:p text:style-name="P854">Papildyta punktu:</text:p>
      <text:p text:style-name="P855"><text:span text:style-name="T856">Nr.<text:s/></text:span><text:a xlink:href="https://www.e-tar.lt/portal/legalAct.html?documentId=43bfef50582011e89f00961ca6c2310f" office:target-frame-name="_top" xlink:show="replace"><text:span text:style-name="T857">D1-390</text:span></text:a><text:span text:style-name="T858">, 2018-05-14, paskelbta TAR 2018-05-15, i. k. 2018-07783</text:span></text:p>
      <text:p text:style-name="Normal"/>
      <text:p text:style-name="P859"><text:span text:style-name="T860">III</text:span><text:span text:style-name="T861"><text:s/>SKYRIUS</text:span></text:p>
      <text:p text:style-name="P862"><text:span text:style-name="T863">ŽUVŲ<text:s/></text:span><text:span text:style-name="T864">IŠTEKLIŲ TYRIMŲ METODIKA UPĖSE</text:span></text:p>
      <text:p text:style-name="P865"/>
      <text:p text:style-name="P866"><text:span text:style-name="T867">24</text:span><text:span text:style-name="T868">. Žuvų išteklių tyrimams upėse naudojami:</text:span></text:p>
      <text:p text:style-name="P869"><text:span text:style-name="T870">24.1</text:span><text:span text:style-name="T871">. elektros žūklės aparatas, kurio elektros srovės galingumas vandenyje - iki 3000 W;</text:span></text:p>
      <text:p text:style-name="P872"><text:span text:style-name="T873">24.2</text:span><text:span text:style-name="T874">. selektyvių (atrankinių) statomųjų įvairiaakių tinklų komplektas nuo 5 iki 7</text:span><text:span text:style-name="T875">0 mm akytumo, kiekvienas tinklas (arba skirtingo akytumo tinklo segmentas) po 2,5 ar 5 m ilgio, 1,5-3 m aukščio, bendras komplekto ilgis iki 40 m. Tyrimams naudojami 2–6 tinklaičių komplektai;</text:span></text:p>
      <text:p text:style-name="P876"><text:span text:style-name="T877">24.3</text:span><text:span text:style-name="T878">. statomųjų tinklų komplektas nuo 40 iki 140 mm akytumo</text:span><text:span text:style-name="T879">, kiekvienas tinklas (arba skirtingo akytumo tinklo segmentas) po 30–60 m ilgio, bendras komplekto ilgis - iki 250 m;</text:span></text:p>
      <text:p text:style-name="P880"><text:span text:style-name="T881">24.4</text:span><text:span text:style-name="T882">. bradinys 10–30 m ilgio, 1–2,5 m aukščio, akių dydis sparnuose 8–20 mm, maiše – 2–8 mm;</text:span></text:p>
      <text:p text:style-name="P883"><text:span text:style-name="T884">24.5</text:span><text:span text:style-name="T885">. ungurinės, lašišinių žuvų rituo</text:span><text:span text:style-name="T886">lių gaudyklės.</text:span></text:p>
      <text:p text:style-name="P887"><text:span text:style-name="T888">25</text:span><text:span text:style-name="T889">. Žuvų išteklių tyrimus atliekant elektros žūklės aparatu, pasirinktose upių atkarpose žvejojama 1 ar 2 kartus iš eilės.<text:s/></text:span></text:p>
      <text:p text:style-name="P890">Žvejojant 1 kartą, mažesnio nei 10 m pločio upėse pasirenkamos ne mažiau kaip 100 m ilgio atkarpos. Didesnio kaip 10 m vagos pločio upėse bendras tyrimui pasirinktų ruožų ilgis turi būti ne mažiau kaip 10 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891"><text:span text:style-name="T892">Žvejojant 2 kartus iš eilės, tyrimams pasirinktų atkarpų ilgis gali būti iki 1,3 karto mažesnis, nei žvejojant 1 kartą..</text:span></text:p>
      <text:p text:style-name="P893"><text:span text:style-name="T894">26</text:span><text:span text:style-name="T895">.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896"><text:span text:style-name="T897">27</text:span><text:span text:style-name="T898">.<text:s/></text:span><text:span text:style-name="T899">Žuvų gausumas N (vnt.) ir biomasė B (kg) ploto vienete (ha arba 100 m</text:span><text:span text:style-name="T900">2</text:span><text:span text:style-name="T901">) apskaičiuojamas pagal formulę:</text:span></text:p>
      <text:p text:style-name="P902">N, B = y/s,</text:p>
      <text:p text:style-name="P903"/>
      <text:p text:style-name="P904"><text:span text:style-name="T905">čia:<text:s/></text:span><text:span text:style-name="T906">y</text:span><text:span text:style-name="T907"><text:s/>– sugautų žuvų skaičius arba svoris;</text:span></text:p>
      <text:p text:style-name="P908"><text:span text:style-name="T909">s –</text:span><text:span text:style-name="T910"><text:s/>ištirtas upės plotas.</text:span></text:p>
      <text:p text:style-name="P911"/>
      <text:p text:style-name="P912"><text:span text:style-name="T913">28</text:span><text:span text:style-name="T914">. Ištirtas upės plotas<text:s/></text:span><text:span text:style-name="T915">s</text:span><text:span text:style-name="T916"><text:s/>žvejojant elektros žūklės aparatu apskaičiuojamas atkarpos, kurioje žvejota, ilgį dauginant</text:span><text:span text:style-name="T917"><text:s/>iš pločio.<text:s/></text:span><text:span text:style-name="T918">Žvejojant tinklais, ištirtas upės plotas (ha) apskaičiuojamas bendrą tinklų ilgį dauginant iš 3.</text:span></text:p>
      <text:p text:style-name="P919"><text:span text:style-name="T920">29</text:span><text:span text:style-name="T921">. Naudojant dviejų išgaudymų metodą, žuvų skaičiu</text:span><text:span text:style-name="T922">s arba svoris (</text:span><text:span text:style-name="T923">y)</text:span><text:span text:style-name="T924"><text:s/>apskaičiuojami pagal formulę:</text:span></text:p>
      <text:p text:style-name="P925"/>
      <text:p text:style-name="P926"><text:span text:style-name="T927">y = c</text:span><text:span text:style-name="T928">1</text:span><text:span text:style-name="T929">2</text:span><text:span text:style-name="T930">/c</text:span><text:span text:style-name="T931">1</text:span><text:span text:style-name="T932">-c</text:span><text:span text:style-name="T933">2,<text:s/></text:span></text:p>
      <text:p text:style-name="P934"/>
      <text:p text:style-name="P935"><text:span text:style-name="T936">čia:<text:s/></text:span><text:span text:style-name="T937">y</text:span><text:span text:style-name="T938"><text:s/>– skaičius arba svoris;</text:span></text:p>
      <text:p text:style-name="P939"><text:span text:style-name="T940">c</text:span><text:span text:style-name="T941">1</text:span><text:span text:style-name="T942"><text:s/>–</text:span><text:span text:style-name="T943"><text:s/>pirmojo gaudymo metu sugautų žuvų kiekis;</text:span></text:p>
      <text:p text:style-name="P944"><text:span text:style-name="T945">c</text:span><text:span text:style-name="T946">2</text:span><text:span text:style-name="T947"><text:s/>– antrojo gaudymo metu sugautų žuvų kiekis.</text:span></text:p>
      <text:p text:style-name="P948"/>
      <text:p text:style-name="P949"><text:span text:style-name="T950">30</text:span><text:span text:style-name="T951">. Žuvų išteklių tyrimams toje pačioje upės atkarpoje naudojant elektros žūklės aparatą ir tinklus,<text:s/></text:span><text:span text:style-name="T952">skirtingais įrankiais sugautų žuvų laimikiai bei ištirti upės plotai yra sumuojami.<text:s/></text:span></text:p>
      <text:p text:style-name="P953"><text:span text:style-name="T954">31</text:span><text:span text:style-name="T955">. Atliekant žuvų išteklių tyrimus, papildomai gali būti naudojami<text:s/></text:span><text:span text:style-name="T956">ir kiti šios metodikos 24 punkte nurodyti žvejybos įrankiai, taip pat gali būti naudojamas ir žvejų verslininkų laimikis.</text:span><text:s/></text:p>
      <text:p text:style-name="P957">Punkto pakeitimai:</text:p>
      <text:p text:style-name="P958"><text:span text:style-name="T959">Nr.<text:s/></text:span><text:a xlink:href="https://www.e-tar.lt/portal/legalAct.html?documentId=43bfef50582011e89f00961ca6c2310f" office:target-frame-name="_top" xlink:show="replace"><text:span text:style-name="T960">D1-390</text:span></text:a><text:span text:style-name="T961">,<text:s/></text:span><text:span text:style-name="T962">2018-05-14, paskelbta TAR 2018-05-15, i. k. 2018-07783</text:span></text:p>
      <text:p text:style-name="Normal"/>
      <text:p text:style-name="P963"><text:span text:style-name="T964">IV</text:span><text:span text:style-name="T965"><text:s/>skyrius<text:s/></text:span></text:p>
      <text:p text:style-name="P966"><text:span text:style-name="T967">VĖŽIŲ TYRIMŲ METODIKA</text:span></text:p>
      <text:p text:style-name="P968"/>
      <text:p text:style-name="P969">32. Vėžių tyrimo būdai skirstomi į aktyviuosius (pvz., gaudymas rankomis ar gaudymas rankiniu graibštu fiksuotame plote ar per fiksuotą laiką) ir pasyviuosius (pvz., gaudymas gaudyklėmis su masalu ar dirbtinėmis slėptuvėmis).</text:p>
      <text:p text:style-name="P970">33.<text:s/><text:span text:style-name="T971">Vėžių tyrimai vykdomi nuo gegužės iki spalio, kai vandens temperatūra ne žemesnė kaip<text:s/></text:span><text:span text:style-name="T972">12 °C. Rekomenduotina tyrimus vykdyti nuo liepos (kai<text:s/></text:span><text:span text:style-name="T973">jaunikliai atsiskiria nuo patelių sav</text:span><text:span text:style-name="T974">arankiškam gyvenimui) iki rugsėjo</text:span><text:span text:style-name="T975">.</text:span></text:p>
      <text:p text:style-name="P976">34. Parinkta tyrimui tinkama vieta (upės ar ežero pakrantės atkarpa) nufotografuojama ir aprašoma: nustatomos koordinatės, aprašoma dugno sudėtis, dugno padengimas biotiniais substratais ir kita svarbi informacija.<text:s/></text:p>
      <text:p text:style-name="P977">35. Sugauti vėžiai iškart matuojami ir apžiūrimi. Skirtingais tyrimo būdais pagauti vėžiai registruojami atskirai. Jei vėžių vienu iš būdų pagaunama daugiau kaip šimtas, užtenka išmatuoti šimtą atsitiktinai atrinktų vėžių. Tarp jų turėtų būti mažiausias<text:s/>ir didžiausias individai. Kiekvienam tyrimo būdui užpildoma laisvos formos lentelė, kurioje:</text:p>
      <text:p text:style-name="P978">35.1. nustatoma lytis;</text:p>
      <text:p text:style-name="P979">35.2. matuojamas bendras ilgis, mm, nuo rostrumo smaigalio iki pilvelio galo, ir karapakso ilgis, mm;</text:p>
      <text:p text:style-name="P980">35.3. jei vėžys buvo stebėtas, bet nepagautas, įvertinama, ar tai buvo šiųmečiai (iki 2 cm), jauniklis (2,0–7,5 cm) ar suaugęs (virš 7,5 cm). Rainuotieji vėžiai subręsta būdami mažesni;</text:p>
      <text:p text:style-name="P981">35.4. pagal vizualiai identifikuojamus požymius nustatomos ligos – porcelianinė liga, kiauto<text:s/>rūdijimo liga, ektoparazitų buvimas;</text:p>
      <text:p text:style-name="P982">35.5. nustatomi kūno pažeidimai ir kita tyrėjo nuomone svarbi informacija (užrašoma pastabose).</text:p>
      <text:p text:style-name="P983">36. Iš tiriamojo vandens telkinio, jei būtina tolesniems tyrimams, leidžiama paimti ne daugiau 30 plačiažnyplių ar siauražnyplių vėžių. Jie fiksuojami 70 % etilo spiritu (3<text:span text:style-name="T984"><text:s/>dalys etilo spirito ir 1 dalis vėžių) arba užšaldomi.</text:span><text:s/>Kiti plačiažnypliai ar siauražnypliai vėžiai po matavimų paleidžiami ten, kur buvo pagauti. Draudžiama paleisti atgal į vandens telkinį invazinių rūšių (rainuotuosius ir žymėtuosius) vėžius.</text:p>
      <text:p text:style-name="P985">37. Kiekviena tyrimo vieta aprašoma ir registruojamas atitinkamu būdu pagautų vėžių skaičius – tyrimo pastangos vienetai (TPV).</text:p>
      <text:p text:style-name="P986">38. Vėžių gaudymui ir stebėjimui ežeruose naudojami šie įrankiai ir metodai:</text:p>
      <text:p text:style-name="P987">38.1. bučiai su masalu (cilindro formos vielinio karkaso bučius su dviem 4–5 cm skersmens angomis galuose, aptrauktais ne didesnio kaip 1 cm akytumo tinklu. Masalas, šviežia ar šaldyta vietinė žuvis (kuoja, plakis, raudė, karšis ar pan.). Vieno tyrimo metu rekomenduojama naudoti 30 bučių. Bučiai statomi iš valties.<text:s/><text:span text:style-name="T988">TPV – vėžių, pagautų viena gaudykle per naktį, skaičius.<text:s/></text:span>Šiuo būdu gali būti tiriami visi ežerai. Ežere bučiais gaudoma:</text:p>
      <text:p text:style-name="P989">38.1.1. keliose vietose, po lygiai paskirstant gaudymo pastangą. Jei įmanoma, tyrimams parenkami skirtingi biotopai;</text:p>
      <text:p text:style-name="P990">38.1.2. pastatant juos lygiagrečiai su krantu 0,5–3,0 m gylyje, per 10 m vienas nuo kito;</text:p>
      <text:p text:style-name="P991">38.1.3. statant juos vakare prieš saulei leidžiantis, ištraukiama anksti ryte.</text:p>
      <text:p text:style-name="P992">38.2. rankinis graibštas (standartinis 25<text:span text:style-name="T993"></text:span>25 cm angos rankinis graibštas su 1–2 mm akytumo maišu ir tvirtu, ne trumpesniu kaip 1,5 m ilgio kotu). Metodas tinka tose vietose, kur dugnas iki įbrendamo gylio (1,2 m) gausiai padengtas vandens augalais (makrofitais), dumbliais ar sąnašomis, kurias sudaro organinės ar neorganinės kilmės medžiagos, susikaupiančios priekrantėje dėl bangavimo ir tarp kurių gali slėptis vėžiai, taip pat yra kitokių pavienių slėptuvių (stambių akmenų, nuskendusios medienos stambių gabalų, kt.). Rankiniu graibštu gaudoma:</text:p>
      <text:p text:style-name="P994">38.2.1. grybšniais traukiant graibštą dugnu ar priedugniu, kur gylis iki 1,2 m. Imstą sudaro du 1 m ilgio ir 1 sekundės trukmės grybšniai, pirmas bet kuria pasirinkta kryptimi, o antras – apsukus tinklą atgaline kryptimi per tą pačią vietą. Kiekvieno imsto turinys dedamas į vonelę, peržiūrimas, o pagauti vėžiai perkeliami į kibirą. Vienoje vietoje imama 10 imstų, t. y. atliekama 10 dvigubų grybšnių. Jei vėžių nepagauta, tyrimas kartojamas kitoje vietoje iki bus paimta iš viso 20 imstų.<text:span text:style-name="T995"><text:s/>TPV – vėžių,<text:s/></text:span><text:span text:style-name="T996">pagautų dvigubu grybšniu, skaičius</text:span>;<text:s/></text:p>
      <text:p text:style-name="P997">38.2.2. gaudoma traukiant graibštą per panirusius makrofitus ar priedugniu tarp išnirusių iš vandens makrofitų, arba traukiant tinklą prieš tai koja sudrumstu dugno substratu, kur gylis iki 1,2 m. Taip pat apgaudomos kitos potencialios slėptuvės – atverčiamas akmuo ar į šoną pastumiamas nuskendęs medienos gabalas ir per tą vietą traukiamas tinklas. Vieną imstą sudaro 3 min. trukmės gaudymas. Kiekvieno imsto turinys dedamas į vonelę, peržiūrimas, o pagauti vėžiai perkeliami į kibirą. Vienoje vietoje imami 3 imstai. Jei vėžių nepagauta, tyrimas kartojamas kitoje vietoje iki bendras gaudymo laikas sudarys iš viso 18 min.<text:s/><text:span text:style-name="T998">TPV – vėžių, pagautų per 3 min., skaičius;</text:span></text:p>
      <text:p text:style-name="P999"><text:span text:style-name="T1000">38.3</text:span><text:span text:style-name="T1001">. rankomis. Šis būdas taikomas<text:s/></text:span>vietose, kur vanduo skaidrus ir priekrantėje gausu slėptuvių, kurias galima patikrinti. Tyrimui atlikti rekomenduojama turėti stebėjimo įrenginį su skaidriu dugnu.<text:span text:style-name="T1002"><text:s/></text:span>Patogiausia tirti, kur gylis 5–50 cm. Dugnas stebimas per stebėjimo įrenginį. Tyrimas atliekamas dešimtyje vietų, kiekvienoje iš jų patikrinant po dešimt potencialių slėptuvių. Jei penkiose pirmose tyrimo vietose, t. y. 50 slėptuvių, vėžių nerasta, rekomenduojama tyrimą tęsti kitoje ežero pakrantėje, ten parinktose tyrimo vietose.<text:s/><text:span text:style-name="T1003">TPV – vėžių, pagautų vienoje vie</text:span><text:span text:style-name="T1004">toje (10 slėptuvių), skaičius.</text:span></text:p>
      <text:p text:style-name="P1005"><text:span text:style-name="T1006">38.4</text:span><text:span text:style-name="T1007">. naktinis stebėjimas.<text:s/></text:span><text:span text:style-name="T1008">Šis metodas naudojamas kaip alternatyvus kitiems aktyviems tyrimo metodams, kai priekrantė staigiai gilėja ar dugnas yra molingas ar dumblingas ir apsunkina matymą. Šiuo metodu įvertinamas tam t</text:span><text:span text:style-name="T1009">ikrame dugno plote naktį ropinėjančių vėžių skaičius. Metodas netinka, kai priekrantėje yra daug panirusių makrofitų. Stebima nuo kranto. Parenkama 30 m ilgio kranto atkarpa, kurioje bus stebimi vėžiai. Vėžiai stebimi tokiu atstumu nuo kranto, kuriame gali</text:span><text:span text:style-name="T1010">ma juos įžiūrėti. Tuos 30 m gali sudaryti kelios skirtingos pakrantės atkarpos, kad būtų patogiau tirti. Numatytose priekrantės atkarpose išdėliojamas masalas. Sutemus prožektorius įjungiamas tik visiškai pasirengus stebėti. Vienu metu apšviečiamas tik api</text:span><text:span text:style-name="T1011">e 1 m</text:span><text:span text:style-name="T1012">2</text:span><text:span text:style-name="T1013"><text:s/>plotas. Jame matomi vėžiai suskaičiuojami, įvertinama, kiek matyta šiųmečių, jauniklių ir suaugėlių.<text:s/></text:span><text:span text:style-name="T1014">TPV – vėžių, stebėtų trijuose pakrantės ilgio metruose, skaičius.</text:span></text:p>
      <text:p text:style-name="P1015"><text:span text:style-name="T1016">39</text:span><text:span text:style-name="T1017">. Upėje rekomenduotina stebėjimus atlikti keliose vietose, pvz., aukštupyj</text:span><text:span text:style-name="T1018">e, vidurupyje ir žemupyje, ar kitais principais atrinktose vietose. Parinkus potencialiai tinkamą vėžiams buveinę, apsisprendžiama, kurį tyrimo metodą naudoti. Bendruoju atveju tyrimui parenkama apie 100 m ilgio atkarpa, kurioje yra tinkamų vėžiams slėptuv</text:span><text:span text:style-name="T1019">ių (pagal žemiau pateiktą lentelę). Upių buveinių ir slėptuvių skirstymas pagal tinkamumą vėžiams pateikiamas 2-oje lentelėje.</text:span></text:p>
      <text:p text:style-name="P1020"/>
      <text:p text:style-name="P1021">2 lentelė. Buveinių ir slėptuvių tinkamumo vėžiams kategorijos<text:s/></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Labai tinkamos</text:span></text:p>
          </table:table-cell>
          <table:table-cell table:style-name="TableCell1030">
            <text:p text:style-name="P1031">Vidutiniškai tinkamos</text:p>
          </table:table-cell>
          <table:table-cell table:style-name="TableCell1032">
            <text:p text:style-name="P1033"><text:span text:style-name="T1034">Mažiausiai tinkamos</text:span></text:p>
          </table:table-cell>
        </table:table-row>
        <table:table-row table:style-name="TableRow1035">
          <table:table-cell table:style-name="TableCell1036">
            <text:p text:style-name="P1037">Rieduliai (&gt;25 cm) ir kiti stambūs objektai</text:p>
          </table:table-cell>
          <table:table-cell table:style-name="TableCell1038">
            <text:p text:style-name="P1039">Dideli akmenys (15–25 cm)</text:p>
          </table:table-cell>
          <table:table-cell table:style-name="TableCell1040">
            <text:p text:style-name="P1041">Maži akmenys (6–15 cm)</text:p>
          </table:table-cell>
        </table:table-row>
        <table:table-row table:style-name="TableRow1042">
          <table:table-cell table:style-name="TableCell1043">
            <text:p text:style-name="P1044">Akmenys</text:p>
          </table:table-cell>
          <table:table-cell table:style-name="TableCell1045">
            <text:p text:style-name="P1046">Žvyras</text:p>
          </table:table-cell>
          <table:table-cell table:style-name="TableCell1047">
            <text:p text:style-name="P1048">Molis ar dumblas.</text:p>
          </table:table-cell>
        </table:table-row>
        <table:table-row table:style-name="TableRow1049">
          <table:table-cell table:style-name="TableCell1050">
            <text:p text:style-name="P1051">Lėtos tėkmės užtakiai su slėptuvėmis</text:p>
          </table:table-cell>
          <table:table-cell table:style-name="TableCell1052">
            <text:p text:style-name="P1053">Sraunumos</text:p>
          </table:table-cell>
          <table:table-cell table:style-name="TableCell1054">
            <text:p text:style-name="P1055">Greitos tėkmės rėvos (vengia)</text:p>
          </table:table-cell>
        </table:table-row>
        <table:table-row table:style-name="TableRow1056">
          <table:table-cell table:style-name="TableCell1057">
            <text:p text:style-name="P1058"><text:span text:style-name="T1059">Srovės greitis iki 0,1 m s</text:span><text:span text:style-name="T1060">-1</text:span><text:span text:style-name="T1061"><text:s/></text:span></text:p>
          </table:table-cell>
          <table:table-cell table:style-name="TableCell1062">
            <text:p text:style-name="P1063"><text:span text:style-name="T1064">Srovės greitis 0,1–0</text:span><text:span text:style-name="T1065">,2 m s</text:span><text:span text:style-name="T1066">-1</text:span></text:p>
          </table:table-cell>
          <table:table-cell table:style-name="TableCell1067">
            <text:p text:style-name="P1068"><text:span text:style-name="T1069">Srovės greitis &gt;0,2</text:span><text:span text:style-name="T1070"> </text:span><text:span text:style-name="T1071">m s</text:span><text:span text:style-name="T1072">-1</text:span><text:span text:style-name="T1073"><text:s/>(vengia)<text:s/></text:span></text:p>
          </table:table-cell>
        </table:table-row>
        <table:table-row table:style-name="TableRow1074">
          <table:table-cell table:style-name="TableCell1075">
            <text:p text:style-name="P1076">Rieduliai ar dideli akmenys – grupėmis, su tarpais<text:s/></text:p>
          </table:table-cell>
          <table:table-cell table:style-name="TableCell1077">
            <text:p text:style-name="P1078">Pavieniai dideli akmenys ant smulkesnio substrato<text:s/></text:p>
          </table:table-cell>
          <table:table-cell table:style-name="TableCell1079">
            <text:p text:style-name="P1080">Daug mažų akmenų</text:p>
          </table:table-cell>
        </table:table-row>
        <table:table-row table:style-name="TableRow1081">
          <table:table-cell table:style-name="TableCell1082">
            <text:p text:style-name="P1083">Gilūs dugne išrausti urvai (neprieinami tyrimui)</text:p>
          </table:table-cell>
          <table:table-cell table:style-name="TableCell1084">
            <text:p text:style-name="P1085">Plokšti rieduliai ant stambaus žvirgždo</text:p>
          </table:table-cell>
          <table:table-cell table:style-name="TableCell1086">
            <text:p text:style-name="P1087">Apvalaini akmenys<text:s/></text:p>
          </table:table-cell>
        </table:table-row>
        <table:table-row table:style-name="TableRow1088">
          <table:table-cell table:style-name="TableCell1089">
            <text:p text:style-name="P1090">Dugno paviršiuje esantys rieduliai</text:p>
          </table:table-cell>
          <table:table-cell table:style-name="TableCell1091">
            <text:p text:style-name="P1092"/>
          </table:table-cell>
          <table:table-cell table:style-name="TableCell1093">
            <text:p text:style-name="P1094">Giliai dugne nugrimzdę rieduliai</text:p>
          </table:table-cell>
        </table:table-row>
        <table:table-row table:style-name="TableRow1095">
          <table:table-cell table:style-name="TableCell1096">
            <text:p text:style-name="P1097">Panirusios slėptuvės stabiliuose krantuose (pvz., paplauti krantai ar medžių šaknys)</text:p>
          </table:table-cell>
          <table:table-cell table:style-name="TableCell1098">
            <text:p text:style-name="P1099">Slėptuvės lėtos tėkmės pakraščiuose</text:p>
          </table:table-cell>
          <table:table-cell table:style-name="TableCell1100">
            <text:p text:style-name="P1101">Slėptuvės upės vagos viduryje, ypač jei srovė<text:s/>stipri<text:s/></text:p>
          </table:table-cell>
        </table:table-row>
        <table:table-row table:style-name="TableRow1102">
          <table:table-cell table:style-name="TableCell1103">
            <text:p text:style-name="P1104">Krantai su tinkamomis slėptuvėmis</text:p>
          </table:table-cell>
          <table:table-cell table:style-name="TableCell1105">
            <text:p text:style-name="P1106">Nuolaidžios pakrantės be tinkamų slėptuvių</text:p>
          </table:table-cell>
          <table:table-cell table:style-name="TableCell1107">
            <text:p text:style-name="P1108">Srovės plaunami eroduojantys krantai<text:s/></text:p>
          </table:table-cell>
        </table:table-row>
      </table:table>
      <text:p text:style-name="P1109"/>
      <text:p text:style-name="P1110"><text:span text:style-name="T1111">40</text:span><text:span text:style-name="T1112">. Pagautų vėžių skaičius (TPV) upėse analogiškas 38 punkte išvardintiems atitinkamiems vėžių gaudymo metodams. Upėse<text:s/></text:span><text:span text:style-name="T1113">naudojami vėžių gaudymo metodai:</text:span></text:p>
      <text:p text:style-name="P1114"><text:span text:style-name="T1115">40.1</text:span><text:span text:style-name="T1116">. bučiais su masalu.<text:s/></text:span>Metodas rekomenduotinas naudoti, kai upės vanduo neskaidrus ir gaudymas rankomis slėptuvėse netinka. Tiriamos upės atkarpoje, priklausomai nuo upės dydžio, naudojama nuo 10 iki 30 bučių. Bučiai statomi prie tinkamų vėžiams slėptuvių per 5–10 m vienas nuo kito brendant upės vaga ar nuo kranto;<text:s/></text:p>
      <text:p text:style-name="P1117">40.2. rankinis graibštas. Metodą tinka naudoti tose vietose, kur galima ir saugu braidyti. Imstus galima imti tiek grybšniais, tiek gaudant fiksuotą laiką. Antruoju būdu gaudoma ne tik traukiant tinklą, bet ir vartant dugno substratą pasroviui pastačius graibštą;</text:p>
      <text:p text:style-name="P1118">40.3. rankomis. Metodas naudojamas tik sekliose skaidraus vandens upės atkarpose. Rekomenduotinas metodas upių aukštupiams tirti. Slėptuvės tikrinamos judant prieš srovę;</text:p>
      <text:p text:style-name="P1119">40.4. naktinis stebėjimas.<text:span text:style-name="T1120"><text:s/></text:span>Tai alternatyvus papildomas tyrimo metodas, kai jam atlikti yra tinkamos sąlygos – vanduo pakankamai skaidrus, o upės vaga ne perdaug apaugusi panirusiais vandenyje makrofitais.<text:s/></text:p>
      <text:p text:style-name="P1121">41.<text:s/><text:span text:style-name="T1122">Būtina griežtai laikytis vėžių maro plitimo prevencijos.</text:span><text:span text:style-name="T1123"><text:s/></text:span>Visose plačiažnyplio ar siauražnyplio vėžio buveinėse tyrimus galima atlikti tik dezinfekuotais tyrimo įrankiais. Jei tyrimo priemonės naudotos tuose vandens telkiniuose, kuriuose buvo užregistruoti žymėtieji ar rainuotieji vėžiai, ar kuriuose buvo nustatyti vėžio<text:s/>maro atvejai, prieš vėl naudojant tyrimo įrankius būtina dezinfekuoti ir gerai išdžiovinti. Tyrimo priemones vėl leidžiama naudoti ne anksčiau kaip po paros nuo dezinfekcijos ir išdžiovinimo.<text:s/></text:p>
      <text:p text:style-name="P1124">Papildyta skyriumi:</text:p>
      <text:p text:style-name="P1125"><text:span text:style-name="T1126">Nr.<text:s/></text:span><text:a xlink:href="https://www.e-tar.lt/portal/legalAct.html?documentId=43bfef50582011e89f00961ca6c2310f" office:target-frame-name="_top" xlink:show="replace"><text:span text:style-name="T1127">D1-390</text:span></text:a><text:span text:style-name="T1128">, 2018-05-14, paskelbta TAR 2018-05-15, i. k. 2018-07783</text:span></text:p>
      <text:p text:style-name="Normal"/>
      <text:p text:style-name="P1129"><text:span text:style-name="T1130">V</text:span><text:span text:style-name="T1131"><text:s/>skyrius</text:span></text:p>
      <text:p text:style-name="P1132"><text:span text:style-name="T1133">BAIGIAMOSIOS NUOSTATOS</text:span></text:p>
      <text:p text:style-name="P1134">Skyriaus numeracijos pakeitimas:</text:p>
      <text:p text:style-name="P1135"><text:span text:style-name="T1136">Nr.<text:s/></text:span><text:a xlink:href="https://www.e-tar.lt/portal/legalAct.html?documentId=43bfef50582011e89f00961ca6c2310f" office:target-frame-name="_top" xlink:show="replace"><text:span text:style-name="T1137">D1-390</text:span></text:a><text:span text:style-name="T1138">, 2018-05-14, paskelbta TAR 2018-05-15, i. k. 2018-07783</text:span></text:p>
      <text:p text:style-name="Normal"/>
      <text:p text:style-name="P1139"><text:span text:style-name="T1140">42</text:span><text:span text:style-name="T1141">. Žuvų išteklių tyrimus atliekantys asmenys papildomai gali pateikti ir kitą, nei šioje meto</text:span><text:span text:style-name="T1142">dikoje nurodyta, informaciją, reikalingą žuvų išteklių būklei įvertinti. Kartu su tyrimų rezultatais pateikiamos išvados ir rekomendacijos dėl žuvų išteklių naudojimo, išsaugojimo ir atkūrimo.</text:span></text:p>
      <text:p text:style-name="P1143">Punkto numeracijos pakeitimas:</text:p>
      <text:p text:style-name="P1144"><text:span text:style-name="T1145">Nr.<text:s/></text:span><text:a xlink:href="https://www.e-tar.lt/portal/legalAct.html?documentId=43bfef50582011e89f00961ca6c2310f" office:target-frame-name="_top" xlink:show="replace"><text:span text:style-name="T1146">D1-390</text:span></text:a><text:span text:style-name="T1147">, 2018-05-14, paskelbta TAR 2018-05-15, i. k. 2018-07783</text:span></text:p>
      <text:p text:style-name="Normal"/>
      <text:p text:style-name="P1148"><text:span text:style-name="T1149">________________</text:span></text:p>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aplinkos ministerija, Įsakymas</text:span></text:p>
      <text:p text:style-name="P1159"><text:span text:style-name="T1160">Nr.<text:s/></text:span><text:a xlink:href="https://www.e-tar.lt/portal/legalAct.html?documentId=TAR.4D2EA1DD6617" office:target-frame-name="_top" xlink:show="replace"><text:span text:style-name="T1161">D1-538</text:span></text:a><text:span text:style-name="T1162">, 2013-07-19, Žin., 2013, Nr. 80-4044 (2013-07-25), i. k. 113301MISAK00D1-538</text:span></text:p>
      <text:p text:style-name="P1163"><text:span text:style-name="T1164">Dėl Lietuvos Respublikos aplinkos ministro 2012 m. rugsėjo 25 d. įsakymo Nr. D1-767 "Dėl Žuvų išteklių tyrimų<text:s/></text:span><text:span text:style-name="T1165">vidaus vandenyse tvarkos aprašo patvirtinimo" pakeitimo</text:span></text:p>
      <text:p text:style-name="P1166"/>
      <text:p text:style-name="P1167"><text:span text:style-name="T1168">2.</text:span></text:p>
      <text:p text:style-name="P1169"><text:span text:style-name="T1170">Lietuvos Respublikos aplinkos ministerija, Įsakymas</text:span></text:p>
      <text:p text:style-name="P1171"><text:span text:style-name="T1172">Nr.<text:s/></text:span><text:a xlink:href="https://www.e-tar.lt/portal/legalAct.html?documentId=3b6ff4709c4811e69ad4c8713b612d0f" office:target-frame-name="_top" xlink:show="replace"><text:span text:style-name="T1173">D1-698</text:span></text:a><text:span text:style-name="T1174">, 2016-10-24, paskelbta TAR<text:s/></text:span><text:span text:style-name="T1175">2016-10-27, i. k. 2016-25787</text:span></text:p>
      <text:p text:style-name="P1176"><text:span text:style-name="T1177">Dėl Lietuvos Respublikos aplinkos ministro 2012 m. rugsėjo 25 d. įsakymo Nr. D1-767 „Dėl Žuvų išteklių tyrimų vidaus vandenyse tvarkos aprašo patvirtinimo“ pakeitimo</text:span></text:p>
      <text:p text:style-name="P1178"/>
      <text:p text:style-name="P1179"><text:span text:style-name="T1180">3.</text:span></text:p>
      <text:p text:style-name="P1181"><text:span text:style-name="T1182">Lietuvos Respublikos aplinkos ministerija, Įsakymas</text:span></text:p>
      <text:p text:style-name="P1183"><text:span text:style-name="T1184">Nr.<text:s/></text:span><text:a xlink:href="https://www.e-tar.lt/portal/legalAct.html?documentId=43bfef50582011e89f00961ca6c2310f" office:target-frame-name="_top" xlink:show="replace"><text:span text:style-name="T1185">D1-390</text:span></text:a><text:span text:style-name="T1186">, 2018-05-14, paskelbta TAR 2018-05-15, i. k. 2018-07783</text:span></text:p>
      <text:p text:style-name="P1187"><text:span text:style-name="T1188">Dėl Lietuvos Respublikos aplinkos ministro 2012 m. rugsėjo 25 d. įsakymo Nr. D1-767 „Dėl Žuvų iš</text:span><text:span text:style-name="T1189">teklių tyrimų vidaus vandenyse tvarkos aprašo patvirtinimo“ pakeitimo</text:span></text:p>
      <text:p text:style-name="P1190"/>
      <text:p text:style-name="P1191"><text:span text:style-name="T1192">4.</text:span></text:p>
      <text:p text:style-name="P1193"><text:span text:style-name="T1194">Lietuvos Respublikos aplinkos ministerija, Įsakymas</text:span></text:p>
      <text:p text:style-name="P1195"><text:span text:style-name="T1196">Nr.<text:s/></text:span><text:a xlink:href="https://www.e-tar.lt/portal/legalAct.html?documentId=b447a280166b11efbcbfb318996800a8" office:target-frame-name="_top" xlink:show="replace"><text:span text:style-name="T1197">D1-170</text:span></text:a><text:span text:style-name="T1198">, 2024-05-20, paskelbt</text:span><text:span text:style-name="T1199">a TAR 2024-05-20, i. k. 2024-09071</text:span></text:p>
      <text:p text:style-name="P1200"><text:span text:style-name="T1201">Dėl Lietuvos Respublikos aplinkos ministro 2012 m. rugsėjo 25 d. įsakymo Nr. D1-767 „Dėl Žuvų išteklių tyrimų vidaus vandenyse tvarkos aprašo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in"/>
          <style:tab-stop style:type="right" style:position="6in"/>
        </style:tab-stops>
      </style:paragraph-properties>
    </style:style>
    <style:style style:name="P244" style:parent-style-name="Normal" style:family="paragraph">
      <style:paragraph-properties>
        <style:tab-stops>
          <style:tab-stop style:type="center" style:position="3in"/>
          <style:tab-stop style:type="right" style:position="6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44"/>
      </style:header>
      <style:header-left>
        <text:p text:style-name="P45"><text:page-number text:fixed="false">2</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0"/>
      </style:header>
      <style:header-left>
        <text:p text:style-name="P241"><text:page-number text:fixed="false">2</text:page-number></text:p>
        <text:p text:style-name="P242"/>
      </style:header-left>
      <style:footer>
        <text:p text:style-name="P243"/>
      </style:footer>
      <style:footer-left>
        <text:p text:style-name="P244"/>
      </style:footer-left>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23T21:54:00Z</meta:creation-date>
    <dc:date>2024-05-23T21:54:00Z</dc:date>
    <meta:template xlink:href="Normal.dotm" xlink:type="simple"/>
    <meta:editing-cycles>2</meta:editing-cycles>
    <meta:editing-duration>PT0S</meta:editing-duration>
    <meta:document-statistic meta:page-count="3" meta:paragraph-count="71" meta:word-count="5321" meta:character-count="35581" meta:row-count="252" meta:non-whitespace-character-count="30331"/>
  </office:meta>
</office:document-meta>
</file>