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6">Suvestinė redakcija nuo 2013-07-26 iki 2016-10-27</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text:span text:style-name="T14"/><text:span text:style-name="T15">LIETUVOS RESPUBLIKOS APLINKOS MINISTRO</text:span></text:p>
      <text:p text:style-name="P16">Į S A K Y M A S</text:p>
      <text:p text:style-name="P17"/>
      <text:p text:style-name="P18">DĖL ŽUVŲ IŠTEKLIŲ TYRIMŲ VIDAUS VANDENYSE TVARKOS APRAŠO PATVIRTINIMO</text:p>
      <text:p text:style-name="P19"/>
      <text:p text:style-name="P20">2012 m. rugsėjo 25 d. Nr. D1-767</text:p>
      <text:p text:style-name="P21">Vilnius</text:p>
      <text:p text:style-name="P22"/>
      <text:p text:style-name="P23"><text:span text:style-name="T24">Vadovaudamasis Lietuvos Respublikos žuvininkystės įs</text:span><text:span text:style-name="T25">tatymo (Žin., 2000, Nr. 56-1684; 2004, Nr. </text:span><text:a xlink:href="https://www.e-tar.lt/portal/lt/legalAct/TAR.6CF198C6E9D0" office:target-frame-name="_blank" xlink:show="new"><text:span text:style-name="T26">73-2527</text:span></text:a><text:span text:style-name="T27">; 2008, Nr. </text:span><text:a xlink:href="https://www.e-tar.lt/portal/lt/legalAct/TAR.F1CCA645369F" office:target-frame-name="_blank" xlink:show="new"><text:span text:style-name="T28">18-629</text:span></text:a><text:span text:style-name="T29">; 2012, Nr. </text:span><text:a xlink:href="https://www.e-tar.lt/portal/lt/legalAct/TAR.E82A397DC7E8" office:target-frame-name="_blank" xlink:show="new"><text:span text:style-name="T30">72-3706</text:span></text:a><text:span text:style-name="T31">) 10 straipsnio 6 dalimi ir Lietuvos Respublikos mėgėjiškos žūklės įstatymo (Žin., 2004, Nr. </text:span><text:a xlink:href="https://www.e-tar.lt/portal/lt/legalAct/TAR.11BAD851321B" office:target-frame-name="_blank" xlink:show="new"><text:span text:style-name="T32">118-4395</text:span></text:a><text:span text:style-name="T33">; 2012, Nr. </text:span><text:a xlink:href="https://www.e-tar.lt/portal/lt/legalAct/TAR.C295ED415ACB" office:target-frame-name="_blank" xlink:show="new"><text:span text:style-name="T34">108-5463</text:span></text:a><text:span text:style-name="T35">) 3 straipsnio 4 dalimi:</text:span></text:p>
      <text:p text:style-name="P36"><text:span text:style-name="T37">1</text:span><text:span text:style-name="T38">. T v i r t i n u Žuvų išteklių tyrimų vidaus vandenyse tvarkos aprašą (pridedama).</text:span></text:p>
      <text:p text:style-name="P39"><text:span text:style-name="T40">2</text:span><text:span text:style-name="T41">. N u s t a t a<text:s/></text:span><text:span text:style-name="T42">u, kad šis įsakymas įsigalioja 2012 m. rugsėjo 28 d.</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12 m. rugsėjo 25 d. įsakymu Nr. D1-767</text:p>
      <text:p text:style-name="P54"/>
      <text:p text:style-name="P55"><text:span text:style-name="T56">ŽUVŲ IŠTEKLIŲ TYRIMŲ VIDAUS VANDENYS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uvų išteklių tyrimų vidaus vandenyse tvarkos aprašas (toliau – Tvarkos aprašas) reglamentuoja mokslinių tyrimų, kurių reikia žuvų išteklių būklei įvertinti, žvejybos limitams, limituotos žvejybos sąlygoms ir kitoms žvejybo</text:span><text:span text:style-name="T66">s reglamentavimo, žuvų išteklių apsaugos, kontrolės ir atkūrimo priemonėms nustatyti (toliau – Žuvų išteklių tyrimai), organizavimą ir atlikimą, tyrimų periodiškumą ir rezultatų pateikimą.</text:span></text:p>
      <text:p text:style-name="P67"><text:span text:style-name="T68">2</text:span><text:span text:style-name="T69">. Tvarkos aprašas netaikomas:</text:span></text:p>
      <text:p text:style-name="P70"><text:span text:style-name="T71">2.1</text:span><text:span text:style-name="T72">. vykdant veterinarinius žu</text:span><text:span text:style-name="T73">vų tyrimus, kurie atliekami Lietuvos Respublikos veterinarijos įstatymo (Žin., 1992, Nr. </text:span><text:a xlink:href="https://www.e-tar.lt/portal/lt/legalAct/TAR.97BDCD719E57" office:target-frame-name="_blank" xlink:show="new"><text:span text:style-name="T74">2-15</text:span></text:a><text:span text:style-name="T75">; 2010, Nr. </text:span><text:a xlink:href="https://www.e-tar.lt/portal/lt/legalAct/TAR.0AEDBE1E8FED" office:target-frame-name="_blank" xlink:show="new"><text:span text:style-name="T76">148-7563</text:span></text:a><text:span text:style-name="T77">) nustatyta tvarka;</text:span></text:p>
      <text:p text:style-name="P78"><text:span text:style-name="T79">2.2</text:span><text:span text:style-name="T80">. vykdant žuvų išteklių stebėseną, kuri atliekama vadovaujantis Lietuvos Respublikos aplinkos monitoringo įstatymo (Žin., 1997, Nr. </text:span><text:a xlink:href="https://www.e-tar.lt/portal/lt/legalAct/TAR.1A98CE535B1C" office:target-frame-name="_blank" xlink:show="new"><text:span text:style-name="T81">112-2824</text:span></text:a><text:span text:style-name="T82">; 2006, Nr. 57-2025) nustatyta tvarka;</text:span></text:p>
      <text:p text:style-name="P83"><text:span text:style-name="T84">2.3</text:span><text:span text:style-name="T85">. vykdant Žuvų išteklių tyrimus privačiuose žuvininkystės telkiniuose;</text:span></text:p>
      <text:p text:style-name="P86"><text:span text:style-name="T87">2.4</text:span><text:span text:style-name="T88">. vykdant žuvų tyrimus, kuriems atlikti nereikalinga vykdyti specialiąją žvejybą.</text:span></text:p>
      <text:p text:style-name="P89"><text:span text:style-name="T90">3</text:span><text:span text:style-name="T91">. Tvarkos apraše<text:s/></text:span><text:span text:style-name="T92">vartojamos sąvokos atitinka Lietuvos Respublikos žuvininkystės įstatyme (Žin., 2000, Nr. </text:span><text:a xlink:href="https://www.e-tar.lt/portal/lt/legalAct/TAR.D22016A0EC70" office:target-frame-name="_blank" xlink:show="new"><text:span text:style-name="T93">56-1648</text:span></text:a><text:span text:style-name="T94">; 2004, Nr. </text:span><text:a xlink:href="https://www.e-tar.lt/portal/lt/legalAct/TAR.6CF198C6E9D0" office:target-frame-name="_blank" xlink:show="new"><text:span text:style-name="T95">73-2527</text:span></text:a><text:span text:style-name="T96">) ir Lietuvos Respublikos mėgėjiškos žūklės įstatyme (Žin., 2004, Nr. </text:span><text:a xlink:href="https://www.e-tar.lt/portal/lt/legalAct/TAR.11BAD851321B" office:target-frame-name="_blank" xlink:show="new"><text:span text:style-name="T97">118-4395</text:span></text:a><text:span text:style-name="T98">; 2012, Nr. </text:span><text:a xlink:href="https://www.e-tar.lt/portal/lt/legalAct/TAR.C295ED415ACB" office:target-frame-name="_blank" xlink:show="new"><text:span text:style-name="T99">108-5463</text:span></text:a><text:span text:style-name="T100">) vartojamas sąvokas.</text:span></text:p>
      <text:p text:style-name="P101"/>
      <text:p text:style-name="P102"><text:span text:style-name="T103">II</text:span><text:span text:style-name="T104">.<text:s/></text:span><text:span text:style-name="T105">ŽUVŲ IŠTEKLIŲ TYRIMŲ ORGANIZAVIMAS IR ATLIKIMAS</text:span></text:p>
      <text:p text:style-name="P106"/>
      <text:p text:style-name="P107"><text:span text:style-name="T108">4</text:span><text:span text:style-name="T109">. Žuvų išteklių tyrimus vidaus vandens telkiniuose organizuoja:</text:span></text:p>
      <text:p text:style-name="P110"><text:span text:style-name="T111">4.1</text:span><text:span text:style-name="T112">. Aplinkos ministerija ar jos įgaliota institucija;</text:span></text:p>
      <text:p text:style-name="P113"><text:span text:style-name="T114">4.2</text:span><text:span text:style-name="T115">. mokslo ir studijų institucijos;</text:span></text:p>
      <text:p text:style-name="P116"><text:span text:style-name="T117">4.3</text:span><text:span text:style-name="T118">. žvejybos plotų naudotojai;</text:span></text:p>
      <text:p text:style-name="P119"><text:span text:style-name="T120">4.4</text:span><text:span text:style-name="T121">. vandens telkinių valdytojai;</text:span></text:p>
      <text:p text:style-name="P122"><text:span text:style-name="T123">4.5</text:span><text:span text:style-name="T124">. kiti suinteresuoti fiziniai ar juridiniai asmenys.</text:span></text:p>
      <text:p text:style-name="P125"><text:span text:style-name="T126">5</text:span><text:span text:style-name="T127">. Žuvų išteklių tyrimai vidaus vandens telkiniuose, į kuriuos išduoti leidimai na</text:span><text:span text:style-name="T128">udoti žvejybos plotą (toliau – Leidimai), 7 punkte nustatytu periodiškumu gali būti finansuojami žvejybos plotų naudotojų lėšomis.</text:span></text:p>
      <text:p text:style-name="P129"><text:span text:style-name="T130">6</text:span><text:span text:style-name="T131">. Žuvų išteklių tyrimus atlieka kompetentingi juridiniai (biologinio profilio mokslo ir studijų institucijos) ar fizinia</text:span><text:span text:style-name="T132">i (turintys aukštąjį universitetinį ar jam prilygintą biomedicinos mokslų studijų srities išsilavinimą ir ne mažiau kaip 3 metų šio darbo patirtį) asmenys.</text:span></text:p>
      <text:p text:style-name="P133"/>
      <text:p text:style-name="P134"><text:span text:style-name="T135">III</text:span><text:span text:style-name="T136">.<text:s/></text:span><text:span text:style-name="T137">ŽUVŲ IŠTEKLIŲ TYRIMŲ PERIODIŠKUMAS</text:span></text:p>
      <text:p text:style-name="P138"/>
      <text:p text:style-name="P139"><text:span text:style-name="T140">7</text:span><text:span text:style-name="T141">. Žuvų išteklių tyrimai vidaus vandens<text:s/></text:span><text:span text:style-name="T142">telkiniuose atliekami:</text:span></text:p>
      <text:p text:style-name="P143"><text:span text:style-name="T144">7.1</text:span><text:span text:style-name="T145">. Kuršių mariose ir Nemuno upėje – kasmet;</text:span></text:p>
      <text:p text:style-name="P146"><text:span text:style-name="T147">7.2</text:span><text:span text:style-name="T148">. kituose didesniuose kaip 500 ha ploto ežeruose ir vandens talpyklose, kuriuose yra vykdoma verslinė žvejyba – ne rečiau kaip kas 2 metai;</text:span></text:p>
      <text:p text:style-name="P149"><text:span text:style-name="T150">7.3</text:span><text:span text:style-name="T151">. kituose didesniuose kaip 100<text:s/></text:span><text:span text:style-name="T152">ha ežeruose ir vandens talpyklose – ne rečiau kaip kas 10 metų;</text:span><text:s/></text:p>
      <text:p text:style-name="P153">Punkto pakeitimai:</text:p>
      <text:p text:style-name="P154"><text:span text:style-name="T155">Nr.<text:s/></text:span><text:a xlink:href="https://www.e-tar.lt/portal/legalAct.html?documentId=TAR.4D2EA1DD6617" office:target-frame-name="_top" xlink:show="replace"><text:span text:style-name="T156">D1-538</text:span></text:a><text:span text:style-name="T157">, 2013-07-19, Žin., 2013, Nr. 80-4044 (2013-07-25), i. k. 113301MISAK00D1-538</text:span></text:p>
      <text:p text:style-name="Normal"/>
      <text:p text:style-name="P158"><text:span text:style-name="T159">7.4</text:span><text:span text:style-name="T160">. vandens telkiniuose, į kuriuos išduoti leidimai naudoti žvejybos plotą, – paskutiniais leidimo naudoti žvejybos plotą galiojimo metais;</text:span></text:p>
      <text:p text:style-name="P161"><text:span text:style-name="T162">7.5</text:span><text:span text:style-name="T163">. vandens telkiniuose, į kuriuos išduoti leidimai naudoti žvejybos plotą ir organizuota limituota žvejyba</text:span><text:span text:style-name="T164">, – ne rečiau kaip kas 5 metai.</text:span><text:s/></text:p>
      <text:p text:style-name="P165">Papildyta punktu:</text:p>
      <text:p text:style-name="P166"><text:span text:style-name="T167">Nr.<text:s/></text:span><text:a xlink:href="https://www.e-tar.lt/portal/legalAct.html?documentId=TAR.4D2EA1DD6617" office:target-frame-name="_top" xlink:show="replace"><text:span text:style-name="T168">D1-538</text:span></text:a><text:span text:style-name="T169">, 2013-07-19, Žin., 2013, Nr. 80-4044 (2013-07-25), i. k. 113301MISAK00D1-538</text:span></text:p>
      <text:p text:style-name="Normal"/>
      <text:p text:style-name="P170"><text:span text:style-name="T171">8</text:span><text:span text:style-name="T172">. Tvarkos aprašo 7.4 ir 7.5</text:span><text:span text:style-name="T173"><text:s/>punktuose nurodyti Žuvų išteklių tyrimai atliekami žvejybos ploto naudotojo lėšomis.</text:span></text:p>
      <text:p text:style-name="P174">Punkto pakeitimai:</text:p>
      <text:p text:style-name="P175"><text:span text:style-name="T176">Nr.<text:s/></text:span><text:a xlink:href="https://www.e-tar.lt/portal/legalAct.html?documentId=TAR.4D2EA1DD6617" office:target-frame-name="_top" xlink:show="replace"><text:span text:style-name="T177">D1-538</text:span></text:a><text:span text:style-name="T178">, 2013-07-19, Žin., 2013, Nr. 80-4044 (2013-07-25), i. k. 1</text:span><text:span text:style-name="T179">13301MISAK00D1-538</text:span></text:p>
      <text:p text:style-name="Normal"/>
      <text:p text:style-name="P180"><text:span text:style-name="T181">9</text:span><text:span text:style-name="T182">. Tvarkos apraše numatyti Žuvų išteklių tyrimai vidaus vandens telkinyje gali būti neatliekami, jei jie tais metais atliekami pagal Valstybinę aplinkos monitoringo programą.</text:span></text:p>
      <text:p text:style-name="P183"/>
      <text:p text:style-name="P184"><text:span text:style-name="T185">IV</text:span><text:span text:style-name="T186">.<text:s/></text:span><text:span text:style-name="T187">ŽUVŲ IŠTEKLIŲ TYRIMŲ REZULTATAI IR JŲ PATEIKIM</text:span><text:span text:style-name="T188">AS</text:span></text:p>
      <text:p text:style-name="P189"/>
      <text:p text:style-name="P190"><text:span text:style-name="T191">10</text:span><text:span text:style-name="T192">. Atliekant Žuvų išteklių tyrimus, turi būti vadovaujamasi Žuvų išteklių tyrimų metodika, patvirtinta Lietuvos Respublikos aplinkos ministro 2005 m. spalio 20 d. įsakymu Nr. D1-501 (Žin., 2005 , Nr. 131-4748). Turint specialią žuvų išteklių tyrim</text:span><text:span text:style-name="T193">ų užduotį, suderinus su Aplinkos apsaugos agentūra, gali būti taikomos kitos metodikos.</text:span></text:p>
      <text:p text:style-name="P194"><text:span text:style-name="T195">11</text:span><text:span text:style-name="T196">. Žuvininkystės vandens telkiniuose Žuvų išteklių tyrimus atlikę Tvarkos aprašo 6 punkte nurodyti asmenys Žuvų išteklių tyrimų organizatoriui ir Aplinkos apsaugos</text:span><text:span text:style-name="T197"><text:s/>agentūrai pateikia vandens telkinio fizinę ir biologinę charakteristiką, žuvų išteklių gausumo, biomasės, matmeninės (amžinės) ir rūšinės struktūros duomenis ir kitą informaciją žvejybos reglamentavimo priemonėms, vandens telkinių žuvininkystės vystymo kr</text:span><text:span text:style-name="T198">yptims nustatyti, žvejybos limitui pagrįsti arba limituotos žvejybos sąlygoms nustatyti, taip pat rekomendacijas, kaip tame vandens telkinyje išsaugoti ar atkurti žuvų išteklius.</text:span></text:p>
      <text:p text:style-name="P199"><text:span text:style-name="T200">12</text:span><text:span text:style-name="T201">. Žuvų išteklių tyrimus atlikę Tvarkos aprašo 6 punkte nurodyti asmenys</text:span><text:span text:style-name="T202"><text:s/>Aplinkos apsaugos agentūrai pateikia atliktų Žuvų išteklių tyrimų rezultatus ne vėliau kaip per mėnesį nuo Žuvų išteklių tyrimų pabaigos (jeigu Žuvų išteklių tyrimų sutartyje nenustatytas kitoks terminas).</text:span></text:p>
      <text:p text:style-name="P203"><text:span text:style-name="T204">13</text:span><text:span text:style-name="T205">. Aplinkos apsaugos agentūros viršininkas<text:s/></text:span><text:span text:style-name="T206">gali sudaryti komisiją šių tyrimų kokybei įvertinti. Jeigu ši komisija nustato, kad Žuvų išteklių tyrimai atlikti nesilaikant Žuvų išteklių tyrimų metodikoje, darbų atlikimo sutartyse ar jų techninėse užduotyse nurodytų reikalavimų arba darbai atlikti nekv</text:span><text:span text:style-name="T207">alifikuotai, į tokių tyrimų duomenis ir rekomendacijas rengiant žuvų išteklių naudojimo, atkūrimo ir apsaugos priemonių planus, žuvų sugavimo limitus ar kitus teisės aktus neatsižvelgiama.</text:span></text:p>
      <text:p text:style-name="P208"/>
      <text:p text:style-name="P209"><text:span text:style-name="T210">V</text:span><text:span text:style-name="T211">.<text:s/></text:span><text:span text:style-name="T212">BAIGIAMOSIOS NUOSTATOS</text:span></text:p>
      <text:p text:style-name="P213"/>
      <text:p text:style-name="P214"><text:span text:style-name="T215">14</text:span><text:span text:style-name="T216">. Tvarkos aprašo reikalavim</text:span><text:span text:style-name="T217">us pažeidę asmenys atsako Lietuvos Respublikos įstatymų nustatyta tvarka.</text:span></text:p>
      <text:p text:style-name="P218"><text:span text:style-name="T219">___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aplinkos ministerija, Įsakymas</text:span></text:p>
      <text:p text:style-name="P229"><text:span text:style-name="T230">Nr.<text:s/></text:span><text:a xlink:href="https://www.e-tar.lt/portal/legalAct.html?documentId=TAR.4D2EA1DD6617" office:target-frame-name="_top" xlink:show="replace"><text:span text:style-name="T231">D1-538</text:span></text:a><text:span text:style-name="T232">, 2013-07-19, Žin., 2013, Nr. 80-4044 (2013-07-25), i. k. 113301MISAK00D1-538</text:span></text:p>
      <text:p text:style-name="P233"><text:span text:style-name="T234">Dėl Lietuvos Respublikos aplinkos ministro 2012 m. rugsėjo 25 d. įsakymo Nr. D1-767 "Dėl Žuvų išteklių tyrimų vidaus vandenyse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16" meta:word-count="1207" meta:character-count="8077" meta:row-count="57" meta:non-whitespace-character-count="6886"/>
  </office:meta>
</office:document-meta>
</file>