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keep-together="alway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together="always" fo:widows="0" fo:orphans="0" fo:text-align="center"/>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2">Suvestinė redakcija nuo 2014-10-03</text:span></text:p>
      <text:p text:style-name="P3"/>
      <text:p text:style-name="P4"><text:span text:style-name="T5">Įsakymas paskelbtas: Žin. 2012, Nr.<text:s/></text:span><text:a xlink:href="https://www.e-tar.lt/portal/legalAct.html?documentId=TAR.CD5AEAF137FE" office:target-frame-name="_top" xlink:show="replace"><text:span text:style-name="T6">112-5696</text:span></text:a><text:span text:style-name="T7">; Žin. 2012, Nr.</text:span><text:a xlink:href="https://www.e-tar.lt/portal/legalAct.html?documentId=TAR.CD5AEAF137FE" office:target-frame-name="_top" xlink:show="replace"><text:span text:style-name="T8">116-0</text:span></text:a><text:span text:style-name="T9">, i. k. 1122055ISAK000VA-85</text:span></text:p>
      <text:p text:style-name="P10"/>
      <text:p text:style-name="P11"><text:span text:style-name="T12"/><text:span text:style-name="T13">VALSTYBINĖS MOKESČIŲ INSPEKCIJOS PRIE<text:s/></text:span></text:p>
      <text:p text:style-name="P14">LIETUVOS RESPUBLIKOS FINANSŲ MINISTERIJOS<text:s/>VIRŠININKO</text:p>
      <text:p text:style-name="P15"/>
      <text:p text:style-name="P16">Į S A K Y M A S</text:p>
      <text:p text:style-name="P17">DĖL JURIDINIŲ ASMENŲ DUOMENŲ APIE NUOLATINIŲ LIETUVOS GYVENTOJŲ SUMOKĖTAS GYVYBĖS DRAUDIMO ĮMOKAS FR0611 FORMOS IR JOS PAPILDOMO LAPO FR0611P FORMOS PILDYMO BEI PATEIKIMO MOKESČIŲ ADMINISTRATORIUI TAISYKLIŲ PATVIRTINIMO</text:p>
      <text:p text:style-name="P18"/>
      <text:p text:style-name="P19"><text:span text:style-name="T20">2012 m.</text:span><text:span text:style-name="T21"><text:s/>rugsėjo 21 d. Nr. VA-85</text:span></text:p>
      <text:p text:style-name="P22"><text:span text:style-name="T23">Vilnius</text:span></text:p>
      <text:p text:style-name="P24"/>
      <text:p text:style-name="P25"/>
      <text:p text:style-name="P26"><text:span text:style-name="T27">Vadovaudamasis Lietuvos Respublikos mokesčių administravimo įstatymo (Žin., 2004, Nr. </text:span><text:a xlink:href="https://www.e-tar.lt/portal/lt/legalAct/TAR.3EB34933E485" office:target-frame-name="_blank" xlink:show="new"><text:span text:style-name="T28">63-2243</text:span></text:a><text:span text:style-name="T29">) 59 straipsniu, Valstybinės mokesčių<text:s/></text:span><text:span text:style-name="T30">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1">87-2212</text:span></text:a><text:span text:style-name="T32">; 2004, Nr. 82-2966; 2011, Nr. </text:span><text:a xlink:href="https://www.e-tar.lt/portal/lt/legalAct/TAR.C1E23C6712B4" office:target-frame-name="_blank" xlink:show="new"><text:span text:style-name="T33">97-4590</text:span></text:a><text:span text:style-name="T34">), 18.11 punktu ir siekdamas įgyvendinti Lietuvos Respublikos gyventojų pajamų mokesčio įstatymo (Žin., 2002, Nr. </text:span><text:a xlink:href="https://www.e-tar.lt/portal/lt/legalAct/TAR.C677663D2202" office:target-frame-name="_blank" xlink:show="new"><text:span text:style-name="T35">73-3085</text:span></text:a><text:span text:style-name="T36">; 2008, Nr. </text:span><text:a xlink:href="https://www.e-tar.lt/portal/lt/legalAct/TAR.A0FCF5DD97FC" office:target-frame-name="_blank" xlink:show="new"><text:span text:style-name="T37">149-6033</text:span></text:a><text:span text:style-name="T38">) 21 straipsnio 1 dalies 1 punkto nuostatas:</text:span></text:p>
      <text:p text:style-name="P39"><text:span text:style-name="T40">1</text:span><text:span text:style-name="T41">. T v i r t i n u p</text:span><text:span text:style-name="T42">ridedamas:</text:span></text:p>
      <text:p text:style-name="P43"><text:span text:style-name="T44">1.1</text:span><text:span text:style-name="T45">. Juridinių asmenų duomenų apie nuolatinių Lietuvos gyventojų sumokėtas gyvybės draudimo įmokas FR0611 formą ir jos papildomo lapo FR0611P formą;</text:span></text:p>
      <text:p text:style-name="P46"><text:span text:style-name="T47">1.2</text:span><text:span text:style-name="T48">. Juridinių asmenų duomenų apie nuolatinių Lietuvos gyventojų sumokėtas gyvybės draudim</text:span><text:span text:style-name="T49">o įmokas FR0611 formos ir jos papildomo lapo FR0611P formos pildymo bei pateikimo mokesčių administratoriui taisykles.</text:span></text:p>
      <text:p text:style-name="P50"><text:span text:style-name="T51">2</text:span><text:span text:style-name="T52">. P r i p a ž į s t u netekusiais galios:</text:span></text:p>
      <text:p text:style-name="P53"><text:span text:style-name="T54">2.1</text:span><text:span text:style-name="T55">. Valstybinės mokesčių inspekcijos prie Lietuvos Respublikos finansų ministerijos v</text:span><text:span text:style-name="T56">iršininko 2004 m. vasario 10 d. įsakymą Nr. VA-15 „Dėl Duomenų apie gyvybės draudimo įmokų sumokėjimą teikimo ir priėmimo taisyklių patvirtinimo“ (Žin., 2004, Nr. </text:span><text:a xlink:href="https://www.e-tar.lt/portal/lt/legalAct/TAR.80435A617E2E" office:target-frame-name="_blank" xlink:show="new"><text:span text:style-name="T57">27-858</text:span></text:a><text:span text:style-name="T58">);</text:span></text:p>
      <text:p text:style-name="P59"><text:span text:style-name="T60">2.2</text:span><text:span text:style-name="T61">. Valstybinės mokesčių inspekcijos prie Finansų ministerijos 2005 m. vasario 2 d. įsakymą Nr. VA-15 „Dėl Valstybinės mokesčių inspekcijos prie Lietuvos Respublikos finansų ministerijos viršininko 2004 m. vasario 10 d. įsakymo Nr. VA-15 „Dėl Duomenų</text:span><text:span text:style-name="T62">, susijusių su gyventojų pajamų mokesčio grąžinimu, surinkimo taisyklių patvirtinimo“ pakeitimo“ (Žin., 2005, Nr. 18-595);</text:span></text:p>
      <text:p text:style-name="P63"><text:span text:style-name="T64">2.3</text:span><text:span text:style-name="T65">. Valstybinės mokesčių inspekcijos prie Finansų ministerijos 2005 m. spalio 26 d. įsakymą Nr. VA-74 „Dėl Valstybinės mokesčių<text:s/></text:span><text:span text:style-name="T66">inspekcijos prie Lietuvos Respublikos finansų ministerijos viršininko 2005 m. vasario 2 d. įsakymo Nr. VA-15 „Dėl Valstybinės mokesčių inspekcijos prie<text:s/></text:span><text:soft-page-break/><text:span text:style-name="T67">Lietuvos Respublikos finansų ministerijos viršininko 2004 m. vasario 10 d. įsakymo Nr. VA-15 „Dėl Duomen</text:span><text:span text:style-name="T68">ų, susijusių su gyventojų pajamų mokesčio grąžinimu, surinkimo taisyklių patvirtinimo“ pakeitimo“ pakeitimo“ (Žin., 2005, Nr. </text:span><text:a xlink:href="https://www.e-tar.lt/portal/lt/legalAct/TAR.0BA8784EC79C" office:target-frame-name="_blank" xlink:show="new"><text:span text:style-name="T69">143-5214</text:span></text:a><text:span text:style-name="T70">);</text:span></text:p>
      <text:p text:style-name="P71"><text:span text:style-name="T72">2.4</text:span><text:span text:style-name="T73">. Valstybinės mokesčių insp</text:span><text:span text:style-name="T74">ekcijos prie Finansų ministerijos 2006 m. gruodžio 18 d. įsakymą Nr. VA-93 „Dėl Valstybinės mokesčių inspekcijos prie Lietuvos Respublikos finansų ministerijos viršininko 2004 m. vasario 10 d. įsakymo Nr. VA-15 „Dėl Duomenų, susijusių su gyventojų pajamų m</text:span><text:span text:style-name="T75">okesčio grąžinimu, pateikimo taisyklių patvirtinimo“ pakeitimo“ (Žin., 2006, Nr. </text:span><text:a xlink:href="https://www.e-tar.lt/portal/lt/legalAct/TAR.95012F7C9BAF" office:target-frame-name="_blank" xlink:show="new"><text:span text:style-name="T76">144-5521</text:span></text:a><text:span text:style-name="T77">);</text:span></text:p>
      <text:p text:style-name="P78"><text:span text:style-name="T79">2.5</text:span><text:span text:style-name="T80">. Valstybinės mokesčių inspekcijos prie Finansų ministerijos 2008 m.<text:s/></text:span><text:span text:style-name="T81">gruodžio 31 d. įsakymą Nr. VA-76 „Dėl Valstybinės mokesčių inspekcijos prie Lietuvos Respublikos finansų ministerijos viršininko 2004 m. vasario 10 d. įsakymo Nr. VA-15 „Dėl Duomenų, susijusių su gyventojų pajamų mokesčio grąžinimu, surinkimo taisyklių pat</text:span><text:span text:style-name="T82">virtinimo“ pakeitimo ir Valstybinės mokesčių inspekcijos prie Lietuvos Respublikos finansų ministerijos viršininko 2004 m. balandžio 26 d. įsakymo Nr. VA-61 „Dėl Duomenų, susijusių su gyventojų pajamų mokesčio grąžinimu, išrašo formų patvirtinimo“ pripažin</text:span><text:span text:style-name="T83">imo netekusiu galios“ (Žin., 2009, Nr. </text:span><text:a xlink:href="https://www.e-tar.lt/portal/lt/legalAct/TAR.41DC0592B4A2" office:target-frame-name="_blank" xlink:show="new"><text:span text:style-name="T84">5-140</text:span></text:a><text:span text:style-name="T85">).</text:span></text:p>
      <text:p text:style-name="P86"><text:span text:style-name="T87">3</text:span><text:span text:style-name="T88">. N u s t a t a u, kad šis įsakymas įsigalioja 2013 m. sausio 1 dieną.</text:span></text:p>
      <text:p text:style-name="P89"/>
      <text:p text:style-name="P90"/>
      <text:p text:style-name="P91"/>
      <text:p text:style-name="P92"><text:span text:style-name="T93">Viršininkas<text:s/></text:span><text:span text:style-name="T94"><text:tab/>Modestas Kaseliauskas</text:span></text:p>
      <text:soft-page-break/>
      <text:p text:style-name="P95">PATVIRTINTA<text:s/></text:p>
      <text:p text:style-name="P96">Valstybinės mokesčių inspekcijos prie<text:s/></text:p>
      <text:p text:style-name="P97">Lietuvos Respublikos<text:s/></text:p>
      <text:p text:style-name="P98">finansų ministerijos viršininko<text:s/></text:p>
      <text:p text:style-name="P99">2012 m. rugsėjo 21 d. įsakymu Nr. VA-85</text:p>
      <text:p text:style-name="P100"/>
      <text:p text:style-name="P101">Juridinių asmenų duomenų apie nuolatinių lietuvos gyventojų SUMOKĖTAS GYVYBĖS DRAUDIMO ĮMOKAS fr0611 formos IR JOS PAPILDOMO LAPO fr0611p FORMOS pildymo bei PAteikimo mokesčių administratoriui taisyklės</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uridinių asmenų duomenų apie nuolatinių Lietuvos gyventojų sumokėtas gyvybės draudimo įmokas FR0611 fo</text:span><text:span text:style-name="T111">rmos ir jos papildomo lapo FR0611P formos pildymo bei pateikimo mokesčių administratoriui taisyklės (toliau – Taisyklės) nustato Lietuvos Respublikoje įregistruotų juridinių asmenų, vykdančių gyvybės draudimo veiklą pagal Lietuvos Respublikos draudimo įsta</text:span><text:span text:style-name="T112">tymą (Žin., 2003, Nr. </text:span><text:a xlink:href="https://www.e-tar.lt/portal/lt/legalAct/TAR.8447F63760E9" office:target-frame-name="_blank" xlink:show="new"><text:span text:style-name="T113">94-4246</text:span></text:a><text:span text:style-name="T114">; 2011,</text:span><text:span text:style-name="T115"><text:s/></text:span><text:span text:style-name="T116">Nr. </text:span><text:a xlink:href="https://www.e-tar.lt/portal/lt/legalAct/TAR.673C5A62D676" office:target-frame-name="_blank" xlink:show="new"><text:span text:style-name="T117">145-6816</text:span></text:a><text:span text:style-name="T118">, toliau – Draudimo įstatymas), infor</text:span><text:span text:style-name="T119">macijos pateikimo mokesčių administratoriui tvarką.</text:span></text:p>
      <text:p text:style-name="P120">2.<text:span text:style-name="T121"><text:s/></text:span>Taisyklės parengtos, vadovaujantis Lietuvos Respublikos mokesčių administravimo įstatymu (toliau – Mokesčių administravimo įstatymas) ir siekiant įgyvendinti Lietuvos Respublikos gyventojų pajamų mokesčio įstatymo (toliau – Gyventojų pajamų mokesčio įstatymas) 21 straipsnio 1 dalies 1 punkto nuostatas.<text:s/></text:p>
      <text:p text:style-name="P122">Punkto pakeitimai:</text:p>
      <text:p text:style-name="P123"><text:span text:style-name="T124">Nr.<text:s/></text:span><text:a xlink:href="https://www.e-tar.lt/portal/legalAct.html?documentId=8af8e6404a3411e483c6e89f9dba57fd" office:target-frame-name="_top" xlink:show="replace"><text:span text:style-name="T125">VA-89</text:span></text:a><text:span text:style-name="T126">, 2014-10-02,<text:s/></text:span><text:span text:style-name="T127">paskelbta TAR 2014-10-02, i. k. 2014-13407</text:span></text:p>
      <text:p text:style-name="Normal"/>
      <text:p text:style-name="P128"><text:span text:style-name="T129">3</text:span><text:span text:style-name="T130">. Taisyklėse vartojamos sąvokos atitinka Mokesčių administravimo įstatyme, Gyventojų pajamų mokesčio įstatyme, Draudimo įstatyme ir kituose teisės aktuose vartojamas sąvokas.</text:span></text:p>
      <text:p text:style-name="P131"><text:span text:style-name="T132">4</text:span><text:span text:style-name="T133">. Taisyklėmis turi<text:s/></text:span><text:span text:style-name="T134">vadovautis Lietuvos Respublikoje įregistruotos gyvybės draudimo įmonės (toliau – juridiniai asmenys).</text:span></text:p>
      <text:p text:style-name="P135"><text:span text:style-name="T136">5</text:span><text:span text:style-name="T137">. Juridiniai asmenys Juridinių asmenų duomenų apie nuolatinių Lietuvos gyventojų sumokėtas gyvybės draudimo įmokas FR0611 formoje (toliau – FR0611 fo</text:span><text:span text:style-name="T138">rma) ir jos papildomo lapo FR0611P formoje (toliau – FR0611P forma) turi pateikti duomenis, pagal kuriuos nustatoma, ar nuolatinių Lietuvos gyventojų (toliau – gyventojai) per mokestinį laikotarpį (kalendorinius metus) sumokėtomis gyvybės draudimo įmokomis</text:span><text:span text:style-name="T139"><text:s/>(toliau – įmokos) gali būti mažinamos gyventojų per tą mokestinį laikotarpį (kalendorinius metus) gautos apmokestinamosios pajamos (toliau – duomenys).</text:span></text:p>
      <text:p text:style-name="P140"><text:span text:style-name="T141">6</text:span><text:span text:style-name="T142">. Duomenys teikiami tuo atveju, jeigu gyventojas pagal gyvybės draudimo sutartį moka įmokas savo i</text:span><text:span text:style-name="T143">r kitų fizinių asmenų naudai ir šios įmokos mokamos pagal gyvybės draudimo sutartis, kuriose numatyta, kad draudimo išmoka išmokama ne tik įvykus draudžiamajam įvykiui, bet ir pasibaigus draudimo sutarties galiojimo terminui.</text:span></text:p>
      <text:p text:style-name="P144"/>
      <text:p text:style-name="P145"><text:span text:style-name="T146">II</text:span><text:span text:style-name="T147">.<text:s/></text:span><text:span text:style-name="T148">FR0611 IR FR0611P F</text:span><text:span text:style-name="T149">ORMŲ PILDYMO REIKALAVIMAI</text:span></text:p>
      <text:p text:style-name="P150"/>
      <text:p text:style-name="P151"><text:span text:style-name="T152">7</text:span><text:span text:style-name="T153">. Pildomos Valstybinės mokesčių inspekcijos prie Lietuvos Respublikos finansų ministerijos interneto svetainėje (www.vmi.lt) paskelbtos FR0611 ir FR0611P formos.</text:span></text:p>
      <text:p text:style-name="P154"><text:span text:style-name="T155">8</text:span><text:span text:style-name="T156">. FR0611 ir FR0611P formos turi būti pildomos laikantis t</text:span><text:span text:style-name="T157">okių reikalavimų:</text:span></text:p>
      <text:p text:style-name="P158"><text:span text:style-name="T159">8.1</text:span><text:span text:style-name="T160">. tekstas rašomas didžiosiomis spausdintinėmis raidėmis;</text:span></text:p>
      <text:p text:style-name="P161"><text:span text:style-name="T162">8.2</text:span><text:span text:style-name="T163">. nepildomuose laukeliuose nerašoma jokių brūkšnelių ar kitų simbolių. Tarp žodžių paliekami vieno langelio tarpai;</text:span></text:p>
      <text:p text:style-name="P164">8.3.<text:span text:style-name="T165"><text:s/></text:span>įrašomos sumos negali būti apvalinamos. Tuo<text:s/>atveju, kai pinigų sumą sudaro tik sveikieji skaičiai, po kablelio turi būti įrašomi nuliai. Už 2014 ar ankstesnių metų mokestinius<text:s/><text:soft-page-break/>laikotarpius piniginės sumos turi būti nurodomos litais, o už 2015 ar vėlesnių metų mokestinius laikotarpius – eurais.<text:s/></text:p>
      <text:p text:style-name="P166">Punkto pakeitimai:</text:p>
      <text:p text:style-name="P167"><text:span text:style-name="T168">Nr.<text:s/></text:span><text:a xlink:href="https://www.e-tar.lt/portal/legalAct.html?documentId=8af8e6404a3411e483c6e89f9dba57fd" office:target-frame-name="_top" xlink:show="replace"><text:span text:style-name="T169">VA-89</text:span></text:a><text:span text:style-name="T170">, 2014-10-02, paskelbta TAR 2014-10-02, i. k. 2014-13407</text:span></text:p>
      <text:p text:style-name="Normal"/>
      <text:p text:style-name="P171"><text:span text:style-name="T172">III</text:span><text:span text:style-name="T173">.<text:s/></text:span><text:span text:style-name="T174">FR0611 formos pildymAS</text:span></text:p>
      <text:p text:style-name="P175"/>
      <text:p text:style-name="P176"><text:span text:style-name="T177">9</text:span><text:span text:style-name="T178">. FR0611 formos 1 ir 2 laukeliuose</text:span><text:span text:style-name="T179"><text:s/>turi būti įrašomi duomenis teikiančio juridinio asmens duomenys:</text:span></text:p>
      <text:p text:style-name="P180"><text:span text:style-name="T181">9.1</text:span><text:span text:style-name="T182">. 1 laukelyje turi būti įrašomas juridinio asmens Juridinių asmenų registro identifikacinis kodas;</text:span></text:p>
      <text:p text:style-name="P183"><text:span text:style-name="T184">9.2</text:span><text:span text:style-name="T185">. 2 laukelyje turi būti įrašomas juridinio asmens pavadinimas.</text:span></text:p>
      <text:p text:style-name="P186"><text:span text:style-name="T187">10</text:span><text:span text:style-name="T188">. FR0611</text:span><text:span text:style-name="T189"> formos 3 laukelyje turi būti įrašomas mokestinis laikotarpis (kalendoriniai metai), kurio duomenys teikiami arba tikslinami.</text:span></text:p>
      <text:p text:style-name="P190"><text:span text:style-name="T191">11</text:span><text:span text:style-name="T192">. FR0611 formos 4 laukelyje turi būti įrašomas FR0611P formos lapų skaičius.</text:span></text:p>
      <text:p text:style-name="P193"><text:span text:style-name="T194">12</text:span><text:span text:style-name="T195">. FR0611 formos 5 laukelyje turi būti įra</text:span><text:span text:style-name="T196">šomas bendras pateiktų įrašų (užpildytų eilučių) skaičius teikiamuose FR0611P formos lapuose. Šis skaičius yra lygus paskutiniam FR0611P formos lape P1 laukelyje nurodytam skaičiui.</text:span></text:p>
      <text:p text:style-name="P197">13. FR0611 formos<text:s/><text:span text:style-name="T198">6 laukelyje</text:span><text:s/>turi būti įrašoma per mokestinį laikotarpį (kalendorinius metus) gyventojų juridiniam asmeniui sumokėta bendra įmokų suma, kuri apskaičiuojama, sudėjus visų FR0611P formos lapų P15 laukelių sumas.<text:s/></text:p>
      <text:p text:style-name="P199">Punkto pakeitimai:</text:p>
      <text:p text:style-name="P200"><text:span text:style-name="T201">Nr.<text:s/></text:span><text:a xlink:href="https://www.e-tar.lt/portal/legalAct.html?documentId=8af8e6404a3411e483c6e89f9dba57fd" office:target-frame-name="_top" xlink:show="replace"><text:span text:style-name="T202">VA-89</text:span></text:a><text:span text:style-name="T203">, 2014-10-02, paskelbta TAR 2014-10-02, i. k. 2014-13407</text:span></text:p>
      <text:p text:style-name="Normal"/>
      <text:p text:style-name="P204"><text:span text:style-name="T205">IV</text:span><text:span text:style-name="T206">.<text:s/></text:span><text:span text:style-name="T207">FR0611P formos pildymAS</text:span></text:p>
      <text:p text:style-name="P208"/>
      <text:p text:style-name="P209"><text:span text:style-name="T210">14</text:span><text:span text:style-name="T211">. FR0611P formos laukelyje „Papildomo lapo numeris“</text:span><text:span text:style-name="T212"><text:s/></text:span><text:span text:style-name="T213">turi būti įrašomas papildomo lapo<text:s/></text:span><text:span text:style-name="T214">numeris. Visų FR0611P formos lapų numeracija turi būti ištisa.</text:span></text:p>
      <text:p text:style-name="P215"><text:span text:style-name="T216">15</text:span><text:span text:style-name="T217">. FR0611P formos 1 ir 3 laukeliai turi būti pildomi Taisyklių 9.1 ir 10 punktuose nustatyta tvarka.</text:span></text:p>
      <text:p text:style-name="P218"><text:span text:style-name="T219">16</text:span><text:span text:style-name="T220">. FR061P formos P1 laukelyje</text:span><text:span text:style-name="T221"><text:s/></text:span><text:span text:style-name="T222">turi būti nurodomas įrašomos eilutės numeris. Tais a</text:span><text:span text:style-name="T223">tvejais, kai pildomas daugiau negu vienas FR0611P formos lapas, kituose FR0611P formos lapuose eilučių numeracija turi būti ištisa.</text:span></text:p>
      <text:p text:style-name="P224"><text:span text:style-name="T225">17</text:span><text:span text:style-name="T226">. FR0611P formos P2 laukelyje</text:span><text:span text:style-name="T227"><text:s/></text:span><text:span text:style-name="T228">turi būti įrašomas gyventojo, mokėjusio (faktiškai ar pagal sutartį) draudimo įmokas (to</text:span><text:span text:style-name="T229">liau – įmokų mokėtojas),– asmens kodas. Jeigu gyventojas neturi asmens kodo, turi būti įrašomas jo asmens tapatybę patvirtinančiame dokumente nurodytas identifikacinis numeris. Jeigu gyventojas neturi asmens kodo ar minėto identifikacinio numerio, šiame la</text:span><text:span text:style-name="T230">ukelyje turi būti įrašomi jo asmens tapatybę patvirtinančio dokumento serija ir numeris bei požymio ženklas „D“ (tarp tapatybę patvirtinančio dokumento serijos, numerio simbolių ir požymio ženklo „D“ turi būti paliekama po vieną tuščią langelį).</text:span></text:p>
      <text:p text:style-name="P231"><text:span text:style-name="T232">18</text:span><text:span text:style-name="T233">. FR</text:span><text:span text:style-name="T234">0611P formos P3 laukelyje turi būti įrašomas įmokų mokėtojo vardas (vardai). Jeigu vardai netelpa, turi būti įrašomas pirmasis vardas.</text:span></text:p>
      <text:p text:style-name="P235"><text:span text:style-name="T236">19</text:span><text:span text:style-name="T237">. FR0611P formos P4 laukelyje turi būti įrašoma įmokų mokėtojo pavardė (pavardės). Jeigu pavardės netelpa, turi būt</text:span><text:span text:style-name="T238">i įrašoma pirmoji pavardė.</text:span></text:p>
      <text:p text:style-name="P239"><text:span text:style-name="T240">20</text:span><text:span text:style-name="T241">. FR0611P formos P5 laukelyje įrašomas simbolis „X“, jei, išmokant išmoką pagal po 2004 m. balandžio 30 d. iki 2009 m. sausio 1 d. sudarytą sutartį, visa gyventojo gauta išmokos suma nebuvo apmokestinta gyventojų pajamų mok</text:span><text:span text:style-name="T242">esčiu, nes įmokas mokėjo tik gyventojas ir jos nebuvo atimamos iš pajamų Gyventojų pajamų mokesčio įstatyme nustatyta tvarka, t. y. buvo pritaikyta Lietuvos Respublikos gyventojų pajamų mokesčio įstatymo 2, 3, 5, 6, 7, 8, 9, 10, 12, 13, 16, 17, 18, 19, 20,</text:span><text:span text:style-name="T243"><text:s/>21, 22, 23, 27, 29, 30 straipsnio pakeitimo ir papildymo 18</text:span><text:span text:style-name="T244">1</text:span><text:span text:style-name="T245"><text:s/>straipsniu įstatymo (Žin., 2008, Nr. </text:span><text:a xlink:href="https://www.e-tar.lt/portal/lt/legalAct/TAR.A0FCF5DD97FC" office:target-frame-name="_blank" xlink:show="new"><text:span text:style-name="T246">149-6033</text:span></text:a><text:span text:style-name="T247">) 23 straipsnio 7 dalyje nustatyta apmokestinimo lengvata. Tokiu</text:span><text:span text:style-name="T248"><text:s/>atveju P14 laukelyje (sumokėtų įmokų suma) nurodoma įmokos reikšmė gali<text:s/></text:span><text:soft-page-break/><text:span text:style-name="T249">būti ir 0. Jeigu išmokos, kuri būtų neapmokestinta, pagal nurodytas sąlygas atitinkančią sutartį nebuvo, laukelis P5 nepildomas. Kai įmokos buvo mokamos pagal draudimo sutartis, sudar</text:span><text:span text:style-name="T250">ytas kitu laikotarpiu ir kitokiomis sąlygomis, laukelis P5 nepildomas.</text:span></text:p>
      <text:p text:style-name="P251"><text:span text:style-name="T252">21</text:span><text:span text:style-name="T253">. FR0611P formos P6 laukelyje turi būti įrašomas naudos gavėjo – gyventojo, kurio naudai buvo sumokėta P14 laukelyje nurodyta įmoka, asmens kodas. Jei gyventojas, kurio naudai buv</text:span><text:span text:style-name="T254">o sumokėta įmoka, neturi asmens kodo, turi būti nurodomas jo asmens tapatybę patvirtinančiame dokumente nurodytas identifikacinis numeris. Jeigu naudos gavėjas neturi asmens kodo ar minėto identifikacinio numerio, šiame laukelyje turi būti įrašomi jo asmen</text:span><text:span text:style-name="T255">s tapatybę patvirtinančio dokumento serija ir numeris bei požymio ženklas „D“ (tarp dokumento serijos, numerio simbolių ir požymio ženklo „D“ turi būti paliekama po vieną tuščią langelį). Jei naudos gavėjas sutarties sudarymo ar jos pakeitimo momentu netur</text:span><text:span text:style-name="T256">ėjo asmens kodo (pvz., nepilnametis vaikas, gimęs iki 1992 metų) ir draudėjas neinformavo duomenų teikėjo apie tokiam vaikui suteiktą asmens kodą, P6 laukelyje turi būti įrašyta gimimo data (MMMM-mm-dd). P6 laukelis pildomas ir tuo atveju, kai įmokas gyven</text:span><text:span text:style-name="T257">tojas moka savo naudai (šio laukelio duomenys turi sutapti su P2 laukelio duomenimis).</text:span></text:p>
      <text:p text:style-name="P258"><text:span text:style-name="T259">22</text:span><text:span text:style-name="T260">. FR0611P formos P7 laukelyje turi būti įrašomas gyventojo, kurio naudai buvo sumokėta P14 laukelyje nurodyta įmoka, vardas (vardai). Jeigu vardai netelpa, turi bū</text:span><text:span text:style-name="T261">ti įrašomas pirmasis vardas. P7 laukelis pildomas ir tuo atveju, kai įmokas gyventojas moka savo naudai (šio laukelio duomenys turi sutapti su P3 laukelio duomenimis).</text:span></text:p>
      <text:p text:style-name="P262"><text:span text:style-name="T263">23</text:span><text:span text:style-name="T264">. FR0611P formos P8 laukelyje turi būti įrašoma gyventojo, kurio naudai buvo sumok</text:span><text:span text:style-name="T265">ėta P14 laukelyje nurodyta įmoka, pavardė (pavardės). Jeigu pavardės netelpa, turi būti įrašoma pirmoji pavardė. P8 laukelis pildomas ir tuo atveju, kai įmokas gyventojas moka savo naudai (šio laukelio duomenys turi sutapti su P4 laukelio duomenimis).</text:span></text:p>
      <text:p text:style-name="P266"><text:span text:style-name="T267">24</text:span><text:span text:style-name="T268">. FR0611P formos P9 laukelyje turi būti įrašoma išmokos, tenkančios naudos gavėjui laikotarpio pabaigoje, dalis procentais.</text:span></text:p>
      <text:p text:style-name="P269"><text:span text:style-name="T270">25</text:span><text:span text:style-name="T271">. FR0611P formos P10 laukelyje turi būti įrašomas draudimo liudijimo (sutarties), kurios pagrindu mokamos įmokos, numeris.</text:span></text:p>
      <text:p text:style-name="P272"><text:span text:style-name="T273">26</text:span><text:span text:style-name="T274">. FR0611P formos P11 laukelyje turi būti įrašomas draudimo laikotarpis metais (sutarties trukmė).</text:span></text:p>
      <text:p text:style-name="P275"><text:span text:style-name="T276">27</text:span><text:span text:style-name="T277">. FR0611P formos P12 laukelyje turi būti įrašoma data (metai, mėnuo, diena), nuo kurios gyventojas paskirtas naudos gavėju.</text:span></text:p>
      <text:p text:style-name="P278"><text:span text:style-name="T279">28</text:span><text:span text:style-name="T280">. FR0611P formos<text:s/></text:span><text:span text:style-name="T281">P13 laukelyje turi būti įrašoma data (metai, mėnuo, diena), iki kurios gyventojas paskirtas naudos gavėju.</text:span></text:p>
      <text:p text:style-name="P282"><text:span text:style-name="T283">29</text:span><text:span text:style-name="T284">.<text:s/></text:span>FR0611P formos P14 laukelyje turi būti įrašoma per mokestinį laikotarpį (kalendorinius metus), kurio FR0611 ir FR0611P formos teikiamos, įmokų mokėtojo – gyventojo – sumokėta įmokų suma<text:span text:style-name="T285">:</text:span></text:p>
      <text:p text:style-name="P286"><text:span text:style-name="T287">29.1</text:span><text:span text:style-name="T288">. Tuo atveju, kai pagal draudimo sutartį yra keli naudos gavėjai, tai informacija apie kiekvieną naudos gavėją (fizinį asmenį) turi būti pateikta atskirose eilutėse, P6, P7 ir P8 laukeliuose nurodant kiek</text:span><text:span text:style-name="T289">vieno naudos gavėjo duomenis, P12 ir P13 laukeliuose – kiekvieno naudos gavėjo paskyrimo laikotarpį, o P9 laukelyje – kiekvienam tokiam naudos gavėjui tenkančią išmokų dalį. P14 laukelyje visose tokiose eilutėse įrašoma ta pati suma.</text:span></text:p>
      <text:p text:style-name="P290"><text:span text:style-name="T291">29.2</text:span><text:span text:style-name="T292">. Jeigu per mo</text:span><text:span text:style-name="T293">kestinį laikotarpį keitėsi naudos gavėjas ar naudos gavėjui tenkanti išmokų dalis, pildomos kelios FR0611P formos eilutės, kurių P12 ir P13 laukeliuose įrašomi kiekvieno naudos gavėjo paskyrimo laikotarpiai, atsižvelgiant į įvykusius pasikeitimus, P9 lauke</text:span><text:span text:style-name="T294">lyje – kiekvienam tokiam naudos gavėjui tenkanti išmokų dalis, o P14 laukelyje įrašomos per kiekvieną tokį laikotarpį sumokėtos įmokų sumos.</text:span></text:p>
      <text:p text:style-name="P295"><text:span text:style-name="T296">29.3</text:span><text:span text:style-name="T297">. Gyventojas, iki 2002 m. gruodžio 31 d. sumokėjęs vienkartinę gyvybės draudimo įmoką iš karto už visą<text:s/></text:span><text:span text:style-name="T298">draudimo laikotarpį pagal gyvybės draudimo sutartį, sudarytą iki 2002 m. gruodžio 31 d., kurios terminas ne trumpesnis kaip 10 metų, gali sumažinti savo metines apmokestinamąsias pajamas įmokų sumokėjimų dalimi, kurią priklauso mokėti už atitinkamą mokesti</text:span><text:span text:style-name="T299">nį laikotarpį. Šiuo atveju visa įmokos suma turi būti padalijama iš sutarties galiojimo termino metų skaičiaus ir į FR0611 formos P14 laukelį turi būti įrašyta<text:s/></text:span><text:soft-page-break/><text:span text:style-name="T300">mokestiniam laikotarpiui tenkanti įmokos dalis.</text:span></text:p>
      <text:p text:style-name="P301"/>
      <text:p text:style-name="P302">Punkto pakeitimai:</text:p>
      <text:p text:style-name="P303"><text:span text:style-name="T304">Nr.<text:s/></text:span><text:a xlink:href="https://www.e-tar.lt/portal/legalAct.html?documentId=8af8e6404a3411e483c6e89f9dba57fd" office:target-frame-name="_top" xlink:show="replace"><text:span text:style-name="T305">VA-89</text:span></text:a><text:span text:style-name="T306">, 2014-10-02, paskelbta TAR 2014-10-02, i. k. 2014-13407</text:span></text:p>
      <text:p text:style-name="Normal"/>
      <text:p text:style-name="P307"><text:span text:style-name="T308">V</text:span><text:span text:style-name="T309">.<text:s/></text:span><text:span text:style-name="T310">UžpildytŲ FR0611 IR FR0611P formŲ pateikimas IR TIKSLINIMAS</text:span></text:p>
      <text:p text:style-name="P311"/>
      <text:p text:style-name="P312"><text:span text:style-name="T313">30</text:span><text:span text:style-name="T314">. Tinkamai užpildytos FR0611 ir FR0611P f</text:span><text:span text:style-name="T315">ormos mokesčių administratoriui turi būti pateikiamos pasibaigus mokestiniam laikotarpiui (kalendoriniams metams) iki kitų kalendorinių metų, einančių po to mokestinio laikotarpio, vasario 15 dienos.</text:span></text:p>
      <text:p text:style-name="P316"><text:span text:style-name="T317">31</text:span><text:span text:style-name="T318">. FR0611 ir FR0611P formos naudojamos teikiant duo</text:span><text:span text:style-name="T319">menis už 2012 m. ir vėlesnius mokestinius laikotarpius (kalendorinius metus), taip pat teikiant ir tikslinant ankstesnių nei 2012 m. mokestinių laikotarpių duomenis.</text:span></text:p>
      <text:p text:style-name="P320"><text:span text:style-name="T321">32</text:span><text:span text:style-name="T322">. FR0611 ir FR0611P formos teikiamos elektroniniu būdu per Valstybinės mokesčių insp</text:span><text:span text:style-name="T323">ekcijos Elektroninio deklaravimo sistemą.</text:span></text:p>
      <text:p text:style-name="P324"><text:span text:style-name="T325">33</text:span><text:span text:style-name="T326">. Mokesčių administratoriui pateiktų užpildytų FR0611 ir FR0611P formų duomenys gali būti tikslinami:</text:span></text:p>
      <text:p text:style-name="P327"><text:span text:style-name="T328">33.1</text:span><text:span text:style-name="T329">. juridinio asmens iniciatyva už einamuosius ir penkerius praėjusius mokestinius laikotarpius<text:s/></text:span><text:span text:style-name="T330">(kalendorinius metus), skaičiuojant atgal nuo einamųjų metų sausio 1 dienos;</text:span></text:p>
      <text:p text:style-name="P331"><text:span text:style-name="T332">33.2</text:span><text:span text:style-name="T333">. pagal mokesčių administratoriaus Pranešimo apie Valstybinei mokesčių inspekcijai pateikto dokumento trūkumus formą FR1025, patvirtintą Valstybinės mokesčių inspekcijos p</text:span><text:span text:style-name="T334">rie Lietuvos Respublikos finansų ministerijos viršininko 2004 m. liepos 9 d. įsakymu Nr. VA-135 (Žin., 2004, Nr. </text:span><text:a xlink:href="https://www.e-tar.lt/portal/lt/legalAct/TAR.28DAF91380F1" office:target-frame-name="_blank" xlink:show="new"><text:span text:style-name="T335">109-4117</text:span></text:a><text:span text:style-name="T336">; 2009, Nr. </text:span><text:a xlink:href="https://www.e-tar.lt/portal/lt/legalAct/TAR.9FB7079CC068" office:target-frame-name="_blank" xlink:show="new"><text:span text:style-name="T337">39-1502</text:span></text:a><text:span text:style-name="T338">; toliau – Pranešimas), per tame Pranešime nurodytą terminą.</text:span></text:p>
      <text:p text:style-name="P339"><text:span text:style-name="T340">34</text:span><text:span text:style-name="T341">. Kai juridinis asmuo tikslina FR0611 ir FR0611P formų duomenis (savo iniciatyva ir/arba mokesčių administratoriaus nurodymu), jis Ta</text:span><text:span text:style-name="T342">isyklėse nustatyta tvarka mokesčių administratoriui turi pateikti naujai užpildytas FR0611 ir FR0611P formas.</text:span></text:p>
      <text:p text:style-name="P343"/>
      <text:p text:style-name="P344"><text:span text:style-name="T345">VI</text:span><text:span text:style-name="T346">.<text:s/></text:span><text:span text:style-name="T347">BAIGIAMOSIOS NUOSTATOS</text:span></text:p>
      <text:p text:style-name="P348"/>
      <text:p text:style-name="P349"><text:span text:style-name="T350">35</text:span><text:span text:style-name="T351">. Juridiniai asmenys, kuriems nustatyta prievolė teikti FR0611 ir FR0611P formas, pateikę formas pavėluot</text:span><text:span text:style-name="T352">ai, iš viso jų nepateikę arba į jas įrašę neteisingus duomenis, atsako Lietuvos Respublikos teisės aktų nustatyta tvarka.</text:span></text:p>
      <text:p text:style-name="P353"/>
      <text:p text:style-name="P354"><text:span text:style-name="T355">_________________</text:span></text:p>
      <text:p text:style-name="Normal"/>
      <text:p text:style-name="Normal"/>
      <text:p text:style-name="Normal"/>
      <text:p text:style-name="P356">Priedų pakeitimai:</text:p>
      <text:p text:style-name="Normal"/>
      <text:p text:style-name="P357">VA-85 pakeitimo VA-89 forma FR0611</text:p>
      <text:p text:style-name="P358">Papildyta priedu:</text:p>
      <text:p text:style-name="P359"><text:span text:style-name="T360">Nr.<text:s/></text:span><text:a xlink:href="https://www.e-tar.lt/portal/legalAct.html?documentId=8af8e6404a3411e483c6e89f9dba57fd" office:target-frame-name="_top" xlink:show="replace"><text:span text:style-name="T361">VA-89</text:span></text:a><text:span text:style-name="T362">, 2014-10-02, paskelbta TAR 2014-10-02, i. k. 2014-13407</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Valstybinė mokesčių inspekcija prie Lietuvos Respublikos finansų ministerijos,<text:s/></text:span><text:span text:style-name="T372">Įsakymas</text:span></text:p>
      <text:p text:style-name="P373"><text:span text:style-name="T374">Nr.<text:s/></text:span><text:a xlink:href="https://www.e-tar.lt/portal/legalAct.html?documentId=8af8e6404a3411e483c6e89f9dba57fd" office:target-frame-name="_top" xlink:show="replace"><text:span text:style-name="T375">VA-89</text:span></text:a><text:span text:style-name="T376">, 2014-10-02, paskelbta TAR 2014-10-02, i. k. 2014-13407</text:span></text:p>
      <text:p text:style-name="P377"><text:span text:style-name="T378">Dėl Valstybinės mokesčių inspekcijos prie Lietuvos Respublikos finansų ministerijos</text:span><text:span text:style-name="T379"><text:s/>viršininko 2012 m. rugsėjo 21 d. įsakymo Nr. VA-85 „Dėl Juridinių asmenų duomenų apie nuolatinių Lietuvos gyventojų sumokėtas gyvybės draudimo įmokas FR0611 formos ir jos papildomo lapo FR0611P formos pildymo bei pateikimo mokesčių administratoriui taisyk</text:span><text:span text:style-name="T380">l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21T03:12:00Z</meta:creation-date>
    <dc:date>2016-04-21T03:12:00Z</dc:date>
    <meta:template xlink:href="Normal.dotm" xlink:type="simple"/>
    <meta:editing-cycles>2</meta:editing-cycles>
    <meta:editing-duration>PT0S</meta:editing-duration>
    <meta:document-statistic meta:page-count="7" meta:paragraph-count="223" meta:word-count="2493" meta:character-count="19003" meta:row-count="597" meta:non-whitespace-character-count="16733"/>
  </office:meta>
</office:document-meta>
</file>