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text-transform="uppercase"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family="paragraph">
      <style:paragraph-properties>
        <style:tab-stops>
          <style:tab-stop style:type="right" style:position="6.2993in"/>
        </style:tab-stops>
      </style:paragraph-properties>
    </style:style>
    <style:style style:name="P114" style:parent-style-name="Normal" style:family="paragraph">
      <style:paragraph-properties>
        <style:tab-stops>
          <style:tab-stop style:type="right" style:position="6.2993in"/>
        </style:tab-stops>
      </style:paragraph-properties>
    </style:style>
    <style:style style:name="P115" style:parent-style-name="Normal" style:family="paragraph">
      <style:paragraph-properties>
        <style:tab-stops>
          <style:tab-stop style:type="right" style:position="6.2993in"/>
        </style:tab-stops>
      </style:paragraph-properties>
    </style:style>
    <style:style style:name="P116" style:parent-style-name="Normal" style:family="paragraph">
      <style:paragraph-properties>
        <style:tab-stops>
          <style:tab-stop style:type="right" style:position="6.2993in"/>
        </style:tab-stops>
      </style:paragraph-properties>
    </style:style>
    <style:style style:name="P117" style:parent-style-name="Normal" style:family="paragraph">
      <style:paragraph-properties fo:break-before="page" fo:margin-left="3.1493in">
        <style:tab-stops/>
      </style:paragraph-properties>
    </style:style>
    <style:style style:name="P118" style:parent-style-name="Normal" style:family="paragraph">
      <style:paragraph-properties fo:margin-left="3.1493in">
        <style:tab-stops/>
      </style:paragraph-properties>
    </style:style>
    <style:style style:name="P119" style:parent-style-name="Normal" style:family="paragraph">
      <style:paragraph-properties fo:margin-left="3.1493in">
        <style:tab-stops/>
      </style:paragraph-properties>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T143" style:parent-style-name="DefaultParagraphFont" style:family="text">
      <style:text-properties fo:background-color="#FFFFFF"/>
    </style:style>
    <style:style style:name="T144" style:parent-style-name="DefaultParagraphFont" style:family="text">
      <style:text-properties fo:background-color="#FFFFFF"/>
    </style:style>
    <style:style style:name="T145" style:parent-style-name="DefaultParagraphFont" style:family="text">
      <style:text-properties fo:background-color="#FFFFFF"/>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tab-stops>
          <style:tab-stop style:type="left" style:position="0.6888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keep-with-next="always" fo:text-align="justify" fo:text-indent="0.3937in"/>
    </style:style>
    <style:style style:name="P191" style:parent-style-name="Normal" style:family="paragraph">
      <style:paragraph-properties fo:keep-with-next="alway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fo:background-color="#FFFFFF" style:language-asian="lt" style:country-asian="LT"/>
    </style:style>
    <style:style style:name="T310" style:parent-style-name="DefaultParagraphFont" style:family="text">
      <style:text-properties fo:color="#000000" style:text-position="super 66.6%" style:font-size-complex="12pt" fo:background-color="#FFFFFF"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fo:background-color="#FFFFFF"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tyle-complex="italic" style:language-asian="lt" style:country-asian="LT"/>
    </style:style>
    <style:style style:name="T333" style:parent-style-name="DefaultParagraphFont" style:family="text">
      <style:text-properties style:font-style-complex="italic" style:language-asian="lt" style:country-asian="LT"/>
    </style:style>
    <style:style style:name="T334" style:parent-style-name="DefaultParagraphFont" style:family="text">
      <style:text-properties style:font-style-complex="italic"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tyle-complex="italic" style:language-asian="lt" style:country-asian="LT"/>
    </style:style>
    <style:style style:name="T337" style:parent-style-name="DefaultParagraphFont" style:family="text">
      <style:text-properties style:font-style-complex="italic" style:language-asian="lt" style:country-asian="LT"/>
    </style:style>
    <style:style style:name="T338" style:parent-style-name="DefaultParagraphFont" style:family="text">
      <style:text-properties style:font-style-complex="italic" style:language-asian="lt" style:country-asian="LT"/>
    </style:style>
    <style:style style:name="T339" style:parent-style-name="DefaultParagraphFont" style:family="text">
      <style:text-properties style:font-weight-complex="bold" fo:color="#000000" fo:background-color="#FFFFFF" style:language-asian="lt" style:country-asian="LT"/>
    </style:style>
    <style:style style:name="T340" style:parent-style-name="DefaultParagraphFont" style:family="text">
      <style:text-properties fo:color="#000000" fo:background-color="#FFFFFF" style:language-asian="lt" style:country-asian="LT"/>
    </style:style>
    <style:style style:name="T341" style:parent-style-name="DefaultParagraphFont" style:family="text">
      <style:text-properties style:font-style-complex="italic" style:language-asian="lt" style:country-asian="LT"/>
    </style:style>
    <style:style style:name="T342" style:parent-style-name="DefaultParagraphFont" style:family="text">
      <style:text-properties style:font-style-complex="italic"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tyle-complex="italic" style:language-asian="lt" style:country-asian="LT"/>
    </style:style>
    <style:style style:name="T345" style:parent-style-name="DefaultParagraphFont" style:family="text">
      <style:text-properties style:font-style-complex="italic"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text-position="super 66.6%"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tyle-complex="italic" style:language-asian="lt" style:country-asian="LT"/>
    </style:style>
    <style:style style:name="T362" style:parent-style-name="DefaultParagraphFont" style:family="text">
      <style:text-properties style:font-style-complex="italic" style:text-position="super 66.6%" style:language-asian="lt" style:country-asian="LT"/>
    </style:style>
    <style:style style:name="T363" style:parent-style-name="DefaultParagraphFont" style:family="text">
      <style:text-properties style:font-style-complex="italic" style:language-asian="lt" style:country-asian="LT"/>
    </style:style>
    <style:style style:name="T364" style:parent-style-name="DefaultParagraphFont" style:family="text">
      <style:text-properties style:font-style-complex="italic"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color="#000000" style:font-size-complex="12pt" fo:background-color="#FFFFFF"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tyle-complex="italic" style:language-asian="lt" style:country-asian="LT"/>
    </style:style>
    <style:style style:name="T370" style:parent-style-name="DefaultParagraphFont" style:family="text">
      <style:text-properties style:font-style-complex="italic" style:text-position="super 66.6%" style:language-asian="lt" style:country-asian="LT"/>
    </style:style>
    <style:style style:name="T371" style:parent-style-name="DefaultParagraphFont" style:family="text">
      <style:text-properties style:font-style-complex="italic" style:language-asian="lt" style:country-asian="LT"/>
    </style:style>
    <style:style style:name="T372" style:parent-style-name="DefaultParagraphFont" style:family="text">
      <style:text-properties style:font-style-complex="italic"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color="#000000" style:font-size-complex="12pt" fo:background-color="#FFFFFF"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style:font-style-complex="italic"/>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style:font-style-complex="italic" style:language-asian="lt" style:country-asian="LT"/>
    </style:style>
    <style:style style:name="T403" style:parent-style-name="DefaultParagraphFont" style:family="text">
      <style:text-properties style:font-style-complex="italic"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style:font-style-complex="italic" style:font-size-complex="12pt" style:language-asian="lt" style:country-asian="LT"/>
    </style:style>
    <style:style style:name="T417" style:parent-style-name="DefaultParagraphFont" style:family="text">
      <style:text-properties style:font-style-complex="italic"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style:font-style-complex="italic" style:font-size-complex="12pt" style:language-asian="lt" style:country-asian="LT"/>
    </style:style>
    <style:style style:name="T431" style:parent-style-name="DefaultParagraphFont" style:family="text">
      <style:text-properties style:font-style-complex="italic" style:text-position="super 66.6%" style:font-size-complex="12pt" style:language-asian="lt" style:country-asian="LT"/>
    </style:style>
    <style:style style:name="T432" style:parent-style-name="DefaultParagraphFont" style:family="text">
      <style:text-properties style:font-style-complex="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keep-with-next="always" fo:text-align="center"/>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keep-with-next="alway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style:text-position="super 66.6%"/>
    </style:style>
    <style:style style:name="P466" style:parent-style-name="Normal" style:family="paragraph">
      <style:paragraph-properties fo:text-align="justify" fo:text-indent="0.3937in"/>
    </style:style>
    <style:style style:name="T467" style:parent-style-name="DefaultParagraphFont" style:family="text">
      <style:text-properties style:text-position="super 66.6%"/>
    </style:style>
    <style:style style:name="P468" style:parent-style-name="Normal" style:family="paragraph">
      <style:paragraph-properties fo:text-align="justify" fo:text-indent="0.3937in"/>
    </style:style>
    <style:style style:name="T469" style:parent-style-name="DefaultParagraphFont" style:family="text">
      <style:text-properties style:text-position="super 66.6%"/>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per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text-position="super 66.6%"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text-position="super 66.6%"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text-position="super 66.6%"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59" style:parent-style-name="DefaultParagraphFont" style:family="text">
      <style:text-properties fo:color="#000000" fo:letter-spacing="-0.0006in" style:font-size-complex="12pt" style:language-asian="lt" style:country-asian="LT"/>
    </style:style>
    <style:style style:name="T560" style:parent-style-name="DefaultParagraphFont" style:family="text">
      <style:text-properties fo:color="#000000" fo:letter-spacing="-0.0006in" style:font-size-complex="12pt" style:language-asian="lt" style:country-asian="LT"/>
    </style:style>
    <style:style style:name="T561" style:parent-style-name="DefaultParagraphFont" style:family="text">
      <style:text-properties fo:color="#000000" fo:letter-spacing="-0.0006in" style:font-size-complex="12pt" style:language-asian="lt" style:country-asian="LT"/>
    </style:style>
    <style:style style:name="T562" style:parent-style-name="DefaultParagraphFont" style:family="text">
      <style:text-properties fo:color="#000000" fo:letter-spacing="-0.0006in" style:font-size-complex="12pt" style:language-asian="lt" style:country-asian="LT"/>
    </style:style>
    <style:style style:name="P56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style:font-style-complex="italic" style:language-asian="lt" style:country-asian="LT"/>
    </style:style>
    <style:style style:name="T607" style:parent-style-name="DefaultParagraphFont" style:family="text">
      <style:text-properties style:font-style-complex="italic" style:language-asian="lt" style:country-asian="LT"/>
    </style:style>
    <style:style style:name="T608" style:parent-style-name="DefaultParagraphFont" style:family="text">
      <style:text-properties style:font-style-complex="italic" style:language-asian="lt" style:country-asian="LT"/>
    </style:style>
    <style:style style:name="T609" style:parent-style-name="DefaultParagraphFont" style:family="text">
      <style:text-properties style:font-style-complex="italic" style:language-asian="lt" style:country-asian="LT"/>
    </style:style>
    <style:style style:name="T610" style:parent-style-name="DefaultParagraphFont" style:family="text">
      <style:text-properties style:font-style-complex="italic"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style:font-weight-complex="bold" style:language-asian="lt" style:country-asian="LT"/>
    </style:style>
    <style:style style:name="T633" style:parent-style-name="DefaultParagraphFont" style:family="text">
      <style:text-properties style:font-weight-complex="bold" style:text-position="super 66.6%" style:language-asian="lt" style:country-asian="LT"/>
    </style:style>
    <style:style style:name="T634" style:parent-style-name="DefaultParagraphFont" style:family="text">
      <style:text-properties style:font-weight-complex="bold" style:language-asian="lt" style:country-asian="LT"/>
    </style:style>
    <style:style style:name="T635" style:parent-style-name="DefaultParagraphFont" style:family="text">
      <style:text-properties style:font-weight-complex="bold" style:language-asian="lt" style:country-asian="LT"/>
    </style:style>
    <style:style style:name="T636" style:parent-style-name="DefaultParagraphFont" style:family="text">
      <style:text-properties style:font-weight-complex="bold" style:language-asian="lt" style:country-asian="LT"/>
    </style:style>
    <style:style style:name="T637" style:parent-style-name="DefaultParagraphFont" style:family="text">
      <style:text-properties style:font-weight-complex="bold" style:language-asian="lt" style:country-asian="L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font-size="10pt" style:font-size-asian="10pt" style:language-asian="lt" style:country-asian="LT"/>
    </style:style>
    <style:style style:name="T642" style:parent-style-name="DefaultParagraphFont" style:family="text">
      <style:text-properties fo:font-style="italic" style:font-style-asian="italic" style:text-position="super 65%" fo:font-size="10pt" style:font-size-asian="10pt" style:language-asian="lt" style:country-asian="LT"/>
    </style:style>
    <style:style style:name="T643" style:parent-style-name="DefaultParagraphFont" style:family="text">
      <style:text-properties fo:font-style="italic" style:font-style-asian="italic" fo:font-size="10pt" style:font-size-asian="10pt" style:language-asian="lt" style:country-asian="LT"/>
    </style:style>
    <style:style style:name="T644" style:parent-style-name="DefaultParagraphFont" style:family="text">
      <style:text-properties fo:font-style="italic" style:font-style-asian="italic" style:text-position="super 65%" fo:font-size="10pt" style:font-size-asian="10pt" style:language-asian="lt" style:country-asian="LT"/>
    </style:style>
    <style:style style:name="T645" style:parent-style-name="DefaultParagraphFont" style:family="text">
      <style:text-properties fo:font-style="italic" style:font-style-asian="italic" fo:font-size="10pt" style:font-size-asian="10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style:language-asian="lt" style:country-asian="LT"/>
    </style:style>
    <style:style style:name="T653" style:parent-style-name="DefaultParagraphFont" style:family="text">
      <style:text-properties style:text-position="super 66.6%"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font-size="10pt" style:font-size-asian="10pt" style:language-asian="lt" style:country-asian="LT"/>
    </style:style>
    <style:style style:name="T661" style:parent-style-name="DefaultParagraphFont" style:family="text">
      <style:text-properties fo:font-style="italic" style:font-style-asian="italic" style:text-position="super 65%" fo:font-size="10pt" style:font-size-asian="10pt" style:language-asian="lt" style:country-asian="LT"/>
    </style:style>
    <style:style style:name="T662" style:parent-style-name="DefaultParagraphFont" style:family="text">
      <style:text-properties fo:font-style="italic" style:font-style-asian="italic" fo:font-size="10pt" style:font-size-asian="10pt" style:language-asian="lt" style:country-asian="LT"/>
    </style:style>
    <style:style style:name="T663" style:parent-style-name="DefaultParagraphFont" style:family="text">
      <style:text-properties fo:font-style="italic" style:font-style-asian="italic" style:text-position="super 65%" fo:font-size="10pt" style:font-size-asian="10pt" style:language-asian="lt" style:country-asian="LT"/>
    </style:style>
    <style:style style:name="T664" style:parent-style-name="DefaultParagraphFont" style:family="text">
      <style:text-properties fo:font-style="italic" style:font-style-asian="italic" fo:font-size="10pt" style:font-size-asian="10pt" style:language-asian="lt" style:country-asian="LT"/>
    </style:style>
    <style:style style:name="T665" style:parent-style-name="DefaultParagraphFont" style:family="text">
      <style:text-properties fo:font-style="italic" style:font-style-asian="italic" fo:font-size="10pt" style:font-size-asian="10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style:font-style-complex="italic" style:language-asian="lt" style:country-asian="LT"/>
    </style:style>
    <style:style style:name="T674" style:parent-style-name="DefaultParagraphFont" style:family="text">
      <style:text-properties style:font-style-complex="italic"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text-align="justify" fo:text-indent="0.3937in"/>
    </style:style>
    <style:style style:name="P6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T731" style:parent-style-name="DefaultParagraphFont" style:family="text">
      <style:text-properties fo:font-size="11pt" style:font-size-asian="11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center"/>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widows="0" fo:orphans="0"/>
    </style:style>
  </office:automatic-styles>
  <office:body>
    <office:text text:use-soft-page-breaks="true">
      <text:p text:style-name="P1"><text:span text:style-name="T8">Suvestinė redakcija nuo 2016-02-26 iki 2018-02-22</text:span></text:p>
      <text:p text:style-name="P9"/>
      <text:p text:style-name="P10"><text:span text:style-name="T11">Nutarimas paskelbtas: Žin. 2012, Nr.<text:s/></text:span><text:a xlink:href="https://www.e-tar.lt/portal/legalAct.html?documentId=TAR.F1A9C75995F6" office:target-frame-name="_top" xlink:show="replace"><text:span text:style-name="T12">113-5704</text:span></text:a><text:span text:style-name="T13">, i. k. 1121100NUTA00001157</text:span></text:p>
      <text:p text:style-name="P14"/>
      <text:p text:style-name="P15"><text:s/></text:p>
      <text:p text:style-name="P16"><text:span text:style-name="T17"/><text:span text:style-name="T18">Lietuvos Respublikos Vyriausybė</text:span></text:p>
      <text:p text:style-name="P19"/>
      <text:p text:style-name="P20">NUTARIMAS</text:p>
      <text:p text:style-name="P21"><text:span text:style-name="T22">Dėl<text:s/></text:span><text:span text:style-name="T23">VIEŠUOSIUS INTERESUS ATITINKANČIŲ PASLAUGŲ<text:s/></text:span><text:span text:style-name="T24">ELEKTROS ENERGETIKOS SEKTORIUJE</text:span><text:span text:style-name="T25"><text:s/>LĖŠŲ ADMINISTRAVIMO TVARKOS APRAŠO<text:s/></text:span><text:span text:style-name="T26">PA</text:span><text:span text:style-name="T27">TVIRTINIMO</text:span></text:p>
      <text:p text:style-name="Normal"/>
      <text:p text:style-name="P28">2012 m. rugsėjo 19 d.<text:span text:style-name="T29"><text:s/>Nr.<text:s/></text:span>1157</text:p>
      <text:p text:style-name="P30">Vilnius</text:p>
      <text:p text:style-name="P31"/>
      <text:p text:style-name="P32"><text:span text:style-name="T33">Vadovaudam</text:span><text:span text:style-name="T34">asi Lietuvos Respublikos elektros energetikos įstatymo 6 straipsnio 1 dalies 7 punktu ir 74 straipsnio 3 dalimi,<text:s/></text:span><text:span text:style-name="T35">Lietuvos Respublikos Vyriausybė</text:span><text:span text:style-name="T36"><text:s/>nutari</text:span><text:span text:style-name="T37">a:</text:span><text:s/></text:p>
      <text:p text:style-name="P38">Preambulės pakeitimai:</text:p>
      <text:p text:style-name="P39"><text:span text:style-name="T40">Nr.<text:s/></text:span><text:a xlink:href="https://www.e-tar.lt/portal/legalAct.html?documentId=3aef794060e811e589fccd6fa118e11c" office:target-frame-name="_top" xlink:show="replace"><text:span text:style-name="T41">1002</text:span></text:a><text:span text:style-name="T42">, 2015-09-16, paskelbta TAR 2015-09-22, i. k. 2015-14050</text:span></text:p>
      <text:p text:style-name="Normal"/>
      <text:p text:style-name="P43"><text:span text:style-name="T44">1</text:span><text:span text:style-name="T45">. Patvirtinti Viešuosius interesus atitinkančių paslaugų elektros energetikos sektoriuje lėšų</text:span><text:span text:style-name="T46"><text:s/>administravimo tvarkos aprašą (pridedama).</text:span></text:p>
      <text:p text:style-name="P47"><text:span text:style-name="T48">2</text:span><text:span text:style-name="T49">. Nustatyti, kad šiuo nutarimu patvirtinto aprašo nuostatos, išskyrus II skyriaus nuostatas, įsigalioja 2013 m. sausio 1 dieną.</text:span></text:p>
      <text:p text:style-name="P50"><text:span text:style-name="T51">3</text:span><text:span text:style-name="T52">. Rekomenduoti Valstybinei kainų ir energetikos kontrolės komisijai atsižv</text:span><text:span text:style-name="T53">elgti į šiuo nutarimu patvirtinto aprašo nuostatas, nustatant viešuosius interesus atitinkančių paslaugų kainas 2013 metams.</text:span></text:p>
      <text:p text:style-name="P54"><text:span text:style-name="T55">4</text:span><text:span text:style-name="T56">. Su saulės šviesos energijos elektrinės projekto plėtojimu susijusios išlaidos, kurias Lietuvos Respublikos Vyriausybės sudar</text:span><text:span text:style-name="T57">yta komisija, vadovaudamasi Lietuvos Respublikos atsinaujinančių išteklių energetikos įstatymo 2, 11, 13, 14, 16, 20, 21 straipsnių pakeitimo ir papildymo įstatymo įgyvendinimo įstatymu, nusprendė kompensuoti asmenims, kompensuojamos viešuosius interesus a</text:span><text:span text:style-name="T58">titinkančių paslaugų lėšų administratoriaus nustatytomis dalimis ir terminais, ne ilgesniais nei vieni metai nuo komisijos sprendimo priėmimo. Viešuosius interesus atitinkančių paslaugų lėšų administratorius, priimdamas sprendimą dėl viešuosius interesus a</text:span><text:span text:style-name="T59">titinkančių paslaugų lėšų išlaidoms, susijusioms su saulės šviesos energijos elektrinės projekto plėtojimu, kompensuoti išmokėjimo dalių ir terminų, turi vadovautis mažiausių sąnaudų principu. Viešuosius interesus atitinkančių paslaugų lėšoms išmokėti būti</text:span><text:span text:style-name="T60">nos informacijos teikimo tvarka, būdai ir terminai nustatomi Išlaidų, susijusių su saulės šviesos energijos elektrinės projekto plėtojimu, kompensavimo tvarkos apraše, patvirtintame Lietuvos Respublikos Vyriausybės 2013 m. birželio 26 d. nutarimu Nr. 594 „</text:span><text:span text:style-name="T61">Dėl Išlaidų, susijusių su saulės šviesos energijos elektrinės projekto plėtojimu, kompensavimo tvarkos aprašo pakeitimo</text:span><text:s/></text:p>
      <text:p text:style-name="P62">Punkto pakeitimai:</text:p>
      <text:p text:style-name="P63"><text:span text:style-name="T64">Nr.<text:s/></text:span><text:a xlink:href="https://www.e-tar.lt/portal/legalAct.html?documentId=TAR.A5326E1F22F9" office:target-frame-name="_top" xlink:show="replace"><text:span text:style-name="T65">1215</text:span></text:a><text:span text:style-name="T66">, 2013-12-18, Žin., 2013,<text:s/></text:span><text:span text:style-name="T67">Nr. 133-6788 (2013-12-21), i. k. 1131100NUTA00001215</text:span></text:p>
      <text:p text:style-name="P68"><text:span text:style-name="T69">Nr.<text:s/></text:span><text:a xlink:href="https://www.e-tar.lt/portal/legalAct.html?documentId=3aef794060e811e589fccd6fa118e11c" office:target-frame-name="_top" xlink:show="replace"><text:span text:style-name="T70">1002</text:span></text:a><text:span text:style-name="T71">, 2015-09-16, paskelbta TAR 2015-09-22, i. k. 2015-14050</text:span></text:p>
      <text:p text:style-name="Normal"/>
      <text:p text:style-name="P72"><text:span text:style-name="T73">5</text:span><text:span text:style-name="T74">. Nustatyti, kad iki to laiko, kol</text:span><text:span text:style-name="T75"><text:s/>bus patvirtintas Viešuosius interesus atitinkančių paslaugų elektros energetikos sektoriuje lėšų administravimo tvarkos aprašo 23.2 punkte nurodytas aprašas, remtinos elektros energijos gamybos apimtis apskaičiuojama vadovaujantis Elektros energijos supir</text:span><text:span text:style-name="T76">kimo iš bendrų šilumos ir elektros energijos gamintojų taisyklėmis, patvirtintomis energetikos ministro 2009 m. lapkričio 24 d. įsakymu Nr. 1-219.</text:span><text:s/></text:p>
      <text:p text:style-name="P77">Papildyta punktu:</text:p>
      <text:p text:style-name="P78"><text:span text:style-name="T79">Nr.<text:s/></text:span><text:a xlink:href="https://www.e-tar.lt/portal/legalAct.html?documentId=TAR.A5326E1F22F9" office:target-frame-name="_top" xlink:show="replace"><text:span text:style-name="T80">1215</text:span></text:a><text:span text:style-name="T81">, 2013-12-18, Žin., 2013, Nr. 133-6788 (2013-12-21), i. k. 1131100NUTA00001215</text:span></text:p>
      <text:p text:style-name="Normal"/>
      <text:p text:style-name="P82"><text:span text:style-name="T83">6. Nustatyti, kad elektros energijos gamintojams, teikiantiems Viešuosius interesus atitinkančių paslaugų elektros energetikos sektoriuje teikimo tvarkos aprašo, patvirtinto<text:s/></text:span><text:span text:style-name="T84">Lietuvos Respublikos Vyriausybės 2012 m. liepos 18 d. nutarimu Nr. 916 „Dėl Viešuosius interesus atitinkančių paslaugų elektros energetikos sektoriuje teikimo tvarkos aprašo patvirtinimo“, 7.1 papunktyje nurodytas paslaugas ir pagamintą elektros energiją p</text:span><text:span text:style-name="T85">arduodantiems Prekybos elektros energija taisyklėse nustatyta tvarka ir sąlygomis (ne Energetikos ministerijos paskirtai elektros energetikos įmonei arba elektros energijos gamintojo pageidavimu privalomai superkančiam visuomeniniam tiekėjui, kurio aptarna</text:span><text:span text:style-name="T86">ujamoje teritorijoje veikia gamintojas), už faktiškai iš atsinaujinančių energijos išteklių pagamintą ir į elektros tinklus patiektą elektros energiją laikotarpiu nuo leidimo gaminti elektros energiją išdavimo dienos iki Lietuvos Respublikos Vyriausybės 20</text:span><text:span text:style-name="T87">13 m. gruodžio 18</text:span><text:span text:style-name="T88"> </text:span><text:span text:style-name="T89">d. nutarimo Nr. 1215 „Dėl Lietuvos Respublikos Vyriausybės 2012 m. rugsėjo 19 d. nutarimo Nr. 1157 „Dėl Viešuosius interesus atitinkančių paslaugų elektros energetikos sektoriuje lėšų administravimo tvarkos aprašo patvirtinimo“ pakeitimo“</text:span><text:span text:style-name="T90"><text:s/>įsigaliojimo dienos išmokėtinos viešuosius interesus atitinkančių paslaugų lėšos išmokamos laikantis šių sąlygų:</text:span></text:p>
      <text:p text:style-name="P91"><text:span text:style-name="T92">6.1</text:span><text:span text:style-name="T93">. Išmokėtinų viešuosius interesus atitinkančių paslaugų lėšų suma apskaičiuojama vadovaujantis Viešuosius interesus atitinkančių paslaugų</text:span><text:span text:style-name="T94"><text:s/>elektros energetikos sektoriuje lėšų administravimo tvarkos aprašo 23.1, 23.3 ir 23.4 papunkčių nuostatomis.</text:span></text:p>
      <text:p text:style-name="P95"><text:span text:style-name="T96">6.2</text:span><text:span text:style-name="T97">. Elektros energijos gamintojai viešuosius interesus atitinkančių paslaugų lėšų administratoriui ne vėliau kaip per 30 kalendorinių dienų p</text:span><text:span text:style-name="T98">o šio nutarimo įsigaliojimo pateikia mėnesines ataskaitas apie 6 punkte nurodytu laikotarpiu faktiškai pagamintą, į elektros tinklus patiektą ir atskirai pagal kiekvieną dvišalę sutartį ir (ar) elektros biržoje per ataskaitinį mėnesį parduotą suminį elektr</text:span><text:span text:style-name="T99">os energijos kiekį, taip pat dvišalėse sutartyse nustatytas elektros energijos kainas pagal kiekvieną sutartį ir (ar) elektros energijos pardavimo elektros biržoje sandorių kainų svertinį vidurkį.</text:span></text:p>
      <text:p text:style-name="P100"><text:span text:style-name="T101">6.3</text:span><text:span text:style-name="T102">. Viešuosius interesus atitinkančių paslaugų lėšų ad</text:span><text:span text:style-name="T103">ministratorius nuo kito mėnesio po 6.2 papunktyje nurodytų duomenų ir dokumentų gavimo iš elektros energijos gamintojo ir jų teisingumo įvertinimo kiekvieną kalendorinį mėnesį išmoka elektros energijos gamintojui 1/12 per 6 punkte nurodytą laikotarpį sukau</text:span><text:span text:style-name="T104">ptos išmokėtinų viešuosius interesus atitinkančių paslaugų lėšų sumos. Viešuosius interesus atitinkančių paslaugų lėšų administratorius 6.2</text:span><text:span text:style-name="T105"> </text:span><text:span text:style-name="T106">papunktyje nurodytus duomenis ir dokumentus įvertina per 30 kalendorinių dienų.</text:span><text:s/></text:p>
      <text:p text:style-name="P107">Papildyta punktu:</text:p>
      <text:p text:style-name="P108"><text:span text:style-name="T109">Nr.<text:s/></text:span><text:a xlink:href="https://www.e-tar.lt/portal/legalAct.html?documentId=3aef794060e811e589fccd6fa118e11c" office:target-frame-name="_top" xlink:show="replace"><text:span text:style-name="T110">1002</text:span></text:a><text:span text:style-name="T111">, 2015-09-16, paskelbta TAR 2015-09-22, i. k. 2015-14050</text:span></text:p>
      <text:p text:style-name="Normal"/>
      <text:p text:style-name="P112"/>
      <text:p text:style-name="P113"/>
      <text:p text:style-name="P114"/>
      <text:p text:style-name="P115">MINISTRAS PIRMININKAS<text:tab/>ANDRIUS KUBILIUS</text:p>
      <text:p text:style-name="Normal"/>
      <text:p text:style-name="Normal"/>
      <text:p text:style-name="Normal"/>
      <text:p text:style-name="P116">ENERGETIKOS MINISTRAS<text:tab/>ARVYDAS SEKMOKAS</text:p>
      <text:p text:style-name="P117">PATVIRTINTA<text:s/></text:p>
      <text:p text:style-name="P118">Lietuvos Respublikos Vyriausybės<text:s/></text:p>
      <text:p text:style-name="P119">2012 m. rugsėjo 19 d. nutarimu Nr. 1157</text:p>
      <text:p text:style-name="P120"/>
      <text:p text:style-name="P121"><text:span text:style-name="T122">VIEŠUOSIUS INTERESUS ATITINKANČIŲ PASLAUGŲ ELEKTROS ENERGETIKOS SEKTORIUJE LĖŠŲ ADMINISTRAVIMO TVARKOS APRAŠAS</text:span></text:p>
      <text:p text:style-name="P123"/>
      <text:p text:style-name="P124"><text:span text:style-name="T125">I</text:span><text:span text:style-name="T126">.<text:s/></text:span><text:span text:style-name="T127">BENDROSIOS NUOSTATOS</text:span></text:p>
      <text:p text:style-name="P128"/>
      <text:p text:style-name="P129">1. Viešuosius interesus atitinkančių<text:s/>paslaugų elektros energetikos sektoriuje lėšų administravimo tvarkos aprašas (toliau – Aprašas) nustato viešuosius interesus atitinkančių paslaugų elektros energetikos sektoriuje (toliau – viešuosius interesus atitinkančios paslaugos) lėšų administravimo tvarką, duomenų ir sąskaitų viešuosius interesus atitinkančių paslaugų lėšoms (toliau – lėšos) pervesti pateikimo tvarką, lėšų surinkimo, išmokėjimo ir jų apskaitos reikalavimus, taip pat viešuosius interesus atitinkančių paslaugų lėšų administratoriaus paskyrimo tvarką.</text:p>
      <text:p text:style-name="P130"><text:span text:style-name="T131">2</text:span><text:span text:style-name="T132">. Aprašas taikomas viešuosius interesus atitinkančių paslaugų lėšų administratoriui, perdavimo sistemos operatoriui, skirstomųjų tinklų operatoriams, viešuosius interesus atitinkančių paslaugų lėšų gavėjams ir asmenims, elektros<text:s/></text:span><text:span text:style-name="T133">energiją naudojantiems savo asmeniniams, šeimos ir (ar) ūkinės komercinės veiklos poreikiams (toliau – ūkiniai poreikiai).</text:span><text:s/></text:p>
      <text:p text:style-name="P134">Punkto pakeitimai:</text:p>
      <text:p text:style-name="P135"><text:span text:style-name="T136">Nr.<text:s/></text:span><text:a xlink:href="https://www.e-tar.lt/portal/legalAct.html?documentId=TAR.86E6E8EE046F" office:target-frame-name="_top" xlink:show="replace"><text:span text:style-name="T137">1537</text:span></text:a><text:span text:style-name="T138">, 2012-12-19, Žin., 201</text:span><text:span text:style-name="T139">2, Nr. 150-7693 (2012-12-20), i. k. 1121100NUTA00001537</text:span></text:p>
      <text:p text:style-name="Normal"/>
      <text:p text:style-name="P140">3. Apraše vartojamos sąvokos:</text:p>
      <text:p text:style-name="P141"><text:span text:style-name="T142">Asmuo, naudojantis elektros energiją ūkiniams poreikiams tenkinti</text:span>, – elektros energijos vartotojas ar<text:s/><text:span text:style-name="T143">elektros energiją tiesiogine linija</text:span><text:s/><text:span text:style-name="T144">gaunantis</text:span><text:s/>a<text:span text:style-name="T145">smuo</text:span>, naudojantis elektros energiją asmeniniams, šeimos ir (ar) ūkinės komercinės veiklos poreikiams tenkinti.</text:p>
      <text:p text:style-name="P146"><text:span text:style-name="T147">Viešuosius interesus atitinkančių paslaugų lėšų administratorius</text:span><text:s/>– Lietuvos Respublikos Vyriausybės nutarimu paskirta energetikos įmonė, atitinkanti Apraše nustatytus kriterijus ir atliekanti viešuosius interesus atitinkančių paslaugų lėšų surinkimo, išmokėjimo ir administravimo funkcijas.</text:p>
      <text:p text:style-name="P148"><text:span text:style-name="T149">Viešuosius interesus atitinkančių paslaugų lėšų gavėjas</text:span><text:span text:style-name="T150"><text:s/>– asmuo, teikiantis viešuosius interesus atitinkančias paslaugas, nust</text:span><text:span text:style-name="T151">atytas Viešuosius interesus atitinkančių paslaugų elektros energetikos sektoriuje teikimo tvarkos apraše, patvirtintame Lietuvos Respublikos Vyriausybės 2012 m. liepos 18 d. nutarimu Nr. 916 „Dėl Viešuosius interesus atitinkančių paslaugų elektros energeti</text:span><text:span text:style-name="T152">kos sektoriuje teikimo tvarkos aprašo patvirtinimo“ (toliau – Paslaugų teikimo tvarkos aprašas)</text:span>.</text:p>
      <text:p text:style-name="P153"><text:span text:style-name="T154">Susiję asmenys</text:span><text:span text:style-name="T155"><text:s/>–<text:s/></text:span><text:span text:style-name="T156">du ar daugiau ūkio subjektų, kurie dėl savitarpio kontrolės ar priklausomybės ir galimų suderintų veiksmų laikomi vienu ūkio subjektu, apskaič</text:span><text:span text:style-name="T157">iuojant bendrąsias pajamas ir rinkos dalį. Jeigu neįrodoma priešingai, laikoma, kad susiję asmenys yra kiekvienas nagrinėjamas ūkio subjektas ir:</text:span></text:p>
      <text:p text:style-name="P158">1)<text:s/><text:span text:style-name="T159">ūkio subjektai, kuriuose kaip ir nagrinėjamame ūkio subjekte tas pats fizinis asmuo arba tie patys fiziniai</text:span><text:span text:style-name="T160"><text:s/>asmenys turi akcijų dalį, kuri sudaro 1/3 ar daugiau įstatinio kapitalo, arba turi teises į 1/3 ar daugiau visų balsų;</text:span></text:p>
      <text:p text:style-name="P161">2)<text:s/><text:span text:style-name="T162">ūkio subjektai, kurie su nagrinėjamu ūkio subjektu bendrai valdomi ar turi bendrą administracinį padalinį arba kurių stebėtojų tarybo</text:span><text:span text:style-name="T163">je, valdyboje ar kitame valdymo ar priežiūros organe yra pusė ar daugiau tų pačių narių kaip ir nagrinėjamo ūkio subjekto valdymo ar priežiūros organuose;</text:span></text:p>
      <text:p text:style-name="P164">3)<text:s/><text:span text:style-name="T165">ūkio subjektai, kuriuose nagrinėjamas ūkio subjektas turi akcijų dalį, sudarančią 1/3 ar daugiau į</text:span><text:span text:style-name="T166">statinio kapitalo, arba turi teises į 1/3 ar daugiau visų balsų arba kurie yra įsipareigoję derinti savo ūkinės veiklos sprendimus su nagrinėjamu ūkio subjektu, arba už kurių prievolių tretiesiems asmenims įvykdymą įsipareigojęs atsakyti nagrinėjamas ūkio<text:s/></text:span><text:span text:style-name="T167">subjektas, arba kurie yra įsipareigoję perduoti visą pelną arba jo dalį ar suteikę teisę naudoti 1/3 ar daugiau savo turto nagrinėjamam ūkio subjektui</text:span></text:p>
      <text:p text:style-name="P168">4)<text:s/><text:span text:style-name="T169">ūkio subjektai, kurie nagrinėjamame ūkio subjekte turi akcijų dalį, sudarančią 1/3 ar daugiau įstatini</text:span><text:span text:style-name="T170">o kapitalo, arba turi teises į 1/3 ar daugiau visų balsų arba su kuriais nagrinėjamas ūkio subjektas įsipareigojęs derinti savo ūkinės veiklos sprendimus, arba kurie įsipareigoję atsakyti už nagrinėjamo ūkio subjekto prievolių tretiesiems asmenims įvykdymą</text:span><text:span text:style-name="T171">, arba kuriems nagrinėjamas ūkio subjektas įsipareigojęs perduoti visą pelną arba jo dalį ar suteikęs teisę naudoti 1/3 ar daugiau savo turto;</text:span></text:p>
      <text:p text:style-name="P172">5)<text:s/><text:span text:style-name="T173">ūkio subjektai, kurie tiesiogiai ar netiesiogiai, per kitus ūkio subjektus, susiję 1–4 punktuose nurodytais ūk</text:span><text:span text:style-name="T174">io subjektais kuriuo nors iš šiuose iš 1–4 punktuose nurodytų būdų.</text:span></text:p>
      <text:p text:style-name="P175"><text:span text:style-name="T176">Kitos Apraše vartojamos sąvokos apibrėžtos Lietuvos Respublikos energetikos įstatyme, Lietuvos Respublikos elektros energetikos įstatyme ir Paslaugų teikimo tvarkos apraše</text:span>.</text:p>
      <text:p text:style-name="P177">Punkto pakeitimai:</text:p>
      <text:p text:style-name="P178"><text:span text:style-name="T179">Nr.<text:s/></text:span><text:a xlink:href="https://www.e-tar.lt/portal/legalAct.html?documentId=3aef794060e811e589fccd6fa118e11c" office:target-frame-name="_top" xlink:show="replace"><text:span text:style-name="T180">1002</text:span></text:a><text:span text:style-name="T181">, 2015-09-16, paskelbta TAR 2015-09-22, i. k. 2015-14050</text:span></text:p>
      <text:p text:style-name="P182"><text:span text:style-name="T183">Nr.<text:s/></text:span><text:a xlink:href="https://www.e-tar.lt/portal/legalAct.html?documentId=46ae4bd0c42511e583a295d9366c7ab3" office:target-frame-name="_top" xlink:show="replace"><text:span text:style-name="T184">77</text:span></text:a><text:span text:style-name="T185">, 2016-01-25, paskelbta TAR 2016-01-26, i. k. 2016-01598</text:span></text:p>
      <text:p text:style-name="Normal"/>
      <text:p text:style-name="P186"><text:span text:style-name="T187">II</text:span><text:span text:style-name="T188">.<text:s/></text:span><text:span text:style-name="T189">VIEŠUOSIUS INTERESUS ATITINKANČIŲ PASLAUGŲ LĖŠŲ ADMINISTRATORIAUS PASKYRIMAS</text:span></text:p>
      <text:p text:style-name="P190"/>
      <text:p text:style-name="P191">4.<text:s/>Viešuosius interesus atitinkančių paslaugų lėšų administratoriumi (toliau – administratorius) Lietuvos Respublikos Vyriausybės nutarimu paskiriama valstybės tiesiogiai ar netiesiogiai, per kitus asmenis, kontroliuojama energetikos įmonė, atitinkanti šiuos<text:s/>reikalavimus:</text:p>
      <text:p text:style-name="P192">4.1.<text:s/><text:span text:style-name="T193">Įmonė privalo nuosavybės teise ar kitais teisėtais pagrindais valdyti technines priemones ir programinę įrangą, kurių reikia lėšoms administruoti.</text:span></text:p>
      <text:p text:style-name="P194">4.2.<text:s/><text:span text:style-name="T195">Įmonė privalo nuosavybės teise ar kitais teisėtais pagrindais valdyti ryšio pri</text:span><text:span text:style-name="T196">emones, kurių reikia pranešimams iš elektros energijos rinkos dalyvių, dalyvaujančių viešuosius interesus atitinkančių paslaugų teisiniuose santykiuose, gauti ir jiems siųsti.</text:span></text:p>
      <text:p text:style-name="P197">4.3.<text:s/><text:span text:style-name="T198">Įmonė privalo turėti pakankamą finansinį pajėgumą, būtiną ne mažiau kai</text:span><text:span text:style-name="T199">p dviejų kalendorinių mėnesių laikotarpio lėšų surinkimo ir išmokėjimo galimiems neatitikimams padengti, įvertinamą pagal jos dvejų paskutinių ataskaitinių metų finansinių ataskaitų (balanso, pelno (nuostolių), pinigų srautų, nuosavo kapitalo pokyčių atask</text:span><text:span text:style-name="T200">aitos, aiškinamojo rašto ir audito išvados, jeigu auditas buvo atliktas) duomenis, kai įmonė vykdė ūkinę komercinę veiklą, arba planuojamos veiklos prognozuojamus finansinius duomenis, kai įmonė nevykdė ūkinės komercinės veiklos.</text:span></text:p>
      <text:p text:style-name="P201">4.4.<text:s/><text:span text:style-name="T202">Įmonė privalo tur</text:span><text:span text:style-name="T203">ėti darbuotojų<text:s/></text:span>lėšų administravimo veiklai<text:span text:style-name="T204"><text:s/>vykdyti ir ataskaitoms rengti, atskirai vykdomos veiklos apskaitai tvarkyti, elektros energijos rinkos dalyviams, dalyvaujantiems viešuosius interesus atitinkančių paslaugų teisiniuose santykiuose, informuoti ir k</text:span><text:span text:style-name="T205">onsultuoti, skundams dėl vykdomos veiklos sąlygų nagrinėti.</text:span></text:p>
      <text:p text:style-name="P206">4.5.<text:s/><text:span text:style-name="T207">Įmonė negali būti<text:s/></text:span>viešuosius interesus atitinkančias paslaugas teikiančiu asmeniu<text:span text:style-name="T208">.</text:span></text:p>
      <text:p text:style-name="P209">4.6. Įmonė, kurią valstybė kontroliuoja netiesiogiai, per kitus asmenis, privalo atitikti valdymo diferencijavimo principus – viena energetikos įmonė ar kelios tame pačiame energetikos sektoriuje veikiančios įmonės negali turėti daugiau kaip 3/4 balsų, suteikiančių teisę priimti sprendimus dėl administratoriaus valdymo ir veiklos teisės aktų nustatyta tvarka.</text:p>
      <text:p text:style-name="P210"><text:span text:style-name="T211">4.7</text:span><text:span text:style-name="T212">. Įmonės vadovas turi būti nepriekaištingos reputacijos ir turėti pakankamą patirtį, kad būtų užtikrintas patikimas ir skaidrus lėšų administravimas. Įmonės vadovas negali būti laikomas nepriekaištingos reputacijos, jeigu jis neatitinka Lietuv</text:span><text:span text:style-name="T213">os Respublikos finansinių priemonių rinkų įstatyme nustatytų nepriekaištingos reputacijos kriterijų.</text:span><text:s/></text:p>
      <text:p text:style-name="P214">Punkto pakeitimai:</text:p>
      <text:p text:style-name="P215"><text:span text:style-name="T216">Nr.<text:s/></text:span><text:a xlink:href="https://www.e-tar.lt/portal/legalAct.html?documentId=3aef794060e811e589fccd6fa118e11c" office:target-frame-name="_top" xlink:show="replace"><text:span text:style-name="T217">1002</text:span></text:a><text:span text:style-name="T218">, 2015-09-16, paskelbta TAR<text:s/></text:span><text:span text:style-name="T219">2015-09-22, i. k. 2015-14050</text:span></text:p>
      <text:p text:style-name="Normal"/>
      <text:p text:style-name="P220">5. Administratorius skiriamas neterminuotam laikotarpiui, kol jis atitinka Aprašo 4 punkte nurodytus reikalavimus.</text:p>
      <text:p text:style-name="P221">6. Energetikos ministerija, įvertinusi valstybės tiesiogiai ar netiesiogiai, per kitus asmenis, kontroliuojamų ir Lietuvos Respublikos energetikos sektoriuje veikiančių įmonių atitiktį Aprašo 4 punkte nustatytiems reikalavimams, teikia Lietuvos Respublikos Vyriausybei pasiūlymą dėl administratoriaus paskyrimo ar paskirto administratoriaus pakeitimo, kai jis nebeatitinka Aprašo 4 punkte nustatytų reikalavimų.<text:s/></text:p>
      <text:p text:style-name="P222">7. Energetikos ministerija vertina valstybės tiesiogiai ar netiesiogiai, per kitus asmenis, kontroliuojamų ir Lietuvos Respublikos energetikos sektoriuje veikiančių įmonių atitiktį Aprašo 4 punkte<text:s/>nustatytiems reikalavimams pagal Energetikos ministerijos prašymu šių įmonių pateiktus duomenis ir informaciją. Jeigu visus Aprašo 4 punkte nustatytus reikalavimus atitinka kelios valstybės tiesiogiai ar netiesiogiai, per kitus asmenis, kontroliuojamos ir<text:s/>Lietuvos Respublikos energetikos sektoriuje veikiančios įmonės, pirmenybė teikiama įmonei, sutinkančiai atlikti administratoriaus funkcijas ir turinčiai didžiausią<text:s/><text:span text:style-name="T223">finansinį pajėgumą.</text:span></text:p>
      <text:p text:style-name="P224"><text:span text:style-name="T225">7</text:span><text:span text:style-name="T226">1</text:span><text:span text:style-name="T227">. Pakeitus administratorių, paskirtas naujas administratorius pri</text:span><text:span text:style-name="T228">valo nedelsdamas perimti visas prieš tai administratoriaus funkcijas atlikusios įmonės teises ir pareigas, tiesiogiai susijusias su viešuosius interesus atitinkančių paslaugų lėšų administratoriaus funkcijomis, įskaitant teises ir pareigas pagal sudarytas<text:s/></text:span><text:span text:style-name="T229">su kredito įstaigomis kreditavimo sutartis, kurios perleidžiamos paskirtam naujam administratoriui Lietuvos Respublikos civilinio kodekso nustatytais būdais ir tvarka. Administratoriaus funkcijas atlikusi įmonė privalo nedelsdama perduoti paskirtam naujam<text:s/></text:span><text:span text:style-name="T230">administratoriui šiame punkte nurodytas teises ir pareigas ir bendradarbiauti su juo, kredito įstaigomis ir kitais asmenimis, iki bus visiškai perduotos šiame punkte nurodytos teisės ir pareigos.</text:span><text:s/></text:p>
      <text:p text:style-name="P231">Papildyta punktu:</text:p>
      <text:p text:style-name="P232"><text:span text:style-name="T233">Nr.<text:s/></text:span><text:a xlink:href="https://www.e-tar.lt/portal/legalAct.html?documentId=4196bc9048ac11e483c6e89f9dba57fd" office:target-frame-name="_top" xlink:show="replace"><text:span text:style-name="T234">1033</text:span></text:a><text:span text:style-name="T235">, 2014-09-24, paskelbta TAR 2014-09-30, i. k. 2014-13212</text:span></text:p>
      <text:p text:style-name="Normal"/>
      <text:p text:style-name="P236"/>
      <text:p text:style-name="P237"><text:span text:style-name="T238">III</text:span><text:span text:style-name="T239">.<text:s/></text:span><text:span text:style-name="T240">DUOMENŲ IR SĄSKAITŲ</text:span><text:s/><text:span text:style-name="T241">LĖŠOMS PERVESTI PATEIKIMO TVARKA</text:span></text:p>
      <text:p text:style-name="P242"/>
      <text:p text:style-name="P243"><text:span text:style-name="T244">8</text:span><text:span text:style-name="T245">. Perdavimo sistemos operatorius ne vėliau kaip iki kiekvieno<text:s/></text:span><text:span text:style-name="T246">mėnesio, einančio po ataskaitinio mėnesio, 10 kalendorinės dienos administratoriui pateikia duomenis apie asmenų, prijungtų prie perdavimo tinklo, naudojančių elektros energiją ūkiniams poreikiams tenkinti, per praėjusį ataskaitinį mėnesį faktiškai suvarto</text:span><text:span text:style-name="T247">tos elektros energijos suminius kiekius. Administratorius, vadovaudamasis perdavimo sistemos operatoriaus pateiktais duomenimis, ne vėliau kaip iki kiekvieno mėnesio, einančio po ataskaitinio mėnesio, 12 kalendorinės dienos<text:s/></text:span><text:span text:style-name="T248">asmenims, kurių elektros energij</text:span><text:span text:style-name="T249">os vartojimo ir (ar) gamybos įrenginiai yra prijungti prie</text:span><text:span text:style-name="T250"><text:s/>perdavimo tinklų, pateikia sąskaitą lėšoms pervesti.</text:span><text:s/></text:p>
      <text:p text:style-name="P251">Punkto pakeitimai:</text:p>
      <text:p text:style-name="P252"><text:span text:style-name="T253">Nr.<text:s/></text:span><text:a xlink:href="https://www.e-tar.lt/portal/legalAct.html?documentId=TAR.86E6E8EE046F" office:target-frame-name="_top" xlink:show="replace"><text:span text:style-name="T254">1537</text:span></text:a><text:span text:style-name="T255">, 2012-12-19, Žin., 2012, Nr.<text:s/></text:span><text:span text:style-name="T256">150-7693 (2012-12-20), i. k. 1121100NUTA00001537</text:span></text:p>
      <text:p text:style-name="P257"><text:span text:style-name="T258">Nr.<text:s/></text:span><text:a xlink:href="https://www.e-tar.lt/portal/legalAct.html?documentId=3aef794060e811e589fccd6fa118e11c" office:target-frame-name="_top" xlink:show="replace"><text:span text:style-name="T259">1002</text:span></text:a><text:span text:style-name="T260">, 2015-09-16, paskelbta TAR 2015-09-22, i. k. 2015-14050</text:span></text:p>
      <text:p text:style-name="Normal"/>
      <text:p text:style-name="P261"><text:span text:style-name="T262">9</text:span><text:span text:style-name="T263">. Skirstomųjų tinklų operatorius ne<text:s/></text:span><text:span text:style-name="T264">vėliau kaip iki kiekvieno mėnesio, einančio po ataskaitinio mėnesio, 10 kalendorinės dienos administratoriui pateikia duomenis apie asmenų, atitinkamai prijungtų prie skirstomųjų tinklų, naudojančių elektros energiją ūkiniams poreikiams tenkinti, per praėj</text:span><text:span text:style-name="T265">usį ataskaitinį mėnesį faktiškai suvartotos elektros energijos suminius kiekius. Administratorius, vadovaudamasis skirstomųjų tinklų operatoriaus pateiktais duomenimis, ne vėliau kaip iki kiekvieno mėnesio, einančio po ataskaitinio mėnesio, 12 kalendorinės</text:span><text:span text:style-name="T266"><text:s/>dienos skirstomųjų tinklų operatoriui pateikia sąskaitą lėšoms pervesti.</text:span><text:s/></text:p>
      <text:p text:style-name="P267">Punkto pakeitimai:</text:p>
      <text:p text:style-name="P268"><text:span text:style-name="T269">Nr.<text:s/></text:span><text:a xlink:href="https://www.e-tar.lt/portal/legalAct.html?documentId=TAR.86E6E8EE046F" office:target-frame-name="_top" xlink:show="replace"><text:span text:style-name="T270">1537</text:span></text:a><text:span text:style-name="T271">, 2012-12-19, Žin., 2012, Nr. 150-7693 (2012-12-20), i. k. 1121100NUTA00</text:span><text:span text:style-name="T272">001537</text:span></text:p>
      <text:p text:style-name="Normal"/>
      <text:p text:style-name="P273"><text:span text:style-name="T274">10.</text:span><text:span text:style-name="T275"><text:s/>Neteko galios nuo 2015-10-01</text:span></text:p>
      <text:p text:style-name="P276">Punkto naikinimas:</text:p>
      <text:p text:style-name="P277"><text:span text:style-name="T278">Nr.<text:s/></text:span><text:a xlink:href="https://www.e-tar.lt/portal/legalAct.html?documentId=3aef794060e811e589fccd6fa118e11c" office:target-frame-name="_top" xlink:show="replace"><text:span text:style-name="T279">1002</text:span></text:a><text:span text:style-name="T280">, 2015-09-16, paskelbta TAR 2015-09-22, i. k. 2015-14050</text:span></text:p>
      <text:p text:style-name="P281">Punkto pakeitimai:</text:p>
      <text:p text:style-name="P282"><text:span text:style-name="T283">Nr.<text:s/></text:span><text:a xlink:href="https://www.e-tar.lt/portal/legalAct.html?documentId=TAR.A5326E1F22F9" office:target-frame-name="_top" xlink:show="replace"><text:span text:style-name="T284">1215</text:span></text:a><text:span text:style-name="T285">, 2013-12-18, Žin., 2013, Nr. 133-6788 (2013-12-21), i. k. 1131100NUTA00001215</text:span></text:p>
      <text:p text:style-name="Normal"/>
      <text:p text:style-name="P286"><text:span text:style-name="T287">11</text:span><text:span text:style-name="T288">. Elektros tinklų operatoriai ne vėliau kaip iki kiekvieno mėnesio, einančio po ataskaitinio</text:span><text:span text:style-name="T289"><text:s/>mėnesio, 8 kalendorinės dienos pateikia administratoriui duomenis apie patirtas per praėjusį ataskaitinį mėnesį elektros energijos gamybos iš atsinaujinančių energijos išteklių balansavimo sąnaudas ar uždirbtas pajamas ir sąskaitą lėšoms pervesti.</text:span><text:s/></text:p>
      <text:p text:style-name="P290">Punkto<text:s/>pakeitimai:</text:p>
      <text:p text:style-name="P291"><text:span text:style-name="T292">Nr.<text:s/></text:span><text:a xlink:href="https://www.e-tar.lt/portal/legalAct.html?documentId=TAR.A5326E1F22F9" office:target-frame-name="_top" xlink:show="replace"><text:span text:style-name="T293">1215</text:span></text:a><text:span text:style-name="T294">, 2013-12-18, Žin., 2013, Nr. 133-6788 (2013-12-21), i. k. 1131100NUTA00001215</text:span></text:p>
      <text:p text:style-name="Normal"/>
      <text:p text:style-name="P295">12. Energetikos ministerijos paskirta elektros energetikos įmonė arba<text:s/>elektros energijos gamintojo pageidavimu privalomai superkantis visuomeninis tiekėjas, kurio aptarnaujamoje teritorijoje veikia gamintojas (toliau – superkančioji įmonė), ne vėliau kaip iki kiekvieno mėnesio, einančio po ataskaitinio mėnesio, 8 kalendorinės dienos pateikia administratoriui duomenis apie per praėjusį ataskaitinį mėnesį patirtas sąnaudas ar uždirbtas pajamas prekiaujant elektros energija, pagaminta iš atsinaujinančių energijos išteklių.</text:p>
      <text:p text:style-name="P296"><text:span text:style-name="T297">13</text:span><text:span text:style-name="T298">.<text:s/></text:span><text:span text:style-name="T299">Asmenys, naudojantys elektros energiją ūkiniams</text:span><text:span text:style-name="T300"><text:s/>poreikiams tenkinti, kurių elektros energijos gamybos įrenginiai yra prijungti prie skirstomųjų tinklų, privalo deklaruoti skirstomųjų tinklų operatoriui per praėjusį ataskaitinį mėnesį pasigamintą ir savo bei asmenų, iš jo gaunančių elektros energiją tie</text:span><text:span text:style-name="T301">sioginėmis linijomis, ūkiniams poreikiams tenkinti faktiškai suvartotą elektros energijos kiekį sutartyje su skirstomųjų tinklų operatoriumi sutartais būdais ir terminais, bet ne vėliau kaip iki kiekvieno mėnesio, einančio po ataskaitinio mėnesio, 8 kalend</text:span><text:span text:style-name="T302">orinės dienos.</text:span><text:s/></text:p>
      <text:p text:style-name="P303">Punkto pakeitimai:</text:p>
      <text:p text:style-name="P304"><text:span text:style-name="T305">Nr.<text:s/></text:span><text:a xlink:href="https://www.e-tar.lt/portal/legalAct.html?documentId=3aef794060e811e589fccd6fa118e11c" office:target-frame-name="_top" xlink:show="replace"><text:span text:style-name="T306">1002</text:span></text:a><text:span text:style-name="T307">, 2015-09-16, paskelbta TAR 2015-09-22, i. k. 2015-14050</text:span></text:p>
      <text:p text:style-name="Normal"/>
      <text:p text:style-name="P308"><text:span text:style-name="T309">13</text:span><text:span text:style-name="T310">1</text:span><text:span text:style-name="T311">.<text:s/></text:span><text:span text:style-name="T312">Asmenys, naudojantys elektros energiją ūkiniams<text:s/></text:span><text:span text:style-name="T313">poreikiams tenkinti, kurių elektros energijos gamybos įrenginiai yra prijungti prie perdavimo tinklų, privalo deklaruoti administratoriui per praėjusį ataskaitinį mėnesį pasigamintą ir savo bei asmenų, iš jo gaunančių elektros energiją tiesioginėmis linijo</text:span><text:span text:style-name="T314">mis, ūkiniams poreikiams tenkinti faktiškai suvartotą elektros energijos kiekį sutartyje su administratoriumi sutartais būdais ir terminais, bet ne vėliau kaip iki kiekvieno mėnesio, einančio po ataskaitinio mėnesio, 8 kalendorinės dienos.</text:span><text:s/></text:p>
      <text:p text:style-name="P315">Papildyta<text:s/>punktu:</text:p>
      <text:p text:style-name="P316"><text:span text:style-name="T317">Nr.<text:s/></text:span><text:a xlink:href="https://www.e-tar.lt/portal/legalAct.html?documentId=3aef794060e811e589fccd6fa118e11c" office:target-frame-name="_top" xlink:show="replace"><text:span text:style-name="T318">1002</text:span></text:a><text:span text:style-name="T319">, 2015-09-16, paskelbta TAR 2015-09-22, i. k. 2015-14050</text:span></text:p>
      <text:p text:style-name="Normal"/>
      <text:p text:style-name="P320">14. Elektros energijai ūkiniams poreikiams tenkinti nepriskiriama elektros energija, skirta elektros energijos gamybos režimui palaikyti visuose elektros energijos gamybos įrenginiuose (tarp jų ir Kruonio hidroakumuliacinės elektrinės viršutiniam baseinui užpildyti), ir elektros energija, skirta elektros energijos ir šilumos gamybos režimui palaikyti termofikaciniu režimu veikiančiose kombinuotojo elektros energijos ir šilumos gamybos ciklo elektrinėse (toliau – elektros energijos gamybos technologiniame procese suvartota elektros energija).</text:p>
      <text:p text:style-name="P321">15. Jeigu neįrengti elektros energijos apskaitos prietaisai, atskirai fiksuojantys elektros energijos gamintojo ūkiniams poreikiams, taip pat ir asmenų, gaunančių elektros energiją tiesioginėmis linijomis, ūkiniams poreikiams suvartotą elektros energijos kiekį ir elektros energijos gamybos technologiniame procese suvartotą elektros energijos kiekį, laikoma, kad elektros energijos gamintojo ūkiniams poreikiams, taip pat ir asmenų, gaunančių elektros energiją tiesioginėmis linijomis, ūkiniams poreikiams suvartotas elektros energijos kiekis lygus visam elektros energijos gamintojo pagamintam elektros energijos kiekiui, iš jo atėmus elektros energijos gamybos technologiniame procese suvartotą elektros energiją, kuri sudaro 7 procentus viso elektros energijos gamintojo pagaminto elektros energijos kiekio, ir pagamintą ir į elektros tinklus patiektą elektros energiją.</text:p>
      <text:p text:style-name="P322"/>
      <text:p text:style-name="P323"><text:span text:style-name="T324">IV</text:span><text:span text:style-name="T325">.<text:s/></text:span><text:span text:style-name="T326">LĖŠŲ SURINKIMAS</text:span></text:p>
      <text:p text:style-name="P327"/>
      <text:p text:style-name="P328"><text:span text:style-name="T329">16</text:span><text:span text:style-name="T330">. Lėšos surenkamos už šį elektros energijos kiekį:<text:s/></text:span></text:p>
      <text:p text:style-name="P331"><text:span text:style-name="T332">16.1</text:span><text:span text:style-name="T333">. Asmenys, naudojantys elektros energiją ūkiniams poreikiams tenkinti, lėšas moka už Paslaugų<text:s/></text:span><text:span text:style-name="T334">teikimo tvarkos aprašo 7.1–7.9 papunkčiuose nurodytas paslaugas už visą savo ūkiniams poreikiams tenkinti faktiškai suvartotą elektros energiją.</text:span></text:p>
      <text:p text:style-name="P335"><text:span text:style-name="T336">16.2</text:span><text:span text:style-name="T337">. Asmenys, naudojantys savo pasigamintą elektros energiją savo ūkiniams poreikiams tenkinti, išskyrus A</text:span><text:span text:style-name="T338">prašo 16.3 papunktyje nurodytus asmenis, lėšas<text:s/></text:span><text:span text:style-name="T339">moka</text:span><text:span text:style-name="T340"><text:s/></text:span><text:span text:style-name="T341">už Paslaugų teikimo tvarkos aprašo 7.1–7.9 papunkčiuose nurodytas paslaugas už visą savo ir asmenų, iš jo gaunančių elektros energiją tiesioginėmis linijomis, ūkiniams poreikiams tenkinti faktiškai suvart</text:span><text:span text:style-name="T342">otą elektros energiją.</text:span></text:p>
      <text:p text:style-name="P343"><text:span text:style-name="T344">16.3</text:span><text:span text:style-name="T345">.<text:s/></text:span><text:span text:style-name="T346">Asmenys, savo ūkiniams poreikiams tenkinti naudojantys termofikaciniu režimu kombinuotojo elektros energijos ir šilumos gamybos ciklo elektrinėse pasigamintą elektros energiją, lėšas moka už Paslaugų teikimo tvarkos aprašo<text:s/></text:span><text:span text:style-name="T347">7.1 ir 7.4–7.9 papunkčiuose nurodytas paslaugas už jų termofikaciniu režimu kombinuotojo elektros energijos ir šilumos gamybos ciklo elektrinėse pasigamintą ir savo bei asmenų, iš jo gaunančių elektros energiją tiesioginėmis linijomis, ūkiniams poreikiams<text:s/></text:span><text:span text:style-name="T348">tenkinti faktiškai suvartotą elektros energiją.</text:span><text:s/></text:p>
      <text:p text:style-name="P349">Punkto pakeitimai:</text:p>
      <text:p text:style-name="P350"><text:span text:style-name="T351">Nr.<text:s/></text:span><text:a xlink:href="https://www.e-tar.lt/portal/legalAct.html?documentId=3aef794060e811e589fccd6fa118e11c" office:target-frame-name="_top" xlink:show="replace"><text:span text:style-name="T352">1002</text:span></text:a><text:span text:style-name="T353">, 2015-09-16, paskelbta TAR 2015-09-22, i. k. 2015-14050</text:span></text:p>
      <text:p text:style-name="Normal"/>
      <text:p text:style-name="P354"><text:span text:style-name="T355">16</text:span><text:span text:style-name="T356">1</text:span><text:span text:style-name="T357">.<text:s/></text:span><text:span text:style-name="T358">Lėšos surenka</text:span><text:span text:style-name="T359">mos šia tvarka:</text:span></text:p>
      <text:p text:style-name="P360"><text:span text:style-name="T361">16</text:span><text:span text:style-name="T362">1</text:span><text:span text:style-name="T363">.1</text:span><text:span text:style-name="T364">.<text:s/></text:span><text:span text:style-name="T365">Asmenys, kurių elektros energijos gamybos ir (ar) vartojimo įrenginiai yra prijungti prie skirstomųjų tinklų, lėšas už Aprašo 16 punkte nustatytas<text:s/></text:span><text:span text:style-name="T366">viešuosius interesus atitinkančias paslaugas<text:s/></text:span><text:span text:style-name="T367">perveda skirstomųjų tinklų operatoriui.</text:span></text:p>
      <text:p text:style-name="P368"><text:span text:style-name="T369">16</text:span><text:span text:style-name="T370">1</text:span><text:span text:style-name="T371">.2</text:span><text:span text:style-name="T372">.<text:s/></text:span><text:span text:style-name="T373">Asmenys, kurių elektros energijos gamybos ir (ar) vartojimo įrenginiai yra prijungti prie perdavimo tinklų, lėšas už Aprašo 16 punkte nustatytas<text:s/></text:span><text:span text:style-name="T374">viešuosius interesus atitinkančias paslaugas<text:s/></text:span><text:span text:style-name="T375">perveda administratoriui.</text:span><text:s/></text:p>
      <text:p text:style-name="P376">Papildyta punktu:</text:p>
      <text:p text:style-name="P377"><text:span text:style-name="T378">Nr.<text:s/></text:span><text:a xlink:href="https://www.e-tar.lt/portal/legalAct.html?documentId=3aef794060e811e589fccd6fa118e11c" office:target-frame-name="_top" xlink:show="replace"><text:span text:style-name="T379">1002</text:span></text:a><text:span text:style-name="T380">, 2015-09-16, paskelbta TAR 2015-09-22, i. k. 2015-14050</text:span></text:p>
      <text:p text:style-name="Normal"/>
      <text:p text:style-name="P381">17. Asmenys, naudojantys elektros energiją ūkiniams poreikiams tenkinti, lėšas Komisijos nustatytomis<text:s/><text:span text:style-name="T382">viešuosius interesus atitinkančių paslaugų<text:s/></text:span>kainomis sumoka pagal iš elektros tinklų suvartotą elektros energijos kiekį, taip pat asmenų pasigamintą ir savo ar tiesioginėmis linijomis prie jų lokaliųjų (vidaus) tinklų prijungtų asmenų ūkiniams poreikiams tenkinti suvartotą elektros energijos kiekį, kuris apskaičiuojamas pagal elektros energijos apskaitos prietaisų rodmenis arba Aprašo 15 punkte nustatyta tvarka.</text:p>
      <text:p text:style-name="P383"><text:span text:style-name="T384">18.</text:span><text:span text:style-name="T385"><text:s/>Neteko galios nuo 2013-01-01</text:span></text:p>
      <text:p text:style-name="P386">Punkto naikinimas:</text:p>
      <text:p text:style-name="P387"><text:span text:style-name="T388">Nr.<text:s/></text:span><text:a xlink:href="https://www.e-tar.lt/portal/legalAct.html?documentId=TAR.86E6E8EE046F" office:target-frame-name="_top" xlink:show="replace"><text:span text:style-name="T389">1537</text:span></text:a><text:span text:style-name="T390">, 2012-12-19, Žin. 2012, Nr. 150-7693 (2012-12-20), i. k. 1121100NUTA00001537</text:span></text:p>
      <text:p text:style-name="Normal"/>
      <text:p text:style-name="P391"><text:span text:style-name="T392">19</text:span><text:span text:style-name="T393">. Lėšos už Paslaugų teikimo tvarkos aprašo 7.1–7.9 punktuose nurodytas paslaugas pagal Komisijos nustatytas<text:s/></text:span><text:span text:style-name="T394">viešuosius interesus atitinkančių paslaugų kainas sąskaitose nurodomos atskira eilute arba skelbiamos viešai.</text:span><text:s/></text:p>
      <text:p text:style-name="P395">Punkto pakeitimai:</text:p>
      <text:p text:style-name="P396"><text:span text:style-name="T397">Nr.<text:s/></text:span><text:a xlink:href="https://www.e-tar.lt/portal/legalAct.html?documentId=TAR.86E6E8EE046F" office:target-frame-name="_top" xlink:show="replace"><text:span text:style-name="T398">1537</text:span></text:a><text:span text:style-name="T399">, 2012-12-19, Žin., 2012, Nr.<text:s/></text:span><text:span text:style-name="T400">150-7693 (2012-12-20), i. k. 1121100NUTA00001537</text:span></text:p>
      <text:p text:style-name="Normal"/>
      <text:p text:style-name="P401"><text:span text:style-name="T402">20</text:span><text:span text:style-name="T403">.<text:s/></text:span><text:span text:style-name="T404">Asmenys, naudojantys elektros energiją ūkiniams poreikiams tenkinti, lėšas už Paslaugų teikimo tvarkos aprašo 7.1–7.9 papunkčiuose nurodytas paslaugas ir asmenys, nurodyti Aprašo 16.2 ir 16.3 papunk</text:span><text:span text:style-name="T405">čiuose, skirstomųjų tinklų operatoriui ir administratoriui sumoka ne vėliau kaip likus 4 darbo dienoms iki mėnesio, einančio po ataskaitinio mėnesio, pabaigos.</text:span><text:s/></text:p>
      <text:p text:style-name="P406">Punkto pakeitimai:</text:p>
      <text:p text:style-name="P407"><text:span text:style-name="T408">Nr.<text:s/></text:span><text:a xlink:href="https://www.e-tar.lt/portal/legalAct.html?documentId=TAR.86E6E8EE046F" office:target-frame-name="_top" xlink:show="replace"><text:span text:style-name="T409">1537</text:span></text:a><text:span text:style-name="T410">, 2012-12-19, Žin., 2012, Nr. 150-7693 (2012-12-20), i. k. 1121100NUTA00001537</text:span></text:p>
      <text:p text:style-name="P411"><text:span text:style-name="T412">Nr.<text:s/></text:span><text:a xlink:href="https://www.e-tar.lt/portal/legalAct.html?documentId=3aef794060e811e589fccd6fa118e11c" office:target-frame-name="_top" xlink:show="replace"><text:span text:style-name="T413">1002</text:span></text:a><text:span text:style-name="T414">, 2015-09-16, paskelbta TAR 2015-09-22, i. k. 2015-14050</text:span></text:p>
      <text:p text:style-name="Normal"/>
      <text:p text:style-name="P415"><text:span text:style-name="T416">21</text:span><text:span text:style-name="T417">.<text:s/></text:span><text:span text:style-name="T418">Skirstomųjų tinklų operatorius lėšas perveda administratoriui ne vėliau kaip likus 3 darbo dienoms iki mėnesio, einančio po ataskaitinio mėnesio, pabaigos.</text:span><text:s/></text:p>
      <text:p text:style-name="P419">Punkto pakeitimai:</text:p>
      <text:p text:style-name="P420"><text:span text:style-name="T421">Nr.<text:s/></text:span><text:a xlink:href="https://www.e-tar.lt/portal/legalAct.html?documentId=TAR.86E6E8EE046F" office:target-frame-name="_top" xlink:show="replace"><text:span text:style-name="T422">1537</text:span></text:a><text:span text:style-name="T423">, 2012-12-19, Žin., 2012, Nr. 150-7693 (2012-12-20), i. k. 1121100NUTA00001537</text:span></text:p>
      <text:p text:style-name="P424"><text:span text:style-name="T425">Nr.<text:s/></text:span><text:a xlink:href="https://www.e-tar.lt/portal/legalAct.html?documentId=3aef794060e811e589fccd6fa118e11c" office:target-frame-name="_top" xlink:show="replace"><text:span text:style-name="T426">1002</text:span></text:a><text:span text:style-name="T427">, 2015-09-16, paskelbta TAR 2015-09-22, i. k. 2015-1</text:span><text:span text:style-name="T428">4050</text:span></text:p>
      <text:p text:style-name="Normal"/>
      <text:p text:style-name="P429"><text:span text:style-name="T430">21</text:span><text:span text:style-name="T431">1</text:span><text:span text:style-name="T432">.<text:s/></text:span><text:span text:style-name="T433">Skirstomųjų tinklų operatoriaus administratoriui pervedamos lėšos gali būti mažinamos lėšų suma, kurios asmenys, prijungti prie skirstomųjų tinklų operatoriaus valdomų elektros tinklų, nesumoka ne mažiau kaip 3 kalendorinius mėnesius nuo ski</text:span><text:span text:style-name="T434">rstomųjų tinklų operatoriaus tokiam asmeniui pateiktos sąskaitos už suteiktas viešuosius interesus atitinkančias paslaugas apmokėjimo termino pabaigos. Skirstomųjų tinklų operatorius pateikia administratoriui duomenis ir dokumentus, pagrindžiančius tokių s</text:span><text:span text:style-name="T435">umų sumokėjimo uždelsimą ir skirstomųjų tinklų operatoriaus pastangas šias lėšas susigrąžinti. Jeigu uždelstos mokėti lėšos sumokamos skirstomųjų tinklų operatoriui, operatorius duomenis apie tokias sumokėtas lėšas pateikia administratoriui ir perveda jas<text:s/></text:span><text:span text:style-name="T436">administratoriui kartu su to ataskaitinio mėnesio mokėtinomis lėšomis. Administratorius kiekvienais kalendoriniais metais Komisijai pateikia duomenis ir pagrindžiančius dokumentus apie sukauptas per praėjusius kalendorinius metus uždelstų įmokų sumas, kuri</text:span><text:span text:style-name="T437">os, nustatant kitų kalendorinių metų viešuosius interesus atitinkančių paslaugų lėšas ir viešuosius interesus atitinkančių paslaugų kainą, pripažįstamos kaip skirtumas tarp faktiškai surinktų ir prognozuotų surinkti viešuosius interesus atitinkančių paslau</text:span><text:span text:style-name="T438">gų lėšų praėjusiais kalendoriniais metais.</text:span><text:s/></text:p>
      <text:p text:style-name="P439">Papildyta punktu:</text:p>
      <text:p text:style-name="P440"><text:span text:style-name="T441">Nr.<text:s/></text:span><text:a xlink:href="https://www.e-tar.lt/portal/legalAct.html?documentId=TAR.F2107383E690" office:target-frame-name="_top" xlink:show="replace"><text:span text:style-name="T442">171</text:span></text:a><text:span text:style-name="T443">, 2013-02-20, Žin., 2013, Nr. 22-1064 (2013-02-28), i. k. 1131100NUTA00000171</text:span></text:p>
      <text:p text:style-name="P444">Punkto pakeitimai:</text:p>
      <text:p text:style-name="P445"><text:span text:style-name="T446">Nr.<text:s/></text:span><text:a xlink:href="https://www.e-tar.lt/portal/legalAct.html?documentId=3aef794060e811e589fccd6fa118e11c" office:target-frame-name="_top" xlink:show="replace"><text:span text:style-name="T447">1002</text:span></text:a><text:span text:style-name="T448">, 2015-09-16, paskelbta TAR 2015-09-22, i. k. 2015-14050</text:span></text:p>
      <text:p text:style-name="Normal"/>
      <text:p text:style-name="P449"><text:span text:style-name="T450">V</text:span><text:span text:style-name="T451">.<text:s/></text:span><text:span text:style-name="T452">LĖŠŲ IŠMOKĖJIMAS</text:span></text:p>
      <text:p text:style-name="P453"/>
      <text:p text:style-name="P454">22. Elektros energijos gamintojams, teikiantiems Paslaugų teikimo tvarkos aprašo 7.1 punkte nurodytas paslaugas, lėšas kartu su lėšomis už nupirktą elektros energiją pagal sutartį, sudarytą su gamintoju, išmoka superkančioji įmonė. Lėšoms išmokėti taikomos šios sąlygos:</text:p>
      <text:p text:style-name="P455">22.1. Faktiškai pagamintas ir į elektros tinklus patiektas elektros energijos kiekis, kurį elektros energijos gamintojai parduoda superkančiajai įmonei ir kuris naudojamas kompensacijos dydžiui apskaičiuoti, nustatomas pagal elektros energijos prietaisų, fiksuojančių į elektros tinklus patiektos elektros<text:s/>energijos kiekį, rodmenis sutartyje su elektros tinklų operatoriumi sutartais būdais ir terminais, bet ne vėliau kaip iki kiekvieno mėnesio, einančio po ataskaitinio mėnesio, 8 kalendorinės dienos.</text:p>
      <text:p text:style-name="P456">22.2. Elektros energijos gamintojas ne vėliau kaip iki<text:s/>kiekvieno mėnesio, einančio po ataskaitinio mėnesio, 10 kalendorinės dienos pateikia superkančiajai įmonei sąskaitą už supirktą elektros energiją.</text:p>
      <text:p text:style-name="P457">22.3. Superkančioji įmonė ne vėliau kaip iki kiekvieno mėnesio, einančio po ataskaitinio mėnesio, 11 kalendorinės dienos administratoriui pateikia duomenis apie gamintojams už ataskaitinį mėnesį mokėtinas lėšas už viešuosius interesus atitinkančias paslaugas ir sąskaitą viešuosius interesus atitinkančių paslaugų lėšoms kompensuoti.</text:p>
      <text:p text:style-name="P458">22.4. Superkančioji įmonė elektros energijos gamintojams, teikiantiems Paslaugų teikimo tvarkos aprašo 7.1 punkte nurodytas paslaugas, kartu su lėšomis už nupirktą elektros energiją sutartyje su elektros energijos gamintoju nustatyta tvarka išmoka lėšas, kurios apskaičiuojamos<text:s/>faktiškai per praėjusį ataskaitinį mėnesį pagamintą ir į elektros tinklus patiektą elektros energijos kiekį padauginus iš skirtumo tarp fiksuoto tarifo ir superkančiosios įmonės Prekybos elektros energija taisyklėse nustatyta tvarka parduotos elektros energijos kainos svertinio vidurkio.<text:s/></text:p>
      <text:p text:style-name="P459">Punkto pakeitimai:</text:p>
      <text:p text:style-name="P460"><text:span text:style-name="T461">Nr.<text:s/></text:span><text:a xlink:href="https://www.e-tar.lt/portal/legalAct.html?documentId=TAR.F2107383E690" office:target-frame-name="_top" xlink:show="replace"><text:span text:style-name="T462">171</text:span></text:a><text:span text:style-name="T463">, 2013-02-20, Žin., 2013, Nr. 22-1064 (2013-02-28), i. k. 1131100NUTA00000171</text:span></text:p>
      <text:p text:style-name="Normal"/>
      <text:p text:style-name="P464">22<text:span text:style-name="T465">1</text:span>. Administratorius superkančiajai įmonei kompensuoja patirtus prekybos elektros energija, supirkta iš Paslaugų teikimo tvarkos aprašo 7.1 punkte nurodytas paslaugas teikiančių gamintojų, nuostolius tokia tvarka:</text:p>
      <text:p text:style-name="P466">22<text:span text:style-name="T467">1</text:span>.1. Superkančioji įmonė ne vėliau kaip iki kiekvieno mėnesio, einančio po ataskaitinio mėnesio, 11 kalendorinės dienos pateikia administratoriui pažymą apie supirktos iš gamintojų, teikiančių Paslaugų teikimo tvarkos aprašo 7.1 punkte nurodytas paslaugas, elektros energijos pardavimą, nurodydama per ataskaitinį mėnesį pagamintą ir į elektros tinklus patiektą elektros energijos kiekį ir superkančiosios įmonės Prekybos elektros energija taisyklėse nustatyta tvarka parduotos elektros energijos kainos svertinį vidurkį. Pažymoje taip pat nurodomos superkančiosios įmonės per ataskaitinį laikotarpį patirtos sąnaudos, susijusios su elektros energijos pardavimu (prekybos biržoje, personalo darbo užmokesčio, galimo prekybos nebalanso ir kitos su šiomis paslaugomis susijusios sąnaudos).</text:p>
      <text:p text:style-name="P468">22<text:span text:style-name="T469">1</text:span>.2. Superkančioji įmonė ne vėliau kaip<text:s/>iki kiekvieno mėnesio, einančio po ataskaitinio mėnesio, 12 kalendorinės dienos pateikia administratoriui sąskaitą kompensacijai sumokėti.</text:p>
      <text:p text:style-name="P470"><text:span text:style-name="T471">22</text:span><text:span text:style-name="T472">1</text:span><text:span text:style-name="T473">.3</text:span><text:span text:style-name="T474">. Kompensacijos suma apskaičiuojama pagamintos ir į elektros tinklus patiektos elektros energijos kiekį<text:s/></text:span><text:span text:style-name="T475">padauginus iš skirtumo tarp Komisijos paskelbtos einamųjų kalendorinių metų elektros energijos rinkos kainos ir superkančiosios įmonės Prekybos elektros energija taisyklėse nustatyta tvarka parduotos elektros energijos kainos svertinio vidurkio ir prie šio</text:span><text:span text:style-name="T476">s sumos pridėjus superkančiosios įmonės per ataskaitinį laikotarpį turėtas sąnaudas, susijusias su supirktos elektros energijos pardavimu, kurios negali būti didesnės kaip 26 066 eurai per metus.</text:span><text:s/></text:p>
      <text:p text:style-name="P477">Punkto pakeitimai:</text:p>
      <text:p text:style-name="P478"><text:span text:style-name="T479">Nr.<text:s/></text:span><text:a xlink:href="https://www.e-tar.lt/portal/legalAct.html?documentId=45817cf0dbd111e58a92afc65dd68e97" office:target-frame-name="_top" xlink:show="replace"><text:span text:style-name="T480">180</text:span></text:a><text:span text:style-name="T481">, 2016-02-24, paskelbta TAR 2016-02-25, i. k. 2016-03741</text:span></text:p>
      <text:p text:style-name="Normal"/>
      <text:p text:style-name="P482"><text:span text:style-name="T483">22</text:span><text:span text:style-name="T484">1</text:span><text:span text:style-name="T485">.4</text:span><text:span text:style-name="T486">. Jeigu superkančioji įmonė gamintojų, teikiančių Paslaugų teikimo tvarkos aprašo 7.1 papunktyje nurodytas paslaugas, pagami</text:span><text:span text:style-name="T487">ntą ir į elektros tinklus patiektą elektros energiją parduoda už kainą, didesnę nei Komisijos paskelbta einamųjų kalendorinių metų elektros energijos rinkos kaina, šių papildomų pajamų, gautų dėl didesnės nei Komisijos paskelbta einamųjų kalendorinių metų<text:s/></text:span><text:span text:style-name="T488">elektros energijos rinkos kaina pardavimo kainos, suma mažinama kompensacija superkančiajai įmonei.</text:span><text:s/></text:p>
      <text:p text:style-name="P489">Punkto pakeitimai:</text:p>
      <text:p text:style-name="P490"><text:span text:style-name="T491">Nr.<text:s/></text:span><text:a xlink:href="https://www.e-tar.lt/portal/legalAct.html?documentId=45817cf0dbd111e58a92afc65dd68e97" office:target-frame-name="_top" xlink:show="replace"><text:span text:style-name="T492">180</text:span></text:a><text:span text:style-name="T493">, 2016-02-24, paskelbta TAR 201</text:span><text:span text:style-name="T494">6-02-25, i. k. 2016-03741</text:span></text:p>
      <text:p text:style-name="Normal"/>
      <text:p text:style-name="P495">Papildyta punktu:</text:p>
      <text:p text:style-name="P496"><text:span text:style-name="T497">Nr.<text:s/></text:span><text:a xlink:href="https://www.e-tar.lt/portal/legalAct.html?documentId=TAR.F2107383E690" office:target-frame-name="_top" xlink:show="replace"><text:span text:style-name="T498">171</text:span></text:a><text:span text:style-name="T499">, 2013-02-20, Žin., 2013, Nr. 22-1064 (2013-02-28), i. k. 1131100NUTA00000171</text:span></text:p>
      <text:p text:style-name="Normal"/>
      <text:p text:style-name="P500"><text:span text:style-name="T501">23</text:span><text:span text:style-name="T502">. Elektros energijos gamintojams, t</text:span><text:span text:style-name="T503">eikiantiems Paslaugų teikimo tvarkos aprašo 7.1 punkte nurodytą paslaugą ir pagamintą elektros energiją parduodantiems Prekybos elektros energija taisyklėse nustatytais būdais (ne superkančiajai įmonei), ir elektros energijos gamintojams, teikiantiems Pasl</text:span><text:span text:style-name="T504">augų teikimo tvarkos aprašo 7.2–7.4 punktuose nurodytas paslaugas, lėšas išmoka administratorius. Lėšos išmokamos laikantis šių sąlygų:</text:span></text:p>
      <text:p text:style-name="P505"><text:span text:style-name="T506">23.1</text:span><text:span text:style-name="T507">. Elektros energijos gamintojams, teikiantiems Paslaugų teikimo tvarkos aprašo 7.1 punkte nurodytą paslaugą ir pag</text:span><text:span text:style-name="T508">amintą elektros energiją parduodantiems Prekybos elektros energija taisyklėse nustatytais būdais (ne superkančiajai įmonei), lėšos išmokamos už faktiškai pagamintą ir į elektros tinklus patiektą elektros energijos kiekį, kuris nustatomas pagal elektros ene</text:span><text:span text:style-name="T509">rgijos prietaisų, fiksuojančių į elektros tinklus patiektos elektros energijos kiekius, rodmenis.</text:span></text:p>
      <text:p text:style-name="P510"><text:span text:style-name="T511">23.2</text:span><text:span text:style-name="T512">. Elektros energijos gamintojams, teikiantiems Paslaugų teikimo tvarkos aprašo 7.2 ir 7.3 papunkčiuose nurodytas paslaugas, lėšos išmokamos už faktišk</text:span><text:span text:style-name="T513">ai pagamintą ir į elektros tinklus patiektą elektros energijos kiekį (tačiau neviršijant konkrečiam gamintojui einamiesiems kalendoriniams metams nustatytos remtinos elektros energijos gamybos apimties), kuris nustatomas pagal elektros energijos prietaisų,</text:span><text:span text:style-name="T514"><text:s/>fiksuojančių į elektros tinklus patiektos elektros energijos kiekius, rodmenis. Elektros energijos gamintojams, teikiantiems Paslaugų teikimo tvarkos aprašo 7.2 papunktyje nurodytą paslaugą, lėšos išmokamos atsižvelgiant į Elektros energijos supirkimo iš<text:s/></text:span><text:span text:style-name="T515">bendrų šilumos ir elektros energijos gamintojų tvarkos aprašo nuostatas ir už faktiškai pagamintą ir į elektros tinklus patiektą elektros energijos kiekį, kuriam, vadovaujantis Elektros energijos, pagamintos didelio efektyvumo kogeneracijos proceso metu, k</text:span><text:span text:style-name="T516">ilmės garantijos pažymėjimų išdavimo taisyklėmis, patvirtintomis Lietuvos Respublikos energetikos ministro 2012 m. lapkričio 5 d. įsakymu Nr. 1-216, išduoti kilmės pažymėjimai.</text:span><text:s/></text:p>
      <text:p text:style-name="P517">Punkto pakeitimai:</text:p>
      <text:p text:style-name="P518"><text:span text:style-name="T519">Nr.<text:s/></text:span><text:a xlink:href="https://www.e-tar.lt/portal/legalAct.html?documentId=3aef794060e811e589fccd6fa118e11c" office:target-frame-name="_top" xlink:show="replace"><text:span text:style-name="T520">1002</text:span></text:a><text:span text:style-name="T521">, 2015-09-16, paskelbta TAR 2015-09-22, i. k. 2015-14050</text:span></text:p>
      <text:p text:style-name="Normal"/>
      <text:p text:style-name="P522"><text:span text:style-name="T523">23.3</text:span><text:span text:style-name="T524">. Jeigu elektros energijos gamintojai, teikiantys Paslaugų teikimo tvarkos aprašo 7.1–7.3<text:s/></text:span><text:span text:style-name="T525">papunkčiuose nurodytas paslaugas, pagamintą elektros energiją parduoda Prekybos elektros energija taisyklėse nustatyta tvarka ir sąlygomis (Paslaugų teikimo tvarkos aprašo 7.1 papunktyje nurodytą paslaugą teikiančių gamintojų atveju – ne superkančiajai įmo</text:span><text:span text:style-name="T526">nei, o Paslaugų teikimo tvarkos aprašo 7.2 ir 7.3 papunkčiuose nurodytas paslaugas teikiančių gamintojų atveju, – kai vykdoma prekyba pagal Paslaugų teikimo tvarkos aprašo 12</text:span><text:span text:style-name="T527">1</text:span><text:span text:style-name="T528">.2 papunktį) už kainą, didesnę nei einamiesiems kalendoriniams metams nustatyta e</text:span><text:span text:style-name="T529">lektros energijos rinkos kaina, tokiems gamintojams mokėtina už parduotą elektros energiją lėšų suma lygi pagamintam ir į elektros tinklus patiektam elektros energijos kiekiui, padaugintam iš skirtumo tarp Komisijos atitinkamam gamintojui nustatyto fiksuot</text:span><text:span text:style-name="T530">o tarifo ar elektros energijos supirkimo kainos ir šio gamintojo pagamintos elektros energijos pardavimo kainų svertinio vidurkio.</text:span><text:s/></text:p>
      <text:p text:style-name="P531">Punkto pakeitimai:</text:p>
      <text:p text:style-name="P532"><text:span text:style-name="T533">Nr.<text:s/></text:span><text:a xlink:href="https://www.e-tar.lt/portal/legalAct.html?documentId=45817cf0dbd111e58a92afc65dd68e97" office:target-frame-name="_top" xlink:show="replace"><text:span text:style-name="T534">180</text:span></text:a><text:span text:style-name="T535">, 2016-02-24, paskelbta TAR 2016-02-25, i. k. 2016-03741</text:span></text:p>
      <text:p text:style-name="Normal"/>
      <text:p text:style-name="P536"><text:span text:style-name="T537">23.4</text:span><text:span text:style-name="T538">. Jeigu elektros energijos gamintojai, teikiantys Paslaugų teikimo tvarkos aprašo 7.1–7.3 papunkčiuose nurodytas paslaugas, pagamintą elektros energiją parduoda Prekybos elektros energija ta</text:span><text:span text:style-name="T539">isyklėse nustatyta tvarka ir sąlygomis (Paslaugų teikimo tvarkos aprašo 7.1 papunktyje nurodytą paslaugą teikiančių gamintojų atveju – ne superkančiajai įmonei, o Paslaugų teikimo tvarkos aprašo 7.2 ir 7.3 papunkčiuose nurodytas paslaugas teikiančių gamint</text:span><text:span text:style-name="T540">ojų atveju, – kai vykdoma prekyba pagal Paslaugų teikimo tvarkos aprašo 12</text:span><text:span text:style-name="T541">1</text:span><text:span text:style-name="T542">.2 papunktį) už kainą, mažesnę nei einamiesiems kalendoriniams metams nustatyta elektros energijos rinkos kaina, tokiems gamintojams mokėtina už pagamintą ir į elektros tinklus pati</text:span><text:span text:style-name="T543">ektą elektros energiją lėšų suma lygi į elektros tinklus patiektam elektros energijos kiekiui, padaugintam iš skirtumo tarp Komisijos atitinkamam gamintojui nustatyto fiksuoto tarifo ar elektros energijos supirkimo kainos ir einamiesiems kalendoriniams met</text:span><text:span text:style-name="T544">ams nustatytos elektros energijos rinkos kainos.</text:span><text:s/></text:p>
      <text:p text:style-name="P545">Punkto pakeitimai:</text:p>
      <text:p text:style-name="P546"><text:span text:style-name="T547">Nr.<text:s/></text:span><text:a xlink:href="https://www.e-tar.lt/portal/legalAct.html?documentId=45817cf0dbd111e58a92afc65dd68e97" office:target-frame-name="_top" xlink:show="replace"><text:span text:style-name="T548">180</text:span></text:a><text:span text:style-name="T549">, 2016-02-24, paskelbta TAR 2016-02-25, i. k. 2016-03741</text:span></text:p>
      <text:p text:style-name="Normal"/>
      <text:p text:style-name="P550"><text:span text:style-name="T551">23.5</text:span><text:span text:style-name="T552">. Jeigu elektros</text:span><text:span text:style-name="T553"><text:s/>energijos gamintojai, teikiantys Paslaugų teikimo tvarkos aprašo 7.2 ir 7.3 punktuose nurodytas paslaugas, remtiną elektros energiją, vadovaudamiesi Paslaugų teikimo tvarkos aprašo 12</text:span><text:span text:style-name="T554">1</text:span><text:span text:style-name="T555">.3 punkto nuostata, parduoda elektros biržoje, šiems gamintojams už pag</text:span><text:span text:style-name="T556">amintą ir į elektros tinklus patiektą remtiną elektros energiją, parduotą elektros biržoje, mokėtina lėšų suma lygi į elektros tinklus patiektam elektros energijos kiekiui, kuris pagamintas atitinkamai teikiant Paslaugų teikimo tvarkos aprašo 7.2 ar 7.3 pu</text:span><text:span text:style-name="T557">nkte nurodytą paslaugą, padaugintam iš skirtumo tarp Komisijos atitinkamam gamintojui nustatytos elektros energijos supirkimo kainos ir atitinkamo gamintojo elektros biržoje parduotos remtinos elektros energijos pardavimo kainų svertinio vidurkio reikšmės.</text:span></text:p>
      <text:p text:style-name="P558"><text:span text:style-name="T559">23.6</text:span><text:span text:style-name="T560">. Administratorius kas mėnesį Paslaugų teikimo tvarkos aprašo 7.3 ir 7.4 punktuose nurodytas paslaugas teikiantiems gamintojams sumoka 1/12 lėšų sumos, nustatytos dėl to, kad Komisijos praėjusiais kalendoriniais metais prognozuotos sąnaudos<text:s/></text:span><text:span text:style-name="T561">neatitinka gamintojo faktiškai patirtų sąnaudų, taip pat šiems gamintojams sumoka 1/12 lėšų sumos Komisijos nustatytoms pastoviosioms sąnaudoms, atsižvelgiant į investicijų grąžą, einamaisiais metais padengti. Elektros energijos gamintojams, teikiantiems P</text:span><text:span text:style-name="T562">aslaugų teikimo tvarkos aprašo 7.4 punkte nurodytą paslaugą, administratorius taip pat sumoka 1/12 lėšų sumos Komisijos nustatytoms pastoviosioms sąnaudoms, atsižvelgiant į investicijų grąžą, einamaisiais metais padengti.</text:span></text:p>
      <text:p text:style-name="P563"><text:span text:style-name="T564">23.7</text:span><text:span text:style-name="T565">. Aprašo 23.3–23.5 punktuo</text:span><text:span text:style-name="T566">se nurodytais atvejais elektros energijos gamintojai ne vėliau kaip iki kiekvieno mėnesio, einančio po ataskaitinio mėnesio, 7 kalendorinės dienos administratoriui pateikia ataskaitas apie faktiškai pagamintą ir atskirai pagal kiekvieną dvišalę sutartį ir<text:s/></text:span><text:span text:style-name="T567">(ar) elektros biržoje per ataskaitinį mėnesį parduotą suminį elektros energijos kiekį, priskirtiną remtinos elektros energijos gamybos apimčiai (Paslaugų teikimo tvarkos aprašo 7.2 ir 7.3 punktuose nurodytas paslaugas teikiančių gamintojų atvejais), taip p</text:span><text:span text:style-name="T568">at vidutines dvišalėse sutartyse nustatytas elektros energijos kainas pagal kiekvieną sutartį ir (ar) neviršijant remtinos elektros energijos gamybos apimties pagamintos elektros energijos pardavimo elektros biržoje per ataskaitinį mėnesį sudarytų sandorių</text:span><text:span text:style-name="T569"><text:s/>kainų svertinį vidurkį. Visuomeninis tiekėjas ne vėliau kaip iki kiekvieno mėnesio, einančio po ataskaitinio mėnesio, 7 kalendorinės dienos administratoriui pateikia ataskaitą apie nupirktą per ataskaitinį mėnesį iš elektros energijos gamintojų, teikianči</text:span><text:span text:style-name="T570">ų Paslaugų teikimo tvarkos aprašo 7.2 ir 7.3 punktuose nurodytas paslaugas, remtinai elektros energijos gamybos apimčiai priskirtą elektros energijos kiekį.</text:span></text:p>
      <text:p text:style-name="P571"><text:span text:style-name="T572">23.8</text:span><text:span text:style-name="T573">. Elektros energijos gamintojas ne vėliau kaip iki kiekvieno mėnesio, einančio po ataskaiti</text:span><text:span text:style-name="T574">nio mėnesio, 10 kalendorinės dienos pateikia administratoriui sąskaitą lėšoms išmokėti.</text:span><text:s/></text:p>
      <text:p text:style-name="P575"><text:span text:style-name="T576">23.7.</text:span><text:span text:style-name="T577"><text:s/>Neteko galios nuo 2013-12-22</text:span></text:p>
      <text:p text:style-name="P578">Punkto naikinimas:</text:p>
      <text:p text:style-name="P579"><text:span text:style-name="T580">Nr.<text:s/></text:span><text:a xlink:href="https://www.e-tar.lt/portal/legalAct.html?documentId=TAR.A5326E1F22F9" office:target-frame-name="_top" xlink:show="replace"><text:span text:style-name="T581">1215</text:span></text:a><text:span text:style-name="T582">, 2013-12-18, Žin. 20</text:span><text:span text:style-name="T583">13, Nr. 133-6788 (2013-12-21), i. k. 1131100NUTA00001215</text:span></text:p>
      <text:p text:style-name="Normal"/>
      <text:p text:style-name="P584">Punkto pakeitimai:</text:p>
      <text:p text:style-name="P585"><text:span text:style-name="T586">Nr.<text:s/></text:span><text:a xlink:href="https://www.e-tar.lt/portal/legalAct.html?documentId=TAR.86E6E8EE046F" office:target-frame-name="_top" xlink:show="replace"><text:span text:style-name="T587">1537</text:span></text:a><text:span text:style-name="T588">, 2012-12-19, Žin., 2012, Nr. 150-7693 (2012-12-20), i. k. 1121100NUTA00001537</text:span></text:p>
      <text:p text:style-name="P589"><text:span text:style-name="T590">Nr.<text:s/></text:span><text:a xlink:href="https://www.e-tar.lt/portal/legalAct.html?documentId=TAR.A5326E1F22F9" office:target-frame-name="_top" xlink:show="replace"><text:span text:style-name="T591">1215</text:span></text:a><text:span text:style-name="T592">, 2013-12-18, Žin., 2013, Nr. 133-6788 (2013-12-21), i. k. 1131100NUTA00001215</text:span></text:p>
      <text:p text:style-name="Normal"/>
      <text:p text:style-name="P593"><text:span text:style-name="T594">24</text:span><text:span text:style-name="T595">. Administratorius 1/12 Komisijos einamiesiems kalendoriniams metams nustatytos lėšų sum</text:span><text:span text:style-name="T596">os kiekvieną mėnesį išmoka asmenims, teikiantiems Paslaugų teikimo tvarkos aprašo 7.5, 7.6, 7.8 ir 7.9 punktuose nurodytas paslaugas. Administratorius kiekvieną mėnesį taip pat perveda į Valstybės įmonės Ignalinos atominės elektrinės eksploatavimo nutrauki</text:span><text:span text:style-name="T597">mo fondo (toliau – Fondas) sąskaitą 1/12 Komisijos einamiesiems kalendoriniams metams nustatytos lėšų sumos. Lėšos išmokamos ir pervedamos Administratoriaus su asmenimis, teikiančiais Paslaugų teikimo tvarkos aprašo 7.5, 7.6, 7.8 ir 7.9 punktuose nurodytas</text:span><text:span text:style-name="T598"><text:s/>paslaugas, ir Fondo valdytoju sudarytose sutartyse nustatyta tvarka ir sąlygomis.</text:span><text:s/></text:p>
      <text:p text:style-name="P599">Punkto pakeitimai:</text:p>
      <text:p text:style-name="P600"><text:span text:style-name="T601">Nr.<text:s/></text:span><text:a xlink:href="https://www.e-tar.lt/portal/legalAct.html?documentId=TAR.A5326E1F22F9" office:target-frame-name="_top" xlink:show="replace"><text:span text:style-name="T602">1215</text:span></text:a><text:span text:style-name="T603">, 2013-12-18, Žin., 2013, Nr. 133-6788 (2013-12-21), i. k.<text:s/></text:span><text:span text:style-name="T604">1131100NUTA00001215</text:span></text:p>
      <text:p text:style-name="Normal"/>
      <text:p text:style-name="P605"><text:span text:style-name="T606">25</text:span><text:span text:style-name="T607">. Administratorius už praėjusį ataskaitinį mėnesį mokėtinas lėšas perveda į Fondo sąskaitą ir elektros tinklų operatoriams, superkančiajai įmonei ir kitiems viešuosius interesus atitinkančias paslaugas teikiantiems asmenims ne vė</text:span><text:span text:style-name="T608">liau kaip priešpaskutinę kiekvieno mėnesio, einančio po ataskaitinio mėnesio, darbo dieną. Administratorius, gavęs pagrįstų duomenų, kad asmenų, teikiančių viešuosius interesus atitinkančias paslaugas, pateikti duomenys gali būti klaidingi, turi teisę atit</text:span><text:span text:style-name="T609">inkama dalimi sustabdyti lėšų mokėjimą tokiems asmenims, iki patikrinama, ar duomenys teisingi, ir (ar) duomenys patikslinami. Asmenų, teikiančių viešuosius interesus atitinkančias paslaugas, sutikimu lėšų mokėjimas gali būti atidėtas su administratoriumi<text:s/></text:span><text:span text:style-name="T610">sutartomis sąlygomis ir terminui. Mokėtinų lėšų faktiniam atidėjimui taikomos Aprašo 31 punkte nustatytos administratoriaus skolinimosi sąlygos ir tvarka.</text:span><text:s/></text:p>
      <text:p text:style-name="P611">Punkto pakeitimai:</text:p>
      <text:p text:style-name="P612"><text:span text:style-name="T613">Nr.<text:s/></text:span><text:a xlink:href="https://www.e-tar.lt/portal/legalAct.html?documentId=TAR.A5326E1F22F9" office:target-frame-name="_top" xlink:show="replace"><text:span text:style-name="T614">1215</text:span></text:a><text:span text:style-name="T615">, 2013-12-18, Žin., 2013, Nr. 133-6788 (2013-12-21), i. k. 1131100NUTA00001215</text:span></text:p>
      <text:p text:style-name="P616"><text:span text:style-name="T617">Nr.<text:s/></text:span><text:a xlink:href="https://www.e-tar.lt/portal/legalAct.html?documentId=46ae4bd0c42511e583a295d9366c7ab3" office:target-frame-name="_top" xlink:show="replace"><text:span text:style-name="T618">77</text:span></text:a><text:span text:style-name="T619">, 2016-01-25, paskelbta TAR 2016-01-26, i. k. 2016-01598</text:span></text:p>
      <text:p text:style-name="Normal"/>
      <text:p text:style-name="P620"><text:span text:style-name="T621">26</text:span><text:span text:style-name="T622">. Elektros tinklų operatoriai ir superkančioji įmonė išmoka viešuosius interesus atitinkančias paslaugas teikiantiems asmenims už praėjusį laikotarpį mokėtinas lėšas ne vėliau kaip<text:s/></text:span><text:span text:style-name="T623">paskutinę mėnesio, einančio po ataskaitinio mėnesio, darbo dieną. Į Fondo sąskaitą pervestos lėšos gali būti naudojamos tik Valstybės įmonės Ignalinos atominės elektrinės eksploatavimo nutraukimo fondo nuostatų įgyvendinimo taisyklių, patvirtintų Lietuvos<text:s/></text:span><text:span text:style-name="T624">Respublikos energetikos ministro 2011 m. rugpjūčio 18 d. įsakymu Nr. 1-207, nustatyta tvarka atsiskaityti su asmenimis, teikiančiais iš Fondo finansuojamas Paslaugų teikimo tvarkos aprašo 7.7 papunktyje nustatytas viešuosius interesus atitinkančias paslaug</text:span><text:span text:style-name="T625">as.</text:span><text:s/></text:p>
      <text:p text:style-name="P626">Punkto pakeitimai:</text:p>
      <text:p text:style-name="P627"><text:span text:style-name="T628">Nr.<text:s/></text:span><text:a xlink:href="https://www.e-tar.lt/portal/legalAct.html?documentId=3aef794060e811e589fccd6fa118e11c" office:target-frame-name="_top" xlink:show="replace"><text:span text:style-name="T629">1002</text:span></text:a><text:span text:style-name="T630">, 2015-09-16, paskelbta TAR 2015-09-22, i. k. 2015-14050</text:span></text:p>
      <text:p text:style-name="Normal"/>
      <text:p text:style-name="P631"><text:span text:style-name="T632">26</text:span><text:span text:style-name="T633">1</text:span><text:span text:style-name="T634">. Skirstomųjų tinklų operatorius, superkančioji įmonė ir admi</text:span><text:span text:style-name="T635">nistratorius sustabdo lėšų išmokėjimą viešuosius interesus atitinkančias paslaugas teikiantiems asmenims, jeigu viešuosius interesus atitinkančias paslaugas teikiantis asmuo ir (ar) su juo susiję asmenys nesumoka viešuosius interesus atitinkančių paslaugų<text:s/></text:span><text:span text:style-name="T636">lėšų ar jų dalies už faktiškai suvartotą elektros energiją, kaip nustatyta Aprašo 16 punkte. Viešuosius interesus atitinkančių paslaugų lėšų išmokėjimas tokiems viešuosius interesus atitinkančias paslaugas teikiantiems asmenims atnaujinamas, kai viešuosius</text:span><text:span text:style-name="T637"><text:s/>interesus atitinkančias paslaugas teikiantis asmuo ir (ar) su juo susiję asmenys sumoka visas priklausančias mokėti už suvartotą elektros energiją lėšas Aprašo 16 punkte nustatyta tvarka.</text:span><text:s/></text:p>
      <text:p text:style-name="P638"><text:span text:style-name="T639">TAR pastaba</text:span><text:span text:style-name="T640">:<text:s/></text:span><text:span text:style-name="T641">26</text:span><text:span text:style-name="T642">1</text:span><text:span text:style-name="T643"><text:s/>ir 26</text:span><text:span text:style-name="T644">2</text:span><text:span text:style-name="T645"><text:s/>punktų nuostatos taikomos tik tais viešuosius interesus atitinkančių paslaugų lėšų išmokėjimo atvejais, kurie atsiranda nuo šio nutarimo įsigaliojimo dienos.</text:span></text:p>
      <text:p text:style-name="P646">Papildyta punktu:</text:p>
      <text:p text:style-name="P647"><text:span text:style-name="T648">Nr.<text:s/></text:span><text:a xlink:href="https://www.e-tar.lt/portal/legalAct.html?documentId=46ae4bd0c42511e583a295d9366c7ab3" office:target-frame-name="_top" xlink:show="replace"><text:span text:style-name="T649">77</text:span></text:a><text:span text:style-name="T650">, 2016-01-25, paskelbta TAR 2016-01-26, i. k. 2016-01598</text:span></text:p>
      <text:p text:style-name="Normal"/>
      <text:p text:style-name="P651"><text:span text:style-name="T652">26</text:span><text:span text:style-name="T653">2</text:span><text:span text:style-name="T654">. Jeigu viešuosius interesus atitinkančias paslaugas teikiantis asmuo pasitraukia iš susijusių asmenų grupės, kurioje bent vienas asmuo nėra sumokėjęs viešuosius inte</text:span><text:span text:style-name="T655">resus atitinkančių paslaugų lėšų ar jų dalies už suvartotą elektros energiją, tokiam asmeniui nesumokėtos viešuosius interesus atitinkančių paslaugų lėšos už viešuosius interesus atitinkančių paslaugų teikimą išmokamos tik tada, kai buvę susiję asmenys sum</text:span><text:span text:style-name="T656">oka visas priklausančias sumokėti viešuosius interesus atitinkančių paslaugų lėšas už suvartotą elektros energiją iki tokio asmens pasitraukimo iš susijusių asmenų grupės momento.</text:span><text:s/></text:p>
      <text:p text:style-name="P657"><text:span text:style-name="T658">TAR pastaba</text:span><text:span text:style-name="T659">:<text:s/></text:span><text:span text:style-name="T660">26</text:span><text:span text:style-name="T661">1</text:span><text:span text:style-name="T662"><text:s/>ir 26</text:span><text:span text:style-name="T663">2</text:span><text:span text:style-name="T664"><text:s/>punktų nuostatos taikomos tik tais viešuosius inter</text:span><text:span text:style-name="T665">esus atitinkančių paslaugų lėšų išmokėjimo atvejais, kurie atsiranda nuo šio nutarimo įsigaliojimo dienos.</text:span></text:p>
      <text:p text:style-name="P666">Papildyta punktu:</text:p>
      <text:p text:style-name="P667"><text:span text:style-name="T668">Nr.<text:s/></text:span><text:a xlink:href="https://www.e-tar.lt/portal/legalAct.html?documentId=46ae4bd0c42511e583a295d9366c7ab3" office:target-frame-name="_top" xlink:show="replace"><text:span text:style-name="T669">77</text:span></text:a><text:span text:style-name="T670">, 2016-01-25, paskelbta TAR</text:span><text:span text:style-name="T671"><text:s/>2016-01-26, i. k. 2016-01598</text:span></text:p>
      <text:p text:style-name="Normal"/>
      <text:p text:style-name="P672"><text:span text:style-name="T673">27</text:span><text:span text:style-name="T674">.<text:s/></text:span><text:span text:style-name="T675">Administratorius kiekvieną mėnesį iš surinktų lėšų dengia lėšų administravimo sąnaudas, tačiau ne daugiau kaip 1/12 Komisijos einamiesiems kalendoriniams metams patvirtintos lėšų administravimo sumos.</text:span><text:s/></text:p>
      <text:p text:style-name="P676">Punkto pakeitimai:</text:p>
      <text:p text:style-name="P677"><text:span text:style-name="T678">Nr.<text:s/></text:span><text:a xlink:href="https://www.e-tar.lt/portal/legalAct.html?documentId=TAR.86E6E8EE046F" office:target-frame-name="_top" xlink:show="replace"><text:span text:style-name="T679">1537</text:span></text:a><text:span text:style-name="T680">, 2012-12-19, Žin., 2012, Nr. 150-7693 (2012-12-20), i. k. 1121100NUTA00001537</text:span></text:p>
      <text:p text:style-name="P681"><text:span text:style-name="T682">Nr.<text:s/></text:span><text:a xlink:href="https://www.e-tar.lt/portal/legalAct.html?documentId=3aef794060e811e589fccd6fa118e11c" office:target-frame-name="_top" xlink:show="replace"><text:span text:style-name="T683">1002</text:span></text:a><text:span text:style-name="T684">, 2015-09-16, paskelbta TAR 2015-09-22, i. k. 2015-14050</text:span></text:p>
      <text:p text:style-name="Normal"/>
      <text:p text:style-name="P685"><text:span text:style-name="T686">VI</text:span><text:span text:style-name="T687">.<text:s/></text:span><text:span text:style-name="T688">LĖŠŲ APSKAITA IR ATASKAITŲ PATEIKIMAS</text:span></text:p>
      <text:p text:style-name="P689"/>
      <text:p text:style-name="P690"><text:span text:style-name="T691">28</text:span><text:span text:style-name="T692">. Administratorius lėšų apskaitą tvarko atskirai nuo kurios nors kitos savo vykdomos veiklos apskaitos pagal kiekvieną<text:s/></text:span><text:span text:style-name="T693">viešuosius interesus atitinkančias paslaugas teikiantį asmenį ir kiekvieną lėšas gaunantį subjektą. Viešuosius interesus atitinkančių paslaugų lėšos laikomos atskiroje administratoriaus valdomoje sąskaitoje, lėšos nėra administratoriaus turtas, todėl į jas</text:span><text:span text:style-name="T694"><text:s/>negali būti nukreipiamas išieškojimas pagal administratoriaus prievoles, nesusijusias su viešuosius interesus atitinkančių paslaugų administravimu.</text:span><text:s/></text:p>
      <text:p text:style-name="P695">Punkto pakeitimai:</text:p>
      <text:p text:style-name="P696"><text:span text:style-name="T697">Nr.<text:s/></text:span><text:a xlink:href="https://www.e-tar.lt/portal/legalAct.html?documentId=TAR.A5326E1F22F9" office:target-frame-name="_top" xlink:show="replace"><text:span text:style-name="T698">1215</text:span></text:a><text:span text:style-name="T699">, 2013-12-18, Žin., 2013, Nr. 133-6788 (2013-12-21), i. k. 1131100NUTA00001215</text:span></text:p>
      <text:p text:style-name="Normal"/>
      <text:p text:style-name="P700">29. Administratoriaus interneto svetainėje ne vėliau kaip paskutinę kiekvieno mėnesio, einančio po ataskaitinio mėnesio, dieną turi būti paskelbta ši informacija:</text:p>
      <text:p text:style-name="P701">29.1. per praėjusį ataskaitinį mėnesį ir nuo ataskaitinių metų pradžios suteiktos ir apskaitytos viešuosius interesus atitinkančios paslaugos atskirai pagal kiekvieną paslaugą ir kiekvieną atitinkamas paslaugas suteikusį asmenį;</text:p>
      <text:p text:style-name="P702">29.2. už praėjusį ataskaitinį mėnesį ir laikotarpį nuo ataskaitinių metų pradžios išmokėtos lėšos atskirai pagal kiekvieną lėšų gavėją;</text:p>
      <text:p text:style-name="P703">29.3. skirtumas tarp išmokėtinų lėšų prognozės ir faktiškai išmokėtų lėšų už praėjusį ataskaitinį mėnesį ir laikotarpį nuo ataskaitinių metų pradžios, taip pat priežastys, kodėl susidarė toks skirtumas;</text:p>
      <text:p text:style-name="P704">29.4. už praėjusį ataskaitinį mėnesį ir laikotarpį nuo ataskaitinių metų pradžios surinktos lėšos atskirai pagal kiekvieną paslaugą ir kiekvieną asmenį, surenkantį lėšas;</text:p>
      <text:p text:style-name="P705">29.5. skirtumas<text:s/>tarp surinktinų lėšų prognozės ir faktiškai surinktų lėšų už praėjusį ataskaitinį mėnesį ir laikotarpį nuo ataskaitinių metų pradžios, taip pat priežastys, kodėl susidarė toks skirtumas;<text:s/></text:p>
      <text:p text:style-name="P706">29.6. už praėjusį ataskaitinį mėnesį ir laikotarpį nuo ataskaitinių metų pradžios susidaręs skirtumas tarp išmokėtų ir surinktų lėšų;</text:p>
      <text:p text:style-name="P707">29.7. per praėjusį ataskaitinį mėnesį ir nuo ataskaitinių metų pradžios išmokėtų ir surinktų lėšų suvestinė ir faktinis lėšų likutis.</text:p>
      <text:p text:style-name="P708"><text:span text:style-name="T709">30</text:span><text:span text:style-name="T710">. Jeigu per einamąjį kalendorinį mėnesį<text:s/></text:span><text:span text:style-name="T711">surinktų lėšų suma viršija išmokėtų lėšų sumą, administratorius lėšų likučiui saugoti privalo pasirinkti nerizikingas finansines priemones. Administratorius ne vėliau kaip per 5 kalendorines dienas nuo nerizikingų finansinių priemonių pasirinkimo privalo p</text:span><text:span text:style-name="T712">ranešti apie tai Komisijai ir paskelbti viešai apie pasirinktas lėšų likučio saugojimo priemones ir sąlygas. Palūkanos, gautos už lėšų likučio saugojimą, kiekvieną mėnesį įskaitomos į surinktų lėšų sumą.</text:span><text:s/></text:p>
      <text:p text:style-name="P713">Punkto pakeitimai:</text:p>
      <text:p text:style-name="P714"><text:span text:style-name="T715">Nr.<text:s/></text:span><text:a xlink:href="https://www.e-tar.lt/portal/legalAct.html?documentId=TAR.A5326E1F22F9" office:target-frame-name="_top" xlink:show="replace"><text:span text:style-name="T716">1215</text:span></text:a><text:span text:style-name="T717">, 2013-12-18, Žin., 2013, Nr. 133-6788 (2013-12-21), i. k. 1131100NUTA00001215</text:span></text:p>
      <text:p text:style-name="Normal"/>
      <text:p text:style-name="P718"><text:span text:style-name="T719">31</text:span><text:span text:style-name="T720">. Jeigu per einamąjį kalendorinį mėnesį išmokėtina lėšų suma viršija surinktas lėšas,<text:s/></text:span><text:span text:style-name="T721">administratorius privalo panaudoti ankstesniais laikotarpiais sukauptus ir saugomus lėšų likučius. Jeigu ankstesniais laikotarpiais sukauptų ir saugomų lėšų likučių nepakanka lėšų išmokoms padengti, administratorius gali skolintis lėšų išmokoms padengti. A</text:span><text:span text:style-name="T722">dministratorius privalo pasirinkti pigiausią skolinimosi priemonę, kuri būtų ne brangesnė nei paskolų nefinansinėms korporacijoms palūkanų normos, kurias skelbia Lietuvos bankas. Administratorius ne vėliau kaip per 5 kalendorines dienas nuo skolinimosi pri</text:span><text:span text:style-name="T723">emonės pasirinkimo privalo pranešti apie tai Komisijai ir paskelbti viešai apie pasirinktas skolinimosi priemones ir sąlygas. Skolinimosi sąnaudos lėšų išmokoms padengti kiekvieną mėnesį apmokamos iš surinktų lėšų.</text:span><text:s/></text:p>
      <text:p text:style-name="P724">Punkto pakeitimai:</text:p>
      <text:p text:style-name="P725"><text:span text:style-name="T726">Nr.<text:s/></text:span><text:a xlink:href="https://www.e-tar.lt/portal/legalAct.html?documentId=TAR.A5326E1F22F9" office:target-frame-name="_top" xlink:show="replace"><text:span text:style-name="T727">1215</text:span></text:a><text:span text:style-name="T728">, 2013-12-18, Žin., 2013, Nr. 133-6788 (2013-12-21), i. k. 1131100NUTA00001215</text:span></text:p>
      <text:p text:style-name="Normal"/>
      <text:p text:style-name="P729">32. Administratorius ne vėliau kaip per 40 kalendorinių dienų, pasibaigus ataskaitiniam kalendoriniam ketvirčiui, ir ne vėliau kaip per 60 kalendorinių dienų, pasibaigus ataskaitiniams kalendoriniams metams, privalo raštu pateikti Komisijai atitinkamas ketvirtines ir metines ataskaitas su Aprašo 29 punkte nurodytais duomenimis. Administratorius kartu su ataskaitinio laikotarpio ataskaitomis privalo pateikti kitą, jo nuomone, svarbią informaciją, galinčią turėti įtakos veiksmingam ir skaidriam lėšų administravimui.</text:p>
      <text:p text:style-name="P730"><text:span text:style-name="T731">33.</text:span><text:span text:style-name="T732"><text:s/>Neteko galios nuo 2013-01-01</text:span></text:p>
      <text:p text:style-name="P733">Punkto naikinimas:</text:p>
      <text:p text:style-name="P734"><text:span text:style-name="T735">Nr.<text:s/></text:span><text:a xlink:href="https://www.e-tar.lt/portal/legalAct.html?documentId=TAR.86E6E8EE046F" office:target-frame-name="_top" xlink:show="replace"><text:span text:style-name="T736">1537</text:span></text:a><text:span text:style-name="T737">, 2012-12-19, Žin. 2012, Nr. 150-7693 (2012-12-20), i. k. 1121100NUTA00001537</text:span></text:p>
      <text:p text:style-name="Normal"/>
      <text:p text:style-name="P738">34. Administratorius teikia Komisijai ir savo interneto svetainėje skelbia ateinančių ataskaitinių metų pinigų srautų prognozę kiekvienam ateinančių ataskaitinių metų kalendoriniam mėnesiui.</text:p>
      <text:p text:style-name="P739"/>
      <text:p text:style-name="P740"><text:span text:style-name="T741">VII</text:span><text:span text:style-name="T742">.<text:s/></text:span><text:span text:style-name="T743">BAIGIAMOSIOS NUOSTATOS</text:span></text:p>
      <text:p text:style-name="P744"/>
      <text:p text:style-name="P745">35. Administratorius turi teisę iš elektros energijos rinkos dalyvių gauti visą informaciją ir dokumentus, būtinus veiksmingam ir skaidriam lėšų<text:s/>administravimui vykdyti.</text:p>
      <text:p text:style-name="P746">36. Komisija turi teisę gauti visą informaciją ir dokumentus, būtinus lėšų administravimo priežiūrai atlikti.</text:p>
      <text:p text:style-name="P747">37. Asmenys, pažeidę Aprašo reikalavimus, atsako Lietuvos Respublikos įstatymų nustatyta tvarka.</text:p>
      <text:p text:style-name="P748">_________________</text:p>
      <text:p text:style-name="P749"/>
      <text:p text:style-name="P750"/>
      <text:p text:style-name="P751"><text:span text:style-name="T752">Pakeitimai:</text:span></text:p>
      <text:p text:style-name="P753"/>
      <text:p text:style-name="P754"><text:span text:style-name="T755">1.</text:span></text:p>
      <text:p text:style-name="P756"><text:span text:style-name="T757">Lietuvos Respublikos Vyriausybė, Nutarimas</text:span></text:p>
      <text:p text:style-name="P758"><text:span text:style-name="T759">Nr.<text:s/></text:span><text:a xlink:href="https://www.e-tar.lt/portal/legalAct.html?documentId=TAR.86E6E8EE046F" office:target-frame-name="_top" xlink:show="replace"><text:span text:style-name="T760">1537</text:span></text:a><text:span text:style-name="T761">, 2012-12-19, Žin., 2012, Nr. 150-7693 (2012-12-20), i. k. 1121100NUTA00001537</text:span></text:p>
      <text:p text:style-name="P762"><text:span text:style-name="T763">Dėl Li</text:span><text:span text:style-name="T764">etuvos Respublikos Vyriausybės 2012 m. rugsėjo 19 d. nutarimo Nr. 1157 "Dėl Viešuosius interesus atitinkančių paslaugų elektros energetikos sektoriuje lėšų administravimo tvarkos aprašo patvirtinimo" pakeitimo</text:span></text:p>
      <text:p text:style-name="P765"/>
      <text:p text:style-name="P766"><text:span text:style-name="T767">2.</text:span></text:p>
      <text:p text:style-name="P768"><text:span text:style-name="T769">Lietuvos Respublikos Vyriausybė, Nutarimas</text:span></text:p>
      <text:p text:style-name="P770"><text:span text:style-name="T771">Nr.<text:s/></text:span><text:a xlink:href="https://www.e-tar.lt/portal/legalAct.html?documentId=TAR.F2107383E690" office:target-frame-name="_top" xlink:show="replace"><text:span text:style-name="T772">171</text:span></text:a><text:span text:style-name="T773">, 2013-02-20, Žin., 2013, Nr. 22-1064 (2013-02-28), i. k. 1131100NUTA00000171</text:span></text:p>
      <text:p text:style-name="P774"><text:span text:style-name="T775">Dėl Lietuvos Respublikos Vyriausybės 2012 m. rugsėjo 19 d. nutarimo Nr. 1157 "Dėl Viešuo</text:span><text:span text:style-name="T776">sius interesus atitinkančių paslaugų elektros energetikos sektoriuje lėšų administravimo tvarkos aprašo patvirtinimo" pakeitimo</text:span></text:p>
      <text:p text:style-name="P777"/>
      <text:p text:style-name="P778"><text:span text:style-name="T779">3.</text:span></text:p>
      <text:p text:style-name="P780"><text:span text:style-name="T781">Lietuvos Respublikos Vyriausybė, Nutarimas</text:span></text:p>
      <text:p text:style-name="P782"><text:span text:style-name="T783">Nr.<text:s/></text:span><text:a xlink:href="https://www.e-tar.lt/portal/legalAct.html?documentId=TAR.A5326E1F22F9" office:target-frame-name="_top" xlink:show="replace"><text:span text:style-name="T784">1215</text:span></text:a><text:span text:style-name="T785">, 2013-12-18, Žin., 2013, Nr. 133-6788 (2013-12-21), i. k. 1131100NUTA00001215</text:span></text:p>
      <text:p text:style-name="P786"><text:span text:style-name="T787">Dėl Lietuvos Respublikos Vyriausybės 2012 m. rugsėjo 19 d. nutarimo Nr. 1157 "Dėl Viešuosius interesus atitinkančių paslaugų elektros energetikos sektoriuje lėšų admini</text:span><text:span text:style-name="T788">stravimo tvarkos aprašo patvirtinimo" pakeitimo</text:span></text:p>
      <text:p text:style-name="P789"/>
      <text:p text:style-name="P790"><text:span text:style-name="T791">4.</text:span></text:p>
      <text:p text:style-name="P792"><text:span text:style-name="T793">Lietuvos Respublikos Vyriausybė, Nutarimas</text:span></text:p>
      <text:p text:style-name="P794"><text:span text:style-name="T795">Nr.<text:s/></text:span><text:a xlink:href="https://www.e-tar.lt/portal/legalAct.html?documentId=4196bc9048ac11e483c6e89f9dba57fd" office:target-frame-name="_top" xlink:show="replace"><text:span text:style-name="T796">1033</text:span></text:a><text:span text:style-name="T797">, 2014-09-24, paskelbta TAR 2014-09-30, i. k.<text:s/></text:span><text:span text:style-name="T798">2014-13212</text:span></text:p>
      <text:p text:style-name="P799"><text:span text:style-name="T800">Dėl Lietuvos Respublikos Vyriausybės 2012 m. rugsėjo 19 d. nutarimo Nr. 1157 „Dėl Viešuosius interesus atitinkančių paslaugų elektros energetikos sektoriuje lėšų administravimo tvarkos aprašo patvirtinimo“ pakeitimo</text:span></text:p>
      <text:p text:style-name="P801"/>
      <text:p text:style-name="P802"><text:span text:style-name="T803">5.</text:span></text:p>
      <text:p text:style-name="P804"><text:span text:style-name="T805">Lietuvos Respublikos<text:s/></text:span><text:span text:style-name="T806">Vyriausybė, Nutarimas</text:span></text:p>
      <text:p text:style-name="P807"><text:span text:style-name="T808">Nr.<text:s/></text:span><text:a xlink:href="https://www.e-tar.lt/portal/legalAct.html?documentId=3aef794060e811e589fccd6fa118e11c" office:target-frame-name="_top" xlink:show="replace"><text:span text:style-name="T809">1002</text:span></text:a><text:span text:style-name="T810">, 2015-09-16, paskelbta TAR 2015-09-22, i. k. 2015-14050</text:span></text:p>
      <text:p text:style-name="P811"><text:span text:style-name="T812">Dėl Lietuvos Respublikos Vyriausybės 2012 m. rugsėjo 19 d. nutarimo Nr.</text:span><text:span text:style-name="T813"><text:s/>1157 „Dėl Viešuosius interesus atitinkančių paslaugų elektros energetikos sektoriuje lėšų administravimo tvarkos aprašo patvirtinimo“ pakeitimo</text:span></text:p>
      <text:p text:style-name="P814"/>
      <text:p text:style-name="P815"><text:span text:style-name="T816">6.</text:span></text:p>
      <text:p text:style-name="P817"><text:span text:style-name="T818">Lietuvos Respublikos Vyriausybė, Nutarimas</text:span></text:p>
      <text:p text:style-name="P819"><text:span text:style-name="T820">Nr.<text:s/></text:span><text:a xlink:href="https://www.e-tar.lt/portal/legalAct.html?documentId=46ae4bd0c42511e583a295d9366c7ab3" office:target-frame-name="_top" xlink:show="replace"><text:span text:style-name="T821">77</text:span></text:a><text:span text:style-name="T822">, 2016-01-25, paskelbta TAR 2016-01-26, i. k. 2016-01598</text:span></text:p>
      <text:p text:style-name="P823"><text:span text:style-name="T824">Dėl Lietuvos Respublikos Vyriausybės 2012 m. rugsėjo 19 d. nutarimo Nr. 1157 „Dėl Viešuosius interesus atitinkančių paslaugų elektros energetikos sektoriuje lė</text:span><text:span text:style-name="T825">šų administravimo tvarkos aprašo patvirtinimo“ pakeitimo</text:span></text:p>
      <text:p text:style-name="P826"/>
      <text:p text:style-name="P827"><text:span text:style-name="T828">7.</text:span></text:p>
      <text:p text:style-name="P829"><text:span text:style-name="T830">Lietuvos Respublikos Vyriausybė, Nutarimas</text:span></text:p>
      <text:p text:style-name="P831"><text:span text:style-name="T832">Nr.<text:s/></text:span><text:a xlink:href="https://www.e-tar.lt/portal/legalAct.html?documentId=45817cf0dbd111e58a92afc65dd68e97" office:target-frame-name="_top" xlink:show="replace"><text:span text:style-name="T833">180</text:span></text:a><text:span text:style-name="T834">, 2016-02-24, paskelbta TAR 2016-02-25, i. k. 2</text:span><text:span text:style-name="T835">016-03741</text:span></text:p>
      <text:p text:style-name="P836"><text:span text:style-name="T837">Dėl Lietuvos Respublikos Vyriausybės 2012 m. rugsėjo 19 d. nutarimo Nr. 1157 „Dėl Viešuosius interesus atitinkančių paslaugų elektros energetikos sektoriuje lėšų administravimo tvarkos aprašo patvirtinimo“ pakeitimo</text:span></text:p>
      <text:p text:style-name="P838"/>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0</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EŠUOSIUS INTERESUS ATITINKANČIŲ PASLAUGŲ ELEKTROS ENERGETIKOS SEKTORIUJE LĖŠŲ ADMINISTRAVIMO TVARKOS APRAŠO PATVIRTINIMO</dc:title>
    <meta:initial-creator>lrvk</meta:initial-creator>
    <dc:creator>adlibuser</dc:creator>
    <meta:creation-date>2023-11-23T10:16:00Z</meta:creation-date>
    <dc:date>2023-11-23T10:16:00Z</dc:date>
    <meta:print-date>2012-09-19T12:48:00Z</meta:print-date>
    <meta:template xlink:href="Normal.dotm" xlink:type="simple"/>
    <meta:editing-cycles>2</meta:editing-cycles>
    <meta:editing-duration>PT0S</meta:editing-duration>
    <meta:document-statistic meta:page-count="3" meta:paragraph-count="352" meta:word-count="6768" meta:character-count="55418" meta:row-count="1065" meta:non-whitespace-character-count="49002"/>
  </office:meta>
</office:document-meta>
</file>