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font-weight="bold" style:font-weight-asian="bold"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margin-left="3.1493in" style:page-number="1">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688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text-position="super 66.6%"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left="0.25in" fo:text-indent="0.1437in">
        <style:tab-stops/>
      </style:paragraph-properties>
    </style:style>
    <style:style style:name="T354" style:parent-style-name="DefaultParagraphFont" style:family="text">
      <style:text-properties style:font-name-asian="Calibri" fo:color="#000000" style:font-size-complex="12pt" fo:background-color="#FFFFFF" style:language-asian="lt" style:country-asian="LT"/>
    </style:style>
    <style:style style:name="T355" style:parent-style-name="DefaultParagraphFont" style:family="text">
      <style:text-properties style:font-name-asian="Calibri" fo:color="#000000" style:font-size-complex="12pt" fo:background-color="#FFFFFF"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tyle-complex="italic" style:font-size-complex="11pt" style:language-asian="lt" style:country-asian="LT"/>
    </style:style>
    <style:style style:name="T358" style:parent-style-name="DefaultParagraphFont" style:family="text">
      <style:text-properties style:font-name-asian="Calibri" style:font-style-complex="italic" style:font-size-complex="11pt" style:language-asian="lt" style:country-asian="LT"/>
    </style:style>
    <style:style style:name="T359" style:parent-style-name="DefaultParagraphFont" style:family="text">
      <style:text-properties style:font-name-asian="Calibri" style:font-style-complex="italic" style:font-size-complex="11pt" style:language-asian="lt" style:country-asian="LT"/>
    </style:style>
    <style:style style:name="T360" style:parent-style-name="DefaultParagraphFont" style:family="text">
      <style:text-properties style:font-name-asian="Calibri" style:font-style-complex="italic" style:font-size-complex="11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tyle-complex="italic" style:font-size-complex="11pt" style:language-asian="lt" style:country-asian="LT"/>
    </style:style>
    <style:style style:name="T363" style:parent-style-name="DefaultParagraphFont" style:family="text">
      <style:text-properties style:font-name-asian="Calibri" style:font-style-complex="italic" style:font-size-complex="11pt" style:language-asian="lt" style:country-asian="LT"/>
    </style:style>
    <style:style style:name="T364" style:parent-style-name="DefaultParagraphFont" style:family="text">
      <style:text-properties style:font-name-asian="Calibri" style:font-style-complex="italic" style:font-size-complex="11pt" style:language-asian="lt" style:country-asian="LT"/>
    </style:style>
    <style:style style:name="T365" style:parent-style-name="DefaultParagraphFont" style:family="text">
      <style:text-properties style:font-name-asian="Calibri" style:font-weight-complex="bold" fo:color="#000000" style:font-size-complex="11pt" fo:background-color="#FFFFFF" style:language-asian="lt" style:country-asian="LT"/>
    </style:style>
    <style:style style:name="T366" style:parent-style-name="DefaultParagraphFont" style:family="text">
      <style:text-properties style:font-name-asian="Calibri" fo:color="#000000" style:font-size-complex="11pt" fo:background-color="#FFFFFF" style:language-asian="lt" style:country-asian="LT"/>
    </style:style>
    <style:style style:name="T367" style:parent-style-name="DefaultParagraphFont" style:family="text">
      <style:text-properties style:font-name-asian="Calibri" style:font-style-complex="italic" style:font-size-complex="11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tyle-complex="italic" style:font-size-complex="11pt" style:language-asian="lt" style:country-asian="LT"/>
    </style:style>
    <style:style style:name="T370" style:parent-style-name="DefaultParagraphFont" style:family="text">
      <style:text-properties style:font-name-asian="Calibri" style:font-style-complex="italic"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tyle-complex="italic" style:font-size-complex="11pt" style:language-asian="lt" style:country-asian="LT"/>
    </style:style>
    <style:style style:name="T374" style:parent-style-name="DefaultParagraphFont" style:family="text">
      <style:text-properties style:font-name-asian="Calibri" style:font-style-complex="italic"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T376" style:parent-style-name="DefaultParagraphFont" style:family="text">
      <style:text-properties style:font-name-asian="Calibri"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tyle-complex="italic" style:language-asian="lt" style:country-asian="LT"/>
    </style:style>
    <style:style style:name="T395" style:parent-style-name="DefaultParagraphFont" style:family="text">
      <style:text-properties style:font-style-complex="italic" style:text-position="super 66.6%" style:language-asian="lt" style:country-asian="LT"/>
    </style:style>
    <style:style style:name="T396" style:parent-style-name="DefaultParagraphFont" style:family="text">
      <style:text-properties style:font-style-complex="italic" style:language-asian="lt" style:country-asian="LT"/>
    </style:style>
    <style:style style:name="T397" style:parent-style-name="DefaultParagraphFont" style:family="text">
      <style:text-properties style:font-style-complex="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style-complex="italic" style:text-position="super 66.6%" style:language-asian="lt" style:country-asian="LT"/>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font-style-complex="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font-style-complex="italic"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text-position="super 66.6%"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per 66.6%"/>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rial" style:font-name-complex="Arial" fo:font-size="10pt" style:font-size-asian="10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per 66.6%"/>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text-position="super 66.6%"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color="#548DD4"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8064A2"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tyle-complex="italic" style:font-size-complex="11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2" style:parent-style-name="DefaultParagraphFont" style:family="text">
      <style:text-properties fo:color="#000000" fo:letter-spacing="-0.0006in" style:font-size-complex="12pt" style:language-asian="lt" style:country-asian="LT"/>
    </style:style>
    <style:style style:name="T613" style:parent-style-name="DefaultParagraphFont" style:family="text">
      <style:text-properties fo:color="#000000" fo:letter-spacing="-0.0006in" style:font-size-complex="12pt" style:language-asian="lt" style:country-asian="LT"/>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tyle-complex="italic" style:language-asian="lt" style:country-asian="LT"/>
    </style:style>
    <style:style style:name="T661" style:parent-style-name="DefaultParagraphFont" style:family="text">
      <style:text-properties style:font-style-complex="italic" style:language-asian="lt" style:country-asian="LT"/>
    </style:style>
    <style:style style:name="T662" style:parent-style-name="DefaultParagraphFont" style:family="text">
      <style:text-properties style:font-style-complex="italic" style:language-asian="lt" style:country-asian="LT"/>
    </style:style>
    <style:style style:name="T663" style:parent-style-name="DefaultParagraphFont" style:family="text">
      <style:text-properties style:font-style-complex="italic" style:language-asian="lt" style:country-asian="LT"/>
    </style:style>
    <style:style style:name="T664" style:parent-style-name="DefaultParagraphFont" style:family="text">
      <style:text-properties style:font-style-complex="italic"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text-position="super 66.6%"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style:text-position="super 65%" fo:font-size="10pt" style:font-size-asian="10pt" style:language-asian="lt" style:country-asian="LT"/>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style:text-position="super 65%"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language-asian="lt" style:country-asian="LT"/>
    </style:style>
    <style:style style:name="T701" style:parent-style-name="DefaultParagraphFont" style:family="text">
      <style:text-properties fo:font-style="italic" style:font-style-asian="italic" fo:font-size="10pt" style:font-size-asian="10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style:text-position="super 65%"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T720" style:parent-style-name="DefaultParagraphFont" style:family="text">
      <style:text-properties fo:font-style="italic" style:font-style-asian="italic" style:text-position="super 65%"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tyle-complex="italic" style:language-asian="lt" style:country-asian="LT"/>
    </style:style>
    <style:style style:name="T729" style:parent-style-name="DefaultParagraphFont" style:family="text">
      <style:text-properties style:font-style-complex="italic"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Suvestinė redakcija nuo 2018-02-23 iki 2018-09-24</text:span></text:p>
      <text:p text:style-name="P8"/>
      <text:p text:style-name="P9"><text:span text:style-name="T10">Nutarimas paskelbtas: Žin. 2012, Nr.<text:s/></text:span><text:a xlink:href="https://www.e-tar.lt/portal/legalAct.html?documentId=TAR.F1A9C75995F6" office:target-frame-name="_top" xlink:show="replace"><text:span text:style-name="T11">113-5704</text:span></text:a><text:span text:style-name="T12">, i. k. 1121100NUTA00001157</text:span></text:p>
      <text:p text:style-name="P13"/>
      <text:p text:style-name="P14"><text:s/></text:p>
      <text:p text:style-name="P15"><text:span text:style-name="T16"/><text:span text:style-name="T17">Lietuvos Respublikos Vyriausybė</text:span></text:p>
      <text:p text:style-name="P18"/>
      <text:p text:style-name="P19">NUTARIMAS</text:p>
      <text:p text:style-name="P20"><text:span text:style-name="T21">Dėl<text:s/></text:span><text:span text:style-name="T22">VIEŠUOSIUS INTERESUS ATITINKANČIŲ PASLAUGŲ<text:s/></text:span><text:span text:style-name="T23">ELEKTROS ENERGETIKOS SEKTORIUJE</text:span><text:span text:style-name="T24"><text:s/>LĖŠŲ ADMINISTRAVIMO TVARKOS APRAŠO<text:s/></text:span><text:span text:style-name="T25">PA</text:span><text:span text:style-name="T26">TVIRTINIMO</text:span></text:p>
      <text:p text:style-name="Normal"/>
      <text:p text:style-name="P27">2012 m. rugsėjo 19 d.<text:span text:style-name="T28"><text:s/>Nr.<text:s/></text:span>1157</text:p>
      <text:p text:style-name="P29">Vilnius</text:p>
      <text:p text:style-name="P30"/>
      <text:p text:style-name="P31"><text:span text:style-name="T32">Vadovaudam</text:span><text:span text:style-name="T33">asi Lietuvos Respublikos elektros energetikos įstatymo 6 straipsnio 1 dalies</text:span><text:span text:style-name="T34"><text:s/></text:span><text:span text:style-name="T35">6 ir 7 punktais,<text:s/></text:span><text:span text:style-name="T36">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3aef794060e811e589fccd6fa118e11c" office:target-frame-name="_top" xlink:show="replace"><text:span text:style-name="T42">1002</text:span></text:a><text:span text:style-name="T43">, 2015-09-16, paskelbta TAR 2015-09-22, i. k. 2015-14050</text:span></text:p>
      <text:p text:style-name="P44"><text:span text:style-name="T45">Nr.<text:s/></text:span><text:a xlink:href="https://www.e-tar.lt/portal/legalAct.html?documentId=e580da6017d511e88456d055fb6f6244" office:target-frame-name="_top" xlink:show="replace"><text:span text:style-name="T46">164</text:span></text:a><text:span text:style-name="T47">, 2018-02-21, paskelbta TAR 2018-02-22, i. k. 2018-02810</text:span></text:p>
      <text:p text:style-name="Normal"/>
      <text:p text:style-name="P48"><text:span text:style-name="T49">1</text:span><text:span text:style-name="T50">. Patvirtinti Viešuosius interesus atitinkančių paslaugų elektros energetikos sektoriuje lėšų administravimo tvarkos aprašą (pridedama).</text:span></text:p>
      <text:p text:style-name="P51"><text:span text:style-name="T52">2</text:span><text:span text:style-name="T53">. Nustatyti, kad šiuo nutarimu patvirtinto ap</text:span><text:span text:style-name="T54">rašo nuostatos, išskyrus II skyriaus nuostatas, įsigalioja 2013 m. sausio 1 dieną.</text:span></text:p>
      <text:p text:style-name="P55"><text:span text:style-name="T56">3</text:span><text:span text:style-name="T57">. Rekomenduoti Valstybinei kainų ir energetikos kontrolės komisijai atsižvelgti į šiuo nutarimu patvirtinto aprašo nuostatas, nustatant viešuosius interesus<text:s/></text:span><text:span text:style-name="T58">atitinkančių paslaugų kainas.</text:span><text:s/></text:p>
      <text:soft-page-break/>
      <text:p text:style-name="P59">Punkto pakeitimai:</text:p>
      <text:p text:style-name="P60"><text:span text:style-name="T61">Nr.<text:s/></text:span><text:a xlink:href="https://www.e-tar.lt/portal/legalAct.html?documentId=e580da6017d511e88456d055fb6f6244" office:target-frame-name="_top" xlink:show="replace"><text:span text:style-name="T62">164</text:span></text:a><text:span text:style-name="T63">, 2018-02-21, paskelbta TAR 2018-02-22, i. k. 2018-02810</text:span></text:p>
      <text:p text:style-name="Normal"/>
      <text:p text:style-name="P64"><text:span text:style-name="T65">4</text:span><text:span text:style-name="T66">. Su saulės šviesos energijos elektrin</text:span><text:span text:style-name="T67">ės projekto plėtojimu susijusios išlaidos, kurias Lietuvos Respublikos Vyriausybės sudaryta komisija, vadovaudamasi Lietuvos Respublikos atsinaujinančių išteklių energetikos įstatymo 2, 11, 13, 14, 16, 20, 21 straipsnių pakeitimo ir papildymo įstatymo įgyv</text:span><text:span text:style-name="T68">endinimo įstatymu, nusprendė kompensuoti asmenims, kompensuojamos viešuosius interesus atitinkančių paslaugų lėšų administratoriaus nustatytomis dalimis ir terminais, ne ilgesniais nei vieni metai nuo komisijos sprendimo priėmimo. Viešuosius interesus atit</text:span><text:span text:style-name="T69">inkančių paslaugų lėšų administratorius, priimdamas sprendimą dėl viešuosius interesus atitinkančių paslaugų lėšų išlaidoms, susijusioms su saulės šviesos energijos elektrinės projekto plėtojimu, kompensuoti išmokėjimo dalių ir terminų, turi vadovautis maž</text:span><text:span text:style-name="T70">iausių sąnaudų principu. Viešuosius interesus atitinkančių paslaugų lėšoms išmokėti būtinos informacijos teikimo tvarka, būdai ir terminai nustatomi Išlaidų, susijusių su saulės šviesos energijos elektrinės projekto plėtojimu, kompensavimo tvarkos apraše,<text:s/></text:span><text:span text:style-name="T71">patvirtintame Lietuvos Respublikos Vyriausybės 2013 m. birželio 26 d. nutarimu Nr. 594 „Dėl Išlaidų, susijusių su saulės šviesos energijos elektrinės projekto plėtojimu, kompensavimo tvarkos aprašo pakeitimo</text:span><text:s/></text:p>
      <text:p text:style-name="P72">Punkto pakeitimai:</text:p>
      <text:p text:style-name="P73"><text:span text:style-name="T74">Nr.<text:s/></text:span><text:a xlink:href="https://www.e-tar.lt/portal/legalAct.html?documentId=TAR.A5326E1F22F9" office:target-frame-name="_top" xlink:show="replace"><text:span text:style-name="T75">1215</text:span></text:a><text:span text:style-name="T76">, 2013-12-18, Žin., 2013, Nr. 133-6788 (2013-12-21), i. k. 1131100NUTA00001215</text:span></text:p>
      <text:p text:style-name="P77"><text:span text:style-name="T78">Nr.<text:s/></text:span><text:a xlink:href="https://www.e-tar.lt/portal/legalAct.html?documentId=3aef794060e811e589fccd6fa118e11c" office:target-frame-name="_top" xlink:show="replace"><text:span text:style-name="T79">1002</text:span></text:a><text:span text:style-name="T80">, 2015-09-16, paskelbta TAR 2015-09-22, i. k. 2015-14050</text:span></text:p>
      <text:p text:style-name="Normal"/>
      <text:p text:style-name="P81"><text:span text:style-name="T82">5.</text:span><text:span text:style-name="T83"><text:s/>Neteko galios nuo 2018-02-23</text:span></text:p>
      <text:p text:style-name="P84">Punkto naikinimas:</text:p>
      <text:p text:style-name="P85"><text:span text:style-name="T86">Nr.<text:s/></text:span><text:a xlink:href="https://www.e-tar.lt/portal/legalAct.html?documentId=e580da6017d511e88456d055fb6f6244" office:target-frame-name="_top" xlink:show="replace"><text:span text:style-name="T87">164</text:span></text:a><text:span text:style-name="T88">, 2018-02-21, paskelbta TAR</text:span><text:span text:style-name="T89"><text:s/>2018-02-22, i. k. 2018-02810</text:span></text:p>
      <text:p text:style-name="P90">Papildyta punktu:</text:p>
      <text:p text:style-name="P91"><text:span text:style-name="T92">Nr.<text:s/></text:span><text:a xlink:href="https://www.e-tar.lt/portal/legalAct.html?documentId=TAR.A5326E1F22F9" office:target-frame-name="_top" xlink:show="replace"><text:span text:style-name="T93">1215</text:span></text:a><text:span text:style-name="T94">, 2013-12-18, Žin., 2013, Nr. 133-6788 (2013-12-21), i. k. 1131100NUTA00001215</text:span></text:p>
      <text:p text:style-name="Normal"/>
      <text:p text:style-name="P95"><text:span text:style-name="T96">6.</text:span><text:span text:style-name="T97"><text:s/>Neteko galios nuo 2018-02-23</text:span></text:p>
      <text:soft-page-break/>
      <text:p text:style-name="P98">Punkto naikinimas:</text:p>
      <text:p text:style-name="P99"><text:span text:style-name="T100">Nr.<text:s/></text:span><text:a xlink:href="https://www.e-tar.lt/portal/legalAct.html?documentId=e580da6017d511e88456d055fb6f6244" office:target-frame-name="_top" xlink:show="replace"><text:span text:style-name="T101">164</text:span></text:a><text:span text:style-name="T102">, 2018-02-21, paskelbta TAR 2018-02-22, i. k. 2018-02810</text:span></text:p>
      <text:p text:style-name="Normal"/>
      <text:p text:style-name="P103"/>
      <text:p text:style-name="P104"/>
      <text:p text:style-name="P105"/>
      <text:p text:style-name="P106">MINISTRAS PIRMININKAS<text:tab/>ANDRIUS KUBILIUS</text:p>
      <text:p text:style-name="Normal"/>
      <text:p text:style-name="Normal"/>
      <text:p text:style-name="Normal"/>
      <text:p text:style-name="P107">ENERGETIKOS MINISTRAS<text:tab/>ARVYDAS<text:s/>SEKMOKAS</text:p>
      <text:p text:style-name="P108">PATVIRTINTA<text:s/></text:p>
      <text:p text:style-name="P114">Lietuvos Respublikos Vyriausybės<text:s/></text:p>
      <text:p text:style-name="P115">2012 m. rugsėjo 19 d. nutarimu Nr. 1157</text:p>
      <text:p text:style-name="P116"/>
      <text:p text:style-name="P117"><text:span text:style-name="T118">VIEŠUOSIUS INTERESUS<text:s/></text:span><text:span text:style-name="T119">ATITINKANČIŲ PASLAUGŲ ELEKTROS ENERGETIKOS SEKTORIUJE LĖŠŲ ADMINISTRAVIMO TVARKOS APRAŠAS</text:span></text:p>
      <text:p text:style-name="P120"/>
      <text:p text:style-name="P121"><text:span text:style-name="T122">I SKYRIUS</text:span></text:p>
      <text:p text:style-name="P123"><text:span text:style-name="T124">BENDROSIOS NUOSTATOS<text:s/></text:span></text:p>
      <text:p text:style-name="P125">Pakeistas skyriaus pavadinimas:</text:p>
      <text:p text:style-name="P126"><text:span text:style-name="T127">Nr.<text:s/></text:span><text:a xlink:href="https://www.e-tar.lt/portal/legalAct.html?documentId=e580da6017d511e88456d055fb6f6244" office:target-frame-name="_top" xlink:show="replace"><text:span text:style-name="T128">164</text:span></text:a><text:span text:style-name="T129">, 2018-02-21, paskelbta TAR 2018-02-22, i. k. 2018-02810</text:span></text:p>
      <text:p text:style-name="Normal"/>
      <text:p text:style-name="P130">1.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1"><text:span text:style-name="T132">2</text:span><text:span text:style-name="T133">. Aprašas taikomas viešuosius interesus atitinkančių paslaugų lėšų administratoriui, perdavimo sistemos operatoriui, skirstomųjų<text:s/></text:span><text:span text:style-name="T134">tinklų operatoriams, viešuosius interesus atitinkančių paslaugų lėšų gavėjams ir asmenims, elektros energiją naudojantiems savo asmeniniams, šeimos ir (ar) ūkinės komercinės veiklos poreikiams (toliau – ūkiniai poreikiai).</text:span><text:s/></text:p>
      <text:p text:style-name="P135">Punkto pakeitimai:</text:p>
      <text:p text:style-name="P136"><text:span text:style-name="T137">Nr.<text:s/></text:span><text:a xlink:href="https://www.e-tar.lt/portal/legalAct.html?documentId=TAR.86E6E8EE046F" office:target-frame-name="_top" xlink:show="replace"><text:span text:style-name="T138">1537</text:span></text:a><text:span text:style-name="T139">, 2012-12-19, Žin., 201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text:span><text:span text:style-name="T148">ius</text:span><text:s/>– Lietuvos Respublikos Vyriausybės nutarimu paskirta energetikos įmonė, atitinkanti Apraše nustatytus kriterijus ir atliekanti viešuosius interesus atitinkančių paslaugų lėšų surinkimo, išmokėjimo ir administravimo funkcijas.</text:p>
      <text:p text:style-name="P149"><text:span text:style-name="T150">Viešuosius interesus<text:s/></text:span><text:span text:style-name="T151">atitinkančių paslaugų lėšų gavėjas</text:span><text:span text:style-name="T152"><text:s/>–asmuo, teikiantis viešuosius interesus atitinkančias paslaugas, nustatytas Viešuosius interesus atitinkančių paslaugų elektros energetikos sektoriuje teikimo ir jų apimčių nustatymo tvarkos apraše, patvirtintame Lietuvos</text:span><text:span text:style-name="T153"><text:s/>Respublikos Vyriausybės 2012 m. liepos 18 d. nutarimu Nr. 916 „Dėl Viešuosius interesus atitinkančių paslaugų elektros energetikos sektoriuje teikimo tvarkos aprašo patvirtinimo“ (toliau – Paslaugų teikimo tvarkos aprašas)</text:span>.</text:p>
      <text:p text:style-name="P154"><text:span text:style-name="T155">Susiję asmenys</text:span><text:span text:style-name="T156"><text:s/>–<text:s/></text:span><text:span text:style-name="T157">du ar daugiau<text:s/></text:span><text:span text:style-name="T158">ūkio subjektų, kurie dėl savitarpio kontrolės ar priklausomybės ir galimų suderintų veiksmų laikomi vienu ūkio subjektu, apskaičiuojant bendrąsias pajamas ir rinkos dalį. Jeigu neįrodoma priešingai, laikoma, kad susiję asmenys yra kiekvienas nagrinėjamas ū</text:span><text:span text:style-name="T159">kio subjektas ir:</text:span></text:p>
      <text:p text:style-name="P160">1)<text:s/><text:span text:style-name="T161">ūkio subjektai, kuriuose kaip ir nagrinėjamame ūkio subjekte tas pats fizinis asmuo arba tie patys fiziniai asmenys turi akcijų dalį, kuri sudaro 1/3 ar daugiau įstatinio kapitalo, arba turi teises į 1/3 ar daugiau visų balsų;</text:span></text:p>
      <text:p text:style-name="P162">2)<text:s/><text:span text:style-name="T163">ūkio<text:s/></text:span><text:span text:style-name="T164">subjektai, kurie su nagrinėjamu ūkio subjektu bendrai valdomi ar turi bendrą administracinį padalinį arba kurių stebėtojų taryboje, valdyboje ar kitame valdymo ar priežiūros organe yra pusė ar daugiau tų pačių narių kaip ir nagrinėjamo ūkio subjekto valdym</text:span><text:span text:style-name="T165">o ar priežiūros organuose;</text:span></text:p>
      <text:p text:style-name="P166">3)<text:s/><text:span text:style-name="T167">ūkio subjektai, kuriuose nagrinėjamas ūkio subjektas turi akcijų dalį, sudarančią 1/3 ar daugiau įstatinio kapitalo, arba turi teises į 1/3 ar daugiau visų balsų arba kurie yra įsipareigoję derinti savo ūkinės veiklos sprendim</text:span><text:span text:style-name="T168">us su nagrinėjamu ūkio subjektu, arba už kurių prievolių tretiesiems asmenims įvykdymą įsipareigojęs atsakyti nagrinėjamas ūkio subjektas, arba kurie yra įsipareigoję perduoti visą pelną arba jo dalį ar suteikę teisę naudoti 1/3 ar daugiau savo turto nagri</text:span><text:span text:style-name="T169">nėjamam ūkio subjektui</text:span></text:p>
      <text:p text:style-name="P170">4)<text:s/><text:span text:style-name="T171">ūkio subjektai, kurie nagrinėjamame ūkio subjekte turi akcijų dalį, sudarančią 1/3 ar daugiau įstatinio kapitalo, arba turi teises į 1/3 ar daugiau visų balsų arba su kuriais nagrinėjamas ūkio subjektas įsipareigojęs derinti savo<text:s/></text:span><text:span text:style-name="T172">ūkinės veiklos sprendimus, arba kurie įsipareigoję atsakyti už nagrinėjamo ūkio subjekto prievolių tretiesiems asmenims įvykdymą, arba kuriems nagrinėjamas ūkio subjektas įsipareigojęs perduoti visą pelną arba jo dalį ar suteikęs teisę naudoti 1/3 ar daugi</text:span><text:span text:style-name="T173">au savo turto;</text:span></text:p>
      <text:p text:style-name="P174">5)<text:s/><text:span text:style-name="T175">ūkio subjektai, kurie tiesiogiai ar netiesiogiai, per kitus ūkio subjektus, susiję 1–4 punktuose nurodytais ūkio subjektais kuriuo nors iš šiuose iš 1–4 punktuose nurodytų būdų.</text:span></text:p>
      <text:p text:style-name="P176"><text:span text:style-name="T177">Kitos Apraše vartojamos sąvokos apibrėžtos Lietuvos Respubli</text:span><text:span text:style-name="T178">kos energetikos įstatyme, Lietuvos Respublikos elektros energetikos įstatyme ir Paslaugų teikimo tvarkos apraše</text:span>.</text:p>
      <text:p text:style-name="P179">Punkto pakeitimai:</text:p>
      <text:p text:style-name="P180"><text:span text:style-name="T181">Nr.<text:s/></text:span><text:a xlink:href="https://www.e-tar.lt/portal/legalAct.html?documentId=3aef794060e811e589fccd6fa118e11c" office:target-frame-name="_top" xlink:show="replace"><text:span text:style-name="T182">1002</text:span></text:a><text:span text:style-name="T183">, 2015-09-16,<text:s/></text:span><text:span text:style-name="T184">paskelbta TAR 2015-09-22, i. k. 2015-14050</text:span></text:p>
      <text:p text:style-name="P185"><text:span text:style-name="T186">Nr.<text:s/></text:span><text:a xlink:href="https://www.e-tar.lt/portal/legalAct.html?documentId=46ae4bd0c42511e583a295d9366c7ab3" office:target-frame-name="_top" xlink:show="replace"><text:span text:style-name="T187">77</text:span></text:a><text:span text:style-name="T188">, 2016-01-25, paskelbta TAR 2016-01-26, i. k. 2016-01598</text:span></text:p>
      <text:p text:style-name="P189"><text:span text:style-name="T190">Nr.<text:s/></text:span><text:a xlink:href="https://www.e-tar.lt/portal/legalAct.html?documentId=e580da6017d511e88456d055fb6f6244" office:target-frame-name="_top" xlink:show="replace"><text:span text:style-name="T191">164</text:span></text:a><text:span text:style-name="T192">, 2018-02-21, paskelbta TAR 2018-02-22, i. k. 2018-02810</text:span></text:p>
      <text:p text:style-name="Normal"/>
      <text:p text:style-name="P193"><text:span text:style-name="T194">II SKYRIUS</text:span></text:p>
      <text:p text:style-name="P195"><text:span text:style-name="T196">VIEŠUOSIUS INTERESUS ATITINKANČIŲ PASLAUGŲ LĖŠŲ ADMINISTRATORIAUS PASKYRIMAS<text:s/></text:span></text:p>
      <text:p text:style-name="P197">Pakeistas skyriaus pavadinimas:</text:p>
      <text:p text:style-name="P198"><text:span text:style-name="T199">Nr.<text:s/></text:span><text:a xlink:href="https://www.e-tar.lt/portal/legalAct.html?documentId=e580da6017d511e88456d055fb6f6244" office:target-frame-name="_top" xlink:show="replace"><text:span text:style-name="T200">164</text:span></text:a><text:span text:style-name="T201">, 2018-02-21, paskelbta TAR 2018-02-22, i. k. 2018-02810</text:span></text:p>
      <text:p text:style-name="Normal"/>
      <text:p text:style-name="P202"><text:span text:style-name="T203">4.</text:span><text:span text:style-name="T204"><text:s/>Neteko galios nuo 2018-02-23</text:span></text:p>
      <text:p text:style-name="P205">Punkto naikinimas:</text:p>
      <text:p text:style-name="P206"><text:span text:style-name="T207">Nr.<text:s/></text:span><text:a xlink:href="https://www.e-tar.lt/portal/legalAct.html?documentId=e580da6017d511e88456d055fb6f6244" office:target-frame-name="_top" xlink:show="replace"><text:span text:style-name="T208">164</text:span></text:a><text:span text:style-name="T209">, 2018-02-21, paskelbta TAR 2018-02-22, i. k. 2018-02810</text:span></text:p>
      <text:p text:style-name="Normal"/>
      <text:p text:style-name="P210"><text:span text:style-name="T211">5</text:span><text:span text:style-name="T212">. Administratorius skiriamas neterminuotam laikotarpiui, kol jis atitinka Elektros energetikos</text:span><text:span text:style-name="T213"><text:s/>įstatymo 74 straipsnio 8 dalyje nurodytus reikalavimus.</text:span><text:s/></text:p>
      <text:p text:style-name="P214">Punkto pakeitimai:</text:p>
      <text:p text:style-name="P215"><text:span text:style-name="T216">Nr.<text:s/></text:span><text:a xlink:href="https://www.e-tar.lt/portal/legalAct.html?documentId=e580da6017d511e88456d055fb6f6244" office:target-frame-name="_top" xlink:show="replace"><text:span text:style-name="T217">164</text:span></text:a><text:span text:style-name="T218">, 2018-02-21, paskelbta TAR 2018-02-22, i. k. 2018-02810</text:span></text:p>
      <text:p text:style-name="Normal"/>
      <text:p text:style-name="P219"><text:span text:style-name="T220">6</text:span><text:span text:style-name="T221">. Energetik</text:span><text:span text:style-name="T222">os ministerija, įvertinusi valstybės tiesiogiai ar netiesiogiai, per kitus asmenis, kontroliuojamų ir Lietuvos Respublikos energetikos sektoriuje veikiančių įmonių atitiktį Elektros energetikos įstatymo 74 straipsnio 8 dalyje nustatytiems reikalavimams, te</text:span><text:span text:style-name="T223">ikia Lietuvos Respublikos Vyriausybei pasiūlymą dėl administratoriaus paskyrimo ar paskirto administratoriaus pakeitimo, kai jis nebeatitinka Elektros energetikos įstatymo 74 straipsnio 8 dalyje nustatytų reikalavimų.</text:span><text:s/></text:p>
      <text:p text:style-name="P224">Punkto pakeitimai:</text:p>
      <text:p text:style-name="P225"><text:span text:style-name="T226">Nr.<text:s/></text:span><text:a xlink:href="https://www.e-tar.lt/portal/legalAct.html?documentId=e580da6017d511e88456d055fb6f6244" office:target-frame-name="_top" xlink:show="replace"><text:span text:style-name="T227">164</text:span></text:a><text:span text:style-name="T228">, 2018-02-21, paskelbta TAR 2018-02-22, i. k. 2018-02810</text:span></text:p>
      <text:p text:style-name="Normal"/>
      <text:p text:style-name="P229"><text:span text:style-name="T230">7</text:span><text:span text:style-name="T231">. Energetikos ministerija vertina valstybės tiesiogiai ar netiesiogiai, per kitus asmenis, kontroliuojamų<text:s/></text:span><text:span text:style-name="T232">ir Lietuvos Respublikos energetikos sektoriuje veikiančių įmonių atitiktį Elektros energetikos įstatymo 74 straipsnio 8 dalyje nustatytiems reikalavimams pagal Energetikos ministerijos prašymu šių įmonių pateiktus duomenis ir informaciją. Jeigu visus Elekt</text:span><text:span text:style-name="T233">ros energetikos įstatymo 74 straipsnio 8 dalyje nustatytus reikalavimus atitinka kelios valstybės tiesiogiai ar netiesiogiai, per kitus asmenis, kontroliuojamos ir Lietuvos Respublikos energetikos sektoriuje veikiančios įmonės, pirmenybė teikiama įmonei, s</text:span><text:span text:style-name="T234">utinkančiai atlikti administratoriaus funkcijas ir turinčiai didžiausią finansinį pajėgumą.<text:s/></text:span></text:p>
      <text:p text:style-name="P235">Punkto pakeitimai:</text:p>
      <text:p text:style-name="P236"><text:span text:style-name="T237">Nr.<text:s/></text:span><text:a xlink:href="https://www.e-tar.lt/portal/legalAct.html?documentId=e580da6017d511e88456d055fb6f6244" office:target-frame-name="_top" xlink:show="replace"><text:span text:style-name="T238">164</text:span></text:a><text:span text:style-name="T239">, 2018-02-21, paskelbta TAR 2018-02-22,</text:span><text:span text:style-name="T240"><text:s/>i. k. 2018-02810</text:span></text:p>
      <text:p text:style-name="Normal"/>
      <text:p text:style-name="P241"><text:span text:style-name="T242">7</text:span><text:span text:style-name="T243">1</text:span><text:span text:style-name="T244">. Pakeitus administratorių, paskirtas naujas administratorius privalo nedelsdamas perimti visas prieš tai administratoriaus funkcijas atlikusios įmonės teises ir pareigas, tiesiogiai susijusias su viešuosius interesus atitinkančių<text:s/></text:span><text:span text:style-name="T245">paslaugų lėšų administratoriaus funkcijomis, įskaitant teises ir pareigas pagal sudarytas su kredito įstaigomis kreditavimo sutartis, kurios perleidžiamos paskirtam naujam administratoriui Lietuvos Respublikos civilinio kodekso nustatytais būdais ir tvarka</text:span><text:span text:style-name="T246">. Administratoriaus funkcijas atlikusi įmonė privalo nedelsdama perduoti paskirtam naujam administratoriui šiame punkte nurodytas teises ir pareigas ir bendradarbiauti su juo, kredito įstaigomis ir kitais asmenimis, iki bus visiškai perduotos šiame punkte<text:s/></text:span><text:span text:style-name="T247">nurodytos teisės ir pareigos.</text:span><text:s/></text:p>
      <text:p text:style-name="P248">Papildyta punktu:</text:p>
      <text:p text:style-name="P249"><text:span text:style-name="T250">Nr.<text:s/></text:span><text:a xlink:href="https://www.e-tar.lt/portal/legalAct.html?documentId=4196bc9048ac11e483c6e89f9dba57fd" office:target-frame-name="_top" xlink:show="replace"><text:span text:style-name="T251">1033</text:span></text:a><text:span text:style-name="T252">, 2014-09-24, paskelbta TAR 2014-09-30, i. k. 2014-13212</text:span></text:p>
      <text:p text:style-name="Normal"/>
      <text:p text:style-name="P253"/>
      <text:p text:style-name="P254"><text:span text:style-name="T255">III SKYRIUS</text:span></text:p>
      <text:p text:style-name="P256"><text:span text:style-name="T257">DUOMENŲ IR SĄSKAITŲ LĖŠOMS PERVESTI PATEIKIMO TVARKA<text:s/></text:span></text:p>
      <text:p text:style-name="P258">Pakeistas skyriaus pavadinimas:</text:p>
      <text:p text:style-name="P259"><text:span text:style-name="T260">Nr.<text:s/></text:span><text:a xlink:href="https://www.e-tar.lt/portal/legalAct.html?documentId=e580da6017d511e88456d055fb6f6244" office:target-frame-name="_top" xlink:show="replace"><text:span text:style-name="T261">164</text:span></text:a><text:span text:style-name="T262">, 2018-02-21, paskelbta TAR 2018-02-22, i. k. 2018-02810</text:span></text:p>
      <text:p text:style-name="Normal"/>
      <text:p text:style-name="P263"><text:span text:style-name="T264">8</text:span><text:span text:style-name="T265">.<text:s/></text:span><text:span text:style-name="T266">Perdavimo sistemos operatorius ne vėliau kaip iki kiekvieno mėnesio, einančio po ataskaitinio mėnesio, 10 kalendorinės dienos administratoriui pateikia duomenis apie asmenų, prijungtų prie perdavimo tinklo, naudojančių elektros energiją ūkiniams poreikiams</text:span><text:span text:style-name="T267"><text:s/>tenkinti, per praėjusį ataskaitinį mėnesį faktiškai suvartotos elektros energijos suminius kiekius. Administratorius, vadovaudamasis perdavimo sistemos operatoriaus pateiktais duomenimis, ne vėliau kaip iki kiekvieno mėnesio, einančio po ataskaitinio mėne</text:span><text:span text:style-name="T268">sio, 12 kalendorinės dienos<text:s/></text:span><text:span text:style-name="T269">asmenims, kurių elektros energijos vartojimo ir (ar) gamybos įrenginiai yra prijungti prie</text:span><text:span text:style-name="T270"><text:s/>perdavimo tinklų, pateikia sąskaitą lėšoms pervesti.</text:span><text:s/></text:p>
      <text:p text:style-name="P271">Punkto pakeitimai:</text:p>
      <text:p text:style-name="P272"><text:span text:style-name="T273">Nr.<text:s/></text:span><text:a xlink:href="https://www.e-tar.lt/portal/legalAct.html?documentId=TAR.86E6E8EE046F" office:target-frame-name="_top" xlink:show="replace"><text:span text:style-name="T274">1537</text:span></text:a><text:span text:style-name="T275">, 2012-12-19, Žin., 2012, Nr. 150-7693 (2012-12-20), i. k. 1121100NUTA00001537</text:span></text:p>
      <text:p text:style-name="P276"><text:span text:style-name="T277">Nr.<text:s/></text:span><text:a xlink:href="https://www.e-tar.lt/portal/legalAct.html?documentId=3aef794060e811e589fccd6fa118e11c" office:target-frame-name="_top" xlink:show="replace"><text:span text:style-name="T278">1002</text:span></text:a><text:span text:style-name="T279">, 2015-09-16, paskelbta TAR 2015-09-22, i. k.</text:span><text:span text:style-name="T280"><text:s/>2015-14050</text:span></text:p>
      <text:p text:style-name="Normal"/>
      <text:p text:style-name="P281"><text:span text:style-name="T282">9</text:span><text:span text:style-name="T283">. Skirstomųjų tinklų operatorius ne vėliau kaip iki kiekvieno mėnesio, einančio po ataskaitinio mėnesio, 10 kalendorinės dienos administratoriui pateikia duomenis apie asmenų, atitinkamai prijungtų prie skirstomųjų tinklų, naudojančių ele</text:span><text:span text:style-name="T284">ktros energiją ūkiniams poreikiams tenkinti, per praėjusį ataskaitinį mėnesį faktiškai suvartotos elektros energijos suminius kiekius. Administratorius, vadovaudamasis skirstomųjų tinklų operatoriaus pateiktais duomenimis, ne vėliau kaip iki kiekvieno mėne</text:span><text:span text:style-name="T285">sio, einančio po ataskaitinio mėnesio, 12 kalendorinės dienos skirstomųjų tinklų operatoriui pateikia sąskaitą lėšoms pervesti.</text:span><text:s/></text:p>
      <text:p text:style-name="P286">Punkto pakeitimai:</text:p>
      <text:p text:style-name="P287"><text:span text:style-name="T288">Nr.<text:s/></text:span><text:a xlink:href="https://www.e-tar.lt/portal/legalAct.html?documentId=TAR.86E6E8EE046F" office:target-frame-name="_top" xlink:show="replace"><text:span text:style-name="T289">1537</text:span></text:a><text:span text:style-name="T290">, 2012-12-19, Žin.</text:span><text:span text:style-name="T291">, 2012, Nr. 150-7693 (2012-12-20), i. k. 1121100NUTA00001537</text:span></text:p>
      <text:p text:style-name="Normal"/>
      <text:p text:style-name="P292"><text:span text:style-name="T293">10.</text:span><text:span text:style-name="T294"><text:s/>Neteko galios nuo 2015-10-01</text:span></text:p>
      <text:p text:style-name="P295">Punkto naikinimas:</text:p>
      <text:p text:style-name="P296"><text:span text:style-name="T297">Nr.<text:s/></text:span><text:a xlink:href="https://www.e-tar.lt/portal/legalAct.html?documentId=3aef794060e811e589fccd6fa118e11c" office:target-frame-name="_top" xlink:show="replace"><text:span text:style-name="T298">1002</text:span></text:a><text:span text:style-name="T299">, 2015-09-16, paskelbta TAR<text:s/></text:span><text:span text:style-name="T300">2015-09-22, i. k. 2015-14050</text:span></text:p>
      <text:p text:style-name="P301">Punkto pakeitimai:</text:p>
      <text:p text:style-name="P302"><text:span text:style-name="T303">Nr.<text:s/></text:span><text:a xlink:href="https://www.e-tar.lt/portal/legalAct.html?documentId=TAR.A5326E1F22F9" office:target-frame-name="_top" xlink:show="replace"><text:span text:style-name="T304">1215</text:span></text:a><text:span text:style-name="T305">, 2013-12-18, Žin., 2013, Nr. 133-6788 (2013-12-21), i. k. 1131100NUTA00001215</text:span></text:p>
      <text:p text:style-name="Normal"/>
      <text:p text:style-name="P306"><text:span text:style-name="T307">11</text:span><text:span text:style-name="T308">. Elektros tinklų operatoriai ne</text:span><text:span text:style-name="T309"><text:s/>vėliau kaip iki kiekvieno mėnesio, einančio po ataskaitinio mėnesio, 8 kalendorinės dienos pateikia administratoriui duomenis apie patirtas per praėjusį ataskaitinį mėnesį elektros energijos gamybos iš atsinaujinančių energijos išteklių balansavimo sąnaud</text:span><text:span text:style-name="T310">as ar uždirbtas pajamas ir sąskaitą lėšoms pervesti.</text:span><text:s/></text:p>
      <text:p text:style-name="P311">Punkto pakeitimai:</text:p>
      <text:p text:style-name="P312"><text:span text:style-name="T313">Nr.<text:s/></text:span><text:a xlink:href="https://www.e-tar.lt/portal/legalAct.html?documentId=TAR.A5326E1F22F9" office:target-frame-name="_top" xlink:show="replace"><text:span text:style-name="T314">1215</text:span></text:a><text:span text:style-name="T315">, 2013-12-18, Žin., 2013, Nr. 133-6788 (2013-12-21), i. k. 1131100NUTA00001215</text:span></text:p>
      <text:p text:style-name="Normal"/>
      <text:p text:style-name="P316">12. Energetikos ministerijos paskirta 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317"><text:span text:style-name="T318">13</text:span><text:span text:style-name="T319">.<text:s/></text:span><text:span text:style-name="T320">Asmenys, naudojantys elektros energiją ūkiniams poreikiams tenkinti, kurių elektros energijos gamybos įrenginiai yra prijungti prie skirstomųjų tinklų, privalo deklaruoti skirstomųjų tinklų operatoriui per praėjusį ataskaitinį mėnesį pasigamin</text:span><text:span text:style-name="T321">tą ir savo bei asmenų, iš jo gaunančių elektros energiją tiesioginėmis linijomis, ūkiniams poreikiams tenkinti faktiškai suvartotą elektros energijos kiekį sutartyje su skirstomųjų tinklų operatoriumi sutartais būdais ir terminais, bet ne vėliau kaip iki k</text:span><text:span text:style-name="T322">iekvieno mėnesio, einančio po ataskaitinio mėnesio, 8 kalendorinės dienos.</text:span><text:s/></text:p>
      <text:p text:style-name="P323">Punkto pakeitimai:</text:p>
      <text:p text:style-name="P324"><text:span text:style-name="T325">Nr.<text:s/></text:span><text:a xlink:href="https://www.e-tar.lt/portal/legalAct.html?documentId=3aef794060e811e589fccd6fa118e11c" office:target-frame-name="_top" xlink:show="replace"><text:span text:style-name="T326">1002</text:span></text:a><text:span text:style-name="T327">, 2015-09-16, paskelbta TAR 2015-09-22, i. k. 2015-1405</text:span><text:span text:style-name="T328">0</text:span></text:p>
      <text:p text:style-name="Normal"/>
      <text:p text:style-name="P329"><text:span text:style-name="T330">13</text:span><text:span text:style-name="T331">1</text:span><text:span text:style-name="T332">.<text:s/></text:span><text:span text:style-name="T333">Asmenys, naudojantys elektros energiją ūkiniams poreikiams tenkinti, kurių elektros energijos gamybos įrenginiai yra prijungti prie perdavimo tinklų, privalo deklaruoti administratoriui per praėjusį ataskaitinį mėnesį pasigamintą ir savo bei<text:s/></text:span><text:span text:style-name="T334">asmenų, iš jo gaunančių elektros energiją tiesioginėmis linijomis, ūkiniams poreikiams tenkinti faktiškai suvartotą elektros energijos kiekį sutartyje su administratoriumi sutartais būdais ir terminais, bet ne vėliau kaip iki kiekvieno mėnesio, einančio po</text:span><text:span text:style-name="T335"><text:s/>ataskaitinio mėnesio, 8 kalendorinės dienos.</text:span><text:s/></text:p>
      <text:p text:style-name="P336">Papildyta punktu:</text:p>
      <text:p text:style-name="P337"><text:span text:style-name="T338">Nr.<text:s/></text:span><text:a xlink:href="https://www.e-tar.lt/portal/legalAct.html?documentId=3aef794060e811e589fccd6fa118e11c" office:target-frame-name="_top" xlink:show="replace"><text:span text:style-name="T339">1002</text:span></text:a><text:span text:style-name="T340">, 2015-09-16, paskelbta TAR 2015-09-22, i. k. 2015-14050</text:span></text:p>
      <text:p text:style-name="Normal"/>
      <text:p text:style-name="P341">14. Elektros energijai<text:s/>ūkiniams poreikiams tenkinti nepriskiriama elektros energija, skirta elektros energijos gamybos režimui palaikyti visuose elektros energijos gamybos įrenginiuose (tarp jų ir Kruonio hidroakumuliacinės elektrinės viršutiniam baseinui užpildyti), ir elektros<text:s/>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42">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text:s/>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43"/>
      <text:p text:style-name="P344"><text:span text:style-name="T345">IV SKYRIUS</text:span></text:p>
      <text:p text:style-name="P346"><text:span text:style-name="T347">LĖŠŲ SURINKIMAS<text:s/></text:span></text:p>
      <text:p text:style-name="P348">Pakeistas skyriaus pavadinimas:</text:p>
      <text:p text:style-name="P349"><text:span text:style-name="T350">Nr.<text:s/></text:span><text:a xlink:href="https://www.e-tar.lt/portal/legalAct.html?documentId=e580da6017d511e88456d055fb6f6244" office:target-frame-name="_top" xlink:show="replace"><text:span text:style-name="T351">164</text:span></text:a><text:span text:style-name="T352">, 2018-02-21, paskelbta TAR 2018-02-22, i. k. 2018-02810</text:span></text:p>
      <text:p text:style-name="Normal"/>
      <text:p text:style-name="P353"><text:span text:style-name="T354">16</text:span><text:span text:style-name="T355">. Lėšos surenkamos už šį elektros energijos kiekį:<text:s/></text:span></text:p>
      <text:p text:style-name="P356"><text:span text:style-name="T357">16.1</text:span><text:span text:style-name="T358">. Asmenys, kurie naudoja elektros energiją ūkiniams poreikiams tenkinti ir kurių elektros<text:s/></text:span><text:span text:style-name="T359">energijos gamybos ir (ar) vartojimo įrenginiai prijungti prie elektros tinklų operatoriaus valdomų elektros tinklų, lėšas moka už Paslaugų teikimo tvarkos aprašo 7.1–7.9 papunkčiuose nurodytas paslaugas už visą savo ūkiniams poreikiams tenkinti faktiškai s</text:span><text:span text:style-name="T360">uvartotą elektros energiją.</text:span></text:p>
      <text:p text:style-name="P361"><text:span text:style-name="T362">16.2</text:span><text:span text:style-name="T363">. Asmenys, kurie naudoja savo pasigamintą elektros energiją savo ūkiniams poreikiams tenkinti ir kurių elektros energijos gamybos įrenginiai prijungti prie elektros tinklų operatoriaus valdomų elektros tinklų, išskyrus Aprašo 16.3 papunktyje nurodytus asme</text:span><text:span text:style-name="T364">nis, lėšas<text:s/></text:span><text:span text:style-name="T365">moka</text:span><text:span text:style-name="T366"><text:s/></text:span><text:span text:style-name="T367">už Paslaugų teikimo tvarkos aprašo 7.1–7.9 papunkčiuose nurodytas paslaugas už visą savo ir asmenų, iš jų gaunančių elektros energiją tiesioginėmis linijomis, ūkiniams poreikiams tenkinti faktiškai suvartotą elektros energiją.</text:span></text:p>
      <text:p text:style-name="P368"><text:span text:style-name="T369">16.3</text:span><text:span text:style-name="T370">.<text:s/></text:span><text:span text:style-name="T371">Asm</text:span><text:span text:style-name="T372">enys, kurie savo ūkiniams poreikiams tenkinti naudoja termofikaciniu režimu kombinuotojo elektros energijos ir šilumos gamybos ciklo elektrinėse pasigamintą elektros energiją<text:s/></text:span><text:span text:style-name="T373">ir kurių elektros energijos gamybos įrenginiai prijungti prie elektros tinklų ope</text:span><text:span text:style-name="T374">ratoriaus valdomų elektros tinklų</text:span><text:span text:style-name="T375">, lėšas moka už Paslaugų teikimo tvarkos aprašo 7.1 ir 7.4–7.9 papunkčiuose nurodytas paslaugas už jų termofikaciniu režimu kombinuotojo elektros energijos ir šilumos gamybos ciklo elektrinėse pasigamintą ir savo bei asmenų</text:span><text:span text:style-name="T376">, iš jų gaunančių elektros energiją tiesioginėmis linijomis, ūkiniams poreikiams tenkinti faktiškai suvartotą elektros energiją.<text:s/></text:span></text:p>
      <text:p text:style-name="P377">Punkto pakeitimai:</text:p>
      <text:p text:style-name="P378"><text:span text:style-name="T379">Nr.<text:s/></text:span><text:a xlink:href="https://www.e-tar.lt/portal/legalAct.html?documentId=3aef794060e811e589fccd6fa118e11c" office:target-frame-name="_top" xlink:show="replace"><text:span text:style-name="T380">100</text:span><text:span text:style-name="T381">2</text:span></text:a><text:span text:style-name="T382">, 2015-09-16, paskelbta TAR 2015-09-22, i. k. 2015-14050</text:span></text:p>
      <text:p text:style-name="P383"><text:span text:style-name="T384">Nr.<text:s/></text:span><text:a xlink:href="https://www.e-tar.lt/portal/legalAct.html?documentId=e580da6017d511e88456d055fb6f6244" office:target-frame-name="_top" xlink:show="replace"><text:span text:style-name="T385">164</text:span></text:a><text:span text:style-name="T386">, 2018-02-21, paskelbta TAR 2018-02-22, i. k. 2018-02810</text:span></text:p>
      <text:p text:style-name="Normal"/>
      <text:p text:style-name="P387"><text:span text:style-name="T388">16</text:span><text:span text:style-name="T389">1</text:span><text:span text:style-name="T390">.<text:s/></text:span><text:span text:style-name="T391">Lėšos surenkamos šia<text:s/></text:span><text:span text:style-name="T392">tvarka:</text:span></text:p>
      <text:p text:style-name="P393"><text:span text:style-name="T394">16</text:span><text:span text:style-name="T395">1</text:span><text:span text:style-name="T396">.1</text:span><text:span text:style-name="T397">.<text:s/></text:span><text:span text:style-name="T398">Asmenys, kurių elektros energijos gamybos ir (ar) vartojimo įrenginiai yra prijungti prie skirstomųjų tinklų, lėšas už Aprašo 16 punkte nustatytas<text:s/></text:span><text:span text:style-name="T399">viešuosius interesus atitinkančias paslaugas<text:s/></text:span><text:span text:style-name="T400">perveda skirstomųjų tinklų operatoriui.</text:span></text:p>
      <text:p text:style-name="P401"><text:span text:style-name="T402">16</text:span><text:span text:style-name="T403">1</text:span><text:span text:style-name="T404">.2</text:span><text:span text:style-name="T405">.<text:s/></text:span><text:span text:style-name="T406">Asmenys, kurių elektros energijos gamybos ir (ar) vartojimo įrenginiai yra prijungti prie perdavimo tinklų, lėšas už Aprašo 16 punkte nustatytas<text:s/></text:span><text:span text:style-name="T407">viešuosius interesus atitinkančias paslaugas<text:s/></text:span><text:span text:style-name="T408">perveda administratoriui.</text:span><text:s/></text:p>
      <text:p text:style-name="P409">Papildyta punktu:</text:p>
      <text:p text:style-name="P410"><text:span text:style-name="T411">Nr.<text:s/></text:span><text:a xlink:href="https://www.e-tar.lt/portal/legalAct.html?documentId=3aef794060e811e589fccd6fa118e11c" office:target-frame-name="_top" xlink:show="replace"><text:span text:style-name="T412">1002</text:span></text:a><text:span text:style-name="T413">, 2015-09-16, paskelbta TAR 2015-09-22, i. k. 2015-14050</text:span></text:p>
      <text:p text:style-name="Normal"/>
      <text:p text:style-name="P414">17. Asmenys, naudojantys elektros energiją ūkiniams poreikiams tenkinti, lėšas Komisijos nustatytomis<text:s/><text:span text:style-name="T415">v</text:span><text:span text:style-name="T416">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417"><text:span text:style-name="T418">18.</text:span><text:span text:style-name="T419"><text:s/>Neteko galios nuo 2013-01-01</text:span></text:p>
      <text:p text:style-name="P420">Punkto naikinimas:</text:p>
      <text:p text:style-name="P421"><text:span text:style-name="T422">Nr.<text:s/></text:span><text:a xlink:href="https://www.e-tar.lt/portal/legalAct.html?documentId=TAR.86E6E8EE046F" office:target-frame-name="_top" xlink:show="replace"><text:span text:style-name="T423">1537</text:span></text:a><text:span text:style-name="T424">, 2012-12-19, Žin. 2012, Nr. 150-7693 (2012-12-20), i. k. 1121100NUTA00001537</text:span></text:p>
      <text:p text:style-name="Normal"/>
      <text:p text:style-name="P425"><text:span text:style-name="T426">19</text:span><text:span text:style-name="T427">. Lėšos už Paslaugų teikimo tvarkos aprašo 7.1–7.9 punktuose nurodytas paslaugas pagal Komisijos nustatytas viešuosius<text:s/></text:span><text:span text:style-name="T428">interesus atitinkančių paslaugų kainas sąskaitose nurodomos atskira eilute arba skelbiamos viešai.</text:span><text:s/></text:p>
      <text:p text:style-name="P429">Punkto pakeitimai:</text:p>
      <text:p text:style-name="P430"><text:span text:style-name="T431">Nr.<text:s/></text:span><text:a xlink:href="https://www.e-tar.lt/portal/legalAct.html?documentId=TAR.86E6E8EE046F" office:target-frame-name="_top" xlink:show="replace"><text:span text:style-name="T432">1537</text:span></text:a><text:span text:style-name="T433">, 2012-12-19, Žin., 2012, Nr. 150-7693 (2012-12</text:span><text:span text:style-name="T434">-20), i. k. 1121100NUTA00001537</text:span></text:p>
      <text:p text:style-name="Normal"/>
      <text:p text:style-name="P435"><text:span text:style-name="T436">20</text:span><text:span text:style-name="T437">.<text:s/></text:span><text:span text:style-name="T438">Asmenys, naudojantys elektros energiją ūkiniams poreikiams tenkinti, lėšas už Paslaugų teikimo tvarkos aprašo 7.1–7.9 papunkčiuose nurodytas paslaugas ir asmenys, nurodyti Aprašo 16.2 ir 16.3 papunkčiuose, skirstomų</text:span><text:span text:style-name="T439">jų tinklų operatoriui ir administratoriui sumoka ne vėliau kaip likus 4 darbo dienoms iki mėnesio, einančio po ataskaitinio mėnesio, pabaigos.</text:span><text:s/></text:p>
      <text:p text:style-name="P440">Punkto pakeitimai:</text:p>
      <text:p text:style-name="P441"><text:span text:style-name="T442">Nr.<text:s/></text:span><text:a xlink:href="https://www.e-tar.lt/portal/legalAct.html?documentId=TAR.86E6E8EE046F" office:target-frame-name="_top" xlink:show="replace"><text:span text:style-name="T443">1537</text:span></text:a><text:span text:style-name="T444">, 2</text:span><text:span text:style-name="T445">012-12-19, Žin., 2012, Nr. 150-7693 (2012-12-20), i. k. 1121100NUTA00001537</text:span></text:p>
      <text:p text:style-name="P446"><text:span text:style-name="T447">Nr.<text:s/></text:span><text:a xlink:href="https://www.e-tar.lt/portal/legalAct.html?documentId=3aef794060e811e589fccd6fa118e11c" office:target-frame-name="_top" xlink:show="replace"><text:span text:style-name="T448">1002</text:span></text:a><text:span text:style-name="T449">, 2015-09-16, paskelbta TAR 2015-09-22, i. k. 2015-14050</text:span></text:p>
      <text:p text:style-name="Normal"/>
      <text:p text:style-name="P450"><text:span text:style-name="T451">21</text:span><text:span text:style-name="T452">.<text:s/></text:span><text:span text:style-name="T453">Skirstomųjų tinklų operatorius lėšas perveda administratoriui ne vėliau kaip likus 3 darbo dienoms iki mėnesio, einančio po ataskaitinio mėnesio, pabaigos.</text:span><text:s/></text:p>
      <text:p text:style-name="P454">Punkto pakeitimai:</text:p>
      <text:p text:style-name="P455"><text:span text:style-name="T456">Nr.<text:s/></text:span><text:a xlink:href="https://www.e-tar.lt/portal/legalAct.html?documentId=TAR.86E6E8EE046F" office:target-frame-name="_top" xlink:show="replace"><text:span text:style-name="T457">1537</text:span></text:a><text:span text:style-name="T458">, 2012-12-19, Žin., 2012, Nr. 150-7693 (2012-12-20), i. k. 1121100NUTA00001537</text:span></text:p>
      <text:p text:style-name="P459"><text:span text:style-name="T460">Nr.<text:s/></text:span><text:a xlink:href="https://www.e-tar.lt/portal/legalAct.html?documentId=3aef794060e811e589fccd6fa118e11c" office:target-frame-name="_top" xlink:show="replace"><text:span text:style-name="T461">1002</text:span></text:a><text:span text:style-name="T462">, 2015-09-16, paskelbta TAR 2015-09-22, i. k. 2015-14050</text:span></text:p>
      <text:p text:style-name="Normal"/>
      <text:p text:style-name="P463"><text:span text:style-name="T464">21</text:span><text:span text:style-name="T465">1</text:span><text:span text:style-name="T466">.<text:s/></text:span><text:span text:style-name="T467">Skirstomųjų tinklų operatoriaus administratoriui pervedamos lėšos gali būti mažinamos lėšų suma, kurios asmenys, prijungti prie skirstomųjų tinklų operatoriaus valdomų elektros tinklų, nesumoka ne mažiau kaip 3 kalendorinius mėnesius nuo skirstomųjų</text:span><text:span text:style-name="T468"><text:s/>tinklų operatoriaus tokiam asmeniui pateiktos sąskaitos už suteiktas viešuosius interesus atitinkančias paslaugas apmokėjimo termino pabaigos. Skirstomųjų tinklų operatorius pateikia administratoriui duomenis ir dokumentus, pagrindžiančius tokių sumų sumo</text:span><text:span text:style-name="T469">kėjimo uždelsimą ir skirstomųjų tinklų operatoriaus pastangas šias lėšas susigrąžinti. Jeigu uždelstos mokėti lėšos sumokamos skirstomųjų tinklų operatoriui, operatorius duomenis apie tokias sumokėtas lėšas pateikia administratoriui ir perveda jas administ</text:span><text:span text:style-name="T470">ratoriui kartu su to ataskaitinio mėnesio mokėtinomis lėšomis. Administratorius kiekvienais kalendoriniais metais Komisijai pateikia duomenis ir pagrindžiančius dokumentus apie sukauptas per praėjusius kalendorinius metus uždelstų įmokų sumas, kurios, nust</text:span><text:span text:style-name="T471">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text:s/></text:span><text:span text:style-name="T472">praėjusiais kalendoriniais metais.</text:span><text:s/></text:p>
      <text:p text:style-name="P473">Papildyta punktu:</text:p>
      <text:p text:style-name="P474"><text:span text:style-name="T475">Nr.<text:s/></text:span><text:a xlink:href="https://www.e-tar.lt/portal/legalAct.html?documentId=TAR.F2107383E690" office:target-frame-name="_top" xlink:show="replace"><text:span text:style-name="T476">171</text:span></text:a><text:span text:style-name="T477">, 2013-02-20, Žin., 2013, Nr. 22-1064 (2013-02-28), i. k. 1131100NUTA00000171</text:span></text:p>
      <text:p text:style-name="P478">Punkto pakeitimai:</text:p>
      <text:p text:style-name="P479"><text:span text:style-name="T480">Nr.<text:s/></text:span><text:a xlink:href="https://www.e-tar.lt/portal/legalAct.html?documentId=3aef794060e811e589fccd6fa118e11c" office:target-frame-name="_top" xlink:show="replace"><text:span text:style-name="T481">1002</text:span></text:a><text:span text:style-name="T482">, 2015-09-16, paskelbta TAR 2015-09-22, i. k. 2015-14050</text:span></text:p>
      <text:p text:style-name="Normal"/>
      <text:p text:style-name="P483"><text:span text:style-name="T484">V SKYRIUS</text:span></text:p>
      <text:p text:style-name="P485"><text:span text:style-name="T486">LĖŠŲ IŠMOKĖJIMAS<text:s/></text:span></text:p>
      <text:p text:style-name="P487">Pakeistas skyriaus pavadinimas:</text:p>
      <text:p text:style-name="P488"><text:span text:style-name="T489">Nr.<text:s/></text:span><text:a xlink:href="https://www.e-tar.lt/portal/legalAct.html?documentId=e580da6017d511e88456d055fb6f6244" office:target-frame-name="_top" xlink:show="replace"><text:span text:style-name="T490">164</text:span></text:a><text:span text:style-name="T491">, 2018-02-21, paskelbta TAR 2018-02-22, i. k. 2018-02810</text:span></text:p>
      <text:p text:style-name="Normal"/>
      <text:p text:style-name="P492">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93">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494">22.2. Elektros energijos gamintojas ne vėliau kaip iki kiekvieno mėnesio, einančio po ataskaitinio mėnesio, 10 kalendorinės dienos pateikia superkančiajai įmonei sąskaitą už supirktą elektros energiją.</text:p>
      <text:p text:style-name="P495">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96">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p text:style-name="P497">Punkto pakeitimai:</text:p>
      <text:p text:style-name="P498"><text:span text:style-name="T499">Nr.<text:s/></text:span><text:a xlink:href="https://www.e-tar.lt/portal/legalAct.html?documentId=TAR.F2107383E690" office:target-frame-name="_top" xlink:show="replace"><text:span text:style-name="T500">171</text:span></text:a><text:span text:style-name="T501">, 2013-02-20, Žin., 2013, Nr. 22-1064 (2013-02-28), i. k. 1131100NUTA00000171</text:span></text:p>
      <text:p text:style-name="Normal"/>
      <text:p text:style-name="P502">22<text:span text:style-name="T503">1</text:span>. Administratorius superkančiajai įmonei kompensuoja patirtus prekybos elektros energija, supirkta iš Paslaugų teikimo tvarkos aprašo 7.1 punkte nurodytas paslaugas teikiančių gamintojų, nuostolius tokia tvarka:</text:p>
      <text:h text:style-name="P504" text:outline-level="3"><text:span text:style-name="T505">22</text:span><text:span text:style-name="T506">1</text:span><text:span text:style-name="T507">.1</text:span><text:span text:style-name="T508">.</text:span><text:span text:style-name="T509"><text:s/></text:span><text:span text:style-name="T510">Superkančioji įmonė ne vėliau kaip iki kiekvieno mėnesio, einančio po ataskaitinio mėnesio, 11 kalendorinės dienos pateiki</text:span><text:span text:style-name="T511">a administratoriui pažymą apie supirktos iš gamintojų, teikiančių Paslaugų teikimo tvarkos aprašo 7.1 papunktyje nurodytas paslaugas, elektros energijos pardavimą, nurodydama per ataskaitinį mėnesį pagamintą ir į elektros tinklus patiektą elektros energijo</text:span><text:span text:style-name="T512">s kiekį ir superkančiosios įmonės Prekybos elektros energija taisyklėse nustatyta tvarka parduotos elektros energijos kainos svertinį vidurkį. Pažymoje taip pat nurodomos superkančiosios įmonės per ataskaitinį laikotarpį patirtos prekybos biržoje įmokų sąn</text:span><text:span text:style-name="T513">audos ir kitos sąnaudos, susijusios</text:span><text:span text:style-name="T514"><text:s/></text:span><text:span text:style-name="T515">su elektros energijos pardavimu (personalo darbo užmokesčio, galimo prekybos nebalanso, ir kitos su šiomis paslaugomis susijusios sąnaudos).</text:span><text:s/></text:h>
      <text:p text:style-name="P516">Punkto pakeitimai:</text:p>
      <text:p text:style-name="P517"><text:span text:style-name="T518">Nr.<text:s/></text:span><text:a xlink:href="https://www.e-tar.lt/portal/legalAct.html?documentId=e580da6017d511e88456d055fb6f6244" office:target-frame-name="_top" xlink:show="replace"><text:span text:style-name="T519">164</text:span></text:a><text:span text:style-name="T520">, 2018-02-21, paskelbta TAR 2018-02-22, i. k. 2018-02810</text:span></text:p>
      <text:p text:style-name="Normal"/>
      <text:p text:style-name="P521">22<text:span text:style-name="T522">1</text:span>.2. Superkančioji įmonė ne vėliau kaip iki kiekvieno mėnesio, einančio po ataskaitinio mėnesio, 12 kalendorinės dienos pateikia administratoriui sąskaitą kompensacijai sumokėti.</text:p>
      <text:p text:style-name="P523"><text:span text:style-name="T524">22</text:span><text:span text:style-name="T525">1</text:span><text:span text:style-name="T526">.3</text:span><text:span text:style-name="T527">. Kompensacijos suma apskaičiuojama pagamintos ir į elektros tinklus patiektos elektros energijos kiekį padauginus iš skirtumo tarp Komisijos paskelbtos einamųjų</text:span><text:span text:style-name="T528"><text:s/>kalendorinių metų elektros energijos rinkos kainos ir superkančiosios įmonės Prekybos elektros energija taisyklėse nustatyta tvarka parduotos elektros energijos kainos svertinio vidurkio ir prie šios sumos pridėjus superkančiosios įmonės per ataskaitinį l</text:span><text:span text:style-name="T529">aikotarpį turėtas</text:span><text:span text:style-name="T530"><text:s/></text:span><text:span text:style-name="T531">prekybos biržoje įmokų sąnaudas ir kitas su</text:span><text:span text:style-name="T532"><text:s/></text:span><text:span text:style-name="T533">supirktos elektros energijos pardavimu susijusias sąnaudas. Kitos su supirktos elektros energijos pardavimu susijusios sąnaudos, neįskaitant prekybos biržoje įmokų sąnaudų,</text:span><text:span text:style-name="T534"><text:s/></text:span><text:span text:style-name="T535">negali būti didesnės<text:s/></text:span><text:span text:style-name="T536">kaip 26 066 eurai per metus.</text:span><text:s/></text:p>
      <text:p text:style-name="P537">Punkto pakeitimai:</text:p>
      <text:p text:style-name="P538"><text:span text:style-name="T539">Nr.<text:s/></text:span><text:a xlink:href="https://www.e-tar.lt/portal/legalAct.html?documentId=45817cf0dbd111e58a92afc65dd68e97" office:target-frame-name="_top" xlink:show="replace"><text:span text:style-name="T540">180</text:span></text:a><text:span text:style-name="T541">, 2016-02-24, paskelbta TAR 2016-02-25, i. k. 2016-03741</text:span></text:p>
      <text:p text:style-name="P542"><text:span text:style-name="T543">Nr.<text:s/></text:span><text:a xlink:href="https://www.e-tar.lt/portal/legalAct.html?documentId=e580da6017d511e88456d055fb6f6244" office:target-frame-name="_top" xlink:show="replace"><text:span text:style-name="T544">164</text:span></text:a><text:span text:style-name="T545">, 2018-02-21, paskelbta TAR 2018-02-22, i. k. 2018-02810</text:span></text:p>
      <text:p text:style-name="Normal"/>
      <text:p text:style-name="P546"><text:span text:style-name="T547">22</text:span><text:span text:style-name="T548">1</text:span><text:span text:style-name="T549">.4</text:span><text:span text:style-name="T550">. Jeigu superkančioji įmonė gamintojų, teikiančių Paslaugų teikimo tvarkos aprašo 7.1 papunktyje nurodytas paslaugas, pagamintą i</text:span><text:span text:style-name="T551">r į elektros tinklus patiektą elektros energiją parduoda už kainą, didesnę nei Komisijos paskelbta einamųjų kalendorinių metų elektros energijos rinkos kaina, šių papildomų pajamų, gautų dėl didesnės nei Komisijos paskelbta einamųjų kalendorinių metų elekt</text:span><text:span text:style-name="T552">ros energijos rinkos kaina pardavimo kainos, suma mažinama kompensacija superkančiajai įmonei.</text:span><text:s/></text:p>
      <text:p text:style-name="P553">Punkto pakeitimai:</text:p>
      <text:p text:style-name="P554"><text:span text:style-name="T555">Nr.<text:s/></text:span><text:a xlink:href="https://www.e-tar.lt/portal/legalAct.html?documentId=45817cf0dbd111e58a92afc65dd68e97" office:target-frame-name="_top" xlink:show="replace"><text:span text:style-name="T556">180</text:span></text:a><text:span text:style-name="T557">, 2016-02-24, paskelbta TAR 2016-02-</text:span><text:span text:style-name="T558">25, i. k. 2016-03741</text:span></text:p>
      <text:p text:style-name="Normal"/>
      <text:p text:style-name="P559">Papildyta punktu:</text:p>
      <text:p text:style-name="P560"><text:span text:style-name="T561">Nr.<text:s/></text:span><text:a xlink:href="https://www.e-tar.lt/portal/legalAct.html?documentId=TAR.F2107383E690" office:target-frame-name="_top" xlink:show="replace"><text:span text:style-name="T562">171</text:span></text:a><text:span text:style-name="T563">, 2013-02-20, Žin., 2013, Nr. 22-1064 (2013-02-28), i. k. 1131100NUTA00000171</text:span></text:p>
      <text:p text:style-name="Normal"/>
      <text:p text:style-name="P564"><text:span text:style-name="T565">23</text:span><text:span text:style-name="T566">. Elektros energijos gamintojams, teikia</text:span><text:span text:style-name="T567">ntiems Paslaugų teikimo tvarkos aprašo 7.1 papunktyje nurodytą paslaugą ir pagamintą elektros energiją parduodantiems Prekybos elektros energija taisyklėse nustatytais būdais (ne superkančiajai įmonei), ir elektros energijos gamintojams, teikiantiems Pasla</text:span><text:span text:style-name="T568">ugų teikimo tvarkos aprašo 7.2</text:span><text:span text:style-name="T569">–</text:span><text:span text:style-name="T570">7.4 papunkčiuose</text:span><text:span text:style-name="T571"><text:s/></text:span><text:span text:style-name="T572">nurodytas paslaugas, lėšas išmoka administratorius. Lėšos išmokamos laikantis šių sąlygų:</text:span></text:p>
      <text:p text:style-name="P573"><text:span text:style-name="T574">23.1</text:span><text:span text:style-name="T575">. Elektros energijos gamintojams, teikiantiems Paslaugų teikimo tvarkos aprašo 7.1 papunktyje nurodytą paslaugą<text:s/></text:span><text:span text:style-name="T576">ir pagamintą elektros energiją parduodantiems Prekybos elektros energija taisyklėse nustatytais būdais (ne superkančiajai įmonei), lėšos išmokamos už faktiškai pagamintą ir į elektros tinklus patiektą elektros energijos kiekį, kuris nustatomas pagal elektr</text:span><text:span text:style-name="T577">os energijos prietaisų, fiksuojančių į elektros tinklus patiektos elektros energijos kiekius, rodmenis.</text:span></text:p>
      <text:p text:style-name="P578"><text:span text:style-name="T579">23.2</text:span><text:span text:style-name="T580">.<text:s/></text:span><text:span text:style-name="T581">Elektros energijos gamintojams, teikiantiems Paslaugų teikimo tvarkos aprašo 7.2 ir 7.3 papunkčiuose nurodytas paslaugas, lėšos išmokamos už f</text:span><text:span text:style-name="T582">aktiškai pagamintą ir į elektros tinklus patiektą elektros energijos kiekį (tačiau neviršijant konkrečiam gamintojui einamiesiems kalendoriniams metams nustatytos remtinos elektros energijos gamybos apimties), kuris nustatomas pagal elektros energijos prie</text:span><text:span text:style-name="T583">taisų, fiksuojančių į elektros tinklus patiektos elektros energijos kiekius, rodmenis. Elektros energijos gamintojams, teikiantiems Paslaugų teikimo tvarkos aprašo 7.2 papunktyje nurodytą paslaugą, lėšos išmokamos už faktiškai pagamintą ir į elektros tinkl</text:span><text:span text:style-name="T584">us patiektą elektros energijos kiekį, kuriam išduoti kilmės pažymėjimai.</text:span></text:p>
      <text:p text:style-name="P585"><text:span text:style-name="T586">23.3</text:span><text:span text:style-name="T587">. Jeigu elektros energijos gamintojai, teikiantys Paslaugų teikimo tvarkos aprašo 7.1–7.3 papunkčiuose nurodytas paslaugas, pagamintą elektros energiją parduoda Prekybos elekt</text:span><text:span text:style-name="T588">ros energija taisyklėse nustatyta tvarka ir sąlygomis (Paslaugų teikimo tvarkos aprašo 7.1 papunktyje nurodytą paslaugą teikiančių gamintojų atveju – ne superkančiajai įmonei, o Paslaugų teikimo tvarkos aprašo 7.2 ir 7.3 papunkčiuose nurodytas paslaugas te</text:span><text:span text:style-name="T589">ikiančių gamintojų atveju, – kai vykdoma prekyba pagal Paslaugų teikimo tvarkos aprašo 12</text:span><text:span text:style-name="T590">1</text:span><text:span text:style-name="T591">.2 papunktį) už kainą, didesnę nei einamiesiems kalendoriniams metams nustatyta elektros energijos rinkos kaina, tokiems gamintojams mokėtina už parduotą elektros ene</text:span><text:span text:style-name="T592">rgiją lėšų suma lygi pagamintam ir į elektros tinklus patiektam elektros energijos kiekiui, padaugintam iš skirtumo tarp Komisijos atitinkamam gamintojui nustatyto fiksuoto tarifo ar elektros energijos supirkimo kainos ir šio gamintojo pagamintos elektros<text:s/></text:span><text:span text:style-name="T593">energijos pardavimo kainų svertinio vidurkio.</text:span></text:p>
      <text:p text:style-name="P594"><text:span text:style-name="T595">23.4</text:span><text:span text:style-name="T596">. Jeigu elektros energijos gamintojai, teikiantys Paslaugų teikimo tvarkos aprašo 7.1–7.3 papunkčiuose nurodytas paslaugas, pagamintą elektros energiją parduoda Prekybos elektros energija taisyklėse nus</text:span><text:span text:style-name="T597">tatyta tvarka ir sąlygomis (Paslaugų teikimo tvarkos aprašo 7.1 papunktyje nurodytą paslaugą teikiančių gamintojų atveju – ne superkančiajai įmonei, o Paslaugų teikimo tvarkos aprašo 7.2 ir 7.3 papunkčiuose nurodytas paslaugas teikiančių gamintojų atveju,<text:s/></text:span><text:span text:style-name="T598">– kai vykdoma prekyba pagal Paslaugų teikimo tvarkos aprašo 12</text:span><text:span text:style-name="T599">1</text:span><text:span text:style-name="T600">.2 papunktį) už kainą, mažesnę nei einamiesiems kalendoriniams metams nustatyta elektros energijos rinkos kaina, tokiems gamintojams mokėtina už pagamintą ir į elektros tinklus patiektą elektro</text:span><text:span text:style-name="T601">s energiją lėšų suma lygi į elektros tinklus patiektam elektros energijos kiekiui, padaugintam iš skirtumo tarp Komisijos atitinkamam gamintojui nustatyto fiksuoto tarifo ar elektros energijos supirkimo kainos ir einamiesiems kalendoriniams metams nustatyt</text:span><text:span text:style-name="T602">os elektros energijos rinkos kainos.</text:span></text:p>
      <text:p text:style-name="P603"><text:span text:style-name="T604">23.5</text:span><text:span text:style-name="T605">. Jeigu elektros energijos gamintojai, teikiantys Paslaugų teikimo tvarkos aprašo 7.2 ir 7.3 papunkčiuose nurodytas paslaugas, remtiną elektros energiją, vadovaudamiesi Paslaugų teikimo tvarkos aprašo 12</text:span><text:span text:style-name="T606">1</text:span><text:span text:style-name="T607">.3 punk</text:span><text:span text:style-name="T608">to nuostata, parduoda elektros biržoje, šiems gamintojams už pagamintą ir į elektros tinklus patiektą remtiną elektros energiją, parduotą elektros biržoje, mokėtina lėšų suma lygi į elektros tinklus patiektam elektros energijos kiekiui, kuris pagamintas at</text:span><text:span text:style-name="T609">itinkamai teikiant Paslaugų teikimo tvarkos aprašo 7.2 ar 7.3 papunktyje nurodytą paslaugą, padaugintam iš skirtumo tarp Komisijos atitinkamam gamintojui nustatytos elektros energijos supirkimo kainos ir atitinkamo gamintojo elektros biržoje parduotos remt</text:span><text:span text:style-name="T610">inos elektros energijos pardavimo kainų svertinio vidurkio reikšmės.</text:span></text:p>
      <text:p text:style-name="P611"><text:span text:style-name="T612">23.6</text:span><text:span text:style-name="T613">. Administratorius kas mėnesį Paslaugų teikimo tvarkos aprašo 7.3 ir 7.4 papunkčiuose nurodytas paslaugas teikiantiems gamintojams sumoka 1/12 lėšų sumos, nustatytos dėl to, kad K</text:span><text:span text:style-name="T614">omisijos praėjusiais kalendoriniais metais prognozuotos sąnaudos neatitinka gamintojo faktiškai patirtų sąnaudų, taip pat šiems gamintojams sumoka 1/12 lėšų sumos Komisijos nustatytoms pastoviosioms sąnaudoms, atsižvelgiant į investicijų grąžą, einamaisiai</text:span><text:span text:style-name="T615">s metais padengti. Elektros energijos gamintojams, teikiantiems Paslaugų teikimo tvarkos aprašo 7.4 papunktyje nurodytą paslaugą, administratorius taip pat sumoka 1/12 lėšų sumos Komisijos nustatytoms pastoviosioms sąnaudoms, atsižvelgiant į investicijų gr</text:span><text:span text:style-name="T616">ąžą, einamaisiais metais padengti.</text:span></text:p>
      <text:p text:style-name="P617"><text:span text:style-name="T618">23.7</text:span><text:span text:style-name="T619">. Aprašo 23.3–23.5 papunkčiuose nurodytais atvejais elektros energijos gamintojai ne vėliau kaip iki kiekvieno mėnesio, einančio po ataskaitinio mėnesio, 7 kalendorinės dienos administratoriui pateikia ataskaitas<text:s/></text:span><text:span text:style-name="T620">apie faktiškai pagamintą ir atskirai pagal kiekvieną dvišalę sutartį ir (ar) elektros biržoje per ataskaitinį mėnesį parduotą suminį elektros energijos kiekį, priskirtiną remtinos elektros energijos gamybos apimčiai (Paslaugų teikimo tvarkos aprašo 7.2 ir<text:s/></text:span><text:span text:style-name="T621">7.3 papunkčiuose nurodytas paslaugas teikiančių gamintojų atvejais), taip pat vidutines dvišalėse sutartyse nustatytas elektros energijos kainas pagal kiekvieną sutartį ir (ar) neviršijant remtinos elektros energijos gamybos apimties pagamintos elektros en</text:span><text:span text:style-name="T622">ergijos pardavimo elektros biržoje per ataskaitinį mėnesį sudarytų sandorių kainų svertinį vidurkį. Visuomeninis tiekėjas ne vėliau kaip iki kiekvieno mėnesio, einančio po ataskaitinio mėnesio, 7 kalendorinės dienos administratoriui pateikia ataskaitą apie</text:span><text:span text:style-name="T623"><text:s/>nupirktą per ataskaitinį mėnesį iš elektros energijos gamintojų, teikiančių Paslaugų teikimo tvarkos aprašo 7.2 ir 7.3 papunkčiuose nurodytas paslaugas, remtinai elektros energijos gamybos apimčiai priskirtą elektros energijos kiekį.</text:span></text:p>
      <text:p text:style-name="P624"><text:span text:style-name="T625">23.8</text:span><text:span text:style-name="T626">. Elektros<text:s/></text:span><text:span text:style-name="T627">energijos gamintojas ne vėliau kaip iki kiekvieno mėnesio, einančio po ataskaitinio mėnesio, 10 kalendorinės dienos pateikia administratoriui sąskaitą lėšoms išmokėti.</text:span><text:s/></text:p>
      <text:p text:style-name="P628">Punkto pakeitimai:</text:p>
      <text:p text:style-name="P629"><text:span text:style-name="T630">Nr.<text:s/></text:span><text:a xlink:href="https://www.e-tar.lt/portal/legalAct.html?documentId=TAR.86E6E8EE046F" office:target-frame-name="_top" xlink:show="replace"><text:span text:style-name="T631">1537</text:span></text:a><text:span text:style-name="T632">, 2012-12-19, Žin., 2012, Nr. 150-7693 (2012-12-20), i. k. 1121100NUTA00001537</text:span></text:p>
      <text:p text:style-name="P633"><text:span text:style-name="T634">Nr.<text:s/></text:span><text:a xlink:href="https://www.e-tar.lt/portal/legalAct.html?documentId=TAR.A5326E1F22F9" office:target-frame-name="_top" xlink:show="replace"><text:span text:style-name="T635">1215</text:span></text:a><text:span text:style-name="T636">, 2</text:span><text:span text:style-name="T637">013-12-18, Žin., 2013, Nr. 133-6788 (2013-12-21), i. k. 1131100NUTA00001215</text:span></text:p>
      <text:p text:style-name="P638"><text:span text:style-name="T639">Nr.<text:s/></text:span><text:a xlink:href="https://www.e-tar.lt/portal/legalAct.html?documentId=e580da6017d511e88456d055fb6f6244" office:target-frame-name="_top" xlink:show="replace"><text:span text:style-name="T640">164</text:span></text:a><text:span text:style-name="T641">, 2018-02-21, paskelbta TAR 2018-02-22, i. k. 2018-02810</text:span></text:p>
      <text:p text:style-name="Normal"/>
      <text:p text:style-name="P642"><text:span text:style-name="T643">24</text:span><text:span text:style-name="T644">. Administr</text:span><text:span text:style-name="T645">atorius 1/12 Komisijos einamiesiems kalendoriniams metams nustatytos lėšų sumos kiekvieną mėnesį išmoka asmenims, teikiantiems Paslaugų teikimo tvarkos aprašo 7.5, 7.6, 7.8 ir 7.9 papunkčiuose nurodytas paslaugas. Administratorius kiekvieną mėnesį taip pat</text:span><text:span text:style-name="T646"><text:s/>perveda į Valstybės įmonės Ignalinos atominės elektrinės eksploatavimo nutraukimo fondo (toliau – Fondas) sąskaitą 1/12 Komisijos einamiesiems kalendoriniams metams nustatytos lėšų sumos. Lėšos išmokamos ir pervedamos Administratoriaus su asmenimis, teiki</text:span><text:span text:style-name="T647">ančiais Paslaugų teikimo tvarkos aprašo 7.5, 7.6, 7.8 ir 7.9 papunkčiuose nurodytas paslaugas, ir Fondo valdytoju sudarytose sutartyse nustatyta tvarka ir sąlygomis.</text:span><text:span text:style-name="T648"><text:s/></text:span></text:p>
      <text:p text:style-name="P649">Punkto pakeitimai:</text:p>
      <text:p text:style-name="P650"><text:span text:style-name="T651">Nr.<text:s/></text:span><text:a xlink:href="https://www.e-tar.lt/portal/legalAct.html?documentId=TAR.A5326E1F22F9" office:target-frame-name="_top" xlink:show="replace"><text:span text:style-name="T652">1215</text:span></text:a><text:span text:style-name="T653">, 2013-12-18, Žin., 2013, Nr. 133-6788 (2013-12-21), i. k. 1131100NUTA00001215</text:span></text:p>
      <text:p text:style-name="P654"><text:span text:style-name="T655">Nr.<text:s/></text:span><text:a xlink:href="https://www.e-tar.lt/portal/legalAct.html?documentId=e580da6017d511e88456d055fb6f6244" office:target-frame-name="_top" xlink:show="replace"><text:span text:style-name="T656">164</text:span></text:a><text:span text:style-name="T657">, 2018-02-21, paskelbta TAR 2018-02-22, i. k. 2018-0</text:span><text:span text:style-name="T658">2810</text:span></text:p>
      <text:p text:style-name="Normal"/>
      <text:p text:style-name="P659"><text:span text:style-name="T660">25</text:span><text:span text:style-name="T661">. Administratorius už praėjusį ataskaitinį mėnesį mokėtinas lėšas perveda į Fondo sąskaitą ir elektros tinklų operatoriams, superkančiajai įmonei ir kitiems viešuosius interesus atitinkančias paslaugas teikiantiems asmenims ne vėliau kaip prieš</text:span><text:span text:style-name="T662">paskutinę kiekvieno mėnesio, einančio po ataskaitinio mėnesio, darbo dieną. Administratorius, gavęs pagrįstų duomenų, kad asmenų, teikiančių viešuosius interesus atitinkančias paslaugas, pateikti duomenys gali būti klaidingi, turi teisę atitinkama dalimi s</text:span><text:span text:style-name="T663">ustabdyti lėšų mokėjimą tokiems asmenims, iki patikrinama, ar duomenys teisingi, ir (ar) duomenys patikslinami. Asmenų, teikiančių viešuosius interesus atitinkančias paslaugas, sutikimu lėšų mokėjimas gali būti atidėtas su administratoriumi sutartomis sąly</text:span><text:span text:style-name="T664">gomis ir terminui. Mokėtinų lėšų faktiniam atidėjimui taikomos Aprašo 31 punkte nustatytos administratoriaus skolinimosi sąlygos ir tvarka.</text:span><text:s/></text:p>
      <text:p text:style-name="P665">Punkto pakeitimai:</text:p>
      <text:p text:style-name="P666"><text:span text:style-name="T667">Nr.<text:s/></text:span><text:a xlink:href="https://www.e-tar.lt/portal/legalAct.html?documentId=TAR.A5326E1F22F9" office:target-frame-name="_top" xlink:show="replace"><text:span text:style-name="T668">1215</text:span></text:a><text:span text:style-name="T669">, 2013</text:span><text:span text:style-name="T670">-12-18, Žin., 2013, Nr. 133-6788 (2013-12-21), i. k. 1131100NUTA00001215</text:span></text:p>
      <text:p text:style-name="P671"><text:span text:style-name="T672">Nr.<text:s/></text:span><text:a xlink:href="https://www.e-tar.lt/portal/legalAct.html?documentId=46ae4bd0c42511e583a295d9366c7ab3" office:target-frame-name="_top" xlink:show="replace"><text:span text:style-name="T673">77</text:span></text:a><text:span text:style-name="T674">, 2016-01-25, paskelbta TAR 2016-01-26, i. k. 2016-01598</text:span></text:p>
      <text:p text:style-name="Normal"/>
      <text:p text:style-name="P675"><text:span text:style-name="T676">26</text:span><text:span text:style-name="T677">. Elektros<text:s/></text:span><text:span text:style-name="T678">tinklų operatoriai ir superkančioji įmonė išmoka viešuosius interesus atitinkančias paslaugas teikiantiems asmenims už praėjusį laikotarpį mokėtinas lėšas ne vėliau kaip paskutinę mėnesio, einančio po ataskaitinio mėnesio, darbo dieną. Į Fondo sąskaitą per</text:span><text:span text:style-name="T679">vestos lėšos gali būti naudojamos tik Valstybės įmonės Ignalinos atominės elektrinės eksploatavimo nutraukimo fondo nuostatų įgyvendinimo taisyklių, patvirtintų Lietuvos Respublikos energetikos ministro 2011 m. rugpjūčio 18 d. įsakymu Nr. 1-207, nustatyta<text:s/></text:span><text:span text:style-name="T680">tvarka atsiskaityti su asmenimis, teikiančiais iš Fondo finansuojamas Paslaugų teikimo tvarkos aprašo 7.7 papunktyje nustatytas viešuosius interesus atitinkančias paslaugas.</text:span><text:s/></text:p>
      <text:p text:style-name="P681">Punkto pakeitimai:</text:p>
      <text:p text:style-name="P682"><text:span text:style-name="T683">Nr.<text:s/></text:span><text:a xlink:href="https://www.e-tar.lt/portal/legalAct.html?documentId=3aef794060e811e589fccd6fa118e11c" office:target-frame-name="_top" xlink:show="replace"><text:span text:style-name="T684">1002</text:span></text:a><text:span text:style-name="T685">, 2015-09-16, paskelbta TAR 2015-09-22, i. k. 2015-14050</text:span></text:p>
      <text:p text:style-name="Normal"/>
      <text:p text:style-name="P686"><text:span text:style-name="T687">26</text:span><text:span text:style-name="T688">1</text:span><text:span text:style-name="T689">. Skirstomųjų tinklų operatorius, superkančioji įmonė ir administratorius sustabdo lėšų išmokėjimą viešuosius interesus atitinkančias paslaugas tei</text:span><text:span text:style-name="T690">kiantiems asmenims, jeigu viešuosius interesus atitinkančias paslaugas teikiantis asmuo ir (ar) su juo susiję asmenys nesumoka viešuosius interesus atitinkančių paslaugų lėšų ar jų dalies už faktiškai suvartotą elektros energiją, kaip nustatyta Aprašo 16 p</text:span><text:span text:style-name="T691">unkte. Viešuosius interesus atitinkančių paslaugų lėšų išmokėjimas tokiems viešuosius interesus atitinkančias paslaugas teikiantiems asmenims atnaujinamas, kai viešuosius interesus atitinkančias paslaugas teikiantis asmuo ir (ar) su juo susiję asmenys sumo</text:span><text:span text:style-name="T692">ka visas priklausančias mokėti už suvartotą elektros energiją lėšas Aprašo 16 punkte nustatyta tvarka.</text:span><text:s/></text:p>
      <text:p text:style-name="P693"><text:span text:style-name="T694">TAR pastaba</text:span><text:span text:style-name="T695">:<text:s/></text:span><text:span text:style-name="T696">26</text:span><text:span text:style-name="T697">1</text:span><text:span text:style-name="T698"><text:s/>ir 26</text:span><text:span text:style-name="T699">2</text:span><text:span text:style-name="T700"><text:s/>punktų nuostatos taikomos tik tais viešuosius interesus atitinkančių paslaugų lėšų išmokėjimo atvejais, kurie atsiranda nuo šio<text:s/></text:span><text:span text:style-name="T701">nutarimo įsigaliojimo dienos.</text:span></text:p>
      <text:p text:style-name="P702">Papildyta punktu:</text:p>
      <text:p text:style-name="P703"><text:span text:style-name="T704">Nr.<text:s/></text:span><text:a xlink:href="https://www.e-tar.lt/portal/legalAct.html?documentId=46ae4bd0c42511e583a295d9366c7ab3" office:target-frame-name="_top" xlink:show="replace"><text:span text:style-name="T705">77</text:span></text:a><text:span text:style-name="T706">, 2016-01-25, paskelbta TAR 2016-01-26, i. k. 2016-01598</text:span></text:p>
      <text:p text:style-name="Normal"/>
      <text:p text:style-name="P707"><text:span text:style-name="T708">26</text:span><text:span text:style-name="T709">2</text:span><text:span text:style-name="T710">. Jeigu viešuosius interesus atitinkanč</text:span><text:span text:style-name="T711">ias paslaugas teikiantis asmuo pasitraukia iš susijusių asmenų grupės, kurioje bent vienas asmuo nėra sumokėjęs viešuosius interesus atitinkančių paslaugų lėšų ar jų dalies už suvartotą elektros energiją, tokiam asmeniui nesumokėtos viešuosius interesus at</text:span><text:span text:style-name="T712">itinkančių paslaugų lėšos už viešuosius interesus atitinkančių paslaugų teikimą išmokamos tik tada, kai buvę susiję asmenys sumoka visas priklausančias sumokėti viešuosius interesus atitinkančių paslaugų lėšas už suvartotą elektros energiją iki tokio asmen</text:span><text:span text:style-name="T713">s pasitraukimo iš susijusių asmenų grupės momento.</text:span><text:s/></text:p>
      <text:p text:style-name="P714"><text:span text:style-name="T715">TAR pastaba</text:span><text:span text:style-name="T716">:<text:s/></text:span><text:span text:style-name="T717">26</text:span><text:span text:style-name="T718">1</text:span><text:span text:style-name="T719"><text:s/>ir 26</text:span><text:span text:style-name="T720">2</text:span><text:span text:style-name="T721"><text:s/>punktų nuostatos taikomos tik tais viešuosius interesus atitinkančių paslaugų lėšų išmokėjimo atvejais, kurie atsiranda nuo šio nutarimo įsigaliojimo dienos.</text:span></text:p>
      <text:p text:style-name="P722">Papildyta punktu:</text:p>
      <text:p text:style-name="P723"><text:span text:style-name="T724">Nr.<text:s/></text:span><text:a xlink:href="https://www.e-tar.lt/portal/legalAct.html?documentId=46ae4bd0c42511e583a295d9366c7ab3" office:target-frame-name="_top" xlink:show="replace"><text:span text:style-name="T725">77</text:span></text:a><text:span text:style-name="T726">, 2016-01-25, paskelbta TAR 2016-01-26, i. k. 2016-01598</text:span></text:p>
      <text:p text:style-name="Normal"/>
      <text:p text:style-name="P727"><text:span text:style-name="T728">27</text:span><text:span text:style-name="T729">.<text:s/></text:span><text:span text:style-name="T730">Administratorius kiekvieną mėnesį iš surinktų lėšų dengia lėšų administravimo sąnaudas,<text:s/></text:span><text:span text:style-name="T731">tačiau ne daugiau kaip 1/12 Komisijos einamiesiems kalendoriniams metams patvirtintos lėšų administravimo sumos.</text:span><text:s/></text:p>
      <text:p text:style-name="P732">Punkto pakeitimai:</text:p>
      <text:p text:style-name="P733"><text:span text:style-name="T734">Nr.<text:s/></text:span><text:a xlink:href="https://www.e-tar.lt/portal/legalAct.html?documentId=TAR.86E6E8EE046F" office:target-frame-name="_top" xlink:show="replace"><text:span text:style-name="T735">1537</text:span></text:a><text:span text:style-name="T736">, 2012-12-19, Žin., 2012, Nr. 150</text:span><text:span text:style-name="T737">-7693 (2012-12-20), i. k. 1121100NUTA00001537</text:span></text:p>
      <text:p text:style-name="P738"><text:span text:style-name="T739">Nr.<text:s/></text:span><text:a xlink:href="https://www.e-tar.lt/portal/legalAct.html?documentId=3aef794060e811e589fccd6fa118e11c" office:target-frame-name="_top" xlink:show="replace"><text:span text:style-name="T740">1002</text:span></text:a><text:span text:style-name="T741">, 2015-09-16, paskelbta TAR 2015-09-22, i. k. 2015-14050</text:span></text:p>
      <text:p text:style-name="Normal"/>
      <text:p text:style-name="P742"><text:span text:style-name="T743">VI SKYRIUS</text:span></text:p>
      <text:p text:style-name="P744"><text:span text:style-name="T745">LĖŠŲ APSKAITA IR ATASKAITŲ PA</text:span><text:span text:style-name="T746">TEIKIMAS<text:s/></text:span></text:p>
      <text:p text:style-name="P747">Pakeistas skyriaus pavadinimas:</text:p>
      <text:p text:style-name="P748"><text:span text:style-name="T749">Nr.<text:s/></text:span><text:a xlink:href="https://www.e-tar.lt/portal/legalAct.html?documentId=e580da6017d511e88456d055fb6f6244" office:target-frame-name="_top" xlink:show="replace"><text:span text:style-name="T750">164</text:span></text:a><text:span text:style-name="T751">, 2018-02-21, paskelbta TAR 2018-02-22, i. k. 2018-02810</text:span></text:p>
      <text:p text:style-name="Normal"/>
      <text:p text:style-name="P752"><text:span text:style-name="T753">28</text:span><text:span text:style-name="T754">. Administratorius lėšų apskaitą tvarko atski</text:span><text:span text:style-name="T755">rai nuo kurios nors kitos savo vykdomos veiklos apskaitos pagal kiekvieną viešuosius interesus atitinkančias paslaugas teikiantį asmenį ir kiekvieną lėšas gaunantį subjektą. Viešuosius interesus atitinkančių paslaugų lėšos laikomos atskiroje administratori</text:span><text:span text:style-name="T756">aus valdomoje sąskaitoje, lėšos nėra administratoriaus turtas, todėl į jas negali būti nukreipiamas išieškojimas pagal administratoriaus prievoles, nesusijusias su viešuosius interesus atitinkančių paslaugų administravimu.</text:span><text:s/></text:p>
      <text:p text:style-name="P757">Punkto pakeitimai:</text:p>
      <text:p text:style-name="P758"><text:span text:style-name="T759">Nr.<text:s/></text:span><text:a xlink:href="https://www.e-tar.lt/portal/legalAct.html?documentId=TAR.A5326E1F22F9" office:target-frame-name="_top" xlink:show="replace"><text:span text:style-name="T760">1215</text:span></text:a><text:span text:style-name="T761">, 2013-12-18, Žin., 2013, Nr. 133-6788 (2013-12-21), i. k. 1131100NUTA00001215</text:span></text:p>
      <text:p text:style-name="Normal"/>
      <text:p text:style-name="P762">29. Administratoriaus interneto svetainėje ne vėliau kaip paskutinę kiekvieno mėnesio, einančio<text:s/>po ataskaitinio mėnesio, dieną turi būti paskelbta ši informacija:</text:p>
      <text:p text:style-name="P763">29.1. per praėjusį ataskaitinį mėnesį ir nuo ataskaitinių metų pradžios suteiktos ir apskaitytos viešuosius interesus atitinkančios paslaugos atskirai pagal kiekvieną paslaugą ir kiekvieną atitinkamas paslaugas suteikusį asmenį;</text:p>
      <text:p text:style-name="P764">29.2. už praėjusį ataskaitinį mėnesį ir laikotarpį nuo ataskaitinių metų pradžios išmokėtos lėšos atskirai pagal kiekvieną lėšų gavėją;</text:p>
      <text:p text:style-name="P765">29.3. skirtumas tarp išmokėtinų lėšų prognozės ir faktiškai išmokėtų<text:s/>lėšų už praėjusį ataskaitinį mėnesį ir laikotarpį nuo ataskaitinių metų pradžios, taip pat priežastys, kodėl susidarė toks skirtumas;</text:p>
      <text:p text:style-name="P766">29.4. už praėjusį ataskaitinį mėnesį ir laikotarpį nuo ataskaitinių metų pradžios surinktos lėšos atskirai pagal kiekvieną paslaugą ir kiekvieną asmenį, surenkantį lėšas;</text:p>
      <text:p text:style-name="P767">29.5. skirtumas tarp surinktinų lėšų prognozės ir faktiškai surinktų lėšų už praėjusį ataskaitinį mėnesį ir laikotarpį nuo ataskaitinių metų pradžios, taip pat priežastys, kodėl susidarė toks skirtumas;<text:s/></text:p>
      <text:p text:style-name="P768">29.6. už praėjusį ataskaitinį mėnesį ir laikotarpį nuo ataskaitinių metų pradžios susidaręs skirtumas tarp išmokėtų ir surinktų lėšų;</text:p>
      <text:p text:style-name="P769">29.7. per praėjusį ataskaitinį mėnesį ir nuo ataskaitinių metų pradžios išmokėtų ir surinktų lėšų suvestinė ir faktinis lėšų likutis.</text:p>
      <text:p text:style-name="P770"><text:span text:style-name="T771">30</text:span><text:span text:style-name="T772">. Jeigu per einamąjį kalendorinį mėnesį surinktų lėšų suma viršija išmokėtų lėšų sumą, administratorius lėšų likučiui saugoti privalo pasirinkti nerizikingas finansines priemones. Administratorius ne vėliau kaip per 5<text:s/></text:span><text:span text:style-name="T773">kalendorines dienas nuo nerizikingų finansinių priemonių pasirinkimo privalo pranešti apie tai Komisijai ir paskelbti viešai apie pasirinktas lėšų likučio saugojimo priemones ir sąlygas. Palūkanos, gautos už lėšų likučio saugojimą, kiekvieną mėnesį įskaito</text:span><text:span text:style-name="T774">mos į surinktų lėšų sumą.</text:span><text:s/></text:p>
      <text:p text:style-name="P775">Punkto pakeitimai:</text:p>
      <text:p text:style-name="P776"><text:span text:style-name="T777">Nr.<text:s/></text:span><text:a xlink:href="https://www.e-tar.lt/portal/legalAct.html?documentId=TAR.A5326E1F22F9" office:target-frame-name="_top" xlink:show="replace"><text:span text:style-name="T778">1215</text:span></text:a><text:span text:style-name="T779">, 2013-12-18, Žin., 2013, Nr. 133-6788 (2013-12-21), i. k. 1131100NUTA00001215</text:span></text:p>
      <text:p text:style-name="Normal"/>
      <text:p text:style-name="P780"><text:span text:style-name="T781">31</text:span><text:span text:style-name="T782">. Jeigu per einamąjį kalendorinį m</text:span><text:span text:style-name="T783">ėnesį išmokėtina lėšų suma viršija surinktas lėšas, administratorius privalo panaudoti ankstesniais laikotarpiais sukauptus ir saugomus lėšų likučius. Jeigu ankstesniais laikotarpiais sukauptų ir saugomų lėšų likučių nepakanka lėšų išmokoms padengti, admin</text:span><text:span text:style-name="T784">istratorius gali skolintis lėšų išmokoms padengti. Administratorius privalo pasirinkti pigiausią skolinimosi priemonę, kuri būtų ne brangesnė nei paskolų nefinansinėms korporacijoms palūkanų normos, kurias skelbia Lietuvos bankas. Administratorius ne vėlia</text:span><text:span text:style-name="T785">u kaip per 5 kalendorines dienas nuo skolinimosi priemonės pasirinkimo privalo pranešti apie tai Komisijai ir paskelbti viešai apie pasirinktas skolinimosi priemones ir sąlygas. Skolinimosi sąnaudos lėšų išmokoms padengti kiekvieną mėnesį apmokamos iš suri</text:span><text:span text:style-name="T786">nktų lėšų.</text:span><text:s/></text:p>
      <text:p text:style-name="P787">Punkto pakeitimai:</text:p>
      <text:p text:style-name="P788"><text:span text:style-name="T789">Nr.<text:s/></text:span><text:a xlink:href="https://www.e-tar.lt/portal/legalAct.html?documentId=TAR.A5326E1F22F9" office:target-frame-name="_top" xlink:show="replace"><text:span text:style-name="T790">1215</text:span></text:a><text:span text:style-name="T791">, 2013-12-18, Žin., 2013, Nr. 133-6788 (2013-12-21), i. k. 1131100NUTA00001215</text:span></text:p>
      <text:p text:style-name="Normal"/>
      <text:p text:style-name="P792">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text:s/>nurodytais duomenimis. Administratorius kartu su ataskaitinio laikotarpio ataskaitomis privalo pateikti kitą, jo nuomone, svarbią informaciją, galinčią turėti įtakos veiksmingam ir skaidriam lėšų administravimui.</text:p>
      <text:p text:style-name="P793"><text:span text:style-name="T794">33.</text:span><text:span text:style-name="T795"><text:s/>Neteko galios nuo 2013-01-01</text:span></text:p>
      <text:p text:style-name="P796">Punkto<text:s/>naikinimas:</text:p>
      <text:p text:style-name="P797"><text:span text:style-name="T798">Nr.<text:s/></text:span><text:a xlink:href="https://www.e-tar.lt/portal/legalAct.html?documentId=TAR.86E6E8EE046F" office:target-frame-name="_top" xlink:show="replace"><text:span text:style-name="T799">1537</text:span></text:a><text:span text:style-name="T800">, 2012-12-19, Žin. 2012, Nr. 150-7693 (2012-12-20), i. k. 1121100NUTA00001537</text:span></text:p>
      <text:p text:style-name="Normal"/>
      <text:p text:style-name="P801">34. Administratorius teikia Komisijai ir savo interneto svetainėje skelbia ateinančių ataskaitinių metų pinigų srautų prognozę kiekvienam ateinančių ataskaitinių metų kalendoriniam mėnesiui.</text:p>
      <text:p text:style-name="P802"/>
      <text:p text:style-name="P803"><text:span text:style-name="T804">VII SKYRIUS</text:span></text:p>
      <text:p text:style-name="P805"><text:span text:style-name="T806">BAIGIAMOSIOS NUOSTATOS<text:s/></text:span></text:p>
      <text:p text:style-name="P807">Pakeistas skyriaus pavadinimas:</text:p>
      <text:p text:style-name="P808"><text:span text:style-name="T809">Nr.<text:s/></text:span><text:a xlink:href="https://www.e-tar.lt/portal/legalAct.html?documentId=e580da6017d511e88456d055fb6f6244" office:target-frame-name="_top" xlink:show="replace"><text:span text:style-name="T810">164</text:span></text:a><text:span text:style-name="T811">, 2018-02-21, paskelbta TAR 2018-02-22, i. k. 2018-02810</text:span></text:p>
      <text:p text:style-name="Normal"/>
      <text:p text:style-name="P812">35. Administratorius turi teisę iš elektros energijos rinkos dalyvių gauti visą informaciją ir dokumentus, būtinus veiksmingam ir skaidriam lėšų administravimui vykdyti.</text:p>
      <text:p text:style-name="P813">36. Komisija turi teisę gauti visą informaciją ir dokumentus, būtinus lėšų administravimo priežiūrai atlikti.</text:p>
      <text:p text:style-name="P814">37. Asmenys, pažeidę Aprašo reikalavimus, atsako Lietuvos Respublikos įstatymų nustatyta tvarka.</text:p>
      <text:p text:style-name="P815">_________________</text:p>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TAR.86E6E8EE046F" office:target-frame-name="_top" xlink:show="replace"><text:span text:style-name="T827">1537</text:span></text:a><text:span text:style-name="T828">, 2012-12-19, Žin., 2012, Nr. 150-7693 (2012-12-20), i. k. 1121100NUTA00001537</text:span></text:p>
      <text:p text:style-name="P829"><text:span text:style-name="T830">Dėl Lietuvos<text:s/></text:span><text:span text:style-name="T831">Respublikos Vyriausybės 2012 m. rugsėjo 19 d. nutarimo Nr. 1157 "Dėl Viešuosius interesus atitinkančių paslaugų elektros energetikos sektoriuje lėšų administravimo tvarkos aprašo patvirtinimo" pakeitimo</text:span></text:p>
      <text:p text:style-name="P832"/>
      <text:p text:style-name="P833"><text:span text:style-name="T834">2.</text:span></text:p>
      <text:p text:style-name="P835"><text:span text:style-name="T836">Lietuvos Respublikos Vyriausybė, Nutarimas</text:span></text:p>
      <text:p text:style-name="P837"><text:span text:style-name="T838">Nr.<text:s/></text:span><text:a xlink:href="https://www.e-tar.lt/portal/legalAct.html?documentId=TAR.F2107383E690" office:target-frame-name="_top" xlink:show="replace"><text:span text:style-name="T839">171</text:span></text:a><text:span text:style-name="T840">, 2013-02-20, Žin., 2013, Nr. 22-1064 (2013-02-28), i. k. 1131100NUTA00000171</text:span></text:p>
      <text:p text:style-name="P841"><text:span text:style-name="T842">Dėl Lietuvos Respublikos Vyriausybės 2012 m. rugsėjo 19 d. nutarimo Nr. 1157 "Dėl Viešuosius in</text:span><text:span text:style-name="T843">teresus atitinkančių paslaugų elektros energetikos sektoriuje lėšų administravimo tvarkos aprašo patvirtinimo" pakeitimo</text:span></text:p>
      <text:p text:style-name="P844"/>
      <text:p text:style-name="P845"><text:span text:style-name="T846">3.</text:span></text:p>
      <text:p text:style-name="P847"><text:span text:style-name="T848">Lietuvos Respublikos Vyriausybė, Nutarimas</text:span></text:p>
      <text:p text:style-name="P849"><text:span text:style-name="T850">Nr.<text:s/></text:span><text:a xlink:href="https://www.e-tar.lt/portal/legalAct.html?documentId=TAR.A5326E1F22F9" office:target-frame-name="_top" xlink:show="replace"><text:span text:style-name="T851">12</text:span><text:span text:style-name="T852">15</text:span></text:a><text:span text:style-name="T853">, 2013-12-18, Žin., 2013, Nr. 133-6788 (2013-12-21), i. k. 1131100NUTA00001215</text:span></text:p>
      <text:p text:style-name="P854"><text:span text:style-name="T855">Dėl Lietuvos Respublikos Vyriausybės 2012 m. rugsėjo 19 d. nutarimo Nr. 1157 "Dėl Viešuosius interesus atitinkančių paslaugų elektros energetikos sektoriuje lėšų administravim</text:span><text:span text:style-name="T856">o tvarkos aprašo patvirtinimo" pakeitimo</text:span></text:p>
      <text:p text:style-name="P857"/>
      <text:p text:style-name="P858"><text:span text:style-name="T859">4.</text:span></text:p>
      <text:p text:style-name="P860"><text:span text:style-name="T861">Lietuvos Respublikos Vyriausybė, Nutarimas</text:span></text:p>
      <text:p text:style-name="P862"><text:span text:style-name="T863">Nr.<text:s/></text:span><text:a xlink:href="https://www.e-tar.lt/portal/legalAct.html?documentId=4196bc9048ac11e483c6e89f9dba57fd" office:target-frame-name="_top" xlink:show="replace"><text:span text:style-name="T864">1033</text:span></text:a><text:span text:style-name="T865">, 2014-09-24, paskelbta TAR 2014-09-30, i. k. 2014-13212</text:span></text:p>
      <text:p text:style-name="P866"><text:span text:style-name="T867">Dėl L</text:span><text:span text:style-name="T868">ietuvos Respublikos Vyriausybės 2012 m. rugsėjo 19 d. nutarimo Nr. 1157 „Dėl Viešuosius interesus atitinkančių paslaugų elektros energetikos sektoriuje lėšų administravimo tvarkos aprašo patvirtinimo“ pakeitimo</text:span></text:p>
      <text:p text:style-name="P869"/>
      <text:p text:style-name="P870"><text:span text:style-name="T871">5.</text:span></text:p>
      <text:p text:style-name="P872"><text:span text:style-name="T873">Lietuvos Respublikos Vyriausybė, Nutarima</text:span><text:span text:style-name="T874">s</text:span></text:p>
      <text:p text:style-name="P875"><text:span text:style-name="T876">Nr.<text:s/></text:span><text:a xlink:href="https://www.e-tar.lt/portal/legalAct.html?documentId=3aef794060e811e589fccd6fa118e11c" office:target-frame-name="_top" xlink:show="replace"><text:span text:style-name="T877">1002</text:span></text:a><text:span text:style-name="T878">, 2015-09-16, paskelbta TAR 2015-09-22, i. k. 2015-14050</text:span></text:p>
      <text:p text:style-name="P879"><text:span text:style-name="T880">Dėl Lietuvos Respublikos Vyriausybės 2012 m. rugsėjo 19 d. nutarimo Nr. 1157 „Dėl Viešuosiu</text:span><text:span text:style-name="T881">s interesus atitinkančių paslaugų elektros energetikos sektoriuje lėšų administravimo tvarkos aprašo patvirtinimo“ pakeitimo</text:span></text:p>
      <text:p text:style-name="P882"/>
      <text:p text:style-name="P883"><text:span text:style-name="T884">6.</text:span></text:p>
      <text:p text:style-name="P885"><text:span text:style-name="T886">Lietuvos Respublikos Vyriausybė, Nutarimas</text:span></text:p>
      <text:p text:style-name="P887"><text:span text:style-name="T888">Nr.<text:s/></text:span><text:a xlink:href="https://www.e-tar.lt/portal/legalAct.html?documentId=46ae4bd0c42511e583a295d9366c7ab3" office:target-frame-name="_top" xlink:show="replace"><text:span text:style-name="T889">77</text:span></text:a><text:span text:style-name="T890">, 2016-01-25, paskelbta TAR 2016-01-26, i. k. 2016-01598</text:span></text:p>
      <text:p text:style-name="P891"><text:span text:style-name="T892">Dėl Lietuvos Respublikos Vyriausybės 2012 m. rugsėjo 19 d. nutarimo Nr. 1157 „Dėl Viešuosius interesu</text:span><text:span text:style-name="T893">s atitinkančių paslaugų elektros energetikos sektoriuje lėšų administravimo tvarkos aprašo patvirtinimo“ pakeitimo</text:span></text:p>
      <text:p text:style-name="P894"/>
      <text:p text:style-name="P895"><text:span text:style-name="T896">7.</text:span></text:p>
      <text:p text:style-name="P897"><text:span text:style-name="T898">Lietuvos Respublikos Vyriausybė, Nutarimas</text:span></text:p>
      <text:p text:style-name="P899"><text:span text:style-name="T900">Nr.<text:s/></text:span><text:a xlink:href="https://www.e-tar.lt/portal/legalAct.html?documentId=45817cf0dbd111e58a92afc65dd68e97" office:target-frame-name="_top" xlink:show="replace"><text:span text:style-name="T901">180</text:span></text:a><text:span text:style-name="T902">, 2016-02-24, paskelbta TAR 2016-02-25, i. k. 2016-03741</text:span></text:p>
      <text:p text:style-name="P903"><text:span text:style-name="T904">Dėl Lietuvos Respublikos Vyriausybės 2012 m. rugsėjo 19 d. nutarimo Nr. 1157 „Dėl Viešuosius interes</text:span><text:span text:style-name="T905">us atitinkančių paslaugų elektros energetikos sektoriuje lėšų administravimo tvarkos aprašo patvirtinimo“ pakeitimo</text:span></text:p>
      <text:p text:style-name="P906"/>
      <text:p text:style-name="P907"><text:span text:style-name="T908">8.</text:span></text:p>
      <text:p text:style-name="P909"><text:span text:style-name="T910">Lietuvos Respublikos Vyriausybė, Nutarimas</text:span></text:p>
      <text:p text:style-name="P911"><text:span text:style-name="T912">Nr.<text:s/></text:span><text:a xlink:href="https://www.e-tar.lt/portal/legalAct.html?documentId=e580da6017d511e88456d055fb6f6244" office:target-frame-name="_top" xlink:show="replace"><text:span text:style-name="T913">164</text:span></text:a><text:span text:style-name="T914">, 2018-02-21, paskelbta TAR 2018-02-22, i. k. 2018-02810</text:span></text:p>
      <text:p text:style-name="P915"><text:span text:style-name="T916">Dėl Lietuvos Respublikos Vyriausybės 2012 m. rugsėjo 19 d. nutarimo Nr. 1157 „Dėl Viešuosius interesus atitinkančių paslaugų elektros energetikos sektoriuje lėšų administravimo tvarkos ap</text:span><text:span text:style-name="T917">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in"/>
          <style:tab-stop style:type="right" style:position="6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9</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868" meta:word-count="6901" meta:character-count="52967" meta:row-count="3128" meta:non-whitespace-character-count="46934"/>
  </office:meta>
</office:document-meta>
</file>