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weight-complex="bold"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Nutarimas paskelbtas: Žin. 2012, Nr.<text:s/></text:span><text:a xlink:href="https://www.e-tar.lt/portal/legalAct.html?documentId=TAR.CA6EE80D4218" office:target-frame-name="_top" xlink:show="replace"><text:span text:style-name="T11">113-5703</text:span></text:a><text:span text:style-name="T12">, i. k. 1121010NUTA0XI-2226</text:span></text:p>
      <text:p text:style-name="P13"/>
      <text:p text:style-name="P14"><text:span text:style-name="T15"/><text:span text:style-name="T16">LIETUVOS RESPUBLIKOS SEIMAS</text:span><text:span text:style-name="T17"><text:line-break/>NUTARIMAS</text:span></text:p>
      <text:p text:style-name="P18"/>
      <text:p text:style-name="P19">DĖL LIETUVOS ŠVIETIMO TARYBOS NUOSTATŲ PATVIRTINIMO</text:p>
      <text:p text:style-name="P20"/>
      <text:p text:style-name="P21">2012 m. rugsėjo 20 d. Nr. XI-2226<text:s/></text:p>
      <text:p text:style-name="P22">Vilnius</text:p>
      <text:p text:style-name="P23"/>
      <text:p text:style-name="P24"><text:span text:style-name="T25">Lietuvos Respublikos Seimas n u t a r i a:</text:span></text:p>
      <text:p text:style-name="P26"/>
      <text:p text:style-name="P27"><text:span text:style-name="T28">1</text:span><text:span text:style-name="T29"> straipsnis.</text:span></text:p>
      <text:p text:style-name="P30"><text:span text:style-name="T31">Sudaryti Lietuvos šviet</text:span><text:span text:style-name="T32">imo tarybą, atskaitingą Lietuvos Respublikos Seimui.</text:span></text:p>
      <text:p text:style-name="P33"/>
      <text:p text:style-name="P34"><text:span text:style-name="T35">2</text:span><text:span text:style-name="T36"> straipsnis.</text:span></text:p>
      <text:p text:style-name="P37"><text:span text:style-name="T38">Patvirtinti Lietuvos švietimo tarybos nuostatus (pridedami).</text:span></text:p>
      <text:p text:style-name="P39"/>
      <text:p text:style-name="P40"><text:span text:style-name="T41">3</text:span><text:span text:style-name="T42"> straipsnis.</text:span></text:p>
      <text:p text:style-name="P43"><text:span text:style-name="T44">Nutarimas įsigalioja 2013 m. sausio 1 d.</text:span></text:p>
      <text:p text:style-name="P45"/>
      <text:p text:style-name="P46"/>
      <text:p text:style-name="P47">SEIMO PIRMININKĖ<text:tab/>IRENA DEGUTIENĖ</text:p>
      <text:p text:style-name="P48"/>
      <text:soft-page-break/>
      <text:p text:style-name="P49">PATVIRTINTA</text:p>
      <text:p text:style-name="P55">Lietuvos Respublikos Seimo<text:s/></text:p>
      <text:p text:style-name="P56">2012 m. rugsėjo 20 d. nutarimu Nr. XI-2226</text:p>
      <text:p text:style-name="P57"/>
      <text:p text:style-name="P58"><text:span text:style-name="T59">Lietuvos švietimo tarybos nuostatai</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ad11e860c74d11e69dec860c1f4a5372" office:target-frame-name="_top" xlink:show="replace"><text:span text:style-name="T69">XIII-119</text:span></text:a><text:span text:style-name="T70">, 2016-12-15, paskelbta TAR 2016-12-21, i. k. 2016-29199</text:span></text:p>
      <text:p text:style-name="Normal"/>
      <text:p text:style-name="P71"><text:span text:style-name="T72">1</text:span><text:span text:style-name="T73">. Lietuvos švietimo</text:span><text:span text:style-name="T74"><text:s/>taryba (toliau – Taryba) sudaroma vadovaujantis Lietuvos Respublikos švietimo įstatymu.</text:span></text:p>
      <text:p text:style-name="P75">Punkto pakeitimai:</text:p>
      <text:p text:style-name="P76"><text:span text:style-name="T77">Nr.<text:s/></text:span><text:a xlink:href="https://www.e-tar.lt/portal/legalAct.html?documentId=ad11e860c74d11e69dec860c1f4a5372" office:target-frame-name="_top" xlink:show="replace"><text:span text:style-name="T78">XIII-119</text:span></text:a><text:span text:style-name="T79">, 2016-12-15, paskelbta TAR 2016-12-21</text:span><text:span text:style-name="T80">, i. k. 2016-29199</text:span></text:p>
      <text:p text:style-name="Normal"/>
      <text:p text:style-name="P81"><text:span text:style-name="T82">2</text:span><text:span text:style-name="T83">. Taryba yra Lietuvos Respublikos Seimo (toliau – Seimas) sudaryta ir jam atskaitinga valstybės švietimo savivaldos institucija, atliekanti ekspertinį vertinimą ir konsultuojanti strateginiais Lietuvos švietimo plėtros klausimais.</text:span></text:p>
      <text:p text:style-name="P84"><text:span text:style-name="T85">3</text:span><text:span text:style-name="T86">. Taryba savo veikloje vadovaujasi Lietuvos Respublikos Konstitucija, Lietuvos Respublikos švietimo įstatymu ir kitais įstatymais, Lietuvos Respublikos tarptautinėmis sutartimis, Europos Sąjungos teisės aktais, kitais teisės aktais ir šiais nuostatais</text:span><text:span text:style-name="T87">.</text:span></text:p>
      <text:p text:style-name="P88"><text:span text:style-name="T89">4</text:span><text:span text:style-name="T90">. Tarybos nariai dirba visuomeniniais pagrindais.</text:span></text:p>
      <text:p text:style-name="P91"><text:span text:style-name="T92">5</text:span><text:span text:style-name="T93">. Tarybos buveinė yra Vilniuje. Patalpas Tarybai suteikia ir Tarybą techniškai aptarnauja Seimo kanceliarija.</text:span></text:p>
      <text:p text:style-name="P94"/>
      <text:p text:style-name="P95"><text:span text:style-name="T96">II</text:span><text:span text:style-name="T97"><text:s/>SKYRIUS</text:span></text:p>
      <text:p text:style-name="P98"><text:span text:style-name="T99">UŽDAVINIAI IR FUNKCIJOS<text:s/></text:span></text:p>
      <text:p text:style-name="P100">Pakeistas skyriaus pavadinimas:</text:p>
      <text:p text:style-name="P101"><text:span text:style-name="T102">Nr.<text:s/></text:span><text:a xlink:href="https://www.e-tar.lt/portal/legalAct.html?documentId=ad11e860c74d11e69dec860c1f4a5372" office:target-frame-name="_top" xlink:show="replace"><text:span text:style-name="T103">XIII-119</text:span></text:a><text:span text:style-name="T104">, 2016-12-15, paskelbta TAR 2016-12-21, i. k. 2016-29199</text:span></text:p>
      <text:p text:style-name="Normal"/>
      <text:p text:style-name="P105"><text:span text:style-name="T106">6</text:span><text:span text:style-name="T107">. Tarybos misija – dalyvauti rengiant švietimo politiką ir strategiją nustatančių teisės<text:s/></text:span><text:span text:style-name="T108">aktų projektus, stebėti jų įgyvendinimą, konsultuoti ir teikti Seimui, Lietuvos Respublikos Prezidentui (toliau – Prezidentas), Lietuvos Respublikos Vyriausybei (toliau – Vyriausybė), Lietuvos Respublikos švietimo ir mokslo ministerijai (toliau – Švietimo<text:s/></text:span><text:span text:style-name="T109">ir mokslo ministerija), savivaldybių institucijoms, švietimo teikėjams, mokslo ir studijų institucijoms pasiūlymus švietimo tobulinimo klausimais, aiškinti visuomenei švietimo politikos nuostatas.</text:span></text:p>
      <text:p text:style-name="P110"><text:span text:style-name="T111">6</text:span><text:span text:style-name="T112">1</text:span><text:span text:style-name="T113">. Taryba yra Europos švietimo tarybų tinklo narė<text:s/></text:span><text:span text:style-name="T114">(EUNEC).</text:span><text:s/></text:p>
      <text:p text:style-name="P115">Papildyta punktu:</text:p>
      <text:p text:style-name="P116"><text:span text:style-name="T117">Nr.<text:s/></text:span><text:a xlink:href="https://www.e-tar.lt/portal/legalAct.html?documentId=de21af4077cb11eea5a28c81c82193a8" office:target-frame-name="_top" xlink:show="replace"><text:span text:style-name="T118">XIV-2208</text:span></text:a><text:span text:style-name="T119">, 2023-10-26, paskelbta TAR 2023-10-31, i. k. 2023-21290</text:span></text:p>
      <text:p text:style-name="Normal"/>
      <text:p text:style-name="P120"><text:span text:style-name="T121">7</text:span><text:span text:style-name="T122">. Taryba atlieka šias funkcijas:</text:span></text:p>
      <text:p text:style-name="P123"><text:span text:style-name="T124">7.1</text:span><text:span text:style-name="T125">. teikia išvadas<text:s/></text:span><text:span text:style-name="T126">ir pasiūlymus Seimui dėl Lietuvos Respublikos įstatymų projektų, kitų teisės aktų projektų, reglamentuojančių švietimą;</text:span></text:p>
      <text:p text:style-name="P127"><text:span text:style-name="T128">7.2</text:span><text:span text:style-name="T129">. konsultuoja Seimą, Prezidentą, Vyriausybę, Švietimo ir mokslo ministeriją, savivaldybių institucijas, švietimo teikėjus, mokslo</text:span><text:span text:style-name="T130"><text:s/>ir studijų institucijas valstybinės švietimo politikos klausimais;</text:span></text:p>
      <text:p text:style-name="P131"><text:span text:style-name="T132">7.3</text:span><text:span text:style-name="T133">. teikia Seimui, Prezidentui, Vyriausybei, Švietimo ir mokslo ministerijai, savivaldybių institucijoms, švietimo teikėjams, mokslo ir studijų institucijoms pasiūlymus dėl švietimo p</text:span><text:span text:style-name="T134">lėtotės krypčių, Valstybinės švietimo strategijos įgyvendinimo ir švietimo prioritetinio finansavimo;</text:span></text:p>
      <text:p text:style-name="P135"><text:span text:style-name="T136">7.4</text:span><text:span text:style-name="T137">. telkia asociacijas viešoms diskusijoms svarbiausiais švietimo politikos ir strategijos tobulinimo ir jų įgyvendinimo klausimais.</text:span></text:p>
      <text:p text:style-name="P138"><text:span text:style-name="T139">8</text:span><text:span text:style-name="T140">. Taryba,</text:span><text:span text:style-name="T141"><text:s/>spręsdama strateginius švietimo klausimus, gali atlikti ir kitas ekspertines ir konsultacines funkcijas.</text:span></text:p>
      <text:p text:style-name="P142"><text:span text:style-name="T143">9</text:span><text:span text:style-name="T144">. Taryba apie savo veiklą nuolat informuoja visuomenę Seimo interneto svetainėje www.lrs.lt ir kiekvienais metais iki kovo 1 d. pateikia Seimui s</text:span><text:span text:style-name="T145">avo veiklos ataskaitą ir kartą per ketverius metus – pranešimą apie Lietuvos švietimo būklę, kuriame įvertina Lietuvos švietimo situaciją.</text:span><text:s/></text:p>
      <text:p text:style-name="P146">Punkto pakeitimai:</text:p>
      <text:p text:style-name="P147"><text:span text:style-name="T148">Nr.<text:s/></text:span><text:a xlink:href="https://www.e-tar.lt/portal/legalAct.html?documentId=de21af4077cb11eea5a28c81c82193a8" office:target-frame-name="_top" xlink:show="replace"><text:span text:style-name="T149">XIV-2208</text:span></text:a><text:span text:style-name="T150">, 2023-10-26, paskelbta TAR 2023-10-31, i. k. 2023-21290</text:span></text:p>
      <text:p text:style-name="Normal"/>
      <text:p text:style-name="P151"><text:span text:style-name="T152">III</text:span><text:span text:style-name="T153"><text:s/>SKYRIUS</text:span></text:p>
      <text:p text:style-name="P154"><text:span text:style-name="T155">TEISĖS<text:s/></text:span></text:p>
      <text:p text:style-name="P156">Pakeistas skyriaus pavadinimas:</text:p>
      <text:p text:style-name="P157"><text:span text:style-name="T158">Nr.<text:s/></text:span><text:a xlink:href="https://www.e-tar.lt/portal/legalAct.html?documentId=ad11e860c74d11e69dec860c1f4a5372" office:target-frame-name="_top" xlink:show="replace"><text:span text:style-name="T159">XIII-119</text:span></text:a><text:span text:style-name="T160">, 2016-12-15,<text:s/></text:span><text:span text:style-name="T161">paskelbta TAR 2016-12-21, i. k. 2016-29199</text:span></text:p>
      <text:p text:style-name="Normal"/>
      <text:p text:style-name="P162"><text:span text:style-name="T163">10</text:span><text:span text:style-name="T164">. Taryba, vykdydama savo funkcijas, turi teisę:</text:span></text:p>
      <text:p text:style-name="P165"><text:span text:style-name="T166">10.1</text:span><text:span text:style-name="T167">. nemokamai gauti iš Vyriausybės, Švietimo ir mokslo ministerijos, kitų ministerijų, Vyriausybės įstaigų, savivaldybių institucijų, švietimo teikėjų, moks</text:span><text:span text:style-name="T168">lo ir studijų institucijų informaciją, kurios reikia jos funkcijoms atlikti;</text:span></text:p>
      <text:p text:style-name="P169"><text:span text:style-name="T170">10.2</text:span><text:span text:style-name="T171">. teisės aktų nustatyta tvarka dalyvauti Seimo komitetų, Švietimo ir mokslo ministerijos kolegijos, Vyriausybės ir kitų institucijų posėdžiuose ir renginiuose, kuriuose sv</text:span><text:span text:style-name="T172">arstomi švietimo klausimai;</text:span></text:p>
      <text:p text:style-name="P173"><text:span text:style-name="T174">10.3</text:span><text:span text:style-name="T175">. siūlyti Švietimo ir mokslo ministerijai sudaryti darbo grupes ir ekspertų komisijas teisės aktų ir kitų dokumentų projektams rengti ir jų ekspertizei atlikti, nagrinėti, teikti siūlymus Švietimo ir mokslo ministerijai<text:s/></text:span><text:span text:style-name="T176">dėl rengiamų teisės aktų projektų;</text:span></text:p>
      <text:p text:style-name="P177"><text:span text:style-name="T178">10.4</text:span><text:span text:style-name="T179">. skatinti valstybės ir savivaldybių institucijas, asociacijas bendradarbiauti sprendžiant strateginius švietimo tobulinimo klausimus;</text:span></text:p>
      <text:p text:style-name="P180"><text:span text:style-name="T181">10.5</text:span><text:span text:style-name="T182">. skleisti visuomenei informaciją apie savo veiklą, organizuoti diskus</text:span><text:span text:style-name="T183">ijas švietimo tobulinimo klausimais;</text:span></text:p>
      <text:p text:style-name="P184"><text:span text:style-name="T185">10.6</text:span><text:span text:style-name="T186">. telkti Lietuvos ir užsienio intelektinius išteklius švietimui tobulinti ir plėtoti;</text:span></text:p>
      <text:p text:style-name="P187"><text:span text:style-name="T188">10.7</text:span><text:span text:style-name="T189">. užtikrinti ir palaikyti bendradarbiavimą su kitų Europos Sąjungos valstybių narių ir kitų valstybių panašiomis<text:s/></text:span><text:span text:style-name="T190">institucijomis.</text:span></text:p>
      <text:p text:style-name="P191"><text:span text:style-name="T192">11</text:span><text:span text:style-name="T193">. Taryba turi teisę sudaryti darbo grupes iš savo narių ir pakviestų specialistų konkretiems švietimo klausimams svarstyti ir siūlymams rengti.</text:span></text:p>
      <text:p text:style-name="P194"/>
      <text:p text:style-name="P195"><text:span text:style-name="T196">IV</text:span><text:span text:style-name="T197"><text:s/>SKYRIUS</text:span></text:p>
      <text:p text:style-name="P198"><text:span text:style-name="T199">STRUKTŪRA IR DARBO ORGANIZAVIMAS<text:s/></text:span></text:p>
      <text:p text:style-name="P200"/>
      <text:p text:style-name="P201"><text:span text:style-name="T202">12</text:span><text:span text:style-name="T203">. Tarybą sudaro 27 nariai,<text:s/></text:span><text:span text:style-name="T204">kuriuos 4 metų kadencijai skiria:</text:span></text:p>
      <text:p text:style-name="P205"><text:span text:style-name="T206">12.1</text:span><text:span text:style-name="T207">. Lietuvos universitetų rektorių konferencija – 2, iš jų vienas yra universitetų, vykdančių pedagogų rengimo studijų programas, atstovas;</text:span></text:p>
      <text:p text:style-name="P208"><text:span text:style-name="T209">12.2</text:span><text:span text:style-name="T210">. Lietuvos kolegijų direktorių konferencija – 2, iš jų vienas yra ko</text:span><text:span text:style-name="T211">legijų, vykdančių pedagogų rengimo studijų programas, atstovas;</text:span></text:p>
      <text:p text:style-name="P212"><text:span text:style-name="T213">12.3</text:span><text:span text:style-name="T214">. Lietuvos studentų sąjunga – 1;</text:span></text:p>
      <text:p text:style-name="P215"><text:span text:style-name="T216">12.4</text:span><text:span text:style-name="T217">. švietimo darbuotojams atstovaujančios profesinės sąjungos – 2;</text:span></text:p>
      <text:p text:style-name="P218"><text:span text:style-name="T219">12.5</text:span><text:span text:style-name="T220">. Lietuvos savivaldybių asociacija – 1, Lietuvos savivaldybių švietimo</text:span><text:span text:style-name="T221"><text:s/>padalinių vedėjų asociacija – 1;<text:s/></text:span></text:p>
      <text:p text:style-name="P222"><text:span text:style-name="T223">12.6</text:span><text:span text:style-name="T224">. šalies mastu veikiančios</text:span><text:span text:style-name="T225"><text:s/></text:span><text:span text:style-name="T226">darbdaviams atstovaujančios asociacijos – 3;</text:span></text:p>
      <text:p text:style-name="P227"><text:span text:style-name="T228">12.7</text:span><text:span text:style-name="T229">. švietimo, mokslo ir sporto ministras – 3, iš jų vienas yra Bendrojo ugdymo tarybos narys;</text:span></text:p>
      <text:p text:style-name="P230"><text:span text:style-name="T231">12.8</text:span><text:span text:style-name="T232">. ekonomikos ir inovacijų ministr</text:span><text:span text:style-name="T233">as – 1;</text:span></text:p>
      <text:p text:style-name="P234"><text:span text:style-name="T235">12.9</text:span><text:span text:style-name="T236">. socialinės apsaugos ir darbo ministras – 1;</text:span></text:p>
      <text:p text:style-name="P237"><text:span text:style-name="T238">12.10</text:span><text:span text:style-name="T239">. Seimo Švietimo ir mokslo komitetas (toliau – Komitetas) – 1;</text:span></text:p>
      <text:p text:style-name="P240"><text:span text:style-name="T241">12.11</text:span><text:span text:style-name="T242">. Lietuvos mokyklų vadovų asociacija – 1;</text:span></text:p>
      <text:p text:style-name="P243"><text:span text:style-name="T244">12.12</text:span><text:span text:style-name="T245">. šalies mastu veikiančios profesinio mokymo įstaigas vienijan</text:span><text:span text:style-name="T246">čios asociacijos – 1;</text:span></text:p>
      <text:p text:style-name="P247"><text:span text:style-name="T248">12.13</text:span><text:span text:style-name="T249">. Lietuvos moksleivių sąjunga – 1;</text:span></text:p>
      <text:p text:style-name="P250"><text:span text:style-name="T251">12.14</text:span><text:span text:style-name="T252">. šalies mastu veikiančios tėvus (įtėvius, globėjus) vienijančios asociacijos – 1;</text:span></text:p>
      <text:p text:style-name="P253"><text:span text:style-name="T254">12.15</text:span><text:span text:style-name="T255">. šalies mastu veikiančios įvairių švietimo sričių nevyriausybines organizacijas<text:s/></text:span><text:span text:style-name="T256">vienijančios asociacijos – 1;</text:span></text:p>
      <text:p text:style-name="P257"><text:span text:style-name="T258">12.16</text:span><text:span text:style-name="T259">. Pasaulio lietuvių bendruomenė – 1;</text:span></text:p>
      <text:p text:style-name="P260"><text:span text:style-name="T261">12.17</text:span><text:span text:style-name="T262">. formalųjį švietimą papildančių ugdymo įstaigų asociacijos – 1;</text:span></text:p>
      <text:p text:style-name="P263"><text:span text:style-name="T264">12.18</text:span><text:span text:style-name="T265">. Lietuvos suaugusiųjų švietimo asociacija – 1;</text:span></text:p>
      <text:p text:style-name="P266"><text:span text:style-name="T267">12.19</text:span><text:span text:style-name="T268">. Tautinių mažumų departamentas prie<text:s/></text:span><text:span text:style-name="T269">Lietuvos Respublikos Vyriausybės – 1.</text:span></text:p>
      <text:p text:style-name="P270"><text:span text:style-name="T271">13</text:span><text:span text:style-name="T272">. Tarybos narius skiriančioms institucijoms nesusitarus ir pateikus daugiau, negu numatyta šiuose nuostatuose, kandidatų į atstovus, sprendimą dėl atstovo (-ų) priima Komitetas atviru balsavimu paprasta posėdyje<text:s/></text:span><text:span text:style-name="T273">dalyvaujančių Komiteto narių balsų dauguma arba slaptu balsavimu. Jeigu Komitetas nusprendžia sprendimą priimti slaptu balsavimu ir šio balsavimo metu balsai pasiskirsto po lygiai, rengiamas pakartotinis atviras balsavimas. Pakartotinio atviro balsavimo me</text:span><text:span text:style-name="T274">tu Komiteto narių balsams pasiskirsčius po lygiai, lemiamas yra Komiteto pirmininko balsas.<text:s/></text:span><text:span text:style-name="T275">Kai Komitetui reikia priimti sprendimą dėl daugiau negu dviejų pateiktų kandidatų, sprendimas dėl atstovo (-ų) visada priimamas<text:s/></text:span><text:span text:style-name="T276">slaptu balsavimu</text:span><text:span text:style-name="T277">. Išrinktu (-ais) la</text:span><text:span text:style-name="T278">ikomas (-i) kandidatas (-ai), gavęs (-ę) daugiausia balsų. Jeigu renkant vieną atstovą<text:s/></text:span><text:span text:style-name="T279">slaptu balsavimu<text:s/></text:span><text:span text:style-name="T280">didžiausią vienodą skaičių balsų surenka keli kandidatai, rengiamas pakartotinis slaptas balsavimas, kuriame dalyvauja tik šie vienodą skaičių balsų sur</text:span><text:span text:style-name="T281">inkę kandidatai. Jeigu pakartotinio slapto balsavimo metu balsai pasiskirsto po lygiai, rengiamas pakartotinis atviras balsavimas.</text:span></text:p>
      <text:p text:style-name="P282"><text:span text:style-name="T283">14</text:span><text:span text:style-name="T284">. Likus dviem mėnesiams iki Tarybos kadencijos pabaigos, Tarybos narius skiriančios institucijos apie skiriamus naujus<text:s/></text:span><text:span text:style-name="T285">atstovus informuoja Komitetą atsiųsdamos protokolinius nutarimus (sprendimus), kuriuose nurodomos posėdyje dalyvavusios institucijos ir skiriami atstovai.<text:s/></text:span><text:span text:style-name="T286">Tarybos kadencija pradedama skaičiuoti<text:s/></text:span><text:span text:style-name="T287">nuo pirmojo naujos kadencijos Tarybos posėdžio.<text:s/></text:span></text:p>
      <text:p text:style-name="P288"><text:span text:style-name="T289">15</text:span><text:span text:style-name="T290">. Pirmą</text:span><text:span text:style-name="T291">jį Tarybos posėdį šaukia ir Tarybos pirmininko rinkimus rengia Komitetas.</text:span></text:p>
      <text:p text:style-name="P292"><text:span text:style-name="T293">16</text:span><text:span text:style-name="T294">.</text:span><text:span text:style-name="T295"><text:s/>Tarybai vadovauja<text:s/></text:span><text:span text:style-name="T296">Tarybos<text:s/></text:span><text:span text:style-name="T297">pirmininkas.<text:s/></text:span><text:span text:style-name="T298">Tarybos pirmininką ir Tarybos pirmininko pavaduotoją Taryba renka per pirmąjį savo posėdį 4 metų Tarybos kadencijos laikotarpiui. Jeigu</text:span><text:span text:style-name="T299"><text:s/>Tarybos pirmininkas per pirmąjį Tarybos posėdį nėra išrenkamas, Tarybos pirmininko pareigas, iki Tarybos pirmininkas bus išrinktas, eina Tarybos pirmininko pavaduotojas arba vyriausias pagal amžių Tarybos narys, jei Tarybos pirmininko pavaduotojas nėra iš</text:span><text:span text:style-name="T300">rinktas. Kai Tarybos pirmininko ar Tarybos pirmininko pavaduotojo rinkimai rengiami vėliau, dar nesibaigus Tarybos kadencijai, Tarybos pirmininkas ar Tarybos pirmininko pavaduotojas renkamas laikotarpiui iki Tarybos kadencijos pabaigos.</text:span></text:p>
      <text:p text:style-name="P301"><text:span text:style-name="T302">17</text:span><text:span text:style-name="T303">. Tarybos nar</text:span><text:span text:style-name="T304">io įgaliojimai nutrūksta, kai į pirmąjį posėdį susirenka naujos sudėties Taryba. Tarybos nario įgaliojimai nutrūksta anksčiau, negu baigiasi visos Tarybos kadencija, jeigu:</text:span></text:p>
      <text:p text:style-name="P305"><text:span text:style-name="T306">17.1</text:span><text:span text:style-name="T307">. jis atsistatydina;</text:span></text:p>
      <text:p text:style-name="P308"><text:span text:style-name="T309">17.</text:span><text:span text:style-name="T310">2</text:span><text:span text:style-name="T311">. jam yra įsiteisėjęs apkaltinamasis teismo<text:s/></text:span><text:span text:style-name="T312">nuosprendis;</text:span></text:p>
      <text:p text:style-name="P313"><text:span text:style-name="T314">17.3</text:span><text:span text:style-name="T315">. jis teismo pripažįstamas neveiksniu ar<text:s/></text:span><text:span text:style-name="T316">ribotai veiksniu<text:s/></text:span><text:span text:style-name="T317">srityse, susijusiose su švietimu, mokslu ir (ar) edukologija;</text:span></text:p>
      <text:p text:style-name="P318"><text:span text:style-name="T319">17.4</text:span><text:span text:style-name="T320">. jis dėl sveikatos būklės negali eiti Tarybos nario pareigų;</text:span></text:p>
      <text:p text:style-name="P321"><text:span text:style-name="T322">17.5</text:span><text:span text:style-name="T323">. jis miršta;</text:span></text:p>
      <text:p text:style-name="P324"><text:span text:style-name="T325">17.6</text:span><text:span text:style-name="T326">. Tarybos narį<text:s/></text:span><text:span text:style-name="T327">atšaukia jį paskyrusi organizacija ar institucija;</text:span></text:p>
      <text:p text:style-name="P328"><text:span text:style-name="T329">17.7</text:span><text:span text:style-name="T330">.<text:s/></text:span><text:span text:style-name="T331">Tarybos sprendimu, priimtu Tarybos posėdyje dalyvaujančių Tarybos narių balsų dauguma,<text:s/></text:span><text:span text:style-name="T332">jis pripažįstamas kaip diskredituojantis Tarybą.</text:span></text:p>
      <text:p text:style-name="P333"><text:span text:style-name="T334">18</text:span><text:span text:style-name="T335">. Tarybos pirmininko, Tarybos pirmininko pavaduotojo<text:s/></text:span><text:span text:style-name="T336">ar vieno iš Tarybos narių prašymu Taryba gali priimti sprendimą, kad Tarybos nario įgaliojimai pasibaigia anksčiau, negu baigiasi visos Tarybos kadencija, jeigu jis nedalyvauja be pateisinamos priežasties Tarybos posėdžiuose daugiau kaip 3 kartus per kalen</text:span><text:span text:style-name="T337">dorinius metus.<text:s/></text:span></text:p>
      <text:p text:style-name="P338"><text:span text:style-name="T339">19</text:span><text:span text:style-name="T340">. Kai Tarybos nario įgaliojimai nutrūksta šių nuostatų 17 ir 18 punktuose numatytais atvejais, Tarybos<text:s/></text:span><text:span text:style-name="T341">pirmininkas<text:s/></text:span><text:span text:style-name="T342">kreipiasi į šį Tarybos narį paskyrusią instituciją ar organizaciją, prašydamas skirti naują Tarybos narį laikotarpiui<text:s/></text:span><text:span text:style-name="T343">iki Tarybos kadencijos pabaigos.</text:span></text:p>
      <text:p text:style-name="P344"><text:span text:style-name="T345">20</text:span><text:span text:style-name="T346">. Tarybos pirmininkas:</text:span></text:p>
      <text:p text:style-name="P347"><text:span text:style-name="T348">20.1</text:span><text:span text:style-name="T349">. organizuoja Tarybos darbą, jai atstovauja arba įgalioja tai daryti Tarybos pirmininko pavaduotoją. Jeigu Tarybos pirmininkas<text:s/></text:span><text:span text:style-name="T350">dėl svarbių priežasčių laikinai negali eiti savo pareigų</text:span><text:span text:style-name="T351">, t</text:span><text:span text:style-name="T352">aip pat tuo atveju, kai Tarybos pirmininkas nėra išrinktas, jo pareigas laikinai eina Tarybos pirmininko pavaduotojas;</text:span></text:p>
      <text:p text:style-name="P353"><text:span text:style-name="T354">20.2</text:span><text:span text:style-name="T355">. atsako už Tarybai pavestų funkcijų vykdymą;</text:span></text:p>
      <text:p text:style-name="P356"><text:span text:style-name="T357">20.3</text:span><text:span text:style-name="T358">. šaukia Tarybos posėdžius, jiems vadovauja, rūpinasi Tarybos posėdžiams te</text:span><text:span text:style-name="T359">ikiamų sprendimų projektų rengimu;</text:span></text:p>
      <text:p text:style-name="P360"><text:span text:style-name="T361">20.4</text:span><text:span text:style-name="T362">. parašu tvirtina Tarybos sprendimus;</text:span></text:p>
      <text:p text:style-name="P363"><text:span text:style-name="T364">20.5</text:span><text:span text:style-name="T365">. pagal savo kompetenciją priima kitus sprendimus.</text:span></text:p>
      <text:p text:style-name="P366"><text:span text:style-name="T367">21</text:span><text:span text:style-name="T368">. Tarybos pirmininkui gali būti atlyginama už vadovavimą Tarybos posėdžiams teisės aktų nustatyta tvarka. Kai<text:s/></text:span><text:span text:style-name="T369">Tarybos pirmininko pareigas laikinai eina ir laikinai jį pavaduoja Tarybos pirmininko pavaduotojas, atlygis mokamas Tarybos pirmininko pavaduotojui.</text:span></text:p>
      <text:p text:style-name="P370"><text:span text:style-name="T371">22</text:span><text:span text:style-name="T372">. Tarybos pirmininko pavaduotojas:</text:span></text:p>
      <text:p text:style-name="P373"><text:span text:style-name="T374">22.1</text:span><text:span text:style-name="T375">. atlieka Tarybos pirmininko pavedimus;</text:span></text:p>
      <text:p text:style-name="P376"><text:span text:style-name="T377">22.2</text:span><text:span text:style-name="T378">. kai<text:s/></text:span><text:span text:style-name="T379">Tarybos pirmininko nėra arba Tarybos pirmininkas nėra išrinktas, eina jo pareigas.</text:span></text:p>
      <text:p text:style-name="P380"><text:span text:style-name="T381">23</text:span><text:span text:style-name="T382">. Tarybos sekretorius:</text:span></text:p>
      <text:p text:style-name="P383"><text:span text:style-name="T384">23.1</text:span><text:span text:style-name="T385">. rengia Tarybos posėdžius, su Tarybos pirmininku derina jų darbotvarkę, tvarko Tarybos dokumentus, renka Tarybos darbui reikiamą<text:s/></text:span><text:span text:style-name="T386">informaciją;</text:span></text:p>
      <text:p text:style-name="P387"><text:span text:style-name="T388">23.2</text:span><text:span text:style-name="T389">. konsultuoja asmenis apie Tarybos veiklą, rengia Tarybos sprendimų ir kitų dokumentų projektus;</text:span></text:p>
      <text:p text:style-name="P390"><text:span text:style-name="T391">23.3</text:span><text:span text:style-name="T392">. atlieka kitus Tarybos pirmininko pavedimus, susijusius su Tarybos funkcijomis.</text:span></text:p>
      <text:p text:style-name="P393"><text:span text:style-name="T394">24</text:span><text:span text:style-name="T395">. Tarybos sekretorius yra Seimo kanceliarij</text:span><text:span text:style-name="T396">os darbuotojas, Seimo kanclerio įsakymu paskirtas eiti šias pareigas.</text:span></text:p>
      <text:p text:style-name="P397"><text:span text:style-name="T398">25</text:span><text:span text:style-name="T399">. Eiliniai Tarybos posėdžiai rengiami ne rečiau kaip kartą per ketvirtį. Daugiau kaip pusės Tarybos narių siūlymu arba Tarybos pirmininko sprendimu gali būti rengiamas neeilinis Ta</text:span><text:span text:style-name="T400">rybos posėdis.</text:span></text:p>
      <text:p text:style-name="P401"><text:span text:style-name="T402">26</text:span><text:span text:style-name="T403">. Tarybos posėdis yra teisėtas, jeigu jame dalyvauja ne mažiau kaip 2/3 Tarybos narių. Sprendimai priimami posėdyje dalyvaujančių Tarybos narių balsų dauguma atviru balsavimu.</text:span></text:p>
      <text:p text:style-name="P404"><text:span text:style-name="T405">27</text:span><text:span text:style-name="T406">. Rengiamo Tarybos posėdžio darbotvarkę ir medžiagą T</text:span><text:span text:style-name="T407">arybos sekretorius Tarybos nariams ir Komitetui pateikia ne vėliau kaip prieš 3 dienas iki Tarybos posėdžio.</text:span></text:p>
      <text:p text:style-name="P408"><text:span text:style-name="T409">28</text:span><text:span text:style-name="T410">. Tarybos pranešimai ir jos darbą nustatantys dokumentai tvirtinami Tarybos posėdžio protokolu įformintais sprendimais. Šie sprendimai priima</text:span><text:span text:style-name="T411">mi Tarybos posėdyje dalyvaujančių Tarybos narių balsų dauguma.</text:span></text:p>
      <text:p text:style-name="P412"><text:span text:style-name="T413">29</text:span><text:span text:style-name="T414">. Tarybos posėdžiai protokoluojami, gali būti daromas garso ir (arba) vaizdo įrašas, posėdžiai gali būti transliuojami Seimo interneto svetainėje.</text:span></text:p>
      <text:p text:style-name="P415"><text:span text:style-name="T416">30</text:span><text:span text:style-name="T417">. Tarybos pirmininko arba Tarybos<text:s/></text:span><text:span text:style-name="T418">narių sprendimu į Tarybos posėdį gali būti kviečiami su svarstomais klausimais susijusių sričių specialistai ir kiti suinteresuoti asmenys.</text:span></text:p>
      <text:p text:style-name="P419"><text:span text:style-name="T420">31</text:span><text:span text:style-name="T421">. Tarybos posėdžio dalyviai pasirašo posėdžio dalyvių sąraše. Kai Tarybos posėdis organizuojamas nuotoliniu ar</text:span><text:span text:style-name="T422">ba mišriu būdu, Tarybos narių dalyvavimą fiksuoja Tarybos sekretorius.</text:span></text:p>
      <text:p text:style-name="P423">Skyriaus pakeitimai:</text:p>
      <text:p text:style-name="P424"><text:span text:style-name="T425">Nr.<text:s/></text:span><text:a xlink:href="https://www.e-tar.lt/portal/legalAct.html?documentId=de21af4077cb11eea5a28c81c82193a8" office:target-frame-name="_top" xlink:show="replace"><text:span text:style-name="T426">XIV-2208</text:span></text:a><text:span text:style-name="T427">, 2023-10-26, paskelbta TAR 2023-10-31, i. k.<text:s/></text:span><text:span text:style-name="T428">2023-21290</text:span></text:p>
      <text:p text:style-name="Normal"/>
      <text:p text:style-name="P429"><text:span text:style-name="T430">V</text:span><text:span text:style-name="T431"><text:s/>SKYRIUS</text:span></text:p>
      <text:p text:style-name="P432"><text:span text:style-name="T433">TARYBOS LĖŠOS<text:s/></text:span></text:p>
      <text:p text:style-name="P434">Pakeistas skyriaus pavadinimas:</text:p>
      <text:p text:style-name="P435"><text:span text:style-name="T436">Nr.<text:s/></text:span><text:a xlink:href="https://www.e-tar.lt/portal/legalAct.html?documentId=ad11e860c74d11e69dec860c1f4a5372" office:target-frame-name="_top" xlink:show="replace"><text:span text:style-name="T437">XIII-119</text:span></text:a><text:span text:style-name="T438">, 2016-12-15, paskelbta TAR 2016-12-21, i. k. 2016-29199</text:span></text:p>
      <text:p text:style-name="Normal"/>
      <text:p text:style-name="P439"><text:span text:style-name="T440">32</text:span><text:span text:style-name="T441">. Tarybos</text:span><text:span text:style-name="T442"><text:s/>veikla finansuojama iš Seimo kanceliarijai skirtų valstybės biudžeto asignavimų, kurie gali būti naudojami:</text:span></text:p>
      <text:p text:style-name="P443">Punkto numeracijos pakeitimas:</text:p>
      <text:p text:style-name="P444"><text:span text:style-name="T445">Nr.<text:s/></text:span><text:a xlink:href="https://www.e-tar.lt/portal/legalAct.html?documentId=de21af4077cb11eea5a28c81c82193a8" office:target-frame-name="_top" xlink:show="replace"><text:span text:style-name="T446">XIV-2208</text:span></text:a><text:span text:style-name="T447">, 2023</text:span><text:span text:style-name="T448">-10-26, paskelbta TAR 2023-10-31, i. k. 2023-21290</text:span></text:p>
      <text:p text:style-name="Normal"/>
      <text:p text:style-name="P449"><text:span text:style-name="T450">32.1</text:span><text:span text:style-name="T451">. Tarybos tikslams ir uždaviniams įgyvendinti, funkcijoms vykdyti;</text:span></text:p>
      <text:p text:style-name="P452"><text:span text:style-name="T453">32.2</text:span><text:span text:style-name="T454">. Tarybos narių tiesioginėms dalyvavimo posėdyje išlaidoms (kelionių į Tarybos posėdžius ir iš Tarybos posėdžių Lietuvos Re</text:span><text:span text:style-name="T455">spublikos teritorijoje) kompensuoti pagal faktines išlaidas pagrindžiančius dokumentus;<text:s/></text:span></text:p>
      <text:p text:style-name="P456">Punkto pakeitimai:</text:p>
      <text:p text:style-name="P457"><text:span text:style-name="T458">Nr.<text:s/></text:span><text:a xlink:href="https://www.e-tar.lt/portal/legalAct.html?documentId=c3877390619b11e99676cb74c51fe1f4" office:target-frame-name="_top" xlink:show="replace"><text:span text:style-name="T459">XIII-2064</text:span></text:a><text:span text:style-name="T460">, 2019-04-11, paskelbta TAR<text:s/></text:span><text:span text:style-name="T461">2019-04-18, i. k. 2019-06356</text:span></text:p>
      <text:p text:style-name="Normal"/>
      <text:p text:style-name="P462"><text:span text:style-name="T463">32.3</text:span><text:span text:style-name="T464">. Tarybos narystės tarptautinėse asociacijose įmokoms sumokėti;</text:span></text:p>
      <text:p text:style-name="P465"><text:span text:style-name="T466">32.4</text:span><text:span text:style-name="T467">. tyrimams ir (ar) apklausoms, atliekamiems rengiant šių nuostatų 9 punkte nurodytą pranešimą apie Lietuvos švietimo būklę.</text:span></text:p>
      <text:p text:style-name="P468">Papildyta papunkčiu:</text:p>
      <text:p text:style-name="P469"><text:span text:style-name="T470">Nr.<text:s/></text:span><text:a xlink:href="https://www.e-tar.lt/portal/legalAct.html?documentId=de21af4077cb11eea5a28c81c82193a8" office:target-frame-name="_top" xlink:show="replace"><text:span text:style-name="T471">XIV-2208</text:span></text:a><text:span text:style-name="T472">, 2023-10-26, paskelbta TAR 2023-10-31, i. k. 2023-21290</text:span></text:p>
      <text:p text:style-name="Normal"/>
      <text:p text:style-name="P473"><text:span text:style-name="T474">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Nutarimas</text:span></text:p>
      <text:p text:style-name="P484"><text:span text:style-name="T485">Nr.<text:s/></text:span><text:a xlink:href="https://www.e-tar.lt/portal/legalAct.html?documentId=ad11e860c74d11e69dec860c1f4a5372" office:target-frame-name="_top" xlink:show="replace"><text:span text:style-name="T486">XIII-119</text:span></text:a><text:span text:style-name="T487">, 2016-12-15, paskelbta TAR 2016-12-21, i. k. 2016-29199</text:span></text:p>
      <text:p text:style-name="P488"><text:span text:style-name="T489">Dėl Lietuvos Respublikos Seimo 2012 m. rugsėjo 20 d. nutarimo Nr. XI-2226 „Dėl Lietuvos švietim</text:span><text:span text:style-name="T490">o tarybos nuostatų patvirtinimo“ pakeitimo</text:span></text:p>
      <text:p text:style-name="P491"/>
      <text:p text:style-name="P492"><text:span text:style-name="T493">2.</text:span></text:p>
      <text:p text:style-name="P494"><text:span text:style-name="T495">Lietuvos Respublikos Seimas, Nutarimas</text:span></text:p>
      <text:p text:style-name="P496"><text:span text:style-name="T497">Nr.<text:s/></text:span><text:a xlink:href="https://www.e-tar.lt/portal/legalAct.html?documentId=c3877390619b11e99676cb74c51fe1f4" office:target-frame-name="_top" xlink:show="replace"><text:span text:style-name="T498">XIII-2064</text:span></text:a><text:span text:style-name="T499">, 2019-04-11, paskelbta TAR 2019-04-18, i. k. 2019-06356</text:span></text:p>
      <text:p text:style-name="P500"><text:span text:style-name="T501">Dėl Lietuvos Respublikos Seimo 2012 m. rugsėjo 20 d. nutarimo Nr. XI-2226 „Dėl Lietuvos švietimo tarybos nuostatų patvirtinimo“ pakeitimo</text:span></text:p>
      <text:p text:style-name="P502"/>
      <text:p text:style-name="P503"><text:span text:style-name="T504">3.</text:span></text:p>
      <text:p text:style-name="P505"><text:span text:style-name="T506">Lietuvos Respublikos Seimas, Nutarimas</text:span></text:p>
      <text:p text:style-name="P507"><text:span text:style-name="T508">Nr.<text:s/></text:span><text:a xlink:href="https://www.e-tar.lt/portal/legalAct.html?documentId=de21af4077cb11eea5a28c81c82193a8" office:target-frame-name="_top" xlink:show="replace"><text:span text:style-name="T509">XIV-2208</text:span></text:a><text:span text:style-name="T510">, 2023-10-26, paskelbta TAR 2023-10-31, i. k. 2023-21290</text:span></text:p>
      <text:p text:style-name="P511"><text:span text:style-name="T512">Dėl Lietuvos Respublikos Seimo 2012 m. rugsėjo 20 d. nutarimo Nr. XI-2226 „Dėl Lietuvos švietimo tarybos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1-03T15:46:00Z</meta:creation-date>
    <dc:date>2023-11-03T15:46:00Z</dc:date>
    <meta:template xlink:href="Normal.dotm" xlink:type="simple"/>
    <meta:editing-cycles>2</meta:editing-cycles>
    <meta:editing-duration>PT0S</meta:editing-duration>
    <meta:document-statistic meta:page-count="3" meta:paragraph-count="177" meta:word-count="2083" meta:character-count="16657" meta:row-count="590" meta:non-whitespace-character-count="14751"/>
  </office:meta>
</office:document-meta>
</file>