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3" style:parent-style-name="DefaultParagraphFont" style:family="text">
      <style:text-properties style:font-name="Arial" fo:font-weight="bold" style:font-weight-asian="bold" fo:font-style="italic" style:font-style-asian="italic"/>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text-properties style:font-name="Arial" fo:font-weight="bold" style:font-weight-asian="bold" fo:font-style="italic" style:font-style-asian="italic" fo:font-size="10pt" style:font-size-asian="10pt"/>
    </style:style>
    <style:style style:name="T21" style:parent-style-name="DefaultParagraphFont" style:family="text">
      <style:text-properties style:font-name="Arial" fo:font-style="italic" style:font-style-asian="italic" fo:font-size="10pt" style:font-size-asian="10pt"/>
    </style:style>
    <style:style style:name="T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P24" style:parent-style-name="Normal" style:family="paragraph">
      <style:text-properties style:font-name="Arial" fo:font-size="11pt" style:font-size-asian="11pt"/>
    </style:style>
    <style:style style:name="P25" style:parent-style-name="Normal" style:family="paragraph">
      <style:paragraph-properties fo:keep-together="always" fo:text-align="center"/>
      <style:text-properties fo:hyphenate="false"/>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keep-together="always" fo:text-align="center"/>
      <style:text-properties fo:font-weight="bold" style:font-weight-asian="bold" fo:hyphenate="false"/>
    </style:style>
    <style:style style:name="P31" style:parent-style-name="Normal" style:family="paragraph">
      <style:paragraph-properties fo:keep-together="always" fo:text-align="center"/>
      <style:text-properties fo:font-weight="bold" style:font-weight-asian="bold" fo:color="#000000" style:font-size-complex="12pt" fo:hyphenate="false"/>
    </style:style>
    <style:style style:name="P32" style:parent-style-name="Normal" style:family="paragraph">
      <style:paragraph-properties fo:keep-together="always" fo:text-align="center" fo:text-indent="0.043in"/>
      <style:text-properties fo:hyphenate="false"/>
    </style:style>
    <style:style style:name="T33" style:parent-style-name="DefaultParagraphFont" style:family="text">
      <style:text-properties fo:font-weight="bold" style:font-weight-asian="bold" style:font-weight-complex="bold" fo:text-transform="uppercase" fo:color="#000000" style:font-size-complex="12pt"/>
    </style:style>
    <style:style style:name="P34" style:parent-style-name="Normal" style:family="paragraph">
      <style:paragraph-properties fo:text-align="center" fo:text-indent="0.3937in"/>
      <style:text-properties fo:color="#000000" style:font-size-complex="12pt" fo:hyphenate="false"/>
    </style:style>
    <style:style style:name="P35" style:parent-style-name="Normal" style:family="paragraph">
      <style:paragraph-properties fo:text-align="center"/>
      <style:text-properties fo:color="#000000" fo:hyphenate="false"/>
    </style:style>
    <style:style style:name="P36" style:parent-style-name="Normal" style:family="paragraph">
      <style:paragraph-properties fo:text-align="center"/>
      <style:text-properties fo:color="#000000" fo:hyphenate="false"/>
    </style:style>
    <style:style style:name="P37" style:parent-style-name="Normal" style:family="paragraph">
      <style:paragraph-properties fo:text-align="center"/>
      <style:text-properties fo:color="#000000" style:font-size-complex="12pt" fo:hyphenate="false"/>
    </style:style>
    <style:style style:name="P38" style:parent-style-name="Normal" style:family="paragraph">
      <style:paragraph-properties fo:text-align="center" fo:text-indent="0.3937in"/>
      <style:text-properties fo:color="#000000" style:font-size-complex="12pt" fo:hyphenate="false"/>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right" style:position="6.2993in"/>
        </style:tab-stops>
      </style:paragraph-properties>
      <style:text-properties fo:hyphenate="false"/>
    </style:style>
    <style:style style:name="P55" style:parent-style-name="Normal" style:family="paragraph">
      <style:paragraph-properties>
        <style:tab-stops>
          <style:tab-stop style:type="right" style:position="6.2993in"/>
        </style:tab-stops>
      </style:paragraph-properties>
      <style:text-properties fo:hyphenate="false"/>
    </style:style>
    <style:style style:name="P56" style:parent-style-name="Normal" style:family="paragraph">
      <style:paragraph-properties>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keep-together="always" fo:break-before="page" fo:text-indent="3.7409in" style:page-number="1"/>
      <style:text-properties fo:color="#000000" style:font-size-complex="12pt" fo:hyphenate="false"/>
    </style:style>
    <style:style style:name="P71" style:parent-style-name="Normal" style:family="paragraph">
      <style:paragraph-properties fo:keep-together="always" fo:text-indent="3.7409in"/>
      <style:text-properties fo:color="#000000" style:font-size-complex="12pt" fo:hyphenate="false"/>
    </style:style>
    <style:style style:name="P72" style:parent-style-name="Normal" style:family="paragraph">
      <style:paragraph-properties fo:keep-together="always" fo:text-indent="3.7409in"/>
      <style:text-properties fo:color="#000000" style:font-size-complex="12pt" fo:hyphenate="false"/>
    </style:style>
    <style:style style:name="P73" style:parent-style-name="Normal" style:family="paragraph">
      <style:paragraph-properties fo:keep-together="always" fo:text-indent="3.7409in"/>
      <style:text-properties fo:color="#000000" style:font-size-complex="12pt" fo:hyphenate="false"/>
    </style:style>
    <style:style style:name="P74" style:parent-style-name="Normal" style:family="paragraph">
      <style:paragraph-properties fo:keep-together="always" fo:text-indent="3.7409in"/>
      <style:text-properties fo:color="#000000" style:font-size-complex="12pt" fo:hyphenate="false"/>
    </style:style>
    <style:style style:name="P75" style:parent-style-name="Normal" style:family="paragraph">
      <style:paragraph-properties fo:keep-together="always" fo:text-indent="3.7409in"/>
      <style:text-properties fo:color="#000000" style:font-size-complex="12pt" fo:hyphenate="false"/>
    </style:style>
    <style:style style:name="P76" style:parent-style-name="Normal" style:family="paragraph">
      <style:paragraph-properties fo:keep-together="always" fo:text-indent="3.7409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text-properties fo:color="#000000" style:font-size-complex="12pt" fo:hyphenate="false"/>
    </style:style>
    <style:style style:name="P80" style:parent-style-name="Normal" style:family="paragraph">
      <style:text-properties fo:font-weight="bold" style:font-weight-asian="bold" style:font-weight-complex="bold" fo:text-transform="uppercase" fo:color="#000000" style:font-size-complex="12pt"/>
    </style:style>
    <style:style style:name="P8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3" style:parent-style-name="Normal" style:family="paragraph">
      <style:paragraph-properties fo:keep-together="always"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justify" fo:text-indent="0.3937in"/>
      <style:text-properties fo:color="#000000" style:font-size-complex="12pt" fo:hyphenate="false"/>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fo:letter-spacing="-0.002in" style:font-size-complex="12pt"/>
    </style:style>
    <style:style style:name="T91" style:parent-style-name="DefaultParagraphFont" style:family="text">
      <style:text-properties fo:color="#000000" fo:letter-spacing="-0.002in" style:font-size-complex="12pt"/>
    </style:style>
    <style:style style:name="T92" style:parent-style-name="DefaultParagraphFont" style:family="text">
      <style:text-properties fo:color="#000000" fo:letter-spacing="-0.002in" style:font-size-complex="12pt"/>
    </style:style>
    <style:style style:name="T93" style:parent-style-name="DefaultParagraphFont" style:family="text">
      <style:text-properties style:font-name="Segoe UI" style:font-name-complex="Segoe UI" fo:font-size="9pt" style:font-size-asian="9pt" style:font-size-complex="9pt"/>
    </style:style>
    <style:style style:name="T94" style:parent-style-name="DefaultParagraphFont" style:family="text">
      <style:text-properties fo:color="#000000" fo:letter-spacing="-0.002in" style:font-size-complex="12p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fo:letter-spacing="-0.002in" style:font-size-complex="12pt"/>
    </style:style>
    <style:style style:name="T97" style:parent-style-name="DefaultParagraphFont" style:family="text">
      <style:text-properties fo:color="#000000" fo:letter-spacing="-0.002in" style:font-size-complex="12pt"/>
    </style:style>
    <style:style style:name="T98" style:parent-style-name="DefaultParagraphFont" style:family="text">
      <style:text-properties style:font-weight-complex="bold" fo:color="#000000" fo:letter-spacing="-0.002in" style:font-size-complex="12pt"/>
    </style:style>
    <style:style style:name="T99" style:parent-style-name="DefaultParagraphFont" style:family="text">
      <style:text-properties fo:color="#000000" fo:letter-spacing="-0.002in" style:font-size-complex="12pt"/>
    </style:style>
    <style:style style:name="T100" style:parent-style-name="DefaultParagraphFont" style:family="text">
      <style:text-properties fo:color="#000000" fo:letter-spacing="-0.002in" style:font-size-complex="12p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fo:letter-spacing="-0.002in" style:font-size-complex="12pt"/>
    </style:style>
    <style:style style:name="T103" style:parent-style-name="DefaultParagraphFont" style:family="text">
      <style:text-properties fo:color="#000000" fo:letter-spacing="-0.002in" style:font-size-complex="12p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weight-complex="bold" fo:color="#000000" fo:letter-spacing="-0.002in" style:font-size-complex="12pt"/>
    </style:style>
    <style:style style:name="T106" style:parent-style-name="DefaultParagraphFont" style:family="text">
      <style:text-properties style:font-weight-complex="bold" fo:color="#000000" fo:letter-spacing="-0.002in" style:font-size-complex="12pt"/>
    </style:style>
    <style:style style:name="T107" style:parent-style-name="DefaultParagraphFont" style:family="text">
      <style:text-properties fo:font-weight="bold" style:font-weight-asian="bold" style:font-weight-complex="bold" fo:color="#000000" fo:letter-spacing="-0.002in" style:font-size-complex="12pt"/>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font-weight="bold" style:font-weight-asian="bold" style:font-weight-complex="bold" fo:color="#000000" fo:letter-spacing="-0.002in" style:font-size-complex="12pt"/>
    </style:style>
    <style:style style:name="T111" style:parent-style-name="DefaultParagraphFont" style:family="text">
      <style:text-properties fo:color="#000000" fo:letter-spacing="-0.002in" style:font-size-complex="12pt"/>
    </style:style>
    <style:style style:name="T112" style:parent-style-name="DefaultParagraphFont" style:family="text">
      <style:text-properties fo:color="#000000" fo:letter-spacing="-0.002in" style:font-size-complex="12p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text-transform="uppercase"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fo:letter-spacing="-0.002in" style:font-size-complex="12pt"/>
    </style:style>
    <style:style style:name="T126" style:parent-style-name="DefaultParagraphFont" style:family="text">
      <style:text-properties fo:color="#000000" fo:letter-spacing="-0.002in"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146" style:parent-style-name="Normal" style:family="paragraph">
      <style:paragraph-properties fo:keep-together="always"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style>
    <style:style style:name="T148" style:parent-style-name="DefaultParagraphFont" style:family="text">
      <style:text-properties fo:font-weight="bold" style:font-weight-asian="bold" style:font-weight-complex="bold" fo:text-transform="uppercase"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keep-together="always"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style>
    <style:style style:name="P15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text-position="super 66.6%"/>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text-position="super 66.6%"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text-position="super 66.6%" style:font-size-complex="12p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fo:language="es" fo:country="ES"/>
    </style:style>
    <style:style style:name="T272" style:parent-style-name="DefaultParagraphFont" style:family="text">
      <style:text-properties fo:color="#000000" style:text-position="super 66.6%" style:font-size-complex="12pt" fo:language="es" fo:country="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text-position="super 66.6%"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fo:language="es" fo:country="ES"/>
    </style:style>
    <style:style style:name="T285" style:parent-style-name="DefaultParagraphFont" style:family="text">
      <style:text-properties fo:color="#000000" style:text-position="super 66.6%" style:font-size-complex="12pt" fo:language="es" fo:country="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ext-properties fo:hyphenate="false"/>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text-properties fo:hyphenate="false"/>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font-weight="bold" style:font-weight-asian="bold" style:font-weight-complex="bold"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keep-together="always" fo:text-align="center" fo:margin-left="1.0833in" fo:text-indent="-1.0833in">
        <style:tab-stops/>
      </style:paragraph-properties>
      <style:text-properties fo:hyphenate="false"/>
    </style:style>
    <style:style style:name="P343" style:parent-style-name="Normal" style:family="paragraph">
      <style:paragraph-properties fo:keep-together="always" fo:text-align="center" fo:margin-left="1.0833in" fo:text-indent="-1.0833in">
        <style:tab-stops/>
      </style:paragraph-properties>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keep-together="always"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text-align="justify" fo:text-indent="0.3937in"/>
      <style:text-properties fo:color="#000000" style:font-size-complex="12pt" fo:hyphenate="false"/>
    </style:style>
    <style:style style:name="P349" style:parent-style-name="Normal" style:family="paragraph">
      <style:paragraph-properties fo:text-align="justify" fo:text-indent="0.3937in"/>
      <style:text-properties fo:hyphenate="false"/>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ext-properties fo:hyphenate="false"/>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letter-spacing="-0.002in"/>
    </style:style>
    <style:style style:name="T356" style:parent-style-name="DefaultParagraphFont" style:family="text">
      <style:text-properties fo:letter-spacing="-0.002in"/>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ext-properties fo:hyphenate="false"/>
    </style:style>
    <style:style style:name="P366"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style>
    <style:style style:name="P367" style:parent-style-name="Normal" style:family="paragraph">
      <style:paragraph-properties fo:text-align="justify" fo:margin-right="-0.0701in" fo:text-indent="0.3937in"/>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ext-properties fo:hyphenate="false"/>
    </style:style>
    <style:style style:name="P413" style:parent-style-name="Normal" style:family="paragraph">
      <style:paragraph-properties fo:text-align="justify" fo:text-indent="0.3937in"/>
      <style:text-properties fo:hyphenate="false"/>
    </style:style>
    <style:style style:name="P414" style:parent-style-name="Normal" style:family="paragraph">
      <style:paragraph-properties fo:keep-together="always"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font-size-complex="12pt"/>
    </style:style>
    <style:style style:name="T416" style:parent-style-name="DefaultParagraphFont" style:family="text">
      <style:text-properties fo:font-weight="bold" style:font-weight-asian="bold" style:font-weight-complex="bold" fo:text-transform="uppercase" fo:color="#000000" style:font-size-complex="12pt"/>
    </style:style>
    <style:style style:name="P417" style:parent-style-name="Normal" style:family="paragraph">
      <style:paragraph-properties fo:keep-together="always"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font-size-complex="12pt"/>
    </style:style>
    <style:style style:name="P419" style:parent-style-name="Normal" style:family="paragraph">
      <style:paragraph-properties fo:text-align="justify" fo:text-indent="0.3937in"/>
      <style:text-properties fo:color="#000000" style:font-size-complex="12pt" fo:hyphenate="false"/>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letter-spacing="-0.0069in" style:font-size-complex="12pt"/>
    </style:style>
    <style:style style:name="T422" style:parent-style-name="DefaultParagraphFont" style:family="text">
      <style:text-properties fo:letter-spacing="-0.0069in" style:font-size-complex="12pt"/>
    </style:style>
    <style:style style:name="T423" style:parent-style-name="DefaultParagraphFont" style:family="text">
      <style:text-properties fo:color="#000000" fo:letter-spacing="-0.0069in"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fo:color="#000000" fo:letter-spacing="-0.0013in" style:font-size-complex="12pt"/>
    </style:style>
    <style:style style:name="T464" style:parent-style-name="DefaultParagraphFont" style:family="text">
      <style:text-properties fo:color="#000000" fo:letter-spacing="-0.0013in" style:font-size-complex="12pt"/>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margin-right="-0.0701in"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fo:letter-spacing="-0.0048in"/>
    </style:style>
    <style:style style:name="T514" style:parent-style-name="DefaultParagraphFont" style:family="text">
      <style:text-properties fo:color="#000000" fo:letter-spacing="-0.0048in"/>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style:font-name="Segoe UI" style:font-name-complex="Segoe UI" fo:font-size="9pt" style:font-size-asian="9pt" style:font-size-complex="9pt"/>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style:style>
    <style:style style:name="P544" style:parent-style-name="Normal" style:family="paragraph">
      <style:paragraph-properties fo:text-align="center">
        <style:tab-stops>
          <style:tab-stop style:type="left" style:position="0.4923in"/>
        </style:tab-stops>
      </style:paragraph-properties>
    </style:style>
    <style:style style:name="T545" style:parent-style-name="DefaultParagraphFont" style:family="text">
      <style:text-properties fo:font-weight="bold" style:font-weight-asian="bold" style:font-weight-complex="bold" style:language-asian="lt" style:country-asian="LT"/>
    </style:style>
    <style:style style:name="T546" style:parent-style-name="DefaultParagraphFont" style:family="text">
      <style:text-properties fo:font-weight="bold" style:font-weight-asian="bold" style:font-weight-complex="bold" style:language-asian="lt" style:country-asian="LT"/>
    </style:style>
    <style:style style:name="P547" style:parent-style-name="Normal" style:family="paragraph">
      <style:paragraph-properties fo:text-align="center">
        <style:tab-stops>
          <style:tab-stop style:type="left" style:position="0.4923in"/>
        </style:tab-stops>
      </style:paragraph-properties>
    </style:style>
    <style:style style:name="T548" style:parent-style-name="DefaultParagraphFont" style:family="text">
      <style:text-properties fo:font-weight="bold" style:font-weight-asian="bold" style:font-weight-complex="bold" style:language-asian="lt" style:country-asian="LT"/>
    </style:style>
    <style:style style:name="T549" style:parent-style-name="DefaultParagraphFont" style:family="text">
      <style:text-properties fo:font-weight="bold" style:font-weight-asian="bold" style:font-weight-complex="bold" style:language-asian="lt" style:country-asian="LT"/>
    </style:style>
    <style:style style:name="P550" style:parent-style-name="Normal" style:family="paragraph">
      <style:paragraph-properties fo:text-align="justify" fo:text-indent="0.4798in">
        <style:tab-stops>
          <style:tab-stop style:type="left" style:position="0.4923in"/>
        </style:tab-stops>
      </style:paragraph-properties>
      <style:text-properties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566" style:parent-style-name="DefaultParagraphFont" style:family="text">
      <style:text-properties fo:color="#9BBB59"/>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P569" style:parent-style-name="Normal" style:family="paragraph">
      <style:paragraph-properties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margin-right="-0.0006in"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P584"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P589"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3937in"/>
    </style:style>
    <style:style style:name="P642" style:parent-style-name="Normal" style:family="paragraph">
      <style:paragraph-properties fo:text-align="center"/>
      <style:text-properties fo:hyphenate="false"/>
    </style:style>
    <style:style style:name="T643" style:parent-style-name="DefaultParagraphFont" style:family="text">
      <style:text-properties fo:color="#000000" style:font-size-complex="12pt"/>
    </style:style>
    <style:style style:name="P644" style:parent-style-name="Normal" style:family="paragraph">
      <style:paragraph-properties fo:widows="0" fo:orphans="0"/>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text-properties style:font-name="Arial" fo:font-weight="bold" style:font-weight-asian="bold" fo:font-size="10pt" style:font-size-asian="10pt"/>
    </style:style>
    <style:style style:name="P655" style:parent-style-name="Normal" style:family="paragraph">
      <style:paragraph-properties fo:text-align="justify"/>
      <style:text-properties style:font-name="Arial" fo:font-weight="bold" style:font-weight-asian="bold"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weight="bold" style:font-weight-asian="bold" fo:font-size="10pt" style:font-size-asian="10pt"/>
    </style:style>
    <style:style style:name="P658" style:parent-style-name="Normal" style:family="paragraph">
      <style:paragraph-properties fo:text-align="justify"/>
      <style:text-properties style:font-name="Arial"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T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style:font-style-complex="italic" fo:font-size="10pt" style:font-size-asian="10pt"/>
    </style:style>
    <style:style style:name="T667" style:parent-style-name="DefaultParagraphFont" style:family="text">
      <style:text-properties style:font-name="Arial"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T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text-properties style:font-name="Arial"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T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T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T707" style:parent-style-name="DefaultParagraphFont" style:family="text">
      <style:text-properties style:font-name="Arial" fo:font-size="10pt" style:font-size-asian="10pt"/>
    </style:style>
    <style:style style:name="P708" style:parent-style-name="Normal" style:family="paragraph">
      <style:paragraph-properties fo:text-align="justify"/>
      <style:text-properties style:font-name="Arial"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T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text-properties style:font-name="Arial"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T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style:font-style-complex="italic" fo:font-size="10pt" style:font-size-asian="10pt"/>
    </style:style>
    <style:style style:name="T729" style:parent-style-name="DefaultParagraphFont" style:family="text">
      <style:text-properties style:font-name="Arial"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text-properties style:font-name="Arial"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T737" style:parent-style-name="DefaultParagraphFont" style:family="text">
      <style:text-properties style:font-name="Arial"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T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T744" style:parent-style-name="DefaultParagraphFont" style:family="text">
      <style:text-properties style:font-name="Arial" fo:font-size="10pt" style:font-size-asian="10pt"/>
    </style:style>
    <style:style style:name="P745" style:parent-style-name="Normal" style:family="paragraph">
      <style:paragraph-properties fo:text-align="justify"/>
      <style:text-properties style:font-name="Arial"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T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T756" style:parent-style-name="DefaultParagraphFont" style:family="text">
      <style:text-properties style:font-name="Arial" fo:font-size="10pt" style:font-size-asian="10pt"/>
    </style:style>
    <style:style style:name="P757" style:parent-style-name="Normal" style:family="paragraph">
      <style:paragraph-properties fo:text-align="justify"/>
      <style:text-properties style:font-name="Arial"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T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T768" style:parent-style-name="DefaultParagraphFont" style:family="text">
      <style:text-properties style:font-name="Arial" fo:font-size="10pt" style:font-size-asian="10pt"/>
    </style:style>
    <style:style style:name="P769" style:parent-style-name="Normal" style:family="paragraph">
      <style:paragraph-properties fo:text-align="justify"/>
      <style:text-properties style:font-name="Arial" fo:font-size="10pt" style:font-size-asian="10pt"/>
    </style:style>
    <style:style style:name="P770" style:parent-style-name="Normal" style:family="paragraph">
      <style:paragraph-properties fo:widows="0" fo:orphans="0"/>
    </style:style>
  </office:automatic-styles>
  <office:body>
    <office:text text:use-soft-page-breaks="true">
      <text:p text:style-name="P1"><text:span text:style-name="T13">Suvestinė redakcija nuo 2025-07-01</text:span></text:p>
      <text:p text:style-name="P14"/>
      <text:p text:style-name="P15"><text:span text:style-name="T16">Įsakymas paskelbtas: Žin. 2012, Nr.<text:s/></text:span><text:a xlink:href="https://www.e-tar.lt/portal/legalAct.html?documentId=TAR.4FFD327951E3" office:target-frame-name="_top" xlink:show="replace"><text:span text:style-name="T17">110-5600</text:span></text:a><text:span text:style-name="T18">, i. k. 1122250ISAK000V-861</text:span></text:p>
      <text:p text:style-name="P19"/>
      <text:p text:style-name="P20">Nauja redakcija nuo 2018-01-24:</text:p>
      <text:p text:style-name="Normal"><text:span text:style-name="T21">Nr.<text:s/></text:span><text:a xlink:href="https://www.e-tar.lt/portal/legalAct.html?documentId=8e10dda0ff8611e78bcec397524184ce" office:target-frame-name="_top" xlink:show="replace"><text:span text:style-name="T22">V-59</text:span></text:a><text:span text:style-name="T23">, 2018-01-18, paskelbta TAR 2018-01-23, i. k. 2018-00972</text:span></text:p>
      <text:p text:style-name="P24"/>
      <text:p text:style-name="P25"/>
      <text:p text:style-name="P26"><text:span text:style-name="T27"/><text:span text:style-name="T28">LIETUVOS RESPUBLIKOS SVEIKATOS APSAUG</text:span><text:span text:style-name="T29">OS MINISTRO</text:span></text:p>
      <text:p text:style-name="P30"/>
      <text:p text:style-name="P31">ĮSAKYMAS</text:p>
      <text:p text:style-name="P32"><text:span text:style-name="T33">DĖL pirminės ambulatorinės psichikos sveikatos priežiūros paslaugų teikimo Tvarkos aprašO PATVIRTINIMO</text:span></text:p>
      <text:p text:style-name="P34"/>
      <text:p text:style-name="P35">2012 m. rugsėjo 17 d. Nr. V-861</text:p>
      <text:p text:style-name="P36">Vilnius</text:p>
      <text:p text:style-name="P37"/>
      <text:p text:style-name="P38"/>
      <text:p text:style-name="P39"><text:span text:style-name="T40">Vadovaudamasis Lietuvos Respublikos sveikatos priežiūros įstaigų įstatymo 10<text:s/></text:span><text:span text:style-name="T41">straipsnio 6 punktu:</text:span></text:p>
      <text:p text:style-name="P42"><text:span text:style-name="T43">1</text:span><text:span text:style-name="T44">. T v i r t i n u Pirminės ambulatorinės psichikos sveikatos priežiūros paslaugų teikimo tvarkos aprašą (pridedama).</text:span></text:p>
      <text:p text:style-name="P45"><text:span text:style-name="T46">2</text:span><text:span text:style-name="T47">. N u s t a t a u, kad šiuo įsakymu patvirtinto Pirminės ambulatorinės psichikos sveikatos priežiūros paslau</text:span><text:span text:style-name="T48">gų teikimo tvarkos aprašo nuostatos taikomos įstaigoms, teikiančioms pirmines ambulatorines psichikos sveikatos priežiūros paslaugas, apmokamas Privalomojo sveikatos draudimo fondo biudžeto lėšomis.</text:span></text:p>
      <text:p text:style-name="P49"><text:span text:style-name="T50">3</text:span><text:span text:style-name="T51">. P a v e d u kontroliuoti šio įsakymo vykdymą vicem</text:span><text:span text:style-name="T52">inistrui pagal veiklos sritį.</text:span></text:p>
      <text:p text:style-name="P53"/>
      <text:p text:style-name="P54"/>
      <text:p text:style-name="P55"/>
      <text:p text:style-name="P56"><text:span text:style-name="T57">SVEIKATOS APSAUGOS MINISTRAS</text:span><text:span text:style-name="T58"><text:tab/>RAIMONDAS ŠUKYS</text:span></text:p>
      <text:p text:style-name="Normal"/>
      <text:soft-page-break/>
      <text:p text:style-name="P59">PATVIRTINTA</text:p>
      <text:p text:style-name="P71">Lietuvos Respublikos sveikatos apsaugos<text:s/></text:p>
      <text:p text:style-name="P72">ministro 2012 m. rugsėjo 17 d. įsakymu<text:s/></text:p>
      <text:p text:style-name="P73">Nr. V-861</text:p>
      <text:p text:style-name="P74">(Lietuvos Respublikos sveikatos apsaugos<text:s/></text:p>
      <text:p text:style-name="P75">ministro 2023 m. birželio 19 d. įsakymo<text:s/></text:p>
      <text:p text:style-name="P76"><text:span text:style-name="T77">Nr.<text:s/></text:span>V-707<text:s/><text:span text:style-name="T78">redakcija)</text:span></text:p>
      <text:p text:style-name="P79"/>
      <text:p text:style-name="P80"/>
      <text:p text:style-name="P81">pirminės ambulatorinės psichikos sveikatos priežiūros paslaugų teikimo Tvarkos aprašas</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Pirminės ambulatorinės psichikos sveikatos priežiūros paslaugų teikimo tvarkos aprašas (toliau – Aprašas) nustato pirminės ambulatorinės psichikos sveikatos priežiūros paslaugų teikimo r</text:span><text:span text:style-name="T92">eikalavimus, šias paslaugas teikiančių</text:span><text:span text:style-name="T93"><text:s/></text:span><text:span text:style-name="T94">Lietuvos nacionalinės sveikatos sistemos <text:s/>įstaigų ir specialistų funkcijas ir nuotolinių pirminės ambulatorinės psichikos sveikatos priežiūros paslaugų teikimo tvarką.<text:s/></text:span></text:p>
      <text:p text:style-name="P95"><text:span text:style-name="T96">2</text:span><text:span text:style-name="T97">. Pirminės ambulatorinės psichikos sveikatos priežiūros paslaugos teikiamos psichikos sveikatos centruose ar<text:s/></text:span><text:span text:style-name="T98">įstaigose, atitinkančiose psichikos sveikatos centrams taikomus reikalavimus,<text:s/></text:span><text:span text:style-name="T99">ar mobiliosiose ambulatorijose, pacientų namuose, socialinės globos į</text:span><text:span text:style-name="T100">staigose ir (ar) įstatymų nustatyta tvarka laisvės atėmimo įstaigose.<text:s/></text:span></text:p>
      <text:p text:style-name="P101"><text:span text:style-name="T102">3</text:span><text:span text:style-name="T103">. Apraše vartojamos sąvokos ir jų apibrėžtys:</text:span></text:p>
      <text:p text:style-name="P104"><text:span text:style-name="T105">3.1</text:span><text:span text:style-name="T106">.</text:span><text:span text:style-name="T107"><text:s/></text:span><text:span text:style-name="T108">Nuotolinės pirminės ambulatorinės psichikos sveikatos priežiūros paslaugos<text:s/></text:span>– naudojantis informacinėmis ir elektroninių ryšių technologijomis, kuriomis yra galimybė identifikuoti asmenį, Aprašo nustatyta tvarka pacientui teikiamos psichikos sveikatos centro gydytojo psichiatro, gydytojo vaikų ir paauglių psichiatro, medicinos psichologo, psichikos sveikatos slaugytojo ir (ar) socialinio darbuotojo pagal teisės aktų nustatytą kompetenciją paslaugos, pacientui nevykstant į psichikos sveikatos centrą. <text:s/></text:p>
      <text:p text:style-name="P109">3.2.<text:s/><text:span text:style-name="T110">Pirminės ambulatorinės psichikos sveikatos priežiūros paslaugos</text:span><text:span text:style-name="T111"><text:s/>– psichikos sveikatos priežiūros paslaugos, teikiamos psichi</text:span><text:span text:style-name="T112">kos sveikatos centruose.</text:span></text:p>
      <text:p text:style-name="P113"><text:span text:style-name="T114">3.3</text:span><text:span text:style-name="T115">.</text:span><text:span text:style-name="T116"><text:s/>Pirminio lygio psichologinė-psichoterapinė intervencija</text:span><text:span text:style-name="T117"><text:s/>– gydytojo psichiatro, gydytojo vaikų ir paauglių psichiatro ar medicinos psichologo psichikos sveikatos centre pacientui, pacientų grupei ar šeimai psichoterapinės t</text:span><text:span text:style-name="T118">echnikos taikymas, siekiant padėti keisti asmens elgesį ir (ar) požiūrį, didinti jo emocinę brandą bei gerinti psichikos sveikatą.<text:s/></text:span></text:p>
      <text:p text:style-name="P119"><text:span text:style-name="T120">3.4</text:span><text:span text:style-name="T121">.</text:span><text:span text:style-name="T122"><text:s/>Psichikos sveikatos centras<text:s/></text:span><text:span text:style-name="T123">–</text:span><text:span text:style-name="T124"><text:s/>asmens sveikatos priežiūros įstaiga,<text:s/></text:span><text:span text:style-name="T125">turinti <text:s/>asmens sveikatos priežiūros licenciją,<text:s/></text:span><text:span text:style-name="T126">suteikiančią teisę teikti pirminės psichikos sveikatos priežiūros paslaugas.</text:span><text:span text:style-name="T127"><text:s/></text:span></text:p>
      <text:p text:style-name="P128"><text:span text:style-name="T129">3.5</text:span><text:span text:style-name="T130">.<text:s/></text:span><text:span text:style-name="T131">Psichoterapinė technika</text:span><text:span text:style-name="T132"><text:s/>–<text:s/></text:span><text:span text:style-name="T133">trumpalaikio specializuoto poveikio būdas, naudojamas atliekant pirminio lygio psichologinę-psichoterapinę intervenciją. Psichoterapinę<text:s/></text:span><text:span text:style-name="T134">techniką taiko gydytojas psichiatras, gydytojas vaikų ir paauglių psichiatras ar medicinos psichologas, psichoterapinę techniką studijavę universitete arba turintys psichoterapinės technikos mokymo kursų baigimo pažymėjimą.</text:span></text:p>
      <text:p text:style-name="P135">3.6.<text:s/><text:span text:style-name="T136">Šeimos<text:s/></text:span><text:span text:style-name="T137">konsultavimas</text:span><text:span text:style-name="T138"><text:s/>–<text:s/></text:span><text:span text:style-name="T139">gydytojo psichiatro, gydytojo vaikų ir paauglių psichiatro, medicinos psichologo, socialinio darbuotojo, psichikos sveikatos slaugytojo darbas su psichikos ir elgesio sutrikimų turinčio paciento šeimos nariais, kitais artimais asmenimis, paciento atstovais</text:span><text:span text:style-name="T140">, taip pat pagal kompetenciją informavimas apie paciento sveikatą, ligos ar sveikatos sutrikimo ypatumus, gydymo taktiką, tęstinio gydymo būtinumą, atkryčio prevenciją, bendravimo su sergančiu artimuoju ypatumus, pagalbos poreikius.</text:span></text:p>
      <text:p text:style-name="P141"><text:span text:style-name="T142">3.7</text:span><text:span text:style-name="T143">. Kitos Apraše<text:s/></text:span><text:span text:style-name="T144">vartojamos sąvokos suprantamos taip kaip jos apibrėžtos Lietuvos Respublikos psichikos sveikatos įstatyme, Lietuvos Respublikos vaiko teisių apsaugos pagrindų įstatyme ir psichikos sveikatos priežiūrą reglamentuojančiuose teisės aktuose.</text:span></text:p>
      <text:p text:style-name="P145"/>
      <text:p text:style-name="P146"><text:span text:style-name="T147">II</text:span><text:span text:style-name="T148"><text:s/>skyriu</text:span><text:span text:style-name="T149">s</text:span></text:p>
      <text:p text:style-name="P150"><text:span text:style-name="T151">Pirminės ambulatorinės psichikos sveikatos priežiūros paslaugų teikimo reikalavimai</text:span></text:p>
      <text:p text:style-name="P152"/>
      <text:p text:style-name="P153"><text:span text:style-name="T154">4</text:span><text:span text:style-name="T155">. Pirminės ambulatorinės psichikos sveikatos priežiūros paslaugas suaugusiesiems teikia specialistų komanda, kurią sudaro gydytojas psichiatras, psichikos sveikatos</text:span><text:span text:style-name="T156"><text:s/>slaugytojas, socialinis darbuotojas ir medicinos psichologas (toliau kartu – suaugusiųjų komanda). Komandoje gali būti atvejo vadybininkas ir kiti specialistai, kurių veikla susijusi su asmens psichikos sveikatos priežiūra.</text:span><text:s/></text:p>
      <text:p text:style-name="P157">Punkto pakeitimai:</text:p>
      <text:p text:style-name="P158"><text:span text:style-name="T159">Nr.<text:s/></text:span><text:a xlink:href="https://www.e-tar.lt/portal/legalAct.html?documentId=fbfd1020354b11efbdaea558de59136c" office:target-frame-name="_top" xlink:show="replace"><text:span text:style-name="T160">V-693</text:span></text:a><text:span text:style-name="T161">, 2024-06-28, paskelbta TAR 2024-06-28, i. k. 2024-12100</text:span></text:p>
      <text:p text:style-name="Normal"/>
      <text:p text:style-name="P162">5.<text:s/><text:span text:style-name="T163">M</text:span><text:span text:style-name="T164">aksimalus aptarnaujamų gyventojų skaičius kiekvieno suaugusiųjų komandos nario vieno etato darbo krūviui yra 17 000 suaugusių<text:s/></text:span><text:span text:style-name="T165">asmenų.</text:span><text:s/></text:p>
      <text:p text:style-name="P166">Punkto pakeitimai:</text:p>
      <text:p text:style-name="P167"><text:span text:style-name="T168">Nr.<text:s/></text:span><text:a xlink:href="https://www.e-tar.lt/portal/legalAct.html?documentId=fbfd1020354b11efbdaea558de59136c" office:target-frame-name="_top" xlink:show="replace"><text:span text:style-name="T169">V-693</text:span></text:a><text:span text:style-name="T170">, 2024-06-28, paskelbta TAR 2024-06-28, i. k. 2024-12100</text:span></text:p>
      <text:p text:style-name="Normal"/>
      <text:p text:style-name="P171"><text:span text:style-name="T172">6</text:span><text:span text:style-name="T173">.</text:span><text:span text:style-name="T174"><text:s/></text:span><text:span text:style-name="T175">Pirminės ambulatorinės psichikos sveikatos priežiūros paslaugas vaikams ir paaugliams (0–17 metų amžiaus) teikia specialistų komanda, kurią sudaro gydytojas vaikų ir paauglių psichiatras</text:span><text:span text:style-name="T176">, medicinos psichologas, psichikos sveikatos slaugytojas, meno terapeutas ir (ar) socialinis darbuotojas (toliau kartu – vaikų ir paauglių komanda). Komandoje gali būti atvejo vadybininkas ir kiti specialistai, kurių veikla susijusi su asmens psichikos sve</text:span><text:span text:style-name="T177">ikatos priežiūra.</text:span><text:s/></text:p>
      <text:p text:style-name="P178">Punkto pakeitimai:</text:p>
      <text:p text:style-name="P179"><text:span text:style-name="T180">Nr.<text:s/></text:span><text:a xlink:href="https://www.e-tar.lt/portal/legalAct.html?documentId=fbfd1020354b11efbdaea558de59136c" office:target-frame-name="_top" xlink:show="replace"><text:span text:style-name="T181">V-693</text:span></text:a><text:span text:style-name="T182">, 2024-06-28, paskelbta TAR 2024-06-28, i. k. 2024-12100</text:span></text:p>
      <text:p text:style-name="Normal"/>
      <text:p text:style-name="P183"><text:span text:style-name="T184">6</text:span><text:span text:style-name="T185">1</text:span><text:span text:style-name="T186">. Maksimalus aptarnaujamų gyventojų skaičius va</text:span><text:span text:style-name="T187">ikų ir paauglių komandos nario vieno etato darbo krūviui:</text:span></text:p>
      <text:p text:style-name="P188"><text:span text:style-name="T189">6</text:span><text:span text:style-name="T190">1</text:span><text:span text:style-name="T191">.1</text:span><text:span text:style-name="T192">. vieno etato darbo krūviu gydytojas vaikų ir paauglių psichiatras – 8 000 vaikų ir paauglių;</text:span></text:p>
      <text:p text:style-name="P193"><text:span text:style-name="T194">6</text:span><text:span text:style-name="T195">1</text:span><text:span text:style-name="T196">.2</text:span><text:span text:style-name="T197">. vieno etato darbo krūviu medicinos psichologas – 8 000 vaikų ir paauglių;</text:span></text:p>
      <text:p text:style-name="P198"><text:span text:style-name="T199">6</text:span><text:span text:style-name="T200">1</text:span><text:span text:style-name="T201">.3</text:span><text:span text:style-name="T202">.<text:s/></text:span><text:span text:style-name="T203">kitas komandos narys (medicinos psichologas, psichikos sveikatos slaugytojas, meno terapeutas ir (ar) socialinis darbuotojas) (bendrai vieno etato darbo krūviu) – 8 000 vaikų ir paauglių.</text:span><text:s/></text:p>
      <text:p text:style-name="P204">Papildyta punktu:</text:p>
      <text:p text:style-name="P205"><text:span text:style-name="T206">Nr.<text:s/></text:span><text:a xlink:href="https://www.e-tar.lt/portal/legalAct.html?documentId=fbfd1020354b11efbdaea558de59136c" office:target-frame-name="_top" xlink:show="replace"><text:span text:style-name="T207">V-693</text:span></text:a><text:span text:style-name="T208">, 2024-06-28, paskelbta TAR 2024-06-28, i. k. 2024-12100</text:span></text:p>
      <text:p text:style-name="Normal"/>
      <text:p text:style-name="P209"><text:span text:style-name="T210">6</text:span><text:span text:style-name="T211">2</text:span><text:span text:style-name="T212">. Minimalus vaikų ir paauglių komandos nario (gydytojas vaikų ir paauglių psichiatras, medicinos psichologas, kitas komandos narys)<text:s/></text:span><text:span text:style-name="T213">etato darbo krūvis psichikos sveikatos centre yra 0,3 etato.</text:span><text:s/></text:p>
      <text:p text:style-name="P214">Papildyta punktu:</text:p>
      <text:p text:style-name="P215"><text:span text:style-name="T216">Nr.<text:s/></text:span><text:a xlink:href="https://www.e-tar.lt/portal/legalAct.html?documentId=fbfd1020354b11efbdaea558de59136c" office:target-frame-name="_top" xlink:show="replace"><text:span text:style-name="T217">V-693</text:span></text:a><text:span text:style-name="T218">, 2024-06-28, paskelbta TAR 2024-06-28, i. k. 2024-12100</text:span></text:p>
      <text:p text:style-name="Normal"/>
      <text:p text:style-name="P219">7.<text:s/><text:span text:style-name="T220">Pirm</text:span><text:span text:style-name="T221">inės ambulatorinės psichikos sveikatos priežiūros paslaugos teikiamos visiems prie psichikos sveikatos centro prisirašiusiems gyventojams. Prie psichikos sveikatos centro neprirašytiems gyventojams, norintiems gauti pirmines psichikos sveikatos priežiūros<text:s/></text:span><text:span text:style-name="T222">paslaugas, gali būti teikiamos iš gyventojo lėšų apmokamos paslaugos bendra eilės tvarka.<text:s/></text:span></text:p>
      <text:p text:style-name="P223"><text:span text:style-name="T224">7</text:span><text:span text:style-name="T225">1</text:span><text:span text:style-name="T226">. Paciento ar jo atstovo išreikštu rašytiniu prašymu, vaikas ar paauglys gali būti prirašytas prie psichikos sveikatos centro, teikiančio tik suaugusiųjų koman</text:span><text:span text:style-name="T227">dos paslaugas, ir gauti suaugusiųjų komandos paslaugas. Tokiu atveju, suaugusiųjų<text:s/></text:span>komandoje nesant gydytojo vaikų ir paauglių psichiatro, gydytojas psichiatras vaikams ir paaugliams teikia Aprašo 21 punkte nurodytas paslaugas, o psichikos sveikatos centras<text:s/>turi turėti sutartį su kitu psichikos sveikatos centru, kuriame dirba vaikų ir paauglių psichiatras, bei prireikus siųsti vaiką ar paauglį specialisto konsultacijos į šį psichikos sveikatos centrą.<text:s/></text:p>
      <text:p text:style-name="P228">Papildyta punktu:</text:p>
      <text:p text:style-name="P229"><text:span text:style-name="T230">Nr.<text:s/></text:span><text:a xlink:href="https://www.e-tar.lt/portal/legalAct.html?documentId=fbfd1020354b11efbdaea558de59136c" office:target-frame-name="_top" xlink:show="replace"><text:span text:style-name="T231">V-693</text:span></text:a><text:span text:style-name="T232">, 2024-06-28, paskelbta TAR 2024-06-28, i. k. 2024-12100</text:span></text:p>
      <text:p text:style-name="Normal"/>
      <text:p text:style-name="P233">8.<text:s/><text:span text:style-name="T234">Psichikos sveikatos centras<text:s/></text:span>privalo pacientams ar jų atstovams sudaryti<text:s/><text:span text:style-name="T235">galimybę kreiptis į bet kurį psichikos sveikatos<text:s/></text:span><text:span text:style-name="T236">centro suaugusiųjų komandos ar vaikų ir paauglių komandos (toliau kartu – komanda) narį pagal psichikos sveikatos centro vadovo nustatytą tvarką.</text:span><text:s/></text:p>
      <text:p text:style-name="P237">Punkto pakeitimai:</text:p>
      <text:p text:style-name="P238"><text:span text:style-name="T239">Nr.<text:s/></text:span><text:a xlink:href="https://www.e-tar.lt/portal/legalAct.html?documentId=fbfd1020354b11efbdaea558de59136c" office:target-frame-name="_top" xlink:show="replace"><text:span text:style-name="T240">V-693</text:span></text:a><text:span text:style-name="T241">, 2024-06-28, paskelbta TAR 2024-06-28, i. k. 2024-12100</text:span></text:p>
      <text:p text:style-name="Normal"/>
      <text:p text:style-name="P242"><text:span text:style-name="T243">8</text:span><text:span text:style-name="T244">1</text:span><text:span text:style-name="T245">. Rekomenduojamas psichikos sveikatos centro minimalus kiekvieno suaugusiųjų komandos nario <text:s/>vieno etato suteiktų paslaugų skaičius per metus suaugusiems asmenims</text:span><text:span text:style-name="T246"><text:s/>ir kiekvieno</text:span><text:span text:style-name="T247"><text:s/>vaikų ir paauglių komandos nario vieno etato suteiktų paslaugų skaičius per metus vaikams ir paaugliams<text:s/></text:span><text:span text:style-name="T248">(išskyrus profilaktinius sveikatos patikrinimus ir gyventojo lėšomis apmokamas paslaugas):</text:span><text:s/><text:span text:style-name="T249"><text:s/></text:span></text:p>
      <text:p text:style-name="P250">Punkto pakeitimai:</text:p>
      <text:p text:style-name="P251"><text:span text:style-name="T252">Nr.<text:s/></text:span><text:a xlink:href="https://www.e-tar.lt/portal/legalAct.html?documentId=7cdd63a00e8f11ee9f7ec2ffce8b47bc" office:target-frame-name="_top" xlink:show="replace"><text:span text:style-name="T253">V-707</text:span></text:a><text:span text:style-name="T254">, 2023-06-19, paskelbta TAR 2023-06-19, i. k. 2023-12170</text:span></text:p>
      <text:p text:style-name="P255"><text:span text:style-name="T256">Nr.<text:s/></text:span><text:a xlink:href="https://www.e-tar.lt/portal/legalAct.html?documentId=fbfd1020354b11efbdaea558de59136c" office:target-frame-name="_top" xlink:show="replace"><text:span text:style-name="T257">V-693</text:span></text:a><text:span text:style-name="T258">, 2024-06-28, paskelbta<text:s/></text:span><text:span text:style-name="T259">TAR 2024-06-28, i. k. 2024-12100</text:span></text:p>
      <text:p text:style-name="P260"><text:span text:style-name="T261">8</text:span><text:span text:style-name="T262">1</text:span><text:span text:style-name="T263">.1</text:span><text:span text:style-name="T264">. gydytojo psichiatro ir (ar) gydytojo vaikų ir paauglių psichiatro – 1 760 paslaugų (užregistruotų Išankstinės pacientų registracijos informacinėje sistemoje (toliau – IPR IS);</text:span><text:s/></text:p>
      <text:p text:style-name="P265">Papunkčio pakeitimai:</text:p>
      <text:p text:style-name="P266"><text:span text:style-name="T267">Nr.<text:s/></text:span><text:a xlink:href="https://www.e-tar.lt/portal/legalAct.html?documentId=fbfd1020354b11efbdaea558de59136c" office:target-frame-name="_top" xlink:show="replace"><text:span text:style-name="T268">V-693</text:span></text:a><text:span text:style-name="T269">, 2024-06-28, paskelbta TAR 2024-06-28, i. k. 2024-12100</text:span></text:p>
      <text:p text:style-name="Normal"/>
      <text:p text:style-name="P270"><text:span text:style-name="T271">8</text:span><text:span text:style-name="T272">1</text:span><text:span text:style-name="T273">.2</text:span><text:span text:style-name="T274">. medicinos psichologo – 880 paslaugų (užregistruotų IPR IS);</text:span></text:p>
      <text:p text:style-name="P275"><text:span text:style-name="T276">8</text:span><text:span text:style-name="T277">1</text:span><text:span text:style-name="T278">.3</text:span><text:span text:style-name="T279">. psichikos sveikat</text:span><text:span text:style-name="T280">os slaugytojo – 880 paslaugų (užfiksuotų<text:s/></text:span><text:span text:style-name="T281">Privalomojo sveikatos draudimo informacinėje sistemoje „Sveidra“ (toliau – Sveidra</text:span><text:span text:style-name="T282">);<text:s/></text:span></text:p>
      <text:p text:style-name="P283"><text:span text:style-name="T284">8</text:span><text:span text:style-name="T285">1</text:span><text:span text:style-name="T286">.4</text:span><text:span text:style-name="T287">. socialinio darbuotojo – 880 paslaugų (užfiksuotų Sveidroje).</text:span><text:s/></text:p>
      <text:p text:style-name="P288">Papildyta punktu:</text:p>
      <text:p text:style-name="P289"><text:span text:style-name="T290">Nr.<text:s/></text:span><text:a xlink:href="https://www.e-tar.lt/portal/legalAct.html?documentId=7cdd63a00e8f11ee9f7ec2ffce8b47bc" office:target-frame-name="_top" xlink:show="replace"><text:span text:style-name="T291">V-707</text:span></text:a><text:span text:style-name="T292">, 2023-06-19, paskelbta TAR 2023-06-19, i. k. 2023-12170</text:span></text:p>
      <text:p text:style-name="Normal"/>
      <text:p text:style-name="P293">9. Psichikos sveikatos centras užtikrina tokį komandos pirminių ambulatorinių psichikos sveikatos priežiūros paslaugų<text:s/>teikimo valandų skaičių, koks yra nurodytas Lietuvos Respublikos Vyriausybės 2014 m. balandžio 23 d. nutarime Nr. 370 „Dėl Privalomojo sveikatos draudimo fondo biudžeto lėšomis apmokamų asmens sveikatos priežiūros paslaugų teikimo sąlygų sąrašo patvirtinimo“.</text:p>
      <text:p text:style-name="P294">10. Psichikos sveikatos centras gali teikti mobiliosios ambulatorijos paslaugas (toliau<text:s/><text:span text:style-name="T295">–<text:s/></text:span>mobiliosios paslaugos). Psichikos sveikatos centras vykdo atskirą suteiktų mobiliųjų paslaugų ir jų teikimo valandų apskaitą.<text:s/></text:p>
      <text:p text:style-name="P296">11. Psichikos sveikatos<text:s/>centras, teikiantis mokamas paslaugas,<text:span text:style-name="T297"><text:s/></text:span><text:span text:style-name="T298">vadovaujasi Lietuvos Respublikos sveikatos apsaugos ministro<text:s/></text:span><text:span text:style-name="T299">1999 m. liepos 30 d. įsakymu Nr. 357 „Dėl Mokamų asmens sveikatos priežiūros paslaugų sąrašo, kainų nustatymo ir jų indeksavimo tvarkos bei šių paslaugų tei</text:span><text:span text:style-name="T300">kimo ir apmokėjimo tvarkos“.</text:span></text:p>
      <text:p text:style-name="P301">12. Psichikos sveikatos centre laikinai nesant vieno iš komandos nario (jo ligos ar kasmetinių atostogų metu), nesamo komandos nario psichikos sveikatos priežiūros paslaugų teikimas gali būti perduodamas kitiems to paties psichikos sveikatos centro atitinkamiems komandos nariams (laikinai nesant gydytojui vaikų ir paauglių psichiatrui, jo paslaugų teikimas gali būti perduodamas gydytojui psichiatrui. Tokiu atveju gydytojas psichiatras vaikams ir paaugliams teikia Aprašo 21 punkte nurodytas paslaugas). Negalint užtikrinti nesamo komandos nario paslaugų teikimo tame pačiame psichikos sveikatos centre (toliau – pirminis PSC), šių paslaugų teikimas užtikrinamas pagal sutartį kitame tos pačios teritorinės ligonių kasos (toliau – TLK) veiklos zonoje esančiame psichikos sveikatos centre (toliau – kitas PSC) – šiuo atveju turi būti užtikrinamas reikiamų medicinos dokumentų pildymas ir informacijos perdavimas tarp pirminio ir kito PSC. Už kitame PSC suteiktas paslaugas pirminis PSC su<text:s/>kitu PSC atsiskaito vadovaudamasis šių įstaigų tarpusavio sutartyje numatytomis sąlygomis ir įkainiais.<text:s/></text:p>
      <text:p text:style-name="P302">Punkto pakeitimai:</text:p>
      <text:p text:style-name="P303"><text:span text:style-name="T304">Nr.<text:s/></text:span><text:a xlink:href="https://www.e-tar.lt/portal/legalAct.html?documentId=fbfd1020354b11efbdaea558de59136c" office:target-frame-name="_top" xlink:show="replace"><text:span text:style-name="T305">V-693</text:span></text:a><text:span text:style-name="T306">, 2024-06-28, paskelbta T</text:span><text:span text:style-name="T307">AR 2024-06-28, i. k. 2024-12100</text:span></text:p>
      <text:p text:style-name="Normal"/>
      <text:p text:style-name="P308">13. Psichikos sveikatos centras, teikiantis vaikų ir paauglių komandos paslaugas, turi turėti vaikams ir paaugliams konsultuoti pritaikytas patalpas ir priemones, <text:s/>atitinkančias paciento raidos ypatumus. Laisvės atėmimo<text:s/>vietose šis punktas taikomas, jei yra suimtų ir (ar) nuteistų vaikų ar paauglių.<text:s/></text:p>
      <text:p text:style-name="P309">Punkto pakeitimai:</text:p>
      <text:p text:style-name="P310"><text:span text:style-name="T311">Nr.<text:s/></text:span><text:a xlink:href="https://www.e-tar.lt/portal/legalAct.html?documentId=fbfd1020354b11efbdaea558de59136c" office:target-frame-name="_top" xlink:show="replace"><text:span text:style-name="T312">V-693</text:span></text:a><text:span text:style-name="T313">, 2024-06-28, paskelbta TAR 2024-06-28, i. k. 2</text:span><text:span text:style-name="T314">024-12100</text:span></text:p>
      <text:p text:style-name="Normal"/>
      <text:p text:style-name="P315"><text:span text:style-name="T316">14</text:span><text:span text:style-name="T317">. Psichikos sveikatos centro darbo laikas privalo būti nurodomas prie įėjimo į patalpas (taip, kad būtų matoma psichikos sveikatos centro nedarbo laiku) ir psichikos sveikatos centro interneto svetainėje.<text:s/></text:span></text:p>
      <text:p text:style-name="P318"><text:span text:style-name="T319">15</text:span><text:span text:style-name="T320">. Komandos nariui teikiant<text:s/></text:span><text:span text:style-name="T321">pirminės ambulatorinės psichikos sveikatos priežiūros paslaugas pildoma forma 025/a-LK „Asmens ambulatorinio gydymo statistinė kortelė“, patvirtinta Lietuvos Respublikos sveikatos apsaugos ministro 1998 m. lapkričio 26 d. įsakymu Nr. 687 „Dėl Medicininės a</text:span><text:span text:style-name="T322">pskaitos dokumentų formų tvirtinimo“, jos duomenys suvedami į<text:s/></text:span><text:span text:style-name="T323">Privalomojo sveikatos draudimo informacinę sistemą „Sveidra“ (toliau – Sveidra)</text:span><text:span text:style-name="T324">.</text:span></text:p>
      <text:p text:style-name="P325"><text:span text:style-name="T326">16</text:span><text:span text:style-name="T327">. Visi paciento medicinos dokumentai, susiję su psichikos sveikatos priežiūros paslaugų teikimu, tvarkomi<text:s/></text:span><text:span text:style-name="T328">Elektroninėje sveikatos paslaugų ir bendradarbiavimo infrastruktūros informacinėje sistemoje (toliau – ESPBI IS), vadovaujantis Elektroninės sveikatos paslaugų ir bendradarbiavimo infrastruktūros informacinės sistemos naudojimo tvarkos aprašu, patvirtintu<text:s/></text:span><text:span text:style-name="T329">Lietuvos Respublikos sveikatos apsaugos ministro 2015 m. gegužės 26 d. įsakymu Nr. V-657 „Dėl Elektroninės sveikatos paslaugų ir bendradarbiavimo infrastruktūros informacinės sistemos naudojimo tvarkos aprašo patvirtinimo“.</text:span></text:p>
      <text:p text:style-name="P330"><text:span text:style-name="T331">17</text:span><text:span text:style-name="T332">.<text:s/></text:span><text:span text:style-name="T333">Psichikos sveikatos cent</text:span><text:span text:style-name="T334">ras kartą per mėnesį TLK pateikia psichikos sveikatos centro darbuotojų (komandos narių) skaičių (pagal profesinę kvalifikaciją). Psichikos sveikatos centras kiekvieną mėnesį pagal Sveidros duomenis rengia praėjusio mėnesio prisirašiusių prie psichikos sve</text:span><text:span text:style-name="T335">ikatos centro asmenų skaičiaus suderinimo protokolą (toliau – suderinimo protokolas). Suderinimo protokolas pateikiamas TLK derinti Valstybinės ligonių kasos prie Sveikatos apsaugos ministerijos (toliau – VLK) direktoriaus nustatyta tvarka ir terminais.<text:s/></text:span></text:p>
      <text:p text:style-name="P336"><text:span text:style-name="T337">18</text:span><text:span text:style-name="T338">. Iki kiekvieno mėnesio 10 dienos psichikos sveikatos centras</text:span><text:span text:style-name="T339"><text:s/></text:span><text:span text:style-name="T340">VLK nustatytu formatu TLK duomenų bazei elektroninėmis ryšio priemonėmis pateikia sąskaitą ir reikiamas ataskaitas apie visas praėjusį mėnesį suteiktas asmens sveikatos priežiūros paslaugas</text:span><text:span text:style-name="T341">, apmokamas Privalomojo sveikatos draudimo fondo biudžeto lėšomis ar kitų šaltinių lėšomis.</text:span></text:p>
      <text:p text:style-name="P342"/>
      <text:p text:style-name="P343"><text:span text:style-name="T344">III</text:span><text:span text:style-name="T345"><text:s/>skyrius</text:span></text:p>
      <text:p text:style-name="P346"><text:span text:style-name="T347">PSICHIKOS SVEIKATOS CENTRO funkcijos</text:span></text:p>
      <text:p text:style-name="P348"/>
      <text:p text:style-name="P349">19. Psichikos sveikatos centras, teikdamas pirminės ambulatorinės psichikos sveikatos priežiūros paslaugas:<text:s/></text:p>
      <text:p text:style-name="P350"><text:span text:style-name="T351">19.1</text:span><text:span text:style-name="T352">. pagal kompetenciją užtikrina (suteikia ir organizuoja) būtinąją medicinos pagalbą;</text:span></text:p>
      <text:p text:style-name="P353">19.2. skatina sveiką gyvenseną ir vykdo psichikos ir elgesio sutrikimų prevenciją bei stiprinimą, integruotą į asmens psichikos sveikatos priežiūros<text:s/>paslaugas;</text:p>
      <text:p text:style-name="P354"><text:span text:style-name="T355">19.3</text:span><text:span text:style-name="T356">.<text:s/></text:span><text:span text:style-name="T357"><text:s/>taiko atvejo vadybą, teikiant pirminės ambulatorinės psichikos sveikatos priežiūros paslaugas;</text:span></text:p>
      <text:p text:style-name="P358"><text:span text:style-name="T359">19.4</text:span><text:span text:style-name="T360">. atlieka ankstyvąjį psichoaktyviųjų medžiagų vartojimo ir psichikos ir elgesio sutrikimų požymių atpažinimą ir įvertinimą;</text:span><text:span text:style-name="T361"><text:s/></text:span></text:p>
      <text:p text:style-name="P362"><text:span text:style-name="T363">19.5</text:span><text:span text:style-name="T364">. teikia pirminio lygio priklausomybės ligų gydymo ir reabilitacijos paslaugas;<text:s/></text:span></text:p>
      <text:p text:style-name="P365">19.6. vykdo lėtiniais psichikos ir elgesio sutrikimais sergančių pacientų tęstinę priežiūrą;</text:p>
      <text:p text:style-name="P366">19.7. teikia pirminio lygio psichologinės-psichoterapinės intervencijos paslaugas pacientui, grupei ar šeimai. Laisvės atėmimo vietose šios paslaugos šeimai neteikiamos;<text:s/></text:p>
      <text:p text:style-name="P367">19.8. atlieka<text:s/><text:span text:style-name="T368">savižudybės grėsmę išgyvenančių asmenų psichosocialinį vertinimą</text:span><text:s/>ir teikia emocinę paramą savižudybės grėsmę išgyvenančių asmenų artimiesiems ir kitiems asmenims, lydintiems savižudybės grėsmę patiriantį asmenį. Esant savižudybės grėsmei, pagalba savižudybės grėsmę patiriančiam asmeniui teikiama vadovaujantis sveikatos apsaugos ministro 2018 m. liepos 26 d. įsakyme Nr. V-859 „Dėl Pagalbos savižudybės grėsmę patiriantiems asmenims teikimo tvarkos aprašo patvirtinimo“ nustatyta tvarka;</text:p>
      <text:p text:style-name="P369"><text:span text:style-name="T370">19.9</text:span><text:span text:style-name="T371">. nagrinėja kreipimusis dėl pacientų psichikos būklės įvertinimo ir pagal kompetenciją</text:span><text:span text:style-name="T372"><text:s/>atlieka tolesnius su kreipimusi susijusius veiksmus;</text:span></text:p>
      <text:p text:style-name="P373"><text:span text:style-name="T374">19.10</text:span><text:span text:style-name="T375">. pagal kompetenciją atlieka profilaktinius sveikatos tikrinimus;</text:span></text:p>
      <text:p text:style-name="P376"><text:span text:style-name="T377">19.11</text:span><text:span text:style-name="T378">. išduoda pacientams nedarbingumo pažymėjimus;</text:span></text:p>
      <text:p text:style-name="P379"><text:span text:style-name="T380">19.12</text:span><text:span text:style-name="T381">. nepriskirtais jo kompetencijai, taip pat visais neaiškiais a</text:span><text:span text:style-name="T382">tvejais siunčia pacientus antrinio ar tretinio lygio ambulatorinių ar stacionarinių paslaugų gauti;</text:span></text:p>
      <text:p text:style-name="P383"><text:span text:style-name="T384">19.13</text:span><text:span text:style-name="T385">. teikia psichikos sveikatos priežiūros paslaugas namuose asmenims, dėl somatinės ir (ar) psichikos sveikatos būklės negalintiems atvykti į psichik</text:span><text:span text:style-name="T386">os sveikatos centrą, ir kitais psichikos sveikatos centro vadovo nustatytais atvejais;<text:s/></text:span></text:p>
      <text:p text:style-name="P387"><text:span text:style-name="T388">19.14</text:span><text:span text:style-name="T389">. pagal kompetenciją teikia išvadą arba nukreipia asmenis dėl neįgalumo, darbingumo lygio ir specialiųjų poreikių nustatymo;</text:span></text:p>
      <text:p text:style-name="P390"><text:span text:style-name="T391">19.15</text:span><text:span text:style-name="T392">. vykdo asmenų, kuriems t</text:span><text:span text:style-name="T393">eismo sprendimu taikomos priverčiamosios medicinos priemonės, ambulatorinį stebėjimą; raštu teikia išvadą teismui dėl priverčiamųjų medicinos priemonių taikymo pratęsimo, rūšies pakeitimo ar jų taikymo panaikinimo;</text:span></text:p>
      <text:p text:style-name="P394"><text:span text:style-name="T395">19.16</text:span><text:span text:style-name="T396">. bendradarbiauja su socialinės<text:s/></text:span><text:span text:style-name="T397">globos ir rūpybos įstaigomis, organizacijomis, teikiant psichikos sutrikimų turintiems asmenims socialinę pagalbą, reabilitacijos ir abilitacijos paslaugas;</text:span></text:p>
      <text:p text:style-name="P398"><text:span text:style-name="T399">19.17</text:span><text:span text:style-name="T400">. bendradarbiauja su asmens sveikatos priežiūros įstaigomis, teikiančiomis stacionarines p</text:span><text:span text:style-name="T401">sichikos sveikatos priežiūros, psichiatrijos dienos stacionaro ar psichosocialinės reabilitacijos paslaugas (toliau – stacionarinė ASPĮ), siekiant užtikrinti tęstinę paciento priežiūrą po išrašymo iš stacionaro ar dienos stacionaro. Psichikos sveikatos cen</text:span><text:span text:style-name="T402">tras, gavęs informaciją iš stacionarinės ASPĮ apie planuojamą išrašyti psichikos ir elgesio sutrikimų turintį pacientą:</text:span></text:p>
      <text:p text:style-name="P403"><text:span text:style-name="T404">19.17.1</text:span><text:span text:style-name="T405">. kartu su stacionarine ASPĮ ir pacientu suderina išrašomo paciento vizito į psichikos sveikatos centrą datą;</text:span></text:p>
      <text:p text:style-name="P406">19.17.2. kartu su stacionarinės <text:s/><text:span text:style-name="T407">asmens sveikatos priežiūros įstaigos</text:span><text:s/>su gydančiu gydytoju aptaria išrašomo psichikos ir elgesio sutrikimų turinčio paciento tolesnį gydymo planą;<text:s/></text:p>
      <text:p text:style-name="P408"><text:span text:style-name="T409">19.18</text:span><text:span text:style-name="T410">. bendradarbiauja su šeimos gydytojais, slaugytojais bei socialiniais darbuoto</text:span><text:span text:style-name="T411">jais ir kitais specialistais, dirbančiais asmens sveikatos priežiūros ar kitose įstaigose;</text:span></text:p>
      <text:p text:style-name="P412">19.19. teikdamas pirminės ambulatorinės psichikos sveikatos priežiūros paslaugas, pagal poreikį įtraukia ir paciento šeimos narius ir (ar) kitus asmenis, susijusius emociniais ryšiais.</text:p>
      <text:p text:style-name="P413"/>
      <text:p text:style-name="P414"><text:span text:style-name="T415">IV</text:span><text:span text:style-name="T416"><text:s/>skyrius</text:span></text:p>
      <text:p text:style-name="P417"><text:span text:style-name="T418">KOMANDOS NARIŲ FUNKCIJOS<text:s/></text:span></text:p>
      <text:p text:style-name="P419"/>
      <text:p text:style-name="P420"><text:span text:style-name="T421">20</text:span><text:span text:style-name="T422">.</text:span><text:span text:style-name="T423"><text:s/>Gydytojas</text:span><text:span text:style-name="T424"><text:s/>psichiatras, gydytojas vaikų ir paauglių psichiatras, medicinos psichologas, psichikos sveikatos slaugytojas teikia pirminės ambulatorinės psichikos sveikatos priežiūros paslaugas pagal kompetenciją, nustatytą atitinkamose Lietuvos medicinos normose.</text:span></text:p>
      <text:p text:style-name="P425"><text:span text:style-name="T426">21</text:span><text:span text:style-name="T427">. Nesant gydytojo vaikų ir paauglių psichiatro, gydytojas psichiatras pagal kompetenciją:<text:s/></text:span></text:p>
      <text:p text:style-name="P428"><text:span text:style-name="T429">21.1</text:span><text:span text:style-name="T430">. suteikia vaikams būtinąją psichiatrinę pagalbą;</text:span></text:p>
      <text:p text:style-name="P431"><text:span text:style-name="T432">21.2</text:span><text:span text:style-name="T433">. siunčia vaikus konsultacijos pas gydytoją vaikų ir paauglių psichiatrą;</text:span></text:p>
      <text:p text:style-name="P434"><text:span text:style-name="T435">21.3</text:span><text:span text:style-name="T436">. siunčia vaikus<text:s/></text:span><text:span text:style-name="T437">gydyti stacionare;</text:span></text:p>
      <text:p text:style-name="P438"><text:span text:style-name="T439">21.4</text:span><text:span text:style-name="T440">. tęsia gydytojo vaikų ir paauglių psichiatro konsultacijos metu paskirtą gydymą vaistais.</text:span></text:p>
      <text:p text:style-name="P441"><text:span text:style-name="T442">22</text:span><text:span text:style-name="T443">. Psichikos sveikatos slaugytojas pagal kompetenciją:</text:span></text:p>
      <text:p text:style-name="P444"><text:span text:style-name="T445">22.1</text:span><text:span text:style-name="T446">. įvertina psichikos ir elgesio sutrikimų turinčių <text:s/>asmenų slaugos por</text:span><text:span text:style-name="T447">eikius ir<text:s/></text:span><text:span text:style-name="T448">pagal kompetenciją padeda spręsti pacientų problemas</text:span><text:span text:style-name="T449"><text:s/>bei teikia jiems reikiamas slaugos paslaugas;<text:s/></text:span></text:p>
      <text:p text:style-name="P450">22.2. atlieka gydytojo psichiatro ar gydytojo vaikų ir paauglių psichiatro paskirtas procedūras, paaiškina pacientams jų poveikį ir kokio specialaus režimo reikia laikytis prieš jas ir po jų. Prireikus informuoja gydytoją psichiatrą ar gydytoją vaikų ir paauglių psichiatrą apie procedūrų sukeltas komplikacijas;<text:s/></text:p>
      <text:p text:style-name="P451"><text:span text:style-name="T452">22.3</text:span><text:span text:style-name="T453">. informuoja pacientus apie paskirtų vaistų poveikį, galimas nepageidaujamas</text:span><text:span text:style-name="T454"><text:s/>reakcijas;</text:span></text:p>
      <text:p text:style-name="P455"><text:span text:style-name="T456">22.4</text:span><text:span text:style-name="T457">. dalyvauja pacientų, kuriems taikoma pakaitinė palaikomoji terapija, sveikatos priežiūroje (išduoda gydytojo paskirtą metadono dozę ir stebi jos išgėrimą, veda metadono apskaitą, atlieka narkotinių medžiagų nustatymo testus);</text:span></text:p>
      <text:p text:style-name="P458"><text:span text:style-name="T459">22.5</text:span><text:span text:style-name="T460">.</text:span><text:span text:style-name="T461"><text:s/>dalyvauja organizuojant <text:s/>priverstinį hospitalizavimą;</text:span></text:p>
      <text:p text:style-name="P462"><text:span text:style-name="T463">22.6</text:span><text:span text:style-name="T464">. teikia pacientams ir jų šeimos nariams, kitiems specialistams rekomendacijas psichikos sveikatos slaugos klausimais;</text:span></text:p>
      <text:p text:style-name="P465">22.7. pagal kompetenciją iki gydytojo atvykimo teikia būtinąją<text:s/>pagalbą;</text:p>
      <text:p text:style-name="P466"><text:span text:style-name="T467">22.8</text:span><text:span text:style-name="T468">. gydytojo psichiatro ar gydytojo vaikų ir paauglių psichiatro nurodymu registruoja pacientus kitų sveikatos priežiūros specialistų paslaugoms gauti ir <text:s/>paskiria pacientui kito vizito laiką.</text:span></text:p>
      <text:p text:style-name="P469"><text:span text:style-name="T470">23</text:span><text:span text:style-name="T471">. Medicinos psichologas pagal kompetenci</text:span><text:span text:style-name="T472">ją:</text:span></text:p>
      <text:p text:style-name="P473"><text:span text:style-name="T474">23.1</text:span><text:span text:style-name="T475">. atlieka vaikų ir pilnamečių pacientų psichologinį įvertinimą;</text:span></text:p>
      <text:p text:style-name="P476"><text:span text:style-name="T477">23.2</text:span><text:span text:style-name="T478">. teikia psichologinio konsultavimo paslaugas ir padeda spręsti bendravimo, santykių su aplinkiniais ir asmenines problemas, šeimos gyvenimo sunkumus;<text:s/></text:span></text:p>
      <text:p text:style-name="P479"><text:span text:style-name="T480">23.3</text:span><text:span text:style-name="T481">. teikia psich</text:span><text:span text:style-name="T482">ologinę pagalbą ir (ar) pirminio lygio psichologinės-psichoterapinės intervencijos paslaugas asmenims, išgyvenusiems krizines situacijas ir (ar) patyrusiems psichologines traumas;</text:span></text:p>
      <text:p text:style-name="P483">23.4. atlieka<text:s/><text:span text:style-name="T484">savižudybės grėsmę išgyvenančių asmenų psichosocialinį ver</text:span><text:span text:style-name="T485">tinimą;</text:span><text:s/></text:p>
      <text:p text:style-name="P486"><text:span text:style-name="T487">23.5</text:span><text:span text:style-name="T488">. teikia pacientams, jų šeimos nariams ir kitiems specialistams rekomendacijas psichologijos klausimais.<text:s/></text:span></text:p>
      <text:p text:style-name="P489"><text:span text:style-name="T490">24</text:span><text:span text:style-name="T491">. Socialinis darbuotojas pagal kompetenciją:</text:span></text:p>
      <text:p text:style-name="P492"><text:span text:style-name="T493">24.1</text:span><text:span text:style-name="T494">. įvertina paciento (šeimos) socialinę padėtį, socialines problemas ir apl</text:span><text:span text:style-name="T495">inką,<text:s/></text:span><text:span text:style-name="T496">surenka informaciją apie paciento (jo šeimos) socialinę būklę ir vertina socialinių paslaugų poreikį;</text:span></text:p>
      <text:p text:style-name="P497"><text:span text:style-name="T498">24.2</text:span><text:span text:style-name="T499">. teikia informavimo, konsultavimo, tarpininkavimo ir atstovavimo paslaugas, padeda asmeniui (šeimai) spręsti socialines problemas;<text:s/></text:span></text:p>
      <text:p text:style-name="P500"><text:span text:style-name="T501">24.3</text:span><text:span text:style-name="T502">. sudaro pacientui individualų socialinės pagalbos planą, numato jam konkrečias socialinės pagalbos priemones ir būdus;</text:span></text:p>
      <text:p text:style-name="P503"><text:span text:style-name="T504">24.4</text:span><text:span text:style-name="T505">. teikia socialinių emocinių įgūdžių ugdymo ir palaikymo bei socialines paslaugas;</text:span></text:p>
      <text:p text:style-name="P506"><text:span text:style-name="T507">24.5</text:span><text:span text:style-name="T508">. organizuoja ir dirba su pacientų savipagalbos grupėmis;<text:s/></text:span></text:p>
      <text:p text:style-name="P509"><text:span text:style-name="T510">24.6</text:span><text:span text:style-name="T511">. organizuoja užimtumo terapiją, atsižvelgdamas į paciento gebėjimus ir psichikos sveikatos sutrikimo ypatumus;</text:span></text:p>
      <text:p text:style-name="P512"><text:span text:style-name="T513">24.7</text:span><text:span text:style-name="T514">. tarpininkauja</text:span><text:span text:style-name="T515"><text:s/>pacientui ir kitiems psichikos sveikatos centro komandos nariams sprendžiant paciento ir (ar) šeimos sveikatos ar socialines problemas;<text:s/></text:span></text:p>
      <text:p text:style-name="P516"><text:span text:style-name="T517">24.8</text:span><text:span text:style-name="T518">. esant indikacijų, skambina, motyvuoja pacientą atvykti gydytojo psichiatro ar</text:span><text:span text:style-name="T519"><text:s/></text:span><text:span text:style-name="T520">gydytojo vaikų ir paauglių psi</text:span><text:span text:style-name="T521">chiatro ir (ar) medicinos psichologo konsultacijos, psichosocialiniam vertinimui atlikti, suderina paciento atvykimo datą;</text:span></text:p>
      <text:p text:style-name="P522"><text:span text:style-name="T523">24.9</text:span><text:span text:style-name="T524">. dalyvauja pacientų, kuriems taikomas opioidinės priklausomybės pakaitinis gydymas, sveikatos priežiūroje (teikia socialinio</text:span><text:span text:style-name="T525"><text:s/>darbuotojo konsultacijas);<text:s/></text:span></text:p>
      <text:p text:style-name="P526"><text:span text:style-name="T527">24.10</text:span><text:span text:style-name="T528">. dalyvauja pacientų, kuriems skirtas priverstinis ambulatorinis stebėjimas, priežiūroje;</text:span></text:p>
      <text:p text:style-name="P529"><text:span text:style-name="T530">24.11</text:span><text:span text:style-name="T531">. koordinuoja tęstinės pagalbos savižudybės grėsmę patyrusiam asmeniui teikimą;</text:span></text:p>
      <text:p text:style-name="P532"><text:span text:style-name="T533">24.12</text:span><text:span text:style-name="T534">. sudaro sąlygas pacientui (še</text:span><text:span text:style-name="T535">imai) ugdyti ar stiprinti gebėjimus savarankiškai spręsti savo socialines problemas, palaikyti socialinius ryšius su visuomene, taip pat įveikti socialinę atskirtį;</text:span></text:p>
      <text:p text:style-name="P536"><text:span text:style-name="T537">24.13</text:span><text:span text:style-name="T538">. teikia pacientui ir jo šeimos nariams, kitiems specialistams rekomendacijas soci</text:span><text:span text:style-name="T539">alinių paslaugų klausimais;</text:span></text:p>
      <text:p text:style-name="P540"><text:span text:style-name="T541">24.14</text:span><text:span text:style-name="T542">. turėdamas duomenų, kad pacientui (šeimai) reikia socialinių paslaugų, nedelsdamas informuoja asmens (šeimos) gyvenamosios vietos savivaldybę.<text:s/></text:span></text:p>
      <text:p text:style-name="P543"/>
      <text:p text:style-name="P544"><text:span text:style-name="T545">V</text:span><text:span text:style-name="T546"><text:s/>SKYRIUS</text:span></text:p>
      <text:p text:style-name="P547"><text:span text:style-name="T548">NUOTOLINIŲ PIRMINĖS AMBULATORINĖS PSICHIKOS SVEIKATOS P</text:span><text:span text:style-name="T549">RIEŽIŪROS PASLAUGŲ TEIKIMO TVARKA</text:span></text:p>
      <text:p text:style-name="P550"/>
      <text:p text:style-name="P551"><text:span text:style-name="T552">25</text:span><text:span text:style-name="T553">. Pacientams ar jų atstovams psichikos sveikatos centre turi būti sudaryta galimybė kreiptis į kiekvieną komandos narį psichikos sveikatos centro vadovo nustatyta tvarka ir gauti nuotolines pirminės ambulatorinės ps</text:span><text:span text:style-name="T554">ichikos sveikatos priežiūros paslaugas (toliau – NSP paslaugas).<text:s/></text:span></text:p>
      <text:p text:style-name="P555">26<text:span text:style-name="T556">. Pradėdamas teikti NSP paslaugą, komandos narys pirmiausia išsiaiškina subjektyvią paciento sveikatos būklę (remdamasis paciento ar jo atstovo suteiktais duomenimis) ir sprendžia dėl<text:s/></text:span><text:span text:style-name="T557">tolesnio paslaugos teikimo:</text:span></text:p>
      <text:p text:style-name="P558"><text:span text:style-name="T559">26.1</text:span><text:span text:style-name="T560">. gydytojui psichiatrui, gydytojui vaikų ir paauglių psichiatrui ar medicinos psichologui <text:s/>negalint patikimai identifikuoti paciento, negalint įsitikinti paciento ar jo atstovo pateikiamų duomenų apie sveikatą tikrumu, įtarus psichikos būklę, kuri kelia gr</text:span><text:span text:style-name="T561">ėsmę paciento ir (ar) aplinkinių sveikatai ir (ar) gyvybei ar nustačius, kad tai naujas gydymo atvejis, gydytojas psichiatras ar gydytojas vaikų ir paauglių psichiatras negali įvertinti paciento sveikatos būklės be apžiūros, prašoma paskirti vaistų, kurių<text:s/></text:span><text:span text:style-name="T562">pacientas anksčiau nevartojo, ar yra kitų objektyvių aplinkybių, dėl kurių NSP paslauga negali būti teikiama, NSP paslauga neteikiama, o pacientas turi būti registruojamas į konsultaciją įprastine tvarka. Apie atsisakymo suteikti NSP paslaugą pacientui pri</text:span><text:span text:style-name="T563">ežastį įrašoma<text:s/></text:span>ESPBI IS elektroniniame dokumente E025 „Ambulatorinio apsilankymo aprašymas“ (toliau – E025)<text:span text:style-name="T564">;</text:span></text:p>
      <text:p text:style-name="P565">26.2..<text:s/>socialiniam darbuotojui ar psichikos sveikatos slaugytojui<text:span text:style-name="T566"><text:s/></text:span>negalint patikimai identifikuoti paciento, įtarus psichikos būklę, kuri kelia<text:s/>grėsmę paciento ir (ar) aplinkinių sveikatai ir (ar) gyvybei, įtarus apsvaigimą nuo psichoaktyviųjų medžiagų ar esant kitų objektyvių aplinkybių, dėl kurių NSP paslauga negali būti teikiama,<text:span text:style-name="T567"><text:s/>NSP paslauga neteikiama, o</text:span><text:s/>pacientas turi būti registruojamas į<text:s/>socialinio darbuotojo ar psichikos sveikatos slaugytojo konsultaciją įprastine tvarka. Apie atsisakymo suteikti NSP paslaugą pacientui priežastį įrašoma E025.</text:p>
      <text:p text:style-name="P568">27. Komandos nariui suteikus NSP paslaugą, E025 nurodoma NSP paslaugos suteikimo data, laikas, naudotos informacinės ir ryšių technologijos, paciento kreipimosi priežastis, subjektyvi paciento sveikatos būklė (arba gali būti nurodomas su NSP paslaugos teikimu susijusios skaitmeninės medžiagos atsekamumas) ir suteikta paslauga.</text:p>
      <text:p text:style-name="P569"><text:span text:style-name="T570">28</text:span><text:span text:style-name="T571">. Gydytojas<text:s/></text:span><text:span text:style-name="T572">psichiatras ar gydytojas vaikų ir paauglių psichiatras, teikdamas NSP paslaugą, gali:</text:span></text:p>
      <text:p text:style-name="P573"><text:span text:style-name="T574">28.1</text:span><text:span text:style-name="T575">. tęsti anksčiau paskirtų vaistų skyrimą, išrašydamas receptą Receptų rašymo ir vaistinių preparatų, medicinos priemonių (medicinos prietaisų) ir kompensuojamųjų medicinos pagalbos priemonių išdavimo (pardavimo) vaistinėse gyventojams ir popierinių receptų</text:span><text:span text:style-name="T576"><text:s/>saugojimo, išdavus (pardavus) vaistinius preparatus, medicinos priemones (medicinos prietaisus) ir kompensuojamąsias medicinos pagalbos priemones vaistinėje, taisyklėse, patvirtintose Lietuvos Respublikos sveikatos apsaugos ministro 2002 m. kovo 8 d. įsak</text:span><text:span text:style-name="T577">ymu Nr. 112 „Dėl Receptų rašymo ir vaistinių preparatų, medicinos priemonių (medicinos prietaisų) ir kompensuojamųjų medicinos pagalbos priemonių išdavimo (pardavimo) vaistinėse gyventojams ir popierinių receptų saugojimo, išdavus (pardavus) vaistinius pre</text:span><text:span text:style-name="T578">paratus, medicinos priemones (medicinos prietaisus) ir kompensuojamąsias medicinos pagalbos priemones vaistinėje, taisyklių patvirtinimo“ nustatyta tvarka. Vaikams anksčiau paskirtų vaistų skyrimas gali būti pratęstas ne ilgesniam kaip 1 mėnesio gydymo lai</text:span><text:span text:style-name="T579">kotarpiui;<text:s/></text:span></text:p>
      <text:p text:style-name="P580"><text:span text:style-name="T581">28.2</text:span><text:span text:style-name="T582">. jei paciento būklė stabili, skirti pakartotinius tyrimus ir paaiškinti pacientui ar jo atstovui atliktų tyrimų rezultatus bei pagal juos koreguoti gydymą, vaistų vartojimą.</text:span><text:s/></text:p>
      <text:p text:style-name="P583">29. Medicinos psichologas, teikdamas NSP paslaugą, gali teikti psichologines konsultacijas pacientui, paciento šeimai ar pacientų grupei. Šias paslaugas medicinos psichologas teikia tik tuo atveju, jei pagal paciento medicinos dokumentus ir paciento paaiškinimus nusprendžia, kad:</text:p>
      <text:p text:style-name="P584"><text:span text:style-name="T585">29.1</text:span><text:span text:style-name="T586">. pacientas (teikiant š</text:span><text:span text:style-name="T587">eimos psichologinį konsultavimą – ir jo šeimos narys) motyvuotas gauti nuotolinę psichologinę pagalbą;</text:span></text:p>
      <text:p text:style-name="P588">29.2. paciento (teikiant šeimos psichologinį konsultavimą – ir jo šeimos nario) pakankamas pažintinių gebėjimų lygis, pakankamai įvaldyta žodinė kalba, nėra reikšmingų klausos ir kalbėsenos sunkumų;<text:s/></text:p>
      <text:p text:style-name="P589"><text:span text:style-name="T590">29.3</text:span><text:span text:style-name="T591">. paciento psichikos būsena pakankamai stabili, nėra savižalos ar savižudybės rizikos;</text:span></text:p>
      <text:p text:style-name="P592"><text:span text:style-name="T593">29.4</text:span><text:span text:style-name="T594">. pacientas (teikiant šeimos psichologinį konsultavimą – ir jo šeimos narys) turi galimybę konsultacij</text:span><text:span text:style-name="T595">os metu bendrauti netrukdomas pašalinių asmenų;</text:span></text:p>
      <text:p text:style-name="P596"><text:span text:style-name="T597">29.5</text:span><text:span text:style-name="T598">. pacientas (teikiant šeimos psichologinį konsultavimą – ir jo šeimos narys) sugeba savarankiškai naudotis informacinėmis ir elektroninių ryšių technologijomis.</text:span><text:s/></text:p>
      <text:p text:style-name="P599"><text:span text:style-name="T600">30</text:span><text:span text:style-name="T601">. Socialinis darbuotojas, teik</text:span><text:span text:style-name="T602">damas NSP paslaugas, gali:</text:span></text:p>
      <text:p text:style-name="P603"><text:span text:style-name="T604">30.1</text:span><text:span text:style-name="T605">. bendradarbiauti su stacionarinėmis asmens sveikatos priežiūros įstaigomis, suderinti iš stacionarinės asmens sveikatos priežiūros įstaigos išrašomo paciento vizito į psichikos sveikatos centrą datą;</text:span></text:p>
      <text:p text:style-name="P606"><text:span text:style-name="T607">30.2</text:span><text:span text:style-name="T608">. teikti<text:s/></text:span><text:span text:style-name="T609">socialines konsultacijas pacientui ir jo šeimos nariams;</text:span></text:p>
      <text:p text:style-name="P610"><text:span text:style-name="T611">30.3</text:span><text:span text:style-name="T612">. koordinuoti tęstinės pagalbos teikimą savižudybės grėsmę patiriančiam asmeniui;</text:span></text:p>
      <text:p text:style-name="P613"><text:span text:style-name="T614">30.4</text:span><text:span text:style-name="T615">. teikti pacientui ir jo šeimos nariams, kitiems specialistams rekomendacijas socialinių paslaugų kla</text:span><text:span text:style-name="T616">usimais;</text:span></text:p>
      <text:p text:style-name="P617">30.5. motyvuoti pacientą atvykti gydytojo psichiatro konsultacijos, psichosocialiniam vertinimui atlikti, suderinti paciento atvykimo datą.</text:p>
      <text:p text:style-name="P618">31. Psichikos sveikatos slaugytojas, teikdamas NSP paslaugas, gali:</text:p>
      <text:p text:style-name="P619">31.1. informuoti pacientus<text:s/>apie paskirtų vaistų poveikį, galimas nepageidaujamas reakcijas;</text:p>
      <text:p text:style-name="P620">31.2. dalyvauti organizuojant priverstinį hospitalizavimą;</text:p>
      <text:p text:style-name="P621">31.3. teikti pacientams ir jų šeimos nariams, kitiems specialistams rekomendacijas psichikos sveikatos slaugos klausimais;</text:p>
      <text:p text:style-name="P622">31.4. gydytojo psichiatro ar gydytojo vaikų ir paauglių psichiatro nurodymu registruoja pacientus kitų sveikatos priežiūros specialistų paslaugoms gauti.<text:s/></text:p>
      <text:p text:style-name="P623"><text:span text:style-name="T624">32</text:span><text:span text:style-name="T625">. Psichikos sveikatos centro vadovas privalo:</text:span></text:p>
      <text:p text:style-name="P626"><text:span text:style-name="T627">32.1</text:span><text:span text:style-name="T628">. psichikos sveikatos centro vidaus tv</text:span><text:span text:style-name="T629">arkos taisyklėse nustatyti paciento, norinčio gauti NSP paslaugą, identifikavimo ir registravimo gauti NSP paslaugą tvarką;</text:span></text:p>
      <text:p text:style-name="P630"><text:span text:style-name="T631">32.2</text:span><text:span text:style-name="T632">. patvirtinti sutikimo gauti NSP paslaugą formą, atitinkančią Lietuvos Respublikos sveikatos apsaugos ministro 2010 m. kovo<text:s/></text:span><text:span text:style-name="T633">8 d. įsakyme Nr. V-184 „Dėl Sutikimo dėl sveikatos priežiūros paslaugų teikimo formos reikalavimų aprašo patvirtinimo“ nustatytus reikalavimus.</text:span><text:s/></text:p>
      <text:p text:style-name="P634"><text:span text:style-name="T635">33</text:span><text:span text:style-name="T636">. Pacientas ar jo atstovas prisiima atsakomybę už informacinėmis ar elektroninių ryšių technologijomis<text:s/></text:span><text:span text:style-name="T637">pateiktų duomenų apie paciento sveikatos būklę teisingumą.</text:span><text:s/></text:p>
      <text:p text:style-name="P638"><text:span text:style-name="T639">34</text:span><text:span text:style-name="T640">. <text:s/>Laisvės atėmimo vietose NSP paslaugų suimtų ir (ar)nuteistųjų šeimos nariams neteikia.</text:span></text:p>
      <text:p text:style-name="P641"/>
      <text:p text:style-name="P642"><text:span text:style-name="T643">_________________</text:span></text:p>
      <text:p text:style-name="P644"/>
      <text:p text:style-name="P645">Priedo pakeitimai:</text:p>
      <text:p text:style-name="P646"><text:span text:style-name="T647">Nr.<text:s/></text:span><text:a xlink:href="https://www.e-tar.lt/portal/legalAct.html?documentId=8e10dda0ff8611e78bcec397524184ce" office:target-frame-name="_top" xlink:show="replace"><text:span text:style-name="T648">V-59</text:span></text:a><text:span text:style-name="T649">, 2018-01-18, paskelbta TAR 2018-01-23, i. k. 2018-00972</text:span></text:p>
      <text:p text:style-name="P650"><text:span text:style-name="T651">Nr.<text:s/></text:span><text:a xlink:href="https://www.e-tar.lt/portal/legalAct.html?documentId=7cdd63a00e8f11ee9f7ec2ffce8b47bc" office:target-frame-name="_top" xlink:show="replace"><text:span text:style-name="T652">V-707</text:span></text:a><text:span text:style-name="T653">, 2023-06-19, paskelbta TAR 2023-06-19, i. k. 2023-12170</text:span></text:p>
      <text:p text:style-name="Normal"/>
      <text:p text:style-name="P654"/>
      <text:p text:style-name="P655"/>
      <text:p text:style-name="P656"><text:span text:style-name="T657">Pakeitimai:</text:span></text:p>
      <text:p text:style-name="P658"/>
      <text:p text:style-name="P659"><text:span text:style-name="T660">1.</text:span></text:p>
      <text:p text:style-name="P661"><text:span text:style-name="T662">Lietuvos Respublikos sveikatos apsaugos ministerija, Įsakymas</text:span></text:p>
      <text:p text:style-name="P663"><text:span text:style-name="T664">Nr.<text:s/></text:span><text:a xlink:href="https://www.e-tar.lt/portal/legalAct.html?documentId=TAR.4128996747F5" office:target-frame-name="_top" xlink:show="replace"><text:span text:style-name="T665">V-1052</text:span></text:a><text:span text:style-name="T666">, 2012-11-19, Žin.</text:span><text:span text:style-name="T667">, 2012, Nr. 136-6996 (2012-11-24), i. k. 1122250ISAK00V-1052</text:span></text:p>
      <text:p text:style-name="P668"><text:span text:style-name="T669">Dėl Lietuvos Respublikos sveikatos apsaugos ministro 2012 m. rugsėjo 17 d. įsakymo Nr. V-861 "Dėl Pirminės ambulatorinės psichikos sveikatos priežiūros paslaugų teikimo tvarkos aprašo patvirtinim</text:span><text:span text:style-name="T670">o" pakeitimo</text:span></text:p>
      <text:p text:style-name="P671"/>
      <text:p text:style-name="P672"><text:span text:style-name="T673">2.</text:span></text:p>
      <text:p text:style-name="P674"><text:span text:style-name="T675">Lietuvos Respublikos sveikatos apsaugos ministerija, Įsakymas</text:span></text:p>
      <text:p text:style-name="P676"><text:span text:style-name="T677">Nr.<text:s/></text:span><text:a xlink:href="https://www.e-tar.lt/portal/legalAct.html?documentId=5b3dab60bfde11e3935eb554ea0f25a5" office:target-frame-name="_top" xlink:show="replace"><text:span text:style-name="T678">V-438</text:span></text:a><text:span text:style-name="T679">, 2014-04-04, paskelbta TAR 2014-04-09, i. k. 2014-04253</text:span></text:p>
      <text:p text:style-name="P680"><text:span text:style-name="T681">Dėl Lietuvos<text:s/></text:span><text:span text:style-name="T682">Respublikos sveikatos apsaugos ministro 2012 m. rugsėjo 17 d. įsakymo Nr. V-861 „Dėl Pirminės ambulatorinės psichikos sveikatos priežiūros paslaugų teikimo tvarkos aprašo patvirtinimo“ pakeitimo</text:span></text:p>
      <text:p text:style-name="P683"/>
      <text:p text:style-name="P684"><text:span text:style-name="T685">3.</text:span></text:p>
      <text:p text:style-name="P686"><text:span text:style-name="T687">Lietuvos Respublikos sveikatos apsaugos ministerija, Įsak</text:span><text:span text:style-name="T688">ymas</text:span></text:p>
      <text:p text:style-name="P689"><text:span text:style-name="T690">Nr.<text:s/></text:span><text:a xlink:href="https://www.e-tar.lt/portal/legalAct.html?documentId=3d4394c0b85c11e693eea1ef35f20da9" office:target-frame-name="_top" xlink:show="replace"><text:span text:style-name="T691">V-1323</text:span></text:a><text:span text:style-name="T692">, 2016-11-23, paskelbta TAR 2016-12-02, i. k. 2016-28104</text:span></text:p>
      <text:p text:style-name="P693"><text:span text:style-name="T694">Dėl Lietuvos Respublikos sveikatos apsaugos ministro 2012 m. rugsėjo 17 d. įsakymo Nr.</text:span><text:span text:style-name="T695"><text:s/>V-861 „Dėl Pirminės ambulatorinės psichikos sveikatos priežiūros paslaugų teikimo tvarkos aprašo patvirtinimo“ pakeitimo</text:span></text:p>
      <text:p text:style-name="P696"/>
      <text:p text:style-name="P697"><text:span text:style-name="T698">4.</text:span></text:p>
      <text:p text:style-name="P699"><text:span text:style-name="T700">Lietuvos Respublikos sveikatos apsaugos ministerija, Įsakymas</text:span></text:p>
      <text:p text:style-name="P701"><text:span text:style-name="T702">Nr.<text:s/></text:span><text:a xlink:href="https://www.e-tar.lt/portal/legalAct.html?documentId=8e10dda0ff8611e78bcec397524184ce" office:target-frame-name="_top" xlink:show="replace"><text:span text:style-name="T703">V-59</text:span></text:a><text:span text:style-name="T704">, 2018-01-18, paskelbta TAR 2018-01-23, i. k. 2018-00972</text:span></text:p>
      <text:p text:style-name="P705"><text:span text:style-name="T706">Dėl Lietuvos Respublikos sveikatos apsaugos ministro 2012 m. rugsėjo 17 d. įsakymo Nr. V-861 „Dėl P</text:span><text:span text:style-name="T707">irminės ambulatorinės psichikos sveikatos priežiūros paslaugų teikimo tvarkos aprašo patvirtinimo“ pakeitimo</text:span></text:p>
      <text:p text:style-name="P708"/>
      <text:p text:style-name="P709"><text:span text:style-name="T710">5.</text:span></text:p>
      <text:p text:style-name="P711"><text:span text:style-name="T712">Lietuvos Respublikos sveikatos apsaugos ministerija, Įsakymas</text:span></text:p>
      <text:p text:style-name="P713"><text:span text:style-name="T714">Nr.<text:s/></text:span><text:a xlink:href="https://www.e-tar.lt/portal/legalAct.html?documentId=506324f02cf311e88ea9fc46d2024961" office:target-frame-name="_top" xlink:show="replace"><text:span text:style-name="T715">V-305</text:span></text:a><text:span text:style-name="T716">, 2018-03-19, paskelbta TAR 2018-03-21, i. k. 2018-04261</text:span></text:p>
      <text:p text:style-name="P717"><text:span text:style-name="T718">Dėl Lietuvos Respublikos sveikatos apsaugos ministro 2012 m. rugsėjo 17 d. įsakymo Nr. V-861 „Dėl Pirminės ambulatorinės psichikos sveikatos priežiūros paslaugų teikimo tvar</text:span><text:span text:style-name="T719">kos aprašo patvirtinimo“ pakeitimo</text:span></text:p>
      <text:p text:style-name="P720"/>
      <text:p text:style-name="P721"><text:span text:style-name="T722">6.</text:span></text:p>
      <text:p text:style-name="P723"><text:span text:style-name="T724">Lietuvos Respublikos sveikatos apsaugos ministerija, Įsakymas</text:span></text:p>
      <text:p text:style-name="P725"><text:span text:style-name="T726">Nr.<text:s/></text:span><text:a xlink:href="https://www.e-tar.lt/portal/legalAct.html?documentId=372d56c06d9e11eabee4a336e7e6fdab" office:target-frame-name="_top" xlink:show="replace"><text:span text:style-name="T727">V-459</text:span></text:a><text:span text:style-name="T728">, 2020-03-19, paskelbta TAR 2020-03-24, i. k. 20</text:span><text:span text:style-name="T729">20-05931</text:span></text:p>
      <text:p text:style-name="P730"><text:span text:style-name="T731">Dėl Lietuvos Respublikos sveikatos apsaugos ministro 2012 m. rugsėjo 17 d. įsakymo Nr. V-861 „Dėl Pirminės ambulatorinės psichikos sveikatos priežiūros paslaugų teikimo tvarkos aprašo patvirtinimo“ pakeitimo</text:span></text:p>
      <text:p text:style-name="P732"/>
      <text:p text:style-name="P733"><text:span text:style-name="T734">7.</text:span></text:p>
      <text:p text:style-name="P735"><text:span text:style-name="T736">Lietuvos Respublikos sveikatos apsa</text:span><text:span text:style-name="T737">ugos ministerija, Įsakymas</text:span></text:p>
      <text:p text:style-name="P738"><text:span text:style-name="T739">Nr.<text:s/></text:span><text:a xlink:href="https://www.e-tar.lt/portal/legalAct.html?documentId=89712760242b11eb932eb1ed7f923910" office:target-frame-name="_top" xlink:show="replace"><text:span text:style-name="T740">V- 2575</text:span></text:a><text:span text:style-name="T741">, 2020-11-10, paskelbta TAR 2020-11-11, i. k. 2020-23706</text:span></text:p>
      <text:p text:style-name="P742"><text:span text:style-name="T743">Dėl Lietuvos Respublikos sveikatos apsaugos ministro 2012 m. ru</text:span><text:span text:style-name="T744">gsėjo 17 d. įsakymo Nr. V-861 „Dėl Pirminės ambulatorinės psichikos sveikatos priežiūros paslaugų teikimo tvarkos aprašo patvirtinimo" pakeitimo</text:span></text:p>
      <text:p text:style-name="P745"/>
      <text:p text:style-name="P746"><text:span text:style-name="T747">8.</text:span></text:p>
      <text:p text:style-name="P748"><text:span text:style-name="T749">Lietuvos Respublikos sveikatos apsaugos ministerija, Įsakymas</text:span></text:p>
      <text:p text:style-name="P750"><text:span text:style-name="T751">Nr.<text:s/></text:span><text:a xlink:href="https://www.e-tar.lt/portal/legalAct.html?documentId=7cdd63a00e8f11ee9f7ec2ffce8b47bc" office:target-frame-name="_top" xlink:show="replace"><text:span text:style-name="T752">V-707</text:span></text:a><text:span text:style-name="T753">, 2023-06-19, paskelbta TAR 2023-06-19, i. k. 2023-12170</text:span></text:p>
      <text:p text:style-name="P754"><text:span text:style-name="T755">Dėl Lietuvos Respublikos sveikatos apsaugos ministro 2012 m. rugsėjo 17 d. įsakymo Nr. V-861 „Dėl<text:s/></text:span><text:span text:style-name="T756">Pirminės ambulatorinės psichikos sveikatos priežiūros paslaugų teikimo tvarkos aprašo patvirtinimo“ pakeitimo</text:span></text:p>
      <text:p text:style-name="P757"/>
      <text:p text:style-name="P758"><text:span text:style-name="T759">9.</text:span></text:p>
      <text:p text:style-name="P760"><text:span text:style-name="T761">Lietuvos Respublikos sveikatos apsaugos ministerija, Įsakymas</text:span></text:p>
      <text:p text:style-name="P762"><text:span text:style-name="T763">Nr.<text:s/></text:span><text:a xlink:href="https://www.e-tar.lt/portal/legalAct.html?documentId=fbfd1020354b11efbdaea558de59136c" office:target-frame-name="_top" xlink:show="replace"><text:span text:style-name="T764">V-693</text:span></text:a><text:span text:style-name="T765">, 2024-06-28, paskelbta TAR 2024-06-28, i. k. 2024-12100</text:span></text:p>
      <text:p text:style-name="P766"><text:span text:style-name="T767">Dėl Lietuvos Respublikos sveikatos apsaugos ministro 2012 m. rugsėjo 17 d. įsakymo Nr. V-861 „Dėl Pirminės ambulatorinės psichikos sveikatos priežiūros paslaugų teikimo<text:s/></text:span><text:span text:style-name="T768">tvarkos aprašo patvirtinimo“ pakeitimo</text:span></text:p>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style:font-name="Calibri" fo:font-size="11pt" style:font-size-asian="11pt" style:font-size-complex="11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0"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6"><draw:frame draw:style-name="F7" text:anchor-type="paragraph" svg:y="0.0006in" draw:z-index="0"><draw:text-box fo:min-height="0in" fo:min-width="0in"><text:p text:style-name="P5"><text:span text:style-name="T8"><text:page-number text:fixed="false">4</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60"><text:span text:style-name="T61"><text:page-number text:fixed="false">3</text:page-number></text:span></text:p>
        <text:p text:style-name="P62"/>
      </style:header>
      <style:header-left>
        <text:p text:style-name="P64"><draw:frame draw:style-name="F65" text:anchor-type="paragraph" svg:y="0.0006in" draw:z-index="0"><draw:text-box fo:min-height="0in" fo:min-width="0in"><text:p text:style-name="P63"><text:span text:style-name="T66"><text:page-number text:fixed="false">4</text:page-number></text:span></text:p></draw:text-box></draw:frame></text:p>
      </style:header-left>
      <style:footer>
        <text:p text:style-name="P67"/>
      </style:footer>
      <style:footer-left>
        <text:p text:style-name="P68"/>
      </style:footer-left>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3T14:16:00Z</meta:creation-date>
    <dc:date>2024-07-03T14:16:00Z</dc:date>
    <meta:template xlink:href="Normal.dotm" xlink:type="simple"/>
    <meta:editing-cycles>2</meta:editing-cycles>
    <meta:editing-duration>PT0S</meta:editing-duration>
    <meta:document-statistic meta:page-count="3" meta:paragraph-count="307" meta:word-count="4821" meta:character-count="35038" meta:row-count="1130" meta:non-whitespace-character-count="30524"/>
  </office:meta>
</office:document-meta>
</file>