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fo:language="es" fo:country="ES"/>
    </style:style>
    <style:style style:name="T186" style:parent-style-name="DefaultParagraphFont" style:family="text">
      <style:text-properties fo:color="#000000" style:text-position="super 66.6%" style:font-size-complex="12pt" fo:language="es" fo:country="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fo:language="es" fo:country="ES"/>
    </style:style>
    <style:style style:name="T198" style:parent-style-name="DefaultParagraphFont" style:family="text">
      <style:text-properties fo:color="#000000" style:text-position="super 66.6%" style:font-size-complex="12pt" fo:language="es" fo:country="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fo:text-align="center" fo:margin-left="1.0833in" fo:text-indent="-1.0833in">
        <style:tab-stops/>
      </style:paragraph-properties>
      <style:text-properties fo:hyphenate="false"/>
    </style:style>
    <style:style style:name="P250" style:parent-style-name="Normal" style:family="paragraph">
      <style:paragraph-properties fo:keep-together="always" fo:text-align="center" fo:margin-left="1.0833in" fo:text-indent="-1.0833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style:font-size-complex="12pt"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75" style:parent-style-name="Normal" style:family="paragraph">
      <style:paragraph-properties fo:text-align="justify" fo:margin-right="-0.0701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3937in"/>
      <style:text-properties fo:color="#000000" style:font-size-complex="12pt"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letter-spacing="-0.0069in" style:font-size-complex="12pt"/>
    </style:style>
    <style:style style:name="T330" style:parent-style-name="DefaultParagraphFont" style:family="text">
      <style:text-properties fo:letter-spacing="-0.0069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fo:letter-spacing="-0.0048in"/>
    </style:style>
    <style:style style:name="T424" style:parent-style-name="DefaultParagraphFont" style:family="text">
      <style:text-properties fo:color="#000000" fo:letter-spacing="-0.004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name="Segoe UI" style:font-name-complex="Segoe UI" fo:font-size="9pt" style:font-size-asian="9pt" style:font-size-complex="9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center">
        <style:tab-stops>
          <style:tab-stop style:type="left" style:position="0.4923in"/>
        </style:tab-stops>
      </style:paragraph-properties>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center">
        <style:tab-stops>
          <style:tab-stop style:type="left" style:position="0.4923in"/>
        </style:tab-stops>
      </style:paragraph-properties>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75" style:parent-style-name="DefaultParagraphFont" style:family="text">
      <style:text-properties fo:color="#9BBB59"/>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9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13">Suvestinė redakcija nuo 2023-07-01 iki 2024-12-3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text:span text:style-name="T173">8</text:span><text:span text:style-name="T174">1</text:span><text:span text:style-name="T175">. Rekomenduojamas psichikos sveikatos centro minimalus kiekvieno komandos nario <text:s/>vieno etato suteiktų paslaugų skaičius per metus</text:span><text:span text:style-name="T176"><text:s/></text:span><text:span text:style-name="T177">(išskyrus profilaktinius sveikatos patikrinimus ir gyventojo lėšomis apmokamas paslaugas):<text:s/></text:span></text:p>
      <text:p text:style-name="P178"><text:span text:style-name="T179">8</text:span><text:span text:style-name="T180">1</text:span><text:span text:style-name="T181">.1</text:span><text:span text:style-name="T182">. gydytojo psichiatro ir gydytojo vaikų ir paauglių psichiatro kartu – 1 760 paslaugų (užregistruotų išankstinės pacientų registracijos informacinėje sistemoj</text:span><text:span text:style-name="T183">e (toliau – IPR IS);<text:s/></text:span></text:p>
      <text:p text:style-name="P184"><text:span text:style-name="T185">8</text:span><text:span text:style-name="T186">1</text:span><text:span text:style-name="T187">.2</text:span><text:span text:style-name="T188">. medicinos psichologo – 880 paslaugų (užregistruotų IPR IS);</text:span></text:p>
      <text:p text:style-name="P189"><text:span text:style-name="T190">8</text:span><text:span text:style-name="T191">1</text:span><text:span text:style-name="T192">.3</text:span><text:span text:style-name="T193">. psichikos sveikatos slaugytojo – 880 paslaugų (užfiksuotų<text:s/></text:span><text:span text:style-name="T194">Privalomojo sveikatos draudimo informacinėje sistemoje „Sveidra“ (toliau – Sveidra</text:span><text:span text:style-name="T195">);<text:s/></text:span></text:p>
      <text:p text:style-name="P196"><text:span text:style-name="T197">8</text:span><text:span text:style-name="T198">1</text:span><text:span text:style-name="T199">.4</text:span><text:span text:style-name="T200">.<text:s/></text:span><text:span text:style-name="T201">socialinio darbuotojo – 880 paslaugų (užfiksuotų Sveidroje).</text:span><text:s/></text:p>
      <text:p text:style-name="P202">Papildyta punktu:</text:p>
      <text:p text:style-name="P203"><text:span text:style-name="T204">Nr.<text:s/></text:span><text:a xlink:href="https://www.e-tar.lt/portal/legalAct.html?documentId=7cdd63a00e8f11ee9f7ec2ffce8b47bc" office:target-frame-name="_top" xlink:show="replace"><text:span text:style-name="T205">V-707</text:span></text:a><text:span text:style-name="T206">, 2023-06-19, paskelbta TAR 2023-06-19, i. k. 2023-12170</text:span></text:p>
      <text:p text:style-name="Normal"/>
      <text:p text:style-name="P207">9.<text:s/>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 sąlygų sąrašo patvirtinimo“.</text:p>
      <text:p text:style-name="P208">10. Psichikos sveikatos centras gali teikti mobiliosios ambulatorijos paslaugas (toliau<text:s/><text:span text:style-name="T209">–<text:s/></text:span>mobiliosios paslaugos). Psichikos sveikatos<text:s/>centras vykdo atskirą suteiktų mobiliųjų paslaugų ir jų teikimo valandų apskaitą.<text:s/></text:p>
      <text:p text:style-name="P210">11. Psichikos sveikatos centras, teikiantis mokamas paslaugas,<text:span text:style-name="T211"><text:s/></text:span><text:span text:style-name="T212">vadovaujasi Lietuvos Respublikos sveikatos apsaugos ministro<text:s/></text:span><text:span text:style-name="T213">1999 m. liepos 30 d. įsakymu Nr. 357 „Dėl Mo</text:span><text:span text:style-name="T214">kamų asmens sveikatos priežiūros paslaugų sąrašo, kainų nustatymo ir jų indeksavimo tvarkos bei šių paslaugų teikimo ir apmokėjimo tvarkos“.</text:span></text:p>
      <text:p text:style-name="P215"><text:span text:style-name="T216">12</text:span><text:span text:style-name="T217">. Psichikos sveikatos centre laikinai nesant vieno iš komandos nario (jo ligos ar kasmetinių atostogų metu),<text:s/></text:span><text:span text:style-name="T218">nesamo komandos nario psichikos sveikatos priežiūros paslaugų teikimas gali būti perduodamas kitos psichikos sveikatos centro komandos atitinkamiems komandos nariams. Negalint užtikrinti nesamo komandos nario paslaugų teikimo tame pačiame psichikos sveikat</text:span><text:span text:style-name="T219">os centre (toliau – pirminis PSC), šių paslaugų teikimas užtikrinamas pagal sutartį kitame tos pačios teritorinės ligonių kasos (toliau – TLK) veiklos zonoje esančiame psichikos sveikatos centre (toliau – kitas PSC) – šiuo atveju turi būti užtikrinamas rei</text:span><text:span text:style-name="T220">kiamų medicinos dokumentų pildymas ir informacijos perdavimas tarp pirminio ir kito PSC. Už kitame PSC suteiktas paslaugas pirminis PSC su kitu PSC atsiskaito vadovaudamasis šių įstaigų tarpusavio sutartyje numatytomis sąlygomis ir įkainiais.<text:s/></text:span></text:p>
      <text:p text:style-name="P221">13. Psichikos sveikatos centras turi turėti vaikams konsultuoti pritaikytas patalpas ir priemones, <text:s/>atitinkančias paciento raidos ypatumus. Šis punktas taikomas tik tose laisvės atėmimo vietose, kuriose yra suimtų ir (ar) nuteistų vaikų. <text:s/></text:p>
      <text:p text:style-name="P222"><text:span text:style-name="T223">14</text:span><text:span text:style-name="T224">. Psichikos sveika</text:span><text:span text:style-name="T225">tos centro darbo laikas privalo būti nurodomas prie įėjimo į patalpas (taip, kad būtų matoma psichikos sveikatos centro nedarbo laiku) ir psichikos sveikatos centro interneto svetainėje.<text:s/></text:span></text:p>
      <text:p text:style-name="P226"><text:span text:style-name="T227">15</text:span><text:span text:style-name="T228">. Komandos nariui teikiant pirminės ambulatorinės psichikos sveikatos priežiūros paslaugas pildoma forma 025/a-LK „Asmens ambulatorinio gydymo statistinė kortelė“, patvirtinta Lietuvos Respublikos sveikatos apsaugos ministro 1998 m. lapkričio 26 d. įsakymu</text:span><text:span text:style-name="T229"><text:s/>Nr. 687 „Dėl Medicininės apskaitos dokumentų formų tvirtinimo“, jos duomenys suvedami į<text:s/></text:span><text:span text:style-name="T230">Privalomojo sveikatos draudimo informacinę sistemą „Sveidra“ (toliau – Sveidra)</text:span><text:span text:style-name="T231">.</text:span></text:p>
      <text:p text:style-name="P232"><text:span text:style-name="T233">16</text:span><text:span text:style-name="T234">. Visi paciento medicinos dokumentai, susiję su psichikos sveikatos priežiūros p</text:span><text:span text:style-name="T235">aslaugų teikimu, tvarkomi Elektroninėje sveikatos paslaugų ir bendradarbiavimo infrastruktūros informacinėje sistemoje (toliau – ESPBI IS), vadovaujantis Elektroninės sveikatos paslaugų ir bendradarbiavimo infrastruktūros informacinės sistemos naudojimo tv</text:span><text:span text:style-name="T236">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237"><text:span text:style-name="T238">17</text:span><text:span text:style-name="T239">.<text:s/></text:span><text:span text:style-name="T240">Psichikos sveikatos centras kartą per mėnesį TLK pateikia psichikos sveikatos centro darbuotojų (komandos narių) skaičių (pagal profesinę kvalifikaciją). Psichikos sveikatos centras kiekvieną mėnesį pagal Sveidros duomenis rengia praėjusio mėnesio prisir</text:span><text:span text:style-name="T241">ašiusių prie psichikos sveikatos centro asmenų skaičiaus suderinimo protokolą (toliau – suderinimo protokolas). Suderinimo protokolas pateikiamas TLK derinti Valstybinės ligonių kasos prie Sveikatos apsaugos ministerijos (toliau – VLK) direktoriaus nustaty</text:span><text:span text:style-name="T242">ta tvarka ir terminais.<text:s/></text:span></text:p>
      <text:p text:style-name="P243"><text:span text:style-name="T244">18</text:span><text:span text:style-name="T245">. Iki kiekvieno mėnesio 10 dienos psichikos sveikatos centras</text:span><text:span text:style-name="T246"><text:s/></text:span><text:span text:style-name="T247">VLK nustatytu formatu TLK duomenų bazei elektroninėmis ryšio priemonėmis pateikia sąskaitą ir reikiamas ataskaitas apie visas praėjusį mėnesį suteiktas asmens svei</text:span><text:span text:style-name="T248">katos priežiūros paslaugas, apmokamas Privalomojo sveikatos draudimo fondo biudžeto lėšomis ar kitų šaltinių lėšomis.</text:span></text:p>
      <text:p text:style-name="P249"/>
      <text:p text:style-name="P250"><text:span text:style-name="T251">III</text:span><text:span text:style-name="T252"><text:s/>skyrius</text:span></text:p>
      <text:p text:style-name="P253"><text:span text:style-name="T254">PSICHIKOS SVEIKATOS CENTRO funkcijos</text:span></text:p>
      <text:p text:style-name="P255"/>
      <text:p text:style-name="P256">19. Psichikos sveikatos centras, teikdamas pirminės ambulatorinės psichikos sveikatos priežiūros paslaugas:<text:s/></text:p>
      <text:p text:style-name="P257"><text:span text:style-name="T258">19.1</text:span><text:span text:style-name="T259">. pagal kompetenciją užtikrina (suteikia ir organizuoja) būtinąją medicinos pagalbą;</text:span></text:p>
      <text:p text:style-name="P260">19.2. skatina sveiką gyvenseną ir vykdo psichikos ir elgesio sutrikimų prevenciją bei stiprinimą, integruotą į asmens psichikos sveikatos priežiūros paslaugas;</text:p>
      <text:p text:style-name="P261"><text:span text:style-name="T262">19.3</text:span><text:span text:style-name="T263">.<text:s/></text:span><text:span text:style-name="T264"><text:s/>taiko atvejo vadybą, teikiant pirminės ambulatorinės psichikos sveikatos priežiūros paslaugas;</text:span></text:p>
      <text:p text:style-name="P265"><text:span text:style-name="T266">19.4</text:span><text:span text:style-name="T267">. atlieka ankstyvąjį psichoaktyviųjų</text:span><text:span text:style-name="T268"><text:s/>medžiagų vartojimo ir psichikos ir elgesio sutrikimų požymių atpažinimą ir įvertinimą;</text:span><text:span text:style-name="T269"><text:s/></text:span></text:p>
      <text:p text:style-name="P270"><text:span text:style-name="T271">19.5</text:span><text:span text:style-name="T272">. teikia pirminio lygio priklausomybės ligų gydymo ir reabilitacijos paslaugas;<text:s/></text:span></text:p>
      <text:p text:style-name="P273">19.6. vykdo lėtiniais psichikos ir elgesio sutrikimais sergančių pacientų<text:s/>tęstinę priežiūrą;</text:p>
      <text:p text:style-name="P274">19.7. teikia pirminio lygio psichologinės-psichoterapinės intervencijos paslaugas pacientui, grupei ar šeimai. Laisvės atėmimo vietose šios paslaugos šeimai neteikiamos;<text:s/></text:p>
      <text:p text:style-name="P275">19.8. atlieka<text:s/><text:span text:style-name="T276">savižudybės grėsmę išgyvenančių asmenų psich</text:span><text:span text:style-name="T277">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78"><text:span text:style-name="T279">19.9</text:span><text:span text:style-name="T280">. nagrinėja kreipimusis dėl pacientų psichikos būklės įvert</text:span><text:span text:style-name="T281">inimo ir pagal kompetenciją atlieka tolesnius su kreipimusi susijusius veiksmus;</text:span></text:p>
      <text:p text:style-name="P282"><text:span text:style-name="T283">19.10</text:span><text:span text:style-name="T284">. pagal kompetenciją atlieka profilaktinius sveikatos tikrinimus;</text:span></text:p>
      <text:p text:style-name="P285"><text:span text:style-name="T286">19.11</text:span><text:span text:style-name="T287">. išduoda pacientams nedarbingumo pažymėjimus;</text:span></text:p>
      <text:p text:style-name="P288"><text:span text:style-name="T289">19.12</text:span><text:span text:style-name="T290">. nepriskirtais jo kompetencijai,<text:s/></text:span><text:span text:style-name="T291">taip pat visais neaiškiais atvejais siunčia pacientus antrinio ar tretinio lygio ambulatorinių ar stacionarinių paslaugų gauti;</text:span></text:p>
      <text:p text:style-name="P292"><text:span text:style-name="T293">19.13</text:span><text:span text:style-name="T294">. teikia psichikos sveikatos priežiūros paslaugas namuose asmenims, dėl somatinės ir (ar) psichikos sveikatos būklės ne</text:span><text:span text:style-name="T295">galintiems atvykti į psichikos sveikatos centrą, ir kitais psichikos sveikatos centro vadovo nustatytais atvejais;<text:s/></text:span></text:p>
      <text:p text:style-name="P296"><text:span text:style-name="T297">19.14</text:span><text:span text:style-name="T298">. pagal kompetenciją teikia išvadą arba nukreipia asmenis dėl neįgalumo, darbingumo lygio ir specialiųjų poreikių nustatymo;</text:span></text:p>
      <text:p text:style-name="P299"><text:span text:style-name="T300">19.15</text:span><text:span text:style-name="T301">.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302"><text:span text:style-name="T303">19.16</text:span><text:span text:style-name="T304">. bendradarbiauja su socialinės globos ir rūpybos įstaigomis, organizacijomis, teikiant psichikos sutrikimų turintiems asmenims socialinę pagalbą, reabilitacijos ir abilitacijos paslaugas;</text:span></text:p>
      <text:p text:style-name="P305"><text:span text:style-name="T306">19.17</text:span><text:span text:style-name="T307">. bendradarbiauja su asmens sveikatos priežiūros įstaigomi</text:span><text:span text:style-name="T308">s, teikiančiomis stacionarines psichikos sveikatos priežiūros, psichiatrijos dienos stacionaro ar psichosocialinės reabilitacijos paslaugas (toliau – stacionarinė ASPĮ), siekiant užtikrinti tęstinę paciento priežiūrą po išrašymo iš stacionaro ar dienos sta</text:span><text:span text:style-name="T309">cionaro. Psichikos sveikatos centras, gavęs informaciją iš stacionarinės ASPĮ apie planuojamą išrašyti psichikos ir elgesio sutrikimų turintį pacientą:</text:span></text:p>
      <text:p text:style-name="P310"><text:span text:style-name="T311">19.17.1</text:span><text:span text:style-name="T312">. kartu su stacionarine ASPĮ ir pacientu suderina išrašomo paciento vizito į psichikos sveikato</text:span><text:span text:style-name="T313">s centrą datą;</text:span></text:p>
      <text:p text:style-name="P314">19.17.2. kartu su stacionarinės <text:s/><text:span text:style-name="T315">asmens sveikatos priežiūros įstaigos</text:span><text:s/>su gydančiu gydytoju aptaria išrašomo psichikos ir elgesio sutrikimų turinčio paciento tolesnį gydymo planą;<text:s/></text:p>
      <text:p text:style-name="P316"><text:span text:style-name="T317">19.18</text:span><text:span text:style-name="T318">. bendradarbiauja su šeimos gydytojais, slaugy</text:span><text:span text:style-name="T319">tojais bei socialiniais darbuotojais ir kitais specialistais, dirbančiais asmens sveikatos priežiūros ar kitose įstaigose;</text:span></text:p>
      <text:p text:style-name="P320">19.19. teikdamas pirminės ambulatorinės psichikos sveikatos priežiūros paslaugas, pagal poreikį įtraukia ir paciento šeimos narius ir (ar) kitus asmenis, susijusius emociniais ryšiais.</text:p>
      <text:p text:style-name="P321"/>
      <text:p text:style-name="P322"><text:span text:style-name="T323">IV</text:span><text:span text:style-name="T324"><text:s/>skyrius</text:span></text:p>
      <text:p text:style-name="P325"><text:span text:style-name="T326">KOMANDOS NARIŲ FUNKCIJOS<text:s/></text:span></text:p>
      <text:p text:style-name="P327"/>
      <text:p text:style-name="P328"><text:span text:style-name="T329">20</text:span><text:span text:style-name="T330">.</text:span><text:span text:style-name="T331"><text:s/>Gydytojas</text:span><text:span text:style-name="T332"><text:s/>psichiatras, gydytojas vaikų ir paauglių psichiatras, medicinos psichologas, psichikos sveikatos slaugytojas teikia pirminės ambulatori</text:span><text:span text:style-name="T333">nės psichikos sveikatos priežiūros paslaugas pagal kompetenciją, nustatytą atitinkamose Lietuvos medicinos normose.</text:span></text:p>
      <text:p text:style-name="P334"><text:span text:style-name="T335">21</text:span><text:span text:style-name="T336">. Nesant gydytojo vaikų ir paauglių psichiatro, gydytojas psichiatras pagal kompetenciją:<text:s/></text:span></text:p>
      <text:p text:style-name="P337"><text:span text:style-name="T338">21.1</text:span><text:span text:style-name="T339">. suteikia vaikams būtinąją<text:s/></text:span><text:span text:style-name="T340">psichiatrinę pagalbą;</text:span></text:p>
      <text:p text:style-name="P341"><text:span text:style-name="T342">21.2</text:span><text:span text:style-name="T343">. siunčia vaikus konsultacijos pas gydytoją vaikų ir paauglių psichiatrą;</text:span></text:p>
      <text:p text:style-name="P344"><text:span text:style-name="T345">21.3</text:span><text:span text:style-name="T346">. siunčia vaikus gydyti stacionare;</text:span></text:p>
      <text:p text:style-name="P347"><text:span text:style-name="T348">21.4</text:span><text:span text:style-name="T349">. tęsia gydytojo vaikų ir paauglių psichiatro konsultacijos metu paskirtą gydymą vaistais.</text:span></text:p>
      <text:p text:style-name="P350"><text:span text:style-name="T351">22</text:span><text:span text:style-name="T352">.</text:span><text:span text:style-name="T353"><text:s/>Psichikos sveikatos slaugytojas pagal kompetenciją:</text:span></text:p>
      <text:p text:style-name="P354"><text:span text:style-name="T355">22.1</text:span><text:span text:style-name="T356">. įvertina psichikos ir elgesio sutrikimų turinčių <text:s/>asmenų slaugos poreikius ir<text:s/></text:span><text:span text:style-name="T357">pagal kompetenciją padeda spręsti pacientų problemas</text:span><text:span text:style-name="T358"><text:s/>bei teikia jiems reikiamas slaugos paslaugas;<text:s/></text:span></text:p>
      <text:p text:style-name="P359">22.2. atlieka<text:s/>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60"><text:span text:style-name="T361">22.3</text:span><text:span text:style-name="T362">. informuoja pacientus apie paskirtų vaistų poveikį, galimas nepageidaujamas reakcijas;</text:span></text:p>
      <text:p text:style-name="P363"><text:span text:style-name="T364">22.4</text:span><text:span text:style-name="T365">. dalyvauja pacientų, kuriems taikoma pakaitinė palaikomoji terapija, sveikatos priežiūroje (išduoda gydyto</text:span><text:span text:style-name="T366">jo paskirtą metadono dozę ir stebi jos išgėrimą, veda metadono apskaitą, atlieka narkotinių medžiagų nustatymo testus);</text:span></text:p>
      <text:p text:style-name="P367"><text:span text:style-name="T368">22.5</text:span><text:span text:style-name="T369">. dalyvauja organizuojant <text:s/>priverstinį hospitalizavimą;</text:span></text:p>
      <text:p text:style-name="P370"><text:span text:style-name="T371">22.6</text:span><text:span text:style-name="T372">. teikia pacientams ir jų šeimos nariams, kitiems specialistams<text:s/></text:span><text:span text:style-name="T373">rekomendacijas psichikos sveikatos slaugos klausimais;</text:span></text:p>
      <text:p text:style-name="P374">22.7. pagal kompetenciją iki gydytojo atvykimo teikia būtinąją pagalbą;</text:p>
      <text:p text:style-name="P375"><text:span text:style-name="T376">22.8</text:span><text:span text:style-name="T377">. gydytojo psichiatro ar gydytojo vaikų ir paauglių psichiatro nurodymu registruoja pacientus kitų sveikatos priežiūros specialistų paslaugoms gauti ir <text:s/>paskiria pacientui kito vizito laiką.</text:span></text:p>
      <text:p text:style-name="P378"><text:span text:style-name="T379">23</text:span><text:span text:style-name="T380">. Medicinos psichologas pagal kompetenciją:</text:span></text:p>
      <text:p text:style-name="P381"><text:span text:style-name="T382">23.1</text:span><text:span text:style-name="T383">. atlie</text:span><text:span text:style-name="T384">ka vaikų ir pilnamečių pacientų psichologinį įvertinimą;</text:span></text:p>
      <text:p text:style-name="P385"><text:span text:style-name="T386">23.2</text:span><text:span text:style-name="T387">. teikia psichologinio konsultavimo paslaugas ir padeda spręsti bendravimo, santykių su aplinkiniais ir asmenines problemas, šeimos gyvenimo sunkumus;<text:s/></text:span></text:p>
      <text:p text:style-name="P388"><text:span text:style-name="T389">23.3</text:span><text:span text:style-name="T390">. teikia psichologinę pagalbą i</text:span><text:span text:style-name="T391">r (ar) pirminio lygio psichologinės-psichoterapinės intervencijos paslaugas asmenims, išgyvenusiems krizines situacijas ir (ar) patyrusiems psichologines traumas;</text:span></text:p>
      <text:p text:style-name="P392">23.4. atlieka<text:s/><text:span text:style-name="T393">savižudybės grėsmę išgyvenančių asmenų psichosocialinį vertinimą;</text:span><text:s/></text:p>
      <text:p text:style-name="P394"><text:span text:style-name="T395">23.5</text:span><text:span text:style-name="T396">. teikia pacientams, jų šeimos nariams ir kitiems specialistams rekomendacijas psichologijos klausimais.<text:s/></text:span></text:p>
      <text:p text:style-name="P397"><text:span text:style-name="T398">24</text:span><text:span text:style-name="T399">. Socialinis darbuotojas pagal kompetenciją:</text:span></text:p>
      <text:p text:style-name="P400"><text:span text:style-name="T401">24.1</text:span><text:span text:style-name="T402">. įvertina paciento (šeimos) socialinę padėtį, socialines problemas ir aplinką,<text:s/></text:span><text:span text:style-name="T403">surenka inf</text:span><text:span text:style-name="T404">ormaciją apie paciento (jo šeimos) socialinę būklę ir vertina socialinių paslaugų poreikį;</text:span></text:p>
      <text:p text:style-name="P405"><text:span text:style-name="T406">24.2</text:span><text:span text:style-name="T407">. teikia informavimo, konsultavimo, tarpininkavimo ir atstovavimo paslaugas, padeda asmeniui (šeimai) spręsti socialines problemas;<text:s/></text:span></text:p>
      <text:p text:style-name="P408"><text:span text:style-name="T409">24.3</text:span><text:span text:style-name="T410">. sudaro pacient</text:span><text:span text:style-name="T411">ui individualų socialinės pagalbos planą, numato jam konkrečias socialinės pagalbos priemones ir būdus;</text:span></text:p>
      <text:p text:style-name="P412"><text:span text:style-name="T413">24.4</text:span><text:span text:style-name="T414">. teikia socialinių emocinių įgūdžių ugdymo ir palaikymo bei socialines paslaugas;</text:span></text:p>
      <text:p text:style-name="P415"><text:span text:style-name="T416">24.5</text:span><text:span text:style-name="T417">. organizuoja ir dirba su pacientų savipagalbos grupė</text:span><text:span text:style-name="T418">mis;<text:s/></text:span></text:p>
      <text:p text:style-name="P419"><text:span text:style-name="T420">24.6</text:span><text:span text:style-name="T421">. organizuoja užimtumo terapiją, atsižvelgdamas į paciento gebėjimus ir psichikos sveikatos sutrikimo ypatumus;</text:span></text:p>
      <text:p text:style-name="P422"><text:span text:style-name="T423">24.7</text:span><text:span text:style-name="T424">. tarpininkauja</text:span><text:span text:style-name="T425"><text:s/>pacientui ir kitiems psichikos sveikatos centro komandos nariams sprendžiant paciento ir (ar) šeimos sveik</text:span><text:span text:style-name="T426">atos ar socialines problemas;<text:s/></text:span></text:p>
      <text:p text:style-name="P427"><text:span text:style-name="T428">24.8</text:span><text:span text:style-name="T429">. esant indikacijų, skambina, motyvuoja pacientą atvykti gydytojo psichiatro ar</text:span><text:span text:style-name="T430"><text:s/></text:span><text:span text:style-name="T431">gydytojo vaikų ir paauglių psichiatro ir (ar) medicinos psichologo konsultacijos, psichosocialiniam vertinimui atlikti, suderina paciento</text:span><text:span text:style-name="T432"><text:s/>atvykimo datą;</text:span></text:p>
      <text:p text:style-name="P433"><text:span text:style-name="T434">24.9</text:span><text:span text:style-name="T435">. dalyvauja pacientų, kuriems taikomas opioidinės priklausomybės pakaitinis gydymas, sveikatos priežiūroje (teikia socialinio darbuotojo konsultacijas);<text:s/></text:span></text:p>
      <text:p text:style-name="P436"><text:span text:style-name="T437">24.10</text:span><text:span text:style-name="T438">. dalyvauja pacientų, kuriems skirtas priverstinis ambulatorinis steb</text:span><text:span text:style-name="T439">ėjimas, priežiūroje;</text:span></text:p>
      <text:p text:style-name="P440"><text:span text:style-name="T441">24.11</text:span><text:span text:style-name="T442">. koordinuoja tęstinės pagalbos savižudybės grėsmę patyrusiam asmeniui teikimą;</text:span></text:p>
      <text:p text:style-name="P443"><text:span text:style-name="T444">24.12</text:span><text:span text:style-name="T445">. sudaro sąlygas pacientui (šeimai) ugdyti ar stiprinti gebėjimus savarankiškai spręsti savo socialines problemas, palaikyti socialinius<text:s/></text:span><text:span text:style-name="T446">ryšius su visuomene, taip pat įveikti socialinę atskirtį;</text:span></text:p>
      <text:p text:style-name="P447"><text:span text:style-name="T448">24.13</text:span><text:span text:style-name="T449">. teikia pacientui ir jo šeimos nariams, kitiems specialistams rekomendacijas socialinių paslaugų klausimais;</text:span></text:p>
      <text:p text:style-name="P450"><text:span text:style-name="T451">24.14</text:span><text:span text:style-name="T452">. turėdamas duomenų, kad pacientui (šeimai) reikia socialinių paslaugų, nedelsdamas informuoja asmens (šeimos) gyvenamosios vietos savivaldybę.<text:s/></text:span></text:p>
      <text:p text:style-name="P453"/>
      <text:p text:style-name="P454"><text:span text:style-name="T455">V</text:span><text:span text:style-name="T456"><text:s/>SKYRIUS</text:span></text:p>
      <text:p text:style-name="P457"><text:span text:style-name="T458">NUOTOLINIŲ PIRMINĖS AMBULATORINĖS PSICHIKOS SVEIKATOS PRIEŽIŪROS PASLAUGŲ TEIKIMO TVARKA</text:span></text:p>
      <text:p text:style-name="P459"/>
      <text:p text:style-name="P460"><text:span text:style-name="T461">25</text:span><text:span text:style-name="T462">. Pacientams ar jų atstovams psichikos sveikatos centre turi būti sudaryta galimybė kreiptis į kiekvieną komandos narį psichikos sveikatos centro vadovo nustatyta tvarka ir gauti nuotolines pirminės ambulatorinės psichikos sveikatos priežiūros paslauga</text:span><text:span text:style-name="T463">s (toliau – NSP paslaugas).<text:s/></text:span></text:p>
      <text:p text:style-name="P464">26<text:span text:style-name="T465">. Pradėdamas teikti NSP paslaugą, komandos narys pirmiausia išsiaiškina subjektyvią paciento sveikatos būklę (remdamasis paciento ar jo atstovo suteiktais duomenimis) ir sprendžia dėl tolesnio paslaugos teikimo:</text:span></text:p>
      <text:p text:style-name="P466"><text:span text:style-name="T467">26.1</text:span><text:span text:style-name="T468">. g</text:span><text:span text:style-name="T469">ydytojui psichiatrui, gydytojui vaikų ir paauglių psichiatrui ar medicinos psichologui <text:s/>negalint patikimai identifikuoti paciento, negalint įsitikinti paciento ar jo atstovo pateikiamų duomenų apie sveikatą tikrumu, įtarus psichikos būklę, kuri kelia grėsm</text:span><text:span text:style-name="T470">ę paciento ir (ar) aplinkinių sveikatai ir (ar) gyvybei ar nustačius, kad tai naujas gydymo atvejis, gydytojas psichiatras ar gydytojas vaikų ir paauglių psichiatras negali įvertinti paciento sveikatos būklės be apžiūros, prašoma paskirti vaistų, kurių pac</text:span><text:span text:style-name="T471">ientas anksčiau nevartojo, ar yra kitų objektyvių aplinkybių, dėl kurių NSP paslauga negali būti teikiama, NSP paslauga neteikiama, o pacientas turi būti registruojamas į konsultaciją įprastine tvarka. Apie atsisakymo suteikti NSP paslaugą pacientui prieža</text:span><text:span text:style-name="T472">stį įrašoma<text:s/></text:span>ESPBI IS elektroniniame dokumente E025 „Ambulatorinio apsilankymo aprašymas“ (toliau – E025)<text:span text:style-name="T473">;</text:span></text:p>
      <text:p text:style-name="P474">26.2..<text:s/>socialiniam darbuotojui ar psichikos sveikatos slaugytojui<text:span text:style-name="T475"><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76"><text:s/>NSP paslauga neteikiama, o</text:span><text:s/>pacientas turi būti registruojamas į socialinio darbuotojo ar psichikos sveikatos slaugytojo konsultaciją įprastine tvarka. Apie atsisakymo suteikti NSP paslaugą pacientui priežastį įrašoma E025.</text:p>
      <text:p text:style-name="P477">27. Komandos nariui suteikus NSP paslaugą, E025 nurodoma NSP paslaugos suteikimo data, laikas,<text:s/>naudotos informacinės ir ryšių technologijos, paciento kreipimosi priežastis, subjektyvi paciento sveikatos būklė (arba gali būti nurodomas su NSP paslaugos teikimu susijusios skaitmeninės medžiagos atsekamumas) ir suteikta paslauga.</text:p>
      <text:p text:style-name="P478"><text:span text:style-name="T479">28</text:span><text:span text:style-name="T480">. Gydytojas psi</text:span><text:span text:style-name="T481">chiatras ar gydytojas vaikų ir paauglių psichiatras, teikdamas NSP paslaugą, gali:</text:span></text:p>
      <text:p text:style-name="P482"><text:span text:style-name="T483">28.1</text:span><text:span text:style-name="T484">. tęsti anksčiau paskirtų vaistų skyrimą, išrašydamas receptą Receptų rašymo ir vaistinių preparatų, medicinos priemonių (medicinos prietaisų) ir kompensuojamųjų medic</text:span><text:span text:style-name="T485">inos pagalbos priemonių išdavimo (pardavimo) vaistinėse gyventojams ir popierinių receptų saugojimo, išdavus (pardavus) vaistinius preparatus, medicinos priemones (medicinos prietaisus) ir kompensuojamąsias medicinos pagalbos priemones vaistinėje, taisyklė</text:span><text:span text:style-name="T486">se, patvirtintose Lietuvos Respublikos sveikatos apsaugos ministro 2002 m. kovo 8 d. įsakymu Nr. 112 „Dėl Receptų rašymo ir vaistinių preparatų, medicinos priemonių (medicinos prietaisų) ir kompensuojamųjų medicinos pagalbos priemonių išdavimo (pardavimo)<text:s/></text:span><text:span text:style-name="T487">vaistinėse gyventojams ir popierinių receptų saugojimo, išdavus (pardavus) vaistinius preparatus, medicinos priemones (medicinos prietaisus) ir kompensuojamąsias medicinos pagalbos priemones vaistinėje, taisyklių patvirtinimo“ nustatyta tvarka. Vaikams ank</text:span><text:span text:style-name="T488">sčiau paskirtų vaistų skyrimas gali būti pratęstas ne ilgesniam kaip 1 mėnesio gydymo laikotarpiui;<text:s/></text:span></text:p>
      <text:p text:style-name="P489"><text:span text:style-name="T490">28.2</text:span><text:span text:style-name="T491">. jei paciento būklė stabili, skirti pakartotinius tyrimus ir paaiškinti pacientui ar jo atstovui atliktų tyrimų rezultatus bei pagal juos koreguot</text:span><text:span text:style-name="T492">i gydymą, vaistų vartojimą.</text:span><text:s/></text:p>
      <text:p text:style-name="P493">29. Medicinos psichologas, teikdamas NSP paslaugą, gali teikti psichologines konsultacijas pacientui, paciento šeimai ar pacientų grupei. Šias paslaugas medicinos psichologas teikia tik tuo atveju, jei pagal paciento<text:s/>medicinos dokumentus ir paciento paaiškinimus nusprendžia, kad:</text:p>
      <text:p text:style-name="P494"><text:span text:style-name="T495">29.1</text:span><text:span text:style-name="T496">. pacientas (teikiant šeimos psichologinį konsultavimą – ir jo šeimos narys) motyvuotas gauti nuotolinę psichologinę pagalbą;</text:span></text:p>
      <text:p text:style-name="P497">29.2. paciento (teikiant šeimos psichologinį konsultavimą – ir jo šeimos nario) pakankamas pažintinių gebėjimų lygis, pakankamai įvaldyta žodinė kalba, nėra reikšmingų klausos ir kalbėsenos sunkumų;<text:s/></text:p>
      <text:p text:style-name="P498"><text:span text:style-name="T499">29.3</text:span><text:span text:style-name="T500">. paciento psichikos būsena pakankamai stabili, nėra savižalos ar savižudybės rizikos;</text:span></text:p>
      <text:p text:style-name="P501"><text:span text:style-name="T502">29.4</text:span><text:span text:style-name="T503">. pacient</text:span><text:span text:style-name="T504">as (teikiant šeimos psichologinį konsultavimą – ir jo šeimos narys) turi galimybę konsultacijos metu bendrauti netrukdomas pašalinių asmenų;</text:span></text:p>
      <text:p text:style-name="P505"><text:span text:style-name="T506">29.5</text:span><text:span text:style-name="T507">. pacientas (teikiant šeimos psichologinį konsultavimą – ir jo šeimos narys) sugeba savarankiškai naudotis<text:s/></text:span><text:span text:style-name="T508">informacinėmis ir elektroninių ryšių technologijomis.</text:span><text:s/></text:p>
      <text:p text:style-name="P509"><text:span text:style-name="T510">30</text:span><text:span text:style-name="T511">. Socialinis darbuotojas, teikdamas NSP paslaugas, gali:</text:span></text:p>
      <text:p text:style-name="P512"><text:span text:style-name="T513">30.1</text:span><text:span text:style-name="T514">. bendradarbiauti su stacionarinėmis asmens sveikatos priežiūros įstaigomis, suderinti iš stacionarinės asmens sveikatos priežiūro</text:span><text:span text:style-name="T515">s įstaigos išrašomo paciento vizito į psichikos sveikatos centrą datą;</text:span></text:p>
      <text:p text:style-name="P516"><text:span text:style-name="T517">30.2</text:span><text:span text:style-name="T518">. teikti socialines konsultacijas pacientui ir jo šeimos nariams;</text:span></text:p>
      <text:p text:style-name="P519"><text:span text:style-name="T520">30.3</text:span><text:span text:style-name="T521">. koordinuoti tęstinės pagalbos teikimą savižudybės grėsmę patiriančiam asmeniui;</text:span></text:p>
      <text:p text:style-name="P522"><text:span text:style-name="T523">30.4</text:span><text:span text:style-name="T524">. teikti<text:s/></text:span><text:span text:style-name="T525">pacientui ir jo šeimos nariams, kitiems specialistams rekomendacijas socialinių paslaugų klausimais;</text:span></text:p>
      <text:p text:style-name="P526">30.5. motyvuoti pacientą atvykti gydytojo psichiatro konsultacijos, psichosocialiniam vertinimui atlikti, suderinti paciento atvykimo datą.</text:p>
      <text:p text:style-name="P527">31. Psichikos sveikatos slaugytojas, teikdamas NSP paslaugas, gali:</text:p>
      <text:p text:style-name="P528">31.1. informuoti pacientus apie paskirtų vaistų poveikį, galimas nepageidaujamas reakcijas;</text:p>
      <text:p text:style-name="P529">31.2. dalyvauti organizuojant priverstinį hospitalizavimą;</text:p>
      <text:p text:style-name="P530">31.3. teikti pacientams ir jų šeimos nariams, kitiems specialistams rekomendacijas psichikos sveikatos slaugos klausimais;</text:p>
      <text:p text:style-name="P531">31.4. gydytojo psichiatro ar gydytojo vaikų ir paauglių psichiatro nurodymu registruoja pacientus kitų sveikatos priežiūros specialistų paslaugoms gauti.<text:s/></text:p>
      <text:p text:style-name="P532"><text:span text:style-name="T533">32</text:span><text:span text:style-name="T534">. Psichikos sveikatos centro vadovas privalo:</text:span></text:p>
      <text:p text:style-name="P535"><text:span text:style-name="T536">32.1</text:span><text:span text:style-name="T537">. psichikos sveikatos centro vidaus tvarkos taisyklėse nustatyti paciento, norinčio gauti NSP paslaugą, identifikavimo ir registravimo gauti NSP paslaugą tvarką;</text:span></text:p>
      <text:p text:style-name="P538"><text:span text:style-name="T539">32.2</text:span><text:span text:style-name="T540">. patvirtinti sutikimo gauti NSP</text:span><text:span text:style-name="T541"><text:s/>paslaugą formą, atitinkančią Lietuvos Respublikos sveikatos apsaugos ministro 2010 m. kovo 8 d. įsakyme Nr. V-184 „Dėl Sutikimo dėl sveikatos priežiūros paslaugų teikimo formos reikalavimų aprašo patvirtinimo“ nustatytus reikalavimus.</text:span><text:s/></text:p>
      <text:p text:style-name="P542"><text:span text:style-name="T543">33</text:span><text:span text:style-name="T544">. Pacientas</text:span><text:span text:style-name="T545"><text:s/>ar jo atstovas prisiima atsakomybę už informacinėmis ar elektroninių ryšių technologijomis pateiktų duomenų apie paciento sveikatos būklę teisingumą.</text:span><text:s/></text:p>
      <text:p text:style-name="P546"><text:span text:style-name="T547">34</text:span><text:span text:style-name="T548">. <text:s/>Laisvės atėmimo vietose NSP paslaugų suimtų ir (ar)nuteistųjų šeimos nariams neteikia.</text:span></text:p>
      <text:p text:style-name="P549"/>
      <text:p text:style-name="P550"><text:span text:style-name="T551">___</text:span><text:span text:style-name="T552">______________</text:span></text:p>
      <text:p text:style-name="P553"/>
      <text:p text:style-name="P554">Priedo pakeitimai:</text:p>
      <text:p text:style-name="P555"><text:span text:style-name="T556">Nr.<text:s/></text:span><text:a xlink:href="https://www.e-tar.lt/portal/legalAct.html?documentId=8e10dda0ff8611e78bcec397524184ce" office:target-frame-name="_top" xlink:show="replace"><text:span text:style-name="T557">V-59</text:span></text:a><text:span text:style-name="T558">, 2018-01-18, paskelbta TAR 2018-01-23, i. k. 2018-00972</text:span></text:p>
      <text:p text:style-name="P559"><text:span text:style-name="T560">Nr.<text:s/></text:span><text:a xlink:href="https://www.e-tar.lt/portal/legalAct.html?documentId=7cdd63a00e8f11ee9f7ec2ffce8b47bc" office:target-frame-name="_top" xlink:show="replace"><text:span text:style-name="T561">V-707</text:span></text:a><text:span text:style-name="T562">, 2023-06-19, paskelbta TAR 2023-06-19, i. k. 2023-12170</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 Įsakymas</text:span></text:p>
      <text:p text:style-name="P572"><text:span text:style-name="T573">Nr.<text:s/></text:span><text:a xlink:href="https://www.e-tar.lt/portal/legalAct.html?documentId=TAR.4128996747F5" office:target-frame-name="_top" xlink:show="replace"><text:span text:style-name="T574">V-1052</text:span></text:a><text:span text:style-name="T575">, 2012-11-19, Žin., 2012, Nr. 136-6996 (2012-11-24), i. k. 1122250ISAK00V-1052</text:span></text:p>
      <text:p text:style-name="P576"><text:span text:style-name="T577">Dėl Lietuvos Respublikos sveikatos apsaugos ministro 2012 m. rugsėjo 17 d. įsakymo Nr.<text:s/></text:span><text:span text:style-name="T578">V-861 "Dėl Pirminės ambulatorinės psichikos sveikatos priežiūros paslaugų teikimo tvarkos aprašo patvirtinimo" pakeitimo</text:span></text:p>
      <text:p text:style-name="P579"/>
      <text:p text:style-name="P580"><text:span text:style-name="T581">2.</text:span></text:p>
      <text:p text:style-name="P582"><text:span text:style-name="T583">Lietuvos Respublikos sveikatos apsaugos ministerija, Įsakymas</text:span></text:p>
      <text:p text:style-name="P584"><text:span text:style-name="T585">Nr.<text:s/></text:span><text:a xlink:href="https://www.e-tar.lt/portal/legalAct.html?documentId=5b3dab60bfde11e3935eb554ea0f25a5" office:target-frame-name="_top" xlink:show="replace"><text:span text:style-name="T586">V-438</text:span></text:a><text:span text:style-name="T587">, 2014-04-04, paskelbta TAR 2014-04-09, i. k. 2014-04253</text:span></text:p>
      <text:p text:style-name="P588"><text:span text:style-name="T589">Dėl Lietuvos Respublikos sveikatos apsaugos ministro 2012 m. rugsėjo 17 d. įsakymo Nr. V-861 „Dėl Pirminės ambulatorinės psichikos sveikatos priežiūros paslaugų<text:s/></text:span><text:span text:style-name="T590">teikimo tvarkos aprašo patvirtinimo“ pakeitimo</text:span></text:p>
      <text:p text:style-name="P591"/>
      <text:p text:style-name="P592"><text:span text:style-name="T593">3.</text:span></text:p>
      <text:p text:style-name="P594"><text:span text:style-name="T595">Lietuvos Respublikos sveikatos apsaugos ministerija, Įsakymas</text:span></text:p>
      <text:p text:style-name="P596"><text:span text:style-name="T597">Nr.<text:s/></text:span><text:a xlink:href="https://www.e-tar.lt/portal/legalAct.html?documentId=3d4394c0b85c11e693eea1ef35f20da9" office:target-frame-name="_top" xlink:show="replace"><text:span text:style-name="T598">V-1323</text:span></text:a><text:span text:style-name="T599">, 2016-11-23, paskelbta TAR 2016-12</text:span><text:span text:style-name="T600">-02, i. k. 2016-28104</text:span></text:p>
      <text:p text:style-name="P601"><text:span text:style-name="T602">Dėl Lietuvos Respublikos sveikatos apsaugos ministro 2012 m. rugsėjo 17 d. įsakymo Nr. V-861 „Dėl Pirminės ambulatorinės psichikos sveikatos priežiūros paslaugų teikimo tvarkos aprašo patvirtinimo“ pakeitimo</text:span></text:p>
      <text:p text:style-name="P603"/>
      <text:p text:style-name="P604"><text:span text:style-name="T605">4.</text:span></text:p>
      <text:p text:style-name="P606"><text:span text:style-name="T607">Lietuvos Respublikos s</text:span><text:span text:style-name="T608">veikatos apsaugos ministerija, Įsakymas</text:span></text:p>
      <text:p text:style-name="P609"><text:span text:style-name="T610">Nr.<text:s/></text:span><text:a xlink:href="https://www.e-tar.lt/portal/legalAct.html?documentId=8e10dda0ff8611e78bcec397524184ce" office:target-frame-name="_top" xlink:show="replace"><text:span text:style-name="T611">V-59</text:span></text:a><text:span text:style-name="T612">, 2018-01-18, paskelbta TAR 2018-01-23, i. k. 2018-00972</text:span></text:p>
      <text:p text:style-name="P613"><text:span text:style-name="T614">Dėl Lietuvos Respublikos sveikatos apsaugos ministro<text:s/></text:span><text:span text:style-name="T615">2012 m. rugsėjo 17 d. įsakymo Nr. V-861 „Dėl Pirminės ambulatorinės psichikos sveikatos priežiūros paslaugų teikimo tvarkos aprašo patvirtinimo“ pakeitimo</text:span></text:p>
      <text:p text:style-name="P616"/>
      <text:p text:style-name="P617"><text:span text:style-name="T618">5.</text:span></text:p>
      <text:p text:style-name="P619"><text:span text:style-name="T620">Lietuvos Respublikos sveikatos apsaugos ministerija, Įsakymas</text:span></text:p>
      <text:p text:style-name="P621"><text:span text:style-name="T622">Nr.<text:s/></text:span><text:a xlink:href="https://www.e-tar.lt/portal/legalAct.html?documentId=506324f02cf311e88ea9fc46d2024961" office:target-frame-name="_top" xlink:show="replace"><text:span text:style-name="T623">V-305</text:span></text:a><text:span text:style-name="T624">, 2018-03-19, paskelbta TAR 2018-03-21, i. k. 2018-04261</text:span></text:p>
      <text:p text:style-name="P625"><text:span text:style-name="T626">Dėl Lietuvos Respublikos sveikatos apsaugos ministro 2012 m. rugsėjo 17 d. įsakymo Nr. V-861 „Dėl Pirminės ambulatorinės psichi</text:span><text:span text:style-name="T627">kos sveikatos priežiūros paslaugų teikimo tvarkos aprašo patvirtinimo“ pakeitimo</text:span></text:p>
      <text:p text:style-name="P628"/>
      <text:p text:style-name="P629"><text:span text:style-name="T630">6.</text:span></text:p>
      <text:p text:style-name="P631"><text:span text:style-name="T632">Lietuvos Respublikos sveikatos apsaugos ministerija, Įsakymas</text:span></text:p>
      <text:p text:style-name="P633"><text:span text:style-name="T634">Nr.<text:s/></text:span><text:a xlink:href="https://www.e-tar.lt/portal/legalAct.html?documentId=372d56c06d9e11eabee4a336e7e6fdab" office:target-frame-name="_top" xlink:show="replace"><text:span text:style-name="T635">V-459</text:span></text:a><text:span text:style-name="T636">,<text:s/></text:span><text:span text:style-name="T637">2020-03-19, paskelbta TAR 2020-03-24, i. k. 2020-05931</text:span></text:p>
      <text:p text:style-name="P638"><text:span text:style-name="T639">Dėl Lietuvos Respublikos sveikatos apsaugos ministro 2012 m. rugsėjo 17 d. įsakymo Nr. V-861 „Dėl Pirminės ambulatorinės psichikos sveikatos priežiūros paslaugų teikimo tvarkos aprašo patvirtinimo“ pak</text:span><text:span text:style-name="T640">eitimo</text:span></text:p>
      <text:p text:style-name="P641"/>
      <text:p text:style-name="P642"><text:span text:style-name="T643">7.</text:span></text:p>
      <text:p text:style-name="P644"><text:span text:style-name="T645">Lietuvos Respublikos sveikatos apsaugos ministerija, Įsakymas</text:span></text:p>
      <text:p text:style-name="P646"><text:span text:style-name="T647">Nr.<text:s/></text:span><text:a xlink:href="https://www.e-tar.lt/portal/legalAct.html?documentId=89712760242b11eb932eb1ed7f923910" office:target-frame-name="_top" xlink:show="replace"><text:span text:style-name="T648">V- 2575</text:span></text:a><text:span text:style-name="T649">, 2020-11-10, paskelbta TAR 2020-11-11, i. k. 2020-23706</text:span></text:p>
      <text:p text:style-name="P650"><text:span text:style-name="T651">Dėl Lietuvos<text:s/></text:span><text:span text:style-name="T652">Respublikos sveikatos apsaugos ministro 2012 m. rugsėjo 17 d. įsakymo Nr. V-861 „Dėl Pirminės ambulatorinės psichikos sveikatos priežiūros paslaugų teikimo tvarkos aprašo patvirtinimo" pakeitimo</text:span></text:p>
      <text:p text:style-name="P653"/>
      <text:p text:style-name="P654"><text:span text:style-name="T655">8.</text:span></text:p>
      <text:p text:style-name="P656"><text:span text:style-name="T657">Lietuvos Respublikos sveikatos apsaugos ministerija, Įsak</text:span><text:span text:style-name="T658">ymas</text:span></text:p>
      <text:p text:style-name="P659"><text:span text:style-name="T660">Nr.<text:s/></text:span><text:a xlink:href="https://www.e-tar.lt/portal/legalAct.html?documentId=7cdd63a00e8f11ee9f7ec2ffce8b47bc" office:target-frame-name="_top" xlink:show="replace"><text:span text:style-name="T661">V-707</text:span></text:a><text:span text:style-name="T662">, 2023-06-19, paskelbta TAR 2023-06-19, i. k. 2023-12170</text:span></text:p>
      <text:p text:style-name="P663"><text:span text:style-name="T664">Dėl Lietuvos Respublikos sveikatos apsaugos ministro 2012 m. rugsėjo 17 d. įsakymo Nr.<text:s/></text:span><text:span text:style-name="T665">V-861 „Dėl Pirminės ambulatorinės psichikos sveikatos priežiūros paslaugų teikimo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7</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6</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266" meta:word-count="4175" meta:character-count="30343" meta:row-count="979" meta:non-whitespace-character-count="26434"/>
  </office:meta>
</office:document-meta>
</file>