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text-transform="uppercase"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center" fo:text-indent="0.3937in"/>
      <style:text-properties fo:hyphenate="false"/>
    </style:style>
    <style:style style:name="P209" style:parent-style-name="Normal" style:family="paragraph">
      <style:paragraph-properties fo:keep-together="always" fo:text-align="center" fo:margin-left="1.0833in" fo:text-indent="-1.0833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style:font-size-complex="12pt"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701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fo:letter-spacing="-0.002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2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2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fo:color="#000000" fo:letter-spacing="-0.0013in" style:font-size-complex="12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keep-together="always"/>
      <style:text-properties fo:hyphenate="false"/>
    </style:style>
    <style:style style:name="P332" style:parent-style-name="Normal" style:family="paragraph">
      <style:paragraph-properties fo:keep-together="always"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T334" style:parent-style-name="DefaultParagraphFont" style:family="text">
      <style:text-properties fo:font-weight="bold" style:font-weight-asian="bold" style:font-weight-complex="bold" fo:text-transform="uppercase" fo:color="#000000" style:font-size-complex="12pt"/>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fo:text-indent="0.3937in"/>
      <style:text-properties fo:color="#000000" style:font-size-complex="12pt" fo:hyphenate="false"/>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fo:letter-spacing="-0.0069in" style:font-size-complex="12pt"/>
    </style:style>
    <style:style style:name="T340" style:parent-style-name="DefaultParagraphFont" style:family="text">
      <style:text-properties fo:color="#000000" fo:letter-spacing="-0.0069in"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87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fo:letter-spacing="-0.0048in" style:font-size-complex="12pt"/>
    </style:style>
    <style:style style:name="T476" style:parent-style-name="DefaultParagraphFont" style:family="text">
      <style:text-properties fo:color="#000000" fo:letter-spacing="-0.0048in"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12">Suvestinė redakcija nuo 2018-03-22 iki 2020-03-24</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pan><text:span text:style-name="T113"><text:s/>Pirminio lygio psichologinė-psichoterapinė intervencija</text:span><text:span text:style-name="T114"><text:s/>–<text:s/></text:span><text:span text:style-name="T115">g</text:span><text:span text:style-name="T116">ydytojo psichiatro, gydytojo vaikų ir paauglių psichiatro ar medicinos psichologo asmeniui, grupei ar šeimai teikiamos paslaugos, kurių metu, taikant psichoterapinę techniką, keičiamas asmens probleminio elgesio modelis ir (ar) asmens požiūris, didinama as</text:span><text:span text:style-name="T117">mens emocinė branda bei gerinama psichikos sveikata. <text:s/></text:span></text:p>
      <text:p text:style-name="P118"><text:span text:style-name="T119">3.4</text:span><text:span text:style-name="T120">.</text:span><text:span text:style-name="T121"><text:s/>Psichikos sveikatos centras<text:s/></text:span><text:span text:style-name="T122">–</text:span><text:span text:style-name="T123"><text:s/>asmens sveikatos priežiūros įstaiga (ar jos padalinys),<text:s/></text:span><text:span text:style-name="T124">turinti įstaigos asmens sveikatos priežiūros licenciją, suteikiančią teisę teikti pirminės psichikos sveik</text:span><text:span text:style-name="T125">atos priežiūros paslaugas.</text:span><text:span text:style-name="T126"><text:s/></text:span></text:p>
      <text:p text:style-name="P127"><text:span text:style-name="T128">3.5</text:span><text:span text:style-name="T129">.<text:s/></text:span><text:span text:style-name="T130">Psichoterapinė technika</text:span><text:span text:style-name="T131"><text:s/>– trumpalaikio specializuoto poveikio būdas, naudojamas atliekant</text:span><text:span text:style-name="T132"><text:s/></text:span><text:span text:style-name="T133">pirminio lygio psichologinę-psichoterapinę intervenciją</text:span><text:span text:style-name="T134">. Psichoterapines technikas taiko<text:s/></text:span><text:span text:style-name="T135">gydytojas psichiatras, gydytojas vaikų<text:s/></text:span><text:span text:style-name="T136">ir paauglių psichiatras ar medicinos psichologas</text:span><text:span text:style-name="T137">, baigę psichoterapinės technikos mokymo kursus ir turintys jų baigimo pažymėjimą.</text:span></text:p>
      <text:p text:style-name="P138"><text:span text:style-name="T139">3.6</text:span><text:span text:style-name="T140">.<text:s/></text:span><text:span text:style-name="T141">Šeimos konsultavimas</text:span><text:span text:style-name="T142"><text:s/>– tai gydytojo psichiatro<text:s/></text:span><text:span text:style-name="T143">ir (ar) gydytojo vaikų ir paauglių psichiatro,<text:s/></text:span><text:span text:style-name="T144">ir (ar) medicinos <text:s/>psi</text:span><text:span text:style-name="T145">chologo, ir (ar) socialinio darbuotojo, ir (ar) psichikos sveikatos slaugytojo darbas su paciento šeimos nariais, informavimas apie paciento sveikatą, ligos ypatumus, gydymo taktiką, palaikomojo-priešrecidyvinio gydymo būtinumą, bendravimo su ligoniu ypatu</text:span><text:span text:style-name="T146">mus.</text:span></text:p>
      <text:p text:style-name="P147"><text:span text:style-name="T148">3.7</text:span><text:span text:style-name="T149">. Kitos Apraše vartojamos sąvokos atitinka Lietuvos Respublikos vaiko teisių apsaugos pagrindų įstatyme ir psichikos sveikatos priežiūrą reglamentuojančiuose teisės aktuose vartojamas sąvokas.</text:span></text:p>
      <text:p text:style-name="Normal"/>
      <text:p text:style-name="P150"><text:span text:style-name="T151">II</text:span><text:span text:style-name="T152"><text:s/>skyrius</text:span></text:p>
      <text:p text:style-name="P153"><text:span text:style-name="T154">Pirminės ambulatorinės<text:s/></text:span><text:span text:style-name="T155">psichikos sveikatos priežiūros PASLAUGŲ TEIKIMAS IR ORGANIZAVIMAS</text:span></text:p>
      <text:p text:style-name="P156"/>
      <text:p text:style-name="P157"><text:span text:style-name="T158">4</text:span><text:span text:style-name="T159">. Pirminės ambulatorinės psichikos sveikatos priežiūros paslaugas teikia specialistų komanda, kurią sudaro gydytojas psichiatras, vaikų ir paauglių psichiatras, psichikos sveikatos sla</text:span><text:span text:style-name="T160">ugytojas, socialinis darbuotojas ir medicinos psichologas (toliau – komanda). Komandoje gali dirbti ir kiti specialistai, kurių veikla susijusi su sveikatos priežiūra.<text:s/></text:span></text:p>
      <text:p text:style-name="P161"><text:span text:style-name="T162">5</text:span><text:span text:style-name="T163">. Mažiausią pirminės ambulatorinės psichikos sveikatos priežiūros paslaugų teikimo</text:span><text:span text:style-name="T164"><text:s/>komandą sudaro gydytojas psichiatras, psichikos sveikatos slaugytojas, socialinis darbuotojas ir medicinos psichologas. Kai komandoje nėra gydytojo vaikų ir paauglių psichiatro, psichikos sveikatos priežiūros paslaugas vaikams gali teikti gydytojas psichi</text:span><text:span text:style-name="T165">atras.<text:s/></text:span><text:span text:style-name="T166">Vaikų konsultavimui turi būti įrengta atskira patalpa.</text:span></text:p>
      <text:p text:style-name="P167"><text:span text:style-name="T168">6</text:span><text:span text:style-name="T169">. Pirminės ambulatorinės psichikos sveikatos priežiūros paslaugos teikiamos visiems prie psichikos sveikatos centro prisirašiusiems gyventojams.</text:span></text:p>
      <text:p text:style-name="P170"><text:span text:style-name="T171">7</text:span><text:span text:style-name="T172">. <text:s/>Prisirašiusiems gyventojams turi būt</text:span><text:span text:style-name="T173">i užtikrinama visų amžiaus grupių asmenų psichikos sveikatos priežiūra bei priklausomybės ligų gydymo paslaugos.<text:s/></text:span></text:p>
      <text:p text:style-name="P174"><text:span text:style-name="T175">8</text:span><text:span text:style-name="T176">. M</text:span><text:span text:style-name="T177">aksimalus aptarnaujamų gyventojų skaičius kiekvienam komandos nariui yra 17 000.</text:span></text:p>
      <text:p text:style-name="P178"><text:span text:style-name="T179">9</text:span><text:span text:style-name="T180">. Psichikos sveikatos centras užtikrina komandoj</text:span><text:span text:style-name="T181">e dirbančių specialistų pirminių ambulatorinių psichikos sveikatos priežiūros paslaugų teikimą ne mažiau kaip 6 val. kiekvieną darbo dieną.<text:s/></text:span></text:p>
      <text:p text:style-name="P182"><text:span text:style-name="T183">10</text:span><text:span text:style-name="T184">. Asmens sveikatos priežiūros įstaigos (toliau – ASPĮ) privalo pacientams ir jų šeimos nariams sudaryti galim</text:span><text:span text:style-name="T185">ybę kreiptis į bet kurį psichikos sveikatos centro, teikiančio pirmines ambulatorines psichikos sveikatos priežiūros paslaugas, komandos narį pagal ASPĮ vadovo nustatytą tvarką.</text:span></text:p>
      <text:p text:style-name="P186"><text:span text:style-name="T187">11</text:span><text:span text:style-name="T188">. Psichikos sveikatos centre laikinai nesant gydytojo psichiatro (jo ligos, komandiruotės ar atostogų metu), psichikos sveikatos priežiūros paslaugas pilnamečiams pacientams gali teikti gydytojas vaikų ir paauglių psichiatras pagal Lietuvos medicinos normo</text:span><text:span text:style-name="T189">je nustatytą kompetenciją.<text:s/></text:span></text:p>
      <text:p text:style-name="P190"><text:span text:style-name="T191">12</text:span><text:span text:style-name="T192">.<text:s/></text:span><text:span text:style-name="T193">Psichikos sveikatos centras kartą per mėnesį teritorinei ligonių kasai (toliau –<text:s/></text:span><text:span text:style-name="T194">TLK)</text:span><text:span text:style-name="T195"><text:s/>pateikia psichikos sveikatos centro darbuotojų skaičių (pagal specialybes). Psichikos sveikatos centras kiekvieną mėnesį pagal Privalo</text:span><text:span text:style-name="T196">mojo sveikatos draudimo informacinės sistemos „Sveidra“ duomenis rengia praėjusio ataskaitinio laikotarpio (praėjusio mėnesio) prisirašiusių prie pirminės ambulatorinės asmens sveikatos priežiūros įstaigų asmenų skaičiaus suderinimo protokolą (toliau – sud</text:span><text:span text:style-name="T197">erinimo protokolas). Suderinimo protokolas pateikiamas TLK derinti Valstybinės ligonių kasos prie Sveikatos apsaugos ministerijos (toliau – VLK) direktoriaus įsakymu nustatyta tvarka ir terminais.<text:s/></text:span></text:p>
      <text:p text:style-name="P198"><text:span text:style-name="T199">13</text:span><text:span text:style-name="T200">. Iki kiekvieno mėnesio 10 dienos psichikos sveikato</text:span><text:span text:style-name="T201">s centras</text:span><text:span text:style-name="T202"><text:s/></text:span><text:span text:style-name="T203">VLK nustatytu formatu TLK duomenų bazei elektroninėmis ryšio priemonėmis pateikia informaciją apie visas praėjusį mėnesį suteiktas asmens sveikatos priežiūros paslaugas, apmokamas ar iš dalies apmokamas Privalomojo sveikatos draudimo fondo biudže</text:span><text:span text:style-name="T204">to lėšomis ar kitų šaltinių lėšomis.</text:span></text:p>
      <text:p text:style-name="P205"><text:span text:style-name="T206">14</text:span><text:span text:style-name="T207">. Mokėjimas už pirminės ambulatorinės asmens psichikos <text:s/>sveikatos priežiūros paslaugas vykdomas vadovaujantis Lietuvos Respublikos sveikatos apsaugos ministro nustatyta tvarka.<text:s/></text:span></text:p>
      <text:p text:style-name="P208"/>
      <text:p text:style-name="P209"><text:span text:style-name="T210">III</text:span><text:span text:style-name="T211"><text:s/>skyrius</text:span></text:p>
      <text:p text:style-name="P212"><text:span text:style-name="T213">PSICHIKOS SVEIKA</text:span><text:span text:style-name="T214">TOS CENTRO funkcijos</text:span></text:p>
      <text:p text:style-name="P215"/>
      <text:p text:style-name="P216"><text:span text:style-name="T217">15</text:span><text:span text:style-name="T218">. Psichikos sveikatos centras:<text:s/></text:span></text:p>
      <text:p text:style-name="P219"><text:span text:style-name="T220">15.1</text:span><text:span text:style-name="T221">. pagal kompetenciją užtikrina (suteikia ir organizuoja) būtinąją medicinos pagalbą;</text:span></text:p>
      <text:p text:style-name="P222"><text:span text:style-name="T223">15</text:span><text:span text:style-name="T224">.2</text:span><text:span text:style-name="T225">. vykdo ambulatorinę psichikos sveikatos priežiūrą:<text:s/></text:span></text:p>
      <text:p text:style-name="P226"><text:span text:style-name="T227">15.2.1</text:span><text:span text:style-name="T228">. propaguoja sveiką gyvenseną;<text:s/></text:span></text:p>
      <text:p text:style-name="P229"><text:span text:style-name="T230">15.2.2</text:span><text:span text:style-name="T231">. vykdo psichikos sutrikimų prevenciją;</text:span></text:p>
      <text:p text:style-name="P232"><text:span text:style-name="T233">15.2.3</text:span><text:span text:style-name="T234">. dalyvauja įgyvendinant vaikų ir paauglių psichikos sveikatos stiprinimo bei priežiūros priemones;</text:span></text:p>
      <text:p text:style-name="P235"><text:span text:style-name="T236">15.2.4</text:span><text:span text:style-name="T237">. dalyvauja įgyvendinant pagyvenusių žmonių psichikos sveikatos stiprinimo bei priežiūros priemones;<text:s/></text:span></text:p>
      <text:p text:style-name="P238"><text:span text:style-name="T239">15.2.5</text:span><text:span text:style-name="T240">. teikia pirminio lygio psichologinės-psichoterapinės intervencijos paslaugas asmeniui grupei ar šeimai;<text:s/></text:span></text:p>
      <text:p text:style-name="P241"><text:span text:style-name="T242">15.2.6</text:span><text:span text:style-name="T243">. atlieka<text:s/></text:span><text:span text:style-name="T244">savižudybės krizę<text:s/></text:span><text:span text:style-name="T245">išgyvenančių asmenų psichosocialinį vertinimą;</text:span><text:s/></text:p>
      <text:p text:style-name="P246">Papunkčio pakeitimai:</text:p>
      <text:p text:style-name="P247"><text:span text:style-name="T248">Nr.<text:s/></text:span><text:a xlink:href="https://www.e-tar.lt/portal/legalAct.html?documentId=506324f02cf311e88ea9fc46d2024961" office:target-frame-name="_top" xlink:show="replace"><text:span text:style-name="T249">V-305</text:span></text:a><text:span text:style-name="T250">, 2018-03-19, paskelbta TAR 2018-03-21, i. k. 2018-04261</text:span></text:p>
      <text:p text:style-name="Normal"/>
      <text:p text:style-name="P251"><text:span text:style-name="T252">15.2.7</text:span><text:span text:style-name="T253">. atlieka p</text:span><text:span text:style-name="T254">irminį asmens psichikos sveikatos būklės patikrinimą;</text:span></text:p>
      <text:p text:style-name="P255"><text:span text:style-name="T256">15.2.8</text:span><text:span text:style-name="T257">. atlieka<text:s/></text:span><text:span text:style-name="T258">ankstyvąjį rizikos vartojant alkoholį įvertinimą;</text:span></text:p>
      <text:p text:style-name="P259"><text:span text:style-name="T260">15.2.9</text:span><text:span text:style-name="T261">. teikia psichologinę pagalbą asmenims, turintiems psichikos sutrikimų, ir jų šeimos nariams;<text:s/></text:span></text:p>
      <text:p text:style-name="P262"><text:span text:style-name="T263">15.2.10</text:span><text:span text:style-name="T264">. vykdo psichiko</text:span><text:span text:style-name="T265">s ligonių, kuriems<text:s/></text:span><text:span text:style-name="T266">dažnai</text:span><text:span text:style-name="T267"><text:s/></text:span><text:span text:style-name="T268">paūmėja</text:span><text:span text:style-name="T269"><text:s/>psich</text:span><text:span text:style-name="T270">ikos sutrikimai ir tai kelia pavojų jų pačių ir (ar) aplinkinių sveikatai arba gyvybei, stebėseną;</text:span></text:p>
      <text:p text:style-name="P271"><text:span text:style-name="T272">15.2.11</text:span><text:span text:style-name="T273">. teikia psichofarmakoterapijos, asmens, šeimos konsultavimo, psichiatrinės abilitacijos, psichosocialinės<text:s/></text:span><text:span text:style-name="T274">reabilitacijos paslaugas;</text:span></text:p>
      <text:p text:style-name="P275"><text:span text:style-name="T276">15.2.12</text:span><text:span text:style-name="T277">. teikia priklausomybės ligų gydymo ir reabilitacijos pirminio lygio paslaugas;<text:s/></text:span></text:p>
      <text:p text:style-name="P278"><text:span text:style-name="T279">15.2.13</text:span><text:span text:style-name="T280">. teikia psichikos sveikatos slaugos, socialinės pagalbos paslaugas;</text:span></text:p>
      <text:p text:style-name="P281"><text:span text:style-name="T282">15.2.14</text:span><text:span text:style-name="T283">. vykdo lėtiniais psichikos ir elgesio<text:s/></text:span><text:span text:style-name="T284">sutrikimais sergančių pacientų priežiūrą;</text:span></text:p>
      <text:p text:style-name="P285"><text:span text:style-name="T286">15.3</text:span><text:span text:style-name="T287">. pagal kompetenciją atlieka profilaktinius sveikatos tikrinimus;</text:span></text:p>
      <text:p text:style-name="P288"><text:span text:style-name="T289">15.4</text:span><text:span text:style-name="T290">. išduoda pacientams nedarbingumo pažymėjimus;</text:span></text:p>
      <text:p text:style-name="P291"><text:span text:style-name="T292">15.5</text:span><text:span text:style-name="T293">. nepriskirtais jo kompetencijai, taip pat visais neaiškiais atvejais<text:s/></text:span><text:span text:style-name="T294">siunčia pacientus antrinio ar tretinio lygio ambulatorinių ar stacionarinių paslaugų gauti;</text:span></text:p>
      <text:p text:style-name="P295"><text:span text:style-name="T296">15.6</text:span><text:span text:style-name="T297">. teikia psichikos sveikatos priežiūros paslaugas namuose pagal ASPĮ vadovo nustatytą tvarką;</text:span></text:p>
      <text:p text:style-name="P298"><text:span text:style-name="T299">15.7</text:span><text:span text:style-name="T300">. pagal kompetenciją siunčia asmenis dėl neįgalumo, da</text:span><text:span text:style-name="T301">rbingumo lygio ir specialiųjų poreikių nustatymo;</text:span></text:p>
      <text:p text:style-name="P302"><text:span text:style-name="T303">15.8</text:span><text:span text:style-name="T304">. nustato medicinines indikacijas ir kontraindikacijas dėl asmenų apgyvendinimo socialinės globos įstaigoje;</text:span></text:p>
      <text:p text:style-name="P305"><text:span text:style-name="T306">15.9</text:span><text:span text:style-name="T307">. vykdo asmenų, kuriems teismo sprendimu taikomos priverčiamosios medicinos priem</text:span><text:span text:style-name="T308">onės, ambulatorinį stebėjimą; teikia išvadą teismui dėl priverčiamųjų medicinos priemonių taikymo pratęsimo, rūšies pakeitimo ar jų taikymo panaikinimo;</text:span></text:p>
      <text:p text:style-name="P309"><text:span text:style-name="T310">15.10</text:span><text:span text:style-name="T311">.<text:s/></text:span><text:span text:style-name="T312">bendradarbiauja su socialinės globos ir rūpybos įstaigomis, organizacijomis, teikiant psichi</text:span><text:span text:style-name="T313">kos sutrikimų turintiems asmenims socialinę pagalbą, <text:s/>reabilitacijos ir abilitacijos paslaugas;</text:span></text:p>
      <text:p text:style-name="P314"><text:span text:style-name="T315">15.11</text:span><text:span text:style-name="T316">. tvarko medicinos dokumentaciją ir teikia statistikos ir kitus privalomosios atskaitomybės duomenis;</text:span></text:p>
      <text:p text:style-name="P317"><text:span text:style-name="T318">15.12</text:span><text:span text:style-name="T319">. praneša apie sužalotus pacientus, kuri</text:span><text:span text:style-name="T320">ems žala galėjo būti padaryta nusikalstama veika, teisėsaugos institucijoms;</text:span></text:p>
      <text:p text:style-name="P321"><text:span text:style-name="T322">15.13</text:span><text:span text:style-name="T323">. informuoja apie galimai pažeistas vaiko teises vaiko teisių apsaugos skyrius;</text:span></text:p>
      <text:p text:style-name="P324"><text:span text:style-name="T325">15.14</text:span><text:span text:style-name="T326">. bendradarbiauja su šeimos gydytojais, slaugos bei socialiniais darbuotojais ir<text:s/></text:span><text:span text:style-name="T327">kitais specialistais, dirbančiais sveikatos priežiūros ar kitose įstaigose;</text:span></text:p>
      <text:p text:style-name="P328"><text:span text:style-name="T329">15.15</text:span><text:span text:style-name="T330">. teikia kitas sveikatos priežiūros ir kitas paslaugas, numatytas Lietuvos Respublikos teisės aktuose.</text:span></text:p>
      <text:p text:style-name="P331"/>
      <text:p text:style-name="P332"><text:span text:style-name="T333">IV</text:span><text:span text:style-name="T334"><text:s/>skyrius</text:span></text:p>
      <text:p text:style-name="P335"><text:span text:style-name="T336">KOMANDOS NARIŲ FUNKCIJOS IR KOMPETENCIJA</text:span></text:p>
      <text:p text:style-name="P337"/>
      <text:p text:style-name="P338"><text:span text:style-name="T339">16</text:span><text:span text:style-name="T340">. Gydytojas</text:span><text:span text:style-name="T341"><text:s/>psichiatras, gydytojas vaikų ir paauglių psichiatras, psichikos sveikatos slaugytojas teikia pirminės ambulatorinės psichikos sveikatos priežiūros paslaugas pagal kompetenciją, nustatytą atitinkamose Lietuvos medicinos normose.</text:span></text:p>
      <text:p text:style-name="P342"><text:span text:style-name="T343">17</text:span><text:span text:style-name="T344">. Nesant g</text:span><text:span text:style-name="T345">ydytojo vaikų ir paauglių psichiatro, gydytojas psichiatras pagal kompetenciją:<text:s/></text:span></text:p>
      <text:p text:style-name="P346"><text:span text:style-name="T347">17.1</text:span><text:span text:style-name="T348">. suteikia vaikams būtinąją psichiatrinę pagalbą;</text:span></text:p>
      <text:p text:style-name="P349"><text:span text:style-name="T350">17.2</text:span><text:span text:style-name="T351">. siunčia vaikus konsultacijos pas gydytoją vaikų ir paauglių psichiatrą;</text:span></text:p>
      <text:p text:style-name="P352"><text:span text:style-name="T353">17.3</text:span><text:span text:style-name="T354">. siunčia vaikus gydyti staci</text:span><text:span text:style-name="T355">onare;</text:span></text:p>
      <text:p text:style-name="P356"><text:span text:style-name="T357">17.4</text:span><text:span text:style-name="T358">. tęsia gydytojo vaikų ir paauglių psichiatro konsultacijos metu paskirtą medikamentinį gydymą.</text:span></text:p>
      <text:p text:style-name="P359"><text:span text:style-name="T360">18</text:span><text:span text:style-name="T361">. Psichikos sveikatos slaugytojas pagal kompetenciją organizuoja ir atlieka psichikos sveikatos slaugą:</text:span></text:p>
      <text:p text:style-name="P362"><text:span text:style-name="T363">18.1</text:span><text:span text:style-name="T364">. įvertina psichikos ir elg</text:span><text:span text:style-name="T365">esio sutrikimais sergančių asmenų slaugos poreikius ir<text:s/></text:span><text:span text:style-name="T366">pagal kompetenciją padeda spręsti pacientų problemas</text:span><text:span text:style-name="T367"><text:s/>bei teikia jiems reikiamas slaugos paslaugas;<text:s/></text:span></text:p>
      <text:p text:style-name="P368"><text:span text:style-name="T369">18.2</text:span><text:span text:style-name="T370">. nustato psichikos ir elgesio sutrikimais sergančių asmenų slaugos poreikius; <text:s text:c="4"/></text:span></text:p>
      <text:p text:style-name="P371"><text:span text:style-name="T372">18.3</text:span><text:span text:style-name="T373">.</text:span><text:span text:style-name="T374"><text:s/>profesionaliai ir saugiai atlieka gydytojo paskirtas gydymo procedūras, paaiškina pacientams jų poveikį ir kokio specialaus režimo reikia laikytis prieš jas ir po jų. Informuoja gydytoją apie procedūrų sukeltas komplikacijas;<text:s/></text:span></text:p>
      <text:p text:style-name="P375"><text:span text:style-name="T376">18.4</text:span><text:span text:style-name="T377">. informuoja pacient</text:span><text:span text:style-name="T378">us apie paskirtų vaistų poveikį, galimas nepageidautinas reakcijas;</text:span></text:p>
      <text:p text:style-name="P379"><text:span text:style-name="T380">18.5</text:span><text:span text:style-name="T381">. dalyvauja pacientų, kuriems taikoma pakaitinė palaikomoji terapija, sveikatos priežiūroje (išduoda gydytojo paskirtą metadono dozę ir stebi jos išgėrimą, veda metadono apskaitą,<text:s/></text:span><text:span text:style-name="T382">atlieka narkotinių medžiagų nustatymo testus);</text:span></text:p>
      <text:p text:style-name="P383"><text:span text:style-name="T384">18.6</text:span><text:span text:style-name="T385">. bendradarbiauja su kolegomis, kitų profesijų specialistais, įstaigų darbuotojais, nuo kurių priklauso ar gali priklausyti žmonių psichikos sveikata;</text:span><text:span text:style-name="T386"><text:s/></text:span></text:p>
      <text:p text:style-name="P387"><text:span text:style-name="T388">18.7</text:span><text:span text:style-name="T389">. dalyvauja organizuojant siuntimą dėl<text:s/></text:span><text:span text:style-name="T390">stacionarinio gydymo priverstine tvarka, kai pacientas kelia grėsmę savo ar aplinkinių sveikatai ar gyvybei;</text:span></text:p>
      <text:p text:style-name="P391"><text:span text:style-name="T392">18.8</text:span><text:span text:style-name="T393">. rengia informaciją institucijoms pagal kompetenciją apie panaudotą smurtą – sužeistus, sužalotus asmenis, šeimoje įtariamą, gresiantį smu</text:span><text:span text:style-name="T394">rtą vaikams, ar globojamiems asmenims, taip pat vaikų nepriežiūrą;</text:span></text:p>
      <text:p text:style-name="P395"><text:span text:style-name="T396">18.9</text:span><text:span text:style-name="T397">. teikia pacientams ir jų šeimos nariams, kitiems specialistams rekomendacijas psichikos sveikatos slaugos klausimais;</text:span></text:p>
      <text:p text:style-name="P398"><text:span text:style-name="T399">18.10</text:span><text:span text:style-name="T400">. pagal kompetenciją teikia skubią pagalbą, kai nėra<text:s/></text:span><text:span text:style-name="T401">gydytojo ir iškyla tiesioginė grėsmė paciento gyvybei;</text:span></text:p>
      <text:p text:style-name="P402"><text:span text:style-name="T403">18.11</text:span><text:span text:style-name="T404">. pildo ir tvarko medicininę dokumentaciją ir statistinės apskaitos formas <text:s/>pagal nustatytą tvarką, išrašo siuntimus atlikti <text:s/>procedūras. Gydytojo nurodymu paskiria pacientui kito vizito laiką</text:span><text:span text:style-name="T405">;</text:span></text:p>
      <text:p text:style-name="P406"><text:span text:style-name="T407">18.12</text:span><text:span text:style-name="T408">. naudojasi įstaigoje įdiegtomis kompiuterinėmis programomis;<text:s/></text:span></text:p>
      <text:p text:style-name="P409"><text:span text:style-name="T410">18.13</text:span><text:span text:style-name="T411">. laikosi užkrečiamųjų ligų profilaktikos reikalavimų; <text:s text:c="13"/></text:span></text:p>
      <text:p text:style-name="P412"><text:span text:style-name="T413">18.14</text:span><text:span text:style-name="T414">. laikosi medicininių atliekų tvarkymo taisyklių;</text:span></text:p>
      <text:p text:style-name="P415"><text:span text:style-name="T416">18.15</text:span><text:span text:style-name="T417">. laikosi slaugos profesinės etikos<text:s/></text:span><text:span text:style-name="T418">ir deontologijos principų, gerbia pacientų teises.</text:span></text:p>
      <text:p text:style-name="P419"><text:span text:style-name="T420">19</text:span><text:span text:style-name="T421">. Medicinos psichologas pagal kompetenciją:</text:span></text:p>
      <text:p text:style-name="P422"><text:span text:style-name="T423">19.1</text:span><text:span text:style-name="T424">. atlieka vaikų ir pilnamečių pacientų psichologinę diagnostiką ir įvertinimą;</text:span></text:p>
      <text:p text:style-name="P425"><text:span text:style-name="T426">19.2</text:span><text:span text:style-name="T427">. teikia psichologinio konsultavimo paslaugas ir padeda sprę</text:span><text:span text:style-name="T428">sti bendravimo, santykių su aplinkiniais ir asmenines problemas;<text:s/></text:span></text:p>
      <text:p text:style-name="P429"><text:span text:style-name="T430">19.3</text:span><text:span text:style-name="T431">. teikia specifinių elgesio ir emocinių sutrikimų diagnostikos ir terapijos paslaugas;</text:span></text:p>
      <text:p text:style-name="P432"><text:span text:style-name="T433">19.4</text:span><text:span text:style-name="T434">. teikia psichologinę pagalbą ir (ar) pirminio lygio psichologinės-psichoterapinės inte</text:span><text:span text:style-name="T435">rvencijos paslaugas asmenims, išgyvenusiems krizines situacijas ir (ar) patyrusiems psichologines traumas;</text:span></text:p>
      <text:p text:style-name="P436"><text:span text:style-name="T437">19.5</text:span><text:span text:style-name="T438">. atlieka<text:s/></text:span><text:span text:style-name="T439">savižudybės krizę išgyvenančių asmenų psichosocialinį vertinimą;</text:span><text:s/></text:p>
      <text:p text:style-name="P440">Papunkčio pakeitimai:</text:p>
      <text:p text:style-name="P441"><text:span text:style-name="T442">Nr.<text:s/></text:span><text:a xlink:href="https://www.e-tar.lt/portal/legalAct.html?documentId=506324f02cf311e88ea9fc46d2024961" office:target-frame-name="_top" xlink:show="replace"><text:span text:style-name="T443">V-305</text:span></text:a><text:span text:style-name="T444">, 2018-03-19, paskelbta TAR 2018-03-21, i. k. 2018-04261</text:span></text:p>
      <text:p text:style-name="Normal"/>
      <text:p text:style-name="P445"><text:span text:style-name="T446">19.6</text:span><text:span text:style-name="T447">. padeda spręsti asmeninio bei šeimos gyvenimo sunkumus, tarpasmeninius konfliktus;</text:span></text:p>
      <text:p text:style-name="P448"><text:span text:style-name="T449">19.</text:span><text:span text:style-name="T450">7</text:span><text:span text:style-name="T451">. teikia pacientams, jų šeimos nariams ir kitiems specialistams rekomendacijas psichologijos klausimais.<text:s/></text:span></text:p>
      <text:p text:style-name="P452"><text:span text:style-name="T453">20</text:span><text:span text:style-name="T454">. Socialinis darbuotojas pagal kompetenciją:</text:span></text:p>
      <text:p text:style-name="P455"><text:span text:style-name="T456">20.1</text:span><text:span text:style-name="T457">. įvertina paciento (šeimos) socialinę padėtį, socialines problemas ir aplinką;</text:span></text:p>
      <text:p text:style-name="P458"><text:span text:style-name="T459">20.2</text:span><text:span text:style-name="T460">. teikia informavimo, konsultavimo, tarpininkavimo ir atstovavimo paslaugas, padeda asmeniui (šeimai) spręsti socialines problemas;<text:s/></text:span></text:p>
      <text:p text:style-name="P461"><text:span text:style-name="T462">20.3</text:span><text:span text:style-name="T463">. sudaro pacientui individualų socialinės pagalbos planą, numato jam konkrečias socialinės pagalbos priemones ir bū</text:span><text:span text:style-name="T464">dus;</text:span></text:p>
      <text:p text:style-name="P465"><text:span text:style-name="T466">20.4</text:span><text:span text:style-name="T467">. teikia socialinių įgūdžių ugdymo ir palaikymo bei socialines paslaugas;</text:span></text:p>
      <text:p text:style-name="P468"><text:span text:style-name="T469">20.5</text:span><text:span text:style-name="T470">. organizuoja ir dirba su pacientų savipagalbos grupėmis;<text:s/></text:span></text:p>
      <text:p text:style-name="P471"><text:span text:style-name="T472">20.6</text:span><text:span text:style-name="T473">. organizuoja užimtumo terapiją, atsižvelgdamas į paciento gebėjimus ir ligos ypatumus;</text:span></text:p>
      <text:p text:style-name="P474"><text:span text:style-name="T475">20.7</text:span><text:span text:style-name="T476">. tarpininkauja</text:span><text:span text:style-name="T477"><text:s/>pacientui ir kitiems psichikos sveikatos centro komandos nariams sprendžiant paciento ir (ar) šeimos problemas;</text:span></text:p>
      <text:p text:style-name="P478"><text:span text:style-name="T479">20.8</text:span><text:span text:style-name="T480">. sudaro sąlygas asmeniui (šeimai) ugdyti ar stiprinti gebėjimus savarankiškai spręsti savo socialines problemas,<text:s/></text:span><text:span text:style-name="T481">palaikyti socialinius ryšius su visuomene, taip pat įveikti socialinę atskirtį;</text:span></text:p>
      <text:p text:style-name="P482"><text:span text:style-name="T483">20.9</text:span><text:span text:style-name="T484">. teikia pacientui ir jo šeimos nariams, kitiems specialistams rekomendacijas socialinių paslaugų klausimais;</text:span></text:p>
      <text:p text:style-name="P485"><text:span text:style-name="T486">20.10</text:span><text:span text:style-name="T487">. turėdamas duomenų, kad asmeniui (šeimai) reikia</text:span><text:span text:style-name="T488"><text:s/>socialinių paslaugų, nedelsdamas informuoja asmens (šeimos) gyvenamosios vietos savivaldybę.<text:s/></text:span></text:p>
      <text:p text:style-name="P489"/>
      <text:p text:style-name="P490"><text:span text:style-name="T491">_________________</text:span></text:p>
      <text:p text:style-name="P492">Priedo pakeitimai:</text:p>
      <text:p text:style-name="P493"><text:span text:style-name="T494">Nr.<text:s/></text:span><text:a xlink:href="https://www.e-tar.lt/portal/legalAct.html?documentId=8e10dda0ff8611e78bcec397524184ce" office:target-frame-name="_top" xlink:show="replace"><text:span text:style-name="T495">V-59</text:span></text:a><text:span text:style-name="T496">, 2018-01</text:span><text:span text:style-name="T497">-18, paskelbta TAR 2018-01-23, i. k. 2018-00972</text:span></text:p>
      <text:p text:style-name="Normal"/>
      <text:p text:style-name="P498"/>
      <text:p text:style-name="P499"/>
      <text:soft-page-break/>
      <text:p text:style-name="P500"><text:span text:style-name="T501">Pakeitimai:</text:span></text:p>
      <text:p text:style-name="P502"/>
      <text:p text:style-name="P503"><text:span text:style-name="T504">1.</text:span></text:p>
      <text:p text:style-name="P505"><text:span text:style-name="T506">Lietuvos Respublikos sveikatos apsaugos ministerija, Įsakymas</text:span></text:p>
      <text:p text:style-name="P507"><text:span text:style-name="T508">Nr.<text:s/></text:span><text:a xlink:href="https://www.e-tar.lt/portal/legalAct.html?documentId=TAR.4128996747F5" office:target-frame-name="_top" xlink:show="replace"><text:span text:style-name="T509">V-1052</text:span></text:a><text:span text:style-name="T510">, 2012-11-19, Žin., 2012, Nr. 136-6</text:span><text:span text:style-name="T511">996 (2012-11-24), i. k. 1122250ISAK00V-1052</text:span></text:p>
      <text:p text:style-name="P512"><text:span text:style-name="T513">Dėl Lietuvos Respublikos sveikatos apsaugos ministro 2012 m. rugsėjo 17 d. įsakymo Nr. V-861 "Dėl Pirminės ambulatorinės psichikos sveikatos priežiūros paslaugų teikimo tvarkos aprašo patvirtinimo" pakeitimo</text:span></text:p>
      <text:p text:style-name="P514"/>
      <text:p text:style-name="P515"><text:span text:style-name="T516">2.</text:span></text:p>
      <text:p text:style-name="P517"><text:span text:style-name="T518">Lietuvos Respublikos sveikatos apsaugos ministerija, Įsakymas</text:span></text:p>
      <text:p text:style-name="P519"><text:span text:style-name="T520">Nr.<text:s/></text:span><text:a xlink:href="https://www.e-tar.lt/portal/legalAct.html?documentId=5b3dab60bfde11e3935eb554ea0f25a5" office:target-frame-name="_top" xlink:show="replace"><text:span text:style-name="T521">V-438</text:span></text:a><text:span text:style-name="T522">, 2014-04-04, paskelbta TAR 2014-04-09, i. k. 2014-04253</text:span></text:p>
      <text:p text:style-name="P523"><text:span text:style-name="T524">Dėl Lietuvos Respublikos sveik</text:span><text:span text:style-name="T525">atos apsaugos ministro 2012 m. rugsėjo 17 d. įsakymo Nr. V-861 „Dėl Pirminės ambulatorinės psichikos sveikatos priežiūros paslaugų teikimo tvarkos aprašo patvirtinimo“ pakeitimo</text:span></text:p>
      <text:p text:style-name="P526"/>
      <text:p text:style-name="P527"><text:span text:style-name="T528">3.</text:span></text:p>
      <text:p text:style-name="P529"><text:span text:style-name="T530">Lietuvos Respublikos sveikatos apsaugos ministerija, Įsakymas</text:span></text:p>
      <text:p text:style-name="P531"><text:span text:style-name="T532">Nr.<text:s/></text:span><text:a xlink:href="https://www.e-tar.lt/portal/legalAct.html?documentId=3d4394c0b85c11e693eea1ef35f20da9" office:target-frame-name="_top" xlink:show="replace"><text:span text:style-name="T533">V-1323</text:span></text:a><text:span text:style-name="T534">, 2016-11-23, paskelbta TAR 2016-12-02, i. k. 2016-28104</text:span></text:p>
      <text:p text:style-name="P535"><text:span text:style-name="T536">Dėl Lietuvos Respublikos sveikatos apsaugos ministro 2012 m. rugsėjo 17 d. įsakymo Nr. V-861 „Dėl Pirmi</text:span><text:span text:style-name="T537">nės ambulatorinės psichikos sveikatos priežiūros paslaugų teikimo tvarkos aprašo patvirtinimo“ pakeitimo</text:span></text:p>
      <text:p text:style-name="P538"/>
      <text:p text:style-name="P539"><text:span text:style-name="T540">4.</text:span></text:p>
      <text:p text:style-name="P541"><text:span text:style-name="T542">Lietuvos Respublikos sveikatos apsaugos ministerija, Įsakymas</text:span></text:p>
      <text:p text:style-name="P543"><text:span text:style-name="T544">Nr.<text:s/></text:span><text:a xlink:href="https://www.e-tar.lt/portal/legalAct.html?documentId=8e10dda0ff8611e78bcec397524184ce" office:target-frame-name="_top" xlink:show="replace"><text:span text:style-name="T545">V-59</text:span></text:a><text:span text:style-name="T546">, 2018-01-18, paskelbta TAR 2018-01-23, i. k. 2018-00972</text:span></text:p>
      <text:p text:style-name="P547"><text:span text:style-name="T548">Dėl Lietuvos Respublikos sveikatos apsaugos ministro 2012 m. rugsėjo 17 d. įsakymo Nr. V-861 „Dėl Pirminės ambulatorinės psichikos sveikatos priežiūros paslaugų teikimo tvarkos a</text:span><text:span text:style-name="T549">prašo patvirtinimo“ pakeitimo</text:span></text:p>
      <text:p text:style-name="P550"/>
      <text:p text:style-name="P551"><text:span text:style-name="T552">5.</text:span></text:p>
      <text:p text:style-name="P553"><text:span text:style-name="T554">Lietuvos Respublikos sveikatos apsaugos ministerija, Įsakymas</text:span></text:p>
      <text:p text:style-name="P555"><text:span text:style-name="T556">Nr.<text:s/></text:span><text:a xlink:href="https://www.e-tar.lt/portal/legalAct.html?documentId=506324f02cf311e88ea9fc46d2024961" office:target-frame-name="_top" xlink:show="replace"><text:span text:style-name="T557">V-305</text:span></text:a><text:span text:style-name="T558">, 2018-03-19, paskelbta TAR 2018-03-21, i. k. 2018-04</text:span><text:span text:style-name="T559">261</text:span></text:p>
      <text:p text:style-name="P560"><text:span text:style-name="T561">Dėl Lietuvos Respublikos sveikatos apsaugos ministro 2012 m. rugsėjo 17 d. įsakymo Nr. V-861 „Dėl Pirminės ambulatorinės psichikos sveikatos priežiūros paslaugų teikimo tvarkos aprašo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5</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4</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20T13:16:00Z</meta:creation-date>
    <dc:date>2023-06-20T13:16:00Z</dc:date>
    <meta:template xlink:href="Normal.dotm" xlink:type="simple"/>
    <meta:editing-cycles>2</meta:editing-cycles>
    <meta:editing-duration>PT0S</meta:editing-duration>
    <meta:document-statistic meta:page-count="13" meta:paragraph-count="135" meta:word-count="2178" meta:character-count="18297" meta:row-count="451" meta:non-whitespace-character-count="16254"/>
  </office:meta>
</office:document-meta>
</file>