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69in"/>
    </style:style>
    <style:style style:name="T289" style:parent-style-name="DefaultParagraphFont" style:family="text">
      <style:text-properties fo:color="#000000" fo:letter-spacing="-0.0069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48in"/>
    </style:style>
    <style:style style:name="T363" style:parent-style-name="DefaultParagraphFont" style:family="text">
      <style:text-properties fo:color="#000000" fo:letter-spacing="-0.0048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together="always" fo:text-align="center"/>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10">Suvestinė redakcija nuo 2015-05-01 iki 2015-12-31</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 Pasla</text:span><text:span text:style-name="T256">ugų teikimo kiekvieną darbo dieną ne mažiau kaip po 5 valandas reikalavimas netaikomas komandoje dirbantiems medicinos psichologams.</text:span><text:s/></text:p>
      <text:p text:style-name="P257">Punkto pakeitimai:</text:p>
      <text:p text:style-name="P258"><text:span text:style-name="T259">Nr.<text:s/></text:span><text:a xlink:href="https://www.e-tar.lt/portal/legalAct.html?documentId=TAR.4128996747F5" office:target-frame-name="_top" xlink:show="replace"><text:span text:style-name="T260">V-1052</text:span></text:a><text:span text:style-name="T261">, 2012-11-1</text:span><text:span text:style-name="T262">9, Žin., 2012, Nr. 136-6996 (2012-11-24), i. k. 1122250ISAK00V-1052</text:span></text:p>
      <text:p text:style-name="P263"><text:span text:style-name="T264">Nr.<text:s/></text:span><text:a xlink:href="https://www.e-tar.lt/portal/legalAct.html?documentId=5b3dab60bfde11e3935eb554ea0f25a5" office:target-frame-name="_top" xlink:show="replace"><text:span text:style-name="T265">V-438</text:span></text:a><text:span text:style-name="T266">, 2014-04-04, paskelbta TAR 2014-04-09, i. k. 2014-04253</text:span></text:p>
      <text:p text:style-name="Normal"/>
      <text:p text:style-name="P267"><text:span text:style-name="T268">13</text:span><text:span text:style-name="T269">. Psichikos sveik</text:span><text:span text:style-name="T270">atos centras kartą per mėnesį pateikia teritorinei ligonių kasai (toliau –TLK) psichikos sveikatos centro darbuotojų skaičių (pagal specialybes). Psichikos sveikatos centras kiekvieną mėnesį pagal Privalomojo sveikatos draudimo informacinės sistemos „Sveid</text:span><text:span text:style-name="T271">ra“ duomenis rengia praėjusio ataskaitinio laikotarpio (praėjusio mėnesio) prisirašiusių prie pirminės ambulatorinės asmens sveikatos priežiūros įstaigų asmenų skaičiaus suderinimo protokolą (toliau – suderinimo protokolas). Suderinimo protokolas pateikiam</text:span><text:span text:style-name="T272">as TLK derinti Valstybinės ligonių kasos prie Sveikatos apsaugos ministerijos (toliau – VLK) direktoriaus įsakymu nustatyta tvarka ir terminais. Suderinimo protokole pateikiamas psichikos sveikatos centro aptarnaujamų asmenų, apdraustų privalomuoju sveikat</text:span><text:span text:style-name="T273">os draudimu, skaičius, reikalingas psichikos sveikatos centro ir TLK tarpusavio atsiskaitymams vykdyti.</text:span></text:p>
      <text:p text:style-name="P274"><text:span text:style-name="T275">14</text:span><text:span text:style-name="T276">. Iki kiekvieno mėnesio 10 dienos psichikos sveikatos centras</text:span><text:span text:style-name="T277"><text:s/></text:span><text:span text:style-name="T278">VLK nustatytu formatu TLK duomenų bazei elektroninėmis ryšio priemonėmis pateikia in</text:span><text:span text:style-name="T279">formaciją apie visas praėjusį mėnesį suteiktas asmens sveikatos priežiūros paslaugas, apmokamas Privalomojo sveikatos draudimo fondo biudžeto lėšomis ar kitų šaltinių lėšomis, ar iš dalies apmokamas paslaugas.</text:span></text:p>
      <text:p text:style-name="P280"/>
      <text:p text:style-name="P281"><text:span text:style-name="T282">IV</text:span><text:span text:style-name="T283">.<text:s/></text:span><text:span text:style-name="T284">KOMANDOS NARIŲ FUNKCIJOS IR KOMPETE</text:span><text:span text:style-name="T285">NCIJA</text:span></text:p>
      <text:p text:style-name="P286"/>
      <text:p text:style-name="P287"><text:span text:style-name="T288">15</text:span><text:span text:style-name="T289">. Gydytojas</text:span><text:span text:style-name="T290"><text:s/>psichiatras, gydytojas vaikų ir paauglių psichiatras, psichikos sveikatos slaugytojas teikia pirminės ambulatorinės psichikos sveikatos priežiūros paslaugas pagal kompetenciją, nustatytą jų medicinos normose.</text:span></text:p>
      <text:p text:style-name="P291"><text:span text:style-name="T292">16</text:span><text:span text:style-name="T293">. Psichikos<text:s/></text:span><text:span text:style-name="T294">sveikatos slaugytojas pagal kompetenciją organizuoja ir atlieka psichikos sveikatos slaugą:</text:span></text:p>
      <text:p text:style-name="P295"><text:span text:style-name="T296">16.1</text:span><text:span text:style-name="T297">. įvertina psichikos ir elgesio sutrikimais sergančių asmenų slaugos poreikius;<text:s/></text:span></text:p>
      <text:p text:style-name="P298"><text:span text:style-name="T299">16.2</text:span><text:span text:style-name="T300">. nustato psichikos ir elgesio sutrikimais sergančių asmenų slaugos p</text:span><text:span text:style-name="T301">roblemas;<text:s/></text:span></text:p>
      <text:p text:style-name="P302"><text:span text:style-name="T303">16.3</text:span><text:span text:style-name="T304">. nustato slaugos tikslus, planuoja ir įgyvendina slaugos veiksmus;<text:s/></text:span></text:p>
      <text:p text:style-name="P305"><text:span text:style-name="T306">16.4</text:span><text:span text:style-name="T307">. teikia slaugos paslaugas pacientams;</text:span></text:p>
      <text:p text:style-name="P308"><text:span text:style-name="T309">16.5</text:span><text:span text:style-name="T310">. moko pacientus ir jų artimuosius, teikia konsultacinę pagalbą;</text:span></text:p>
      <text:p text:style-name="P311"><text:span text:style-name="T312">16.6</text:span><text:span text:style-name="T313">. teikia pacientams ir jų artimiesiems,<text:s/></text:span><text:span text:style-name="T314">kitiems specialistams rekomendacijas psichikos sveikatos slaugos klausimais.<text:s/></text:span></text:p>
      <text:p text:style-name="P315"><text:span text:style-name="T316">17</text:span><text:span text:style-name="T317">. Medicinos psichologas pagal kompetenciją:</text:span></text:p>
      <text:p text:style-name="P318"><text:span text:style-name="T319">17.1</text:span><text:span text:style-name="T320">. atlieka vaikų, paauglių ir suaugusiųjų psichologinę diagnostiką ir įvertinimą;</text:span></text:p>
      <text:p text:style-name="P321"><text:span text:style-name="T322">17.2</text:span><text:span text:style-name="T323">. teikia psichologinio konsulta</text:span><text:span text:style-name="T324">vimo paslaugas ir padeda spręsti bendravimo, santykių su aplinkiniais ir asmenines problemas;<text:s/></text:span></text:p>
      <text:p text:style-name="P325"><text:span text:style-name="T326">17.3</text:span><text:span text:style-name="T327">. teikia specifinių elgesio ir emocinių sutrikimų diagnostikos ir terapijos paslaugas;</text:span></text:p>
      <text:p text:style-name="P328"><text:span text:style-name="T329">17.4</text:span><text:span text:style-name="T330">. teikia psichologinę pagalbą krizių atvejais asmenims, iš</text:span><text:span text:style-name="T331">gyvenusiems psichologines traumas;</text:span></text:p>
      <text:p text:style-name="P332"><text:span text:style-name="T333">17.5</text:span><text:span text:style-name="T334">. padeda spręsti asmeninio bei šeimos gyvenimo sunkumus, tarpasmeninius konfliktus;</text:span></text:p>
      <text:p text:style-name="P335"><text:span text:style-name="T336">17.6</text:span><text:span text:style-name="T337">. teikia pacientams, jų artimiesiems ir kitiems specialistams rekomendacijas psichologijos klausimais.<text:s/></text:span></text:p>
      <text:p text:style-name="P338"><text:span text:style-name="T339">18</text:span><text:span text:style-name="T340">.<text:s/></text:span><text:span text:style-name="T341">Socialinis darbuotojas pagal kompetenciją:</text:span></text:p>
      <text:p text:style-name="P342"><text:span text:style-name="T343">18.1</text:span><text:span text:style-name="T344">. įvertina paciento (šeimos) socialinę padėtį, socialines problemas ir aplinką;</text:span></text:p>
      <text:p text:style-name="P345"><text:span text:style-name="T346">18.2</text:span><text:span text:style-name="T347">. teikia informavimo, konsultavimo, tarpininkavimo ir atstovavimo paslaugas, padeda asmeniui (šeimai) spręsti socialine</text:span><text:span text:style-name="T348">s problemas;<text:s/></text:span></text:p>
      <text:p text:style-name="P349"><text:span text:style-name="T350">18.3</text:span><text:span text:style-name="T351">. sudaro individualų socialinės pagalbos pacientui planą, numato socialinės pagalbos pacientui konkrečias priemones ir būdus;</text:span></text:p>
      <text:p text:style-name="P352"><text:span text:style-name="T353">18.4</text:span><text:span text:style-name="T354">. teikia socialinių įgūdžių ugdymo ir palaikymo bei socialines paslaugas;</text:span></text:p>
      <text:p text:style-name="P355"><text:span text:style-name="T356">18.5</text:span><text:span text:style-name="T357">. organizuoja ir dirba su pacientų savigalbos grupėmis;<text:s/></text:span></text:p>
      <text:p text:style-name="P358"><text:span text:style-name="T359">18.6</text:span><text:span text:style-name="T360">. organizuoja užimtumo terapiją, atsižvelgdamas į paciento gebėjimus ir ligos ypatumus;</text:span></text:p>
      <text:p text:style-name="P361"><text:span text:style-name="T362">18.7</text:span><text:span text:style-name="T363">. tarpininkauja</text:span><text:span text:style-name="T364"><text:s/>pacientui ir kitiems psichikos sveikatos centro komandos nariams, sprendžiant p</text:span><text:span text:style-name="T365">aciento ir (ar) šeimos problemas;</text:span></text:p>
      <text:p text:style-name="P366"><text:span text:style-name="T367">18.8</text:span><text:span text:style-name="T368">. atstovauja pacientams ir gina jų teises ir teisėtus interesus įvairiose institucijose bei organizuoja teisinę pagalbą;</text:span></text:p>
      <text:p text:style-name="P369"><text:span text:style-name="T370">18.9</text:span><text:span text:style-name="T371">. sudaro sąlygas asmeniui (šeimai) ugdyti ar stiprinti gebėjimus savarankiškai spręst</text:span><text:span text:style-name="T372">i savo socialines problemas, palaikyti socialinius ryšius su visuomene, taip pat įveikti socialinę atskirtį;</text:span></text:p>
      <text:p text:style-name="P373"><text:span text:style-name="T374">18.10</text:span><text:span text:style-name="T375">. teikia pacientui ir jo artimiesiems, kitiems specialistams rekomendacijas socialinių paslaugų klausimais;</text:span></text:p>
      <text:p text:style-name="P376"><text:span text:style-name="T377">18.11</text:span><text:span text:style-name="T378">. turėdamas duomenų,<text:s/></text:span><text:span text:style-name="T379">kad asmeniui (šeimai) reikia socialinių paslaugų, nedelsdamas informuoja asmens (šeimos) gyvenamosios vietos savivaldybę.<text:s/></text:span></text:p>
      <text:p text:style-name="P380"/>
      <text:p text:style-name="P381"><text:span text:style-name="T382">V</text:span><text:span text:style-name="T383">.<text:s/></text:span><text:span text:style-name="T384">BAIGIAMOSIOS NUOSTATOS</text:span></text:p>
      <text:p text:style-name="P385"/>
      <text:p text:style-name="P386"><text:span text:style-name="T387">19</text:span><text:span text:style-name="T388">. Psichikos sveikatos centras pagal kompetenciją bendradarbiauja su valstybinėmis instituci</text:span><text:span text:style-name="T389">jomis, nevyriausybinėmis organizacijomis ir kitomis institucijomis.</text:span></text:p>
      <text:p text:style-name="P390"><text:span text:style-name="T391">20</text:span><text:span text:style-name="T392">. Psichikos sveikatos centro specialistų komandos nariai, teikdami paslaugas pacientams ir jų artimiesiems, laikosi etikos reikalavimų, gerbia pacientų teises, stengiasi kovoti su iš</text:span><text:span text:style-name="T393">ankstiniu nusistatymu prieš psichikos ligonius ir mažinti jų socialinę atskirtį.<text:s/></text:span></text:p>
      <text:p text:style-name="P394"><text:span text:style-name="T395">21</text:span><text:span text:style-name="T396">. Psichikos sveikatos centro specialistų komandos nariai už praktikos klaidas ir profesinės etikos pažeidimus atsako Lietuvos Respublikos teisės aktų nustatyta tvarka.</text:span></text:p>
      <text:p text:style-name="P397"/>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4128996747F5" office:target-frame-name="_top" xlink:show="replace"><text:span text:style-name="T411">V-1052</text:span></text:a><text:span text:style-name="T412">, 2012-11-19, Žin., 2012, Nr. 136-6996 (2012-11-24), i. k.<text:s/></text:span><text:span text:style-name="T413">1122250ISAK00V-1052</text:span></text:p>
      <text:p text:style-name="P414"><text:span text:style-name="T415">Dėl Lietuvos Respublikos sveikatos apsaugos ministro 2012 m. rugsėjo 17 d. įsakymo Nr. V-861 "Dėl Pirminės ambulatorinės psichikos sveikatos priežiūros paslaugų teikimo tvarkos aprašo patvirtinimo" pakeitimo</text:span></text:p>
      <text:p text:style-name="P416"/>
      <text:p text:style-name="P417"><text:span text:style-name="T418">2.</text:span></text:p>
      <text:p text:style-name="P419"><text:span text:style-name="T420">Lietuvos Respublikos sve</text:span><text:span text:style-name="T421">ikatos apsaugos ministerija, Įsakymas</text:span></text:p>
      <text:p text:style-name="P422"><text:span text:style-name="T423">Nr.<text:s/></text:span><text:a xlink:href="https://www.e-tar.lt/portal/legalAct.html?documentId=5b3dab60bfde11e3935eb554ea0f25a5" office:target-frame-name="_top" xlink:show="replace"><text:span text:style-name="T424">V-438</text:span></text:a><text:span text:style-name="T425">, 2014-04-04, paskelbta TAR 2014-04-09, i. k. 2014-04253</text:span></text:p>
      <text:p text:style-name="P426"><text:span text:style-name="T427">Dėl Lietuvos Respublikos sveikatos apsaugos ministro 2</text:span><text:span text:style-name="T428">012 m. rugsėjo 17 d. įsakymo Nr. V-861 „Dėl Pirminės ambulatorinės psichikos sveikatos priežiūros paslaugų teik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15" meta:word-count="1832" meta:character-count="15410" meta:row-count="380" meta:non-whitespace-character-count="13693"/>
  </office:meta>
</office:document-meta>
</file>