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69in"/>
    </style:style>
    <style:style style:name="T286" style:parent-style-name="DefaultParagraphFont" style:family="text">
      <style:text-properties fo:color="#000000" fo:letter-spacing="-0.006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48in"/>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color="#000000"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together="always" fo:text-align="center"/>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10">Suvestinė redakcija nuo 2016-01-01 iki 2016-12-02</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visų psichikos sveikatos priežiūros specialistų komandos kokybiškų, saugių, tinkamų, priimtinų ir prieinamų pirminių ambulatorinių psichikos sveikatos priežiūros paslaugų teikimą kiekvieną darbo dieną ne mažiau kaip po 5 valandas.<text:s/></text:span></text:p>
      <text:p text:style-name="P256">Punkto pakeitimai:</text:p>
      <text:p text:style-name="P257"><text:span text:style-name="T258">Nr.<text:s/></text:span><text:a xlink:href="https://www.e-tar.lt/portal/legalAct.html?documentId=TAR.4128996747F5" office:target-frame-name="_top" xlink:show="replace"><text:span text:style-name="T259">V-1052</text:span></text:a><text:span text:style-name="T260">, 2012-11-19, Žin., 2012, Nr. 136-6996 (2012-11-24), i. k. 1122250ISAK00V-1052</text:span></text:p>
      <text:p text:style-name="P261"><text:span text:style-name="T262">Nr.<text:s/></text:span><text:a xlink:href="https://www.e-tar.lt/portal/legalAct.html?documentId=5b3dab60bfde11e3935eb554ea0f25a5" office:target-frame-name="_top" xlink:show="replace"><text:span text:style-name="T263">V-438</text:span></text:a><text:span text:style-name="T264">, 2014-04-04, paskelbta TAR 2014-04-09, i. k. 2014-04253</text:span></text:p>
      <text:p text:style-name="Normal"/>
      <text:p text:style-name="P265"><text:span text:style-name="T266">13</text:span><text:span text:style-name="T267">. Psichikos sveikatos centras kartą per mėnesį pateikia teritorinei ligonių kasai (toliau –TLK) psichikos sveikatos centro darbuotojų skaičių (pagal specia</text:span><text:span text:style-name="T268">lybes). Psichikos sveikatos centras kiekvieną mėnesį pagal Privalomojo sveikatos draudimo informacinės sistemos „Sveidra“ duomenis rengia praėjusio ataskaitinio laikotarpio (praėjusio mėnesio) prisirašiusių prie pirminės ambulatorinės asmens sveikatos prie</text:span><text:span text:style-name="T269">žiūros įstaigų asmenų skaičiaus suderinimo protokolą (toliau – suderinimo protokolas). Suderinimo protokolas pateikiamas TLK derinti Valstybinės ligonių kasos prie Sveikatos apsaugos ministerijos (toliau – VLK) direktoriaus įsakymu nustatyta tvarka ir term</text:span><text:span text:style-name="T270">inais. Suderinimo protokole pateikiamas psichikos sveikatos centro aptarnaujamų asmenų, apdraustų privalomuoju sveikatos draudimu, skaičius, reikalingas psichikos sveikatos centro ir TLK tarpusavio atsiskaitymams vykdyti.</text:span></text:p>
      <text:p text:style-name="P271"><text:span text:style-name="T272">14</text:span><text:span text:style-name="T273">. Iki kiekvieno mėnesio 10 d</text:span><text:span text:style-name="T274">ienos psichikos sveikatos centras</text:span><text:span text:style-name="T275"><text:s/></text:span><text:span text:style-name="T276">VLK nustatytu formatu TLK duomenų bazei elektroninėmis ryšio priemonėmis pateikia informaciją apie visas praėjusį mėnesį suteiktas asmens sveikatos priežiūros paslaugas, apmokamas Privalomojo sveikatos draudimo fondo biudž</text:span><text:span text:style-name="T277">eto lėšomis ar kitų šaltinių lėšomis, ar iš dalies apmokamas paslaugas.</text:span></text:p>
      <text:p text:style-name="P278"/>
      <text:p text:style-name="P279"><text:span text:style-name="T280">IV</text:span><text:span text:style-name="T281">.<text:s/></text:span><text:span text:style-name="T282">KOMANDOS NARIŲ FUNKCIJOS IR KOMPETENCIJA</text:span></text:p>
      <text:p text:style-name="P283"/>
      <text:p text:style-name="P284"><text:span text:style-name="T285">15</text:span><text:span text:style-name="T286">. Gydytojas</text:span><text:span text:style-name="T287"><text:s/>psichiatras, gydytojas vaikų ir paauglių psichiatras, psichikos sveikatos slaugytojas teikia pirminės ambulatorin</text:span><text:span text:style-name="T288">ės psichikos sveikatos priežiūros paslaugas pagal kompetenciją, nustatytą jų medicinos normose.</text:span></text:p>
      <text:p text:style-name="P289"><text:span text:style-name="T290">16</text:span><text:span text:style-name="T291">. Psichikos sveikatos slaugytojas pagal kompetenciją organizuoja ir atlieka psichikos sveikatos slaugą:</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text:s/></text:span><text:span text:style-name="T304">teikia slaugos paslaugas pacientams;</text:span></text:p>
      <text:p text:style-name="P305"><text:span text:style-name="T306">16.5</text:span><text:span text:style-name="T307">. moko pacientus ir jų artimuosius, teikia konsultacinę pagalbą;</text:span></text:p>
      <text:p text:style-name="P308"><text:span text:style-name="T309">16.6</text:span><text:span text:style-name="T310">. teikia pacientams ir jų artimiesiems, kitiems specialistams rekomendacijas psichikos sveikatos slaugos klausimais.<text:s/></text:span></text:p>
      <text:p text:style-name="P311"><text:span text:style-name="T312">17</text:span><text:span text:style-name="T313">. Medicinos<text:s/></text:span><text:span text:style-name="T314">psichologas pagal kompetenciją:</text:span></text:p>
      <text:p text:style-name="P315"><text:span text:style-name="T316">17.1</text:span><text:span text:style-name="T317">. atlieka vaikų, paauglių ir suaugusiųjų psichologinę diagnostiką ir įvertinimą;</text:span></text:p>
      <text:p text:style-name="P318"><text:span text:style-name="T319">17.2</text:span><text:span text:style-name="T320">. teikia psichologinio konsultavimo paslaugas ir padeda spręsti bendravimo, santykių su aplinkiniais ir asmenines problemas;<text:s/></text:span></text:p>
      <text:p text:style-name="P321"><text:span text:style-name="T322">1</text:span><text:span text:style-name="T323">7.3</text:span><text:span text:style-name="T324">. teikia specifinių elgesio ir emocinių sutrikimų diagnostikos ir terapijos paslaugas;</text:span></text:p>
      <text:p text:style-name="P325"><text:span text:style-name="T326">17.4</text:span><text:span text:style-name="T327">. teikia psichologinę pagalbą krizių atvejais asmenims, išgyvenusiems psichologines traumas;</text:span></text:p>
      <text:p text:style-name="P328"><text:span text:style-name="T329">17.5</text:span><text:span text:style-name="T330">. padeda spręsti asmeninio bei šeimos gyvenimo sunkumus</text:span><text:span text:style-name="T331">, tarpasmeninius konfliktus;</text:span></text:p>
      <text:p text:style-name="P332"><text:span text:style-name="T333">17.6</text:span><text:span text:style-name="T334">. teikia pacientams, jų artimiesiems ir kitiems specialistams rekomendacijas psichologijos klausimais.<text:s/></text:span></text:p>
      <text:p text:style-name="P335"><text:span text:style-name="T336">18</text:span><text:span text:style-name="T337">. Socialinis darbuotojas pagal kompetenciją:</text:span></text:p>
      <text:p text:style-name="P338"><text:span text:style-name="T339">18.1</text:span><text:span text:style-name="T340">. įvertina paciento (šeimos) socialinę padėtį,<text:s/></text:span><text:span text:style-name="T341">socialines problemas ir aplinką;</text:span></text:p>
      <text:p text:style-name="P342"><text:span text:style-name="T343">18.2</text:span><text:span text:style-name="T344">. teikia informavimo, konsultavimo, tarpininkavimo ir atstovavimo paslaugas, padeda asmeniui (šeimai) spręsti socialines problemas;<text:s/></text:span></text:p>
      <text:p text:style-name="P345"><text:span text:style-name="T346">18.3</text:span><text:span text:style-name="T347">. sudaro individualų socialinės pagalbos pacientui planą, numato socialinė</text:span><text:span text:style-name="T348">s pagalbos pacientui konkrečias priemones ir būdus;</text:span></text:p>
      <text:p text:style-name="P349"><text:span text:style-name="T350">18.4</text:span><text:span text:style-name="T351">. teikia socialinių įgūdžių ugdymo ir palaikymo bei socialines paslaugas;</text:span></text:p>
      <text:p text:style-name="P352"><text:span text:style-name="T353">18.5</text:span><text:span text:style-name="T354">. organizuoja ir dirba su pacientų savigalbos grupėmis;<text:s/></text:span></text:p>
      <text:p text:style-name="P355"><text:span text:style-name="T356">18.6</text:span><text:span text:style-name="T357">. organizuoja užimtumo terapiją, atsižvelgdamas į</text:span><text:span text:style-name="T358"><text:s/>paciento gebėjimus ir ligos ypatumus;</text:span></text:p>
      <text:p text:style-name="P359"><text:span text:style-name="T360">18.7</text:span><text:span text:style-name="T361">. tarpininkauja</text:span><text:span text:style-name="T362"><text:s/>pacientui ir kitiems psichikos sveikatos centro komandos nariams, sprendžiant paciento ir (ar) šeimos problemas;</text:span></text:p>
      <text:p text:style-name="P363"><text:span text:style-name="T364">18.8</text:span><text:span text:style-name="T365">. atstovauja pacientams ir gina jų teises ir teisėtus interesus įvairios</text:span><text:span text:style-name="T366">e institucijose bei organizuoja teisinę pagalbą;</text:span></text:p>
      <text:p text:style-name="P367"><text:span text:style-name="T368">18.9</text:span><text:span text:style-name="T369">. sudaro sąlygas asmeniui (šeimai) ugdyti ar stiprinti gebėjimus savarankiškai spręsti savo socialines problemas, palaikyti socialinius ryšius su visuomene, taip pat įveikti socialinę atskirtį;</text:span></text:p>
      <text:p text:style-name="P370"><text:span text:style-name="T371">18.</text:span><text:span text:style-name="T372">10</text:span><text:span text:style-name="T373">. teikia pacientui ir jo artimiesiems, kitiems specialistams rekomendacijas socialinių paslaugų klausimais;</text:span></text:p>
      <text:p text:style-name="P374"><text:span text:style-name="T375">18.11</text:span><text:span text:style-name="T376">. turėdamas duomenų, kad asmeniui (šeimai) reikia socialinių paslaugų, nedelsdamas informuoja asmens (šeimos) gyvenamosios vietos saviv</text:span><text:span text:style-name="T377">aldybę.<text:s/></text:span></text:p>
      <text:p text:style-name="P378"/>
      <text:p text:style-name="P379"><text:span text:style-name="T380">V</text:span><text:span text:style-name="T381">.<text:s/></text:span><text:span text:style-name="T382">BAIGIAMOSIOS NUOSTATOS</text:span></text:p>
      <text:p text:style-name="P383"/>
      <text:p text:style-name="P384"><text:span text:style-name="T385">19</text:span><text:span text:style-name="T386">. Psichikos sveikatos centras pagal kompetenciją bendradarbiauja su valstybinėmis institucijomis, nevyriausybinėmis organizacijomis ir kitomis institucijomis.</text:span></text:p>
      <text:p text:style-name="P387"><text:span text:style-name="T388">20</text:span><text:span text:style-name="T389">. Psichikos sveikatos centro specialistų</text:span><text:span text:style-name="T390"><text:s/>komandos nariai, teikdami paslaugas pacientams ir jų artimiesiems, laikosi etikos reikalavimų, gerbia pacientų teises, stengiasi kovoti su išankstiniu nusistatymu prieš psichikos ligonius ir mažinti jų socialinę atskirtį.<text:s/></text:span></text:p>
      <text:p text:style-name="P391"><text:span text:style-name="T392">21</text:span><text:span text:style-name="T393">. Psichikos sveikatos cent</text:span><text:span text:style-name="T394">ro specialistų komandos nariai už praktikos klaidas ir profesinės etikos pažeidimus atsako Lietuvos Respublikos teisės aktų nustatyta tvarka.</text:span></text:p>
      <text:p text:style-name="P395"/>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TAR.4128996747F5" office:target-frame-name="_top" xlink:show="replace"><text:span text:style-name="T409">V-1052</text:span></text:a><text:span text:style-name="T410">, 2012-11-19, Žin., 2012, Nr. 136-6996 (2012-11-24), i. k. 1122250ISAK00V-1052</text:span></text:p>
      <text:p text:style-name="P411"><text:span text:style-name="T412">Dėl Lietuvos Respublikos sveikatos apsaugos ministro 2012 m. rugsėjo 17 d. įsakymo Nr. V-86</text:span><text:span text:style-name="T413">1 "Dėl Pirminės ambulatorinės psichikos sveikatos priežiūros paslaugų teikimo tvarkos aprašo patvirtinimo" pakeitimo</text:span></text:p>
      <text:p text:style-name="P414"/>
      <text:p text:style-name="P415"><text:span text:style-name="T416">2.</text:span></text:p>
      <text:p text:style-name="P417"><text:span text:style-name="T418">Lietuvos Respublikos sveikatos apsaugos ministerija, Įsakymas</text:span></text:p>
      <text:p text:style-name="P419"><text:span text:style-name="T420">Nr.<text:s/></text:span><text:a xlink:href="https://www.e-tar.lt/portal/legalAct.html?documentId=5b3dab60bfde11e3935eb554ea0f25a5" office:target-frame-name="_top" xlink:show="replace"><text:span text:style-name="T421">V-438</text:span></text:a><text:span text:style-name="T422">, 2014-04-04, paskelbta TAR 2014-04-09, i. k. 2014-04253</text:span></text:p>
      <text:p text:style-name="P423"><text:span text:style-name="T424">Dėl Lietuvos Respublikos sveikatos apsaugos ministro 2012 m. rugsėjo 17 d. įsakymo Nr. V-861 „Dėl Pirminės ambulatorinės psichikos sveikatos priežiūros paslaugų teik</text:span><text:span text:style-name="T425">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0" meta:paragraph-count="141" meta:word-count="1849" meta:character-count="15246" meta:row-count="466" meta:non-whitespace-character-count="13538"/>
  </office:meta>
</office:document-meta>
</file>