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weight="bold" style:font-weight-asian="bold" style:font-weight-complex="bold" fo:text-transform="uppercase"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41in" style:font-size-complex="12pt" style:language-asian="lt" style:country-asian="LT"/>
    </style:style>
    <style:style style:name="T253" style:parent-style-name="DefaultParagraphFont" style:family="text">
      <style:text-properties fo:letter-spacing="-0.0041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text-position="super 66.6%"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together="always" fo:text-align="center" fo:text-indent="0.3937in"/>
      <style:text-properties fo:hyphenate="false"/>
    </style:style>
    <style:style style:name="P358" style:parent-style-name="Normal" style:family="paragraph">
      <style:paragraph-properties fo:keep-together="always" fo:text-align="center" fo:margin-left="1.0833in" fo:text-indent="-1.0833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text-properties fo:color="#000000" style:font-size-complex="12pt"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701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together="always"/>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fo:text-indent="0.3937in"/>
      <style:text-properties fo:color="#000000" style:font-size-complex="12pt"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69in" style:font-size-complex="12pt"/>
    </style:style>
    <style:style style:name="T490" style:parent-style-name="DefaultParagraphFont" style:family="text">
      <style:text-properties fo:color="#000000" fo:letter-spacing="-0.0069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87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48in" style:font-size-complex="12pt"/>
    </style:style>
    <style:style style:name="T624" style:parent-style-name="DefaultParagraphFont" style:family="text">
      <style:text-properties fo:color="#000000" fo:letter-spacing="-0.0048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12">Suvestinė redakcija nuo 2020-03-25 iki 2020-11-1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text:span><text:span text:style-name="T113">Nuotolinė pirminė ambulatorinė psichikos sveikatos priežiūr</text:span><text:span text:style-name="T114">os paslauga</text:span><text:span text:style-name="T115"><text:s/>(toliau − NSP paslauga) – naudojantis informacinėmis ir elektroninių ryšių technologijomis, kuriomis yra galimybė identifikuoti asmenį, Aprašo nustatyta tvarka teikiama psichikos sveikatos centro gydytojo psichiatro ir (ar) gydytojo vaikų ir pa</text:span><text:span text:style-name="T116">auglių psichiatro pagal teisės aktais nustatytą kompetenciją paslauga pacientui, jam nevykstant į pirmines ambulatorines psichikos sveikatos priežiūros paslaugas teikiančią <text:s/>įstaigą (toliau – PAPSPĮ).</text:span><text:s/></text:p>
      <text:p text:style-name="P117">Papildyta papunkčiu:</text:p>
      <text:p text:style-name="P118"><text:span text:style-name="T119">Nr.<text:s/></text:span><text:a xlink:href="https://www.e-tar.lt/portal/legalAct.html?documentId=372d56c06d9e11eabee4a336e7e6fdab" office:target-frame-name="_top" xlink:show="replace"><text:span text:style-name="T120">V-459</text:span></text:a><text:span text:style-name="T121">, 2020-03-19, paskelbta TAR 2020-03-24, i. k. 2020-05931</text:span></text:p>
      <text:p text:style-name="Normal"/>
      <text:p text:style-name="P122"><text:span text:style-name="T123">3.4</text:span><text:span text:style-name="T124">.</text:span><text:span text:style-name="T125"><text:s/>Pirminio lygio psichologinė-psichoterapinė intervencija</text:span><text:span text:style-name="T126"><text:s/>–<text:s/></text:span><text:span text:style-name="T127">gydytojo psichiatro, gydytojo vaikų ir paauglių psichiatr</text:span><text:span text:style-name="T128">o ar medicinos psichologo asmeniui, grupei ar šeimai teikiamos paslaugos, kurių metu, taikant psichoterapinę techniką, keičiamas asmens probleminio elgesio modelis ir (ar) asmens požiūris, didinama asmens emocinė branda bei gerinama psichikos sveikata. <text:s/></text:span></text:p>
      <text:p text:style-name="P129">Papunkčio numeracijos pakeitimas:</text:p>
      <text:p text:style-name="P130"><text:span text:style-name="T131">Nr.<text:s/></text:span><text:a xlink:href="https://www.e-tar.lt/portal/legalAct.html?documentId=372d56c06d9e11eabee4a336e7e6fdab" office:target-frame-name="_top" xlink:show="replace"><text:span text:style-name="T132">V-459</text:span></text:a><text:span text:style-name="T133">, 2020-03-19, paskelbta TAR 2020-03-24, i. k. 2020-05931</text:span></text:p>
      <text:p text:style-name="Normal"/>
      <text:p text:style-name="P134"><text:span text:style-name="T135">3.5</text:span><text:span text:style-name="T136">.</text:span><text:span text:style-name="T137"><text:s/>Psichikos sveikatos centras<text:s/></text:span><text:span text:style-name="T138">–</text:span><text:span text:style-name="T139"><text:s/>asmens sveikatos priežiūros įstaiga (ar jos padalinys),<text:s/></text:span><text:span text:style-name="T140">turinti įstaigos asmens sveikatos priežiūros licenciją, suteikiančią teisę teikti pirminės psichikos sveikatos priežiūros paslaugas.</text:span><text:span text:style-name="T141"><text:s/></text:span></text:p>
      <text:p text:style-name="P142">Papunkčio numeracijos pakeitimas:</text:p>
      <text:p text:style-name="P143"><text:span text:style-name="T144">Nr.<text:s/></text:span><text:a xlink:href="https://www.e-tar.lt/portal/legalAct.html?documentId=372d56c06d9e11eabee4a336e7e6fdab" office:target-frame-name="_top" xlink:show="replace"><text:span text:style-name="T145">V-459</text:span></text:a><text:span text:style-name="T146">, 2020-03-19, paskelbta TAR 2020-03-24, i. k. 2020-05931</text:span></text:p>
      <text:p text:style-name="Normal"/>
      <text:p text:style-name="P147"><text:span text:style-name="T148">3.6</text:span><text:span text:style-name="T149">.<text:s/></text:span><text:span text:style-name="T150">Psichoterapinė technika</text:span><text:span text:style-name="T151"><text:s/>– trumpalaikio specializuoto poveikio būdas, naudojamas atliekant</text:span><text:span text:style-name="T152"><text:s/></text:span><text:span text:style-name="T153">pirminio lygio psicholo</text:span><text:span text:style-name="T154">ginę-psichoterapinę intervenciją</text:span><text:span text:style-name="T155">. Psichoterapines technikas taiko<text:s/></text:span><text:span text:style-name="T156">gydytojas psichiatras, gydytojas vaikų ir paauglių psichiatras ar medicinos psichologas</text:span><text:span text:style-name="T157">, baigę psichoterapinės technikos mokymo kursus ir turintys jų baigimo pažymėjimą.</text:span></text:p>
      <text:p text:style-name="P158">Papunkčio numeracijos pakeitimas:</text:p>
      <text:p text:style-name="P159"><text:span text:style-name="T160">Nr.<text:s/></text:span><text:a xlink:href="https://www.e-tar.lt/portal/legalAct.html?documentId=372d56c06d9e11eabee4a336e7e6fdab" office:target-frame-name="_top" xlink:show="replace"><text:span text:style-name="T161">V-459</text:span></text:a><text:span text:style-name="T162">, 2020-03-19, paskelbta TAR 2020-03-24, i. k. 2020-05931</text:span></text:p>
      <text:p text:style-name="Normal"/>
      <text:p text:style-name="P163"><text:span text:style-name="T164">3.7</text:span><text:span text:style-name="T165">.<text:s/></text:span><text:span text:style-name="T166">Šeimos konsultavimas</text:span><text:span text:style-name="T167"><text:s/>– tai gydytojo psichiatro<text:s/></text:span><text:span text:style-name="T168">ir (ar) gydytojo vaikų ir paauglių psichiatro,<text:s/></text:span><text:span text:style-name="T169">ir (ar) medicinos <text:s/>psichologo, ir (ar) socialinio darbuotojo, ir (ar) psichikos sveikatos slaugytojo darbas su paciento šeimos nariais, informavimas apie paciento sveikatą, ligos ypatumus, gydymo taktiką, pala</text:span><text:span text:style-name="T170">ikomojo-priešrecidyvinio gydymo būtinumą, bendravimo su ligoniu ypatumus.</text:span></text:p>
      <text:p text:style-name="P171">Papunkčio numeracijos pakeitimas:</text:p>
      <text:p text:style-name="P172"><text:span text:style-name="T173">Nr.<text:s/></text:span><text:a xlink:href="https://www.e-tar.lt/portal/legalAct.html?documentId=372d56c06d9e11eabee4a336e7e6fdab" office:target-frame-name="_top" xlink:show="replace"><text:span text:style-name="T174">V-459</text:span></text:a><text:span text:style-name="T175">, 2020-03-19, paskelbta TAR 2020-03-24, i</text:span><text:span text:style-name="T176">. k. 2020-05931</text:span></text:p>
      <text:p text:style-name="Normal"/>
      <text:p text:style-name="P177"><text:span text:style-name="T178">3.8</text:span><text:span text:style-name="T179">. Kitos Apraše vartojamos sąvokos atitinka Lietuvos Respublikos vaiko teisių apsaugos pagrindų įstatyme ir psichikos sveikatos priežiūrą reglamentuojančiuose teisės aktuose vartojamas sąvokas.</text:span></text:p>
      <text:p text:style-name="P180"/>
      <text:p text:style-name="P181">Papunkčio numeracijos pakeitimas:</text:p>
      <text:p text:style-name="P182"><text:span text:style-name="T183">Nr.<text:s/></text:span><text:a xlink:href="https://www.e-tar.lt/portal/legalAct.html?documentId=372d56c06d9e11eabee4a336e7e6fdab" office:target-frame-name="_top" xlink:show="replace"><text:span text:style-name="T184">V-459</text:span></text:a><text:span text:style-name="T185">, 2020-03-19, paskelbta TAR 2020-03-24, i. k. 2020-05931</text:span></text:p>
      <text:p text:style-name="Normal"/>
      <text:p text:style-name="P186"><text:span text:style-name="T187">II</text:span><text:span text:style-name="T188"><text:s/>skyrius</text:span></text:p>
      <text:p text:style-name="P189"><text:span text:style-name="T190">Pirminės ambulatorinės psichikos sveikatos priežiūros PASLAUGŲ TEIKIMAS IR O</text:span><text:span text:style-name="T191">RGANIZAVIMAS</text:span></text:p>
      <text:p text:style-name="P192"/>
      <text:p text:style-name="P193"><text:span text:style-name="T194">4</text:span><text:span text:style-name="T195">. Pirminės ambulatorinės psichikos sveikatos priežiūros paslaugas teikia specialistų komanda, kurią sudaro gydytojas psichiatras, vaikų ir paauglių psichiatras, psichikos sveikatos slaugytojas, socialinis darbuotojas ir medicinos psichologas (toliau – koma</text:span><text:span text:style-name="T196">nda). Komandoje gali dirbti ir kiti specialistai, kurių veikla susijusi su sveikatos priežiūra.<text:s/></text:span></text:p>
      <text:p text:style-name="P197"><text:span text:style-name="T198">5</text:span><text:span text:style-name="T199">. Mažiausią pirminės ambulatorinės psichikos sveikatos priežiūros paslaugų teikimo komandą sudaro gydytojas psichiatras, psichikos sveikatos slaugytojas, socialinis darbuotojas ir medicinos psichologas. Kai komandoje nėra gydytojo vaikų ir paauglių psichia</text:span><text:span text:style-name="T200">tro, psichikos sveikatos priežiūros paslaugas vaikams gali teikti gydytojas psichiatras.<text:s/></text:span><text:span text:style-name="T201">Vaikų konsultavimui turi būti įrengta atskira patalpa.</text:span></text:p>
      <text:p text:style-name="P202"><text:span text:style-name="T203">6</text:span><text:span text:style-name="T204">. Pirminės ambulatorinės psichikos sveikatos priežiūros paslaugos teikiamos visiems prie psichikos sveikato</text:span><text:span text:style-name="T205">s centro prisirašiusiems gyventojams.</text:span></text:p>
      <text:p text:style-name="P206"><text:span text:style-name="T207">7</text:span><text:span text:style-name="T208">. <text:s/>Prisirašiusiems gyventojams turi būti užtikrinama visų amžiaus grupių asmenų psichikos sveikatos priežiūra bei priklausomybės ligų gydymo paslaugos.<text:s/></text:span></text:p>
      <text:p text:style-name="P209"><text:span text:style-name="T210">8</text:span><text:span text:style-name="T211">. M</text:span><text:span text:style-name="T212">aksimalus aptarnaujamų gyventojų skaičius kiekvienam</text:span><text:span text:style-name="T213"><text:s/>komandos nariui yra 17 000.</text:span></text:p>
      <text:p text:style-name="P214"><text:span text:style-name="T215">9</text:span><text:span text:style-name="T216">. Psichikos sveikatos centras užtikrina komandoje dirbančių specialistų pirminių ambulatorinių psichikos sveikatos priežiūros paslaugų teikimą ne mažiau kaip 6 val. kiekvieną darbo dieną.<text:s/></text:span></text:p>
      <text:p text:style-name="P217"><text:span text:style-name="T218">10</text:span><text:span text:style-name="T219">. Asmens sveikatos priežiūr</text:span><text:span text:style-name="T220">os įstaigos (toliau – ASPĮ) privalo pacientams ir jų šeimos nariams sudaryti galimybę kreiptis į bet kurį psichikos sveikatos centro, teikiančio pirmines ambulatorines psichikos sveikatos priežiūros paslaugas, komandos narį pagal ASPĮ vadovo nustatytą tvar</text:span><text:span text:style-name="T221">ką.</text:span></text:p>
      <text:p text:style-name="P222"><text:span text:style-name="T223">10</text:span><text:span text:style-name="T224">1</text:span><text:span text:style-name="T225">. Pacientams ar jų atstovams psichikos sveikatos centre turi būti sudaryta galimybė kreiptis į gydytoją psichiatrą ar gydytoją vaikų ir paauglių psichiatrą įstaigos vadovo nustatyta tvarka ir gauti NSP paslaugas.<text:s/></text:span></text:p>
      <text:p text:style-name="P226">Papildyta punktu:</text:p>
      <text:p text:style-name="P227"><text:span text:style-name="T228">Nr.<text:s/></text:span><text:a xlink:href="https://www.e-tar.lt/portal/legalAct.html?documentId=372d56c06d9e11eabee4a336e7e6fdab" office:target-frame-name="_top" xlink:show="replace"><text:span text:style-name="T229">V-459</text:span></text:a><text:span text:style-name="T230">, 2020-03-19, paskelbta TAR 2020-03-24, i. k. 2020-05931</text:span></text:p>
      <text:p text:style-name="Normal"/>
      <text:p text:style-name="P231"><text:span text:style-name="T232">10</text:span><text:span text:style-name="T233">2</text:span><text:span text:style-name="T234">. NSP paslaugos paskirtis – skirti pacientui pakartotinius tyrimus, tęsti vaistinių preparatų (įs</text:span><text:span text:style-name="T235">kaitant tuos, kurių įsigijimo išlaidos kompensuojamos PSDF biudžeto lėšomis) (toliau – vaistai) skyrimą.</text:span><text:s/></text:p>
      <text:p text:style-name="P236">Papildyta punktu:</text:p>
      <text:p text:style-name="P237"><text:span text:style-name="T238">Nr.<text:s/></text:span><text:a xlink:href="https://www.e-tar.lt/portal/legalAct.html?documentId=372d56c06d9e11eabee4a336e7e6fdab" office:target-frame-name="_top" xlink:show="replace"><text:span text:style-name="T239">V-459</text:span></text:a><text:span text:style-name="T240">, 2020-03-19, paskelbta<text:s/></text:span><text:span text:style-name="T241">TAR 2020-03-24, i. k. 2020-05931</text:span></text:p>
      <text:p text:style-name="Normal"/>
      <text:p text:style-name="P242"><text:span text:style-name="T243">10</text:span><text:span text:style-name="T244">3</text:span><text:span text:style-name="T245">. Pradėdamas teikti NSP paslaugą, gydytojas psichiatras ar gydytojas vaikų ir paauglių psichiatras pirmiausia išsiaiškina subjektyvią paciento sveikatos būklę (remdamasis paciento ar jo atstovo suteiktais duomenimis</text:span><text:span text:style-name="T246">) ir sprendžia dėl tolesnio paslaugos teikimo:</text:span></text:p>
      <text:p text:style-name="P247"><text:span text:style-name="T248">10</text:span><text:span text:style-name="T249">3</text:span><text:span text:style-name="T250">.1</text:span><text:span text:style-name="T251">. gydytojui psichiatrui ar gydytojui vaikų ir paauglių psichiatrui suteikus NSP paslaugą, formoje Nr. 025/a „Ambulatorinė asmens<text:s/></text:span><text:span text:style-name="T252">sveikatos istorija“, patvirtintoje Lietuvos Respublikos sveikatos apsaugo</text:span><text:span text:style-name="T253">s ministro 2014  m. sausio 27 d.</text:span><text:span text:style-name="T254"><text:s/>įsakymu Nr. V-120 „Dėl Privalomų sveikatos statistikos apskaitos ir kitų tipinių formų bei  privalomų sveikatos statistikos ataskaitų formų patvirtinimo“ (toliau –  forma Nr. 025/a), nurodoma NSP paslaugos suteikimo data, l</text:span><text:span text:style-name="T255">aikas, naudotos informacinės ir ryšių technologijos, paciento kreipimosi priežastis, subjektyvi paciento sveikatos būklė (arba gali būti nurodomas su NSP paslaugos teikimu susijusios skaitmeninės medžiagos atsekamumas) ir suteikta paslauga;</text:span></text:p>
      <text:p text:style-name="P256"><text:span text:style-name="T257">10</text:span><text:span text:style-name="T258">3</text:span><text:span text:style-name="T259">.2</text:span><text:span text:style-name="T260">. gydy</text:span><text:span text:style-name="T261">tojui psichiatrui ar gydytojui vaikų ir paauglių psichiatrui nusprendus NSP paslaugos neteikti (negalima įsitikinti paciento ar jo atstovo pateikiamų duomenų apie sveikatą tikrumu, prašoma paslauga nėra NSP paslauga, nes tai naujas gydymo atvejis, gydytoja</text:span><text:span text:style-name="T262">s psichiatras ar gydytojas vaikų ir paauglių psichiatras negali įvertinti paciento sveikatos būklės be apžiūros, prašoma paskirti vaistų, kurių jis anksčiau nevartojo, ir pan.), pacientas turi būti registruojamas į konsultaciją įprastine tvarka. Apie atsis</text:span><text:span text:style-name="T263">akymo suteikti NSP paslaugą pacientui priežastį įrašoma formoje Nr. 025/a.<text:s/></text:span></text:p>
      <text:p text:style-name="P264">Papildyta punktu:</text:p>
      <text:p text:style-name="P265"><text:span text:style-name="T266">Nr.<text:s/></text:span><text:a xlink:href="https://www.e-tar.lt/portal/legalAct.html?documentId=372d56c06d9e11eabee4a336e7e6fdab" office:target-frame-name="_top" xlink:show="replace"><text:span text:style-name="T267">V-459</text:span></text:a><text:span text:style-name="T268">, 2020-03-19, paskelbta TAR 2020-03-24, i. k. 2020-05</text:span><text:span text:style-name="T269">931</text:span></text:p>
      <text:p text:style-name="Normal"/>
      <text:p text:style-name="P270"><text:span text:style-name="T271">10</text:span><text:span text:style-name="T272">4</text:span><text:span text:style-name="T273">. gydytojas psichiatras ar gydytojas vaikų ir paauglių psichiatras, teikdamas NSP paslaugą, gali:</text:span></text:p>
      <text:p text:style-name="P274"><text:span text:style-name="T275">10</text:span><text:span text:style-name="T276">4</text:span><text:span text:style-name="T277">.1</text:span><text:span text:style-name="T278">. tęsti anksčiau paskirtų vaistų skyrimą, išrašydamas receptą Lietuvos Respublikos sveikatos apsaugos ministro 2002 m. kovo 8 d. įsakymo Nr</text:span><text:span text:style-name="T279">. 112 „Dėl Receptų rašymo ir vaistinių preparatų, medicinos priemonių (medicinos prietaisų) ir kompensuojamųjų medicinos pagalbos priemonių išdavimo (pardavimo) vaistinėse gyventojams ir popierinių receptų saugojimo, išdavus (pardavus) vaistinius preparatu</text:span><text:span text:style-name="T280">s, medicinos priemones (medicinos prietaisus) ir kompensuojamąsias medicinos pagalbos priemones vaistinėje, taisyklių patvirtinimo“ nustatyta tvarka; o vaikams – ne ilgiau kaip 1 mėnesio laikotarpiui;<text:s/></text:span></text:p>
      <text:p text:style-name="P281"><text:span text:style-name="T282">10</text:span><text:span text:style-name="T283">4</text:span><text:span text:style-name="T284">.2</text:span><text:span text:style-name="T285">. jei paciento būklė stabili, skirti pakartot</text:span><text:span text:style-name="T286">inius tyrimus ir paaiškinti pacientui ar jo atstovui atliktų tyrimų rezultatus bei pagal juos koreguoti gydymą, vaistų vartojimą.</text:span><text:s/></text:p>
      <text:p text:style-name="P287">Papildyta punktu:</text:p>
      <text:p text:style-name="P288"><text:span text:style-name="T289">Nr.<text:s/></text:span><text:a xlink:href="https://www.e-tar.lt/portal/legalAct.html?documentId=372d56c06d9e11eabee4a336e7e6fdab" office:target-frame-name="_top" xlink:show="replace"><text:span text:style-name="T290">V-459</text:span></text:a><text:span text:style-name="T291">, 2020-03-19, paskelbta TAR 2020-03-24, i. k. 2020-05931</text:span></text:p>
      <text:p text:style-name="Normal"/>
      <text:p text:style-name="P292"><text:span text:style-name="T293">10</text:span><text:span text:style-name="T294">5</text:span><text:span text:style-name="T295">. PAPSPĮ vadovas privalo:</text:span></text:p>
      <text:p text:style-name="P296"><text:span text:style-name="T297">10</text:span><text:span text:style-name="T298">5</text:span><text:span text:style-name="T299">.1</text:span><text:span text:style-name="T300">. įstaigos vidaus tvarkos taisyklėse nustatyti paciento, norinčio gauti NSP paslaugą, identifikavimo ir registravimo gauti NSP paslaugą tvarką;</text:span></text:p>
      <text:p text:style-name="P301"><text:span text:style-name="T302">10</text:span><text:span text:style-name="T303">5</text:span><text:span text:style-name="T304">.2</text:span><text:span text:style-name="T305">. patvirtinti sutikimo gauti NSP paslaugą formą, atitinkančią Lietuvos Respublikos sveikatos apsaugos ministro 2010 m. kovo 8 d. įsakyme Nr. V-184 „Dėl Sutikimo dėl sveikatos priežiūros paslaugų teikimo formos reikalavimų aprašo patvirtinimo“ nustatytus re</text:span><text:span text:style-name="T306">ikalavimus;</text:span><text:s/></text:p>
      <text:p text:style-name="P307">Papildyta punktu:</text:p>
      <text:p text:style-name="P308"><text:span text:style-name="T309">Nr.<text:s/></text:span><text:a xlink:href="https://www.e-tar.lt/portal/legalAct.html?documentId=372d56c06d9e11eabee4a336e7e6fdab" office:target-frame-name="_top" xlink:show="replace"><text:span text:style-name="T310">V-459</text:span></text:a><text:span text:style-name="T311">, 2020-03-19, paskelbta TAR 2020-03-24, i. k. 2020-05931</text:span></text:p>
      <text:p text:style-name="Normal"/>
      <text:p text:style-name="P312"><text:span text:style-name="T313">10</text:span><text:span text:style-name="T314">6</text:span><text:span text:style-name="T315">.<text:s/></text:span><text:span text:style-name="T316">Pacientas ar jo atstovas prisiima atsakomybę už i</text:span><text:span text:style-name="T317">nformacinėmis ar elektroninio ryšio technologijomis pateiktų duomenų apie paciento sveikatos būklę teisingumą.</text:span><text:s/></text:p>
      <text:p text:style-name="P318">Papildyta punktu:</text:p>
      <text:soft-page-break/>
      <text:p text:style-name="P319"><text:span text:style-name="T320">Nr.<text:s/></text:span><text:a xlink:href="https://www.e-tar.lt/portal/legalAct.html?documentId=372d56c06d9e11eabee4a336e7e6fdab" office:target-frame-name="_top" xlink:show="replace"><text:span text:style-name="T321">V-459</text:span></text:a><text:span text:style-name="T322">, 2020-03-19, paske</text:span><text:span text:style-name="T323">lbta TAR 2020-03-24, i. k. 2020-05931</text:span></text:p>
      <text:p text:style-name="Normal"/>
      <text:p text:style-name="P324"><text:span text:style-name="T325">10</text:span><text:span text:style-name="T326">7</text:span><text:span text:style-name="T327">. gydytojas psichiatras ar gydytojas vaikų ir paauglių psichiatras, teikdamas NSP paslaugą, gali tęsti pacientui anksčiau paskirtų vaistų skyrimą, skirti pakartotinius tyrimus ir komentuoti pacientui ar jo<text:s/></text:span><text:span text:style-name="T328">atstovui atliktų tyrimų rezultatus bei pagal juos koreguoti gydymą ne daugiau kaip 1 kartą. Suteikus NSP paslaugą, pacientas kitą kartą dėl tos pačios priežasties privalo atvykti į PAPSPĮ.</text:span><text:s/></text:p>
      <text:p text:style-name="P329">Papildyta punktu:</text:p>
      <text:p text:style-name="P330"><text:span text:style-name="T331">Nr.<text:s/></text:span><text:a xlink:href="https://www.e-tar.lt/portal/legalAct.html?documentId=372d56c06d9e11eabee4a336e7e6fdab" office:target-frame-name="_top" xlink:show="replace"><text:span text:style-name="T332">V-459</text:span></text:a><text:span text:style-name="T333">, 2020-03-19, paskelbta TAR 2020-03-24, i. k. 2020-05931</text:span></text:p>
      <text:p text:style-name="Normal"/>
      <text:p text:style-name="P334"><text:span text:style-name="T335">11</text:span><text:span text:style-name="T336">. Psichikos sveikatos centre laikinai nesant gydytojo psichiatro (jo ligos, komandiruotės ar atostogų metu), psichikos sveikatos prie</text:span><text:span text:style-name="T337">žiūros paslaugas pilnamečiams pacientams gali teikti gydytojas vaikų ir paauglių psichiatras pagal Lietuvos medicinos normoje nustatytą kompetenciją.<text:s/></text:span></text:p>
      <text:p text:style-name="P338"><text:span text:style-name="T339">12</text:span><text:span text:style-name="T340">.<text:s/></text:span><text:span text:style-name="T341">Psichikos sveikatos centras kartą per mėnesį teritorinei ligonių kasai (toliau –<text:s/></text:span><text:span text:style-name="T342">TLK)</text:span><text:span text:style-name="T343"><text:s/>pateikia ps</text:span><text:span text:style-name="T344">ichikos sveikatos centro darbuotojų skaičių (pagal specialybes). Psichikos sveikatos centras kiekvieną mėnesį pagal Privalomojo sveikatos draudimo informacinės sistemos „Sveidra“ duomenis rengia praėjusio ataskaitinio laikotarpio (praėjusio mėnesio) prisir</text:span><text:span text:style-name="T345">ašiusių prie pirminės ambulatorinės asmens sveikatos priežiūros įstaigų asmenų skaičiaus suderinimo protokolą (toliau – suderinimo protokolas). Suderinimo protokolas pateikiamas TLK derinti Valstybinės ligonių kasos prie Sveikatos apsaugos ministerijos (to</text:span><text:span text:style-name="T346">liau – VLK) direktoriaus įsakymu nustatyta tvarka ir terminais.<text:s/></text:span></text:p>
      <text:p text:style-name="P347"><text:span text:style-name="T348">13</text:span><text:span text:style-name="T349">. Iki kiekvieno mėnesio 10 dienos psichikos sveikatos centras</text:span><text:span text:style-name="T350"><text:s/></text:span><text:span text:style-name="T351">VLK nustatytu formatu TLK duomenų bazei elektroninėmis ryšio priemonėmis pateikia informaciją apie visas praėjusį mėnesį su</text:span><text:span text:style-name="T352">teiktas asmens sveikatos priežiūros paslaugas, apmokamas ar iš dalies apmokamas Privalomojo sveikatos draudimo fondo biudžeto lėšomis ar kitų šaltinių lėšomis.</text:span></text:p>
      <text:p text:style-name="P353"><text:span text:style-name="T354">14</text:span><text:span text:style-name="T355">. Mokėjimas už pirminės ambulatorinės asmens psichikos <text:s/>sveikatos priežiūros paslaugas vyk</text:span><text:span text:style-name="T356">domas vadovaujantis Lietuvos Respublikos sveikatos apsaugos ministro nustatyta tvarka.<text:s/></text:span></text:p>
      <text:p text:style-name="P357"/>
      <text:p text:style-name="P358"><text:span text:style-name="T359">III</text:span><text:span text:style-name="T360"><text:s/>skyrius</text:span></text:p>
      <text:p text:style-name="P361"><text:span text:style-name="T362">PSICHIKOS SVEIKATOS CENTRO funkcijos</text:span></text:p>
      <text:p text:style-name="P363"/>
      <text:p text:style-name="P364"><text:span text:style-name="T365">15</text:span><text:span text:style-name="T366">. Psichikos sveikatos centras:<text:s/></text:span></text:p>
      <text:p text:style-name="P367"><text:span text:style-name="T368">15.1</text:span><text:span text:style-name="T369">. pagal kompetenciją užtikrina (suteikia ir organizuoja) būtinąją<text:s/></text:span><text:span text:style-name="T370">medicinos pagalbą;</text:span></text:p>
      <text:p text:style-name="P371"><text:span text:style-name="T372">15</text:span><text:span text:style-name="T373">.2</text:span><text:span text:style-name="T374">. vykdo ambulatorinę psichikos sveikatos priežiūrą:<text:s/></text:span></text:p>
      <text:p text:style-name="P375"><text:span text:style-name="T376">15.2.1</text:span><text:span text:style-name="T377">. propaguoja sveiką gyvenseną;<text:s/></text:span></text:p>
      <text:p text:style-name="P378"><text:span text:style-name="T379">15.2.2</text:span><text:span text:style-name="T380">. vykdo psichikos sutrikimų prevenciją;</text:span></text:p>
      <text:p text:style-name="P381"><text:span text:style-name="T382">15.2.3</text:span><text:span text:style-name="T383">. dalyvauja įgyvendinant vaikų ir paauglių psichikos sveikatos stiprinimo be</text:span><text:span text:style-name="T384">i priežiūros priemones;</text:span></text:p>
      <text:p text:style-name="P385"><text:span text:style-name="T386">15.2.4</text:span><text:span text:style-name="T387">. dalyvauja įgyvendinant pagyvenusių žmonių psichikos sveikatos stiprinimo bei priežiūros priemones;<text:s/></text:span></text:p>
      <text:p text:style-name="P388"><text:span text:style-name="T389">15.2.5</text:span><text:span text:style-name="T390">. teikia pirminio lygio psichologinės-psichoterapinės intervencijos paslaugas asmeniui grupei ar šeimai;<text:s/></text:span></text:p>
      <text:p text:style-name="P391"><text:span text:style-name="T392">15</text:span><text:span text:style-name="T393">.2.6</text:span><text:span text:style-name="T394">. atlieka<text:s/></text:span><text:span text:style-name="T395">savižudybės krizę išgyvenančių asmenų psichosocialinį vertinimą;</text:span><text:s/></text:p>
      <text:p text:style-name="P396">Papunkčio pakeitimai:</text:p>
      <text:p text:style-name="P397"><text:span text:style-name="T398">Nr.<text:s/></text:span><text:a xlink:href="https://www.e-tar.lt/portal/legalAct.html?documentId=506324f02cf311e88ea9fc46d2024961" office:target-frame-name="_top" xlink:show="replace"><text:span text:style-name="T399">V-305</text:span></text:a><text:span text:style-name="T400">, 2018-03-19, paskelbta TAR 2018-03-21, i. k.</text:span><text:span text:style-name="T401"><text:s/>2018-04261</text:span></text:p>
      <text:p text:style-name="Normal"/>
      <text:p text:style-name="P402"><text:span text:style-name="T403">15.2.7</text:span><text:span text:style-name="T404">. atlieka pirminį asmens psichikos sveikatos būklės patikrinimą;</text:span></text:p>
      <text:p text:style-name="P405"><text:span text:style-name="T406">15.2.8</text:span><text:span text:style-name="T407">. atlieka<text:s/></text:span><text:span text:style-name="T408">ankstyvąjį rizikos vartojant alkoholį įvertinimą;</text:span></text:p>
      <text:p text:style-name="P409"><text:span text:style-name="T410">15.2.9</text:span><text:span text:style-name="T411">. teikia psichologinę pagalbą asmenims, turintiems psichikos sutrikimų, ir jų šeimos nariams;<text:s/></text:span></text:p>
      <text:p text:style-name="P412"><text:span text:style-name="T413">15.2.10</text:span><text:span text:style-name="T414">. vykdo psichikos ligonių, kuriems<text:s/></text:span><text:span text:style-name="T415">dažnai</text:span><text:span text:style-name="T416"><text:s/></text:span><text:span text:style-name="T417">paūmėja</text:span><text:span text:style-name="T418"><text:s/>psich</text:span><text:span text:style-name="T419">ikos sutrikimai ir tai kelia pavojų jų pačių ir (ar) aplinkinių sveikatai arba gyvybei, stebėse</text:span><text:span text:style-name="T420">ną;</text:span></text:p>
      <text:p text:style-name="P421"><text:span text:style-name="T422">15.2.11</text:span><text:span text:style-name="T423">. teikia psichofarmakoterapijos, asmens, šeimos konsultavimo, psichiatrinės abilitacijos, psichosocialinės reabilitacijos paslaugas;</text:span></text:p>
      <text:p text:style-name="P424"><text:span text:style-name="T425">15.2.12</text:span><text:span text:style-name="T426">. teikia priklausomybės ligų gydymo ir reabilitacijos pirminio lygio paslaugas;<text:s/></text:span></text:p>
      <text:p text:style-name="P427"><text:span text:style-name="T428">15.2.13</text:span><text:span text:style-name="T429">.<text:s/></text:span><text:span text:style-name="T430">teikia psichikos sveikatos slaugos, socialinės pagalbos paslaugas;</text:span></text:p>
      <text:p text:style-name="P431"><text:span text:style-name="T432">15.2.14</text:span><text:span text:style-name="T433">. vykdo lėtiniais psichikos ir elgesio sutrikimais sergančių pacientų priežiūrą;</text:span></text:p>
      <text:p text:style-name="P434"><text:span text:style-name="T435">15.3</text:span><text:span text:style-name="T436">. pagal kompetenciją atlieka profilaktinius sveikatos tikrinimus;</text:span></text:p>
      <text:p text:style-name="P437"><text:span text:style-name="T438">15.4</text:span><text:span text:style-name="T439">. išduoda pac</text:span><text:span text:style-name="T440">ientams nedarbingumo pažymėjimus;</text:span></text:p>
      <text:p text:style-name="P441"><text:span text:style-name="T442">15.5</text:span><text:span text:style-name="T443">. nepriskirtais jo kompetencijai, taip pat visais neaiškiais atvejais siunčia pacientus antrinio ar tretinio lygio ambulatorinių ar stacionarinių paslaugų gauti;</text:span></text:p>
      <text:p text:style-name="P444"><text:span text:style-name="T445">15.6</text:span><text:span text:style-name="T446">. teikia psichikos sveikatos priežiūros pasl</text:span><text:span text:style-name="T447">augas namuose pagal ASPĮ vadovo nustatytą tvarką;</text:span></text:p>
      <text:p text:style-name="P448"><text:span text:style-name="T449">15.7</text:span><text:span text:style-name="T450">. pagal kompetenciją siunčia asmenis dėl neįgalumo, darbingumo lygio ir specialiųjų poreikių nustatymo;</text:span></text:p>
      <text:p text:style-name="P451"><text:span text:style-name="T452">15.8</text:span><text:span text:style-name="T453">. nustato medicinines indikacijas ir kontraindikacijas dėl asmenų apgyvendinimo social</text:span><text:span text:style-name="T454">inės globos įstaigoje;</text:span></text:p>
      <text:p text:style-name="P455"><text:span text:style-name="T456">15.9</text:span><text:span text:style-name="T457">. vykdo asmenų, kuriems teismo sprendimu taikomos priverčiamosios medicinos priemonės, ambulatorinį stebėjimą; teikia išvadą teismui dėl priverčiamųjų medicinos priemonių taikymo pratęsimo, rūšies pakeitimo ar jų taikymo pana</text:span><text:span text:style-name="T458">ikinimo;</text:span></text:p>
      <text:p text:style-name="P459"><text:span text:style-name="T460">15.10</text:span><text:span text:style-name="T461">.<text:s/></text:span><text:span text:style-name="T462">bendradarbiauja su socialinės globos ir rūpybos įstaigomis, organizacijomis, teikiant psichikos sutrikimų turintiems asmenims socialinę pagalbą, <text:s/>reabilitacijos ir abilitacijos paslaugas;</text:span></text:p>
      <text:p text:style-name="P463"><text:span text:style-name="T464">15.11</text:span><text:span text:style-name="T465">. tvarko medicinos dokumentaciją ir<text:s/></text:span><text:span text:style-name="T466">teikia statistikos ir kitus privalomosios atskaitomybės duomenis;</text:span></text:p>
      <text:p text:style-name="P467"><text:span text:style-name="T468">15.12</text:span><text:span text:style-name="T469">. praneša apie sužalotus pacientus, kuriems žala galėjo būti padaryta nusikalstama veika, teisėsaugos institucijoms;</text:span></text:p>
      <text:p text:style-name="P470"><text:span text:style-name="T471">15.13</text:span><text:span text:style-name="T472">. informuoja apie galimai pažeistas vaiko teises vaiko<text:s/></text:span><text:span text:style-name="T473">teisių apsaugos skyrius;</text:span></text:p>
      <text:p text:style-name="P474"><text:span text:style-name="T475">15.14</text:span><text:span text:style-name="T476">. bendradarbiauja su šeimos gydytojais, slaugos bei socialiniais darbuotojais ir kitais specialistais, dirbančiais sveikatos priežiūros ar kitose įstaigose;</text:span></text:p>
      <text:p text:style-name="P477"><text:span text:style-name="T478">15.15</text:span><text:span text:style-name="T479">. teikia kitas sveikatos priežiūros ir kitas paslaugas,<text:s/></text:span><text:span text:style-name="T480">numatytas Lietuvos Respublikos teisės aktuose.</text:span></text:p>
      <text:p text:style-name="P481"/>
      <text:p text:style-name="P482"><text:span text:style-name="T483">IV</text:span><text:span text:style-name="T484"><text:s/>skyrius</text:span></text:p>
      <text:p text:style-name="P485"><text:span text:style-name="T486">KOMANDOS NARIŲ FUNKCIJOS IR KOMPETENCIJA</text:span></text:p>
      <text:p text:style-name="P487"/>
      <text:p text:style-name="P488"><text:span text:style-name="T489">16</text:span><text:span text:style-name="T490">. Gydytojas</text:span><text:span text:style-name="T491"><text:s/>psichiatras, gydytojas vaikų ir paauglių psichiatras, psichikos sveikatos slaugytojas teikia pirminės ambulatorinės psichikos sve</text:span><text:span text:style-name="T492">ikatos priežiūros paslaugas pagal kompetenciją, nustatytą atitinkamose Lietuvos medicinos normose.</text:span></text:p>
      <text:p text:style-name="P493"><text:span text:style-name="T494">17</text:span><text:span text:style-name="T495">. Nesant gydytojo vaikų ir paauglių psichiatro, gydytojas psichiatras pagal kompetenciją:<text:s/></text:span></text:p>
      <text:p text:style-name="P496"><text:span text:style-name="T497">17.1</text:span><text:span text:style-name="T498">. suteikia vaikams būtinąją psichiatrinę pagalbą;</text:span></text:p>
      <text:p text:style-name="P499"><text:span text:style-name="T500">17</text:span><text:span text:style-name="T501">.2</text:span><text:span text:style-name="T502">. siunčia vaikus konsultacijos pas gydytoją vaikų ir paauglių psichiatrą;</text:span></text:p>
      <text:p text:style-name="P503"><text:span text:style-name="T504">17.3</text:span><text:span text:style-name="T505">. siunčia vaikus gydyti stacionare;</text:span></text:p>
      <text:p text:style-name="P506"><text:span text:style-name="T507">17.4</text:span><text:span text:style-name="T508">. tęsia gydytojo vaikų ir paauglių psichiatro konsultacijos metu paskirtą medikamentinį gydymą.</text:span></text:p>
      <text:p text:style-name="P509"><text:span text:style-name="T510">18</text:span><text:span text:style-name="T511">. Psichikos sveikatos<text:s/></text:span><text:span text:style-name="T512">slaugytojas pagal kompetenciją organizuoja ir atlieka psichikos sveikatos slaugą:</text:span></text:p>
      <text:p text:style-name="P513"><text:span text:style-name="T514">18.1</text:span><text:span text:style-name="T515">. įvertina psichikos ir elgesio sutrikimais sergančių asmenų slaugos poreikius ir<text:s/></text:span><text:span text:style-name="T516">pagal kompetenciją padeda spręsti pacientų problemas</text:span><text:span text:style-name="T517"><text:s/>bei teikia jiems reikiamas slaugos paslaugas;<text:s/></text:span></text:p>
      <text:p text:style-name="P518"><text:span text:style-name="T519">18.2</text:span><text:span text:style-name="T520">. nustato psichikos ir elgesio sutrikimais sergančių asmenų slaugos poreikius; <text:s text:c="4"/></text:span></text:p>
      <text:p text:style-name="P521"><text:span text:style-name="T522">18.3</text:span><text:span text:style-name="T523">. profesionaliai ir saugiai atlieka gydytojo paskirtas gydymo procedūras, paaiškina pacientams jų poveikį ir</text:span><text:span text:style-name="T524"><text:s/>kokio specialaus režimo reikia laikytis prieš jas ir po jų. Informuoja gydytoją apie procedūrų sukeltas komplikacijas;<text:s/></text:span></text:p>
      <text:p text:style-name="P525"><text:span text:style-name="T526">18.4</text:span><text:span text:style-name="T527">. informuoja pacientus apie paskirtų vaistų poveikį, galimas nepageidautinas reakcijas;</text:span></text:p>
      <text:p text:style-name="P528"><text:span text:style-name="T529">18.5</text:span><text:span text:style-name="T530">. dalyvauja pacientų, kuriems t</text:span><text:span text:style-name="T531">aikoma pakaitinė palaikomoji terapija, sveikatos priežiūroje (išduoda gydytojo paskirtą metadono dozę ir stebi jos išgėrimą, veda metadono apskaitą, atlieka narkotinių medžiagų nustatymo testus);</text:span></text:p>
      <text:p text:style-name="P532"><text:span text:style-name="T533">18.6</text:span><text:span text:style-name="T534">. bendradarbiauja su kolegomis, kitų profesijų speci</text:span><text:span text:style-name="T535">alistais, įstaigų darbuotojais, nuo kurių priklauso ar gali priklausyti žmonių psichikos sveikata;</text:span><text:span text:style-name="T536"><text:s/></text:span></text:p>
      <text:p text:style-name="P537"><text:span text:style-name="T538">18.7</text:span><text:span text:style-name="T539">. dalyvauja organizuojant siuntimą dėl stacionarinio gydymo priverstine tvarka, kai pacientas kelia grėsmę savo ar aplinkinių sveikatai ar gyvybei;</text:span></text:p>
      <text:p text:style-name="P540"><text:span text:style-name="T541">18.8</text:span><text:span text:style-name="T542">. rengia informaciją institucijoms pagal kompetenciją apie panaudotą smurtą – sužeistus, sužalotus asmenis, šeimoje įtariamą, gresiantį smurtą vaikams, ar globojamiems asmenims, taip pat vaikų nepriežiūrą;</text:span></text:p>
      <text:p text:style-name="P543"><text:span text:style-name="T544">18.9</text:span><text:span text:style-name="T545">. teikia pacientams ir jų šeimos n</text:span><text:span text:style-name="T546">ariams, kitiems specialistams rekomendacijas psichikos sveikatos slaugos klausimais;</text:span></text:p>
      <text:p text:style-name="P547"><text:span text:style-name="T548">18.10</text:span><text:span text:style-name="T549">. pagal kompetenciją teikia skubią pagalbą, kai nėra gydytojo ir iškyla tiesioginė grėsmė paciento gyvybei;</text:span></text:p>
      <text:p text:style-name="P550"><text:span text:style-name="T551">18.11</text:span><text:span text:style-name="T552">. pildo ir tvarko medicininę dokumentaciją ir</text:span><text:span text:style-name="T553"><text:s/>statistinės apskaitos formas <text:s/>pagal nustatytą tvarką, išrašo siuntimus atlikti <text:s/>procedūras. Gydytojo nurodymu paskiria pacientui kito vizito laiką;</text:span></text:p>
      <text:p text:style-name="P554"><text:span text:style-name="T555">18.12</text:span><text:span text:style-name="T556">. naudojasi įstaigoje įdiegtomis kompiuterinėmis programomis;<text:s/></text:span></text:p>
      <text:p text:style-name="P557"><text:span text:style-name="T558">18.13</text:span><text:span text:style-name="T559">. laikosi užkrečiamųjų lig</text:span><text:span text:style-name="T560">ų profilaktikos reikalavimų; <text:s text:c="13"/></text:span></text:p>
      <text:p text:style-name="P561"><text:span text:style-name="T562">18.14</text:span><text:span text:style-name="T563">. laikosi medicininių atliekų tvarkymo taisyklių;</text:span></text:p>
      <text:p text:style-name="P564"><text:span text:style-name="T565">18.15</text:span><text:span text:style-name="T566">. laikosi slaugos profesinės etikos ir deontologijos principų, gerbia pacientų teises.</text:span></text:p>
      <text:p text:style-name="P567"><text:span text:style-name="T568">19</text:span><text:span text:style-name="T569">. Medicinos psichologas pagal kompetenciją:</text:span></text:p>
      <text:p text:style-name="P570"><text:span text:style-name="T571">19.1</text:span><text:span text:style-name="T572">. atlieka vaikų ir pilnamečių pacientų psichologinę diagnostiką ir įvertinimą;</text:span></text:p>
      <text:p text:style-name="P573"><text:span text:style-name="T574">19.2</text:span><text:span text:style-name="T575">. teikia psichologinio konsultavimo paslaugas ir padeda spręsti bendravimo, santykių su aplinkiniais ir asmenines problemas;<text:s/></text:span></text:p>
      <text:p text:style-name="P576"><text:span text:style-name="T577">19.3</text:span><text:span text:style-name="T578">. teikia specifinių elgesio ir emoc</text:span><text:span text:style-name="T579">inių sutrikimų diagnostikos ir terapijos paslaugas;</text:span></text:p>
      <text:p text:style-name="P580"><text:span text:style-name="T581">19.4</text:span><text:span text:style-name="T582">. teikia psichologinę pagalbą ir (ar) pirminio lygio psichologinės-psichoterapinės intervencijos paslaugas asmenims, išgyvenusiems krizines situacijas ir (ar) patyrusiems psichologines traumas;</text:span></text:p>
      <text:p text:style-name="P583"><text:span text:style-name="T584">19.5</text:span><text:span text:style-name="T585">. atlieka<text:s/></text:span><text:span text:style-name="T586">savižudybės krizę išgyvenančių asmenų psichosocialinį vertinimą;</text:span><text:s/></text:p>
      <text:p text:style-name="P587">Papunkčio pakeitimai:</text:p>
      <text:p text:style-name="P588"><text:span text:style-name="T589">Nr.<text:s/></text:span><text:a xlink:href="https://www.e-tar.lt/portal/legalAct.html?documentId=506324f02cf311e88ea9fc46d2024961" office:target-frame-name="_top" xlink:show="replace"><text:span text:style-name="T590">V-305</text:span></text:a><text:span text:style-name="T591">, 2018-03-19, paskelbta TAR 2018-03-21, i. k.</text:span><text:span text:style-name="T592"><text:s/>2018-04261</text:span></text:p>
      <text:p text:style-name="Normal"/>
      <text:p text:style-name="P593"><text:span text:style-name="T594">19.6</text:span><text:span text:style-name="T595">. padeda spręsti asmeninio bei šeimos gyvenimo sunkumus, tarpasmeninius konfliktus;</text:span></text:p>
      <text:p text:style-name="P596"><text:span text:style-name="T597">19.7</text:span><text:span text:style-name="T598">. teikia pacientams, jų šeimos nariams ir kitiems specialistams rekomendacijas psichologijos klausimais.<text:s/></text:span></text:p>
      <text:p text:style-name="P599"><text:span text:style-name="T600">20</text:span><text:span text:style-name="T601">. Socialinis darbuotojas paga</text:span><text:span text:style-name="T602">l kompetenciją:</text:span></text:p>
      <text:p text:style-name="P603"><text:span text:style-name="T604">20.1</text:span><text:span text:style-name="T605">. įvertina paciento (šeimos) socialinę padėtį, socialines problemas ir aplinką;</text:span></text:p>
      <text:p text:style-name="P606"><text:span text:style-name="T607">20.2</text:span><text:span text:style-name="T608">. teikia informavimo, konsultavimo, tarpininkavimo ir atstovavimo paslaugas, padeda asmeniui (šeimai) spręsti socialines problemas;<text:s/></text:span></text:p>
      <text:p text:style-name="P609"><text:span text:style-name="T610">20.3</text:span><text:span text:style-name="T611">. sud</text:span><text:span text:style-name="T612">aro pacientui individualų socialinės pagalbos planą, numato jam konkrečias socialinės pagalbos priemones ir būdus;</text:span></text:p>
      <text:p text:style-name="P613"><text:span text:style-name="T614">20.4</text:span><text:span text:style-name="T615">. teikia socialinių įgūdžių ugdymo ir palaikymo bei socialines paslaugas;</text:span></text:p>
      <text:p text:style-name="P616"><text:span text:style-name="T617">20.5</text:span><text:span text:style-name="T618">. organizuoja ir dirba su pacientų savipagalbos grupėmis;<text:s/></text:span></text:p>
      <text:p text:style-name="P619"><text:span text:style-name="T620">20.6</text:span><text:span text:style-name="T621">. organizuoja užimtumo terapiją, atsižvelgdamas į paciento gebėjimus ir ligos ypatumus;</text:span></text:p>
      <text:p text:style-name="P622"><text:span text:style-name="T623">20.7</text:span><text:span text:style-name="T624">. tarpininkauja</text:span><text:span text:style-name="T625"><text:s/>pacientui ir kitiems psichikos sveikatos centro komandos nariams sprendžiant<text:s/></text:span><text:span text:style-name="T626">paciento ir (ar) šeimos problemas;</text:span></text:p>
      <text:p text:style-name="P627"><text:span text:style-name="T628">20.8</text:span><text:span text:style-name="T629">. sudaro sąlygas asmeniui (šeimai) ugdyti ar stiprinti gebėjimus savarankiškai spręsti savo socialines problemas, palaikyti socialinius ryšius su visuomene, taip pat įveikti socialinę atskirtį;</text:span></text:p>
      <text:p text:style-name="P630"><text:span text:style-name="T631">20.9</text:span><text:span text:style-name="T632">. teikia pa</text:span><text:span text:style-name="T633">cientui ir jo šeimos nariams, kitiems specialistams rekomendacijas socialinių paslaugų klausimais;</text:span></text:p>
      <text:p text:style-name="P634"><text:span text:style-name="T635">20.10</text:span><text:span text:style-name="T636">. turėdamas duomenų, kad asmeniui (šeimai) reikia socialinių paslaugų, nedelsdamas informuoja asmens (šeimos) gyvenamosios vietos savivaldybę.<text:s/></text:span></text:p>
      <text:p text:style-name="P637"/>
      <text:p text:style-name="P638"><text:span text:style-name="T639">_________________</text:span></text:p>
      <text:p text:style-name="P640">Priedo pakeitimai:</text:p>
      <text:p text:style-name="P641"><text:span text:style-name="T642">Nr.<text:s/></text:span><text:a xlink:href="https://www.e-tar.lt/portal/legalAct.html?documentId=8e10dda0ff8611e78bcec397524184ce" office:target-frame-name="_top" xlink:show="replace"><text:span text:style-name="T643">V-59</text:span></text:a><text:span text:style-name="T644">, 2018-01-18, paskelbta TAR 2018-01-23, i. k. 2018-0097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text:s/></text:span><text:span text:style-name="T654">apsaugos ministerija, Įsakymas</text:span></text:p>
      <text:p text:style-name="P655"><text:span text:style-name="T656">Nr.<text:s/></text:span><text:a xlink:href="https://www.e-tar.lt/portal/legalAct.html?documentId=TAR.4128996747F5" office:target-frame-name="_top" xlink:show="replace"><text:span text:style-name="T657">V-1052</text:span></text:a><text:span text:style-name="T658">, 2012-11-19, Žin., 2012, Nr. 136-6996 (2012-11-24), i. k. 1122250ISAK00V-1052</text:span></text:p>
      <text:p text:style-name="P659"><text:span text:style-name="T660">Dėl Lietuvos Respublikos sveikatos apsaugos ministro 2</text:span><text:span text:style-name="T661">012 m. rugsėjo 17 d. įsakymo Nr. V-861 "Dėl Pirminės ambulatorinės psichikos sveikatos priežiūros paslaugų teikimo tvarkos aprašo patvirtinimo" pakeitimo</text:span></text:p>
      <text:p text:style-name="P662"/>
      <text:p text:style-name="P663"><text:span text:style-name="T664">2.</text:span></text:p>
      <text:p text:style-name="P665"><text:span text:style-name="T666">Lietuvos Respublikos sveikatos apsaugos ministerija, Įsakymas</text:span></text:p>
      <text:p text:style-name="P667"><text:span text:style-name="T668">Nr.<text:s/></text:span><text:a xlink:href="https://www.e-tar.lt/portal/legalAct.html?documentId=5b3dab60bfde11e3935eb554ea0f25a5" office:target-frame-name="_top" xlink:show="replace"><text:span text:style-name="T669">V-438</text:span></text:a><text:span text:style-name="T670">, 2014-04-04, paskelbta TAR 2014-04-09, i. k. 2014-04253</text:span></text:p>
      <text:p text:style-name="P671"><text:span text:style-name="T672">Dėl Lietuvos Respublikos sveikatos apsaugos ministro 2012 m. rugsėjo 17 d. įsakymo Nr. V-861 „Dėl Pirminės ambulatorinės psichik</text:span><text:span text:style-name="T673">os sveikatos priežiūros paslaugų teikimo tvarkos ap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3d4394c0b85c11e693eea1ef35f20da9" office:target-frame-name="_top" xlink:show="replace"><text:span text:style-name="T681">V-1323</text:span></text:a><text:span text:style-name="T682">,<text:s/></text:span><text:span text:style-name="T683">2016-11-23, paskelbta TAR 2016-12-02, i. k. 2016-28104</text:span></text:p>
      <text:p text:style-name="P684"><text:span text:style-name="T685">Dėl Lietuvos Respublikos sveikatos apsaugos ministro 2012 m. rugsėjo 17 d. įsakymo Nr. V-861 „Dėl Pirminės ambulatorinės psichikos sveikatos priežiūros paslaugų teikimo tvarkos aprašo patvirtinimo“ pak</text:span><text:span text:style-name="T686">eitimo</text:span></text:p>
      <text:p text:style-name="P687"/>
      <text:p text:style-name="P688"><text:span text:style-name="T689">4.</text:span></text:p>
      <text:p text:style-name="P690"><text:span text:style-name="T691">Lietuvos Respublikos sveikatos apsaugos ministerija, Įsakymas</text:span></text:p>
      <text:p text:style-name="P692"><text:span text:style-name="T693">Nr.<text:s/></text:span><text:a xlink:href="https://www.e-tar.lt/portal/legalAct.html?documentId=8e10dda0ff8611e78bcec397524184ce" office:target-frame-name="_top" xlink:show="replace"><text:span text:style-name="T694">V-59</text:span></text:a><text:span text:style-name="T695">, 2018-01-18, paskelbta TAR 2018-01-23, i. k. 2018-00972</text:span></text:p>
      <text:p text:style-name="P696"><text:span text:style-name="T697">Dėl Lietuvos Respubl</text:span><text:span text:style-name="T698">ikos sveikatos apsaugos ministro 2012 m. rugsėjo 17 d. įsakymo Nr. V-861 „Dėl Pirminės ambulatorinės psichikos sveikatos priežiūros paslaugų teikimo tvarkos aprašo patvirtinimo“ pa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pan><text:span text:style-name="T706">.<text:s/></text:span><text:a xlink:href="https://www.e-tar.lt/portal/legalAct.html?documentId=506324f02cf311e88ea9fc46d2024961" office:target-frame-name="_top" xlink:show="replace"><text:span text:style-name="T707">V-305</text:span></text:a><text:span text:style-name="T708">, 2018-03-19, paskelbta TAR 2018-03-21, i. k. 2018-04261</text:span></text:p>
      <text:p text:style-name="P709"><text:span text:style-name="T710">Dėl Lietuvos Respublikos sveikatos apsaugos ministro 2012 m. rugsėjo 17 d. įsakymo Nr. V-861 „</text:span><text:span text:style-name="T711">Dėl Pirminės ambulatorinės psichikos sveikatos priežiūros paslaugų teikimo tvarkos aprašo patvirtinimo“ pakeitimo</text:span></text:p>
      <text:p text:style-name="P712"/>
      <text:p text:style-name="P713"><text:span text:style-name="T714">6.</text:span></text:p>
      <text:p text:style-name="P715"><text:span text:style-name="T716">Lietuvos Respublikos sveikatos apsaugos ministerija, Įsakymas</text:span></text:p>
      <text:p text:style-name="P717"><text:span text:style-name="T718">Nr.<text:s/></text:span><text:a xlink:href="https://www.e-tar.lt/portal/legalAct.html?documentId=372d56c06d9e11eabee4a336e7e6fdab" office:target-frame-name="_top" xlink:show="replace"><text:span text:style-name="T719">V-459</text:span></text:a><text:span text:style-name="T720">, 2020-03-19, paskelbta TAR 2020-03-24, i. k. 2020-05931</text:span></text:p>
      <text:p text:style-name="P721"><text:span text:style-name="T722">Dėl Lietuvos Respublikos sveikatos apsaugos ministro 2012 m. rugsėjo 17 d. įsakymo Nr. V-861 „Dėl Pirminės ambulatorinės psichikos sveikatos priežiūros paslaugų teikimo</text:span><text:span text:style-name="T723"><text:s/>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3</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6</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5" meta:paragraph-count="245" meta:word-count="3007" meta:character-count="25557" meta:row-count="786" meta:non-whitespace-character-count="22795"/>
  </office:meta>
</office:document-meta>
</file>