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margin-left="1.4166in" fo:text-indent="-1.0229in">
        <style:tab-stops/>
      </style:paragraph-properties>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margin-left="1.4166in" fo:text-indent="-1.0229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keep-together="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T1033" style:parent-style-name="DefaultParagraphFont" style:family="text">
      <style:text-properties fo:font-weight="bold" style:font-weight-asian="bold" fo:font-style="italic" style:font-style-asian="italic"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font-style="italic" style:font-style-asian="italic"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margin-left="1.477in" fo:text-indent="-1.083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fo:font-style="italic" style:font-style-asian="italic"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text-position="super 66.6%"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margin-left="1.575in" fo:text-indent="-1.181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text-position="super 66.6%"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fo:font-style="italic" style:font-style-asian="italic"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style>
    <style:style style:name="T1309" style:parent-style-name="DefaultParagraphFont" style:family="text">
      <style:text-properties fo:font-weight="bold" style:font-weight-asian="bold" style:font-weight-complex="bold" fo:color="#000000" fo:letter-spacing="-0.002in"/>
    </style:style>
    <style:style style:name="T1310" style:parent-style-name="DefaultParagraphFont" style:family="text">
      <style:text-properties fo:color="#000000" fo:letter-spacing="-0.002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text-align="justify" fo:text-indent="0.3937in"/>
      <style:text-properties fo:color="#000000" fo:hyphenate="false"/>
    </style:style>
    <style:style style:name="P1472" style:parent-style-name="Normal" style:family="paragraph">
      <style:paragraph-properties fo:text-align="justify" fo:text-indent="0.3937in"/>
      <style:text-properties fo:color="#000000" fo:hyphenate="false"/>
    </style:style>
    <style:style style:name="P14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4">Suvestinė redakcija nuo 2020-04-01 iki 2020-06-29</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AR pastaba.</text:span><text:span text:style-name="T13"><text:s/>Teisinio reguliavimo stebėsena, pradėta iki įstatymo Nr, XIII-2134 įsigaliojimo (2020-04-01), baigiama pagal iki šio įstatymo įsigaliojimo galiojusias teisinio reguliavimo stebėsenos atlikimo taisykles. <text:s/>Po šio įstatymo įsigaliojimo kituose teisės aktuose</text:span><text:span text:style-name="T14"><text:s/>esančios nuorodos į teisinio reguliavimo stebėseną laikomos nuorodomis į galiojančio teisinio reguliavimo poveikio ex post vertinimą.</text:span></text:p>
      <text:p text:style-name="P15">Lietuvos Respublikos Seimas, Įstatymas</text:p>
      <text:p text:style-name="P16"><text:span text:style-name="T17">Nr.<text:s/></text:span><text:a xlink:href="https://www.e-tar.lt/portal/legalAct.html?documentId=37506e80839311e993ffd4361ddf8976" office:target-frame-name="_top" xlink:show="replace"><text:span text:style-name="T18">XIII-2134</text:span></text:a><text:span text:style-name="T19">, 2019-05-28, paskelbta TAR 2019-05-31, i. k. 2019-08731</text:span></text:p>
      <text:p text:style-name="P20">Lietuvos Respublikos teisėkūros pagrindų įstatymo Nr. XI-2220 2, 3, 5, 6, 7, 8, 10 straipsnių ir ketvirtojo skirsnio pakeitimo įstatymas</text:p>
      <text:p text:style-name="Normal"/>
      <text:p text:style-name="P21"><text:span text:style-name="T22"/><text:span text:style-name="T23">LIETUVOS RESPUBLIKOS<text:s/></text:span></text:p>
      <text:p text:style-name="P24">TEISĖKŪROS PAGRINDŲ<text:s/><text:line-break/>Į S T A T Y M A S</text:p>
      <text:p text:style-name="P25"/>
      <text:p text:style-name="P26">2012 m. rugsėjo 18 d. Nr. XI-2220<text:s/></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1</text:span><text:span text:style-name="T42">. Šis įstatymas nustato teisėkūros<text:s/></text:span><text:span text:style-name="T43">principus, teisėkūros stadijas, valstybės ir savivaldybių institucijų ir įstaigų, kitų teisėkūroje dalyvaujančių asmenų teises ir pareigas.</text:span></text:p>
      <text:p text:style-name="P44"><text:span text:style-name="T45">2</text:span><text:span text:style-name="T46">. Šis įstatymas netaikomas Lietuvos Respublikos tarptautinėms sutartims, išskyrus šių sutarčių registravimą ir<text:s/></text:span><text:span text:style-name="T47">skelbimą.</text:span></text:p>
      <text:p text:style-name="P48"><text:span text:style-name="T49">3</text:span><text:span text:style-name="T50">. Šis įstatymas netaikomas teisės taikymo aktams, išskyrus nuostatas dėl teisės aktų registravimo,</text:span><text:span text:style-name="T51"><text:s/></text:span><text:span text:style-name="T52">skelbimo ir įsigaliojimo.</text:span></text:p>
      <text:p text:style-name="P53"><text:span text:style-name="T54">4</text:span><text:span text:style-name="T55">. Kai piliečiai įgyvendina Lietuvos Respublikos Konstitucijoje (toliau – Konstitucija) įtvirtintą įstatymų<text:s/></text:span><text:span text:style-name="T56">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57">įstatyme nustatytus formos, struktūros, turinio ir kalbos reikalavimus.</text:span></text:p>
      <text:p text:style-name="P58"><text:span text:style-name="T59">5</text:span><text:span text:style-name="T60">. Teisės aktų, kuriuose yra valstybės ar tarnybos paslaptį sudarančios informacijos, projektai rengiami, derinami, šie teisės aktai priimami, registruojami, skelbiami ir įsigalioj</text:span><text:span text:style-name="T61">a juos priimančių subjektų nustatyta tvarka.</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Galiojančio teisinio reguliavimo poveikio<text:s/></text:span><text:span text:style-name="T71">ex post</text:span><text:span text:style-name="T72"><text:s/>vertinimas<text:s/></text:span><text:span text:style-name="T73">– teisinio reguliavimo taikymo ir veikimo vertinimas.</text:span><text:s/></text:p>
      <text:p text:style-name="P74">Papildyta straipsnio dalimi:</text:p>
      <text:p text:style-name="P75"><text:span text:style-name="T76">Nr.<text:s/></text:span><text:a xlink:href="https://www.e-tar.lt/portal/legalAct.html?documentId=37506e80839311e993ffd4361ddf8976" office:target-frame-name="_top" xlink:show="replace"><text:span text:style-name="T77">XIII-2134</text:span></text:a><text:span text:style-name="T78">, 2019-05-28, paskelbta TAR 2019-05-31, i. k. 2019-08731</text:span></text:p>
      <text:p text:style-name="Normal"/>
      <text:p text:style-name="P79"><text:span text:style-name="T80">2</text:span><text:span text:style-name="T81">.</text:span><text:span text:style-name="T82"><text:s/>Įstaiga</text:span><text:span text:style-name="T83"> – iš valstybės ar savivaldybės biudžeto arba valstybės pinigų fondo išlaikoma</text:span><text:span text:style-name="T84"><text:s/>įstaiga, turinti teisės aktuose nustatytus įgaliojimus rengti teisės aktų projektus, taip pat Lietuvos bankas.</text:span></text:p>
      <text:p text:style-name="P85">Straipsnio dalies numeracijos pakeitimas:</text:p>
      <text:p text:style-name="P86"><text:span text:style-name="T87">Nr.<text:s/></text:span><text:a xlink:href="https://www.e-tar.lt/portal/legalAct.html?documentId=37506e80839311e993ffd4361ddf8976" office:target-frame-name="_top" xlink:show="replace"><text:span text:style-name="T88">XIII-2134</text:span></text:a><text:span text:style-name="T89">, 2019-05-28, paskelbta TAR 2019-05-31, i. k. 2019-08731</text:span></text:p>
      <text:p text:style-name="Normal"/>
      <text:p text:style-name="P90"><text:span text:style-name="T91">3</text:span><text:span text:style-name="T92">.<text:s/></text:span><text:span text:style-name="T93">Konsultavimasis su visuomene</text:span><text:span text:style-name="T94"><text:s/>– teisėkūros iniciatyvas pareiškiančių, teisės aktų projektus rengiančių, teisės aktus priimančių ir (ar) galiojančio teisinio reguliavimo poveikio<text:s/></text:span><text:span text:style-name="T95">ex po</text:span><text:span text:style-name="T96">st</text:span><text:span text:style-name="T97"><text:s/>vertinimą</text:span><text:span text:style-name="T98"><text:s/></text:span><text:span text:style-name="T99">atliekančių subjektų veiksmai, apimantys teisėkūros iniciatyvų, teisės aktų projektų pateikimą visuomenei susipažinti, informavimą apie galiojančio teisinio reguliavimo poveikio<text:s/></text:span><text:span text:style-name="T100">ex<text:s/></text:span><text:soft-page-break/><text:span text:style-name="T101">post<text:s/></text:span><text:span text:style-name="T102">vertinimą, taip pat gautų asmenų pasiūlymų vertinimą ir š</text:span><text:span text:style-name="T103">io vertinimo rezultatų paskelbimą. Apie konsultavimosi pradžią visuomenei yra paskelbiama.</text:span><text:s/></text:p>
      <text:p text:style-name="P104">Straipsnio dalies pakeitimai:</text:p>
      <text:p text:style-name="P105"><text:span text:style-name="T106">Nr.<text:s/></text:span><text:a xlink:href="https://www.e-tar.lt/portal/legalAct.html?documentId=37506e80839311e993ffd4361ddf8976" office:target-frame-name="_top" xlink:show="replace"><text:span text:style-name="T107">XIII-2134</text:span></text:a><text:span text:style-name="T108">, 2019-05-28, paskelbta</text:span><text:span text:style-name="T109"><text:s/>TAR 2019-05-31, i. k. 2019-08731</text:span></text:p>
      <text:p text:style-name="Normal"/>
      <text:p text:style-name="P110"><text:span text:style-name="T111">4</text:span><text:span text:style-name="T112">.<text:s/></text:span><text:span text:style-name="T113">Numatomo teisinio reguliavimo poveikio vertinimas </text:span><text:span text:style-name="T114">–</text:span><text:span text:style-name="T115"><text:s/></text:span><text:span text:style-name="T116">numatomo</text:span><text:span text:style-name="T117"><text:s/></text:span><text:span text:style-name="T118">teisinio reguliavimo teigiamų ir neigiamų pasekmių nustatymas.</text:span></text:p>
      <text:p text:style-name="P119">Straipsnio dalies numeracijos pakeitimas:</text:p>
      <text:p text:style-name="P120"><text:span text:style-name="T121">Nr.<text:s/></text:span><text:a xlink:href="https://www.e-tar.lt/portal/legalAct.html?documentId=37506e80839311e993ffd4361ddf8976" office:target-frame-name="_top" xlink:show="replace"><text:span text:style-name="T122">XIII-2134</text:span></text:a><text:span text:style-name="T123">, 2019-05-28, paskelbta TAR 2019-05-31, i. k. 2019-08731</text:span></text:p>
      <text:p text:style-name="Normal"/>
      <text:p text:style-name="P124"><text:span text:style-name="T125">5</text:span><text:span text:style-name="T126">.<text:s/></text:span><text:span text:style-name="T127">Suvestinė teisės akto redakcija</text:span><text:span text:style-name="T128"> – tam tikru metu galiojusio, galiojančio ar priimto, a</text:span><text:span text:style-name="T129">titinkamo subjekto pasirašyto ir paskelbto, bet dar neįsigaliojusio teisės akto tekstas, parengtas remiantis oficialiu pirminio teisės akto tekstu ir tą teisės aktą keičiančių ar papildančių teisės aktų oficialiais tekstais ir apimantis visus tame teisės a</text:span><text:span text:style-name="T130">kte įtvirtinto teisinio reguliavimo pakeitimus.</text:span></text:p>
      <text:p text:style-name="P131">Straipsnio dalies numeracijos pakeitimas:</text:p>
      <text:p text:style-name="P132"><text:span text:style-name="T133">Nr.<text:s/></text:span><text:a xlink:href="https://www.e-tar.lt/portal/legalAct.html?documentId=37506e80839311e993ffd4361ddf8976" office:target-frame-name="_top" xlink:show="replace"><text:span text:style-name="T134">XIII-2134</text:span></text:a><text:span text:style-name="T135">, 2019-05-28, paskelbta TAR 2019-05-31, i. k. 2019-0873</text:span><text:span text:style-name="T136">1</text:span></text:p>
      <text:p text:style-name="Normal"/>
      <text:p text:style-name="P137"><text:span text:style-name="T138">6</text:span><text:span text:style-name="T139">.<text:s/></text:span><text:span text:style-name="T140">Teisėkūra </text:span><text:span text:style-name="T141">– procesas, apimantis teisėkūros iniciatyvų pareiškimą, teisės aktų projektų rengimą, teisės aktų priėmimą, pasirašymą ir skelbimą.</text:span></text:p>
      <text:p text:style-name="P142">Straipsnio dalies numeracijos pakeitimas:</text:p>
      <text:p text:style-name="P143"><text:span text:style-name="T144">Nr.<text:s/></text:span><text:a xlink:href="https://www.e-tar.lt/portal/legalAct.html?documentId=37506e80839311e993ffd4361ddf8976" office:target-frame-name="_top" xlink:show="replace"><text:span text:style-name="T145">XIII-2134</text:span></text:a><text:span text:style-name="T146">, 2019-05-28, paskelbta TAR 2019-05-31, i. k. 2019-08731</text:span></text:p>
      <text:p text:style-name="Normal"/>
      <text:p text:style-name="P147"><text:span text:style-name="T148">7</text:span><text:span text:style-name="T149">.<text:s/></text:span><text:span text:style-name="T150">Teisėkūros iniciatyva</text:span><text:span text:style-name="T151"> – pasiūlymas nustatyti naują ar keisti esamą teisinį reguliavimą</text:span><text:span text:style-name="T152"><text:s/></text:span><text:span text:style-name="T153">nurodant šio teisinio reguliavimo nustatymo ar keitimo tikslus ir pagrindines teisinio reguliavimo nuostatas.</text:span></text:p>
      <text:p text:style-name="P154">Straipsnio dalies numeracijos pakeitimas:</text:p>
      <text:p text:style-name="P155"><text:span text:style-name="T156">Nr.<text:s/></text:span><text:a xlink:href="https://www.e-tar.lt/portal/legalAct.html?documentId=37506e80839311e993ffd4361ddf8976" office:target-frame-name="_top" xlink:show="replace"><text:span text:style-name="T157">X</text:span><text:span text:style-name="T158">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i</text:span><text:span text:style-name="T165">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text:s/></text:span><text:span text:style-name="T171">pas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text:span><text:span text:style-name="T177"><text:s/>te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text:span><text:span text:style-name="T182">34</text:span></text:a><text:span text:style-name="T183">, 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ext:span><text:span text:style-name="T193">ta 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ext:span><text:span text:style-name="T202">traipsnis.<text:s/></text:span><text:span text:style-name="T203">Teisėkūros principai</text:span></text:p>
      <text:p text:style-name="P204"><text:span text:style-name="T205">1</text:span><text:span text:style-name="T206">. Teisėkūros principai išreiškia tam tikrus imperatyvius reikalavimus, keliamus teisėkūroje dalyvaujantiems subjektams, siekiant sukurti vientisą, nuoseklią, darnią ir veiksmingą teisės sistemą.</text:span></text:p>
      <text:p text:style-name="P207"><text:span text:style-name="T208">2</text:span><text:span text:style-name="T209">. Teisėkūroje<text:s/></text:span><text:span text:style-name="T210">vadovaujamasi šiais principais:</text:span></text:p>
      <text:p text:style-name="P211"><text:span text:style-name="T212">1</text:span><text:span text:style-name="T213">) tikslingumo, reiškiančiu, kad teisės akto projektas turi būti rengiamas ir teisės aktas priimamas tik tuo atveju, kai siekiamų tikslų negalima pasiekti kitomis priemonėmis;</text:span></text:p>
      <text:p text:style-name="P214"><text:span text:style-name="T215">2</text:span><text:span text:style-name="T216">) proporcingumo, reiškiančiu, kad<text:s/></text:span><text:span text:style-name="T217">pasirinktos teisinio reguliavimo priemonės turi sudaryti kuo mažesnę administracinę ir kitokią naštą, nevaržyti teisinių santykių subjektų daugiau, negu to reikia teisinio reguliavimo tikslams pasiekti;</text:span></text:p>
      <text:p text:style-name="P218"><text:span text:style-name="T219">3</text:span><text:span text:style-name="T220">) pagarbos asmens teisėms ir laisvėms, reiškianč</text:span><text:span text:style-name="T221">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22">eisėtų interesų;</text:span></text:p>
      <text:p text:style-name="P223"><text:span text:style-name="T224">4</text:span><text:span text:style-name="T225">) atvirumo ir skaidrumo, reiškiančiu, kad teisėkūra turi būti vieša, su bendraisiais interesais susiję teisėkūros sprendimai negali būti priimami visuomenei nežinant ir neturint galimybių dalyvauti, valstybės politikos tikslai, teisin</text:span><text:span text:style-name="T226">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27"><text:s/>inicijavę, teisės aktų projektus parengę, numatomo teisinio reguliavimo poveikio vertinimą atlikę subjektai ir galiojančio teisinio reguliavimo poveikio<text:s/></text:span><text:span text:style-name="T228">ex post</text:span><text:span text:style-name="T229"><text:s/>vertinimą atliekantys subjektai;</text:span><text:s/></text:p>
      <text:p text:style-name="P230">Straipsnio punkto pakeitimai:</text:p>
      <text:p text:style-name="P231"><text:span text:style-name="T232">Nr.<text:s/></text:span><text:a xlink:href="https://www.e-tar.lt/portal/legalAct.html?documentId=37506e80839311e993ffd4361ddf8976" office:target-frame-name="_top" xlink:show="replace"><text:span text:style-name="T233">XIII-2134</text:span></text:a><text:span text:style-name="T234">, 2019-05-28, paskelbta TAR 2019-05-31, i. k. 2019-08731</text:span></text:p>
      <text:p text:style-name="Normal"/>
      <text:p text:style-name="P235"><text:span text:style-name="T236">5</text:span><text:span text:style-name="T237">) efektyvumo, reiškiančiu, kad rengiant teisės akto projektą turi būti įvertinamos visos galimos teisinio reguli</text:span><text:span text:style-name="T238">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39">ai, o teisėkūros veiksmai atliekami per protingus terminus;</text:span></text:p>
      <text:p text:style-name="P240"><text:span text:style-name="T241">6</text:span><text:span text:style-name="T242">) aiškumo, reiškiančiu, kad teisės aktuose nustatytas teisinis reguliavimas turi būti logiškas, nuoseklus, glaustas, suprantamas, tikslus, aiškus ir nedviprasmiškas;</text:span></text:p>
      <text:p text:style-name="P243"><text:span text:style-name="T244">7</text:span><text:span text:style-name="T245">) sistemiškumo, reiš</text:span><text:span text:style-name="T246">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47">ymu ar atskiromis jo nuostatomis, kurias šie teisės aktai įgyvendina.</text:span></text:p>
      <text:p text:style-name="P248"/>
      <text:p text:style-name="P249"><text:span text:style-name="T250">4</text:span><text:span text:style-name="T251"> straipsnis.<text:s/></text:span><text:span text:style-name="T252">Teisėkūros stadijos</text:span></text:p>
      <text:p text:style-name="P253"><text:span text:style-name="T254">1</text:span><text:span text:style-name="T255">. Teisėkūros stadijos:</text:span></text:p>
      <text:p text:style-name="P256"><text:span text:style-name="T257">1</text:span><text:span text:style-name="T258">) teisėkūros iniciatyvos pareiškimas;</text:span></text:p>
      <text:p text:style-name="P259"><text:span text:style-name="T260">2</text:span><text:span text:style-name="T261">) teisės akto projekto rengimas;</text:span></text:p>
      <text:p text:style-name="P262"><text:span text:style-name="T263">3</text:span><text:span text:style-name="T264">) teisės akto priėmimas;</text:span></text:p>
      <text:p text:style-name="P265"><text:span text:style-name="T266">4</text:span><text:span text:style-name="T267">)</text:span><text:span text:style-name="T268"><text:s/>teisės akto pasirašymas ir paskelbimas.</text:span></text:p>
      <text:p text:style-name="P269"><text:span text:style-name="T270">2</text:span><text:span text:style-name="T271">. Respublikos Prezidentui, Seimo nariams ir savivaldybių tarybų nariams šio straipsnio 1 dalies 1 punktas netaikomas.</text:span></text:p>
      <text:p text:style-name="P272"/>
      <text:p text:style-name="P273"><text:span text:style-name="T274">5</text:span><text:span text:style-name="T275"> straipsnis.<text:s/></text:span><text:span text:style-name="T276">Teisės aktų informacinės sistemos naudojimas teisėkūrai</text:span></text:p>
      <text:p text:style-name="P277"><text:span text:style-name="T278">1</text:span><text:span text:style-name="T279">. Teisėk</text:span><text:span text:style-name="T280">ūros atvirumui, skaidrumui, koncentruotumui užtikrinti naudojama Lietuvos Respublikos Seimo kanceliarijos teisės aktų informacinė sistema (toliau – Teisės aktų informacinė sistema).</text:span></text:p>
      <text:p text:style-name="P281"><text:span text:style-name="T282">2</text:span><text:span text:style-name="T283">. Teisės aktų informacinėje sistemoje tvarkoma ir skelbiama:</text:span></text:p>
      <text:p text:style-name="P284"><text:span text:style-name="T285">1</text:span><text:span text:style-name="T286">) tei</text:span><text:span text:style-name="T287">sėkūros iniciatyvos;</text:span></text:p>
      <text:p text:style-name="P288"><text:span text:style-name="T289">2</text:span><text:span text:style-name="T290">) teisės aktų projektai;</text:span></text:p>
      <text:p text:style-name="P291"><text:span text:style-name="T292">3</text:span><text:span text:style-name="T293">) teisės aktų projektų lydimieji dokumentai (teisės akto projekto lyginamasis variantas, aiškinamasis raštas, numatomo teisinio reguliavimo poveikio vertinimo išvada, jeigu šio vertinimo</text:span><text:span text:style-name="T294"><text:s/></text:span><text:span text:style-name="T295">rezultatai nė</text:span><text:span text:style-name="T296">ra nurodyti aiškinamajame rašte, atlikto teisės akto projektui parengti reikalingo tyrimo ir kitų tyrimų, kuriais remtasi rengiant teisės akto projektą, išvados, kiti teisės aktuose nustatyti kartu su teisės akto projektu privalomi parengti ir pateikti tei</text:span><text:span text:style-name="T297">sės aktą priimančiam subjektui dokumentai);</text:span></text:p>
      <text:p text:style-name="P298"><text:span text:style-name="T299">4</text:span><text:span text:style-name="T300">) informacija apie konsultavimąsi su visuomene, įskaitant konsultavimosi laiką, būdą, rezultatus;</text:span></text:p>
      <text:p text:style-name="P301"><text:span text:style-name="T302">5</text:span><text:span text:style-name="T303">) informacija, susijusi su galiojančio teisinio reguliavimo poveikio<text:s/></text:span><text:span text:style-name="T304">ex post</text:span><text:span text:style-name="T305"><text:s/>vertinimu, ir šio vertinimo ataskaita;</text:span><text:s/></text:p>
      <text:p text:style-name="P306">Straipsnio punkto pakeitimai:</text:p>
      <text:p text:style-name="P307"><text:span text:style-name="T308">Nr.<text:s/></text:span><text:a xlink:href="https://www.e-tar.lt/portal/legalAct.html?documentId=37506e80839311e993ffd4361ddf8976" office:target-frame-name="_top" xlink:show="replace"><text:span text:style-name="T309">XIII-2134</text:span></text:a><text:span text:style-name="T310">, 2019-05-28, paskelbta TAR 2019-05-31, i. k. 2019-08731</text:span></text:p>
      <text:p text:style-name="Normal"/>
      <text:p text:style-name="P311"><text:span text:style-name="T312">6</text:span><text:span text:style-name="T313">) numatomo<text:s/></text:span><text:span text:style-name="T314">teisinio reguliavimo koncepcijos;</text:span></text:p>
      <text:p text:style-name="P315"><text:span text:style-name="T316">7</text:span><text:span text:style-name="T317">) kiti su teisės aktų projektais susiję įstaigų ar kitų subjektų dokumentai, kuriais teisės aktų projektai teikiami išvadoms gauti, kuriais teikiamos išvados dėl teisės aktų projektų, kuriuose įvertinamos pastabos ir<text:s/></text:span><text:span text:style-name="T318">pasiūlymai dėl teisės aktų projektų arba kuriais įforminami pasitarimų, skirtų nesutarimams dėl teisės akto projekto ir dėl pareikštų pastabų ir pasiūlymų spręsti, rezultatai, taip pat su teisėkūra susiję įstaigų ar kitų subjektų dokumentai ir informacija,</text:span><text:span text:style-name="T319"><text:s/>kurių skelbimą Teisės aktų informacinėje sistemoje nustato teisės aktai.</text:span></text:p>
      <text:p text:style-name="P320"><text:span text:style-name="T321">3</text:span><text:span text:style-name="T322">. Jeigu pirminis teisės akto projekto rengėjas yra lobistas, apie tai paskelbiama Teisės aktų informacinėje sistemoje. Kai lobistas yra juridinis asmuo, nurodoma juridinio asm</text:span><text:span text:style-name="T323">ens pavadinimas, buveinė ir to juridinio asmens darbuotojo, kuris vykdo lobistinę veiklą, vardas ir pavardė; kai lobistas yra fizinis asmuo, nurodoma jo vardas ir pavardė, taip pat lobistinės veiklos užsakovo, kurio interesais lobistas rengė teisės akto pr</text:span><text:span text:style-name="T324">ojektą ir daro įtaką teisės akto projekto rengimui, vardas, pavardė (jeigu lobistinės veiklos užsakovas yra fizinis asmuo) arba juridinio asmens pavadinimas ir buveinė (jeigu lobistinės veiklos užsakovas yra juridinis asmuo).</text:span></text:p>
      <text:p text:style-name="P325"><text:span text:style-name="T326">4</text:span><text:span text:style-name="T327">. Teisės aktų informacinė</text:span><text:span text:style-name="T328">je sistemoje sudaroma galimybė visiems asmenims paskelbti pasiūlymus dėl šioje sistemoje paskelbtų teisėkūros iniciatyvų ir teisės aktų projektų, taip pat dėl galiojančio teisinio reguliavimo, kurio poveikio<text:s/></text:span><text:span text:style-name="T329">ex post</text:span><text:span text:style-name="T330"><text:s/>vertinimas atliekamas.<text:s/></text:span></text:p>
      <text:p text:style-name="P331">Straipsnio dalies pakeitimai:</text:p>
      <text:p text:style-name="P332"><text:span text:style-name="T333">Nr.<text:s/></text:span><text:a xlink:href="https://www.e-tar.lt/portal/legalAct.html?documentId=37506e80839311e993ffd4361ddf8976" office:target-frame-name="_top" xlink:show="replace"><text:span text:style-name="T334">XIII-2134</text:span></text:a><text:span text:style-name="T335">, 2019-05-28, paskelbta TAR 2019-05-31, i. k. 2019-08731</text:span></text:p>
      <text:p text:style-name="Normal"/>
      <text:p text:style-name="P336"><text:span text:style-name="T337">5</text:span><text:span text:style-name="T338">. Šiame įstatyme</text:span><text:span text:style-name="T339"><text:s/></text:span><text:span text:style-name="T340">nustatyti Teisės aktų informacinėje sistemoje tvark</text:span><text:span text:style-name="T341">omi duomenys yra vieši.</text:span></text:p>
      <text:p text:style-name="P342"><text:span text:style-name="T343">6</text:span><text:span text:style-name="T344">. Šiame įstatyme</text:span><text:span text:style-name="T345"><text:s/></text:span><text:span text:style-name="T346">nustatytų Teisės aktų informacinės sistemos duomenų tvarkymą reglamentuoja Lietuvos Respublikos valstybės informacinių išteklių valdymo įstatymas (toliau – Valstybės informacinių išteklių valdymo įstatymas), ši</text:span><text:span text:style-name="T347">s įstatymas, Teisės aktų informacinės sistemos valdytojo priimti teisės aktai. Teisės aktų informacinės sistemos naudojimo teisėkūrai tvarką, suderinęs su Teisės aktų informacinės sistemos valdytoju, Lietuvos banku ir Lietuvos savivaldybių asociacija, nust</text:span><text:span text:style-name="T348">ato teisingumo ministras.</text:span></text:p>
      <text:p text:style-name="P349"><text:span text:style-name="T350">7</text:span><text:span text:style-name="T351">. Teisės aktų informacine sistema teisėkūrai naudojasi ir įgaliotos atlikti viešąjį administravimą valstybės ar savivaldybės įmonės, viešosios įstaigos, kurių savininkė ar dalininkė yra valstybė ar savivaldybė, asociacijos.</text:span></text:p>
      <text:p text:style-name="P352"/>
      <text:p text:style-name="P353"><text:span text:style-name="T354">6</text:span><text:span text:style-name="T355"> straipsnis.<text:s/></text:span><text:span text:style-name="T356">Teisės aktų registras</text:span></text:p>
      <text:p text:style-name="P357"><text:span text:style-name="T358">1</text:span><text:span text:style-name="T359">. Teisės aktų registras skirtas šio straipsnio 2 dalyje nurodytų Teisės aktų registro objektų registravimui, skelbimui, apskaitai, sisteminimui ir informacijos teikimui.</text:span></text:p>
      <text:p text:style-name="P360"><text:span text:style-name="T361">2</text:span><text:span text:style-name="T362">. Teisės aktų registro objektai<text:s/></text:span><text:span text:style-name="T363">yra:</text:span></text:p>
      <text:p text:style-name="P364"><text:span text:style-name="T365">1</text:span><text:span text:style-name="T366">) Konstitucija;</text:span></text:p>
      <text:p text:style-name="P367"><text:span text:style-name="T368">2</text:span><text:span text:style-name="T369">) konstituciniai įstatymai;</text:span></text:p>
      <text:p text:style-name="P370"><text:span text:style-name="T371">3</text:span><text:span text:style-name="T372">) kiti įstatymai;</text:span></text:p>
      <text:p text:style-name="P373"><text:span text:style-name="T374">4</text:span><text:span text:style-name="T375">) Seimo statutas;</text:span></text:p>
      <text:p text:style-name="P376"><text:span text:style-name="T377">5</text:span><text:span text:style-name="T378">) Seimo nutarimai;</text:span></text:p>
      <text:p text:style-name="P379"><text:span text:style-name="T380">6</text:span><text:span text:style-name="T381">) kiti Seimo priimti teisės aktai;</text:span></text:p>
      <text:p text:style-name="P382"><text:span text:style-name="T383">7</text:span><text:span text:style-name="T384">) Lietuvos Respublikos tarptautinės sutartys, išskyrus Europos Sąjungos ir Lietuvos<text:s/></text:span><text:span text:style-name="T385">Respublikos, kaip Europos Sąjungos valstybės narės, atstovaujančių vienai tarptautinės sutarties šaliai, tarptautines sutartis, kurios lietuvių kalba skelbiamos Europos Sąjungos oficialiajame leidinyje, ir Lietuvos Respublikos užsienio reikalų ministerijos</text:span><text:span text:style-name="T386"><text:s/>teikiami pranešimai dėl visų Lietuvos Respublikos tarptautinių sutarčių įsigaliojimo, galiojimo, pakeitimo, laikino taikymo, sustabdymo, nutraukimo, prieštaravimo sutarties pakeitimui ar išlygoms;</text:span></text:p>
      <text:p text:style-name="P387">Straipsnio punkto pakeitimai:</text:p>
      <text:p text:style-name="P388"><text:span text:style-name="T389">Nr.<text:s/></text:span><text:a xlink:href="https://www.e-tar.lt/portal/legalAct.html?documentId=bf6223b089ea11e4a98a9f2247652cf4" office:target-frame-name="_top" xlink:show="replace"><text:span text:style-name="T390">XII-1411</text:span></text:a><text:span text:style-name="T391">, 2014-12-11, paskelbta TAR 2014-12-22, i. k. 2014-20435</text:span></text:p>
      <text:p text:style-name="Normal"/>
      <text:p text:style-name="P392"><text:span text:style-name="T393">8</text:span><text:span text:style-name="T394">) Respublikos Prezidento dekretai ir potvarkiai;</text:span></text:p>
      <text:p text:style-name="P395"><text:span text:style-name="T396">9</text:span><text:span text:style-name="T397">) Vyriausybės nutarimai, sprendimai ir rezoliucijos;</text:span></text:p>
      <text:p text:style-name="P398"><text:span text:style-name="T399">10</text:span><text:span text:style-name="T400">) Konstitucinio Teismo reglamentas;</text:span></text:p>
      <text:p text:style-name="P401"><text:span text:style-name="T402">11</text:span><text:span text:style-name="T403">) ministrų, Vyriausybės įstaigų, kitų valstybės institucijų ir įstaigų vadovų ir kolegialių institucijų norminiai teisės aktai;</text:span></text:p>
      <text:p text:style-name="P404"><text:span text:style-name="T405">12</text:span><text:span text:style-name="T406">) Ministro Pirmininko potvarkiai;</text:span></text:p>
      <text:p text:style-name="P407"><text:span text:style-name="T408">13</text:span><text:span text:style-name="T409">) Seimo Pirmininko potvarkiai;</text:span></text:p>
      <text:p text:style-name="P410"><text:span text:style-name="T411">14</text:span><text:span text:style-name="T412">)</text:span><text:span text:style-name="T413"><text:s/>Seimo valdybos sprendimai;</text:span></text:p>
      <text:p text:style-name="P414"><text:span text:style-name="T415">15</text:span><text:span text:style-name="T416">) Lietuvos banko norminiai teisės aktai;</text:span></text:p>
      <text:p text:style-name="P417"><text:span text:style-name="T418">16</text:span><text:span text:style-name="T419">) savivaldybių institucijų norminiai teisės aktai, taip pat savivaldybių merų priimami teisės aktai, kuriuos skelbti Teisės aktų registre privaloma pagal teisės aktus;</text:span></text:p>
      <text:p text:style-name="P420"><text:span text:style-name="T421">17</text:span><text:span text:style-name="T422">)</text:span><text:span text:style-name="T423"><text:s/>įgaliotų atlikti viešąjį administravimą asociacijų, valstybės ar savivaldybės įmonių, viešųjų įstaigų, kurių savininkė ar dalininkė yra valstybė ar savivaldybė, valdymo organų priimti norminiai teisės aktai. Kitų asociacijų, valstybės ar savivaldybės įmon</text:span><text:span text:style-name="T424">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25"><text:span text:style-name="T426">18</text:span><text:span text:style-name="T427">) ministrų, Vyriausybės įstaigų, kitų valstybės ir savivaldybių institucijų ir įstaigų vadovų ir kolegialių institucijų, taip pat Lietuvos banko valdybos ar valdybos pirmininko, teisės aktų nustatyta tvarka įgaliotų atlikti viešąjį administravimą asociaci</text:span><text:span text:style-name="T428">jų, valstybės ar savivaldybės įmonių, viešųjų įstaigų, kurių savininkė ar dalininkė yra valstybė ar savivaldybė, valdymo organų priimti teisės taikymo aktai, kuriuos skelbti Teisės aktų registre privaloma pagal teisės aktus;</text:span></text:p>
      <text:p text:style-name="P429"><text:span text:style-name="T430">19</text:span><text:span text:style-name="T431">) Konstitucinio Teismo nu</text:span><text:span text:style-name="T432">tarimai ir sprendimai dėl Konstitucinio Teismo nutarimo išaiškinimo, taip pat Konstitucinio Teismo pirmininko pranešimai dėl ginčijamo akto galiojimo sustabdymo ir dėl sustabdyto akto galiojimo atnaujinimo;</text:span></text:p>
      <text:p text:style-name="P433"><text:span text:style-name="T434">20</text:span><text:span text:style-name="T435">) Lietuvos Aukščiausiojo Teismo ir Lietuvos</text:span><text:span text:style-name="T436"><text:s/>vyriausiojo administracinio teismo sprendimai, nutartys, nutarimai, taip pat įsiteisėję administracinių teismų sprendimai dėl norminių administracinių aktų teisėtumo.</text:span></text:p>
      <text:p text:style-name="P437"><text:span text:style-name="T438">3</text:span><text:span text:style-name="T439">. Teisės aktų registre tvarkomi šie Teisės aktų registro objekto duomenys:</text:span></text:p>
      <text:p text:style-name="P440"><text:span text:style-name="T441">1</text:span><text:span text:style-name="T442">) i</text:span><text:span text:style-name="T443">dentifikacinis kodas;</text:span></text:p>
      <text:p text:style-name="P444"><text:span text:style-name="T445">2</text:span><text:span text:style-name="T446">) teisės aktą priėmusio subjekto pavadinimas;</text:span></text:p>
      <text:p text:style-name="P447"><text:span text:style-name="T448">3</text:span><text:span text:style-name="T449">) teisės akto rūšis;</text:span></text:p>
      <text:p text:style-name="P450"><text:span text:style-name="T451">4</text:span><text:span text:style-name="T452">) teisės akto pavadinimas;</text:span></text:p>
      <text:p text:style-name="P453"><text:span text:style-name="T454">5</text:span><text:span text:style-name="T455">) teisės aktą priėmusio subjekto suteiktas numeris;</text:span></text:p>
      <text:p text:style-name="P456"><text:span text:style-name="T457">6</text:span><text:span text:style-name="T458">) chronologija (teisės akto priėmimo data, paskelbimo data,<text:s/></text:span><text:span text:style-name="T459">įsigaliojimo data, pakeitimo ar papildymo data, pripažinimo netekusiu galios data, galiojimo sustabdymo data, galiojimo terminas);</text:span></text:p>
      <text:p text:style-name="P460"><text:span text:style-name="T461">7</text:span><text:span text:style-name="T462">) teisės akto tekstas;</text:span></text:p>
      <text:p text:style-name="P463"><text:span text:style-name="T464">8</text:span><text:span text:style-name="T465">) suvestinės teisės akto redakcijos;</text:span></text:p>
      <text:p text:style-name="P466"><text:span text:style-name="T467">9</text:span><text:span text:style-name="T468">) informacija apie teisės akte nustatyto galiojančio teisinio reguliavimo poveikio<text:s/></text:span><text:span text:style-name="T469">ex post</text:span><text:span text:style-name="T470"><text:s/>vertinimą.</text:span><text:s/></text:p>
      <text:p text:style-name="P471">Papildyta straipsnio punktu:</text:p>
      <text:p text:style-name="P472"><text:span text:style-name="T473">Nr.<text:s/></text:span><text:a xlink:href="https://www.e-tar.lt/portal/legalAct.html?documentId=37506e80839311e993ffd4361ddf8976" office:target-frame-name="_top" xlink:show="replace"><text:span text:style-name="T474">XIII-2134</text:span></text:a><text:span text:style-name="T475">, 2019-05-28,</text:span><text:span text:style-name="T476"><text:s/>paskelbta TAR 2019-05-31, i. k. 2019-08731</text:span></text:p>
      <text:p text:style-name="Normal"/>
      <text:p text:style-name="P477"><text:span text:style-name="T478">4</text:span><text:span text:style-name="T479">. Teisės aktų registro duomenys prieinami neatlygintinai. Tais atvejais, kai Teisės aktų registro duomenys teikiami Lietuvos Respublikos įstatymuose, kituose teisės aktuose nustatyta tvarka asmenims, turi</text:span><text:span text:style-name="T480">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481">gas dydį, atsižvelgdamas į teikiamų duomenų kiekį ir naudojamus informacinių technologijų sprendimus. Atlyginimo už teikiamas paslaugas dydis viešai skelbiamas Teisės aktų registro tvarkytojo interneto svetainėje.</text:span></text:p>
      <text:p text:style-name="P482"><text:span text:style-name="T483">5</text:span><text:span text:style-name="T484">. Teisės aktų registro valdytojas ir<text:s/></text:span><text:span text:style-name="T485">tvarkytojas yra Lietuvos Respublikos Seimo kanceliarija.</text:span></text:p>
      <text:p text:style-name="P486"><text:span text:style-name="T487">6</text:span><text:span text:style-name="T488">. Teisės aktų registro duomenys tvarkomi vadovaujantis šiuo įstatymu, Valstybės informacinių išteklių valdymo įstatymu, kitais įstatymais, Seimo nutarimu patvirtintais Teisės aktų registro nuost</text:span><text:span text:style-name="T489">atais ir kitais teisės aktais. Kiti įstatymai Teisės aktų registro duomenų tvarkymui taikomi tiek, kiek to nenustato šis įstatymas.</text:span></text:p>
      <text:p text:style-name="P490"><text:span text:style-name="T491">7</text:span><text:span text:style-name="T492">. Suvestinė teisės akto redakcija (tais atvejais, kai viename teisės akte numatytas skirtingas tam tikrų keičiamo teisė</text:span><text:span text:style-name="T493">s akto nuostatų įsigaliojimas, – atitinkamos kelios suvestinės teisės akto redakcijos) Teisės aktų registre paskelbiama (paskelbiamos) ne vėliau kaip per tris darbo dienas po to, kai paskelbtas teisės aktas, kuriuo yra keičiamas ar papildomas šis teisės ak</text:span><text:span text:style-name="T494">tas. Teisės aktų registro tvarkytojas atsako už tinkamą suvestinės teisės akto redakcijos parengimą ir paskelbimą.</text:span></text:p>
      <text:p text:style-name="P495"><text:span text:style-name="T496">8</text:span><text:span text:style-name="T497">. Teisės aktų registre turi būti nuorodos į Teisės aktų informacinėje sistemoje paskelbtus teisės akto pakeitimo ar pripažinimo netekusi</text:span><text:span text:style-name="T498">u galios projektus.</text:span></text:p>
      <text:p text:style-name="P499"/>
      <text:p text:style-name="P500"><text:span text:style-name="T501">7</text:span><text:span text:style-name="T502"><text:s/>straipsnis.<text:s/></text:span><text:span text:style-name="T503">Konsultavimasis su visuomene</text:span></text:p>
      <text:p text:style-name="P504"><text:span text:style-name="T505">1</text:span><text:span text:style-name="T506">. Konsultavimosi su visuomene tikslas – užtikrinti teisėkūros atvirumą, skaidrumą, sužinoti visuomenės nuomonę apie teisinio reguliavimo problemas ir jų sprendimo būdus, sudaryti<text:s/></text:span><text:span text:style-name="T507">visuomenei galimybę daryti įtaką teisės akto projekto turiniui, geriau įvertinti numatomo ir galiojančio</text:span><text:span text:style-name="T508"><text:s/></text:span><text:span text:style-name="T509">teisinio reguliavimo teigiamas ir neigiamas pasekmes, jo įgyvendinimo sąnaudas, teikti pasiūlymus dėl Teisės aktų informacinėje sistemoje paskelbtų tei</text:span><text:span text:style-name="T510">sėkūros iniciatyvų ir teisės aktų projektų, taip pat dėl galiojančio</text:span><text:span text:style-name="T511"><text:s/></text:span><text:span text:style-name="T512">teisinio reguliavimo, kurio poveikio<text:s/></text:span><text:span text:style-name="T513">ex post</text:span><text:span text:style-name="T514"><text:s/>vertinimas atliekamas.</text:span></text:p>
      <text:p text:style-name="P515"><text:span text:style-name="T516">2</text:span><text:span text:style-name="T517">. Su visuomene turi būti konsultuojamasi laiku ir dėl esminių klausimų (konsultavimosi efektyvumas), taip pat tiek</text:span><text:span text:style-name="T518">, kiek yra būtina (konsultavimosi proporcingumas).</text:span></text:p>
      <text:p text:style-name="P519"><text:span text:style-name="T520">3</text:span><text:span text:style-name="T521">.<text:s/></text:span><text:span text:style-name="T522">Konsultavimosi su visuomene būdus ir rezultatų įforminimo būdus pasirenka konsultavimąsi su visuomene inicijuojantys subjektai. Informacija apie konsultavimosi su visuomene rezultatus turi būti teik</text:span><text:span text:style-name="T523">iama teisės aktą priimančiam subjektui<text:s/></text:span><text:span text:style-name="T524">ir skelbiama viešai Teisės aktų informacinėje sistemoje</text:span><text:span text:style-name="T525">.</text:span><text:s/></text:p>
      <text:p text:style-name="P526">Straipsnio pakeitimai:</text:p>
      <text:p text:style-name="P527"><text:span text:style-name="T528">Nr.<text:s/></text:span><text:a xlink:href="https://www.e-tar.lt/portal/legalAct.html?documentId=37506e80839311e993ffd4361ddf8976" office:target-frame-name="_top" xlink:show="replace"><text:span text:style-name="T529">XIII-2134</text:span></text:a><text:span text:style-name="T530">, 2019-05-28, paskelbta</text:span><text:span text:style-name="T531"><text:s/>TAR 2019-05-31, i. k. 2019-08731</text:span></text:p>
      <text:p text:style-name="Normal"/>
      <text:p text:style-name="P532"><text:span text:style-name="T533">ANTRASIS</text:span><text:span text:style-name="T534"><text:s/>SKIRSNIS</text:span></text:p>
      <text:p text:style-name="P535"><text:span text:style-name="T536">TEISĖKŪROS INICIATYVŲ PAREIŠKIMAS IR TEISĖS AKTŲ PROJEKTŲ RENGIMAS</text:span></text:p>
      <text:p text:style-name="P537"/>
      <text:p text:style-name="P538"><text:span text:style-name="T539">8</text:span><text:span text:style-name="T540"><text:s/>straipsnis.<text:s/></text:span><text:span text:style-name="T541">Teisėkūros iniciatyvos</text:span></text:p>
      <text:p text:style-name="P542"><text:span text:style-name="T543">1</text:span><text:span text:style-name="T544">. Įstaigos teisėkūros iniciatyvas paskelbia Teisės aktų informacinėje sistemoje,<text:s/></text:span><text:span text:style-name="T545">nurodydamos siūlomo nustatyti naujo ar keičiamo galiojančio</text:span><text:span text:style-name="T546"><text:s/></text:span><text:span text:style-name="T547">teisinio reguliavimo pagrindinius principus ir motyvus, preliminarų teisės akto projekto pavadinimą, teisės akto projekto rengimo priežastis ir tikslą, taip pat gali nurodyti teisės akto projekto<text:s/></text:span><text:span text:style-name="T548">rengimo pradžios ir pabaigos terminus, teisės akto projekto rengėją.<text:s/></text:span></text:p>
      <text:p text:style-name="P549"><text:span text:style-name="T550">2</text:span><text:span text:style-name="T551">. Įstaigos</text:span><text:span text:style-name="T552"><text:s/></text:span><text:span text:style-name="T553">privalo užtikrinti, kad Teisės aktų informacinėje sistemoje būtų skelbiama aktuali informacija apie numatomas įgyvendinti teisėkūros iniciatyvas.</text:span><text:s/></text:p>
      <text:p text:style-name="P554">Straipsnio<text:s/>pakeitimai:</text:p>
      <text:p text:style-name="P555"><text:span text:style-name="T556">Nr.<text:s/></text:span><text:a xlink:href="https://www.e-tar.lt/portal/legalAct.html?documentId=37506e80839311e993ffd4361ddf8976" office:target-frame-name="_top" xlink:show="replace"><text:span text:style-name="T557">XIII-2134</text:span></text:a><text:span text:style-name="T558">, 2019-05-28, paskelbta TAR 2019-05-31, i. k. 2019-08731</text:span></text:p>
      <text:p text:style-name="Normal"/>
      <text:p text:style-name="P559"><text:span text:style-name="T560">9</text:span><text:span text:style-name="T561"> straipsnis.<text:s/></text:span><text:span text:style-name="T562">Bendrosios teisės aktų projektų rengimo nuostatos</text:span></text:p>
      <text:p text:style-name="P563"><text:span text:style-name="T564">1</text:span><text:span text:style-name="T565">.<text:s/></text:span><text:span text:style-name="T566">Teisės akto projektą rengiantis subjektas teisės akto projektą rengia vadovaudamasis šio įstatymo 3 straipsnyje nurodytais teisėkūros principais ir šiame įstatyme nustatytais teisės akto projekto formai, struktūrai, turiniui ir kalbai keliamais reikalavima</text:span><text:span text:style-name="T567">is.</text:span></text:p>
      <text:p text:style-name="P568"><text:span text:style-name="T569">2</text:span><text:span text:style-name="T570">.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571"><text:span text:style-name="T572">3</text:span><text:span text:style-name="T573">. Įstatymų įgyvendinamuosiuose teisės aktuose turi būti numatomos labiausiai įgyvendinamų įstatymų tikslus atitinkančios, ekonomiškiausios ir efektyviausios priemonės.</text:span></text:p>
      <text:p text:style-name="P574"><text:span text:style-name="T575">4</text:span><text:span text:style-name="T576">. Išvadas dėl teisės aktų projektų atitikties Europos Sąjungos teisei, Europos<text:s/></text:span><text:span text:style-name="T577">Sąjungos Teisingumo Teismo sprendimams, Lietuvos Respublikos tarptautinėms sutartims, Europos žmogaus teisių ir pagrindinių laisvių apsaugos konvencijai ir Europos žmogaus teisių teismo sprendimams teikia Vyriausybės įgaliotos institucijos. Šios Vyriausybė</text:span><text:span text:style-name="T578">s įgaliotų institucijų išvados pateikiamos ir teisės aktą priimančiam subjektui.</text:span></text:p>
      <text:p text:style-name="P579"><text:span text:style-name="T580">5</text:span><text:span text:style-name="T581">. Visi asmenys turi teisę teikti pasiūlymus dėl Teisės aktų informacinėje sistemoje paskelbto teisės akto projekto. Gautus pasiūlymus, kurie pateikti ne Teisės aktų<text:s/></text:span><text:span text:style-name="T582">informacinėje sistemoje, teisės aktų projektus rengiantys subjektai</text:span><text:span text:style-name="T583"><text:s/></text:span><text:span text:style-name="T584">taip pat turi perkelti ir paskelbti Teisės aktų informacinėje sistemoje. Teisės akto projektą rengiantis subjektas įvertina visus pateiktus pasiūlymus.</text:span></text:p>
      <text:p text:style-name="P585"/>
      <text:p text:style-name="P586"><text:span text:style-name="T587">10</text:span><text:span text:style-name="T588"> straipsnis.<text:s/></text:span><text:span text:style-name="T589">Darbo grupės (</text:span><text:span text:style-name="T590">komisijos) teisės aktų projektams rengti</text:span></text:p>
      <text:p text:style-name="P591"><text:span text:style-name="T592">1</text:span><text:span text:style-name="T593">. Teisės akto projektui rengti gali būti sudaryta darbo grupė (komisija). Darbo grupės (komisijos) nariais gali būti valstybės ir savivaldybių institucijų ir įstaigų, nevyriausybinių organizacijų, mokslo ir stu</text:span><text:span text:style-name="T594">dijų institucijų atstovai, atitinkamų sričių specialistai, kiti asmenys.</text:span><text:s/></text:p>
      <text:p text:style-name="P595">Straipsnio dalies pakeitimai:</text:p>
      <text:p text:style-name="P596"><text:span text:style-name="T597">Nr.<text:s/></text:span><text:a xlink:href="https://www.e-tar.lt/portal/legalAct.html?documentId=37506e80839311e993ffd4361ddf8976" office:target-frame-name="_top" xlink:show="replace"><text:span text:style-name="T598">XIII-2134</text:span></text:a><text:span text:style-name="T599">, 2019-05-28, paskelbta TAR 2019-05-31, i</text:span><text:span text:style-name="T600">. k. 2019-08731</text:span></text:p>
      <text:p text:style-name="Normal"/>
      <text:p text:style-name="P601"><text:span text:style-name="T602">2</text:span><text:span text:style-name="T603">. Darbo grupė (komisija), kurios visiems nariams ar jų daliai būtų atlyginama už darbą darbo grupėje (komisijoje), gali būti sudaroma tik tais atvejais, kai teisės akto projektui parengti reikalingos specialios ir (ar) mokslinės žinio</text:span><text:span text:style-name="T604">s, išsami esamos padėties ir (ar) užsienio šalių praktikos analizė ir šių žinių ir (ar) gebėjimų neturi ir (ar) reikiamos analizės atlikti negali teisės akto projekto rengimą inicijuojantis subjektas.</text:span></text:p>
      <text:p text:style-name="P605"><text:span text:style-name="T606">3</text:span><text:span text:style-name="T607">. Informacija apie sudarytas darbo grupes (komisij</text:span><text:span text:style-name="T608">as) teisės aktų projektams rengti, jų sudėtį, pavestą parengti teisės akto projektą skelbiama Teisės aktų informacinėje sistemoje ir darbo grupę (komisiją) sudariusio subjekto interneto svetainėje.</text:span></text:p>
      <text:p text:style-name="P609"><text:span text:style-name="T610">4</text:span><text:span text:style-name="T611">. Darbo grupės (komisijos) teisės akto projektui pare</text:span><text:span text:style-name="T612">ngti sudėtis ir veiklos laikotarpis turi būti nurodomi teisės akto projekto lydimuosiuose dokumentuose.</text:span></text:p>
      <text:p text:style-name="P613"><text:span text:style-name="T614">5</text:span><text:span text:style-name="T615">.<text:s/></text:span><text:span text:style-name="T616">Darbas</text:span><text:span text:style-name="T617"><text:s/></text:span><text:span text:style-name="T618">Seimo, Seimo struktūrinių padalinių arba Seimo pareigūnų sudarytose darbo grupėse (komisijose) teisės aktų projektams rengti apmokamas<text:s/></text:span><text:span text:style-name="T619">Lietuvos Respublikos valstybės ir savivaldybių įstaigų darbuotojų ir komisijų narių darbo apmokėjimo įstatymo nustatyta tvarka.</text:span><text:s/></text:p>
      <text:p text:style-name="P620">Straipsnio dalies pakeitimai:</text:p>
      <text:p text:style-name="P621"><text:span text:style-name="T622">Nr.<text:s/></text:span><text:a xlink:href="https://www.e-tar.lt/portal/legalAct.html?documentId=ae25db8002ba11e9a5eaf2cd290f1944" office:target-frame-name="_top" xlink:show="replace"><text:span text:style-name="T623">XIII-1743</text:span></text:a><text:span text:style-name="T624">, 2018-12-11, paskelbta TAR 2018-12-18, i. k. 2018-20716</text:span></text:p>
      <text:p text:style-name="Normal"/>
      <text:p text:style-name="P625"><text:span text:style-name="T626">6</text:span><text:span text:style-name="T627">. Darbas Respublikos Prezidento, Vyriausybės, Ministro Pirmininko, iš valstybės biudžeto ar valstybės pinigų fondų išlaikomų įstaigų sudaromose darbo grupėse (komisijose) teisės<text:s/></text:span><text:span text:style-name="T628">aktų projektams rengti apmokamas Lietuvos Respublikos valstybės ir savivaldybių įstaigų darbuotojų ir komisijų narių darbo apmokėjimo įstatymo nustatyta tvarka.</text:span></text:p>
      <text:p text:style-name="P629">Straipsnio dalies pakeitimai:</text:p>
      <text:p text:style-name="P630"><text:span text:style-name="T631">Nr.<text:s/></text:span><text:a xlink:href="https://www.e-tar.lt/portal/legalAct.html?documentId=ae25db8002ba11e9a5eaf2cd290f1944" office:target-frame-name="_top" xlink:show="replace"><text:span text:style-name="T632">XIII-1743</text:span></text:a><text:span text:style-name="T633">, 2018-12-11, paskelbta TAR 2018-12-18, i. k. 2018-20716</text:span></text:p>
      <text:p text:style-name="Normal"/>
      <text:p text:style-name="P634"><text:span text:style-name="T635">7</text:span><text:span text:style-name="T636">. Apmokėjimo už darbą savivaldybių tarybų, savivaldybių merų (merų pavaduotojų), savivaldybių administracijų direktorių, kitų iš savivaldybių biudž</text:span><text:span text:style-name="T637">etų išlaikomų įstaigų vadovų sudaromose darbo grupėse (komisijose) teisės aktų projektams rengti tvarką nustato savivaldybių tarybos.</text:span></text:p>
      <text:p text:style-name="P638"><text:span text:style-name="T639">8</text:span><text:span text:style-name="T640">. Apmokėjimo už darbą Lietuvos banko valdybos ar valdybos pirmininko sudaromose darbo grupėse (komisijose) teisės akt</text:span><text:span text:style-name="T641">ų projektams rengti tvarką nustato Lietuvos banko valdyba.</text:span></text:p>
      <text:p text:style-name="P642"/>
      <text:p text:style-name="P643"><text:span text:style-name="T644">11</text:span><text:span text:style-name="T645"> straipsnis.<text:s/></text:span><text:span text:style-name="T646">Teisės akto projekto rengimo ar teisės akto projektui parengti reikalingo tyrimo pirkimas</text:span></text:p>
      <text:p text:style-name="P647"><text:span text:style-name="T648">1</text:span><text:span text:style-name="T649">. Jeigu teisės akto projektui parengti reikalingos specialios ir (ar) mokslinės<text:s/></text:span><text:span text:style-name="T650">žinios ir (ar) gebėjimai, išsami esamos padėties ir (ar) užsienio šalių praktikos analizė, teisės akto rengimo ar teisės akto projektui parengti reikalingo tyrimo paslaugos gali būti perkamos tik tais atvejais, kai teisės akto projekto parengti ir (ar) rei</text:span><text:span text:style-name="T651">kalingo tyrimo atlikti negali pats teisės akto projektą rengiantis subjektas</text:span><text:span text:style-name="T652"><text:s/></text:span><text:span text:style-name="T653">ar jo sudaryta darbo grupė (komisija) arba dėl objektyvių priežasčių nėra galimybių sudaryti darbo grupę (komisiją) teisės akto projektui parengti.</text:span></text:p>
      <text:p text:style-name="P654"><text:span text:style-name="T655">2</text:span><text:span text:style-name="T656">. Teisės aktų informacinėj</text:span><text:span text:style-name="T657">e sistemoje ir teisės akto projektą rengiančio subjekto interneto svetainėje turi būti paskelbta informacija apie teisės akto projekto rengimo, teisės akto projektui parengti reikalingo tyrimo pirkimą, teisės akto projektą parengusius ar tyrimą atlikusius<text:s/></text:span><text:span text:style-name="T658">subjektus, taip pat teisės akto projekto rengimo ir (ar) tyrimo rezultatai ir kaina.</text:span></text:p>
      <text:p text:style-name="P659"><text:span text:style-name="T660">3</text:span><text:span text:style-name="T661">. Teisės akto projekto lydimuosiuose dokumentuose turi būti nurodoma teisės akto projekto rengimo ir (ar) teisės akto projektui parengti reikalingo tyrimo kaina, taip</text:span><text:span text:style-name="T662"><text:s/>pat motyvuotai pagrįstas teisės akto projekto rengimo ir (ar) teisės akto projektui parengti reikalingo tyrimo pirkimo būtinumas ir teisės akto projektą parengę ir (ar) reikalingą tyrimą atlikę subjektai.</text:span></text:p>
      <text:p text:style-name="P663"/>
      <text:p text:style-name="P664"><text:span text:style-name="T665">12</text:span><text:span text:style-name="T666"> straipsnis.<text:s/></text:span><text:span text:style-name="T667">Numatomo teisinio reguliavim</text:span><text:span text:style-name="T668">o koncepcija</text:span></text:p>
      <text:p text:style-name="P669"><text:span text:style-name="T670">1</text:span><text:span text:style-name="T671">. Prieš nustatant naują ar iš esmės keičiant esamą teisinį reguliavimą gali būti parengta numatomo teisinio reguliavimo koncepcija, kurioje pateikiama esamos padėties analizė, nurodomos spręstinos problemos, numatomo teisinio reguliavimo<text:s/></text:span><text:span text:style-name="T672">tikslas, principai ir pagrindinės nuostatos, galimos teigiamos ir neigiamos numatomo teisinio reguliavimo pasekmės, numatomą teisinį reguliavimą pagrindžiančios nuostatos, kita svarbi informacija.</text:span></text:p>
      <text:p text:style-name="P673"><text:span text:style-name="T674">2</text:span><text:span text:style-name="T675">. Numatomo teisinio reguliavimo koncepciją tvirtina su</text:span><text:span text:style-name="T676">bjektas, kuris priima sprendimą dėl koncepcijos rengimo.</text:span></text:p>
      <text:p text:style-name="P677"><text:span text:style-name="T678">3</text:span><text:span text:style-name="T679">. Iš esmės pasikeitus teisinėms, socialinėms, finansinėms, ekonominėms ar kitoms svarbioms aplinkybėms, dėl kurių numatomo teisinio reguliavimo koncepcijos nuostatos tapo neaktualios, netiksling</text:span><text:span text:style-name="T680">os arba jų negalima įgyvendinti, numatomo teisinio reguliavimo koncepcija turi būti pakeista arba pripažinta netekusia galios.</text:span></text:p>
      <text:p text:style-name="P681"/>
      <text:p text:style-name="P682"><text:span text:style-name="T683">13</text:span><text:span text:style-name="T684"> straipsnis.<text:s/></text:span><text:span text:style-name="T685">Teisės akto forma ir struktūra</text:span></text:p>
      <text:p text:style-name="P686"><text:span text:style-name="T687">1</text:span><text:span text:style-name="T688">. Įstatyme eilės tvarka turi būti:</text:span></text:p>
      <text:p text:style-name="P689"><text:span text:style-name="T690">1</text:span><text:span text:style-name="T691">) įstatymo pavadinimas;</text:span></text:p>
      <text:p text:style-name="P692"><text:span text:style-name="T693">2</text:span><text:span text:style-name="T694">) įs</text:span><text:span text:style-name="T695">tatymo priėmimo data ir numeris;</text:span></text:p>
      <text:p text:style-name="P696"><text:span text:style-name="T697">3</text:span><text:span text:style-name="T698">) įstatymo priėmimo vieta;</text:span></text:p>
      <text:p text:style-name="P699"><text:span text:style-name="T700">4</text:span><text:span text:style-name="T701">) įstatymo tekstas;</text:span></text:p>
      <text:p text:style-name="P702"><text:span text:style-name="T703">5</text:span><text:span text:style-name="T704">) įstatymą pasirašančio subjekto pareigos, vardas, pavardė.</text:span></text:p>
      <text:p text:style-name="P705"><text:span text:style-name="T706">2</text:span><text:span text:style-name="T707">. Įstatymą sudaro dalys, skyriai, skirsniai, straipsniai. Įstatymo straipsnį sudaro dalys ir<text:s/></text:span><text:span text:style-name="T708">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709"><text:span text:style-name="T710">3</text:span><text:span text:style-name="T711">. Teisės a</text:span><text:span text:style-name="T712">kte, išskyrus įstatymus, eilės tvarka turi būti:</text:span></text:p>
      <text:p text:style-name="P713"><text:span text:style-name="T714">1</text:span><text:span text:style-name="T715">) teisės aktą priimančio subjekto pavadinimas;</text:span></text:p>
      <text:p text:style-name="P716"><text:span text:style-name="T717">2</text:span><text:span text:style-name="T718">) teisės akto rūšies pavadinimas;</text:span></text:p>
      <text:p text:style-name="P719"><text:span text:style-name="T720">3</text:span><text:span text:style-name="T721">) teisės akto pavadinimas (antraštė);</text:span></text:p>
      <text:p text:style-name="P722"><text:span text:style-name="T723">4</text:span><text:span text:style-name="T724">) teisės akto priėmimo data, numeris, vieta;</text:span></text:p>
      <text:p text:style-name="P725"><text:span text:style-name="T726">5</text:span><text:span text:style-name="T727">) teisės akto<text:s/></text:span><text:span text:style-name="T728">tekstas;</text:span></text:p>
      <text:p text:style-name="P729"><text:span text:style-name="T730">6</text:span><text:span text:style-name="T731">) teisės aktą pasirašančio subjekto (pasirašančių subjektų) pareigos, vardas (vardai), pavardė (pavardės).</text:span></text:p>
      <text:p text:style-name="P732"><text:span text:style-name="T733">4</text:span><text:span text:style-name="T734">. Seimo nutarimus ir Respublikos Prezidento dekretus sudaro straipsniai, straipsnių dalys ir punktai. Kitų valstybės ir savivald</text:span><text:span text:style-name="T735">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736">.</text:span></text:p>
      <text:p text:style-name="P737"><text:span text:style-name="T738">5</text:span><text:span text:style-name="T739">. Teisės aktas gali turėti preambulę ir priedų – lentelių, grafikų, planų, žemėlapių, schemų, sąrašų ir kita.</text:span></text:p>
      <text:p text:style-name="P740"/>
      <text:p text:style-name="P741"><text:span text:style-name="T742">14</text:span><text:span text:style-name="T743"> straipsnis.<text:s/></text:span><text:span text:style-name="T744">Reikalavimai teisės akto projektui ir jo rengimui</text:span></text:p>
      <text:p text:style-name="P745"><text:span text:style-name="T746">1</text:span><text:span text:style-name="T747">. Teisės aktų projektai rengiami laikantis bendrinės lietuvių<text:s/></text:span><text:span text:style-name="T748">kalbos normų ir teisės terminijos.</text:span></text:p>
      <text:p text:style-name="P749"><text:span text:style-name="T750">2</text:span><text:span text:style-name="T751">. Kai keičiamas teisės akto straipsnis (straipsnio dalis) ar punktas, pateikiama keičiamo straipsnio (straipsnio dalies) ar punkto nauja redakcija. Kai teisės aktas pildomas nauju straipsniu (straipsnio dalimi) ar pu</text:span><text:span text:style-name="T752">nktu, pateikiama naujo straipsnio (straipsnio dalies) ar punkto redakcija. Kai teisės akto straipsnis (straipsnio dalis) ar punktas pripažįstamas netekusiu galios, nurodomas tas straipsnis (straipsnio dalis) ar punktas.</text:span></text:p>
      <text:p text:style-name="P753"><text:span text:style-name="T754">3</text:span><text:span text:style-name="T755">. Kai keičiamame teisės akte ke</text:span><text:span text:style-name="T756">ičiama daugiau kaip pusė jo straipsnių ar punktų, visas teisės aktas dėstomas nauja redakcija.</text:span></text:p>
      <text:p text:style-name="P757"><text:span text:style-name="T758">4</text:span><text:span text:style-name="T759">. Vienu teisės aktu keičiamas tik vienas teisės aktas.</text:span></text:p>
      <text:p text:style-name="P760"><text:span text:style-name="T761">5</text:span><text:span text:style-name="T762">. Teisės aktuose pateikiant nuorodas į tam tikrą įstatymą (išskyrus atvejus, kai įstatyme pateik</text:span><text:span text:style-name="T763">iama nuoroda į jį patį), turi būti nurodomas visas įstatymo pavadinimas.</text:span></text:p>
      <text:p text:style-name="P764"><text:span text:style-name="T765">6</text:span><text:span text:style-name="T766">. Teisės aktuose pateikiant nuorodą į kitus teisės aktus, išskyrus įstatymus, nurodomi teisės aktą priėmusio subjekto (subjektų) pavadinimas (pavadinimai), teisės akto priėmimo d</text:span><text:span text:style-name="T767">ata, teisės akto rūšis, teisės aktą priėmusio subjekto (subjektų) suteiktas numeris, visas teisės akto pavadinimas.</text:span></text:p>
      <text:p text:style-name="P768"><text:span text:style-name="T769">7</text:span><text:span text:style-name="T770">. Teisės akte, kuriuo derinamos ir įgyvendinamos Europos Sąjungos teisės aktų nuostatos, turi būti nurodyti Europos Sąjungos teisės akt</text:span><text:span text:style-name="T771">ai pagal Vyriausybės įgaliotos institucijos nustatytus reikalavimus.</text:span></text:p>
      <text:p text:style-name="P772"><text:span text:style-name="T773">8</text:span><text:span text:style-name="T774">. Teisės aktų projektų rengimo rekomendacijas tvirtina teisingumo ministras.</text:span></text:p>
      <text:p text:style-name="P775"/>
      <text:p text:style-name="P776"><text:span text:style-name="T777">15</text:span><text:span text:style-name="T778"> straipsnis.<text:s/></text:span><text:span text:style-name="T779">Numatomo teisinio reguliavimo poveikio vertinimas</text:span></text:p>
      <text:p text:style-name="P780"><text:span text:style-name="T781">1</text:span><text:span text:style-name="T782">. Rengiant teisės akto, kuri</text:span><text:span text:style-name="T783">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784">moms numatomo teisinio reguliavimo pasekmėms. Sprendimą dėl numatomo teisinio reguliavimo poveikio vertinimo priima teisės akto projekto rengėjas.</text:span></text:p>
      <text:p text:style-name="P785"><text:span text:style-name="T786">2</text:span><text:span text:style-name="T787">. Atliekant numatomo teisinio reguliavimo poveikio vertinimą, nustatomas galimas teigiamas ir neigiamas<text:s/></text:span><text:span text:style-name="T788">poveikis to teisinio reguliavimo sričiai, asmenims ar jų grupėms, kuriems bus taikomas numatomas teisinis reguliavimas. Atsižvelgiant į teisės akte numatomo naujo teisinio reguliavimo pobūdį, mastą, turi būti įvertinamas poveikis ekonomikai, konkurencijai,</text:span><text:span text:style-name="T789"><text:s/>valstybės finansams, socialinei aplinkai, viešajam administravimui, teisinei sistemai, kriminogeninei situacijai, korupcijos mastui, aplinkai, administracinei naštai, regionų plėtrai ir kitoms sritims.</text:span><text:s/></text:p>
      <text:p text:style-name="P790">Straipsnio dalies pakeitimai:</text:p>
      <text:p text:style-name="P791"><text:span text:style-name="T792">Nr.<text:s/></text:span><text:a xlink:href="https://www.e-tar.lt/portal/legalAct.html?documentId=b2574b70973f11e9ae2e9d61b1f977b3" office:target-frame-name="_top" xlink:show="replace"><text:span text:style-name="T793">XIII-2220</text:span></text:a><text:span text:style-name="T794">, 2019-06-13, paskelbta TAR 2019-06-25, i. k. 2019-10162</text:span></text:p>
      <text:p text:style-name="Normal"/>
      <text:p text:style-name="P795"><text:span text:style-name="T796">3</text:span><text:span text:style-name="T797">. Įstatymo ar kito Seimo teisės akto projekte numatomo teisinio reguliavimo poveikio vertinimo rezultata</text:span><text:span text:style-name="T798">i pateikiami aiškinamajame rašte arba atskiru dokumentu. Rengiant kitus teisės aktų projektus, numatomo teisinio reguliavimo poveikio vertinimo rezultatai pateikiami Vyriausybės ar jos įgaliotos institucijos, savivaldybės tarybos ar jos įgaliotos instituci</text:span><text:span text:style-name="T799">jos nustatyta tvarka.</text:span></text:p>
      <text:p text:style-name="P800"/>
      <text:p text:style-name="P801"><text:span text:style-name="T802">16</text:span><text:span text:style-name="T803"> straipsnis.<text:s/></text:span><text:span text:style-name="T804">Numatomo teisinio reguliavimo poveikio korupcijos mastui vertinimas</text:span></text:p>
      <text:p text:style-name="P805"><text:span text:style-name="T806">Numatomo teisinio reguliavimo poveikio korupcijos mastui vertinimas (teisės aktų ar jų projektų antikorupcinis vertinimas) atliekamas Lietuvos</text:span><text:span text:style-name="T807"><text:s/>Respublikos korupcijos prevencijos įstatymo nustatytais atvejais. Šio vertinimo tvarką nustato Vyriausybė.</text:span></text:p>
      <text:p text:style-name="P808"/>
      <text:p text:style-name="P809"><text:span text:style-name="T810">16</text:span><text:span text:style-name="T811">1</text:span><text:span text:style-name="T812"><text:s/>straipsnis.</text:span><text:span text:style-name="T813"><text:s/></text:span><text:span text:style-name="T814">Numatomo teisinio reguliavimo poveikio konkurencijai vertinimas</text:span></text:p>
      <text:p text:style-name="P815"><text:span text:style-name="T816">Lietuvos Respublikos konkurencijos įstatymo nustatytais atv</text:span><text:span text:style-name="T817">ejais teisės aktų projektų rengėjai atlieka teisės aktų projektų poveikio konkurencijai vertinimą. Šio vertinimo tvarką nustato Vyriausybė.</text:span><text:s/></text:p>
      <text:p text:style-name="P818">Papildyta straipsniu:</text:p>
      <text:p text:style-name="P819"><text:span text:style-name="T820">Nr.<text:s/></text:span><text:a xlink:href="https://www.e-tar.lt/portal/legalAct.html?documentId=b2574b70973f11e9ae2e9d61b1f977b3" office:target-frame-name="_top" xlink:show="replace"><text:span text:style-name="T821">XIII-2220</text:span></text:a><text:span text:style-name="T822">, 2019-06-13, paskelbta TAR 2019-06-25, i. k. 2019-10162</text:span></text:p>
      <text:p text:style-name="Normal"/>
      <text:p text:style-name="P823"><text:span text:style-name="T824">17</text:span><text:span text:style-name="T825"> straipsnis.<text:s/></text:span><text:span text:style-name="T826">Teisės aktų projektų rengimas elektroniniu būdu Teisės aktų informacinėje sistemoje</text:span></text:p>
      <text:p text:style-name="P827"><text:span text:style-name="T828">1</text:span><text:span text:style-name="T829">. Įstatymų ir kitų teisės aktų projektai rengiami elektroniniu būdu<text:s/></text:span><text:span text:style-name="T830">Teisės aktų informacinėje sistemoje.</text:span></text:p>
      <text:p text:style-name="P831"><text:span text:style-name="T832">2</text:span><text:span text:style-name="T833">. Teisės aktų informacinėje sistemoje sudaroma galimybė teisės akto projektą rengiančiam subjektui viešinti teisės akto projekto rengimo eigą, t. y. skelbti skirtingas rengiamo teisės akto projekto redakcijas ir su</text:span><text:span text:style-name="T834"><text:s/>teisės akto projekto rengimu susijusią informaciją.</text:span></text:p>
      <text:p text:style-name="P835"><text:span text:style-name="T836">3</text:span><text:span text:style-name="T837">. Rengiant teisės aktų projektus elektroniniu būdu paprastai dalyvauja įstaigos, su kuriomis numatoma derinti teisės akto projektą. Rengiant teisės aktų projektus elektroniniu būdu taip pat gali dal</text:span><text:span text:style-name="T838">yvauti kiti asmenys ar asmenų grupės, teikdami pasiūlymus dėl rengiamo teisės akto projekto.</text:span></text:p>
      <text:p text:style-name="P839"><text:span text:style-name="T840">4</text:span><text:span text:style-name="T841">. Teisės akto projektas išvadoms gauti teikiamas paskelbiant jį Teisės aktų informacinėje sistemoje ir nurodant subjektus, kurių išvados turi būti gautos. Išv</text:span><text:span text:style-name="T842">ados dėl teisės aktų projektų teikiamos paskelbiant jas Teisės aktų informacinėje sistemoje.</text:span></text:p>
      <text:p text:style-name="P843"><text:span text:style-name="T844">5</text:span><text:span text:style-name="T845">. Kai dėl teisės akto projekto buvo konsultuotasi su visuomene, konsultavimosi su visuomene rezultatai, taip pat subjektų, kuriems teisės akto projektas buvo<text:s/></text:span><text:span text:style-name="T846">teikiamas išvadoms gauti, gautų pastabų ir pasiūlymų įvertinimas turi būti pateikti teisės aktą priimančiam subjektui.</text:span></text:p>
      <text:p text:style-name="P847"><text:span text:style-name="T848">6</text:span><text:span text:style-name="T849">. Rengiant teisės akto projektą elektroniniu būdu dalyvaujantys fiziniai asmenys privalo nurodyti savo vardą ir pavardę, juridiniai<text:s/></text:span><text:span text:style-name="T850">asmenys – juridinio asmens pavadinimą.</text:span></text:p>
      <text:p text:style-name="P851"><text:span text:style-name="T852">7</text:span><text:span text:style-name="T853">. Elektroniniu būdu rengiant teisės akto, kuriuo keičiamas galiojančiame teisės akte nustatytas teisinis reguliavimas, projektą užtikrinama rengiamo teisės akto projekto sąsaja su tuo metu galiojančia suvestine t</text:span><text:span text:style-name="T854">eisės akto redakcija, kitais su rengiamu teisės akto projektu susijusiais Teisės aktų registro ir Teisės aktų informacinės sistemos duomenimis.</text:span></text:p>
      <text:p text:style-name="P855"><text:span text:style-name="T856">8</text:span><text:span text:style-name="T857">. Teisės aktų projektų rengimo elektroniniu būdu tvarką nustato Teisės aktų informacinės sistemos valdytoja</text:span><text:span text:style-name="T858">s.</text:span></text:p>
      <text:p text:style-name="P859"/>
      <text:p text:style-name="P860"><text:span text:style-name="T861">TREČIASIS</text:span><text:span text:style-name="T862"><text:s/>SKIRSNIS</text:span></text:p>
      <text:p text:style-name="P863"><text:span text:style-name="T864">TEISĖS AKTŲ PRIĖMIMAS, PASIRAŠYMAS, REGISTRAVIMAS, SKELBIMAS IR ĮSIGALIOJIMAS</text:span></text:p>
      <text:p text:style-name="P865"/>
      <text:p text:style-name="P866"><text:span text:style-name="T867">18</text:span><text:span text:style-name="T868"> straipsnis.<text:s/></text:span><text:span text:style-name="T869">Teisės aktų priėmimas ir pasirašymas</text:span></text:p>
      <text:p text:style-name="P870"><text:span text:style-name="T871">1</text:span><text:span text:style-name="T872">. Teisės aktus priima teisės aktų tam įgalioti subjektai.</text:span></text:p>
      <text:p text:style-name="P873"><text:span text:style-name="T874">2</text:span><text:span text:style-name="T875">. Priimtas teisės<text:s/></text:span><text:span text:style-name="T876">aktas negali būti taisomas, išskyrus po teisės akto priėmimo pastebėtas rašybos ir gramatines klaidas, nekeičiančias teisės akto turinio ir prasmės.</text:span></text:p>
      <text:p text:style-name="P877"><text:span text:style-name="T878">3</text:span><text:span text:style-name="T879">. Priimtus teisės aktus pasirašo tam įgaliojimus turintys subjektai teisės aktų nustatyta tvarka. Prii</text:span><text:span text:style-name="T880">mti teisės aktai, išskyrus įstatymus ir kitus Respublikos Prezidento pasirašomus teisės aktus, gali būti</text:span><text:span text:style-name="T881"><text:s/></text:span><text:span text:style-name="T882">pasirašomi Teisės aktų informacinėje sistemoje saugiu elektroniniu parašu.</text:span></text:p>
      <text:p text:style-name="P883"/>
      <text:p text:style-name="P884"><text:span text:style-name="T885">19</text:span><text:span text:style-name="T886"> straipsnis.<text:s/></text:span><text:span text:style-name="T887">Teisės aktų registravimas ir skelbimas</text:span></text:p>
      <text:p text:style-name="P888"><text:span text:style-name="T889">1</text:span><text:span text:style-name="T890">. Šio<text:s/></text:span><text:span text:style-name="T891">įstatymo 6 straipsnio 2 dalies 1–18 punktuose nurodyti teisės aktai registruojami ir oficialiai skelbiami Teisės aktų registre.</text:span></text:p>
      <text:p text:style-name="P892"><text:span text:style-name="T893">2</text:span><text:span text:style-name="T894">. Teisės aktų nustatytus įgaliojimus turinčio subjekto pasirašytas teisės aktas, kuris yra Teisės aktų registro objektas, n</text:span><text:span text:style-name="T895">e vėliau kaip kitą darbo dieną po pasirašymo įregistruojamas ir paskelbiamas Teisės aktų registre, išskyrus šio įstatymo 6 straipsnio 2 dalies 7 punkte nurodytus Teisės aktų registro objektus.</text:span><text:s/></text:p>
      <text:p text:style-name="P896">Straipsnio dalies pakeitimai:</text:p>
      <text:p text:style-name="P897"><text:span text:style-name="T898">Nr.<text:s/></text:span><text:a xlink:href="https://www.e-tar.lt/portal/legalAct.html?documentId=bf6223b089ea11e4a98a9f2247652cf4" office:target-frame-name="_top" xlink:show="replace"><text:span text:style-name="T899">XII-1411</text:span></text:a><text:span text:style-name="T900">, 2014-12-11, paskelbta TAR 2014-12-22, i. k. 2014-20435</text:span></text:p>
      <text:p text:style-name="Normal"/>
      <text:p text:style-name="P901"><text:span text:style-name="T902">3</text:span><text:span text:style-name="T903">. Teisės akto įregistravimas ir paskelbimas Teisės aktų registre laikomas oficialiu teisės akto paskelbimu. Šio įst</text:span><text:span text:style-name="T904">atymo 20 straipsnio 12 dalyje numatytų teisės aktų ir jais patvirtintų teritorijų planavimo dokumentų įregistravimas ir paskelbimas Lietuvos Respublikos teritorijų planavimo dokumentų registre laikomas oficialiu jų paskelbimu.</text:span></text:p>
      <text:p text:style-name="P905">Straipsnio dalies pakeitimai:</text:p>
      <text:p text:style-name="P906"><text:span text:style-name="T907">Nr.<text:s/></text:span><text:a xlink:href="https://www.e-tar.lt/portal/legalAct.html?documentId=TAR.DC9FA4DE0836" office:target-frame-name="_top" xlink:show="replace"><text:span text:style-name="T908">XII-415</text:span></text:a><text:span text:style-name="T909">, 2013-06-27, Žin., 2013, Nr. 76-3832 (2013-07-16), i. k. 1131010ISTA0XII-415</text:span></text:p>
      <text:p text:style-name="Normal"/>
      <text:p text:style-name="P910"><text:span text:style-name="T911">4</text:span><text:span text:style-name="T912">.</text:span><text:span text:style-name="T913"><text:s/></text:span><text:span text:style-name="T914">Pasirašytus teisės aktus saugo jį priėmęs subjektas šio subjekto nustatyta t</text:span><text:span text:style-name="T915">varka.</text:span><text:span text:style-name="T916"><text:s/></text:span><text:span text:style-name="T917">Vieną atspausdintą elektroniniu parašu pasirašyto teisės akto egzempliorių saugo teisės aktą priėmęs subjektas šio subjekto nustatyta tvarka.</text:span></text:p>
      <text:p text:style-name="P918"><text:span text:style-name="T919">5</text:span><text:span text:style-name="T920">. Šio įstatymo 6 straipsnio 2 dalies 7 punkte nurodyti Teisės aktų registro objektai Teisės aktų regis</text:span><text:span text:style-name="T921">tre skelbiami Lietuvos Respublikos užsienio reikalų ministerijos teikimu.</text:span></text:p>
      <text:p text:style-name="P922">Papildyta straipsnio dalimi:</text:p>
      <text:p text:style-name="P923"><text:span text:style-name="T924">Nr.<text:s/></text:span><text:a xlink:href="https://www.e-tar.lt/portal/legalAct.html?documentId=bf6223b089ea11e4a98a9f2247652cf4" office:target-frame-name="_top" xlink:show="replace"><text:span text:style-name="T925">XII-1411</text:span></text:a><text:span text:style-name="T926">, 2014-12-11, paskelbta TAR 2014-12-22, i.<text:s/></text:span><text:span text:style-name="T927">k. 2014-20435</text:span></text:p>
      <text:p text:style-name="Normal"/>
      <text:p text:style-name="P928"><text:span text:style-name="T929">20</text:span><text:span text:style-name="T930"> straipsnis.<text:s/></text:span><text:span text:style-name="T931">Teisės aktų įsigaliojimas</text:span></text:p>
      <text:p text:style-name="P932"><text:span text:style-name="T933">1</text:span><text:span text:style-name="T934">. Norminis teisės aktas įsigalioja kitą dieną po oficialaus paskelbimo Teisės aktų registre, jeigu pačiame teisės akte nenumatyta vėlesnė įsigaliojimo data, išskyrus šio straipsnio<text:s/></text:span><text:span text:style-name="T935">12 dalyje numatytus atvejus.</text:span></text:p>
      <text:p text:style-name="P936">Straipsnio dalies pakeitimai:</text:p>
      <text:p text:style-name="P937"><text:span text:style-name="T938">Nr.<text:s/></text:span><text:a xlink:href="https://www.e-tar.lt/portal/legalAct.html?documentId=TAR.DC9FA4DE0836" office:target-frame-name="_top" xlink:show="replace"><text:span text:style-name="T939">XII-415</text:span></text:a><text:span text:style-name="T940">, 2013-06-27, Žin., 2013, Nr. 76-3832 (2013-07-16), i. k. 1131010ISTA0XII-415</text:span></text:p>
      <text:p text:style-name="Normal"/>
      <text:p text:style-name="P941"><text:span text:style-name="T942">2</text:span><text:span text:style-name="T943">. Konstitucijos<text:s/></text:span><text:span text:style-name="T944">keitimo įstatymas įsigalioja ne anksčiau kaip po vieno mėnesio nuo priėmimo.</text:span></text:p>
      <text:p text:style-name="P945"><text:span text:style-name="T946">3</text:span><text:span text:style-name="T947">. Lietuvos Respublikos mokesčių įstatymai, nustatantys naujus mokesčius, naujus mokesčio tarifus, mokesčio lengvatas, sankcijas už mokesčių įstatymų pažeidimus arba iš esmės<text:s/></text:span><text:span text:style-name="T948">pakeičiantys apmokestinimo tam tikru mokesčiu tvarką ar apmokestinimo teisinio reglamentavimo bei taikymo principus, įsigalioja ne anksčiau kaip po šešių mėnesių nuo oficialaus paskelbimo dienos. Ši nuostata netaikoma su atitinkamų metų valstybės biudžeto<text:s/></text:span><text:span text:style-name="T949">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950"><text:span text:style-name="T951">4</text:span><text:span text:style-name="T952">. Teisės ak</text:span><text:span text:style-name="T953">tai, keičiantys ar nustatantys naują ūkio subjektų veiklos ar jos priežiūros teisinį reguliavimą, paprastai įsigalioja gegužės 1 dieną arba lapkričio 1 dieną, tačiau visais atvejais ne anksčiau kaip po trijų mėnesių nuo jų oficialaus paskelbimo dienos. Ši<text:s/></text:span><text:span text:style-name="T954">nuostata netaikoma, kai teisinis reguliavimas nustatomas arba keičiamas pagal Europos Sąjungos teisės aktuose nustatytus įpareigojimus, Lietuvos Respublikos tarptautinių sutarčių reikalavimus, taip pat kai nustatomas ūkio subjektams palankesnis teisinis re</text:span><text:span text:style-name="T955">guliavimas.</text:span></text:p>
      <text:p text:style-name="P956"><text:span text:style-name="T957">5</text:span><text:span text:style-name="T958">. Teisės taikymo aktas, kuris yra Teisės aktų registro objektas, įsigalioja nuo paskelbimo Teisės aktų registre, jeigu pačiame teisės taikymo akte nenumatyta vėlesnė įsigaliojimo data.</text:span></text:p>
      <text:p text:style-name="P959"><text:span text:style-name="T960">6</text:span><text:span text:style-name="T961">. Seimo nutarimas dėl Konstitucijos 74 straipsnyj</text:span><text:span text:style-name="T962">e nurodytų asmenų pašalinimo iš pareigų ar Seimo nario mandato panaikinimo apkaltos proceso tvarka, taip pat Seimo nutarimas, kuriuo įforminamas apkaltos proceso nutraukimas asmeniui atsistatydinus, įsigalioja nuo oficialaus paskelbimo Teisės aktų registre</text:span><text:span text:style-name="T963"><text:s/>ir (ar) visuomenės informavimo priemonėse.</text:span></text:p>
      <text:p text:style-name="P964"><text:span text:style-name="T965">7</text:span><text:span text:style-name="T966">. Seimo nutarimas, kuriuo skelbiama mobilizacija ar demobilizacija, įvedama karo ar nepaprastoji padėtis, įsigalioja nuo oficialaus paskelbimo Teisės aktų registre ir (ar) visuomenės informavimo priemonėse.</text:span></text:p>
      <text:p text:style-name="P967"><text:span text:style-name="T968">8</text:span><text:span text:style-name="T969">. Seimo nutarimas, kuriuo Seimo Pirmininkui pavedama laikinai eiti Respublikos Prezidento pareigas, įsigalioja nuo oficialaus paskelbimo Teisės aktų registre.</text:span></text:p>
      <text:p text:style-name="P970"><text:span text:style-name="T971">9</text:span><text:span text:style-name="T972">. Kiti šio straipsnio 1–8 dalyse nenurodyti Seimo priimti teisės aktai įsigalioja kitą<text:s/></text:span><text:span text:style-name="T973">dieną po jų oficialaus paskelbimo Teisės aktų registre, jeigu pačiuose teisės aktuose nenustatyta kita įsigaliojimo tvarka.</text:span></text:p>
      <text:p text:style-name="P974"><text:span text:style-name="T975">10</text:span><text:span text:style-name="T976">. Respublikos Prezidento dekretas dėl Respublikos Prezidento laikino pavadavimo įsigalioja nuo oficialaus paskelbimo Teisės ak</text:span><text:span text:style-name="T977">tų registre.</text:span></text:p>
      <text:p text:style-name="P978"><text:span text:style-name="T979">11</text:span><text:span text:style-name="T980">. Respublikos Prezidento dekretas dėl mobilizacijos paskelbimo, karo ar nepaprastosios padėties įvedimo įsigalioja nuo oficialaus paskelbimo Teisės aktų registre ir (ar) visuomenės informavimo priemonėse.</text:span></text:p>
      <text:p text:style-name="P981"><text:span text:style-name="T982">12</text:span><text:span text:style-name="T983">. Teisės aktų ir jais patv</text:span><text:span text:style-name="T984">irtintų teritorijų planavimo dokumentų skelbimo ir įsigaliojimo tvarka nustatyta Lietuvos Respublikos teritorijų planavimo įstatyme.</text:span></text:p>
      <text:p text:style-name="P985">Papildyta straipsnio dalimi:</text:p>
      <text:p text:style-name="P986"><text:span text:style-name="T987">Nr.<text:s/></text:span><text:a xlink:href="https://www.e-tar.lt/portal/legalAct.html?documentId=TAR.DC9FA4DE0836" office:target-frame-name="_top" xlink:show="replace"><text:span text:style-name="T988">XII-415</text:span></text:a><text:span text:style-name="T989">,</text:span><text:span text:style-name="T990"><text:s/>2013-06-27, Žin., 2013, Nr. 76-3832 (2013-07-16), i. k. 1131010ISTA0XII-415</text:span></text:p>
      <text:p text:style-name="Normal"/>
      <text:p text:style-name="P991"><text:span text:style-name="T992">21</text:span><text:span text:style-name="T993"> straipsnis.<text:s/></text:span><text:span text:style-name="T994">Konstitucinio Teismo aktų registravimas, oficialus paskelbimas ir įsigaliojimas. Konstitucinio Teismo pirmininko pranešimų registravimas ir oficialus paskelb</text:span><text:span text:style-name="T995">imas</text:span></text:p>
      <text:p text:style-name="P996"><text:span text:style-name="T997">1</text:span><text:span text:style-name="T998">. Konstitucinio Teismo nutarimai ir sprendimai dėl Konstitucinio Teismo nutarimo išaiškinimo, taip pat Konstitucinio Teismo pirmininko pranešimai dėl ginčijamo akto galiojimo sustabdymo ir dėl sustabdyto akto galiojimo atnaujinimo registruojami i</text:span><text:span text:style-name="T999">r oficialiai skelbiami Teisės aktų registre.</text:span></text:p>
      <text:p text:style-name="P1000"><text:span text:style-name="T1001">2</text:span><text:span text:style-name="T1002">. Pasirašyti Konstitucinio Teismo nutarimai ir sprendimai dėl Konstitucinio Teismo nutarimo išaiškinimo ne vėliau kaip kitą darbo dieną perduodami Teisės aktų registro tvarkytojui. Šie Konstitucinio Teismo<text:s/></text:span><text:span text:style-name="T1003">aktai Teisės aktų registre turi būti įregistruoti ir oficialiai paskelbti ne vėliau kaip kitą darbo dieną po jų perdavimo Teisės aktų registro tvarkytojui, jeigu pačiuose aktuose nenustatyta kita paskelbimo data.</text:span></text:p>
      <text:p text:style-name="P1004"><text:span text:style-name="T1005">3</text:span><text:span text:style-name="T1006">. Konstitucinio Teismo pirmininko<text:s/></text:span><text:span text:style-name="T1007">pranešimai dėl ginčijamo akto galiojimo sustabdymo ir dėl sustabdyto akto galiojimo atnaujinimo Teisės aktų registre turi būti įregistruoti ir oficialiai paskelbti jų perdavimo Teisės aktų registro tvarkytojui dieną.</text:span></text:p>
      <text:p text:style-name="P1008"><text:span text:style-name="T1009">4</text:span><text:span text:style-name="T1010">. Konstitucinio Teismo nutarimai i</text:span><text:span text:style-name="T1011">r sprendimai dėl Konstitucinio Teismo nutarimo išaiškinimo, taip pat Konstitucinio Teismo pirmininko pranešimai dėl ginčijamo akto galiojimo sustabdymo ir dėl sustabdyto akto galiojimo atnaujinimo įsigalioja jų oficialaus paskelbimo Teisės aktų registre di</text:span><text:span text:style-name="T1012">eną.</text:span></text:p>
      <text:p text:style-name="P1013"/>
      <text:p text:style-name="P1014"><text:span text:style-name="T1015">22</text:span><text:span text:style-name="T1016"> straipsnis.<text:s/></text:span><text:span text:style-name="T1017">Teismų sprendimų registravimas ir skelbimas Teisės aktų registre</text:span></text:p>
      <text:p text:style-name="P1018"><text:span text:style-name="T1019">1</text:span><text:span text:style-name="T1020">. Visi Lietuvos Aukščiausiojo Teismo ir Lietuvos vyriausiojo administracinio teismo sprendimai, nutartys, nutarimai, taip pat visi įsiteisėję administracinių<text:s/></text:span><text:span text:style-name="T1021">teismų sprendimai dėl norminių administracinių aktų teisėtumo registruojami ir skelbiami Teisės aktų registre.</text:span></text:p>
      <text:p text:style-name="P1022"><text:span text:style-name="T1023">2</text:span><text:span text:style-name="T1024">. Už šio straipsnio 1 dalyje nurodytų teismų procesinių sprendimų perdavimą registruoti ir paskelbti Teisės aktų registre atsakinga Nacional</text:span><text:span text:style-name="T1025">inė teismų administracija. Duomenis Teisės aktų registrui Nacionalinė teismų administracija teikia Teisėjų tarybos nustatyta tvarka, suderinta su Teisės aktų registro valdytoju.</text:span></text:p>
      <text:p text:style-name="P1026"/>
      <text:p text:style-name="P1027"><text:span text:style-name="T1028">KETVIRTASIS</text:span><text:span text:style-name="T1029"><text:s/>SKIRSNIS</text:span></text:p>
      <text:p text:style-name="P1030"><text:span text:style-name="T1031">GALIOJANČIO TEISINIO REGULIAVIMO POVEIKIO<text:s/></text:span><text:span text:style-name="T1032">EX POS</text:span><text:span text:style-name="T1033">T</text:span><text:span text:style-name="T1034"><text:s/>VERTINIMAS</text:span></text:p>
      <text:p text:style-name="P1035"/>
      <text:p text:style-name="P1036"><text:span text:style-name="T1037">23</text:span><text:span text:style-name="T1038"><text:s/>straipsnis.<text:s/></text:span><text:span text:style-name="T1039">Galiojančio teisinio reguliavimo poveikio<text:s/></text:span><text:span text:style-name="T1040">ex post<text:s/></text:span><text:span text:style-name="T1041">vertinimo objektas</text:span></text:p>
      <text:p text:style-name="P1042"><text:span text:style-name="T1043">1</text:span><text:span text:style-name="T1044">. Atliekant galiojančio teisinio reguliavimo poveikio<text:s/></text:span><text:span text:style-name="T1045">ex post<text:s/></text:span><text:span text:style-name="T1046">vertinimą, vertinama:</text:span></text:p>
      <text:p text:style-name="P1047"><text:span text:style-name="T1048">1</text:span><text:span text:style-name="T1049">) teisinio reguliavimo taikymas – ar teisinis reguliavimas buv</text:span><text:span text:style-name="T1050">o taikomas, kaip jis buvo taikomas ir kokios to priežastys;</text:span></text:p>
      <text:p text:style-name="P1051"><text:span text:style-name="T1052">2</text:span><text:span text:style-name="T1053">) teisinio reguliavimo veikimas – kokią įtaką (teigiamą poveikį ar neigiamas pasekmes) teisinis reguliavimas darė tam tikrai vertinamo teisinio reguliavimo sričiai, tam tikriems asmenims ar j</text:span><text:span text:style-name="T1054">ų grupėms, kaip ta įtaka daryta ir kokios to priežastys; kokios papildomos aplinkybės ir kokią įtaką jos darė vertinamo teisinio reguliavimo sričiai, tam tikriems asmenims ar jų grupėms, kaip ši įtaka daryta ir kokios to priežastys.</text:span></text:p>
      <text:p text:style-name="P1055"><text:span text:style-name="T1056">2</text:span><text:span text:style-name="T1057">. Atliekant gali</text:span><text:span text:style-name="T1058">ojančio teisinio reguliavimo poveikio<text:s/></text:span><text:span text:style-name="T1059">ex post</text:span><text:span text:style-name="T1060"><text:s/>vertinimą, vertinamas įstatymuose, prireikus – ir jų įgyvendinamuosiuose teisės aktuose nustatytas teisinis reguliavimas. Gali būti atliekamas viename teisės akte, teisės akto dalyje, keliuose teisės aktuose nu</text:span><text:span text:style-name="T1061">statyto galiojančio teisinio reguliavimo poveikio<text:s/></text:span><text:span text:style-name="T1062">ex post</text:span><text:span text:style-name="T1063"><text:s/>vertinimas.</text:span></text:p>
      <text:p text:style-name="P1064"><text:span text:style-name="T1065">3</text:span><text:span text:style-name="T1066">. Atliekamas tik tokio galiojančio teisinio reguliavimo, kuris be esminių pakeitimų galioja bent dvejus metus nuo įsigaliojimo, poveikio<text:s/></text:span><text:span text:style-name="T1067">ex post<text:s/></text:span><text:span text:style-name="T1068">vertinimas.</text:span></text:p>
      <text:p text:style-name="P1069"/>
      <text:p text:style-name="P1070"><text:span text:style-name="T1071">24</text:span><text:span text:style-name="T1072"><text:s/>straipsnis.<text:s/></text:span><text:span text:style-name="T1073">At</text:span><text:span text:style-name="T1074">vejai, kuriais atliekamas galiojančio teisinio reguliavimo poveikio<text:s/></text:span><text:span text:style-name="T1075">ex post</text:span><text:span text:style-name="T1076"><text:s/>vertinimas</text:span></text:p>
      <text:p text:style-name="P1077"><text:span text:style-name="T1078">1</text:span><text:span text:style-name="T1079">. Nuostata dėl poreikio atlikti galiojančio teisinio reguliavimo poveikio<text:s/></text:span><text:span text:style-name="T1080">ex post<text:s/></text:span><text:span text:style-name="T1081">vertinimą įtraukiama į įstatymą:</text:span></text:p>
      <text:p text:style-name="P1082"><text:span text:style-name="T1083">1</text:span><text:span text:style-name="T1084">) kai reglamentuojami iki tol nereglamentuoti<text:s/></text:span><text:span text:style-name="T1085">visuomeniniai santykiai arba iš esmės keičiamas teisinis reguliavimas;</text:span></text:p>
      <text:p text:style-name="P1086"><text:span text:style-name="T1087">2</text:span><text:span text:style-name="T1088">) kai nustatoma didelė teisinio reguliavimo įtaka tam tikrai teisinio reguliavimo sričiai, asmenims ar jų grupėms;</text:span></text:p>
      <text:p text:style-name="P1089"><text:span text:style-name="T1090">3</text:span><text:span text:style-name="T1091">) kitais atvejais, kai nustatomas toks poreikis.</text:span></text:p>
      <text:p text:style-name="P1092"><text:span text:style-name="T1093">2</text:span><text:span text:style-name="T1094">. Teisinio reguliavimo galiojimo metu ministras pagal jam pavestą valdymo sritį gali priimti sprendimą dėl poreikio atlikti šio teisinio reguliavimo poveikio<text:s/></text:span><text:span text:style-name="T1095">ex post</text:span><text:span text:style-name="T1096"><text:s/>vertinimą.</text:span></text:p>
      <text:p text:style-name="P1097"/>
      <text:p text:style-name="P1098"><text:span text:style-name="T1099">24</text:span><text:span text:style-name="T1100">1</text:span><text:span text:style-name="T1101"><text:s/>straipsnis.<text:s/></text:span><text:span text:style-name="T1102">Galiojančio teisinio reguliavimo poveikio<text:s/></text:span><text:span text:style-name="T1103">ex post<text:s/></text:span><text:span text:style-name="T1104">vertin</text:span><text:span text:style-name="T1105">imo subjektai</text:span></text:p>
      <text:p text:style-name="P1106"><text:span text:style-name="T1107">1</text:span><text:span text:style-name="T1108">. Galiojančio teisinio reguliavimo poveikio<text:s/></text:span><text:span text:style-name="T1109">ex post<text:s/></text:span><text:span text:style-name="T1110">vertinimą atlieka ministerijos pagal atitinkamam ministrui pavestas valdymo sritis.</text:span></text:p>
      <text:p text:style-name="P1111"><text:span text:style-name="T1112">2</text:span><text:span text:style-name="T1113">. Valstybės ir savivaldybių institucijos ir įstaigos pagal teisės aktuose nustatytą kompetenciją</text:span><text:span text:style-name="T1114"><text:s/>teikia šio straipsnio 1 dalyje nurodytoms institucijoms informaciją, reikalingą galiojančio teisinio reguliavimo poveikio<text:s/></text:span><text:span text:style-name="T1115">ex post<text:s/></text:span><text:span text:style-name="T1116">vertinimui atlikti.</text:span></text:p>
      <text:p text:style-name="P1117"><text:span text:style-name="T1118">3</text:span><text:span text:style-name="T1119">. Vyriausybė paskiria galiojančio teisinio reguliavimo poveikio<text:s/></text:span><text:span text:style-name="T1120">ex post<text:s/></text:span><text:span text:style-name="T1121">vertinimą koordinuojančią in</text:span><text:span text:style-name="T1122">stituciją. Ši institucija:</text:span></text:p>
      <text:p text:style-name="P1123"><text:span text:style-name="T1124">1</text:span><text:span text:style-name="T1125">) sudaro, reguliariai atnaujina ir skelbia aktualų teisės aktų, kuriuose nustatyto galiojančio teisinio reguliavimo poveikio<text:s/></text:span><text:span text:style-name="T1126">ex post<text:s/></text:span><text:span text:style-name="T1127">vertinimas atliekamas ar planuojamas atlikti, sąrašą;</text:span></text:p>
      <text:p text:style-name="P1128"><text:span text:style-name="T1129">2</text:span><text:span text:style-name="T1130">) teikia metodines konsultacijas d</text:span><text:span text:style-name="T1131">ėl galiojančio teisinio reguliavimo poveikio<text:s/></text:span><text:span text:style-name="T1132">ex post<text:s/></text:span><text:span text:style-name="T1133">vertinimo atlikimo tvarkos;</text:span></text:p>
      <text:p text:style-name="P1134"><text:span text:style-name="T1135">3</text:span><text:span text:style-name="T1136">) teikia nuomones dėl galiojančio teisinio reguliavimo poveikio<text:s/></text:span><text:span text:style-name="T1137">ex post<text:s/></text:span><text:span text:style-name="T1138">vertinimo ataskaitų projektų;</text:span></text:p>
      <text:p text:style-name="P1139"><text:span text:style-name="T1140">4</text:span><text:span text:style-name="T1141">) renka, kaupia informaciją ir analizuoja galiojančio teisinio reguliavimo poveikio<text:s/></text:span><text:span text:style-name="T1142">ex post</text:span><text:span text:style-name="T1143"><text:s/>vertinimo praktiką, teigiamas ir neigiamas tendencijas ir kasmet iki vasario 1 dienos pateikia Vyriausybei informaciją apie galiojančio teisinio reguliavimo poveiki</text:span><text:span text:style-name="T1144">o<text:s/></text:span><text:span text:style-name="T1145">ex post<text:s/></text:span><text:span text:style-name="T1146">vertinimo tendencijas, jų priežastis, pasiūlymus dėl galiojančio teisinio reguliavimo poveikio<text:s/></text:span><text:span text:style-name="T1147">ex post<text:s/></text:span><text:span text:style-name="T1148">vertinimo tobulinimo;</text:span></text:p>
      <text:p text:style-name="P1149"><text:span text:style-name="T1150">5</text:span><text:span text:style-name="T1151">) gali siūlyti šio straipsnio 1 dalyje nurodytoms institucijoms atlikti galiojančio teisinio reguliavimo poveikio</text:span><text:span text:style-name="T1152"><text:s/>ex</text:span><text:span text:style-name="T1153"><text:s/>post</text:span><text:span text:style-name="T1154"><text:s/>vertinimą arba į rengiamus įstatymų projektus įtraukti nuostatas dėl poreikio atlikti galiojančio teisinio reguliavimo poveikio<text:s/></text:span><text:span text:style-name="T1155">ex post<text:s/></text:span><text:span text:style-name="T1156">vertinimą.</text:span></text:p>
      <text:p text:style-name="P1157"/>
      <text:p text:style-name="P1158"><text:span text:style-name="T1159">24</text:span><text:span text:style-name="T1160">2</text:span><text:span text:style-name="T1161"><text:s/>straipsnis.<text:s/></text:span><text:span text:style-name="T1162">Galiojančio teisinio reguliavimo poveikio<text:s/></text:span><text:span text:style-name="T1163">ex post<text:s/></text:span><text:span text:style-name="T1164">vertinimo tvarka</text:span></text:p>
      <text:p text:style-name="P1165"><text:span text:style-name="T1166">1</text:span><text:span text:style-name="T1167">. Gali</text:span><text:span text:style-name="T1168">ojančio teisinio reguliavimo poveikio<text:s/></text:span><text:span text:style-name="T1169">ex post</text:span><text:span text:style-name="T1170"><text:s/>vertinimas atliekamas vadovaujantis galiojančio teisinio reguliavimo poveikio<text:s/></text:span><text:span text:style-name="T1171">ex post<text:s/></text:span><text:span text:style-name="T1172">vertinimo metodika. Šią metodiką tvirtina Vyriausybė ar jos įgaliota institucija.</text:span></text:p>
      <text:p text:style-name="P1173"><text:span text:style-name="T1174">2</text:span><text:span text:style-name="T1175">. Ministerija, atlikusi galiojančio t</text:span><text:span text:style-name="T1176">eisinio reguliavimo poveikio<text:s/></text:span><text:span text:style-name="T1177">ex post</text:span><text:span text:style-name="T1178"><text:s/>vertinimą, parengia galiojančio teisinio reguliavimo poveikio<text:s/></text:span><text:span text:style-name="T1179">ex post<text:s/></text:span><text:span text:style-name="T1180">vertinimo ataskaitos projektą ir dėl jo gauna šio įstatymo 24</text:span><text:span text:style-name="T1181">1</text:span><text:span text:style-name="T1182"><text:s/>straipsnio 3 dalyje nurodytos institucijos nuomonę.</text:span></text:p>
      <text:p text:style-name="P1183"><text:span text:style-name="T1184">3</text:span><text:span text:style-name="T1185">. Įvertinusi šio įstatymo 24</text:span><text:span text:style-name="T1186">1</text:span><text:span text:style-name="T1187"><text:s/>straipsnio 3 dalyje nurodytos institucijos nuomonę, ministerija, atlikusi galiojančio teisinio reguliavimo poveikio<text:s/></text:span><text:span text:style-name="T1188">ex post<text:s/></text:span><text:span text:style-name="T1189">vertinimą, parengia galutinę galiojančio teisinio reguliavimo poveikio<text:s/></text:span><text:span text:style-name="T1190">ex post<text:s/></text:span><text:span text:style-name="T1191">vertinimo ataskaitą. Šios ataskaitos formą nustato V</text:span><text:span text:style-name="T1192">yriausybė ar jos įgaliota institucija.</text:span></text:p>
      <text:p text:style-name="P1193"/>
      <text:p text:style-name="P1194"><text:span text:style-name="T1195">24</text:span><text:span text:style-name="T1196">3</text:span><text:span text:style-name="T1197"><text:s/>straipsnis.<text:s/></text:span><text:span text:style-name="T1198">Galiojančio teisinio reguliavimo poveikio<text:s/></text:span><text:span text:style-name="T1199">ex post<text:s/></text:span><text:span text:style-name="T1200">vertinimo viešinimas</text:span></text:p>
      <text:p text:style-name="P1201"><text:span text:style-name="T1202">1</text:span><text:span text:style-name="T1203">. Informacija apie teisės akte nustatyto galiojančio teisinio reguliavimo poveikio<text:s/></text:span><text:span text:style-name="T1204">ex post<text:s/></text:span><text:span text:style-name="T1205">vertinimą skelbiama Teisės<text:s/></text:span><text:span text:style-name="T1206">aktų registre.</text:span></text:p>
      <text:p text:style-name="P1207"><text:span text:style-name="T1208">2</text:span><text:span text:style-name="T1209">. Teisės aktų, kuriuose nustatyto galiojančio teisinio reguliavimo poveikio<text:s/></text:span><text:span text:style-name="T1210">ex post<text:s/></text:span><text:span text:style-name="T1211">vertinimas atliekamas ar planuojamas atlikti, sąrašas skelbiamas Teisės aktų informacinėje sistemoje ir šio įstatymo 24</text:span><text:span text:style-name="T1212">1</text:span><text:span text:style-name="T1213"><text:s/>straipsnio 3 dalyje nurodytos institucijos interneto svetainėje.</text:span></text:p>
      <text:p text:style-name="P1214"><text:span text:style-name="T1215">3</text:span><text:span text:style-name="T1216">. Galiojančio teisinio reguliavimo poveikio<text:s/></text:span><text:span text:style-name="T1217">ex post<text:s/></text:span><text:span text:style-name="T1218">vertinimą atliekanti ministerija informaciją, susijusią su galiojančio teisinio reguliavimo poveikio<text:s/></text:span><text:span text:style-name="T1219">ex post<text:s/></text:span><text:span text:style-name="T1220">vertinimu, skelbia Teisė</text:span><text:span text:style-name="T1221">s aktų informacinėje sistemoje. Šioje informacinėje sistemoje ir galiojančio teisinio reguliavimo poveikio<text:s/></text:span><text:span text:style-name="T1222">ex post<text:s/></text:span><text:span text:style-name="T1223">vertinimą atlikusios ministerijos interneto svetainėje per penkias darbo dienas nuo parengimo paskelbiama galiojančio teisinio reguliavimo po</text:span><text:span text:style-name="T1224">veikio<text:s/></text:span><text:span text:style-name="T1225">ex post<text:s/></text:span><text:span text:style-name="T1226">vertinimo ataskaita.</text:span><text:s/></text:p>
      <text:p text:style-name="P1227">Skirsnio pakeitimai:</text:p>
      <text:p text:style-name="P1228"><text:span text:style-name="T1229">Nr.<text:s/></text:span><text:a xlink:href="https://www.e-tar.lt/portal/legalAct.html?documentId=37506e80839311e993ffd4361ddf8976" office:target-frame-name="_top" xlink:show="replace"><text:span text:style-name="T1230">XIII-2134</text:span></text:a><text:span text:style-name="T1231">, 2019-05-28, paskelbta TAR 2019-05-31, i. k. 2019-08731</text:span></text:p>
      <text:p text:style-name="Normal"/>
      <text:p text:style-name="P1232"><text:span text:style-name="T1233">PENKTASIS</text:span><text:span text:style-name="T1234"><text:s/>SKIRSNIS</text:span></text:p>
      <text:p text:style-name="P1235"><text:span text:style-name="T1236">BAIGIAMOSIOS NUOSTATOS</text:span></text:p>
      <text:p text:style-name="P1237"/>
      <text:p text:style-name="P1238"><text:span text:style-name="T1239">25</text:span><text:span text:style-name="T1240"> straipsnis.<text:s/></text:span><text:span text:style-name="T1241">Lietuvos Respublikos įstatymų ir kitų teisės aktų registro reorganizavimas</text:span></text:p>
      <text:p text:style-name="P1242"><text:span text:style-name="T1243">1</text:span><text:span text:style-name="T1244">. Lietuvos Respublikos įstatymų ir kitų teisės aktų registras reorganizuojamas į Teisės aktų registrą, kurio valdytojas ir<text:s/></text:span><text:span text:style-name="T1245">tvarkytojas yra Lietuvos Respublikos Seimo kanceliarija.</text:span></text:p>
      <text:p text:style-name="P1246"><text:span text:style-name="T1247">2</text:span><text:span text:style-name="T1248">. Lietuvos Respublikos įstatymų ir kitų teisės aktų registras reorganizuojamas laikantis Valstybės informacinių išteklių valdymo įstatyme nustatytos tvarkos.</text:span></text:p>
      <text:p text:style-name="P1249"><text:span text:style-name="T1250">3</text:span><text:span text:style-name="T1251">. Valstybės įmonė Registrų cent</text:span><text:span text:style-name="T1252">ras iki 2013 m. rugpjūčio 31 d. perduoda Lietuvos Respublikos įstatymų ir kitų teisės aktų registro duomenis, dokumentus ir šiam registrui tvarkyti naudojamą techninę ir programinę įrangą Lietuvos Respublikos Seimo kanceliarijai. Šis perdavimas įforminamas</text:span><text:span text:style-name="T1253"><text:s/>turto perdavimo ir priėmimo aktu.</text:span><text:s/></text:p>
      <text:p text:style-name="P1254">Straipsnio dalies pakeitimai:</text:p>
      <text:p text:style-name="P1255"><text:span text:style-name="T1256">Nr.<text:s/></text:span><text:a xlink:href="https://www.e-tar.lt/portal/legalAct.html?documentId=TAR.650EF89077A3" office:target-frame-name="_top" xlink:show="replace"><text:span text:style-name="T1257">XI-2314</text:span></text:a><text:span text:style-name="T1258">, 2012-11-06, Žin., 2012, Nr. 132-6642 (2012-11-15), i. k. 1121010ISTA0XI-2314</text:span></text:p>
      <text:p text:style-name="Normal"/>
      <text:p text:style-name="P1259"><text:span text:style-name="T1260">4</text:span><text:span text:style-name="T1261">. Teisės akt</text:span><text:span text:style-name="T1262">ų registro veiklos pradžia – 2013 m. rugsėjo 1 d.</text:span></text:p>
      <text:p text:style-name="P1263">Straipsnio dalies pakeitimai:</text:p>
      <text:p text:style-name="P1264"><text:span text:style-name="T1265">Nr.<text:s/></text:span><text:a xlink:href="https://www.e-tar.lt/portal/legalAct.html?documentId=TAR.650EF89077A3" office:target-frame-name="_top" xlink:show="replace"><text:span text:style-name="T1266">XI-2314</text:span></text:a><text:span text:style-name="T1267">, 2012-11-06, Žin., 2012, Nr. 132-6642 (2012-11-15), i. k. 1121010ISTA0XI-2314</text:span></text:p>
      <text:p text:style-name="Normal"/>
      <text:p text:style-name="P1268"><text:span text:style-name="T1269">26</text:span><text:span text:style-name="T1270"><text:s/>straipsnis.<text:s/></text:span><text:span text:style-name="T1271">Įstatymo įsigaliojimas ir įgyvendinimas</text:span></text:p>
      <text:p text:style-name="P1272"><text:span text:style-name="T1273">1</text:span><text:span text:style-name="T1274">. Šis įstatymas, išskyrus 25 ir 28 straipsnius, įsigalioja 2014 m. sausio 1 d.</text:span></text:p>
      <text:p text:style-name="P1275"><text:span text:style-name="T1276">2</text:span><text:span text:style-name="T1277">. Teisės aktų registre tvarkomi ir iki šio įstatymo įsigaliojimo Lietuvos Respublikos įstatymų ir kitų teisės</text:span><text:span text:style-name="T1278"><text:s/>aktų registre sukaupti teisės aktai.</text:span></text:p>
      <text:p text:style-name="P1279"><text:span text:style-name="T1280">3</text:span><text:span text:style-name="T1281">. Teisės aktai, kurie buvo pateikti „Valstybės žinių“ redakcijai, bet nepaskelbti iki šio įstatymo įsigaliojimo, ne vėliau kaip kitą darbo dieną po šio įstatymo įsigaliojimo įregistruojami ir paskelbiami Teisės ak</text:span><text:span text:style-name="T1282">tų registre.</text:span></text:p>
      <text:p text:style-name="P1283"><text:span text:style-name="T1284">4</text:span><text:span text:style-name="T1285">. Galiojančiuose teisės aktuose nustatytas įpareigojimas skelbti informaciją leidinio „Valstybės žinios“ priede „Informaciniai pranešimai“ reiškia įpareigojimą tą informaciją skelbti atitinkamo subjekto interneto svetainėje, jeigu teisės<text:s/></text:span><text:span text:style-name="T1286">aktuose nenustatyta kitaip.</text:span></text:p>
      <text:p text:style-name="P1287"><text:span text:style-name="T1288">5</text:span><text:span text:style-name="T1289">. Savivaldybių administracijos iki 2014 m. liepos 31 d. pateikia Teisės aktų registrui 2014 m. sausio 1 d. galiojančius savivaldybių institucijų norminius teisės aktus elektronine forma, suvestinės šių teisės aktų redakcijo</text:span><text:span text:style-name="T1290">s Teisės aktų registre paskelbiamos iki 2016 m. balandžio 30 d.</text:span><text:s/></text:p>
      <text:p text:style-name="P1291">Straipsnio dalies pakeitimai:</text:p>
      <text:p text:style-name="P1292"><text:span text:style-name="T1293">Nr.<text:s/></text:span><text:a xlink:href="https://www.e-tar.lt/portal/legalAct.html?documentId=112910e0cd7111e4b3439b13415c7e57" office:target-frame-name="_top" xlink:show="replace"><text:span text:style-name="T1294">XII-1539</text:span></text:a><text:span text:style-name="T1295">, 2015-03-12, paskelbta TAR 2015-03-18, i. k.<text:s/></text:span><text:span text:style-name="T1296">2015-03950</text:span></text:p>
      <text:p text:style-name="Normal"/>
      <text:p text:style-name="P1297"><text:span text:style-name="T1298">6</text:span><text:span text:style-name="T1299">. Visos suvestinės teisės aktų redakcijos Teisės aktų registre turi būti paskelbtos iki 2016 m. balandžio 30 d.</text:span></text:p>
      <text:p text:style-name="P1300">Straipsnio dalies pakeitimai:</text:p>
      <text:p text:style-name="P1301"><text:span text:style-name="T1302">Nr.<text:s/></text:span><text:a xlink:href="https://www.e-tar.lt/portal/legalAct.html?documentId=112910e0cd7111e4b3439b13415c7e57" office:target-frame-name="_top" xlink:show="replace"><text:span text:style-name="T1303">XII-1539</text:span></text:a><text:span text:style-name="T1304">, 2015-03-12, paskelbta TAR 2015-03-18, i. k. 2015-03950</text:span></text:p>
      <text:p text:style-name="Normal"/>
      <text:p text:style-name="P1305"><text:span text:style-name="T1306">7</text:span><text:span text:style-name="T1307">. Nacionalinė teismų administracija parengia elektronine forma iki 2014 m. sausio 1 d. priimtų Lietuvos Aukščiausiojo Teismo, Lietuvos vyriausiojo administracinio teismo sprendimus</text:span><text:span text:style-name="T1308">, nutartis ir nutarimus, taip pat administracinių teismų įsiteisėjusius sprendimus dėl norminių administracinių aktų teisėtumo ir iki 2015 m. birželio 30 d.</text:span><text:span text:style-name="T1309"><text:s/></text:span><text:span text:style-name="T1310">pateikia Teisės aktų registrui.</text:span></text:p>
      <text:p text:style-name="P1311">Straipsnio pakeitimai:</text:p>
      <text:p text:style-name="P1312"><text:span text:style-name="T1313">Nr.<text:s/></text:span><text:a xlink:href="https://www.e-tar.lt/portal/legalAct.html?documentId=TAR.650EF89077A3" office:target-frame-name="_top" xlink:show="replace"><text:span text:style-name="T1314">XI-2314</text:span></text:a><text:span text:style-name="T1315">, 2012-11-06, Žin., 2012, Nr. 132-6642 (2012-11-15), i. k. 1121010ISTA0XI-2314</text:span></text:p>
      <text:p text:style-name="Normal"/>
      <text:p text:style-name="P1316"><text:span text:style-name="T1317">27</text:span><text:span text:style-name="T1318"> straipsnis.<text:s/></text:span><text:span text:style-name="T1319">Netekę galios teisės aktai</text:span></text:p>
      <text:p text:style-name="P1320"><text:span text:style-name="T1321">Įsigaliojus šiam įstatymui, netenka galios:</text:span></text:p>
      <text:p text:style-name="P1322"><text:span text:style-name="T1323">1</text:span><text:span text:style-name="T1324">) Lietuvos Respublikos<text:s/></text:span><text:span text:style-name="T1325">įstatymas „Dėl Lietuvos Respublikos įstatymų ir kitų teisės aktų skelbimo ir įsigaliojimo tvarkos“ (Žin., 1993, Nr. </text:span><text:a xlink:href="https://www.e-tar.lt/portal/legalAct.html?documentId=TAR.CB5AF955F76E" office:target-frame-name="_blank" xlink:show="new"><text:span text:style-name="T1326">12-296</text:span></text:a><text:span text:style-name="T1327">);</text:span></text:p>
      <text:p text:style-name="P1328"><text:span text:style-name="T1329">2</text:span><text:span text:style-name="T1330">) Lietuvos Respublikos įstat</text:span><text:span text:style-name="T1331">ymų ir kitų teisės norminių aktų rengimo tvarkos įstatymas (Žin., 1995, Nr. </text:span><text:a xlink:href="https://www.e-tar.lt/portal/legalAct.html?documentId=TAR.502CB1B9F3DB" office:target-frame-name="_blank" xlink:show="new"><text:span text:style-name="T1332">41-991</text:span></text:a><text:span text:style-name="T1333">);</text:span></text:p>
      <text:p text:style-name="P1334"><text:span text:style-name="T1335">3</text:span><text:span text:style-name="T1336">) Lietuvos Respublikos įstatymų ir kitų teisės aktų registro įstatym</text:span><text:span text:style-name="T1337">as (Žin., 1995, Nr. </text:span><text:a xlink:href="https://www.e-tar.lt/portal/legalAct.html?documentId=TAR.957FAD7D6510" office:target-frame-name="_blank" xlink:show="new"><text:span text:style-name="T1338">41-992</text:span></text:a><text:span text:style-name="T1339">);</text:span></text:p>
      <text:p text:style-name="P1340"><text:span text:style-name="T1341">4</text:span><text:span text:style-name="T1342">) Lietuvos Respublikos įstatymo „Dėl Lietuvos Respublikos įstatymų ir kitų teisės aktų skelbimo ir įsigaliojimo tvarkos“ 3 s</text:span><text:span text:style-name="T1343">traipsnio papildymo įstatymas (Žin., 1996, Nr. </text:span><text:a xlink:href="https://www.e-tar.lt/portal/legalAct.html?documentId=TAR.EA3A8B1D1BF2" office:target-frame-name="_blank" xlink:show="new"><text:span text:style-name="T1344">67-1604</text:span></text:a><text:span text:style-name="T1345">);</text:span></text:p>
      <text:p text:style-name="P1346"><text:span text:style-name="T1347">5</text:span><text:span text:style-name="T1348">) Lietuvos Respublikos įstatymų ir kitų teisės norminių aktų rengimo tvarkos įstatymo 4, 6, 7, 8</text:span><text:span text:style-name="T1349">, 9 ir 11 straipsnių pakeitimo ir papildymo įstatymas (Žin., 1996, Nr. </text:span><text:a xlink:href="https://www.e-tar.lt/portal/legalAct.html?documentId=TAR.F1A16408B7D0" office:target-frame-name="_blank" xlink:show="new"><text:span text:style-name="T1350">68-1632</text:span></text:a><text:span text:style-name="T1351">);</text:span></text:p>
      <text:p text:style-name="P1352"><text:span text:style-name="T1353">6</text:span><text:span text:style-name="T1354">) Lietuvos Respublikos įstatymų ir kitų teisės aktų skelbimo ir įsigalio</text:span><text:span text:style-name="T1355">jimo tvarkos įstatymo 14 straipsnio pakeitimo įstatymas (Žin., 1996, Nr. </text:span><text:a xlink:href="https://www.e-tar.lt/portal/legalAct.html?documentId=TAR.974937C73F83" office:target-frame-name="_blank" xlink:show="new"><text:span text:style-name="T1356">125-2894</text:span></text:a><text:span text:style-name="T1357">);</text:span></text:p>
      <text:p text:style-name="P1358"><text:span text:style-name="T1359">7</text:span><text:span text:style-name="T1360">) Lietuvos Respublikos įstatymų ir kitų teisės norminių aktų rengimo<text:s/></text:span><text:span text:style-name="T1361">tvarkos įstatymo 11 straipsnio pakeitimo įstatymas (Žin., 1997, Nr. </text:span><text:a xlink:href="https://www.e-tar.lt/portal/legalAct.html?documentId=TAR.25CC1FB2D5E7" office:target-frame-name="_blank" xlink:show="new"><text:span text:style-name="T1362">111-2796</text:span></text:a><text:span text:style-name="T1363">);</text:span></text:p>
      <text:p text:style-name="P1364"><text:span text:style-name="T1365">8</text:span><text:span text:style-name="T1366">) Lietuvos Respublikos įstatymų ir kitų teisės norminių aktų rengimo tvark</text:span><text:span text:style-name="T1367">os įstatymo 4 straipsnio papildymo įstatymas (Žin., 1998, Nr. </text:span><text:a xlink:href="https://www.e-tar.lt/portal/legalAct.html?documentId=TAR.CD268796656F" office:target-frame-name="_blank" xlink:show="new"><text:span text:style-name="T1368">6-114</text:span></text:a><text:span text:style-name="T1369">);</text:span></text:p>
      <text:p text:style-name="P1370"><text:span text:style-name="T1371">9</text:span><text:span text:style-name="T1372">) Lietuvos Respublikos įstatymo „Dėl Lietuvos Respublikos įstatymų ir kitų teisės<text:s/></text:span><text:span text:style-name="T1373">aktų skelbimo ir įsigaliojimo tvarkos“ 2, 3, 8, 9, 10, 15, 16, 17 straipsnių pakeitimo, papildymo 10</text:span><text:span text:style-name="T1374">1</text:span><text:span text:style-name="T1375"> straipsniu ir 7 straipsnio pripažinimo netekusiu galios įstatymas (Žin., 1999, Nr. </text:span><text:a xlink:href="https://www.e-tar.lt/portal/legalAct.html?documentId=TAR.BCD8723CC3C0" office:target-frame-name="_blank" xlink:show="new"><text:span text:style-name="T1376">48-1524</text:span></text:a><text:span text:style-name="T1377">);</text:span></text:p>
      <text:p text:style-name="P1378"><text:span text:style-name="T1379">10</text:span><text:span text:style-name="T138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1">48-1527</text:span></text:a><text:span text:style-name="T1382">);</text:span></text:p>
      <text:p text:style-name="P1383"><text:span text:style-name="T1384">11</text:span><text:span text:style-name="T138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86">60-1949</text:span></text:a><text:span text:style-name="T1387">);</text:span></text:p>
      <text:p text:style-name="P1388"><text:span text:style-name="T1389">12</text:span><text:span text:style-name="T139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1">52-1483</text:span></text:a><text:span text:style-name="T1392">);</text:span></text:p>
      <text:p text:style-name="P1393"><text:span text:style-name="T1394">13</text:span><text:span text:style-name="T1395">) Lietuvos Respublikos įstatymo „Dėl Lietuvos Respublikos įstatymų ir kitų teisės aktų skelbimo ir įsigaliojimo tvarkos“ 2, 15 ir 17 straipsnių<text:s/></text:span><text:span text:style-name="T1396">papildymo įstatymas (Žin., 2001, Nr. </text:span><text:a xlink:href="https://www.e-tar.lt/portal/legalAct.html?documentId=TAR.EB65328C26AA" office:target-frame-name="_blank" xlink:show="new"><text:span text:style-name="T1397">82-2831</text:span></text:a><text:span text:style-name="T1398">);</text:span></text:p>
      <text:p text:style-name="P1399"><text:span text:style-name="T1400">14</text:span><text:span text:style-name="T1401">) Lietuvos Respublikos įstatymų ir kitų teisės norminių aktų rengimo tvarkos įstatymo 4, 5 straipsnių pak</text:span><text:span text:style-name="T1402">eitimo ir papildymo bei Įstatymo papildymo 12</text:span><text:span text:style-name="T1403">1</text:span><text:span text:style-name="T1404"> straipsniu įstatymas (Žin., 2002, Nr. </text:span><text:a xlink:href="https://www.e-tar.lt/portal/legalAct.html?documentId=TAR.9F98A5A96529" office:target-frame-name="_blank" xlink:show="new"><text:span text:style-name="T1405">66-2705</text:span></text:a><text:span text:style-name="T1406">);</text:span></text:p>
      <text:p text:style-name="P1407"><text:span text:style-name="T1408">15</text:span><text:span text:style-name="T1409">) Lietuvos Respublikos įstatymo „Dėl Lietuvos Respublikos</text:span><text:span text:style-name="T1410"><text:s/>įstatymų ir kitų teisės aktų skelbimo ir įsigaliojimo tvarkos“ pakeitimo įstatymas (Žin., 2002, Nr. 124-5626);</text:span></text:p>
      <text:p text:style-name="P1411"><text:span text:style-name="T1412">16</text:span><text:span text:style-name="T1413">) Lietuvos Respublikos įstatymų ir kitų teisės aktų skelbimo ir įsigaliojimo tvarkos įstatymo 1, 3, 4, 8, 10, 17, 18, 19, 23 straipsnių pa</text:span><text:span text:style-name="T1414">keitimo ir papildymo įstatymas (Žin., 2003, Nr. </text:span><text:a xlink:href="https://www.e-tar.lt/portal/legalAct.html?documentId=TAR.3A39A290B10C" office:target-frame-name="_blank" xlink:show="new"><text:span text:style-name="T1415">108-4814</text:span></text:a><text:span text:style-name="T1416">);</text:span></text:p>
      <text:p text:style-name="P1417"><text:span text:style-name="T1418">17</text:span><text:span text:style-name="T1419">) Lietuvos Respublikos įstatymų ir kitų teisės aktų skelbimo ir įsigaliojimo tvarkos įstatymo</text:span><text:span text:style-name="T1420"><text:s/>1, 2, 3, 9, 11, 12, 13 straipsnių pakeitimo ir papildymo įstatymas (Žin., 2005, Nr. </text:span><text:a xlink:href="https://www.e-tar.lt/portal/legalAct.html?documentId=TAR.321CD271CA49" office:target-frame-name="_blank" xlink:show="new"><text:span text:style-name="T1421">88-3294</text:span></text:a><text:span text:style-name="T1422">);</text:span></text:p>
      <text:p text:style-name="P1423"><text:span text:style-name="T1424">18</text:span><text:span text:style-name="T1425">) Lietuvos Respublikos įstatymų ir kitų teisės norminių<text:s/></text:span><text:span text:style-name="T1426">aktų rengimo tvarkos įstatymo 4 straipsnio pakeitimo įstatymas (Žin., 2006, Nr. </text:span><text:a xlink:href="https://www.e-tar.lt/portal/legalAct.html?documentId=TAR.1B421F2A00AD" office:target-frame-name="_blank" xlink:show="new"><text:span text:style-name="T1427">127-4823</text:span></text:a><text:span text:style-name="T1428">);</text:span></text:p>
      <text:p text:style-name="P1429"><text:span text:style-name="T1430">19</text:span><text:span text:style-name="T1431">) Lietuvos Respublikos įstatymų ir kitų teisės norminių aktų<text:s/></text:span><text:span text:style-name="T1432">rengimo tvarkos įstatymo 11 straipsnio pakeitimo įstatymas (Žin., 2006, Nr. </text:span><text:a xlink:href="https://www.e-tar.lt/portal/legalAct.html?documentId=TAR.D6EDF72F6698" office:target-frame-name="_blank" xlink:show="new"><text:span text:style-name="T1433">141-5400</text:span></text:a><text:span text:style-name="T1434">);</text:span></text:p>
      <text:p text:style-name="P1435"><text:span text:style-name="T1436">20</text:span><text:span text:style-name="T1437">) Lietuvos Respublikos įstatymų ir kitų teisės aktų skelbimo ir į</text:span><text:span text:style-name="T1438">sigaliojimo tvarkos įstatymo 3, 12 straipsnių pakeitimo ir Įstatymo papildymo 3</text:span><text:span text:style-name="T1439">1</text:span><text:span text:style-name="T1440"> straipsniu įstatymas (Žin., 2007, Nr. </text:span><text:a xlink:href="https://www.e-tar.lt/portal/legalAct.html?documentId=TAR.46109842AFC0" office:target-frame-name="_blank" xlink:show="new"><text:span text:style-name="T1441">12-493</text:span></text:a><text:span text:style-name="T1442">);</text:span></text:p>
      <text:p text:style-name="P1443"><text:span text:style-name="T1444">21</text:span><text:span text:style-name="T1445">) Lietuvos Respublikos į</text:span><text:span text:style-name="T1446">statymų ir kitų teisės aktų skelbimo ir įsigaliojimo tvarkos įstatymo 12 straipsnio pakeitimo įstatymas (Žin., 2010, Nr. </text:span><text:a xlink:href="https://www.e-tar.lt/portal/legalAct.html?documentId=TAR.F52EB5E9F358" office:target-frame-name="_blank" xlink:show="new"><text:span text:style-name="T1447">48-2298</text:span></text:a><text:span text:style-name="T1448">);</text:span></text:p>
      <text:p text:style-name="P1449"><text:span text:style-name="T1450">22</text:span><text:span text:style-name="T1451">) Lietuvos Respubliko</text:span><text:span text:style-name="T1452">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3">72-3471</text:span></text:a><text:span text:style-name="T1454">).</text:span></text:p>
      <text:p text:style-name="P1455"/>
      <text:p text:style-name="P1456"><text:span text:style-name="T1457">28</text:span><text:span text:style-name="T1458"> straipsn</text:span><text:span text:style-name="T1459">is.<text:s/></text:span><text:span text:style-name="T1460">Pasiūlymai Vyriausybei ir kitoms valstybės ir savivaldybių institucijoms ir įstaigoms</text:span></text:p>
      <text:p text:style-name="P1461"><text:span text:style-name="T1462">1</text:span><text:span text:style-name="T1463">. Vyriausybė iki 2012 m. rugsėjo 1 d. pateikia Seimui įstatymų, kuriuos būtina pakeisti priėmus Teisėkūros pagrindų įstatymą, projektus.</text:span></text:p>
      <text:p text:style-name="P1464"><text:span text:style-name="T1465">2</text:span><text:span text:style-name="T1466">. Vyriausybė ir kit</text:span><text:span text:style-name="T1467">os šiame įstatyme nurodytos valstybės ir savivaldybių institucijos ir įstaigos iki šio įstatymo įsigaliojimo priima šio įstatymo įgyvendinamuosius teisės aktus.</text:span></text:p>
      <text:p text:style-name="P1468"/>
      <text:p text:style-name="P1469"><text:span text:style-name="T1470">Skelbiu šį Lietuvos Respublikos Seimo priimtą įstatymą.</text:span></text:p>
      <text:p text:style-name="P1471"/>
      <text:p text:style-name="P1472"/>
      <text:p text:style-name="P1473">RESPUBLIKOS PREZIDENTĖ<text:tab/>DALIA<text:s/>GRYBAUSKAITĖ</text:p>
      <text:p text:style-name="P1474"/>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650EF89077A3" office:target-frame-name="_top" xlink:show="replace"><text:span text:style-name="T1486">XI-2314</text:span></text:a><text:span text:style-name="T1487">, 2012-11-06, Žin., 2012, Nr. 132-6642 (2012-11-15), i. k. 1121010ISTA0XI-2314</text:span></text:p>
      <text:p text:style-name="P1488"><text:span text:style-name="T1489">Lietuvos<text:s/></text:span><text:span text:style-name="T1490">Respublikos teisėkūros pagrindų įstatymo 25 ir 26 straipsnių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TAR.DC9FA4DE0836" office:target-frame-name="_top" xlink:show="replace"><text:span text:style-name="T1498">XII-415</text:span></text:a><text:span text:style-name="T1499">, 2013-06-27, Žin., 2013, Nr. 76-3832 (</text:span><text:span text:style-name="T1500">2013-07-16), i. k. 1131010ISTA0XII-415</text:span></text:p>
      <text:p text:style-name="P1501"><text:span text:style-name="T1502">Lietuvos Respublikos teisėkūros pagrindų įstatymo 19, 20 straipsnių pakeitimo ir papildy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112910e0cd7111e4b3439b13415c7e57" office:target-frame-name="_top" xlink:show="replace"><text:span text:style-name="T1510">XII-1539</text:span></text:a><text:span text:style-name="T1511">, 2015-03-12, paskelbta TAR 2015-03-18, i. k. 2015-03950</text:span></text:p>
      <text:p text:style-name="P1512"><text:span text:style-name="T1513">Lietuvos Respublikos teisėkūros pagrindų įstatymo Nr. XI-2220 26 straipsnio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bf6223b089ea11e4a98a9f2247652cf4" office:target-frame-name="_top" xlink:show="replace"><text:span text:style-name="T1521">XII-1411</text:span></text:a><text:span text:style-name="T1522">, 2014-12-11, paskelbta TAR 2014-12-22, i. k. 2014-20435</text:span></text:p>
      <text:p text:style-name="P1523"><text:span text:style-name="T1524">Lietuvos Respublikos teisėkūros pagrindų įstatymo Nr. XI-2220 6 ir 19 straipsnių pakeitimo įsta</text:span><text:span text:style-name="T1525">tymas</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ae25db8002ba11e9a5eaf2cd290f1944" office:target-frame-name="_top" xlink:show="replace"><text:span text:style-name="T1533">XIII-1743</text:span></text:a><text:span text:style-name="T1534">, 2018-12-11, paskelbta TAR 2018-12-18, i. k. 2018-20716</text:span></text:p>
      <text:p text:style-name="P1535"><text:span text:style-name="T1536">Lietuvos Respublikos teisėkūros pagrind</text:span><text:span text:style-name="T1537">ų įstatymo Nr. XI-2220 10 straipsni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37506e80839311e993ffd4361ddf8976" office:target-frame-name="_top" xlink:show="replace"><text:span text:style-name="T1545">XIII-2134</text:span></text:a><text:span text:style-name="T1546">, 2019-05-28, paskelbta TAR 2019-05-31, i. k.</text:span><text:span text:style-name="T1547"><text:s/>2019-08731</text:span></text:p>
      <text:p text:style-name="P1548"><text:span text:style-name="T1549">Lietuvos Respublikos teisėkūros pagrindų įstatymo Nr. XI-2220 2, 3, 5, 6, 7, 8, 10 straipsnių ir ketvirtojo skirsnio pakeitimo įstatymas</text:span></text:p>
      <text:p text:style-name="P1550"/>
      <text:p text:style-name="P1551"><text:span text:style-name="T1552">7.</text:span></text:p>
      <text:p text:style-name="P1553"><text:span text:style-name="T1554">Lietuvos Respublikos Seimas, Įstatymas</text:span></text:p>
      <text:p text:style-name="P1555"><text:span text:style-name="T1556">Nr.<text:s/></text:span><text:a xlink:href="https://www.e-tar.lt/portal/legalAct.html?documentId=b2574b70973f11e9ae2e9d61b1f977b3" office:target-frame-name="_top" xlink:show="replace"><text:span text:style-name="T1557">XIII-2220</text:span></text:a><text:span text:style-name="T1558">, 2019-06-13, paskelbta TAR 2019-06-25, i. k. 2019-10162</text:span></text:p>
      <text:p text:style-name="P1559"><text:span text:style-name="T1560">Lietuvos Respublikos teisėkūros pagrindų įstatymo Nr. XI-2220 15 straipsnio pakeitimo ir Įstat</text:span><text:span text:style-name="T1561">ymo papildymo 16-1 straipsniu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2:00Z</meta:creation-date>
    <dc:date>2024-07-09T05:42:00Z</dc:date>
    <meta:template xlink:href="Normal.dotm" xlink:type="simple"/>
    <meta:editing-cycles>2</meta:editing-cycles>
    <meta:editing-duration>PT0S</meta:editing-duration>
    <meta:document-statistic meta:page-count="3" meta:paragraph-count="495" meta:word-count="7871" meta:character-count="62476" meta:row-count="1530" meta:non-whitespace-character-count="55100"/>
  </office:meta>
</office:document-meta>
</file>