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weight-complex="bold" fo:color="#000000" style:font-size-complex="12pt" fo:background-color="#FFFFFF"/>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font-style="italic" style:font-style-asian="italic"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fo:font-style="italic" style:font-style-asian="italic" style:font-style-complex="italic"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 style:type="left" style:position="0.6895in"/>
          <style:tab-stop style:type="left" style:position="1.1875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left="1.477in" fo:text-indent="-1.0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6.6%"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text-position="super 66.6%"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text-position="super 66.6%"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P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P7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P7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P7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P8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indent="0.3937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keep-together="always"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margin-left="1.4166in" fo:text-indent="-1.0229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margin-left="1.6736in" fo:text-indent="-1.2722in">
        <style:tab-stops/>
      </style:paragraph-properties>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style:text-position="super 63.6%"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3937in"/>
      <style:text-properties fo:hyphenate="false"/>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text-position="super 66.6%"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style:vertical-align="baseline" fo:text-indent="0.3937in"/>
      <style:text-properties fo:hyphenate="false"/>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margin-left="1.4166in" fo:text-indent="-1.0229in">
        <style:tab-stops/>
      </style:paragraph-properties>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P1264" style:parent-style-name="Normal" style:family="paragraph">
      <style:paragraph-properties fo:keep-together="always"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9" style:parent-style-name="DefaultParagraphFont" style:family="text">
      <style:text-properties style:font-name-asian="Calibri" fo:font-weight="bold" style:font-weight-asian="bold" style:font-weight-complex="bold"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weight-complex="bold" style:font-size-complex="12pt"/>
    </style:style>
    <style:style style:name="P1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style:style>
    <style:style style:name="P1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weight-complex="bold"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P1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weight-complex="bold" style:font-size-complex="12pt"/>
    </style:style>
    <style:style style:name="P1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P14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P1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P1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style>
    <style:style style:name="P1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style:font-size-complex="12pt"/>
    </style:style>
    <style:style style:name="P1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575in" fo:text-indent="-1.1812in">
        <style:tab-stops/>
      </style:paragraph-properties>
    </style:style>
    <style:style style:name="T1465" style:parent-style-name="DefaultParagraphFont" style:family="text">
      <style:text-properties style:font-name-asian="Calibri" fo:font-weight="bold" style:font-weight-asian="bold" style:font-weight-complex="bold" style:font-size-complex="12pt"/>
    </style:style>
    <style:style style:name="T1466" style:parent-style-name="DefaultParagraphFont" style:family="text">
      <style:text-properties style:font-name-asian="Calibri" fo:font-weight="bold" style:font-weight-asian="bold" style:font-weight-complex="bold" style:font-size-complex="12pt"/>
    </style:style>
    <style:style style:name="T1467" style:parent-style-name="DefaultParagraphFont" style:family="text">
      <style:text-properties style:font-name-asian="Calibri" fo:font-weight="bold" style:font-weight-asian="bold" style:font-weight-complex="bold" style:font-size-complex="12pt"/>
    </style:style>
    <style:style style:name="T1468" style:parent-style-name="DefaultParagraphFont" style:family="text">
      <style:text-properties style:font-name-asian="Calibri" fo:font-weight="bold" style:font-weight-asian="bold" style:font-weight-complex="bold" style:font-size-complex="12pt"/>
    </style:style>
    <style:style style:name="P1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margin-left="1.575in" fo:text-indent="-1.1812in">
        <style:tab-stops/>
      </style:paragraph-properties>
    </style:style>
    <style:style style:name="T1512" style:parent-style-name="DefaultParagraphFont" style:family="text">
      <style:text-properties style:font-name-asian="Calibri" fo:font-weight="bold" style:font-weight-asian="bold" style:font-weight-complex="bold"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P1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fo:font-style="italic" style:font-style-asian="italic"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fo:font-style="italic" style:font-style-asian="italic"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margin-left="1.477in" fo:text-indent="-1.0833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fo:font-style="italic" style:font-style-asian="italic"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tab-stops>
          <style:tab-stop style:type="left" style:position="0.689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text-position="super 66.6%"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fo:font-style="italic" style:font-style-asian="italic"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text-position="super 66.6%"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fo:font-style="italic" style:font-style-asian="italic"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margin-left="1.575in" fo:text-indent="-1.1812in">
        <style:tab-stops/>
      </style:paragraph-properties>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text-position="super 66.6%"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fo:font-style="italic" style:font-style-asian="italic"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fo:color="#000000" style:font-size-complex="12pt" style:language-asian="lt" style:country-asian="LT"/>
    </style:style>
    <style:style style:name="T1758"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759" style:parent-style-name="DefaultParagraphFont" style:family="text">
      <style:text-properties fo:font-weight="bold" style:font-weight-asian="bold" fo:text-transform="uppercase" fo:color="#000000"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font-size-complex="12pt" style:language-asian="lt" style:country-asian="LT"/>
    </style:style>
    <style:style style:name="T1762" style:parent-style-name="DefaultParagraphFont" style:family="text">
      <style:text-properties fo:font-weight="bold" style:font-weight-asian="bold" fo:text-transform="uppercase" style:font-size-complex="12pt" style:language-asian="lt" style:country-asian="LT"/>
    </style:style>
    <style:style style:name="T1763" style:parent-style-name="DefaultParagraphFont" style:family="text">
      <style:text-properties fo:font-weight="bold" style:font-weight-asian="bold" fo:text-transform="uppercase" fo:color="#000000" style:font-size-complex="12pt" style:language-asian="lt" style:country-asian="LT"/>
    </style:style>
    <style:style style:name="P176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65" style:parent-style-name="Normal" style:family="paragraph">
      <style:paragraph-properties fo:text-align="justify" fo:margin-left="1.575in" fo:text-indent="-1.075in">
        <style:tab-stops/>
      </style:paragraph-properties>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text-position="super 66.6%"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575in" fo:text-indent="-1.075in">
        <style:tab-stops>
          <style:tab-stop style:type="left" style:position="-0.8854in"/>
        </style:tab-stops>
      </style:paragraph-properties>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text-position="super 66.6%"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left="1.6736in" fo:text-indent="-1.1736in">
        <style:tab-stops>
          <style:tab-stop style:type="left" style:position="-1.0826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text-position="super 66.6%"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justify" fo:text-indent="0.5in">
        <style:tab-stops>
          <style:tab-stop style:type="left" style:position="0.5909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5in">
        <style:tab-stops>
          <style:tab-stop style:type="left" style:position="0.5909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keep-together="always"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keep-together="always"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text-align="justify" fo:text-indent="0.3937in"/>
    </style:style>
    <style:style style:name="P1884" style:parent-style-name="Normal" style:family="paragraph">
      <style:paragraph-properties fo:keep-together="always" fo:margin-left="1.4166in" fo:text-indent="-1.0229in">
        <style:tab-stops/>
      </style:paragraph-properties>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fo:letter-spacing="-0.002in"/>
    </style:style>
    <style:style style:name="T1967" style:parent-style-name="DefaultParagraphFont" style:family="text">
      <style:text-properties fo:color="#000000" fo:letter-spacing="-0.002in"/>
    </style:style>
    <style:style style:name="T1968" style:parent-style-name="DefaultParagraphFont" style:family="text">
      <style:text-properties fo:color="#000000" fo:letter-spacing="-0.002in"/>
    </style:style>
    <style:style style:name="T1969" style:parent-style-name="DefaultParagraphFont" style:family="text">
      <style:text-properties fo:font-weight="bold" style:font-weight-asian="bold" style:font-weight-complex="bold" fo:color="#000000" fo:letter-spacing="-0.002in"/>
    </style:style>
    <style:style style:name="T1970" style:parent-style-name="DefaultParagraphFont" style:family="text">
      <style:text-properties fo:color="#000000" fo:letter-spacing="-0.002in"/>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keep-together="always" fo:text-indent="0.3937in"/>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FF" style:text-underline-type="single" style:text-underline-style="solid" style:text-underline-width="auto" style:text-underline-mode="continuous"/>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6.6%"/>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P2113" style:parent-style-name="Normal" style:family="paragraph">
      <style:paragraph-properties fo:keep-together="always" fo:margin-left="1.4166in" fo:text-indent="-1.0229in">
        <style:tab-stops/>
      </style:paragraph-properties>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937in"/>
      <style:text-properties fo:hyphenate="false"/>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fo:font-style="italic" style:font-style-asian="italic" style:font-style-complex="italic" fo:color="#000000"/>
    </style:style>
    <style:style style:name="P2128" style:parent-style-name="Normal" style:family="paragraph">
      <style:paragraph-properties fo:text-align="justify" fo:text-indent="0.3937in"/>
      <style:text-properties fo:color="#000000" fo:hyphenate="false"/>
    </style:style>
    <style:style style:name="P2129" style:parent-style-name="Normal" style:family="paragraph">
      <style:paragraph-properties fo:text-align="justify" fo:text-indent="0.3937in"/>
      <style:text-properties fo:color="#000000" fo:hyphenate="false"/>
    </style:style>
    <style:style style:name="P213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6-07-01 iki 2026-12-3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text:span></text:p>
      <text:p text:style-name="P17">TEISĖKŪROS PAGRINDŲ<text:s/><text:line-break/>Į S<text:s/>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teisėkūros principus, teisėkūros stadijas, valstybės ir savivaldybių institucijų ir įstai</text:span><text:span text:style-name="T36">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ietuvos Respublikos Vyriausybės vardu sudaromiems susitarimams, kurie nėra tarptautinės<text:s/></text:span><text:span text:style-name="T42">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text:s/></text:span><text:span text:style-name="T51">k. 2024-12628</text:span></text:p>
      <text:p text:style-name="Normal"/>
      <text:p text:style-name="P52"><text:span text:style-name="T53">3</text:span><text:span text:style-name="T54">. Šis įstatymas netaikomas teisės taikymo aktams, išskyrus nuostatas dėl teisės aktų registravimo,</text:span><text:span text:style-name="T55"><text:s/></text:span><text:span text:style-name="T56">skelbimo ir įsigaliojimo.</text:span></text:p>
      <text:p text:style-name="P57"><text:span text:style-name="T58">4</text:span><text:span text:style-name="T59">. Kai<text:s/></text:span><text:span text:style-name="T60">įgyvendinamos<text:s/></text:span><text:span text:style-name="T61">Lietuvos Respublikos<text:s/></text:span><text:span text:style-name="T62">Konstitucijoje<text:s/></text:span><text:span text:style-name="T63">garantuojamos piliečių<text:s/></text:span><text:span text:style-name="T64">įstatymų leidybos iniciatyv</text:span><text:span text:style-name="T65">os</text:span><text:span text:style-name="T66"><text:s/>ir piliečių Konstitucijos keitimo iniciatyvos teisės, taip pat referendumo<text:s/></text:span><text:soft-page-break/><text:span text:style-name="T67">paskelbimo iniciatyvos teisė</text:span><text:span text:style-name="T68">,<text:s/></text:span><text:span text:style-name="T69">Lietuvos Respublikos Seimui teikiamas ar referendumui<text:s/></text:span><text:span text:style-name="T70">siūlomas teisės akto projektas turi atitikti šiame įstatyme nustatytus formos, struktūros, tur</text:span><text:span text:style-name="T71">inio ir kalbos reikalavimus.<text:s/></text:span><text:span text:style-name="T72">Įgyvendinant Konstitucijoje laiduojamą peticijos teisę, šis įstatymas netaikomas.</text:span></text:p>
      <text:p text:style-name="P73">Straipsnio dalies pakeitimai:</text:p>
      <text:p text:style-name="P74"><text:span text:style-name="T75">Nr.<text:s/></text:span><text:a xlink:href="https://www.e-tar.lt/portal/legalAct.html?documentId=c21630e03a9f11efbdaea558de59136c" office:target-frame-name="_top" xlink:show="replace"><text:span text:style-name="T76">XIV-2830</text:span></text:a><text:span text:style-name="T77">, 202</text:span><text:span text:style-name="T78">4-06-25, paskelbta TAR 2024-07-05, i. k. 2024-12628</text:span></text:p>
      <text:p text:style-name="Normal"/>
      <text:p text:style-name="P79"><text:span text:style-name="T80">5</text:span><text:span text:style-name="T81">. Teisės aktų, kuriuose yra valstybės ar tarnybos paslaptį sudarančios informacijos, projektai rengiami, derinami, šie teisės aktai priimami, registruojami, skelbiami ir įsigalioja juos priimančių<text:s/></text:span><text:span text:style-name="T82">subjektų nustatyta tvarka.</text:span></text:p>
      <text:p text:style-name="P83"/>
      <text:p text:style-name="P84"><text:span text:style-name="T85">2</text:span><text:span text:style-name="T86"> straipsnis.<text:s/></text:span><text:span text:style-name="T87">Pagrindinės šio įstatymo sąvokos</text:span></text:p>
      <text:p text:style-name="P88"><text:span text:style-name="T89">1</text:span><text:span text:style-name="T90">.<text:s/></text:span><text:span text:style-name="T91">Galiojančio teisinio reguliavimo poveikio<text:s/></text:span><text:span text:style-name="T92">ex post</text:span><text:span text:style-name="T93"><text:s/>vertinimas<text:s/></text:span><text:span text:style-name="T94">– teisinio reguliavimo taikymo ir veikimo vertinimas.</text:span><text:s/></text:p>
      <text:p text:style-name="P95">Papildyta straipsnio dalimi:</text:p>
      <text:p text:style-name="P96"><text:span text:style-name="T97">Nr.<text:s/></text:span><text:a xlink:href="https://www.e-tar.lt/portal/legalAct.html?documentId=37506e80839311e993ffd4361ddf8976" office:target-frame-name="_top" xlink:show="replace"><text:span text:style-name="T98">XIII-2134</text:span></text:a><text:span text:style-name="T99">, 2019-05-28, paskelbta TAR 2019-05-31, i. k. 2019-08731</text:span></text:p>
      <text:p text:style-name="Normal"/>
      <text:p text:style-name="P100"><text:span text:style-name="T101">2</text:span><text:span text:style-name="T102">.</text:span><text:span text:style-name="T103"><text:s/>Įstaiga</text:span><text:span text:style-name="T104"> – iš valstybės ar savivaldybės biudžeto arba valstybės pinigų fondo išlaikoma įstaiga, turinti<text:s/></text:span><text:span text:style-name="T105">teisės aktuose nustatytus įgaliojimus rengti teisės aktų projektus, taip pat Lietuvos bankas.</text:span></text:p>
      <text:p text:style-name="P106">Straipsnio dalies numeracijos pakeitimas:</text:p>
      <text:p text:style-name="P107"><text:span text:style-name="T108">Nr.<text:s/></text:span><text:a xlink:href="https://www.e-tar.lt/portal/legalAct.html?documentId=37506e80839311e993ffd4361ddf8976" office:target-frame-name="_top" xlink:show="replace"><text:span text:style-name="T109">XIII-2134</text:span></text:a><text:span text:style-name="T110">, 2019-05</text:span><text:span text:style-name="T111">-28, paskelbta TAR 2019-05-31, i. k. 2019-08731</text:span></text:p>
      <text:p text:style-name="Normal"/>
      <text:p text:style-name="P112"><text:span text:style-name="T113">3</text:span><text:span text:style-name="T114">.<text:s/></text:span><text:span text:style-name="T115">Konsultavimasis su visuomene</text:span><text:span text:style-name="T116"><text:s/>– teisėkūros iniciatyvas pareiškiančių, teisės aktų projektus rengiančių, teisės aktus priimančių ir (ar) galiojančio teisinio reguliavimo poveikio<text:s/></text:span><text:span text:style-name="T117">ex post</text:span><text:span text:style-name="T118"><text:s/>vertinimą</text:span><text:span text:style-name="T119"><text:s/></text:span><text:span text:style-name="T120">atliekančių subjektų veiksmai, apimantys teisėkūros iniciatyvų, teisės aktų projektų pateikimą visuomenei susipažinti, informavimą apie galiojančio teisinio reguliavimo poveikio<text:s/></text:span><text:span text:style-name="T121">ex post<text:s/></text:span><text:span text:style-name="T122">vertinimą, taip pat gautų asmenų pasiūlymų vertinimą ir šio vertinimo<text:s/></text:span><text:span text:style-name="T123">rezultatų paskelbimą.<text:s/></text:span><text:soft-page-break/><text:span text:style-name="T124">Apie konsultavimosi pradžią visuomenei yra paskelbiama.</text:span><text:s/></text:p>
      <text:p text:style-name="P125">Straipsnio dalies pakeitimai:</text:p>
      <text:p text:style-name="P126"><text:span text:style-name="T127">Nr.<text:s/></text:span><text:a xlink:href="https://www.e-tar.lt/portal/legalAct.html?documentId=37506e80839311e993ffd4361ddf8976" office:target-frame-name="_top" xlink:show="replace"><text:span text:style-name="T128">XIII-2134</text:span></text:a><text:span text:style-name="T129">, 2019-05-28, paskelbta TAR 2019-05-</text:span><text:span text:style-name="T130">31, i. k. 2019-08731</text:span></text:p>
      <text:p text:style-name="Normal"/>
      <text:p text:style-name="P131"><text:span text:style-name="T132">4</text:span><text:span text:style-name="T133">.<text:s/></text:span><text:span text:style-name="T134">Numatomo teisinio reguliavimo poveikio vertinimas </text:span><text:span text:style-name="T135">–</text:span><text:span text:style-name="T136"><text:s/></text:span><text:span text:style-name="T137">numatomo</text:span><text:span text:style-name="T138"><text:s/></text:span><text:span text:style-name="T139">teisinio reguliavimo teigiamų ir neigiamų pasekmių nustatymas.</text:span></text:p>
      <text:p text:style-name="P140">Straipsnio dalies numeracijos pakeitimas:</text:p>
      <text:p text:style-name="P141"><text:span text:style-name="T142">Nr.<text:s/></text:span><text:a xlink:href="https://www.e-tar.lt/portal/legalAct.html?documentId=37506e80839311e993ffd4361ddf8976" office:target-frame-name="_top" xlink:show="replace"><text:span text:style-name="T143">XIII-2134</text:span></text:a><text:span text:style-name="T144">, 2019-05-28, paskelbta TAR 2019-05-31, i. k. 2019-08731</text:span></text:p>
      <text:p text:style-name="Normal"/>
      <text:p text:style-name="P145"><text:span text:style-name="T146">5</text:span><text:span text:style-name="T147">.<text:s/></text:span><text:span text:style-name="T148">Suvestinė teisės akto redakcija</text:span><text:span text:style-name="T149"> – tam tikru metu galiojusio, galiojančio ar priimto, atitinkamo subjekto pasirašyto ir paskelbto, bet dar neį</text:span><text:span text:style-name="T150">sigaliojusio teisės akto tekstas, parengtas remiantis oficialiu pirminio teisės akto tekstu ir tą teisės aktą keičiančių ar papildančių teisės aktų oficialiais tekstais ir apimantis visus tame teisės akte įtvirtinto teisinio reguliavimo pakeitimus.</text:span></text:p>
      <text:p text:style-name="P151">Straipsnio dalies numeracijos pakeitimas:</text:p>
      <text:p text:style-name="P152"><text:span text:style-name="T153">Nr.<text:s/></text:span><text:a xlink:href="https://www.e-tar.lt/portal/legalAct.html?documentId=37506e80839311e993ffd4361ddf8976" office:target-frame-name="_top" xlink:show="replace"><text:span text:style-name="T154">XIII-2134</text:span></text:a><text:span text:style-name="T155">, 2019-05-28, paskelbta TAR 2019-05-31, i. k. 2019-08731</text:span></text:p>
      <text:p text:style-name="Normal"/>
      <text:p text:style-name="P156"><text:span text:style-name="T157">6</text:span><text:span text:style-name="T158">.<text:s/></text:span><text:span text:style-name="T159">Teisėkūra </text:span><text:span text:style-name="T160">– procesas, apimantis teisėkūros in</text:span><text:span text:style-name="T161">iciatyvų pareiškimą, teisės aktų projektų rengimą, teisės aktų priėmimą, pasirašymą ir skelbimą.</text:span></text:p>
      <text:p text:style-name="P162">Straipsnio dalies numeracijos pakeitimas:</text:p>
      <text:p text:style-name="P163"><text:span text:style-name="T164">Nr.<text:s/></text:span><text:a xlink:href="https://www.e-tar.lt/portal/legalAct.html?documentId=37506e80839311e993ffd4361ddf8976" office:target-frame-name="_top" xlink:show="replace"><text:span text:style-name="T165">XIII-2134</text:span></text:a><text:span text:style-name="T166">,<text:s/></text:span><text:span text:style-name="T167">2019-05-28, paskelbta TAR 2019-05-31, i. k. 2019-08731</text:span></text:p>
      <text:p text:style-name="Normal"/>
      <text:p text:style-name="P168"><text:span text:style-name="T169">7</text:span><text:span text:style-name="T170">.<text:s/></text:span><text:span text:style-name="T171">Teisėkūros iniciatyva</text:span><text:span text:style-name="T172"> – pasiūlymas nustatyti naują ar keisti esamą teisinį reguliavimą</text:span><text:span text:style-name="T173"><text:s/></text:span><text:span text:style-name="T174">nurodant šio teisinio reguliavimo nustatymo ar keitimo tikslus ir pagrindines teisinio reguliavimo nuostat</text:span><text:span text:style-name="T175">as.</text:span></text:p>
      <text:p text:style-name="P176">Straipsnio dalies numeracijos pakeitimas:</text:p>
      <text:p text:style-name="P177"><text:span text:style-name="T178">Nr.<text:s/></text:span><text:a xlink:href="https://www.e-tar.lt/portal/legalAct.html?documentId=37506e80839311e993ffd4361ddf8976" office:target-frame-name="_top" xlink:show="replace"><text:span text:style-name="T179">XIII-2134</text:span></text:a><text:span text:style-name="T180">, 2019-05-28, paskelbta TAR 2019-05-31, i. k. 2019-08731</text:span></text:p>
      <text:p text:style-name="Normal"/>
      <text:p text:style-name="P181"><text:span text:style-name="T182">8</text:span><text:span text:style-name="T183">.<text:s/></text:span><text:span text:style-name="T184">Teisės akto projekto lydimieji dok</text:span><text:span text:style-name="T185">umentai</text:span><text:span text:style-name="T186"> – šiame įstatyme ar kituose teisės aktuose numatyti privalomi parengti ir kartu su teisės akto projektu teisės aktą priimančiam subjektui privalomi pateikti dokumentai, taip pat kiti su teisės akto projektu susiję dokumentai.</text:span></text:p>
      <text:p text:style-name="P187">Straipsnio dalies numeracijos pakeitimas:</text:p>
      <text:p text:style-name="P188"><text:span text:style-name="T189">Nr.<text:s/></text:span><text:a xlink:href="https://www.e-tar.lt/portal/legalAct.html?documentId=37506e80839311e993ffd4361ddf8976" office:target-frame-name="_top" xlink:show="replace"><text:span text:style-name="T190">XIII-2134</text:span></text:a><text:span text:style-name="T191">, 2019-05-28, paskelbta TAR 2019-05-31, i. k. 2019-08731</text:span></text:p>
      <text:p text:style-name="Normal"/>
      <text:p text:style-name="P192"><text:span text:style-name="T193">9</text:span><text:span text:style-name="T194">.<text:s/></text:span><text:span text:style-name="T195">Kitos šiame įstatyme vartojamos sąvokos suprantamos taip, ka</text:span><text:span text:style-name="T196">ip apibrėžiamos Lietuvos Respublikos peticijų konstituciniame įstatyme, Lietuvos Respublikos teritorijų planavimo įstatyme, Lietuvos Respublikos valstybės informacinių išteklių valdymo įstatyme ir Lietuvos Respublikos viešojo administravimo įstatyme</text:span><text:span text:style-name="T197">.</text:span><text:span text:style-name="T198"><text:s/></text:span></text:p>
      <text:p text:style-name="P199">Straipsnio dalies pakeitimai:</text:p>
      <text:p text:style-name="P200"><text:span text:style-name="T201">Nr.<text:s/></text:span><text:a xlink:href="https://www.e-tar.lt/portal/legalAct.html?documentId=c1e498f2715c11f1b53dfa020e517810" office:target-frame-name="_top" xlink:show="replace"><text:span text:style-name="T202">XV-1042</text:span></text:a><text:span text:style-name="T203">, 2026-06-18, paskelbta TAR 2026-06-26, i. k. 2026-11115</text:span></text:p>
      <text:p text:style-name="P204">Straipsnio dalies numeracijos pakeitimas:</text:p>
      <text:p text:style-name="P205"><text:span text:style-name="T206">Nr.<text:s/></text:span><text:a xlink:href="https://www.e-tar.lt/portal/legalAct.html?documentId=37506e80839311e993ffd4361ddf8976" office:target-frame-name="_top" xlink:show="replace"><text:span text:style-name="T207">XIII-2134</text:span></text:a><text:span text:style-name="T208">, 2019-05-28, paskelbta TAR 2019-05-31, i. k. 2019-08731</text:span></text:p>
      <text:p text:style-name="Normal"/>
      <text:p text:style-name="P209"><text:span text:style-name="T210">10</text:span><text:span text:style-name="T211">.<text:s/></text:span><text:span text:style-name="T212">Neteko galios 2020-04-01.</text:span></text:p>
      <text:p text:style-name="P213">Straipsnio dalies pakeitimai:</text:p>
      <text:p text:style-name="P214"><text:span text:style-name="T215">Nr.<text:s/></text:span><text:a xlink:href="https://www.e-tar.lt/portal/legalAct.html?documentId=37506e80839311e993ffd4361ddf8976" office:target-frame-name="_top" xlink:show="replace"><text:span text:style-name="T216">XIII-2134</text:span></text:a><text:span text:style-name="T217">, 2019-05-28, paskelbta TAR 2019-05-31, i. k. 2019-08731</text:span></text:p>
      <text:p text:style-name="P218">Straipsnio dalies numeracijos pakeitimas:</text:p>
      <text:p text:style-name="P219"><text:span text:style-name="T220">Nr.<text:s/></text:span><text:a xlink:href="https://www.e-tar.lt/portal/legalAct.html?documentId=37506e80839311e993ffd4361ddf8976" office:target-frame-name="_top" xlink:show="replace"><text:span text:style-name="T221">XIII-2134</text:span></text:a><text:span text:style-name="T222">, 2019-05-28, paskelbta TAR 2019-05-31, i. k. 2019-08731</text:span></text:p>
      <text:p text:style-name="Normal"/>
      <text:p text:style-name="P223"><text:span text:style-name="T224">3</text:span><text:span text:style-name="T225"> straipsnis.<text:s/></text:span><text:span text:style-name="T226">Teisėkūros principai</text:span></text:p>
      <text:p text:style-name="P227"><text:span text:style-name="T228">1</text:span><text:span text:style-name="T229">. Teisėkūros principai išreiškia tam tikrus imperatyvius reikalavimus, keliamus teisėkūroje dalyvaujantiems subjekta</text:span><text:span text:style-name="T230">ms, siekiant sukurti vientisą, nuoseklią, darnią ir veiksmingą teisės sistemą.</text:span></text:p>
      <text:p text:style-name="P231"><text:span text:style-name="T232">2</text:span><text:span text:style-name="T233">. Teisėkūroje vadovaujamasi šiais principais:</text:span></text:p>
      <text:p text:style-name="P234"><text:span text:style-name="T235">1</text:span><text:span text:style-name="T236">) tikslingumo, reiškiančiu, kad teisės akto projektas turi būti rengiamas ir teisės aktas priimamas tik tuo atveju, kai<text:s/></text:span><text:span text:style-name="T237">siekiamų tikslų negalima pasiekti kitomis priemonėmis;</text:span></text:p>
      <text:p text:style-name="P238"><text:span text:style-name="T239">2</text:span><text:span text:style-name="T240">) proporcingumo, reiškiančiu, kad pasirinktos teisinio reguliavimo priemonės turi sudaryti kuo mažesnę administracinę ir kitokią naštą, nevaržyti teisinių santykių subjektų daugiau, negu to reikia</text:span><text:span text:style-name="T241"><text:s/>teisinio reguliavimo tikslams pasiekti;</text:span></text:p>
      <text:p text:style-name="P242"><text:span text:style-name="T243">3</text:span><text:span text:style-name="T244">) pagarbos asmens teisėms ir laisvėms, reiškiančiu, kad teisės aktų nuostatos turi užtikrinti ir negali paneigti Konstitucijoje, Europos Sąjungos teisės aktuose, Lietuvos Respublikos tarptautinėse sutartyse,<text:s/></text:span><text:span text:style-name="T245">Lietuvos Respublikos įstatymuose ir kituose teisės aktuose nustatytų asmens teisių ir laisvių, teisėtų interesų;</text:span></text:p>
      <text:p text:style-name="P246"><text:span text:style-name="T247">4</text:span><text:span text:style-name="T248">) atvirumo ir skaidrumo, reiškiančiu, kad teisėkūra turi būti vieša, su bendraisiais interesais susiję teisėkūros sprendimai negali būti p</text:span><text:span text:style-name="T249">riimami visuomenei nežinant ir neturint galimybių dalyvauti, valstybės politikos tikslai, teisinio reguliavimo poreikis ir teisėkūroje dalyvaujantys subjektai turi būti žinomi, visuomenei ir interesų grupėms sudarytos sąlygos teikti pasiūlymus dėl teisinio</text:span><text:span text:style-name="T250"><text:s/>reguliavimo visose teisėkūros stadijose, taip pat turi būti žinomi teisės aktų projektų rengimą inicijavę, teisės aktų projektus parengę, numatomo teisinio reguliavimo poveikio vertinimą atlikę subjektai ir galiojančio teisinio reguliavimo poveikio<text:s/></text:span><text:span text:style-name="T251">ex pos</text:span><text:span text:style-name="T252">t</text:span><text:span text:style-name="T253"><text:s/>vertinimą atliekantys subjektai;</text:span><text:s/></text:p>
      <text:p text:style-name="P254">Straipsnio punkto pakeitimai:</text:p>
      <text:p text:style-name="P255"><text:span text:style-name="T256">Nr.<text:s/></text:span><text:a xlink:href="https://www.e-tar.lt/portal/legalAct.html?documentId=37506e80839311e993ffd4361ddf8976" office:target-frame-name="_top" xlink:show="replace"><text:span text:style-name="T257">XIII-2134</text:span></text:a><text:span text:style-name="T258">, 2019-05-28, paskelbta TAR 2019-05-31, i. k. 2019-08731</text:span></text:p>
      <text:p text:style-name="Normal"/>
      <text:p text:style-name="P259"><text:span text:style-name="T260">5</text:span><text:span text:style-name="T261">) efektyvumo, re</text:span><text:span text:style-name="T262">iškiančiu, kad rengiant teisės akto projektą turi būti įvertinamos visos galimos teisinio reguliavimo alternatyvos ir pasirenkama geriausia iš jų, teisės akte turi būti įtvirtinamos veiksmingiausiai ir ekonomiškiausiai teisinio reguliavimo tikslą leisianči</text:span><text:span text:style-name="T263">os pasiekti priemonės, turi būti skelbiami ir įvertinami dėl teisinio reguliavimo gauti pasiūlymai, o teisėkūros veiksmai atliekami per protingus terminus;</text:span></text:p>
      <text:p text:style-name="P264"><text:span text:style-name="T265">6</text:span><text:span text:style-name="T266">) aiškumo, reiškiančiu, kad teisės aktuose nustatytas teisinis reguliavimas turi būti logiškas,</text:span><text:span text:style-name="T267"><text:s/>nuoseklus, glaustas, suprantamas, tikslus, aiškus ir nedviprasmiškas;</text:span></text:p>
      <text:p text:style-name="P268"><text:span text:style-name="T269">7</text:span><text:span text:style-name="T270">) sistemiškumo, reiškiančiu, kad teisės normos turi derėti tarpusavyje, žemesnės teisinės galios teisės aktai neturi prieštarauti aukštesnės teisinės galios teisės aktams, įstatymo</text:span><text:span text:style-name="T271"><text:s/>įgyvendinamieji teisės aktai turi būti rengiami ir priimami taip, kad įsigaliotų kartu su įstatymu ar atskiromis jo nuostatomis, kurias šie teisės aktai įgyvendina.</text:span></text:p>
      <text:p text:style-name="P272"/>
      <text:p text:style-name="P273"><text:span text:style-name="T274">4</text:span><text:span text:style-name="T275"> straipsnis.<text:s/></text:span><text:span text:style-name="T276">Teisėkūros stadijos</text:span></text:p>
      <text:p text:style-name="P277"><text:span text:style-name="T278">1</text:span><text:span text:style-name="T279">. Teisėkūros stadijos:</text:span></text:p>
      <text:p text:style-name="P280"><text:span text:style-name="T281">1</text:span><text:span text:style-name="T282">) teisėkūros ini</text:span><text:span text:style-name="T283">ciatyvos pareiškimas;</text:span></text:p>
      <text:p text:style-name="P284"><text:span text:style-name="T285">2</text:span><text:span text:style-name="T286">) teisės akto projekto rengimas;</text:span></text:p>
      <text:p text:style-name="P287"><text:span text:style-name="T288">3</text:span><text:span text:style-name="T289">) teisės akto priėmimas;</text:span></text:p>
      <text:p text:style-name="P290"><text:span text:style-name="T291">4</text:span><text:span text:style-name="T292">) teisės akto pasirašymas ir paskelbimas.</text:span></text:p>
      <text:p text:style-name="P293"><text:span text:style-name="T294">2</text:span><text:span text:style-name="T295">. Respublikos Prezidentui, Seimo nariams ir savivaldybių tarybų nariams šio straipsnio 1 dalies 1 punktas<text:s/></text:span><text:span text:style-name="T296">netaikomas.</text:span></text:p>
      <text:p text:style-name="P297"/>
      <text:p text:style-name="P298"><text:span text:style-name="T299">5</text:span><text:span text:style-name="T300"><text:s/>straipsnis.<text:s/></text:span><text:span text:style-name="T301">Teisės aktų informacinės sistemos naudojimas teisėkūrai</text:span></text:p>
      <text:p text:style-name="P302"><text:span text:style-name="T303">1</text:span><text:span text:style-name="T304">. Teisėkūros atvirumui, skaidrumui, koncentruotumui užtikrinti naudojama Teisės aktų informacinė sistema.</text:span></text:p>
      <text:p text:style-name="P305"><text:span text:style-name="T306">2</text:span><text:span text:style-name="T307">. Teisės aktų informacinėje sistemoje<text:s/></text:span><text:span text:style-name="T308">tvarkomi<text:s/></text:span><text:span text:style-name="T309">ir<text:s/></text:span><text:span text:style-name="T310">skelbiami</text:span><text:span text:style-name="T311"><text:s/></text:span><text:span text:style-name="T312">rinkiniai duomenų apie</text:span><text:span text:style-name="T313">:</text:span></text:p>
      <text:p text:style-name="P314"><text:span text:style-name="T315">1</text:span><text:span text:style-name="T316">) teisėkūros<text:s/></text:span><text:span text:style-name="T317">iniciatyvas</text:span><text:span text:style-name="T318">;</text:span></text:p>
      <text:p text:style-name="P319"><text:span text:style-name="T320">2</text:span><text:span text:style-name="T321">) konsultavimąsi su visuomene dėl teisėkūros iniciatyvų (įskaitant konsultavimosi laiką, būdą ir rezultatus);</text:span></text:p>
      <text:p text:style-name="P322"><text:span text:style-name="T323">3</text:span><text:span text:style-name="T324">) teisės aktų<text:s/></text:span><text:span text:style-name="T325">projektus</text:span><text:span text:style-name="T326">;</text:span></text:p>
      <text:p text:style-name="P327"><text:span text:style-name="T328">4</text:span><text:span text:style-name="T329">) konsultavimąsi su visuomene dėl teisės ak</text:span><text:span text:style-name="T330">to projekto<text:s/></text:span><text:span text:style-name="T331">(</text:span><text:span text:style-name="T332">įskaitant konsultavimosi laiką, būdą<text:s/></text:span><text:span text:style-name="T333">ir</text:span><text:span text:style-name="T334"><text:s/>rezultatus</text:span><text:span text:style-name="T335">)</text:span><text:span text:style-name="T336">;</text:span></text:p>
      <text:p text:style-name="P337"><text:span text:style-name="T338">5</text:span><text:span text:style-name="T339">) teisės aktų projektų<text:s/></text:span><text:span text:style-name="T340">lydimuosius</text:span><text:span text:style-name="T341"><text:s/></text:span><text:span text:style-name="T342">dokumentus<text:s/></text:span><text:span text:style-name="T343">(teisės akto projekto lyginamasis variantas, aiškinamasis raštas, kiti teisės aktuose nustatyti kartu su teisės akto projektu privalomi<text:s/></text:span><text:span text:style-name="T344">parengti ir pateikti teisės aktą priimančiam subjektui dokumentai);</text:span></text:p>
      <text:p text:style-name="P345"><text:span text:style-name="T346">6</text:span><text:span text:style-name="T347">)<text:s/></text:span><text:span text:style-name="T348">kitus<text:s/></text:span><text:span text:style-name="T349">su teisėkūra<text:s/></text:span><text:span text:style-name="T350">susijusius</text:span><text:span text:style-name="T351"><text:s/>valstybės ir savivaldybių</text:span><text:span text:style-name="T352"><text:s/></text:span><text:span text:style-name="T353">institucijų,</text:span><text:span text:style-name="T354"><text:s/>įstaigų ar kitų subjektų<text:s/></text:span><text:span text:style-name="T355">dokumentus</text:span><text:span text:style-name="T356"><text:s/>ir<text:s/></text:span><text:span text:style-name="T357">informaciją</text:span><text:span text:style-name="T358">, kurių skelbimą Teisės aktų informacinėje sistemoje nustato t</text:span><text:span text:style-name="T359">eisės aktai</text:span><text:span text:style-name="T360">;</text:span></text:p>
      <text:p text:style-name="P361"><text:span text:style-name="T362">7</text:span><text:span text:style-name="T363">) galiojančio teisinio reguliavimo poveikio<text:s/></text:span><text:span text:style-name="T364">ex post</text:span><text:span text:style-name="T365"><text:s/></text:span><text:span text:style-name="T366">vertinimą</text:span><text:span text:style-name="T367"><text:s/></text:span><text:span text:style-name="T368">(įskaitant</text:span><text:span text:style-name="T369"><text:s/>šio vertinimo<text:s/></text:span><text:span text:style-name="T370">ataskaitas).</text:span></text:p>
      <text:p text:style-name="P371"><text:span text:style-name="T372">3</text:span><text:span text:style-name="T373">. Detalūs šio straipsnio 2 dalyje nurodytus duomenų rinkinius sudarantys duomenys (toliau – Teisės aktų informacinės sistemos duome</text:span><text:span text:style-name="T374">nys) nurodomi Teisės aktų informacinės sistemos nuostatuose.<text:s/></text:span></text:p>
      <text:p text:style-name="P375"><text:span text:style-name="T376">4</text:span><text:span text:style-name="T377">. Jeigu teisės akto projektą parengė ar jo rengimą inicijavo lobistas, apie tai paskelbiama Teisės aktų informacinėje sistemoje. Kai lobistas yra juridinis asmuo, nurodoma juridinio asmens<text:s/></text:span><text:span text:style-name="T378">pavadinimas ir to juridinio asmens darbuotojo,<text:s/></text:span><text:span text:style-name="T379">dalyvio ar valdymo organo nario,</text:span><text:span text:style-name="T380"><text:s/>kuris vykdo lobistinę veiklą, vardas ir pavardė; kai lobistas yra fizinis asmuo, nurodoma jo vardas ir pavardė, taip pat lobistinės veiklos užsakovo, kurio interesais lobistas<text:s/></text:span><text:span text:style-name="T381">rengė teisės akto projektą</text:span><text:span text:style-name="T382">, inicijavo jo rengimą</text:span><text:span text:style-name="T383"><text:s/>ir daro įtaką teisės akto projekto rengimui, vardas, pavardė (jeigu lobistinės veiklos užsakovas yra fizinis asmuo) arba juridinio asmens pavadinimas (jeigu lobistinės veiklos užsakovas yra juridinis asmuo).</text:span></text:p>
      <text:p text:style-name="P384"><text:span text:style-name="T385">5</text:span><text:span text:style-name="T386">. Teisės aktų informacinėje sistemoje sudaroma galimybė visiems asmenims paskelbti pasiūlymus dėl šioje sistemoje paskelbtų teisėkūros iniciatyvų ir teisės aktų projektų, taip pat dėl galiojančio teisinio reguliavimo, kurio poveikio<text:s/></text:span><text:span text:style-name="T387">ex post</text:span><text:span text:style-name="T388"><text:s/>vertinima</text:span><text:span text:style-name="T389">s atliekamas.</text:span></text:p>
      <text:p text:style-name="P390"><text:span text:style-name="T391">6</text:span><text:span text:style-name="T392">. Teisės aktų informacinės sistemos valdytoja ir<text:s/></text:span><text:span text:style-name="T393">duomenų, išskyrus šio straipsnio 7 dalyje nurodytus duomenis, valdytoja<text:s/></text:span><text:span text:style-name="T394">yra Lietuvos Respublikos Seimo kanceliarija.<text:s/></text:span><text:span text:style-name="T395">Teisės aktų informacinės sistemos duomenis teikiantys ir tvarkantys sub</text:span><text:span text:style-name="T396">jektai atsako už teikiamų duomenų tikslumą ir vertinimą, ar šie duomenys gali ir turi būti skelbiami. Teisės aktų informacinėje sistemoje skelbiami tokie duomenys, kokius pateikia šios informacinės sistemos duomenis teikiantys ir tvarkantys subjektai. Seim</text:span><text:span text:style-name="T397">o kanceliarija užtikrina organizacines, technines ir programines priemones šiems duomenims Teisės aktų informacinėje sistemoje tvarkyti ir skelbti.</text:span></text:p>
      <text:p text:style-name="P398"><text:span text:style-name="T399">7</text:span><text:span text:style-name="T400">.</text:span><text:span text:style-name="T401"><text:s/></text:span><text:span text:style-name="T402">Seimo kanceliarija</text:span><text:span text:style-name="T403"><text:s/></text:span><text:span text:style-name="T404">kartu su Teisės aktų informacinės sistemos duomenis teikiančiais ir tvarkančiais subjektais yra ir bendri šios informacinės sistemos duomenis sudarančių asmens duomenų valdytojai, atsakingi už 2016 m. balandžio 27 d. Europos Parlamento ir Tarybos reglament</text:span><text:span text:style-name="T405">e<text:s/></text:span><text:a xlink:href="http://eur-lex.europa.eu/legal-content/LIT/TXT/?uri=CELEX:32016R0679&amp;locale=lt" office:target-frame-name="_blank" xlink:show="new"><text:span text:style-name="T406">(ES) 2016/679</text:span></text:a><text:span text:style-name="T40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8">95/46/EB</text:span></text:a><text:span text:style-name="T409"><text:s/>(Bendrajame duomenų apsaugos reglamente) nustatytų pareigų laikymąsi, kiek tai susiję su asmens duomenų tvarkymu</text:span><text:span text:style-name="T410">.<text:s/></text:span><text:span text:style-name="T411">Teisės aktų informacinės sistemos duo</text:span><text:span text:style-name="T412">menis teikiantys ir tvarkantys subjektai atsako už šios informacinės sistemos duomenis sudarančių asmens duomenų tikslumą ir vertinimą, ar šie duomenys gali ir turi būti skelbiami, o kartu su Seimo kanceliarija – už tinkamą jų tvarkymą Teisės aktų informac</text:span><text:span text:style-name="T413">inėje sistemoje. Bendrų asmens duomenų valdytojų pareigos, funkcijos ir</text:span><text:span text:style-name="T414"><text:s/></text:span><text:span text:style-name="T415">atsakomybė duomenų subjektų atžvilgiu</text:span><text:span text:style-name="T416"><text:s/></text:span><text:span text:style-name="T417">apibrėžiamos</text:span><text:span text:style-name="T418"><text:s/></text:span><text:span text:style-name="T419">Teisės aktų informacinės sistemos nuostatuose ir papildomai gali būti nustatomos</text:span><text:span text:style-name="T420"><text:s/></text:span><text:span text:style-name="T421">bendrų asmens duomenų valdytojų tarpusavio susitarim</text:span><text:span text:style-name="T422">uose</text:span><text:span text:style-name="T423">. Šios ir<text:s/></text:span><text:span text:style-name="T424">kitos Reglamente<text:s/></text:span><text:a xlink:href="http://eur-lex.europa.eu/legal-content/LIT/TXT/?uri=CELEX:32016R0679&amp;locale=lt" office:target-frame-name="_blank" xlink:show="new"><text:span text:style-name="T425">(ES) 2016/679</text:span></text:a><text:span text:style-name="T426"><text:s/>nustatytos bendrų asmens duomenų valdytojų pareigos įgyvendinamos jiems bendradarbiaujant.</text:span></text:p>
      <text:p text:style-name="P427"><text:span text:style-name="T428">8</text:span><text:span text:style-name="T429">. Siekia</text:span><text:span text:style-name="T430">nt užtikrinti šio įstatymo 3 straipsnio 2 dalies 4 punkte nustatyto atvirumo ir skaidrumo principo įgyvendinimą, šiame įstatyme<text:s/></text:span><text:span text:style-name="T431">nurodytus duomenų rinkinius sudarantys<text:s/></text:span><text:span text:style-name="T432">Teisės aktų informacinėje sistemoje tvarkomi duomenys yra vieši.<text:s/></text:span><text:span text:style-name="T433">Valstybinei duomenų apsa</text:span><text:span text:style-name="T434">ugos inspekcijai ar teismui nustačius, kad Teisės aktų informacinės sistemos duomenis sudarančių asmens duomenų skelbimas neatitinka Reglamento<text:s/></text:span><text:a xlink:href="http://eur-lex.europa.eu/legal-content/LIT/TXT/?uri=CELEX:32016R0679&amp;locale=lt" office:target-frame-name="_blank" xlink:show="new"><text:span text:style-name="T435">(ES)<text:s/></text:span><text:span text:style-name="T436">2016/679</text:span></text:a><text:span text:style-name="T437">, šio įstatymo ir (ar) kitų įstatymų reikalavimų,<text:s/></text:span><text:span text:style-name="T438">Teisės aktų informacinės sistemos nuostatų nustatyta tvarka<text:s/></text:span><text:span text:style-name="T439">šios informacinės sistemos duomenys</text:span><text:span text:style-name="T440"><text:s/>skelbiami nuasmeninti.</text:span></text:p>
      <text:p text:style-name="P441"><text:span text:style-name="T442">9</text:span><text:span text:style-name="T443">.<text:s/></text:span><text:span text:style-name="T444">Viešojo administravimo subjektai, kuriems suteikti įgaliojimai vykdyti a</text:span><text:span text:style-name="T445">dministracinį reglamentavimą, teisėkūrai privalo naudotis Teisės aktų informacine sistema</text:span><text:span text:style-name="T446">.</text:span></text:p>
      <text:p text:style-name="P447">Straipsnio pakeitimai:</text:p>
      <text:p text:style-name="P448"><text:span text:style-name="T449">Nr.<text:s/></text:span><text:a xlink:href="https://www.e-tar.lt/portal/legalAct.html?documentId=945c0852a8ae11ef90b5ee8931e5ce5e" office:target-frame-name="_top" xlink:show="replace"><text:span text:style-name="T450">XIV-3109</text:span></text:a><text:span text:style-name="T451">, 2024-11-12, paskelbta TAR<text:s/></text:span><text:span text:style-name="T452">2024-11-22, i. k. 2024-20357</text:span></text:p>
      <text:p text:style-name="P453"><text:span text:style-name="T454">Nr.<text:s/></text:span><text:a xlink:href="https://www.e-tar.lt/portal/legalAct.html?documentId=c1e498f2715c11f1b53dfa020e517810" office:target-frame-name="_top" xlink:show="replace"><text:span text:style-name="T455">XV-1042</text:span></text:a><text:span text:style-name="T456">, 2026-06-18, paskelbta TAR 2026-06-26, i. k. 2026-11115</text:span></text:p>
      <text:p text:style-name="Normal"/>
      <text:p text:style-name="P457"><text:span text:style-name="T458">5</text:span><text:span text:style-name="T459">1</text:span><text:span text:style-name="T460"><text:s/>straipsnis.<text:s/></text:span><text:span text:style-name="T461">Asmens įrašymas į asmenų, darančių įtaką<text:s/></text:span><text:span text:style-name="T462">teisėkūrai, sąrašą, asmens teisės ir pareigos, asmens išbraukimas iš asmenų, darančių įtaką teisėkūrai, sąrašo</text:span></text:p>
      <text:p text:style-name="P463"><text:span text:style-name="T464">1</text:span><text:span text:style-name="T465">. Asmuo, siekiantis daryti įtaką teisėkūrai, gali savanoriškai pateikti Vyriausiajai tarnybinės etikos komisijai prašymą jį įrašyti į asmenų</text:span><text:span text:style-name="T466">, darančių įtaką teisėkūrai, sąrašą.</text:span></text:p>
      <text:p text:style-name="P467"><text:span text:style-name="T468">2</text:span><text:span text:style-name="T469">. Prašyme įrašyti į asmenų, darančių įtaką teisėkūrai, sąrašą nurodoma:</text:span></text:p>
      <text:p text:style-name="P470"><text:span text:style-name="T471">1</text:span><text:span text:style-name="T472">) vardas ir pavardė, asmens kodas, gyvenamoji vieta, darbo vieta ir pareigos per paskutinius vienus metus nuo prašymo pateikimo dienos, kai</text:span><text:span text:style-name="T473"><text:s/>prašymą teikia fizinis asmuo;</text:span></text:p>
      <text:p text:style-name="P474"><text:span text:style-name="T475">2</text:span><text:span text:style-name="T476">) pavadinimas, juridinio asmens kodas, kai prašymą teikia juridinis asmuo;</text:span></text:p>
      <text:p text:style-name="P477"><text:span text:style-name="T478">3</text:span><text:span text:style-name="T479">) teisinio reguliavimo sritis (sritys), kurioje (kuriose) asmuo siekia daryti įtaką teisėkūrai.</text:span></text:p>
      <text:p text:style-name="P480"><text:span text:style-name="T481">3</text:span><text:span text:style-name="T482">. Vyriausioji tarnybinės etikos komis</text:span><text:span text:style-name="T483">ija per penkias darbo dienas nuo šio straipsnio 2 dalyje nurodyto prašymo pateikimo dienos priima sprendimą dėl asmens įrašymo į asmenų, darančių įtaką teisėkūrai, sąrašą. Jeigu reikia papildomos informacijos ar dokumentų, būtinų sprendimui priimti, šioje<text:s/></text:span><text:span text:style-name="T484">dalyje nurodytas terminas skaičiuojamas nuo visos reikiamos informacijos ar dokumentų gavimo dienos.</text:span></text:p>
      <text:p text:style-name="P485"><text:span text:style-name="T486">4</text:span><text:span text:style-name="T487">. Vyriausioji tarnybinės etikos komisija atsisako įrašyti asmenį į asmenų, darančių įtaką teisėkūrai, sąrašą tik tuo atveju, kai prašymą pateikęs asmu</text:span><text:span text:style-name="T488">o pateikė neteisingus ar neišsamius šiame straipsnyje nurodytus duomenis ir (ar) papildomą informaciją. Tokiu atveju Vyriausioji tarnybinės etikos komisija pateikia asmeniui motyvuotą sprendimą atsisakyti įrašyti jį į asmenų, darančių įtaką teisėkūrai, sąr</text:span><text:span text:style-name="T489">ašą. Vyriausioji tarnybinės etikos komisija apie priimtą sprendimą įrašyti ar atsisakyti įrašyti asmenį į asmenų, darančių įtaką teisėkūrai, sąrašą prašymą pateikusiam asmeniui praneša raštu per tris darbo dienas nuo sprendimo priėmimo dienos.</text:span></text:p>
      <text:p text:style-name="P490"><text:span text:style-name="T491">5</text:span><text:span text:style-name="T492">. Asmuo</text:span><text:span text:style-name="T493">, įrašytas į asmenų, darančių įtaką teisėkūrai, sąrašą, turi teisę:</text:span></text:p>
      <text:p text:style-name="P494"><text:span text:style-name="T495">1</text:span><text:span text:style-name="T496">) gauti iš įstaigų informaciją apie rengiamus teisės aktų projektus pagal asmens prašyme įrašyti į asmenų, darančių įtaką teisėkūrai, sąrašą nurodytas teisinio reguliavimo sritis;</text:span></text:p>
      <text:p text:style-name="P497"><text:span text:style-name="T498">2</text:span><text:span text:style-name="T499">) teisės aktų nustatyta tvarka dalyvauti rengiant ir rengti teisės aktų projektus, teikti pasiūlymus ir paaiškinimus dėl teisės aktų projektų turinio ir rengimo;</text:span></text:p>
      <text:p text:style-name="P500"><text:span text:style-name="T501">3</text:span><text:span text:style-name="T502">) savo iniciatyva atlikti teisės aktų, teisės aktų projektų vertinimą, teikti išvadas ir komentarus dėl teisės aktų projektų;<text:s/></text:span></text:p>
      <text:p text:style-name="P503"><text:span text:style-name="T504">4</text:span><text:span text:style-name="T505">) aiškinti visuomenei, įtikinėti įstaigas ar kitus teisėkūroje dalyvaujančius subjektus, kad yra tikslinga priimti tam tikrą</text:span><text:span text:style-name="T506"><text:s/>teisės aktą arba jo nepriimti;</text:span></text:p>
      <text:p text:style-name="P507"><text:span text:style-name="T508">5</text:span><text:span text:style-name="T509">) teisės aktų nustatyta tvarka dalyvauti rengiamuose susitikimuose, posėdžiuose, pasitarimuose dėl teisės aktų projektų;</text:span></text:p>
      <text:p text:style-name="P510"><text:span text:style-name="T511">6</text:span><text:span text:style-name="T512">) siekdamas daryti įtaką teisėkūrai, gauti iš įstaigų leidimus (įskaitant nuolatinius leidimu</text:span><text:span text:style-name="T513">s) patekti į jų patalpas, jeigu tai neprieštarauja tam tikrų įstaigų veiklą reglamentuojančių specialiųjų įstatymų ir kitų teisės aktų nuostatoms;</text:span></text:p>
      <text:p text:style-name="P514"><text:span text:style-name="T515">7</text:span><text:span text:style-name="T516">) rinkti duomenis ir informaciją apie teisėkūros procedūras;</text:span></text:p>
      <text:p text:style-name="P517"><text:span text:style-name="T518">8</text:span><text:span text:style-name="T519">) siūlyti teisėkūroje dalyvaujantiems<text:s/></text:span><text:span text:style-name="T520">subjektams susitikti su visuomene;</text:span></text:p>
      <text:p text:style-name="P521"><text:span text:style-name="T522">9</text:span><text:span text:style-name="T523">) organizuoti visuomenės apklausą dėl teisės aktų projektų priėmimo ar įgyvendinimo;</text:span></text:p>
      <text:p text:style-name="P524"><text:span text:style-name="T525">10</text:span><text:span text:style-name="T526">) gauti iš įstaigų teisės aktų projektų kopijas ir kitą informaciją, jeigu tai neprieštarauja Lietuvos Respublikos įstatymams</text:span><text:span text:style-name="T527"><text:s/>ir prašoma informacija nėra viešai paskelbta kibernetinėje erdvėje ar visuomenės informavimo priemonėse. Informacija, kurią rengiant nereikia pateikti didelės apimties ar specialiai adaptuotų, apdorotų ar kitaip perdirbtų dokumentų, asmenims pateikiama ne</text:span><text:span text:style-name="T528"><text:s/>vėliau kaip per tris darbo dienas nuo asmens prašymo gavimo įstaigoje dienos, o informacija, kurią rengiant reikia pateikti didelės apimties ar specialiai adaptuotus, apdorotus ar kitaip perdirbtus dokumentus, – ne vėliau kaip per septynias darbo dienas n</text:span><text:span text:style-name="T529">uo asmens prašymo gavimo įstaigoje dienos. Įstaigos, atsisakiusios teikti informaciją, ne vėliau kaip kitą darbo dieną nuo asmens prašymo gavimo įstaigoje dienos turi raštu pranešti apie atsisakymo suteikti informaciją priežastis.</text:span></text:p>
      <text:p text:style-name="P530"><text:span text:style-name="T531">6</text:span><text:span text:style-name="T532">. Asmuo, įrašytas<text:s/></text:span><text:span text:style-name="T533">į asmenų, darančių įtaką teisėkūrai, sąrašą, privalo:</text:span></text:p>
      <text:p text:style-name="P534"><text:span text:style-name="T535">1</text:span><text:span text:style-name="T536">) prisistatyti įstaigoms ar kitiems teisėkūroje dalyvaujantiems subjektams (nurodyti savo vardą, pavardę, o kai veikia juridinio asmens vardu, – ir juridinio asmens pavadinimą), kai siekia daryti įta</text:span><text:span text:style-name="T537">ką teisėkūrai, nurodyti norimus priimti arba nepriimti teisės aktų projektus;<text:s/></text:span></text:p>
      <text:p text:style-name="P538"><text:span text:style-name="T539">2</text:span><text:span text:style-name="T540">) šio įstatymo nustatyta tvarka teikti metines skaidrių teisėkūros procesų deklaracijas;</text:span></text:p>
      <text:p text:style-name="P541"><text:span text:style-name="T542">3</text:span><text:span text:style-name="T543">) laikytis šio įstatymo, kitų Lietuvos Respublikos teisės aktų reikalavimų.</text:span></text:p>
      <text:p text:style-name="P544"><text:span text:style-name="T545">7</text:span><text:span text:style-name="T546">. Asmuo Vyriausiosios tarnybinės etikos komisijos sprendimu išbraukiamas iš asmenų, darančių įtaką teisėkūrai, sąrašo, jeigu jis:</text:span></text:p>
      <text:p text:style-name="P547"><text:span text:style-name="T548">1</text:span><text:span text:style-name="T549">) kreipėsi raštu į Vyriausiąją tarnybinės etikos komisiją dėl išbraukimo iš asmenų, darančių įtaką teisėkūrai, sąrašo;</text:span></text:p>
      <text:p text:style-name="P550"><text:span text:style-name="T551">2</text:span><text:span text:style-name="T552">) po įspėjimo per Vyriausiosios tarnybinės etikos komisijos nustatytą papildomą terminą nepateikia metinės skaidrių teisėkūros procesų deklaracijos.</text:span></text:p>
      <text:p text:style-name="P553"><text:span text:style-name="T554">8</text:span><text:span text:style-name="T555">. Asmuo, šio straipsnio 7 dalies 2 punkte nurodytu atveju išbrauktas iš asmenų, darančių įtaką</text:span><text:span text:style-name="T556"><text:s/>teisėkūrai, sąrašo, vienus metus nuo sprendimo išbraukti jį iš asmenų, darančių įtaką teisėkūrai, sąrašo, įsigaliojimo dienos negali būti įrašytas į asmenų, darančių įtaką teisėkūrai, sąrašą.</text:span><text:s/></text:p>
      <text:p text:style-name="P557">Papildyta straipsniu:</text:p>
      <text:p text:style-name="P558"><text:span text:style-name="T559">Nr.<text:s/></text:span><text:a xlink:href="https://www.e-tar.lt/portal/legalAct.html?documentId=3b4b7220c26f11ea9815f635b9c0dcef" office:target-frame-name="_top" xlink:show="replace"><text:span text:style-name="T560">XIII-3171</text:span></text:a><text:span text:style-name="T561">, 2020-06-26, paskelbta TAR 2020-07-10, i. k. 2020-15503</text:span></text:p>
      <text:p text:style-name="Normal"/>
      <text:p text:style-name="P562"><text:span text:style-name="T563">5</text:span><text:span text:style-name="T564">2</text:span><text:span text:style-name="T565"><text:s/>straipsnis.<text:s/></text:span><text:span text:style-name="T566">Metinė skaidrių teisėkūros procesų deklaracija</text:span></text:p>
      <text:p text:style-name="P567"><text:span text:style-name="T568">1</text:span><text:span text:style-name="T569">. Asmuo, įrašytas į asmenų, darančių įtaką teisėkūrai,</text:span><text:span text:style-name="T570"><text:s/>sąrašą, privalo kasmet pateikti metinę skaidrių teisėkūros procesų deklaraciją ir deklaruoti savo daromą įtaką teisėkūrai. Praėjusių metų skaidrių teisėkūros procesų deklaracijos turi būti pateiktos ne vėliau kaip iki einamųjų kalendorinių metų, einančių<text:s/></text:span><text:span text:style-name="T571">po nurodyto laikotarpio, vasario 1 dienos elektroninėmis priemonėmis Vyriausiosios tarnybinės etikos komisijos nustatyta tvarka Vyriausiosios tarnybinės etikos komisijos skaidrių teisėkūros procesų informacinėje sistemoje (toliau – Skaidrių teisėkūros proc</text:span><text:span text:style-name="T572">esų informacinė sistema).</text:span></text:p>
      <text:p text:style-name="P573"><text:span text:style-name="T574">2</text:span><text:span text:style-name="T575">. Metinėje skaidrių teisėkūros procesų deklaracijoje asmuo, įrašytas į asmenų, darančių įtaką teisėkūrai, sąrašą, privalo nurodyti:</text:span></text:p>
      <text:p text:style-name="P576"><text:span text:style-name="T577">1</text:span><text:span text:style-name="T578">) savo vardą, pavardę ar juridinio asmens pavadinimą;</text:span></text:p>
      <text:p text:style-name="P579"><text:span text:style-name="T580">2</text:span><text:span text:style-name="T581">) teisės akto, teisės akto proj</text:span><text:span text:style-name="T582">ekto, dėl kurio buvo daroma įtaka teisėkūrai, pavadinimą ir norimo pakeisti dalyko trumpą apibūdinimą;</text:span></text:p>
      <text:p text:style-name="P583"><text:span text:style-name="T584">3</text:span><text:span text:style-name="T585">) informaciją apie dalyvavimą darbo grupėse (komisijose) teisės aktų projektams rengti;</text:span></text:p>
      <text:p text:style-name="P586"><text:span text:style-name="T587">4</text:span><text:span text:style-name="T588">) įstaigas, kuriose buvo siekiama daryti įtaką teisėkūr</text:span><text:span text:style-name="T589">ai, ar kitus teisėkūroje dalyvaujančius subjektus, kuriems buvo siekiama daryti įtaką dėl teisėkūros.</text:span></text:p>
      <text:p text:style-name="P590"><text:span text:style-name="T591">3</text:span><text:span text:style-name="T592">. Asmenį, kuris šiame straipsnyje nustatyta tvarka nepateikė metinės skaidrių teisėkūros procesų deklaracijos, Vyriausioji tarnybinės etikos komisi</text:span><text:span text:style-name="T593">ja įspėja raštu ir nustato ne trumpesnį kaip keturiolikos dienų ir ne ilgesnį kaip vieno mėnesio papildomą metinės skaidrių teisėkūros procesų deklaracijos pateikimo terminą.</text:span></text:p>
      <text:p text:style-name="P594"><text:span text:style-name="T595">4</text:span><text:span text:style-name="T596">. Metinės skaidrių teisėkūros procesų deklaracijos formą nustato Vyriausioji</text:span><text:span text:style-name="T597"><text:s/>tarnybinės etikos komisija.</text:span><text:s/></text:p>
      <text:p text:style-name="P598">Papildyta straipsniu:</text:p>
      <text:p text:style-name="P599"><text:span text:style-name="T600">Nr.<text:s/></text:span><text:a xlink:href="https://www.e-tar.lt/portal/legalAct.html?documentId=3b4b7220c26f11ea9815f635b9c0dcef" office:target-frame-name="_top" xlink:show="replace"><text:span text:style-name="T601">XIII-3171</text:span></text:a><text:span text:style-name="T602">, 2020-06-26, paskelbta TAR 2020-07-10, i. k. 2020-15503</text:span></text:p>
      <text:p text:style-name="Normal"/>
      <text:p text:style-name="P603"><text:span text:style-name="T604">5</text:span><text:span text:style-name="T605">3</text:span><text:span text:style-name="T606"><text:s/>straipsnis.<text:s/></text:span><text:span text:style-name="T607">Informacija<text:s/></text:span><text:span text:style-name="T608">apie daromą įtaką teisėkūrai</text:span></text:p>
      <text:p text:style-name="P609"><text:span text:style-name="T610">1</text:span><text:span text:style-name="T611">. Siekiant užtikrinti daromos įtakos teisėkūrai viešumą ir skaidrumą, Skaidrių teisėkūros procesų informacinėje sistemoje tvarkoma ir Vyriausiosios tarnybinės etikos komisijos interneto svetainėje viešai skelbiama:</text:span></text:p>
      <text:p text:style-name="P612"><text:span text:style-name="T613">1</text:span><text:span text:style-name="T614">) in</text:span><text:span text:style-name="T615">formacija apie asmenis, įrašytus į asmenų, darančių įtaką teisėkūrai, sąrašą: asmens vardas, pavardė ar juridinio asmens pavadinimas, teisinio reguliavimo sritis (sritys), kurioje (kuriose) asmuo siekia daryti įtaką teisėkūrai, Vyriausiosios tarnybinės eti</text:span><text:span text:style-name="T616">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617"><text:span text:style-name="T618">2</text:span><text:span text:style-name="T619">) šio įsta</text:span><text:span text:style-name="T620">tymo 5</text:span><text:span text:style-name="T621">2</text:span><text:span text:style-name="T622"><text:s/>straipsnio 2 dalyje nurodyti metinių skaidrių teisėkūros procesų deklaracijų duomenys;</text:span></text:p>
      <text:p text:style-name="P623"><text:span text:style-name="T624">3</text:span><text:span text:style-name="T625">) Respublikos Prezidento, Seimo, Vyriausybės narių, viceministrų, Vyriausybės, ministerijų kanclerių, parlamentinių politinių partijų vadovų, merų,<text:s/></text:span><text:span text:style-name="T626">vicemerų</text:span><text:span text:style-name="T627">,</text:span><text:span text:style-name="T628"><text:s/></text:span><text:span text:style-name="T629">savivaldybių tarybų narių, savivaldybių administracijų direktorių ir jų pavaduotojų savanoriškai deklaruota informacija apie jiems darytą įtaką dėl teisėkūros.</text:span></text:p>
      <text:p text:style-name="P630">Straipsnio punkto pakeitimai:</text:p>
      <text:p text:style-name="P631"><text:span text:style-name="T632">Nr.<text:s/></text:span><text:a xlink:href="https://www.e-tar.lt/portal/legalAct.html?documentId=c21630e03a9f11efbdaea558de59136c" office:target-frame-name="_top" xlink:show="replace"><text:span text:style-name="T633">XIV-2830</text:span></text:a><text:span text:style-name="T634">, 2024-06-25, paskelbta TAR 2024-07-05, i. k. 2024-12628</text:span></text:p>
      <text:p text:style-name="Normal"/>
      <text:p text:style-name="P635"><text:span text:style-name="T636">2</text:span><text:span text:style-name="T637">. Šio straipsnio 1 dalies 1 punkte nurodyti duomenys Vyriausiosios tarnybinės etikos komisijos interneto svetainėje viešai skelbiami nuo asmens į</text:span><text:span text:style-name="T638">rašymo į asmenų, darančių įtaką teisėkūrai, sąrašą ir dar trejus metus po asmens išbraukimo iš asmenų, darančių įtaką teisėkūrai, sąrašo.</text:span></text:p>
      <text:p text:style-name="P639"><text:span text:style-name="T640">3</text:span><text:span text:style-name="T641">. Šio straipsnio 1 dalies 2 punkte nurodyti duomenys Vyriausiosios tarnybinės etikos komisijos interneto svetainė</text:span><text:span text:style-name="T642">je viešai skelbiami trejus metus nuo metinių skaidrių teisėkūros procesų deklaracijų paskelbimo.</text:span></text:p>
      <text:p text:style-name="P643"><text:span text:style-name="T644">4</text:span><text:span text:style-name="T645">. Šio straipsnio 1 dalies 3 punkte nurodyti duomenys Vyriausiosios tarnybinės etikos komisijos interneto svetainėje viešai skelbiami trejus metus nuo info</text:span><text:span text:style-name="T646">rmacijos paskelbimo.</text:span><text:s/></text:p>
      <text:p text:style-name="P647">Papildyta straipsniu:</text:p>
      <text:p text:style-name="P648"><text:span text:style-name="T649">Nr.<text:s/></text:span><text:a xlink:href="https://www.e-tar.lt/portal/legalAct.html?documentId=3b4b7220c26f11ea9815f635b9c0dcef" office:target-frame-name="_top" xlink:show="replace"><text:span text:style-name="T650">XIII-3171</text:span></text:a><text:span text:style-name="T651">, 2020-06-26, paskelbta TAR 2020-07-10, i. k. 2020-15503</text:span></text:p>
      <text:p text:style-name="Normal"/>
      <text:p text:style-name="P652"><text:span text:style-name="T653">6</text:span><text:span text:style-name="T654"><text:s/>straipsnis.<text:s/></text:span><text:span text:style-name="T655">Teisės aktų registras</text:span></text:p>
      <text:p text:style-name="P656"><text:span text:style-name="T657">1</text:span><text:span text:style-name="T658">. Teisės aktų<text:s/></text:span><text:span text:style-name="T659">registro informacinė sistema skirta<text:s/></text:span><text:span text:style-name="T660">šio straipsnio 2 dalyje<text:s/></text:span><text:span text:style-name="T661">nurodytiems</text:span><text:span text:style-name="T662"><text:s/>Teisės aktų registro<text:s/></text:span><text:span text:style-name="T663">objektams registruoti, skelbti ir jų duomenims tvarkyti</text:span><text:span text:style-name="T664">.</text:span></text:p>
      <text:p text:style-name="P665"><text:span text:style-name="T666">2</text:span><text:span text:style-name="T667">. Teisės aktų registro informacinėje sistemoje registruojami šie Teisės aktų regist</text:span><text:span text:style-name="T668">ro objektai:</text:span></text:p>
      <text:p text:style-name="P669"><text:span text:style-name="T670">1</text:span><text:span text:style-name="T671">) Konstitucija;</text:span></text:p>
      <text:p text:style-name="P672"><text:span text:style-name="T673">2</text:span><text:span text:style-name="T674">) konstituciniai įstatymai;</text:span></text:p>
      <text:p text:style-name="P675"><text:span text:style-name="T676">3</text:span><text:span text:style-name="T677">) kiti įstatymai;</text:span></text:p>
      <text:p text:style-name="P678"><text:span text:style-name="T679">4</text:span><text:span text:style-name="T680">) Seimo statutas;</text:span></text:p>
      <text:p text:style-name="P681"><text:span text:style-name="T682">5</text:span><text:span text:style-name="T683">) Seimo nutarimai;</text:span></text:p>
      <text:p text:style-name="P684"><text:span text:style-name="T685">6</text:span><text:span text:style-name="T686">) kiti Seimo priimti teisės aktai;</text:span></text:p>
      <text:p text:style-name="P687"><text:span text:style-name="T688">7</text:span><text:span text:style-name="T689">) Lietuvos Respublikos tarptautinės sutartys, išskyrus Europos Sąjungos ir L</text:span><text:span text:style-name="T690">ietuvos Respublikos, kaip Europos Sąjungos valstybės narės, atstovaujančių vienai tarptautinės sutarties šaliai, tarptautines sutartis, kurios lietuvių kalba skelbiamos Europos Sąjungos oficialiajame leidinyje, Lietuvos Respublikos ar Lietuvos Respublikos<text:s/></text:span><text:span text:style-name="T691">Vyriausybės vardu sudaromi susitarimai, kurie nėra tarptautinės sutartys ir kuriuos skelbti Teisės aktų<text:s/></text:span><text:span text:style-name="T692">registro informacinėje sistemoje</text:span><text:span text:style-name="T693"><text:s/>privaloma pagal teisės aktus, ir Lietuvos Respublikos užsienio reikalų ministerijos teikiami pranešimai dėl visų Lietuv</text:span><text:span text:style-name="T694">os Respublikos tarptautinių sutarčių įsigaliojimo, galiojimo, pakeitimo, laikino taikymo, sustabdymo, nutraukimo, prieštaravimo sutarties pakeitimui ar išlygoms;</text:span></text:p>
      <text:p text:style-name="P695"><text:span text:style-name="T696">8</text:span><text:span text:style-name="T697">) Respublikos Prezidento dekretai ir potvarkiai;</text:span></text:p>
      <text:p text:style-name="P698"><text:span text:style-name="T699">9</text:span><text:span text:style-name="T700">) Vyriausybės nutarimai, sprendimai</text:span><text:span text:style-name="T701"><text:s/>ir rezoliucijos;</text:span></text:p>
      <text:p text:style-name="P702"><text:span text:style-name="T703">10</text:span><text:span text:style-name="T704">) Konstitucinio Teismo reglamentas;</text:span></text:p>
      <text:p text:style-name="P705"><text:span text:style-name="T706">11</text:span><text:span text:style-name="T707">) ministrų, Vyriausybės įstaigų, kitų valstybės institucijų ir įstaigų vadovų ir kolegialių institucijų norminiai teisės aktai;</text:span></text:p>
      <text:p text:style-name="P708"><text:span text:style-name="T709">12</text:span><text:span text:style-name="T710">) Ministro Pirmininko potvarkiai;</text:span></text:p>
      <text:p text:style-name="P711"><text:span text:style-name="T712">13</text:span><text:span text:style-name="T713">) Seimo Pirminin</text:span><text:span text:style-name="T714">ko potvarkiai;</text:span></text:p>
      <text:p text:style-name="P715"><text:span text:style-name="T716">14</text:span><text:span text:style-name="T717">) Seimo valdybos sprendimai;</text:span></text:p>
      <text:p text:style-name="P718"><text:span text:style-name="T719">15</text:span><text:span text:style-name="T720">) Lietuvos banko norminiai teisės aktai;</text:span></text:p>
      <text:p text:style-name="P721"><text:span text:style-name="T722">16</text:span><text:span text:style-name="T723">)<text:s/></text:span><text:span text:style-name="T724">savivaldybės</text:span><text:span text:style-name="T725"><text:s/>institucijų norminiai teisės aktai,<text:s/></text:span><text:span text:style-name="T726">savivaldybės<text:s/></text:span><text:span text:style-name="T727">privatizavimo<text:s/></text:span><text:span text:style-name="T728">komisijos</text:span><text:span text:style-name="T729"><text:s/>sprendimai, taip pat<text:s/></text:span><text:span text:style-name="T730">savivaldybės<text:s/></text:span><text:span text:style-name="T731">institucijų<text:s/></text:span><text:span text:style-name="T732">priimti</text:span><text:span text:style-name="T733"><text:s/>teisės taikymo aktai, kuriuos skelbti Teisės aktų<text:s/></text:span><text:span text:style-name="T734">registro informacinėje sistemoje<text:s/></text:span><text:span text:style-name="T735">privaloma pagal teisės aktus;<text:s/></text:span></text:p>
      <text:p text:style-name="P736"><text:span text:style-name="T737">17</text:span><text:span text:style-name="T738">) įgaliotų atlikti viešąjį administravimą asociacijų, valstybės ar savivaldybės įmonių, viešųjų įstaigų, bendrovių, kurių savininkė ar<text:s/></text:span><text:span text:style-name="T739">dalininkė yra valstybė ar savivaldybė, valdymo organų ir regionų plėtros tarybų kolegijų priimti norminiai teisės aktai. Kitų asociacijų, valstybės ar savivaldybės įmonių, viešųjų įstaigų, kurių savininkė ar dalininkė yra valstybė ar savivaldybė, valdymo o</text:span><text:span text:style-name="T740">rganų priimti teisės aktai Teisės aktų registro objektais yra tik tais atvejais, kai šiuos teisės aktus skelbti Teisės aktų<text:s/></text:span><text:span text:style-name="T741">registro informacinėje sistemoje</text:span><text:span text:style-name="T742"><text:s/>privaloma pagal teisės aktus;</text:span></text:p>
      <text:p text:style-name="P743"><text:span text:style-name="T744">18</text:span><text:span text:style-name="T745">) ministrų, Vyriausybės įstaigų, kitų valstybės ir savivaldybių</text:span><text:span text:style-name="T746"><text:s/>institucijų ir įstaigų vadovų ir kolegialių institucijų, taip pat Lietuvos banko valdybos ar valdybos pirmininko, teisės aktų nustatyta tvarka įgaliotų atlikti viešąjį administravimą asociacijų, valstybės ar savivaldybės įmonių, viešųjų įstaigų, kurių sav</text:span><text:span text:style-name="T747">ininkė ar dalininkė yra valstybė ar savivaldybė, valdymo organų ir regionų plėtros tarybų kolegijų priimti teisės taikymo aktai, kuriuos skelbti Teisės aktų<text:s/></text:span><text:span text:style-name="T748">registro informacinėje sistemoje</text:span><text:span text:style-name="T749"><text:s/>privaloma pagal teisės aktus;</text:span></text:p>
      <text:p text:style-name="P750"><text:span text:style-name="T751">19</text:span><text:span text:style-name="T752">) Konstitucinio Teismo nutarim</text:span><text:span text:style-name="T753">ai ir sprendimai dėl Konstitucinio Teismo nutarimo išaiškinimo, taip pat Konstitucinio Teismo pirmininko pranešimai dėl ginčijamo akto galiojimo sustabdymo ir dėl sustabdyto akto galiojimo atnaujinimo;</text:span></text:p>
      <text:p text:style-name="P754"><text:span text:style-name="T755">20</text:span><text:span text:style-name="T756">) Lietuvos Aukščiausiojo Teismo ir Lietuvos vyri</text:span><text:span text:style-name="T757">ausiojo administracinio teismo sprendimai, nutartys, nutarimai, taip pat įsiteisėję<text:s/></text:span><text:span text:style-name="T758">Regionų administracinio teismo<text:s/></text:span><text:span text:style-name="T759">sprendimai dėl norminių administracinių aktų teisėtumo<text:s/></text:span><text:span text:style-name="T760">ir</text:span><text:span text:style-name="T761"><text:s/>Lietuvos Respublikos pilietybės netekimo.</text:span></text:p>
      <text:p text:style-name="P762"><text:span text:style-name="T763">3</text:span><text:span text:style-name="T764">. Detalūs šio straipsnio 2 dalyje<text:s/></text:span><text:span text:style-name="T765">nurodytus<text:s/></text:span><text:span text:style-name="T766">registro objektus apibūdinančių</text:span><text:span text:style-name="T767"><text:s/></text:span><text:span text:style-name="T768">duomenų rinkinius sudarantys duomenys (toliau – Teisės aktų registro duomenys) nurodomi Teisės aktų registro informacinės sistemos nuostatuose.<text:s/></text:span></text:p>
      <text:p text:style-name="P769"><text:span text:style-name="T770">4</text:span><text:span text:style-name="T771">. Teisės aktų registro<text:s/></text:span><text:span text:style-name="T772">informacinės sistemos<text:s/></text:span><text:span text:style-name="T773">valdytoja ir<text:s/></text:span><text:span text:style-name="T774">duomen</text:span><text:span text:style-name="T775">ų,<text:s/></text:span><text:span text:style-name="T776">išskyrus šio straipsnio 5 dalyje nurodytus duomenis</text:span><text:span text:style-name="T777">, valdytoja</text:span><text:span text:style-name="T778"><text:s/>yra Seimo kanceliarija.<text:s/></text:span><text:span text:style-name="T779">Teisės aktų registro duomenis teikiantys subjektai atsako už teikiamų duomenų tikslumą ir vertinimą, ar šie duomenys gali ir turi būti skelbiami.</text:span><text:span text:style-name="T780"><text:s/>Seimo kanceliarija į</text:span><text:span text:style-name="T781"><text:s/>Teisės aktų registro informacinę sistemą įrašo, joje skelbia ir tvarko tokius duomenis, kokius pateikia šio<text:s/></text:span><text:span text:style-name="T782">registro<text:s/></text:span><text:span text:style-name="T783">duomenis teikiantys subjektai.<text:s/></text:span></text:p>
      <text:p text:style-name="P784"><text:span text:style-name="T785">5</text:span><text:span text:style-name="T786">.<text:s/></text:span><text:span text:style-name="T787">Seimo kanceliarija kartu su Teisės aktų registro duomenis teikiančiais subjektais yra ir bendri Teisės aktų registro duomenis sudarančių asmens duomenų valdytojai, atsakingi už Reglamente<text:s/></text:span><text:a xlink:href="http://eur-lex.europa.eu/legal-content/LIT/TXT/?uri=CELEX:32016R0679&amp;locale=lt" office:target-frame-name="_blank" xlink:show="new"><text:span text:style-name="T788">(ES) 2016/679</text:span></text:a><text:span text:style-name="T789"><text:s/>nustatytų pareigų laikymąsi, kiek tai susiję su asmens duomenų tvarkymu. Teisės aktų<text:s/></text:span><text:span text:style-name="T790">registro<text:s/></text:span><text:span text:style-name="T791">duomenis teikiantys subjektai atsako už jų Teisės aktų<text:s/></text:span><text:span text:style-name="T792">registro informacinei sistemai teikiamų</text:span><text:span text:style-name="T793"><text:s/>asmens duomenų</text:span><text:span text:style-name="T794"><text:s/>tikslumą ir vertinimą, ar šie duomenys<text:s/></text:span><text:span text:style-name="T795">gali ir turi būti<text:s/></text:span><text:span text:style-name="T796">skelbiami, o Seimo kanceliarija – už jai pateiktų Teisės aktų<text:s/></text:span><text:span text:style-name="T797">registro<text:s/></text:span><text:span text:style-name="T798">duomenis sudarančių asmens duomenų<text:s/></text:span><text:span text:style-name="T799">tinkamą tvarkymą</text:span><text:span text:style-name="T800"><text:s/>Teisės aktų registro informacinėje sistemoje.<text:s/></text:span><text:span text:style-name="T801">Bendrų</text:span><text:span text:style-name="T802"><text:s/>asmens<text:s/></text:span><text:span text:style-name="T803">duomenų valdyto</text:span><text:span text:style-name="T804">jų pareigos, funkcijos ir<text:s/></text:span><text:span text:style-name="T805">atsakomybė<text:s/></text:span><text:span text:style-name="T806">duomenų subjektų atžvilgiu<text:s/></text:span><text:span text:style-name="T807">apibrėžiamos<text:s/></text:span><text:span text:style-name="T808">Teisės aktų registro<text:s/></text:span><text:span text:style-name="T809">informacinės sistemos<text:s/></text:span><text:span text:style-name="T810">nuostatuose<text:s/></text:span><text:span text:style-name="T811">ir papildomai gali būti nustatomos</text:span><text:span text:style-name="T812"><text:s/></text:span><text:span text:style-name="T813">bendrų asmens duomenų valdytojų tarpusavio susitarimuose</text:span><text:span text:style-name="T814">. Šios ir kitos Reglamente<text:s/></text:span><text:a xlink:href="http://eur-lex.europa.eu/legal-content/LIT/TXT/?uri=CELEX:32016R0679&amp;locale=lt" office:target-frame-name="_blank" xlink:show="new"><text:span text:style-name="T815">(ES) 2016/679</text:span></text:a><text:span text:style-name="T816"><text:s/>įtvirtintos bendrų asmens duomenų valdytojų pareigos įgyvendinamos jiems bendradarbiaujant.</text:span></text:p>
      <text:p text:style-name="P817"><text:span text:style-name="T818">6</text:span><text:span text:style-name="T819">. Suvestinė teisės akto redakcija, o kai vie</text:span><text:span text:style-name="T820">name teisės akte numatytas skirtingas tam tikrų keičiamo teisės akto nuostatų įsigaliojimas – atitinkamos kelios suvestinės teisės akto redakcijos Teisės aktų<text:s/></text:span><text:span text:style-name="T821">registro informacinėje sistemoje<text:s/></text:span><text:span text:style-name="T822">paskelbiama (paskelbiamos) ne vėliau kaip per 5 darbo dienas nuo</text:span><text:span text:style-name="T823"><text:s/>teisės akto, kuriuo keičiamas ar papildomas teisės aktas ir kuris įsigalioja iš karto jį paskelbus, paskelbimo dienos arba ne vėliau kaip per 10 darbo dienų nuo teisės akto, kuriuo keičiamas ar papildomas teisės aktas ir kuriame numatyta jo paties įsigali</text:span><text:span text:style-name="T824">ojimo atidėjimo data,</text:span><text:span text:style-name="T825"><text:s/>paskelbimo dienos,<text:s/></text:span><text:span text:style-name="T826">tačiau ne vėliau kaip per 5 darbo dienas nuo šio teisės akto, kuriuo keičiamas ar papildomas teisės aktas, arba atskirų jo nuostatų įsigaliojimo dienos. Seimo kanceliarija, kaip Teisės aktų registro</text:span><text:span text:style-name="T827"><text:s/>duomenų<text:s/></text:span><text:span text:style-name="T828">tvarkyto</text:span><text:span text:style-name="T829">ja, atsako už tinkamą suvestinės teisės akto redakcijos parengimą ir paskelbimą. Suvestinė teisės akto redakcija nerengiama, kai tai padaryti techniškai neįmanoma, nes teisės aktas parengtas nesilaikant teisingumo ministro tvirtinamų teisės aktų projektų r</text:span><text:span text:style-name="T830">engimo rekomendacijų. Apie tokius atvejus pranešama teisės aktą pateikusiam Teisės aktų registro duomenų teikėjui ir pažymima Teisės aktų<text:s/></text:span><text:span text:style-name="T831">registro informacinėje sistemoje</text:span><text:span text:style-name="T832"><text:s/>prie paskelbto teisės akto.</text:span></text:p>
      <text:p text:style-name="P833"><text:span text:style-name="T834">7</text:span><text:span text:style-name="T835">. Teisės aktų<text:s/></text:span><text:span text:style-name="T836">registro informacinėje sistemoje<text:s/></text:span><text:span text:style-name="T837">turi<text:s/></text:span><text:span text:style-name="T838">būti nuorodos į Teisės aktų informacinėje sistemoje paskelbtus teisės akto pakeitimo ar pripažinimo netekusiu galios projektus.</text:span></text:p>
      <text:p text:style-name="P839">Straipsnio pakeitimai:</text:p>
      <text:p text:style-name="P840"><text:span text:style-name="T841">Nr.<text:s/></text:span><text:a xlink:href="https://www.e-tar.lt/portal/legalAct.html?documentId=c1e498f2715c11f1b53dfa020e517810" office:target-frame-name="_top" xlink:show="replace"><text:span text:style-name="T842">XV-1042</text:span></text:a><text:span text:style-name="T843">, 2026-06-18, paskelbta TAR 2026-06-26, i. k. 2026-11115</text:span></text:p>
      <text:p text:style-name="Normal"/>
      <text:p text:style-name="P844"><text:span text:style-name="T845">7</text:span><text:span text:style-name="T846"><text:s/>straipsnis.<text:s/></text:span><text:span text:style-name="T847">Konsultavimasis su visuomene</text:span></text:p>
      <text:p text:style-name="P848"><text:span text:style-name="T849">1</text:span><text:span text:style-name="T850">. Konsultavimosi su visuomene tikslas – užtikrinti teisėkūros atvirumą, skaidrumą, sužinoti visuomenės nuomonę apie teisinio reguliavimo<text:s/></text:span><text:span text:style-name="T851">problemas ir jų sprendimo būdus, sudaryti visuomenei galimybę daryti įtaką teisės akto projekto turiniui, geriau įvertinti numatomo ir galiojančio</text:span><text:span text:style-name="T852"><text:s/></text:span><text:span text:style-name="T853">teisinio reguliavimo teigiamas ir neigiamas pasekmes, jo įgyvendinimo sąnaudas, teikti pasiūlymus dėl Teisės<text:s/></text:span><text:span text:style-name="T854">aktų informacinėje sistemoje paskelbtų teisėkūros iniciatyvų ir teisės aktų projektų, taip pat dėl galiojančio</text:span><text:span text:style-name="T855"><text:s/></text:span><text:span text:style-name="T856">teisinio reguliavimo, kurio poveikio<text:s/></text:span><text:span text:style-name="T857">ex post</text:span><text:span text:style-name="T858"><text:s/>vertinimas atliekamas.</text:span></text:p>
      <text:p text:style-name="P859"><text:span text:style-name="T860">2</text:span><text:span text:style-name="T861">. Su visuomene turi būti konsultuojamasi laiku ir dėl esminių klausimų (</text:span><text:span text:style-name="T862">konsultavimosi efektyvumas), taip pat tiek, kiek yra būtina (konsultavimosi proporcingumas).</text:span></text:p>
      <text:p text:style-name="P863"><text:span text:style-name="T864">3</text:span><text:span text:style-name="T865">.<text:s/></text:span><text:span text:style-name="T866">Konsultavimosi su visuomene būdus ir rezultatų įforminimo būdus pasirenka konsultavimąsi su visuomene inicijuojantys subjektai. Informacija apie konsultavim</text:span><text:span text:style-name="T867">osi su visuomene rezultatus turi būti teikiama teisės aktą priimančiam subjektui<text:s/></text:span><text:span text:style-name="T868">ir skelbiama viešai Teisės aktų informacinėje sistemoje</text:span><text:span text:style-name="T869">.</text:span><text:s/></text:p>
      <text:p text:style-name="P870">Straipsnio pakeitimai:</text:p>
      <text:p text:style-name="P871"><text:span text:style-name="T872">Nr.<text:s/></text:span><text:a xlink:href="https://www.e-tar.lt/portal/legalAct.html?documentId=37506e80839311e993ffd4361ddf8976" office:target-frame-name="_top" xlink:show="replace"><text:span text:style-name="T873">XIII-2134</text:span></text:a><text:span text:style-name="T874">, 2019-05-28, paskelbta TAR 2019-05-31, i. k. 2019-08731</text:span></text:p>
      <text:p text:style-name="Normal"/>
      <text:p text:style-name="P875"><text:span text:style-name="T876">ANTRASIS</text:span><text:span text:style-name="T877"><text:s/>SKIRSNIS</text:span></text:p>
      <text:p text:style-name="P878"><text:span text:style-name="T879">TEISĖKŪROS INICIATYVŲ PAREIŠKIMAS IR TEISĖS AKTŲ PROJEKTŲ RENGIMAS</text:span></text:p>
      <text:p text:style-name="P880"/>
      <text:p text:style-name="P881"><text:span text:style-name="T882">8</text:span><text:span text:style-name="T883"><text:s/>straipsnis.<text:s/></text:span><text:span text:style-name="T884">Teisėkūros iniciatyvos</text:span></text:p>
      <text:p text:style-name="P885"><text:span text:style-name="T886">1</text:span><text:span text:style-name="T887">. Įstaigos teisėkūros iniciatyvas<text:s/></text:span><text:span text:style-name="T888">paskelbia Teisės aktų informacinėje sistemoje, nurodydamos siūlomo nustatyti naujo ar keičiamo galiojančio</text:span><text:span text:style-name="T889"><text:s/></text:span><text:span text:style-name="T890">teisinio reguliavimo pagrindinius principus ir motyvus, preliminarų teisės akto projekto pavadinimą, teisės akto projekto rengimo priežastis ir tiksl</text:span><text:span text:style-name="T891">ą, taip pat gali nurodyti teisės akto projekto rengimo pradžios ir pabaigos terminus, teisės akto projekto rengėją.<text:s/></text:span></text:p>
      <text:p text:style-name="P892"><text:span text:style-name="T893">2</text:span><text:span text:style-name="T894">. Įstaigos</text:span><text:span text:style-name="T895"><text:s/></text:span><text:span text:style-name="T896">privalo užtikrinti, kad Teisės aktų informacinėje sistemoje būtų skelbiama aktuali informacija apie numatomas įgyvendinti t</text:span><text:span text:style-name="T897">eisėkūros iniciatyvas.</text:span><text:s/></text:p>
      <text:p text:style-name="P898">Straipsnio pakeitimai:</text:p>
      <text:p text:style-name="P899"><text:span text:style-name="T900">Nr.<text:s/></text:span><text:a xlink:href="https://www.e-tar.lt/portal/legalAct.html?documentId=37506e80839311e993ffd4361ddf8976" office:target-frame-name="_top" xlink:show="replace"><text:span text:style-name="T901">XIII-2134</text:span></text:a><text:span text:style-name="T902">, 2019-05-28, paskelbta TAR 2019-05-31, i. k. 2019-08731</text:span></text:p>
      <text:p text:style-name="Normal"/>
      <text:p text:style-name="P903"><text:span text:style-name="T904">9</text:span><text:span text:style-name="T905"> straipsnis.<text:s/></text:span><text:span text:style-name="T906">Bendrosios teisės ak</text:span><text:span text:style-name="T907">tų projektų rengimo nuostatos</text:span></text:p>
      <text:p text:style-name="P908"><text:span text:style-name="T909">1</text:span><text:span text:style-name="T910">. Teisės akto projektą rengiantis subjektas teisės akto projektą rengia vadovaudamasis šio įstatymo 3 straipsnyje nurodytais teisėkūros principais ir šiame įstatyme nustatytais teisės akto projekto formai, struktūrai, tur</text:span><text:span text:style-name="T911">iniui ir kalbai keliamais reikalavimais.</text:span></text:p>
      <text:p text:style-name="P912"><text:span text:style-name="T913">2</text:span><text:span text:style-name="T914">. Rengiant teisės akto projektą, kuriuo Lietuvos nacionalinė teisė derinama su Europos Sąjungos teise ar tarptautine teise, turi būti įvertintos visos galimos alternatyvos ir iš jų parinktas labiausiai Lietuvos</text:span><text:span text:style-name="T915"><text:s/>interesus atitinkantis sprendimas.</text:span></text:p>
      <text:p text:style-name="P916"><text:span text:style-name="T917">3</text:span><text:span text:style-name="T918">. Įstatymų įgyvendinamuosiuose teisės aktuose turi būti numatomos labiausiai įgyvendinamų įstatymų tikslus atitinkančios, ekonomiškiausios ir efektyviausios priemonės.</text:span></text:p>
      <text:p text:style-name="P919"><text:span text:style-name="T920">4</text:span><text:span text:style-name="T921">. Išvadas dėl teisės aktų projektų<text:s/></text:span><text:span text:style-name="T922">atitikties Europos Sąjungos teisei, Europos Sąjungos Teisingumo Teismo sprendimams, Lietuvos Respublikos tarptautinėms sutartims, Europos žmogaus teisių ir pagrindinių laisvių apsaugos konvencijai ir Europos žmogaus teisių teismo sprendimams teikia Vyriaus</text:span><text:span text:style-name="T923">ybės įgaliotos institucijos. Šios Vyriausybės įgaliotų institucijų išvados pateikiamos ir teisės aktą priimančiam subjektui.</text:span></text:p>
      <text:p text:style-name="P924"><text:span text:style-name="T925">5</text:span><text:span text:style-name="T926">. Visi asmenys turi teisę teikti pasiūlymus dėl Teisės aktų informacinėje sistemoje paskelbto teisės akto projekto. Gautus pas</text:span><text:span text:style-name="T927">iūlymus, kurie pateikti ne Teisės aktų informacinėje sistemoje, teisės aktų projektus rengiantys subjektai</text:span><text:span text:style-name="T928"><text:s/></text:span><text:span text:style-name="T929">taip pat turi perkelti ir paskelbti Teisės aktų informacinėje sistemoje. Teisės akto projektą rengiantis subjektas įvertina visus pateiktus pasiūlymu</text:span><text:span text:style-name="T930">s.</text:span></text:p>
      <text:p text:style-name="P931"/>
      <text:p text:style-name="P932"><text:span text:style-name="T933">10</text:span><text:span text:style-name="T934"> straipsnis.<text:s/></text:span><text:span text:style-name="T935">Darbo grupės (komisijos) teisės aktų projektams rengti</text:span></text:p>
      <text:p text:style-name="P936"><text:span text:style-name="T937">1</text:span><text:span text:style-name="T938">. Teisės akto projektui rengti gali būti sudaryta darbo grupė (komisija). Darbo grupės (komisijos) nariais gali būti valstybės ir savivaldybių institucijų ir įstaigų, nevy</text:span><text:span text:style-name="T939">riausybinių organizacijų, mokslo ir studijų institucijų atstovai, atitinkamų sričių specialistai, kiti asmenys.</text:span><text:s/></text:p>
      <text:p text:style-name="P940">Straipsnio dalies pakeitimai:</text:p>
      <text:p text:style-name="P941"><text:span text:style-name="T942">Nr.<text:s/></text:span><text:a xlink:href="https://www.e-tar.lt/portal/legalAct.html?documentId=37506e80839311e993ffd4361ddf8976" office:target-frame-name="_top" xlink:show="replace"><text:span text:style-name="T943">XIII-2134</text:span></text:a><text:span text:style-name="T944">,<text:s/></text:span><text:span text:style-name="T945">2019-05-28, paskelbta TAR 2019-05-31, i. k. 2019-08731</text:span></text:p>
      <text:p text:style-name="Normal"/>
      <text:p text:style-name="P946"><text:span text:style-name="T947">2</text:span><text:span text:style-name="T948">. Darbo grupė (komisija), kurios visiems nariams ar jų daliai būtų atlyginama už darbą darbo grupėje (komisijoje), gali būti sudaroma tik tais atvejais, kai teisės akto projektui parengti reikali</text:span><text:span text:style-name="T949">ngos specialios ir (ar) mokslinės žinios, išsami esamos padėties ir (ar) užsienio šalių praktikos analizė ir šių žinių ir (ar) gebėjimų neturi ir (ar) reikiamos analizės atlikti negali teisės akto projekto rengimą inicijuojantis subjektas.</text:span></text:p>
      <text:p text:style-name="P950"><text:span text:style-name="T951">3</text:span><text:span text:style-name="T952">. Informaci</text:span><text:span text:style-name="T953">ja apie sudarytas darbo grupes (komisijas) teisės aktų projektams rengti, jų sudėtį, pavestą parengti teisės akto projektą skelbiama Teisės aktų informacinėje sistemoje ir darbo grupę (komisiją) sudariusio subjekto interneto svetainėje.</text:span></text:p>
      <text:p text:style-name="P954"><text:span text:style-name="T955">4</text:span><text:span text:style-name="T956">. Darbo grupės</text:span><text:span text:style-name="T957"><text:s/>(komisijos) teisės akto projektui parengti sudėtis ir veiklos laikotarpis turi būti nurodomi teisės akto projekto lydimuosiuose dokumentuose.</text:span></text:p>
      <text:p text:style-name="P958"><text:span text:style-name="T959">5</text:span><text:span text:style-name="T960">.<text:s/></text:span><text:span text:style-name="T961">Darbas</text:span><text:span text:style-name="T962"><text:s/></text:span><text:span text:style-name="T963">Seimo, Seimo struktūrinių padalinių arba Seimo pareigūnų sudarytose darbo grupėse (komisijose)<text:s/></text:span><text:span text:style-name="T964">teisės aktų projektams rengti apmokamas Lietuvos Respublikos valstybės ir savivaldybių įstaigų darbuotojų ir komisijų narių darbo apmokėjimo įstatymo nustatyta tvarka.</text:span><text:s/></text:p>
      <text:p text:style-name="P965">Straipsnio dalies pakeitimai:</text:p>
      <text:p text:style-name="P966"><text:span text:style-name="T967">Nr.<text:s/></text:span><text:a xlink:href="https://www.e-tar.lt/portal/legalAct.html?documentId=ae25db8002ba11e9a5eaf2cd290f1944" office:target-frame-name="_top" xlink:show="replace"><text:span text:style-name="T968">XIII-1743</text:span></text:a><text:span text:style-name="T969">, 2018-12-11, paskelbta TAR 2018-12-18, i. k. 2018-20716</text:span></text:p>
      <text:p text:style-name="Normal"/>
      <text:p text:style-name="P970"><text:span text:style-name="T971">6</text:span><text:span text:style-name="T972">. Darbas Respublikos Prezidento, Vyriausybės, Ministro Pirmininko, iš valstybės biudžeto ar valstybės pinigų fondų išlaikomų įstaigų sudaro</text:span><text:span text:style-name="T973">mose darbo grupėse (komisijose) teisės aktų projektams rengti apmokamas Lietuvos Respublikos valstybės ir savivaldybių įstaigų darbuotojų ir komisijų narių darbo apmokėjimo įstatymo nustatyta tvarka.</text:span></text:p>
      <text:p text:style-name="P974">Straipsnio dalies pakeitimai:</text:p>
      <text:p text:style-name="P975"><text:span text:style-name="T976">Nr.<text:s/></text:span><text:a xlink:href="https://www.e-tar.lt/portal/legalAct.html?documentId=ae25db8002ba11e9a5eaf2cd290f1944" office:target-frame-name="_top" xlink:show="replace"><text:span text:style-name="T977">XIII-1743</text:span></text:a><text:span text:style-name="T978">, 2018-12-11, paskelbta TAR 2018-12-18, i. k. 2018-20716</text:span></text:p>
      <text:p text:style-name="Normal"/>
      <text:p text:style-name="P979"><text:span text:style-name="T980">7</text:span><text:span text:style-name="T981">. Apmokėjimo už darbą savivaldybių tarybų, savivaldybių merų (</text:span><text:span text:style-name="T982">vicemerų</text:span><text:span text:style-name="T983">), savivaldybių administracijų direkto</text:span><text:span text:style-name="T984">rių, kitų iš savivaldybių biudžetų išlaikomų įstaigų vadovų sudaromose darbo grupėse (komisijose) teisės aktų projektams rengti tvarką nustato savivaldybių tarybos.</text:span></text:p>
      <text:p text:style-name="P985">Straipsnio dalies pakeitimai:</text:p>
      <text:p text:style-name="P986"><text:span text:style-name="T987">Nr.<text:s/></text:span><text:a xlink:href="https://www.e-tar.lt/portal/legalAct.html?documentId=c21630e03a9f11efbdaea558de59136c" office:target-frame-name="_top" xlink:show="replace"><text:span text:style-name="T988">XIV-2830</text:span></text:a><text:span text:style-name="T989">, 2024-06-25, paskelbta TAR 2024-07-05, i. k. 2024-12628</text:span></text:p>
      <text:p text:style-name="Normal"/>
      <text:p text:style-name="P990"><text:span text:style-name="T991">8</text:span><text:span text:style-name="T992">. Apmokėjimo už darbą Lietuvos banko valdybos ar valdybos pirmininko sudaromose darbo gru</text:span><text:span text:style-name="T993">pėse (komisijose) teisės aktų projektams rengti tvarką nustato Lietuvos banko valdyba.</text:span></text:p>
      <text:p text:style-name="P994"/>
      <text:p text:style-name="P995"><text:span text:style-name="T996">11</text:span><text:span text:style-name="T997"> straipsnis.<text:s/></text:span><text:span text:style-name="T998">Teisės akto projekto rengimo ar teisės akto projektui parengti reikalingo tyrimo pirkimas</text:span></text:p>
      <text:p text:style-name="P999"><text:span text:style-name="T1000">1</text:span><text:span text:style-name="T1001">. Jeigu teisės akto projektui parengti reikalingos<text:s/></text:span><text:span text:style-name="T1002">specialios ir (ar) mokslinės žinios ir (ar) gebėjimai, išsami esamos padėties ir (ar) užsienio šalių praktikos analizė, teisės akto rengimo ar teisės akto projektui parengti reikalingo tyrimo paslaugos gali būti perkamos tik tais atvejais, kai teisės akto<text:s/></text:span><text:span text:style-name="T1003">projekto parengti ir (ar) reikalingo tyrimo atlikti negali pats teisės akto projektą rengiantis subjektas</text:span><text:span text:style-name="T1004"><text:s/></text:span><text:span text:style-name="T1005">ar jo sudaryta darbo grupė (komisija) arba dėl objektyvių priežasčių nėra galimybių sudaryti darbo grupę (komisiją) teisės akto projektui parengti.</text:span></text:p>
      <text:p text:style-name="P1006"><text:span text:style-name="T1007">2</text:span><text:span text:style-name="T1008">. Teisės aktų informacinėje sistemoje ir teisės akto projektą rengiančio subjekto interneto svetainėje turi būti paskelbta informacija apie teisės akto projekto rengimo, teisės akto projektui parengti reikalingo tyrimo pirkimą, teisės akto projektą pare</text:span><text:span text:style-name="T1009">ngusius ar tyrimą atlikusius subjektus, taip pat teisės akto projekto rengimo ir (ar) tyrimo rezultatai ir kaina.</text:span></text:p>
      <text:p text:style-name="P1010"><text:span text:style-name="T1011">3</text:span><text:span text:style-name="T1012">. Teisės akto projekto lydimuosiuose dokumentuose turi būti nurodoma teisės akto projekto rengimo ir (ar) teisės akto projektui parengti<text:s/></text:span><text:span text:style-name="T1013">reikalingo tyrimo kaina, taip pat motyvuotai pagrįstas teisės akto projekto rengimo ir (ar) teisės akto projektui parengti reikalingo tyrimo pirkimo būtinumas ir teisės akto projektą parengę ir (ar) reikalingą tyrimą atlikę subjektai.</text:span></text:p>
      <text:p text:style-name="P1014"/>
      <text:p text:style-name="P1015"><text:span text:style-name="T1016">12</text:span><text:span text:style-name="T1017"> straipsnis.</text:span><text:span text:style-name="T1018"><text:s/></text:span><text:span text:style-name="T1019">Numatomo teisinio reguliavimo koncepcija</text:span></text:p>
      <text:p text:style-name="P1020"><text:span text:style-name="T1021">1</text:span><text:span text:style-name="T1022">. Prieš nustatant naują ar iš esmės keičiant esamą teisinį reguliavimą gali būti parengta numatomo teisinio reguliavimo koncepcija, kurioje pateikiama esamos padėties analizė, nurodomos spręstinos problemos, n</text:span><text:span text:style-name="T1023">umatomo teisinio reguliavimo tikslas, principai ir pagrindinės nuostatos, galimos teigiamos ir neigiamos numatomo teisinio reguliavimo pasekmės, numatomą teisinį reguliavimą pagrindžiančios nuostatos, kita svarbi informacija.</text:span></text:p>
      <text:p text:style-name="P1024"><text:span text:style-name="T1025">2</text:span><text:span text:style-name="T1026">. Numatomo teisinio regul</text:span><text:span text:style-name="T1027">iavimo koncepciją tvirtina subjektas, kuris priima sprendimą dėl koncepcijos rengimo.</text:span></text:p>
      <text:p text:style-name="P1028"><text:span text:style-name="T1029">3</text:span><text:span text:style-name="T1030">. Iš esmės pasikeitus teisinėms, socialinėms, finansinėms, ekonominėms ar kitoms svarbioms aplinkybėms, dėl kurių numatomo teisinio reguliavimo koncepcijos nuostatos</text:span><text:span text:style-name="T1031"><text:s/>tapo neaktualios, netikslingos arba jų negalima įgyvendinti, numatomo teisinio reguliavimo koncepcija turi būti pakeista arba pripažinta netekusia galios.</text:span></text:p>
      <text:p text:style-name="P1032"/>
      <text:p text:style-name="P1033"><text:span text:style-name="T1034">13</text:span><text:span text:style-name="T1035"> straipsnis.<text:s/></text:span><text:span text:style-name="T1036">Teisės akto forma ir struktūra</text:span></text:p>
      <text:p text:style-name="P1037"><text:span text:style-name="T1038">1</text:span><text:span text:style-name="T1039">. Įstatyme eilės tvarka turi būti:</text:span></text:p>
      <text:p text:style-name="P1040"><text:span text:style-name="T1041">1</text:span><text:span text:style-name="T1042">) įs</text:span><text:span text:style-name="T1043">tatymo pavadinimas;</text:span></text:p>
      <text:p text:style-name="P1044"><text:span text:style-name="T1045">2</text:span><text:span text:style-name="T1046">) įstatymo priėmimo data ir numeris;</text:span></text:p>
      <text:p text:style-name="P1047"><text:span text:style-name="T1048">3</text:span><text:span text:style-name="T1049">) įstatymo priėmimo vieta;</text:span></text:p>
      <text:p text:style-name="P1050"><text:span text:style-name="T1051">4</text:span><text:span text:style-name="T1052">) įstatymo tekstas;</text:span></text:p>
      <text:p text:style-name="P1053"><text:span text:style-name="T1054">5</text:span><text:span text:style-name="T1055">) įstatymą pasirašančio subjekto pareigos, vardas, pavardė.</text:span></text:p>
      <text:p text:style-name="P1056"><text:span text:style-name="T1057">2</text:span><text:span text:style-name="T1058">. Įstatymą sudaro dalys, skyriai, skirsniai, straipsniai.<text:s/></text:span><text:span text:style-name="T1059">Įstatymo straipsnį sudaro dalys ir dalių punktai, punktai gali būti skaidomi į papunkčius. Didelės apimties kodifikuoti įstatymai (kodeksai) prireikus gali būti skirstomi į knygas. Atsižvelgiant į įstatymo pobūdį, turinį ir apimtį, jame gali būti ne visos<text:s/></text:span><text:span text:style-name="T1060">sudedamosios dalys.</text:span></text:p>
      <text:p text:style-name="P1061"><text:span text:style-name="T1062">3</text:span><text:span text:style-name="T1063">. Teisės akte, išskyrus įstatymus, eilės tvarka turi būti:</text:span></text:p>
      <text:p text:style-name="P1064"><text:span text:style-name="T1065">1</text:span><text:span text:style-name="T1066">) teisės aktą priimančio subjekto pavadinimas;</text:span></text:p>
      <text:p text:style-name="P1067"><text:span text:style-name="T1068">2</text:span><text:span text:style-name="T1069">) teisės akto rūšies pavadinimas;</text:span></text:p>
      <text:p text:style-name="P1070"><text:span text:style-name="T1071">3</text:span><text:span text:style-name="T1072">) teisės akto pavadinimas;</text:span></text:p>
      <text:p text:style-name="P1073">Straipsnio punkto pakeitimai:</text:p>
      <text:p text:style-name="P1074"><text:span text:style-name="T1075">Nr.<text:s/></text:span><text:a xlink:href="https://www.e-tar.lt/portal/legalAct.html?documentId=c21630e03a9f11efbdaea558de59136c" office:target-frame-name="_top" xlink:show="replace"><text:span text:style-name="T1076">XIV-2830</text:span></text:a><text:span text:style-name="T1077">, 2024-06-25, paskelbta TAR 2024-07-05, i. k. 2024-12628</text:span></text:p>
      <text:p text:style-name="Normal"/>
      <text:p text:style-name="P1078"><text:span text:style-name="T1079">4</text:span><text:span text:style-name="T1080">) teisės akto priėmimo data, numeris, vieta;</text:span></text:p>
      <text:p text:style-name="P1081"><text:span text:style-name="T1082">5</text:span><text:span text:style-name="T1083">) teisės akto tekstas;</text:span></text:p>
      <text:p text:style-name="P1084"><text:span text:style-name="T1085">6</text:span><text:span text:style-name="T1086">) teisės ak</text:span><text:span text:style-name="T1087">tą pasirašančio subjekto (pasirašančių subjektų) pareigos, vardas (vardai), pavardė (pavardės).</text:span></text:p>
      <text:p text:style-name="P1088"><text:span text:style-name="T1089">4</text:span><text:span text:style-name="T1090">. Seimo nutarimus ir Respublikos Prezidento dekretus sudaro straipsniai, straipsnių dalys ir punktai. Kitų valstybės ir savivaldybių institucijų ir įstai</text:span><text:span text:style-name="T1091">gų priimamus teisės aktus sudaro punktai, punktų papunkčiai, punktų pastraipos. Didesnės apimties teisės aktas gali būti skirstomas į skyrius ir skirsnius, prireikus skyriai (skirsniai) gali būti skirstomi į poskyrius (poskirsnius).</text:span></text:p>
      <text:p text:style-name="P1092"><text:span text:style-name="T1093">5</text:span><text:span text:style-name="T1094">. Teisės aktas gal</text:span><text:span text:style-name="T1095">i turėti preambulę ir priedų – lentelių, grafikų, planų, žemėlapių, schemų, sąrašų ir kita.</text:span></text:p>
      <text:p text:style-name="P1096"/>
      <text:p text:style-name="P1097"><text:span text:style-name="T1098">14</text:span><text:span text:style-name="T1099"> straipsnis.<text:s/></text:span><text:span text:style-name="T1100">Reikalavimai teisės akto projektui ir jo rengimui</text:span></text:p>
      <text:p text:style-name="P1101"><text:span text:style-name="T1102">1</text:span><text:span text:style-name="T1103">. Teisės aktų projektai rengiami laikantis bendrinės lietuvių kalbos normų ir teisės<text:s/></text:span><text:span text:style-name="T1104">terminijos.</text:span></text:p>
      <text:p text:style-name="P1105"><text:span text:style-name="T1106">2</text:span><text:span text:style-name="T1107">. Kai keičiamas teisės akto straipsnis (straipsnio dalis) ar punktas, pateikiama keičiamo straipsnio (straipsnio dalies) ar punkto nauja redakcija. Kai teisės aktas pildomas nauju straipsniu (straipsnio dalimi) ar punktu, pateikiama naujo<text:s/></text:span><text:span text:style-name="T1108">straipsnio (straipsnio dalies) ar punkto redakcija. Kai teisės akto straipsnis (straipsnio dalis) ar punktas pripažįstamas netekusiu galios, nurodomas tas straipsnis (straipsnio dalis) ar punktas.</text:span></text:p>
      <text:p text:style-name="P1109"><text:span text:style-name="T1110">3.</text:span><text:span text:style-name="T1111"><text:s/>Neteko galios nuo 2026-07-01</text:span></text:p>
      <text:p text:style-name="P1112">Straipsnio dalies naikinimas:</text:p>
      <text:p text:style-name="P1113"><text:span text:style-name="T1114">Nr.<text:s/></text:span><text:a xlink:href="https://www.e-tar.lt/portal/legalAct.html?documentId=c1e498f2715c11f1b53dfa020e517810" office:target-frame-name="_top" xlink:show="replace"><text:span text:style-name="T1115">XV-1042</text:span></text:a><text:span text:style-name="T1116">, 2026-06-18, paskelbta TAR 2026-06-26, i. k. 2026-11115</text:span></text:p>
      <text:p text:style-name="Normal"/>
      <text:p text:style-name="P1117"><text:span text:style-name="T1118">4</text:span><text:span text:style-name="T1119">. Vienu teisės aktu keičiamas tik vienas teisės aktas.</text:span></text:p>
      <text:p text:style-name="P1120"><text:span text:style-name="T1121">5</text:span><text:span text:style-name="T1122">. Teisės aktuose pa</text:span><text:span text:style-name="T1123">teikiant nuorodas į tam tikrą įstatymą (išskyrus atvejus, kai įstatyme pateikiama nuoroda į jį patį), turi būti nurodomas visas įstatymo pavadinimas.</text:span></text:p>
      <text:p text:style-name="P1124"><text:span text:style-name="T1125">6</text:span><text:span text:style-name="T1126">. Teisės aktuose pateikiant nuorodą į kitus teisės aktus, išskyrus įstatymus, nurodomi teisės aktą pr</text:span><text:span text:style-name="T1127">iėmusio subjekto (subjektų) pavadinimas (pavadinimai), teisės akto priėmimo data, teisės akto rūšis, teisės aktą priėmusio subjekto (subjektų) suteiktas numeris, visas teisės akto pavadinimas.</text:span></text:p>
      <text:p text:style-name="P1128"><text:span text:style-name="T1129">7</text:span><text:span text:style-name="T1130">. Teisės akte, kuriuo derinamos ir įgyvendinamos Europos S</text:span><text:span text:style-name="T1131">ąjungos teisės aktų nuostatos, turi būti nurodyti Europos Sąjungos teisės aktai pagal Vyriausybės įgaliotos institucijos nustatytus reikalavimus.</text:span></text:p>
      <text:p text:style-name="P1132"><text:span text:style-name="T1133">8</text:span><text:span text:style-name="T1134">. Teisės aktų projektų rengimo rekomendacijas tvirtina teisingumo ministras.</text:span></text:p>
      <text:p text:style-name="P1135"/>
      <text:p text:style-name="P1136"><text:span text:style-name="T1137">15</text:span><text:span text:style-name="T1138"> straipsnis.<text:s/></text:span><text:span text:style-name="T1139">Numato</text:span><text:span text:style-name="T1140">mo teisinio reguliavimo poveikio vertinimas</text:span></text:p>
      <text:p text:style-name="P1141"><text:span text:style-name="T1142">1</text:span><text:span text:style-name="T1143">. Rengiant teisės akto, kuriuo numatoma reglamentuoti iki tol nereglamentuotus santykius, taip pat kuriuo iš esmės keičiamas teisinis reguliavimas, projektą, privalo būti atliekamas numatomo teisinio<text:s/></text:span><text:span text:style-name="T1144">reguliavimo poveikio vertinimas. Šio vertinimo išsamumas turi būti proporcingas galimoms numatomo teisinio reguliavimo pasekmėms. Sprendimą dėl numatomo teisinio reguliavimo poveikio vertinimo priima teisės akto projekto rengėjas.</text:span></text:p>
      <text:p text:style-name="P1145"><text:span text:style-name="T1146">2</text:span><text:span text:style-name="T1147">.<text:s/></text:span>Atliekant numatomo<text:s/>teisinio reguliavimo poveikio vertinimą, nustatomas galimas teigiamas ir neigiamas poveikis to teisinio reguliavimo sričiai, asmenims ar jų grupėms, kuriems bus taikomas numatomas teisinis reguliavimas. Atsižvelgiant į teisės akte numatomo naujo teisinio<text:s/>reguliavimo pobūdį, mastą, turi būti įvertinamas poveikis ekonomikai, konkurencijai, valstybės finansams, socialinei aplinkai ir lygioms galimybėms, viešajam administravimui, teisinei sistemai, kriminogeninei situacijai, korupcijos mastui, aplinkai<text:s/><text:span text:style-name="T1148">ir klim</text:span><text:span text:style-name="T1149">ato kaitai,</text:span><text:s/>administracinei naštai, regionų plėtrai, reglamentuojamoms profesijoms ir kitoms sritims.</text:p>
      <text:p text:style-name="P1150">Straipsnio dalies pakeitimai:</text:p>
      <text:p text:style-name="P1151"><text:span text:style-name="T1152">Nr.<text:s/></text:span><text:a xlink:href="https://www.e-tar.lt/portal/legalAct.html?documentId=b2574b70973f11e9ae2e9d61b1f977b3" office:target-frame-name="_top" xlink:show="replace"><text:span text:style-name="T1153">XIII-2220</text:span></text:a><text:span text:style-name="T1154">, 2019-06-13,</text:span><text:span text:style-name="T1155"><text:s/>paskelbta TAR 2019-06-25, i. k. 2019-10162</text:span></text:p>
      <text:p text:style-name="P1156"><text:span text:style-name="T1157">Nr.<text:s/></text:span><text:a xlink:href="https://www.e-tar.lt/portal/legalAct.html?documentId=e889ddf0abae11eab9d9cd0c85e0b745" office:target-frame-name="_top" xlink:show="replace"><text:span text:style-name="T1158">XIII-2986</text:span></text:a><text:span text:style-name="T1159">, 2020-05-28, paskelbta TAR 2020-06-11, i. k. 2020-12791</text:span></text:p>
      <text:p text:style-name="P1160"><text:span text:style-name="T1161">Nr.<text:s/></text:span><text:a xlink:href="https://www.e-tar.lt/portal/legalAct.html?documentId=91a3575080f411ed8df094f359a60216" office:target-frame-name="_top" xlink:show="replace"><text:span text:style-name="T1162">XIV-1630</text:span></text:a><text:span text:style-name="T1163">, 2022-12-08, paskelbta TAR 2022-12-21, i. k. 2022-26094</text:span></text:p>
      <text:p text:style-name="Normal"/>
      <text:p text:style-name="P1164"><text:span text:style-name="T1165">3</text:span><text:span text:style-name="T1166">. Įstatymo ar kito Seimo teisės akto projekte numatomo teisinio reguliavimo poveikio vertinimo rezultatai pateikiami aiškinamaj</text:span><text:span text:style-name="T1167">ame rašte arba atskiru dokumentu. Rengiant kitus teisės aktų projektus, numatomo teisinio reguliavimo poveikio vertinimo rezultatai pateikiami Vyriausybės ar jos įgaliotos institucijos, savivaldybės tarybos ar jos įgaliotos institucijos nustatyta tvarka.</text:span></text:p>
      <text:p text:style-name="P1168"/>
      <text:p text:style-name="P1169"><text:span text:style-name="T1170">16</text:span><text:span text:style-name="T1171"><text:s/>straipsnis.<text:s/></text:span><text:span text:style-name="T1172">Numatomo teisinio reguliavimo poveikio korupcijos mastui, konkurencijai ir reglamentuojamoms profesijoms vertinimas</text:span></text:p>
      <text:p text:style-name="P1173"><text:span text:style-name="T1174">1</text:span><text:span text:style-name="T1175">. Numatomo teisinio reguliavimo poveikio korupcijos mastui vertinimas (teisės aktų ar jų projektų antikorupcinis v</text:span><text:span text:style-name="T1176">ertinimas) atliekamas Lietuvos Respublikos korupcijos prevencijos įstatymo nustatytais atvejais. Šio vertinimo tvarką nustato Vyriausybė.</text:span></text:p>
      <text:p text:style-name="P1177"><text:span text:style-name="T1178">2</text:span><text:span text:style-name="T1179">. Lietuvos Respublikos konkurencijos įstatymo nustatytais atvejais teisės aktų projektų rengėjai atlieka teisės a</text:span><text:span text:style-name="T1180">ktų projektų poveikio konkurencijai vertinimą. Šio vertinimo tvarką nustato Vyriausybė.</text:span></text:p>
      <text:p text:style-name="P1181"><text:span text:style-name="T1182">3</text:span><text:span text:style-name="T1183">.<text:s/></text:span><text:span text:style-name="T1184">Lietuvos Respublikos reglamentuojamų profesinių kvalifikacijų pripažinimo įstatymo nustatytais atvejais teisės aktų projektų rengėjai atlieka teisės aktų<text:s/></text:span><text:span text:style-name="T1185">projektų, susijusių su reglamentuojamomis profesijomis, proporcingumo vertinimą.</text:span><text:span text:style-name="T1186"><text:s/>Šio vertinimo tvarką nustato Vyriausybė.</text:span><text:span text:style-name="T1187"><text:s/></text:span></text:p>
      <text:p text:style-name="P1188">Straipsnio pakeitimai:</text:p>
      <text:p text:style-name="P1189"><text:span text:style-name="T1190">Nr.<text:s/></text:span><text:a xlink:href="https://www.e-tar.lt/portal/legalAct.html?documentId=e889ddf0abae11eab9d9cd0c85e0b745" office:target-frame-name="_top" xlink:show="replace"><text:span text:style-name="T1191">XIII-2</text:span><text:span text:style-name="T1192">986</text:span></text:a><text:span text:style-name="T1193">, 2020-05-28, paskelbta TAR 2020-06-11, i. k. 2020-12791</text:span></text:p>
      <text:p text:style-name="Normal"/>
      <text:p text:style-name="P1194"><text:span text:style-name="T1195">16</text:span><text:span text:style-name="T1196">1</text:span><text:span text:style-name="T1197"><text:s/>straipsnis.</text:span><text:span text:style-name="T1198"><text:s/>Neteko galios nuo 2020-07-30</text:span></text:p>
      <text:p text:style-name="P1199">Straipsnio naikinimas:</text:p>
      <text:p text:style-name="P1200"><text:span text:style-name="T1201">Nr.<text:s/></text:span><text:a xlink:href="https://www.e-tar.lt/portal/legalAct.html?documentId=e889ddf0abae11eab9d9cd0c85e0b745" office:target-frame-name="_top" xlink:show="replace"><text:span text:style-name="T1202">XIII-2986</text:span></text:a><text:span text:style-name="T1203">, 2020-05-28,<text:s/></text:span><text:span text:style-name="T1204">paskelbta TAR 2020-06-11, i. k. 2020-12791</text:span></text:p>
      <text:p text:style-name="Normal"/>
      <text:p text:style-name="P1205"><text:span text:style-name="T1206">16</text:span><text:span text:style-name="T1207">2</text:span><text:span text:style-name="T1208"><text:s/>straipsnis.<text:s/></text:span><text:span text:style-name="T1209">Numatomo teisinio reguliavimo poveikio regionų plėtrai vertinimas</text:span></text:p>
      <text:p text:style-name="P1210"><text:span text:style-name="T1211">Teisės akto projekto rengėjas atlieka teisės akto projekto poveikio regionų plėtrai vertinimą, kai teisės akto projektu nust</text:span><text:span text:style-name="T1212">atomas, keičiamas ar panaikinamas teisinis reguliavimas gali turėti įtakos regionų plėtrai. Teisinio reguliavimo poveikio regionų plėtrai</text:span><text:span text:style-name="T1213"><text:s/>vertinimo tvarką nustato Vyriausybė.</text:span><text:span text:style-name="T1214"> </text:span></text:p>
      <text:p text:style-name="P1215">Papildyta straipsniu:</text:p>
      <text:p text:style-name="P1216"><text:span text:style-name="T1217">Nr.<text:s/></text:span><text:a xlink:href="https://www.e-tar.lt/portal/legalAct.html?documentId=92d86220b6e211eab9d9cd0c85e0b745" office:target-frame-name="_top" xlink:show="replace"><text:span text:style-name="T1218">XIII-3045</text:span></text:a><text:span text:style-name="T1219">, 2020-06-11, paskelbta TAR 2020-06-25, i. k. 2020-13961</text:span></text:p>
      <text:p text:style-name="Normal"/>
      <text:p text:style-name="P1220"><text:span text:style-name="T1221">17</text:span><text:span text:style-name="T1222"> straipsnis.<text:s/></text:span><text:span text:style-name="T1223">Teisės aktų projektų rengimas elektroniniu būdu Teisės aktų informacinėje<text:s/></text:span><text:span text:style-name="T1224">sistemoje</text:span></text:p>
      <text:p text:style-name="P1225"><text:span text:style-name="T1226">1</text:span><text:span text:style-name="T1227">. Įstatymų ir kitų teisės aktų projektai rengiami elektroniniu būdu Teisės aktų informacinėje sistemoje.</text:span></text:p>
      <text:p text:style-name="P1228"><text:span text:style-name="T1229">2</text:span><text:span text:style-name="T1230">. Teisės aktų informacinėje sistemoje sudaroma galimybė teisės akto projektą rengiančiam subjektui viešinti teisės akto projekto re</text:span><text:span text:style-name="T1231">ngimo eigą, t. y. skelbti skirtingas rengiamo teisės akto projekto redakcijas ir su teisės akto projekto rengimu susijusią informaciją.</text:span></text:p>
      <text:p text:style-name="P1232"><text:span text:style-name="T1233">3</text:span><text:span text:style-name="T1234">. Rengiant teisės aktų projektus elektroniniu būdu paprastai dalyvauja įstaigos, su kuriomis numatoma derinti teisė</text:span><text:span text:style-name="T1235">s akto projektą. Rengiant teisės aktų projektus elektroniniu būdu taip pat gali dalyvauti kiti asmenys ar asmenų grupės, teikdami pasiūlymus dėl rengiamo teisės akto projekto.</text:span></text:p>
      <text:p text:style-name="P1236"><text:span text:style-name="T1237">4</text:span><text:span text:style-name="T1238">. Teisės akto projektas išvadoms gauti teikiamas paskelbiant jį Teisės aktų</text:span><text:span text:style-name="T1239"><text:s/>informacinėje sistemoje ir nurodant subjektus, kurių išvados turi būti gautos. Išvados dėl teisės aktų projektų teikiamos paskelbiant jas Teisės aktų informacinėje sistemoje.</text:span></text:p>
      <text:p text:style-name="P1240"><text:span text:style-name="T1241">5</text:span><text:span text:style-name="T1242">. Kai dėl teisės akto projekto buvo konsultuotasi su visuomene, konsultavim</text:span><text:span text:style-name="T1243">osi su visuomene rezultatai, taip pat subjektų, kuriems teisės akto projektas buvo teikiamas išvadoms gauti, gautų pastabų ir pasiūlymų įvertinimas turi būti pateikti teisės aktą priimančiam subjektui.</text:span></text:p>
      <text:p text:style-name="P1244"><text:span text:style-name="T1245">6</text:span><text:span text:style-name="T1246">. Rengiant teisės akto projektą elektroniniu būdu</text:span><text:span text:style-name="T1247"><text:s/>dalyvaujantys fiziniai asmenys privalo nurodyti savo vardą ir pavardę, juridiniai asmenys – juridinio asmens pavadinimą.</text:span></text:p>
      <text:p text:style-name="P1248"><text:span text:style-name="T1249">7</text:span><text:span text:style-name="T1250">. Elektroniniu būdu rengiant teisės akto, kuriuo keičiamas galiojančiame teisės akte nustatytas teisinis reguliavimas, projektą u</text:span><text:span text:style-name="T1251">žtikrinama rengiamo teisės akto projekto sąsaja su tuo metu galiojančia suvestine teisės akto redakcija, kitais su rengiamu teisės akto projektu susijusiais Teisės aktų registro<text:s/></text:span><text:span text:style-name="T1252">informacinės sistemos</text:span><text:span text:style-name="T1253"><text:s/>ir Teisės aktų informacinės sistemos duomenimis.</text:span></text:p>
      <text:p text:style-name="P1254">Straipsnio dalies pakeitimai:</text:p>
      <text:p text:style-name="P1255"><text:span text:style-name="T1256">Nr.<text:s/></text:span><text:a xlink:href="https://www.e-tar.lt/portal/legalAct.html?documentId=c1e498f2715c11f1b53dfa020e517810" office:target-frame-name="_top" xlink:show="replace"><text:span text:style-name="T1257">XV-1042</text:span></text:a><text:span text:style-name="T1258">, 2026-06-18, paskelbta TAR 2026-06-26, i. k. 2026-11115</text:span></text:p>
      <text:p text:style-name="Normal"/>
      <text:p text:style-name="P1259"><text:span text:style-name="T1260">8</text:span><text:span text:style-name="T1261">. Teisės aktų projektų rengimo elektroniniu būdu tvarką<text:s/></text:span><text:span text:style-name="T1262">nustato Teisės aktų informacinės sistemos valdytojas.</text:span></text:p>
      <text:p text:style-name="P1263"/>
      <text:p text:style-name="P1264"><text:span text:style-name="T1265">TREČIASIS</text:span><text:span text:style-name="T1266"><text:s/>SKIRSNIS</text:span></text:p>
      <text:p text:style-name="P1267"><text:span text:style-name="T1268">TEISĖS AKTŲ PRIĖMIMAS, PASIRAŠYMAS, REGISTRAVIMAS, SKELBIMAS IR ĮSIGALIOJIMAS</text:span></text:p>
      <text:p text:style-name="P1269"/>
      <text:p text:style-name="P1270"><text:span text:style-name="T1271">18</text:span><text:span text:style-name="T1272"> straipsnis.<text:s/></text:span><text:span text:style-name="T1273">Teisės aktų priėmimas ir pasirašymas</text:span></text:p>
      <text:p text:style-name="P1274"><text:span text:style-name="T1275">1</text:span><text:span text:style-name="T1276">. Teisės aktus priima teisės aktų<text:s/></text:span><text:span text:style-name="T1277">tam įgalioti subjektai.</text:span></text:p>
      <text:p text:style-name="P1278"><text:span text:style-name="T1279">2</text:span><text:span text:style-name="T1280">. Priimtas</text:span><text:span text:style-name="T1281"><text:s/></text:span><text:span text:style-name="T1282">teisės aktas negali būti taisomas, išskyrus po teisės akto priėmimo pastebėtas rašybos</text:span><text:span text:style-name="T1283">, skyrybos,</text:span><text:span text:style-name="T1284"><text:s/></text:span><text:span text:style-name="T1285">gramatikos, teisės akto struktūrinių dalių numeracijos ir kitas techninio ir (ar) redakcinio pobūdžio</text:span><text:span text:style-name="T1286"><text:s/>klaidas, nekeičiančias teisės akto turinio, prasmės<text:s/></text:span><text:span text:style-name="T1287">ir tikrosios teisės aktą</text:span><text:span text:style-name="T1288"><text:s/></text:span><text:span text:style-name="T1289">priėmusio subjekto valios, taip pat gali būti pridedami nepateikti ar pakeičiami pateikti netinkami teisės akto priedai, jei nekyla abejonių, kad tokie priedai yra teisės akto su</text:span><text:span text:style-name="T1290">dedamoji dalis ir atitinka tikrąją teisės aktą priėmusio subjekto valią</text:span><text:span text:style-name="T1291">.</text:span><text:span text:style-name="T1292"><text:s/>Jei priimtas teisės aktas paskelbtas Teisės aktų registro informacinėje sistemoje, sprendimą, ar numatomas teisės akto taisymas atitinka šioje dalyje nurodytus kriterijus, Teisės aktų registro<text:s/></text:span><text:span text:style-name="T1293">informacinės sistemos nuostatų nustatyta tvarka</text:span><text:span text:style-name="T1294"><text:s/>priima Teisės<text:s/></text:span><text:span text:style-name="T1295">aktų registro informacinės sistemos tvarkytojo sudaryta komisija.</text:span></text:p>
      <text:p text:style-name="P1296">Straipsnio dalies pakeitimai:</text:p>
      <text:p text:style-name="P1297"><text:span text:style-name="T1298">Nr.<text:s/></text:span><text:a xlink:href="https://www.e-tar.lt/portal/legalAct.html?documentId=c1e498f2715c11f1b53dfa020e517810" office:target-frame-name="_top" xlink:show="replace"><text:span text:style-name="T1299">XV-1042</text:span></text:a><text:span text:style-name="T1300">, 2026-06-18, paskelbta TAR 2026-06-26, i. k. 2026-</text:span><text:span text:style-name="T1301">11115</text:span></text:p>
      <text:p text:style-name="Normal"/>
      <text:p text:style-name="P1302">3. Priimtus teisės aktus pasirašo tam įgaliojimus turintys subjektai teisės aktų nustatyta tvarka. Priimti teisės aktai gali būti pasirašomi saugiu elektroniniu parašu.</text:p>
      <text:p text:style-name="P1303">Straipsnio dalies pakeitimai:</text:p>
      <text:p text:style-name="P1304"><text:span text:style-name="T1305">Nr.<text:s/></text:span><text:a xlink:href="https://www.e-tar.lt/portal/legalAct.html?documentId=79def2e06d2311ec993ff5ca6e8ba60c" office:target-frame-name="_top" xlink:show="replace"><text:span text:style-name="T1306">XIV-857</text:span></text:a><text:span text:style-name="T1307">, 2021-12-23, paskelbta TAR 2022-01-04, i. k. 2022-00065</text:span></text:p>
      <text:p text:style-name="Normal"/>
      <text:p text:style-name="P1308"><text:span text:style-name="T1309">19</text:span><text:span text:style-name="T1310"><text:s/>straipsnis.<text:s/></text:span><text:span text:style-name="T1311">Teisės aktų registravimas ir skelbimas</text:span></text:p>
      <text:p text:style-name="P1312"><text:span text:style-name="T1313">1</text:span><text:span text:style-name="T1314">. Siekiant informuoti visuomenę apie šio įstatymo 6 straipsnio 2 dalie</text:span><text:span text:style-name="T1315">s 1–18 punktuose nurodytų teisės aktų priėmimą, jų turinį ir galiojimą trečiųjų asmenų atžvilgiu, teisės aktai registruojami ir</text:span><text:span text:style-name="T1316"><text:s/>jų duomenys</text:span><text:span text:style-name="T1317">, įskaitant juose esančius asmens duomenis,<text:s/></text:span><text:span text:style-name="T1318">Teisės aktų registro informacinėje sistemoje<text:s/></text:span><text:span text:style-name="T1319">oficialiai skelbiami nuolat,</text:span><text:span text:style-name="T1320"><text:s/>išskyrus šio straipsnio 7 dalyje ir kituose įstatymuose nustatytus atvejus.</text:span></text:p>
      <text:p text:style-name="P1321"><text:span text:style-name="T1322">2</text:span><text:span text:style-name="T1323">. Teisės aktų nustatytus įgaliojimus turinčio subjekto pasirašytas teisės aktas, kuris yra Teisės aktų registro objektas, išskyrus šio įstatymo 6 straipsnio 2 dalies 7 punkte</text:span><text:span text:style-name="T1324"><text:s/>nurodytus Teisės aktų registro objektus, ne vėliau kaip kitą darbo dieną po pasirašymo<text:s/></text:span><text:span text:style-name="T1325">privalo būti pateiktas Teisės aktų registro informacinei sistemai. Šioje informacinėje sistemoje</text:span><text:span text:style-name="T1326"><text:s/></text:span><text:span text:style-name="T1327">jis<text:s/></text:span><text:span text:style-name="T1328">įregistruojamas ir paskelbiamas</text:span><text:span text:style-name="T1329"><text:s/>ne vėliau kaip per 2 darbo dienas,<text:s/></text:span><text:span text:style-name="T1330">o pateiktas</text:span><text:span text:style-name="T1331"><text:s/></text:span><text:span text:style-name="T1332">šio</text:span><text:span text:style-name="T1333"><text:s/></text:span><text:span text:style-name="T1334">įstatymo 6 straipsnio 2 dalies 16 punkte nurodytas Teisės aktų registro objektas – ne vėliau kaip per 5 darbo dienas nuo pateikimo dienos</text:span><text:span text:style-name="T1335">.<text:s/></text:span></text:p>
      <text:p text:style-name="P1336"><text:span text:style-name="T1337">3</text:span><text:span text:style-name="T1338">. Teisės akto įregistravimas ir paskelbimas Teisės aktų registro informacinėje sistemoje<text:s/></text:span><text:span text:style-name="T1339">laikomas oficialiu teisės akto paskelbimu.</text:span><text:span text:style-name="T1340"><text:s/>Teritorijų planavimo dokumentų paskelbimo tvarka nustatyta Teritorijų planavimo įstatyme.</text:span></text:p>
      <text:p text:style-name="P1341"><text:span text:style-name="T1342">4</text:span><text:span text:style-name="T1343">. Pasirašytus teisės aktus saugo jį priėmęs subjektas<text:s/></text:span><text:span text:style-name="T1344">Lietuvos Respublikos dokumentų ir archyvų įstatymo nustatyta tva</text:span><text:span text:style-name="T1345">rka</text:span><text:span text:style-name="T1346">.<text:s/></text:span></text:p>
      <text:p text:style-name="P1347"><text:span text:style-name="T1348">5</text:span><text:span text:style-name="T1349">. Šio įstatymo 6 straipsnio 2 dalies 7 punkte nurodyti Teisės aktų registro objektai Teisės aktų<text:s/></text:span><text:span text:style-name="T1350">registro informacinėje sistemoje<text:s/></text:span><text:span text:style-name="T1351">skelbiami Lietuvos Respublikos užsienio reikalų ministerijos teikimu.</text:span></text:p>
      <text:p text:style-name="P1352"><text:span text:style-name="T1353">6</text:span><text:span text:style-name="T1354">. Teisės aktą atsisakoma<text:s/></text:span><text:span text:style-name="T1355">įregistruoti</text:span><text:span text:style-name="T1356"><text:s/>ir</text:span><text:span text:style-name="T1357"><text:s/></text:span><text:span text:style-name="T1358">jo duomenis</text:span><text:span text:style-name="T1359"><text:s/>skelbti Teisės aktų<text:s/></text:span><text:span text:style-name="T1360">registro informacinėje sistemoje</text:span><text:span text:style-name="T1361">, kai:</text:span></text:p>
      <text:p text:style-name="P1362"><text:span text:style-name="T1363">1</text:span><text:span text:style-name="T1364">) teisės aktas nėra šio įstatymo 6 straipsnio 2 dalyje nurodytas Teisės aktų registro<text:s/></text:span><text:span text:style-name="T1365">informacinės sistemos<text:s/></text:span><text:span text:style-name="T1366">objektas;</text:span></text:p>
      <text:p text:style-name="P1367"><text:span text:style-name="T1368">2</text:span><text:span text:style-name="T1369">) teisės aktas negali būti paskelbtas dėl Teisės aktų regi</text:span><text:span text:style-name="T1370">stro<text:s/></text:span><text:span text:style-name="T1371">informacinės sistemos</text:span><text:span text:style-name="T1372"><text:s/>nuostatuose nurodytų techninių priežasčių.</text:span></text:p>
      <text:p text:style-name="P1373"><text:span text:style-name="T1374">7</text:span><text:span text:style-name="T1375">.<text:s/></text:span><text:span text:style-name="T1376">Siekiant užtikrinti šio įstatymo 3 straipsnio 2 dalies 4 punkte nustatyto atvirumo ir skaidrumo principo įgyvendinimą, šiame įstatyme nurodyti Teisės aktų registro informacinėje</text:span><text:span text:style-name="T1377"><text:s/>sistemoje tvarkomi duomenys yra vieši. Teisės aktų registro duomenys teikiami neatlygintinai. Valstybinei duomenų apsaugos inspekcijai ar teismui nustačius, kad Teisės aktų registro duomenis sudarančių asmens duomenų skelbimas neatitinka Reglamento<text:s/></text:span><text:a xlink:href="http://eur-lex.europa.eu/legal-content/LIT/TXT/?uri=CELEX:32016R0679&amp;locale=lt" office:target-frame-name="_blank" xlink:show="new"><text:span text:style-name="T1378">(ES) 2016/679</text:span></text:a><text:span text:style-name="T1379">, šio įstatymo ir (ar) kitų įstatymų reikalavimų,</text:span><text:span text:style-name="T1380"><text:s/>Teisės aktų registro</text:span><text:span text:style-name="T1381"><text:s/>informacinės sistemos</text:span><text:span text:style-name="T1382"><text:s/>nuostatų nustatyta tvarka<text:s/></text:span><text:span text:style-name="T1383">teisės aktai</text:span><text:span text:style-name="T1384"><text:s/></text:span><text:span text:style-name="T1385">šioje info</text:span><text:span text:style-name="T1386">rmacinėje sistemoje skelbiami<text:s/></text:span><text:span text:style-name="T1387">nuasmeninti.</text:span></text:p>
      <text:p text:style-name="P1388">Straipsnio pakeitimai:</text:p>
      <text:p text:style-name="P1389"><text:span text:style-name="T1390">Nr.<text:s/></text:span><text:a xlink:href="https://www.e-tar.lt/portal/legalAct.html?documentId=945c0852a8ae11ef90b5ee8931e5ce5e" office:target-frame-name="_top" xlink:show="replace"><text:span text:style-name="T1391">XIV-3109</text:span></text:a><text:span text:style-name="T1392">, 2024-11-12, paskelbta TAR 2024-11-22, i. k. 2024-20357</text:span></text:p>
      <text:p text:style-name="P1393"><text:span text:style-name="T1394">Nr.<text:s/></text:span><text:a xlink:href="https://www.e-tar.lt/portal/legalAct.html?documentId=c1e498f2715c11f1b53dfa020e517810" office:target-frame-name="_top" xlink:show="replace"><text:span text:style-name="T1395">XV-1042</text:span></text:a><text:span text:style-name="T1396">, 2026-06-18, paskelbta TAR 2026-06-26, i. k. 2026-11115</text:span></text:p>
      <text:p text:style-name="Normal"/>
      <text:p text:style-name="P1397"><text:span text:style-name="T1398">20</text:span><text:span text:style-name="T1399"><text:s/>straipsnis.<text:s/></text:span><text:span text:style-name="T1400">Teisės aktų įsigaliojimas</text:span></text:p>
      <text:p text:style-name="P1401"><text:span text:style-name="T1402">1</text:span><text:span text:style-name="T1403">. Norminis teisės aktas įsigalioja kitą dieną</text:span><text:span text:style-name="T1404"><text:s/>po oficialaus paskelbimo Teisės aktų<text:s/></text:span><text:span text:style-name="T1405">registro informacinėje sistemoje</text:span><text:span text:style-name="T1406">, jeigu pačiame teisės akte nenumatyta vėlesnė įsigaliojimo data, išskyrus šio straipsnio<text:s/></text:span><text:span text:style-name="T1407">9</text:span><text:span text:style-name="T1408"><text:s/>dalyje numatytus atvejus.</text:span></text:p>
      <text:p text:style-name="P1409"><text:span text:style-name="T1410">2</text:span><text:span text:style-name="T1411">. Konstitucijos keitimo įstatymas įsigalioja ne anksčiau kaip p</text:span><text:span text:style-name="T1412">o<text:s/></text:span><text:span text:style-name="T1413">1<text:s/></text:span><text:span text:style-name="T1414">mėnesio nuo priėmimo.</text:span></text:p>
      <text:p text:style-name="P1415"><text:span text:style-name="T1416">3</text:span><text:span text:style-name="T1417">. Lietuvos Respublikos mokesčių įstatymai, nustatantys naujus mokesčius, naujus mokesčio tarifus, mokesčio lengvatas, sankcijas už mokesčių įstatymų pažeidimus arba iš esmės pakeičiantys apmokestinimo tam tikru mokesčiu tvark</text:span><text:span text:style-name="T1418">ą ar apmokestinimo teisinio reglamentavimo bei taikymo principus, įsigalioja ne anksčiau kaip po<text:s/></text:span><text:span text:style-name="T1419">6<text:s/></text:span><text:span text:style-name="T1420">mėnesių nuo oficialaus paskelbimo dienos. Ši nuostata netaikoma su atitinkamų metų valstybės biudžeto ir savivaldybių biudžetų finansinių rodiklių patvirtini</text:span><text:span text:style-name="T1421">mo įstatymu susijusiems Lietuvos Respublikos mokesčių įstatymų pakeitimo (papildymo) įstatymams, jei šiais pakeitimais (papildymais) nėra sunkinama mokesčių mokėtojų padėtis, teisės aktams, kuriais Lietuvos nacionalinė teisė derinama su Europos Sąjungos te</text:span><text:span text:style-name="T1422">ise, taip pat Lietuvos Respublikos mokesčių įstatymams, reikalingiems susidarius išskirtinėms aplinkybėms, kaip jos apibrėžiamos Lietuvos Respublikos Fiskalinės sutarties įgyvendinimo konstituciniame įstatyme.</text:span></text:p>
      <text:p text:style-name="P1423"><text:span text:style-name="T1424">4</text:span><text:span text:style-name="T1425">. Teisės aktai, keičiantys ar nustatantys naują ūkio subjektų veiklos ar jos priežiūros teisinį reguliavimą, paprastai įsigalioja gegužės 1 dieną arba lapkričio 1 dieną, tačiau visais atvejais ne anksčiau kaip po<text:s/></text:span><text:span text:style-name="T1426">3<text:s/></text:span><text:span text:style-name="T1427">mėnesių nuo jų oficialaus paskelbimo dien</text:span><text:span text:style-name="T1428">os. Ši nuostata netaikoma, kai teisinis reguliavimas nustatomas arba keičiamas pagal Europos Sąjungos teisės aktuose nustatytus įpareigojimus, Lietuvos Respublikos tarptautinių sutarčių reikalavimus, taip pat kai nustatomas ūkio subjektams palankesnis teis</text:span><text:span text:style-name="T1429">inis reguliavimas.</text:span></text:p>
      <text:p text:style-name="P1430"><text:span text:style-name="T1431">5</text:span><text:span text:style-name="T1432">. Teisės taikymo aktas, kuris yra Teisės aktų registro objektas, įsigalioja nuo paskelbimo Teisės aktų<text:s/></text:span><text:span text:style-name="T1433">registro informacinėje sistemoje momento</text:span><text:span text:style-name="T1434">, jeigu pačiame teisės taikymo akte nenumatyta vėlesnė įsigaliojimo data. Ši nuostata net</text:span><text:span text:style-name="T1435">aikoma Seimo nutarimams, kitiems šio straipsnio 1–4 dalyse nenurodytiems Seimo priimtiems teisės aktams, Vyriausybės sprendimams ir Vyriausybės rezoliucijoms.</text:span></text:p>
      <text:p text:style-name="P1436"><text:span text:style-name="T1437">6</text:span><text:span text:style-name="T1438">. Seimo nutarimai, taip pat kiti šio straipsnio 1–</text:span><text:span text:style-name="T1439">4</text:span><text:span text:style-name="T1440"><text:s/>dalyse nenurodyti Seimo priimti teisės a</text:span><text:span text:style-name="T1441">ktai įsigalioja kitą dieną po jų oficialaus paskelbimo Teisės aktų<text:s/></text:span><text:span text:style-name="T1442">registro informacinėje sistemoje dienos</text:span><text:span text:style-name="T1443">, jeigu pačiuose teisės aktuose nenustatyta kita įsigaliojimo tvarka.</text:span></text:p>
      <text:p text:style-name="P1444"><text:span text:style-name="T1445">7</text:span><text:span text:style-name="T1446">. Vyriausybės sprendimai ir Vyriausybės rezoliucijos įsigalioja jų<text:s/></text:span><text:span text:style-name="T1447">pasirašymo dieną.</text:span></text:p>
      <text:p text:style-name="P1448"><text:span text:style-name="T1449">8</text:span><text:span text:style-name="T1450">. Respublikos Prezidento dekretas dėl Respublikos Prezidento laikino pavadavimo įsigalioja nuo oficialaus paskelbimo Teisės aktų<text:s/></text:span><text:span text:style-name="T1451">registro informacinėje sistemoje momento</text:span><text:span text:style-name="T1452">.</text:span></text:p>
      <text:p text:style-name="P1453"><text:span text:style-name="T1454">9</text:span><text:span text:style-name="T1455">.<text:s/></text:span><text:span text:style-name="T1456">Teritorijų<text:s/></text:span><text:span text:style-name="T1457">planavimo dokumentų įsigaliojimo tvarka nust</text:span><text:span text:style-name="T1458">atyta Teritorijų planavimo įstatyme.</text:span></text:p>
      <text:p text:style-name="P1459">Straipsnio pakeitimai:</text:p>
      <text:p text:style-name="P1460"><text:span text:style-name="T1461">Nr.<text:s/></text:span><text:a xlink:href="https://www.e-tar.lt/portal/legalAct.html?documentId=c1e498f2715c11f1b53dfa020e517810" office:target-frame-name="_top" xlink:show="replace"><text:span text:style-name="T1462">XV-1042</text:span></text:a><text:span text:style-name="T1463">, 2026-06-18, paskelbta TAR 2026-06-26, i. k. 2026-11115</text:span></text:p>
      <text:p text:style-name="Normal"/>
      <text:p text:style-name="P1464"><text:span text:style-name="T1465">21</text:span><text:span text:style-name="T1466"><text:s/>straipsnis.<text:s/></text:span><text:span text:style-name="T1467">Konstitu</text:span><text:span text:style-name="T1468">cinio Teismo aktų registravimas, oficialus paskelbimas ir įsigaliojimas. Konstitucinio Teismo pirmininko pranešimų registravimas ir oficialus paskelbimas</text:span></text:p>
      <text:p text:style-name="P1469"><text:span text:style-name="T1470">1</text:span><text:span text:style-name="T1471">. Konstitucinio Teismo nutarimai ir sprendimai dėl Konstitucinio Teismo nutarimo išaiškinimo, tai</text:span><text:span text:style-name="T1472">p pat Konstitucinio Teismo pirmininko pranešimai dėl ginčijamo akto galiojimo sustabdymo ir dėl sustabdyto akto galiojimo atnaujinimo registruojami ir oficialiai skelbiami Teisės aktų<text:s/></text:span><text:span text:style-name="T1473">registro informacinėje sistemoje</text:span><text:span text:style-name="T1474">.</text:span></text:p>
      <text:p text:style-name="P1475"><text:span text:style-name="T1476">2</text:span><text:span text:style-name="T1477">. Pasirašyti Konstitucinio Teismo</text:span><text:span text:style-name="T1478"><text:s/>nutarimai ir sprendimai dėl Konstitucinio Teismo nutarimo išaiškinimo ne vėliau kaip kitą darbo dieną<text:s/></text:span><text:span text:style-name="T1479">pateikiami<text:s/></text:span><text:span text:style-name="T1480">Teisės aktų registro<text:s/></text:span><text:span text:style-name="T1481">informacinei sistemai</text:span><text:span text:style-name="T1482">. Šie Konstitucinio Teismo aktai Teisės aktų<text:s/></text:span><text:span text:style-name="T1483">registro informacinėje sistemoje</text:span><text:span text:style-name="T1484"><text:s/>turi būti įregistruoti</text:span><text:span text:style-name="T1485"><text:s/>ir oficialiai paskelbti ne vėliau kaip kitą darbo dieną po jų<text:s/></text:span><text:span text:style-name="T1486">pateikimo<text:s/></text:span><text:span text:style-name="T1487">Teisės aktų registro<text:s/></text:span><text:span text:style-name="T1488">informacinei sistemai</text:span><text:span text:style-name="T1489">, jeigu pačiuose aktuose nenustatyta kita paskelbimo data.</text:span></text:p>
      <text:p text:style-name="P1490"><text:span text:style-name="T1491">3</text:span><text:span text:style-name="T1492">. Konstitucinio Teismo pirmininko pranešimai dėl ginčijamo akto galiojimo sus</text:span><text:span text:style-name="T1493">tabdymo ir dėl sustabdyto akto galiojimo atnaujinimo Teisės aktų registro<text:s/></text:span><text:span text:style-name="T1494">informacinėje sistemoje</text:span><text:span text:style-name="T1495"><text:s/>turi būti įregistruoti ir oficialiai paskelbti jų<text:s/></text:span><text:span text:style-name="T1496">pateikimo</text:span><text:span text:style-name="T1497"><text:s/>Teisės aktų registro<text:s/></text:span><text:span text:style-name="T1498">informacinei sistemai</text:span><text:span text:style-name="T1499"><text:s/>dieną.</text:span></text:p>
      <text:p text:style-name="P1500"><text:span text:style-name="T1501">4</text:span><text:span text:style-name="T1502">. Konstitucinio Teismo nutarimai ir sprendimai dėl Konstitucinio Teismo nutarimo išaiškinimo, taip pat Konstitucinio Teismo pirmininko pranešimai dėl ginčijamo akto galiojimo sustabdymo ir dėl sustabdyto akto galiojimo atnaujinimo įsigalioja jų oficialaus<text:s/></text:span><text:span text:style-name="T1503">paskelbimo Teisės aktų<text:s/></text:span><text:span text:style-name="T1504">registro informacinėje sistemoje</text:span><text:span text:style-name="T1505"><text:s/>dieną.</text:span></text:p>
      <text:p text:style-name="P1506">Straipsnio pakeitimai:</text:p>
      <text:p text:style-name="P1507"><text:span text:style-name="T1508">Nr.<text:s/></text:span><text:a xlink:href="https://www.e-tar.lt/portal/legalAct.html?documentId=c1e498f2715c11f1b53dfa020e517810" office:target-frame-name="_top" xlink:show="replace"><text:span text:style-name="T1509">XV-1042</text:span></text:a><text:span text:style-name="T1510">, 2026-06-18, paskelbta TAR 2026-06-26, i. k. 2026-11115</text:span></text:p>
      <text:p text:style-name="Normal"/>
      <text:p text:style-name="P1511"><text:span text:style-name="T1512">22</text:span><text:span text:style-name="T1513"><text:s/>straipsnis.<text:s/></text:span><text:span text:style-name="T1514">Teismų sprendimų registravimas ir skelbimas Teisės aktų<text:s/></text:span><text:span text:style-name="T1515">registro informacinėje sistemoje</text:span></text:p>
      <text:p text:style-name="P1516"><text:span text:style-name="T1517">1</text:span><text:span text:style-name="T1518">. Visi Lietuvos Aukščiausiojo Teismo ir Lietuvos vyriausiojo administracinio teismo sprendimai, nutartys, nutarimai, taip pat visi įsiteisėję<text:s/></text:span><text:span text:style-name="T1519">Re</text:span><text:span text:style-name="T1520">gionų administracinio teismo</text:span><text:span text:style-name="T1521"><text:s/>sprendimai dėl norminių administracinių aktų teisėtumo</text:span><text:span text:style-name="T1522"><text:s/>ir Lietuvos Respublikos pilietybės netekimo</text:span><text:span text:style-name="T1523"><text:s/>registruojami ir skelbiami Teisės aktų<text:s/></text:span><text:span text:style-name="T1524">registro informacinėje sistemoje</text:span><text:span text:style-name="T1525">.</text:span></text:p>
      <text:p text:style-name="P1526"><text:span text:style-name="T1527">2</text:span><text:span text:style-name="T1528">. Už šio straipsnio 1 dalyje nurodytų teismų proce</text:span><text:span text:style-name="T1529">sinių sprendimų perdavimą registruoti ir paskelbti Teisės aktų<text:s/></text:span><text:span text:style-name="T1530">registro informacinėje sistemoje</text:span><text:span text:style-name="T1531"><text:s/>atsakinga Nacionalinė teismų administracija. Duomenis Teisės aktų<text:s/></text:span><text:span text:style-name="T1532">registro informacinei sistemai<text:s/></text:span><text:span text:style-name="T1533">Nacionalinė teismų administracija teikia Teisėjų tarybos nustat</text:span><text:span text:style-name="T1534">yta tvarka, suderinta su Teisės aktų registro<text:s/></text:span><text:span text:style-name="T1535">informacinės sistemos</text:span><text:span text:style-name="T1536"><text:s/>valdytoju.</text:span></text:p>
      <text:p text:style-name="P1537">Straipsnio pakeitimai:</text:p>
      <text:p text:style-name="P1538"><text:span text:style-name="T1539">Nr.<text:s/></text:span><text:a xlink:href="https://www.e-tar.lt/portal/legalAct.html?documentId=c1e498f2715c11f1b53dfa020e517810" office:target-frame-name="_top" xlink:show="replace"><text:span text:style-name="T1540">XV-1042</text:span></text:a><text:span text:style-name="T1541">, 2026-06-18, paskelbta TAR 2026-06-26, i.<text:s/></text:span><text:span text:style-name="T1542">k. 2026-11115</text:span></text:p>
      <text:p text:style-name="Normal"/>
      <text:p text:style-name="P1543"><text:span text:style-name="T1544">KETVIRTASIS</text:span><text:span text:style-name="T1545"><text:s/>SKIRSNIS</text:span></text:p>
      <text:p text:style-name="P1546"><text:span text:style-name="T1547">GALIOJANČIO TEISINIO REGULIAVIMO POVEIKIO<text:s/></text:span><text:span text:style-name="T1548">EX POST</text:span><text:span text:style-name="T1549"><text:s/>VERTINIMAS</text:span></text:p>
      <text:p text:style-name="P1550"/>
      <text:p text:style-name="P1551"><text:span text:style-name="T1552">23</text:span><text:span text:style-name="T1553"><text:s/>straipsnis.<text:s/></text:span><text:span text:style-name="T1554">Galiojančio teisinio reguliavimo poveikio<text:s/></text:span><text:span text:style-name="T1555">ex post<text:s/></text:span><text:span text:style-name="T1556">vertinimo objektas</text:span></text:p>
      <text:p text:style-name="P1557"><text:span text:style-name="T1558">1</text:span><text:span text:style-name="T1559">. Atliekant galiojančio teisinio reguliavimo poveikio<text:s/></text:span><text:span text:style-name="T1560">ex post<text:s/></text:span><text:span text:style-name="T1561">vertinimą, vertinama:</text:span></text:p>
      <text:p text:style-name="P1562"><text:span text:style-name="T1563">1</text:span><text:span text:style-name="T1564">) teisinio reguliavimo taikymas – ar teisinis reguliavimas buvo taikomas, kaip jis buvo taikomas ir kokios to priežastys;</text:span></text:p>
      <text:p text:style-name="P1565"><text:span text:style-name="T1566">2</text:span><text:span text:style-name="T1567">) teisinio reguliavimo veikimas – kokią įtaką (teigiamą poveikį ar neigiamas pasekmes) teisinis<text:s/></text:span><text:span text:style-name="T1568">reguliavimas darė tam tikrai vertinamo teisinio reguliavimo sričiai, tam tikriems asmenims ar jų grupėms, kaip ta įtaka daryta ir kokios to priežastys; kokios papildomos aplinkybės ir kokią įtaką jos darė vertinamo teisinio reguliavimo sričiai, tam tikriem</text:span><text:span text:style-name="T1569">s asmenims ar jų grupėms, kaip ši įtaka daryta ir kokios to priežastys.</text:span></text:p>
      <text:p text:style-name="P1570"><text:span text:style-name="T1571">2</text:span><text:span text:style-name="T1572">. Atliekant galiojančio teisinio reguliavimo poveikio<text:s/></text:span><text:span text:style-name="T1573">ex post</text:span><text:span text:style-name="T1574"><text:s/>vertinimą, vertinamas įstatymuose, prireikus – ir jų įgyvendinamuosiuose teisės aktuose nustatytas teisinis regulia</text:span><text:span text:style-name="T1575">vimas. Gali būti atliekamas viename teisės akte, teisės akto dalyje, keliuose teisės aktuose nustatyto galiojančio teisinio reguliavimo poveikio<text:s/></text:span><text:span text:style-name="T1576">ex post</text:span><text:span text:style-name="T1577"><text:s/>vertinimas.</text:span></text:p>
      <text:p text:style-name="P1578"><text:span text:style-name="T1579">3</text:span><text:span text:style-name="T1580">. Atliekamas tik tokio galiojančio teisinio reguliavimo, kuris be esminių pakeitimų ga</text:span><text:span text:style-name="T1581">lioja bent dvejus metus nuo įsigaliojimo, poveikio<text:s/></text:span><text:span text:style-name="T1582">ex post<text:s/></text:span><text:span text:style-name="T1583">vertinimas.</text:span></text:p>
      <text:p text:style-name="P1584"/>
      <text:p text:style-name="P1585"><text:span text:style-name="T1586">24</text:span><text:span text:style-name="T1587"><text:s/>straipsnis.<text:s/></text:span><text:span text:style-name="T1588">Atvejai, kuriais atliekamas galiojančio teisinio reguliavimo poveikio<text:s/></text:span><text:span text:style-name="T1589">ex post</text:span><text:span text:style-name="T1590"><text:s/>vertinimas</text:span></text:p>
      <text:p text:style-name="P1591"><text:span text:style-name="T1592">1</text:span><text:span text:style-name="T1593">. Nuostata dėl poreikio atlikti galiojančio teisinio reguliavimo pove</text:span><text:span text:style-name="T1594">ikio<text:s/></text:span><text:span text:style-name="T1595">ex post<text:s/></text:span><text:span text:style-name="T1596">vertinimą įtraukiama į įstatymą:</text:span></text:p>
      <text:p text:style-name="P1597"><text:span text:style-name="T1598">1</text:span><text:span text:style-name="T1599">) kai reglamentuojami iki tol nereglamentuoti visuomeniniai santykiai arba iš esmės keičiamas teisinis reguliavimas;</text:span></text:p>
      <text:p text:style-name="P1600"><text:span text:style-name="T1601">2</text:span><text:span text:style-name="T1602">) kai nustatoma didelė teisinio reguliavimo įtaka tam tikrai teisinio reguliavimo sri</text:span><text:span text:style-name="T1603">čiai, asmenims ar jų grupėms;</text:span></text:p>
      <text:p text:style-name="P1604"><text:span text:style-name="T1605">3</text:span><text:span text:style-name="T1606">) kitais atvejais, kai nustatomas toks poreikis.</text:span></text:p>
      <text:p text:style-name="P1607"><text:span text:style-name="T1608">2</text:span><text:span text:style-name="T1609">. Teisinio reguliavimo galiojimo metu ministras pagal jam pavestą valdymo sritį gali priimti sprendimą dėl poreikio atlikti šio teisinio reguliavimo poveikio<text:s/></text:span><text:span text:style-name="T1610">ex post</text:span><text:span text:style-name="T1611"><text:s/>vertinimą.</text:span></text:p>
      <text:p text:style-name="P1612"/>
      <text:p text:style-name="P1613"><text:span text:style-name="T1614">24</text:span><text:span text:style-name="T1615">1</text:span><text:span text:style-name="T1616"><text:s/>straipsnis.<text:s/></text:span><text:span text:style-name="T1617">Galiojančio teisinio reguliavimo poveikio<text:s/></text:span><text:span text:style-name="T1618">ex post<text:s/></text:span><text:span text:style-name="T1619">vertinimo subjektai</text:span></text:p>
      <text:p text:style-name="P1620"><text:span text:style-name="T1621">1</text:span><text:span text:style-name="T1622">. Galiojančio teisinio reguliavimo poveikio<text:s/></text:span><text:span text:style-name="T1623">ex post<text:s/></text:span><text:span text:style-name="T1624">vertinimą atlieka ministerijos pagal atitinkamam ministrui pavestas valdymo sritis.</text:span></text:p>
      <text:p text:style-name="P1625"><text:span text:style-name="T1626">2</text:span><text:span text:style-name="T1627">. Val</text:span><text:span text:style-name="T1628">stybės ir savivaldybių institucijos ir įstaigos pagal teisės aktuose nustatytą kompetenciją teikia šio straipsnio 1 dalyje nurodytoms institucijoms informaciją, reikalingą galiojančio teisinio reguliavimo poveikio<text:s/></text:span><text:span text:style-name="T1629">ex post<text:s/></text:span><text:span text:style-name="T1630">vertinimui atlikti.</text:span></text:p>
      <text:p text:style-name="P1631"><text:span text:style-name="T1632">3</text:span><text:span text:style-name="T1633">. Vyriaus</text:span><text:span text:style-name="T1634">ybė paskiria galiojančio teisinio reguliavimo poveikio<text:s/></text:span><text:span text:style-name="T1635">ex post<text:s/></text:span><text:span text:style-name="T1636">vertinimą koordinuojančią instituciją. Ši institucija:</text:span></text:p>
      <text:p text:style-name="P1637"><text:span text:style-name="T1638">1</text:span><text:span text:style-name="T1639">) sudaro, reguliariai atnaujina ir skelbia aktualų teisės aktų, kuriuose nustatyto galiojančio teisinio reguliavimo poveikio<text:s/></text:span><text:span text:style-name="T1640">ex post<text:s/></text:span><text:span text:style-name="T1641">ve</text:span><text:span text:style-name="T1642">rtinimas atliekamas ar planuojamas atlikti, sąrašą;</text:span></text:p>
      <text:p text:style-name="P1643"><text:span text:style-name="T1644">2</text:span><text:span text:style-name="T1645">) teikia metodines konsultacijas dėl galiojančio teisinio reguliavimo poveikio<text:s/></text:span><text:span text:style-name="T1646">ex post<text:s/></text:span><text:span text:style-name="T1647">vertinimo atlikimo tvarkos;</text:span></text:p>
      <text:p text:style-name="P1648"><text:span text:style-name="T1649">3</text:span><text:span text:style-name="T1650">) teikia nuomones dėl galiojančio teisinio reguliavimo poveikio<text:s/></text:span><text:span text:style-name="T1651">ex post<text:s/></text:span><text:span text:style-name="T1652">vertini</text:span><text:span text:style-name="T1653">mo ataskaitų projektų;</text:span></text:p>
      <text:p text:style-name="P1654"><text:span text:style-name="T1655">4</text:span><text:span text:style-name="T1656">) renka, kaupia informaciją ir analizuoja galiojančio teisinio reguliavimo poveikio<text:s/></text:span><text:span text:style-name="T1657">ex post</text:span><text:span text:style-name="T1658"><text:s/>vertinimo praktiką, teigiamas ir neigiamas tendencijas ir kasmet iki vasario 1 dienos pateikia Vyriausybei informaciją apie galiojančio<text:s/></text:span><text:span text:style-name="T1659">teisinio reguliavimo poveikio<text:s/></text:span><text:span text:style-name="T1660">ex post<text:s/></text:span><text:span text:style-name="T1661">vertinimo tendencijas, jų priežastis, pasiūlymus dėl galiojančio teisinio reguliavimo poveikio<text:s/></text:span><text:span text:style-name="T1662">ex post<text:s/></text:span><text:span text:style-name="T1663">vertinimo tobulinimo;</text:span></text:p>
      <text:p text:style-name="P1664"><text:span text:style-name="T1665">5</text:span><text:span text:style-name="T1666">) gali siūlyti šio straipsnio 1 dalyje nurodytoms institucijoms atlikti galiojančio teis</text:span><text:span text:style-name="T1667">inio reguliavimo poveikio</text:span><text:span text:style-name="T1668"><text:s/>ex post</text:span><text:span text:style-name="T1669"><text:s/>vertinimą arba į rengiamus įstatymų projektus įtraukti nuostatas dėl poreikio atlikti galiojančio teisinio reguliavimo poveikio<text:s/></text:span><text:span text:style-name="T1670">ex post<text:s/></text:span><text:span text:style-name="T1671">vertinimą.</text:span></text:p>
      <text:p text:style-name="P1672"/>
      <text:p text:style-name="P1673"><text:span text:style-name="T1674">24</text:span><text:span text:style-name="T1675">2</text:span><text:span text:style-name="T1676"><text:s/>straipsnis.<text:s/></text:span><text:span text:style-name="T1677">Galiojančio teisinio reguliavimo poveikio<text:s/></text:span><text:span text:style-name="T1678">ex post<text:s/></text:span><text:span text:style-name="T1679">vertinimo tvarka</text:span></text:p>
      <text:p text:style-name="P1680"><text:span text:style-name="T1681">1</text:span><text:span text:style-name="T1682">. Galiojančio teisinio reguliavimo poveikio<text:s/></text:span><text:span text:style-name="T1683">ex post</text:span><text:span text:style-name="T1684"><text:s/>vertinimas atliekamas vadovaujantis galiojančio teisinio reguliavimo poveikio<text:s/></text:span><text:span text:style-name="T1685">ex post<text:s/></text:span><text:span text:style-name="T1686">vertinimo metodika. Šią metodiką tvirtina Vyriausybė ar jos įgaliota institucija.</text:span></text:p>
      <text:p text:style-name="P1687"><text:span text:style-name="T1688">2</text:span><text:span text:style-name="T1689">. Ministe</text:span><text:span text:style-name="T1690">rija, atlikusi galiojančio teisinio reguliavimo poveikio<text:s/></text:span><text:span text:style-name="T1691">ex post</text:span><text:span text:style-name="T1692"><text:s/>vertinimą, parengia galiojančio teisinio reguliavimo poveikio<text:s/></text:span><text:span text:style-name="T1693">ex post<text:s/></text:span><text:span text:style-name="T1694">vertinimo ataskaitos projektą ir dėl jo gauna šio įstatymo 24</text:span><text:span text:style-name="T1695">1</text:span><text:span text:style-name="T1696"><text:s/>straipsnio 3 dalyje nurodytos institucijos nuomonę.</text:span></text:p>
      <text:p text:style-name="P1697"><text:span text:style-name="T1698">3</text:span><text:span text:style-name="T1699">.</text:span><text:span text:style-name="T1700"><text:s/>Įvertinusi šio įstatymo 24</text:span><text:span text:style-name="T1701">1</text:span><text:span text:style-name="T1702"><text:s/>straipsnio 3 dalyje nurodytos institucijos nuomonę, ministerija, atlikusi galiojančio teisinio reguliavimo poveikio<text:s/></text:span><text:span text:style-name="T1703">ex post<text:s/></text:span><text:span text:style-name="T1704">vertinimą, parengia galutinę galiojančio teisinio reguliavimo poveikio<text:s/></text:span><text:span text:style-name="T1705">ex post<text:s/></text:span><text:span text:style-name="T1706">vertinimo ataskaitą. Šio</text:span><text:span text:style-name="T1707">s ataskaitos formą nustato Vyriausybė ar jos įgaliota institucija.</text:span></text:p>
      <text:p text:style-name="P1708"/>
      <text:p text:style-name="P1709"><text:span text:style-name="T1710">24</text:span><text:span text:style-name="T1711">3</text:span><text:span text:style-name="T1712"><text:s/>straipsnis.<text:s/></text:span><text:span text:style-name="T1713">Galiojančio teisinio reguliavimo poveikio<text:s/></text:span><text:span text:style-name="T1714">ex post<text:s/></text:span><text:span text:style-name="T1715">vertinimo viešinimas</text:span></text:p>
      <text:p text:style-name="P1716"><text:span text:style-name="T1717">1</text:span><text:span text:style-name="T1718">.<text:s/></text:span><text:span text:style-name="T1719">Informacija apie teisės akte nustatyto galiojančio teisinio reguliavimo poveikio<text:s/></text:span><text:span text:style-name="T1720">ex post</text:span><text:span text:style-name="T1721"><text:s/></text:span><text:span text:style-name="T1722">vertinimą skelbiama Teisės aktų<text:s/></text:span><text:span text:style-name="T1723">registro informacinėje sistemoje</text:span><text:span text:style-name="T1724">.</text:span></text:p>
      <text:p text:style-name="P1725">Straipsnio dalies pakeitimai:</text:p>
      <text:p text:style-name="P1726"><text:span text:style-name="T1727">Nr.<text:s/></text:span><text:a xlink:href="https://www.e-tar.lt/portal/legalAct.html?documentId=c1e498f2715c11f1b53dfa020e517810" office:target-frame-name="_top" xlink:show="replace"><text:span text:style-name="T1728">XV-1042</text:span></text:a><text:span text:style-name="T1729">, 2026-06-18, paskelbta TAR 2026-06-26, i. k.<text:s/></text:span><text:span text:style-name="T1730">2026-11115</text:span></text:p>
      <text:p text:style-name="Normal"/>
      <text:p text:style-name="P1731"><text:span text:style-name="T1732">2</text:span><text:span text:style-name="T1733">. Teisės aktų, kuriuose nustatyto galiojančio teisinio reguliavimo poveikio<text:s/></text:span><text:span text:style-name="T1734">ex post<text:s/></text:span><text:span text:style-name="T1735">vertinimas atliekamas ar planuojamas atlikti, sąrašas skelbiamas Teisės aktų informacinėje sistemoje ir šio įstatymo 24</text:span><text:span text:style-name="T1736">1</text:span><text:span text:style-name="T1737"><text:s/>straipsnio 3 dalyje nurodytos inst</text:span><text:span text:style-name="T1738">itucijos interneto svetainėje.</text:span></text:p>
      <text:p text:style-name="P1739"><text:span text:style-name="T1740">3</text:span><text:span text:style-name="T1741">. Galiojančio teisinio reguliavimo poveikio<text:s/></text:span><text:span text:style-name="T1742">ex post<text:s/></text:span><text:span text:style-name="T1743">vertinimą atliekanti ministerija informaciją, susijusią su galiojančio teisinio reguliavimo poveikio<text:s/></text:span><text:span text:style-name="T1744">ex post<text:s/></text:span><text:span text:style-name="T1745">vertinimu, skelbia Teisės aktų informacinėje sistemoje. Šio</text:span><text:span text:style-name="T1746">je informacinėje sistemoje ir galiojančio teisinio reguliavimo poveikio<text:s/></text:span><text:span text:style-name="T1747">ex post<text:s/></text:span><text:span text:style-name="T1748">vertinimą atlikusios ministerijos interneto svetainėje per penkias darbo dienas nuo parengimo paskelbiama galiojančio teisinio reguliavimo poveikio<text:s/></text:span><text:span text:style-name="T1749">ex post<text:s/></text:span><text:span text:style-name="T1750">vertinimo ataskaita.</text:span><text:s/></text:p>
      <text:p text:style-name="P1751">Skirsnio pakeitimai:</text:p>
      <text:p text:style-name="P1752"><text:span text:style-name="T1753">Nr.<text:s/></text:span><text:a xlink:href="https://www.e-tar.lt/portal/legalAct.html?documentId=37506e80839311e993ffd4361ddf8976" office:target-frame-name="_top" xlink:show="replace"><text:span text:style-name="T1754">XIII-2134</text:span></text:a><text:span text:style-name="T1755">, 2019-05-28, paskelbta TAR 2019-05-31, i. k. 2019-08731</text:span></text:p>
      <text:p text:style-name="Normal"/>
      <text:p text:style-name="P1756"><text:span text:style-name="T1757">ketvirtasis</text:span><text:span text:style-name="T1758">1</text:span><text:span text:style-name="T1759"><text:s/>skirsnis</text:span></text:p>
      <text:p text:style-name="P1760"><text:span text:style-name="T1761">Teisėkūros ypatumai</text:span><text:span text:style-name="T1762"><text:s/>MOBILIZACIJOS,<text:s/></text:span><text:span text:style-name="T1763">nepaprastOSIOS ir karo padėtiES METU</text:span></text:p>
      <text:p text:style-name="P1764"/>
      <text:p text:style-name="P1765"><text:span text:style-name="T1766">24</text:span><text:span text:style-name="T1767">4</text:span><text:span text:style-name="T1768"><text:s/>straipsnis.<text:s/></text:span><text:span text:style-name="T1769">Teisės aktų projektų rengimas,<text:s/></text:span><text:span text:style-name="T1770">teisės aktų skelbimas ir įsigaliojimas<text:s/></text:span><text:span text:style-name="T1771">nepaprastosios ar karo padėties metu</text:span></text:p>
      <text:p text:style-name="P1772"><text:span text:style-name="T1773">1</text:span><text:span text:style-name="T1774">. Nepaprastosios ar karo padėties metu, kai nėra galimybės teisėkūrai<text:s/></text:span><text:span text:style-name="T1775">naudoti Teisės aktų informacinės sistemos, įstatymų ir kitų teisės aktų projektai rengiami, šio įstatymo 5 straipsnio 2 dalyje nurodyta informacija ir dokumentai tvarkomi ir skelbiami kitomis prieinamomis priemonėmis ir būdais.</text:span></text:p>
      <text:p text:style-name="P1776"><text:span text:style-name="T1777">2</text:span><text:span text:style-name="T1778">. Nepaprastosios ar<text:s/></text:span><text:span text:style-name="T1779">karo padėties metu, kai nėra galimybių teisės aktus skelbti Teisės aktų</text:span><text:span text:style-name="T1780"><text:s/></text:span><text:span text:style-name="T1781">registro informacinėje sistemoje</text:span><text:span text:style-name="T1782">, teisės aktai, išskyrus šio įstatymo<text:s/></text:span><text:span text:style-name="T1783">24</text:span><text:span text:style-name="T1784">5</text:span><text:span text:style-name="T1785"><text:s/>ir 24</text:span><text:span text:style-name="T1786">6</text:span><text:span text:style-name="T1787"><text:s/>straipsniuose nurodytuosius,</text:span><text:span text:style-name="T1788"><text:s/>ne vėliau kaip per<text:s/></text:span><text:span text:style-name="T1789">3</text:span><text:span text:style-name="T1790"><text:s/>kalendorines dienas po pasirašymo oficialiai paskelbi</text:span><text:span text:style-name="T1791">ami visuomenės informavimo priemonėse ir įsigalioja<text:s/></text:span><text:span text:style-name="T1792">mutatis mutandis</text:span><text:span text:style-name="T1793"><text:s/>šio įstatymo 20 straipsnyje nustatyta tvarka.</text:span></text:p>
      <text:p text:style-name="P1794">Straipsnio dalies pakeitimai:</text:p>
      <text:p text:style-name="P1795"><text:span text:style-name="T1796">Nr.<text:s/></text:span><text:a xlink:href="https://www.e-tar.lt/portal/legalAct.html?documentId=c1e498f2715c11f1b53dfa020e517810" office:target-frame-name="_top" xlink:show="replace"><text:span text:style-name="T1797">XV-1042</text:span></text:a><text:span text:style-name="T1798">,<text:s/></text:span><text:span text:style-name="T1799">2026-06-18, paskelbta TAR 2026-06-26, i. k. 2026-11115</text:span></text:p>
      <text:p text:style-name="Normal"/>
      <text:p text:style-name="P1800"><text:span text:style-name="T1801">3</text:span><text:span text:style-name="T1802">.<text:s/></text:span><text:span text:style-name="T1803">Lietuvos Respublikos mokesčių įstatymams, nustatantiems naujus mokesčius, naujus mokesčio tarifus, mokesčio lengvatas, sankcijas už mokesčių įstatymų pažeidimus arba iš esmės pakeičiantiems apm</text:span><text:span text:style-name="T1804">okestinimo tam tikru mokesčiu tvarką ar apmokestinimo teisinio reglamentavimo bei taikymo principus, ir<text:s/></text:span><text:span text:style-name="T1805">teisės aktams, keičiantiems ar nustatantiems naują ūkio subjektų veiklos ar jos priežiūros teisinį reguliavimą, kai tas teisinis reguliavimas arba jo pa</text:span><text:span text:style-name="T1806">keitimai reikalingi nepaprastosios padėties įvedimo tikslams pasiekti ar valstybės gynybai, kitoms gyvybiškai svarbioms valstybės funkcijoms mobilizacijos ar karo padėties metu atlikti, šio įstatymo 20 straipsnio 3 ir 4 dalyse nustatyti reikalavimai dėl te</text:span><text:span text:style-name="T1807">isės aktų įsigaliojimo netaikomi.</text:span></text:p>
      <text:p text:style-name="P1808"/>
      <text:p text:style-name="P1809"><text:span text:style-name="T1810">24</text:span><text:span text:style-name="T1811">5</text:span><text:span text:style-name="T1812"><text:s/>straipsnis.<text:s/></text:span><text:span text:style-name="T1813">Seimo nutarimų dėl mobilizacijos ar demobilizacijos skelbimo, karo arba nepaprastosios padėties įvedimo ar atšaukimo, ginkluotųjų pajėgų panaudojimo, Respublikos Prezidento dekretų dėl mobilizacijos<text:s/></text:span><text:span text:style-name="T1814">skelbimo, karo padėties įvedimo ar atšaukimo, nepaprastosios padėties įvedimo, gynybos nuo ginkluotos agresijos skelbimas ir įsigaliojimas</text:span></text:p>
      <text:p text:style-name="P1815"><text:span text:style-name="T1816">1</text:span><text:span text:style-name="T1817">. Seimo nutarimas dėl mobilizacijos ar demobilizacijos skelbimo, karo arba nepaprastosios padėties įvedimo ar at</text:span><text:span text:style-name="T1818">šaukimo, ginkluotųjų pajėgų panaudojimo, Respublikos Prezidento dekretas dėl mobilizacijos skelbimo, karo padėties įvedimo ar atšaukimo, nepaprastosios padėties įvedimo, gynybos nuo ginkluotos agresijos nedelsiant<text:s/></text:span><text:span text:style-name="T1819">įregistruojamas</text:span><text:span text:style-name="T1820"><text:s/>ir oficialiai skelbiamas T</text:span><text:span text:style-name="T1821">eisės aktų<text:s/></text:span><text:span text:style-name="T1822">registro informacinėje sistemoje</text:span><text:span text:style-name="T1823">, išskyrus atvejus, kai juos skelbti<text:s/></text:span><text:span text:style-name="T1824">šioje informacinėje sistemoje</text:span><text:span text:style-name="T1825"><text:s/></text:span><text:span text:style-name="T1826">nėra galimybių, ir visuomenės informavimo priemonėse.</text:span></text:p>
      <text:p text:style-name="P1827"><text:span text:style-name="T1828">2</text:span><text:span text:style-name="T1829">. Seimo nutarimas dėl mobilizacijos ar demobilizacijos skelbimo, karo arba nepaprastosi</text:span><text:span text:style-name="T1830">os padėties įvedimo ar atšaukimo, ginkluotųjų pajėgų panaudojimo, Respublikos Prezidento dekretas dėl karo padėties atšaukimo, nepaprastosios padėties įvedimo įsigalioja nuo oficialaus paskelbimo Teisės aktų<text:s/></text:span><text:span text:style-name="T1831">registro informacinėje sistemoje</text:span><text:span text:style-name="T1832"><text:s/>ir (ar) visuomenės informavimo priemonėse, priklausomai nuo to, kur paskelbta anksčiau.</text:span></text:p>
      <text:p text:style-name="P1833"><text:span text:style-name="T1834">3</text:span><text:span text:style-name="T1835">. Respublikos Prezidento dekretas dėl mobilizacijos skelbimo, karo padėties įvedimo, gynybos nuo ginkluotos agresijos įsigalioja nuo dekreto pasirašymo.</text:span></text:p>
      <text:p text:style-name="P1836">Straipsnio pakeitimai:</text:p>
      <text:p text:style-name="P1837"><text:span text:style-name="T1838">Nr.<text:s/></text:span><text:a xlink:href="https://www.e-tar.lt/portal/legalAct.html?documentId=c1e498f2715c11f1b53dfa020e517810" office:target-frame-name="_top" xlink:show="replace"><text:span text:style-name="T1839">XV-1042</text:span></text:a><text:span text:style-name="T1840">, 2026-06-18, paskelbta TAR 2026-06-26, i. k. 2026-11115</text:span></text:p>
      <text:p text:style-name="Normal"/>
      <text:p text:style-name="P1841"><text:span text:style-name="T1842">24</text:span><text:span text:style-name="T1843">6</text:span><text:span text:style-name="T1844"><text:s/>straipsnis.<text:s/></text:span><text:span text:style-name="T1845">Konstitucinio Teismo aktų ir Konstitucinio Teismo pir</text:span><text:span text:style-name="T1846">mininko pranešimų paskelbimas ir įsigaliojimas, kitų teismų sprendimų skelbimas nepaprastosios ar karo padėties metu</text:span></text:p>
      <text:p text:style-name="P1847"><text:span text:style-name="T1848">1</text:span><text:span text:style-name="T1849">. Nepaprastosios ar karo padėties metu, kai nėra galimybių Teisės aktų</text:span><text:span text:style-name="T1850"><text:s/></text:span><text:span text:style-name="T1851">registro informacinėje sistemoje</text:span><text:span text:style-name="T1852"><text:s/>skelbti Konstitucinio Teismo n</text:span><text:span text:style-name="T1853">utarimų ir sprendimų dėl Konstitucinio Teismo nutarimo išaiškinimo, taip pat Konstitucinio Teismo pirmininko pranešimų dėl ginčijamo akto galiojimo sustabdymo ir dėl sustabdyto akto galiojimo atnaujinimo, šie Konstitucinio Teismo aktai ir Konstitucinio Tei</text:span><text:span text:style-name="T1854">smo pirmininko pranešimai ne vėliau kaip per<text:s/></text:span><text:span text:style-name="T1855">3</text:span><text:span text:style-name="T1856"><text:s/>kalendorines dienas po pasirašymo oficialiai paskelbiami visuomenės informavimo priemonėse ir įsigalioja oficialaus paskelbimo dieną.</text:span></text:p>
      <text:p text:style-name="P1857"><text:span text:style-name="T1858">2</text:span><text:span text:style-name="T1859">. Nepaprastosios ar karo padėties metu, kai nėra galimybių Teisės aktų</text:span><text:span text:style-name="T1860"><text:s/></text:span><text:span text:style-name="T1861">registro informacinėje sistemoje</text:span><text:span text:style-name="T1862"><text:s/>skelbti Lietuvos Aukščiausiojo Teismo ir Lietuvos vyriausiojo administracinio teismo sprendimų, nutarčių, nutarimų, taip pat visų įsiteisėjusių<text:s/></text:span><text:span text:style-name="T1863">Regionų administracinio teismo<text:s/></text:span><text:span text:style-name="T1864">sprendimų dėl norminių administracinių aktų tei</text:span><text:span text:style-name="T1865">sėtumo, šie sprendimai, nutartys ir nutarimai skelbiami visuomenės informavimo priemonėse.</text:span></text:p>
      <text:p text:style-name="P1866">Straipsnio pakeitimai:</text:p>
      <text:p text:style-name="P1867"><text:span text:style-name="T1868">Nr.<text:s/></text:span><text:a xlink:href="https://www.e-tar.lt/portal/legalAct.html?documentId=c1e498f2715c11f1b53dfa020e517810" office:target-frame-name="_top" xlink:show="replace"><text:span text:style-name="T1869">XV-1042</text:span></text:a><text:span text:style-name="T1870">, 2026-06-18, paskelbta TAR<text:s/></text:span><text:span text:style-name="T1871">2026-06-26, i. k. 2026-11115</text:span></text:p>
      <text:p text:style-name="Normal"/>
      <text:p text:style-name="P1872">Papildyta skirsniu:</text:p>
      <text:p text:style-name="P1873"><text:span text:style-name="T1874">Nr.<text:s/></text:span><text:a xlink:href="https://www.e-tar.lt/portal/legalAct.html?documentId=a69705f0c75e11ea997c9ee767e856b4" office:target-frame-name="_top" xlink:show="replace"><text:span text:style-name="T1875">XIII-3243</text:span></text:a><text:span text:style-name="T1876">, 2020-06-30, paskelbta TAR 2020-07-16, i. k. 2020-15880</text:span></text:p>
      <text:p text:style-name="Normal"/>
      <text:p text:style-name="P1877"><text:span text:style-name="T1878">PENKTASIS</text:span><text:span text:style-name="T1879"><text:s/>SKIRSNIS</text:span></text:p>
      <text:p text:style-name="P1880"><text:span text:style-name="T1881">BAIGIAMOSIOS</text:span><text:span text:style-name="T1882"><text:s/>NUOSTATOS</text:span></text:p>
      <text:p text:style-name="P1883"/>
      <text:p text:style-name="P1884"><text:span text:style-name="T1885">25</text:span><text:span text:style-name="T1886"> straipsnis.<text:s/></text:span><text:span text:style-name="T1887">Lietuvos Respublikos įstatymų ir kitų teisės aktų registro reorganizavimas</text:span></text:p>
      <text:p text:style-name="P1888"><text:span text:style-name="T1889">1</text:span><text:span text:style-name="T1890">. Lietuvos Respublikos įstatymų ir kitų teisės aktų registras reorganizuojamas į Teisės aktų registrą, kurio valdytojas ir tvarkytojas yra Lietuv</text:span><text:span text:style-name="T1891">os Respublikos Seimo kanceliarija.</text:span></text:p>
      <text:p text:style-name="P1892"><text:span text:style-name="T1893">2</text:span><text:span text:style-name="T1894">. Lietuvos Respublikos įstatymų ir kitų teisės aktų registras reorganizuojamas laikantis Valstybės informacinių išteklių valdymo įstatyme nustatytos tvarkos.</text:span></text:p>
      <text:p text:style-name="P1895"><text:span text:style-name="T1896">3</text:span><text:span text:style-name="T1897">. Valstybės įmonė Registrų centras iki 2013 m. rugpjū</text:span><text:span text:style-name="T1898">čio 31 d. perduoda Lietuvos Respublikos įstatymų ir kitų teisės aktų registro duomenis, dokumentus ir šiam registrui tvarkyti naudojamą techninę ir programinę įrangą Lietuvos Respublikos Seimo kanceliarijai. Šis perdavimas įforminamas turto perdavimo ir pr</text:span><text:span text:style-name="T1899">iėmimo aktu.</text:span><text:s/></text:p>
      <text:p text:style-name="P1900">Straipsnio dalies pakeitimai:</text:p>
      <text:p text:style-name="P1901"><text:span text:style-name="T1902">Nr.<text:s/></text:span><text:a xlink:href="https://www.e-tar.lt/portal/legalAct.html?documentId=TAR.650EF89077A3" office:target-frame-name="_top" xlink:show="replace"><text:span text:style-name="T1903">XI-2314</text:span></text:a><text:span text:style-name="T1904">, 2012-11-06, Žin., 2012, Nr. 132-6642 (2012-11-15), i. k. 1121010ISTA0XI-2314</text:span></text:p>
      <text:p text:style-name="Normal"/>
      <text:p text:style-name="P1905"><text:span text:style-name="T1906">4</text:span><text:span text:style-name="T1907">. Teisės aktų registro veiklos<text:s/></text:span><text:span text:style-name="T1908">pradžia – 2013 m. rugsėjo 1 d.</text:span></text:p>
      <text:p text:style-name="P1909">Straipsnio dalies pakeitimai:</text:p>
      <text:p text:style-name="P1910"><text:span text:style-name="T1911">Nr.<text:s/></text:span><text:a xlink:href="https://www.e-tar.lt/portal/legalAct.html?documentId=TAR.650EF89077A3" office:target-frame-name="_top" xlink:show="replace"><text:span text:style-name="T1912">XI-2314</text:span></text:a><text:span text:style-name="T1913">, 2012-11-06, Žin., 2012, Nr. 132-6642 (2012-11-15), i. k. 1121010ISTA0XI-2314</text:span></text:p>
      <text:p text:style-name="Normal"/>
      <text:p text:style-name="P1914"><text:span text:style-name="T1915">26</text:span><text:span text:style-name="T1916"><text:s/>straipsnis.<text:s/></text:span><text:span text:style-name="T1917">Į</text:span><text:span text:style-name="T1918">statymo įsigaliojimas ir įgyvendinimas</text:span></text:p>
      <text:p text:style-name="P1919"><text:span text:style-name="T1920">1</text:span><text:span text:style-name="T1921">. Šis įstatymas, išskyrus 25 ir 28 straipsnius, įsigalioja 2014 m. sausio 1 d.</text:span></text:p>
      <text:p text:style-name="P1922"><text:span text:style-name="T1923">2</text:span><text:span text:style-name="T1924">. Teisės aktų<text:s/></text:span><text:span text:style-name="T1925">registro informacinėje sistemoje</text:span><text:span text:style-name="T1926"><text:s/>tvarkomi ir iki šio įstatymo įsigaliojimo Lietuvos Respublikos įstatymų ir kitų t</text:span><text:span text:style-name="T1927">eisės aktų registre<text:s/></text:span><text:span text:style-name="T1928">tvarkyti<text:s/></text:span><text:span text:style-name="T1929">teisės<text:s/></text:span><text:span text:style-name="T1930">aktų duomenys</text:span><text:span text:style-name="T1931">.</text:span></text:p>
      <text:p text:style-name="P1932">Straipsnio dalies pakeitimai:</text:p>
      <text:p text:style-name="P1933"><text:span text:style-name="T1934">Nr.<text:s/></text:span><text:a xlink:href="https://www.e-tar.lt/portal/legalAct.html?documentId=c1e498f2715c11f1b53dfa020e517810" office:target-frame-name="_top" xlink:show="replace"><text:span text:style-name="T1935">XV-1042</text:span></text:a><text:span text:style-name="T1936">, 2026-06-18, paskelbta TAR 2026-06-26, i. k. 2026-11115</text:span></text:p>
      <text:p text:style-name="Normal"/>
      <text:p text:style-name="P1937"><text:span text:style-name="T1938">3</text:span><text:span text:style-name="T1939">.<text:s/></text:span><text:span text:style-name="T1940">Teisės aktai, kurie buvo pateikti „Valstybės žinių“ redakcijai, bet nepaskelbti iki šio įstatymo įsigaliojimo, ne vėliau kaip kitą darbo dieną po šio įstatymo įsigaliojimo įregistruojami ir paskelbiami Teisės aktų registre.</text:span></text:p>
      <text:p text:style-name="P1941"><text:span text:style-name="T1942">4</text:span><text:span text:style-name="T1943">. Galiojančiuose teisės akt</text:span><text:span text:style-name="T1944">uose nustatytas įpareigojimas skelbti informaciją leidinio „Valstybės žinios“ priede „Informaciniai pranešimai“ reiškia įpareigojimą tą informaciją skelbti atitinkamo subjekto interneto svetainėje, jeigu teisės aktuose nenustatyta kitaip.</text:span></text:p>
      <text:p text:style-name="P1945"><text:span text:style-name="T1946">5</text:span><text:span text:style-name="T1947">.<text:s/></text:span><text:span text:style-name="T1948">Savivaldybių administracijos iki 2014 m. liepos 31 d. pateikia Teisės aktų registrui 2014 m. sausio 1 d. galiojančius savivaldybių institucijų norminius teisės aktus elektronine forma, suvestinės šių teisės aktų redakcijos Teisės aktų registre paskelbiamos</text:span><text:span text:style-name="T1949"><text:s/>iki 2016 m. balandžio 30 d.</text:span><text:s/></text:p>
      <text:p text:style-name="P1950">Straipsnio dalies pakeitimai:</text:p>
      <text:p text:style-name="P1951"><text:span text:style-name="T1952">Nr.<text:s/></text:span><text:a xlink:href="https://www.e-tar.lt/portal/legalAct.html?documentId=112910e0cd7111e4b3439b13415c7e57" office:target-frame-name="_top" xlink:show="replace"><text:span text:style-name="T1953">XII-1539</text:span></text:a><text:span text:style-name="T1954">, 2015-03-12, paskelbta TAR 2015-03-18, i. k. 2015-03950</text:span></text:p>
      <text:p text:style-name="Normal"/>
      <text:p text:style-name="P1955"><text:span text:style-name="T1956">6</text:span><text:span text:style-name="T1957">. Visos suvestinės teis</text:span><text:span text:style-name="T1958">ės aktų redakcijos Teisės aktų registre turi būti paskelbtos iki 2016 m. balandžio 30 d.</text:span></text:p>
      <text:p text:style-name="P1959">Straipsnio dalies pakeitimai:</text:p>
      <text:p text:style-name="P1960"><text:span text:style-name="T1961">Nr.<text:s/></text:span><text:a xlink:href="https://www.e-tar.lt/portal/legalAct.html?documentId=112910e0cd7111e4b3439b13415c7e57" office:target-frame-name="_top" xlink:show="replace"><text:span text:style-name="T1962">XII-1539</text:span></text:a><text:span text:style-name="T1963">, 2015-03-12, paskelbta TAR</text:span><text:span text:style-name="T1964"><text:s/>2015-03-18, i. k. 2015-03950</text:span></text:p>
      <text:p text:style-name="Normal"/>
      <text:p text:style-name="P1965"><text:span text:style-name="T1966">7</text:span><text:span text:style-name="T1967">. Nacionalinė teismų administracija parengia elektronine forma iki 2014 m. sausio 1 d. priimtų Lietuvos Aukščiausiojo Teismo, Lietuvos vyriausiojo administracinio teismo sprendimus, nutartis ir nutarimus, taip pat admini</text:span><text:span text:style-name="T1968">stracinių teismų įsiteisėjusius sprendimus dėl norminių administracinių aktų teisėtumo ir iki 2015 m. birželio 30 d.</text:span><text:span text:style-name="T1969"><text:s/></text:span><text:span text:style-name="T1970">pateikia Teisės aktų registrui.</text:span></text:p>
      <text:p text:style-name="P1971">Straipsnio pakeitimai:</text:p>
      <text:p text:style-name="P1972"><text:span text:style-name="T1973">Nr.<text:s/></text:span><text:a xlink:href="https://www.e-tar.lt/portal/legalAct.html?documentId=TAR.650EF89077A3" office:target-frame-name="_top" xlink:show="replace"><text:span text:style-name="T1974">XI-2314</text:span></text:a><text:span text:style-name="T1975">, 2012-11-06, Žin., 2012, Nr. 132-6642 (2012-11-15), i. k. 1121010ISTA0XI-2314</text:span></text:p>
      <text:p text:style-name="Normal"/>
      <text:p text:style-name="P1976"><text:span text:style-name="T1977">27</text:span><text:span text:style-name="T1978"> straipsnis.<text:s/></text:span><text:span text:style-name="T1979">Netekę galios teisės aktai</text:span></text:p>
      <text:p text:style-name="P1980"><text:span text:style-name="T1981">Įsigaliojus šiam įstatymui, netenka galios:</text:span></text:p>
      <text:p text:style-name="P1982"><text:span text:style-name="T1983">1</text:span><text:span text:style-name="T1984">) Lietuvos Respublikos įstatymas „Dėl Lietuvos Respublikos įstatymų ir</text:span><text:span text:style-name="T1985"><text:s/>kitų teisės aktų skelbimo ir įsigaliojimo tvarkos“ (Žin., 1993, Nr. </text:span><text:a xlink:href="https://www.e-tar.lt/portal/legalAct.html?documentId=TAR.CB5AF955F76E" office:target-frame-name="_blank" xlink:show="new"><text:span text:style-name="T1986">12-296</text:span></text:a><text:span text:style-name="T1987">);</text:span></text:p>
      <text:p text:style-name="P1988"><text:span text:style-name="T1989">2</text:span><text:span text:style-name="T1990">) Lietuvos Respublikos įstatymų ir kitų teisės norminių aktų rengimo tvarko</text:span><text:span text:style-name="T1991">s įstatymas (Žin., 1995, Nr. </text:span><text:a xlink:href="https://www.e-tar.lt/portal/legalAct.html?documentId=TAR.502CB1B9F3DB" office:target-frame-name="_blank" xlink:show="new"><text:span text:style-name="T1992">41-991</text:span></text:a><text:span text:style-name="T1993">);</text:span></text:p>
      <text:p text:style-name="P1994"><text:span text:style-name="T1995">3</text:span><text:span text:style-name="T1996">) Lietuvos Respublikos įstatymų ir kitų teisės aktų registro įstatymas (Žin., 1995, Nr. </text:span><text:a xlink:href="https://www.e-tar.lt/portal/legalAct.html?documentId=TAR.957FAD7D6510" office:target-frame-name="_blank" xlink:show="new"><text:span text:style-name="T1997">41-992</text:span></text:a><text:span text:style-name="T1998">);</text:span></text:p>
      <text:p text:style-name="P1999"><text:span text:style-name="T2000">4</text:span><text:span text:style-name="T2001">)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2002">67-1604</text:span></text:a><text:span text:style-name="T2003">);</text:span></text:p>
      <text:p text:style-name="P2004"><text:span text:style-name="T2005">5</text:span><text:span text:style-name="T2006">) Lietuvos Respublikos įstatymų ir kitų teisės norminių aktų rengimo tvarkos įstatymo 4, 6, 7, 8, 9 ir 11 straipsnių pakeitimo ir papildymo įst</text:span><text:span text:style-name="T2007">atymas (Žin., 1996, Nr. </text:span><text:a xlink:href="https://www.e-tar.lt/portal/legalAct.html?documentId=TAR.F1A16408B7D0" office:target-frame-name="_blank" xlink:show="new"><text:span text:style-name="T2008">68-1632</text:span></text:a><text:span text:style-name="T2009">);</text:span></text:p>
      <text:p text:style-name="P2010"><text:span text:style-name="T2011">6</text:span><text:span text:style-name="T2012">) Lietuvos Respublikos įstatymų ir kitų teisės aktų skelbimo ir įsigaliojimo tvarkos įstatymo 14 straipsnio pakeitimo į</text:span><text:span text:style-name="T2013">statymas (Žin., 1996, Nr. </text:span><text:a xlink:href="https://www.e-tar.lt/portal/legalAct.html?documentId=TAR.974937C73F83" office:target-frame-name="_blank" xlink:show="new"><text:span text:style-name="T2014">125-2894</text:span></text:a><text:span text:style-name="T2015">);</text:span></text:p>
      <text:p text:style-name="P2016"><text:span text:style-name="T2017">7</text:span><text:span text:style-name="T2018">) Lietuvos Respublikos įstatymų ir kitų teisės norminių aktų rengimo tvarkos įstatymo 11 straipsnio pakeitimo<text:s/></text:span><text:span text:style-name="T2019">įstatymas (Žin., 1997, Nr. </text:span><text:a xlink:href="https://www.e-tar.lt/portal/legalAct.html?documentId=TAR.25CC1FB2D5E7" office:target-frame-name="_blank" xlink:show="new"><text:span text:style-name="T2020">111-2796</text:span></text:a><text:span text:style-name="T2021">);</text:span></text:p>
      <text:p text:style-name="P2022"><text:span text:style-name="T2023">8</text:span><text:span text:style-name="T2024">) Lietuvos Respublikos įstatymų ir kitų teisės norminių aktų rengimo tvarkos įstatymo 4 straipsnio papildymo įstaty</text:span><text:span text:style-name="T2025">mas (Žin., 1998, Nr. </text:span><text:a xlink:href="https://www.e-tar.lt/portal/legalAct.html?documentId=TAR.CD268796656F" office:target-frame-name="_blank" xlink:show="new"><text:span text:style-name="T2026">6-114</text:span></text:a><text:span text:style-name="T2027">);</text:span></text:p>
      <text:p text:style-name="P2028"><text:span text:style-name="T2029">9</text:span><text:span text:style-name="T2030">) Lietuvos Respublikos įstatymo „Dėl Lietuvos Respublikos įstatymų ir kitų teisės aktų skelbimo ir įsigaliojimo tvarkos“ 2,<text:s/></text:span><text:span text:style-name="T2031">3, 8, 9, 10, 15, 16, 17 straipsnių pakeitimo, papildymo 10</text:span><text:span text:style-name="T2032">1</text:span><text:span text:style-name="T2033"> straipsniu ir 7 straipsnio pripažinimo netekusiu galios įstatymas (Žin., 1999, Nr. </text:span><text:a xlink:href="https://www.e-tar.lt/portal/legalAct.html?documentId=TAR.BCD8723CC3C0" office:target-frame-name="_blank" xlink:show="new"><text:span text:style-name="T2034">48-1524</text:span></text:a><text:span text:style-name="T2035">);</text:span></text:p>
      <text:p text:style-name="P2036"><text:span text:style-name="T2037">10</text:span><text:span text:style-name="T2038">)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2039">48-1527</text:span></text:a><text:span text:style-name="T2040">);</text:span></text:p>
      <text:p text:style-name="P2041"><text:span text:style-name="T2042">11</text:span><text:span text:style-name="T2043">) Lie</text:span><text:span text:style-name="T2044">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2045">60-1949</text:span></text:a><text:span text:style-name="T2046">);</text:span></text:p>
      <text:p text:style-name="P2047"><text:span text:style-name="T2048">12</text:span><text:span text:style-name="T2049">)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2050">52-1483</text:span></text:a><text:span text:style-name="T2051">);</text:span></text:p>
      <text:p text:style-name="P2052"><text:span text:style-name="T2053">13</text:span><text:span text:style-name="T2054">)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2055">82-2831</text:span></text:a><text:span text:style-name="T2056">);</text:span></text:p>
      <text:p text:style-name="P2057"><text:span text:style-name="T2058">14</text:span><text:span text:style-name="T2059">) Lietuvos Respublikos įstatymų ir kitų teisės norminių aktų rengimo tvarkos įstatymo 4, 5 straipsnių pakeitimo ir papildymo bei Įstatymo papildymo 12</text:span><text:span text:style-name="T2060">1</text:span><text:span text:style-name="T2061"> s</text:span><text:span text:style-name="T2062">traipsniu įstatymas (Žin., 2002, Nr. </text:span><text:a xlink:href="https://www.e-tar.lt/portal/legalAct.html?documentId=TAR.9F98A5A96529" office:target-frame-name="_blank" xlink:show="new"><text:span text:style-name="T2063">66-2705</text:span></text:a><text:span text:style-name="T2064">);</text:span></text:p>
      <text:p text:style-name="P2065"><text:span text:style-name="T2066">15</text:span><text:span text:style-name="T2067">) Lietuvos Respublikos įstatymo „Dėl Lietuvos Respublikos įstatymų ir kitų teisės aktų skelbimo ir įsigal</text:span><text:span text:style-name="T2068">iojimo tvarkos“ pakeitimo įstatymas (Žin., 2002, Nr. 124-5626);</text:span></text:p>
      <text:p text:style-name="P2069"><text:span text:style-name="T2070">16</text:span><text:span text:style-name="T2071">)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2072">108-4814</text:span></text:a><text:span text:style-name="T2073">);</text:span></text:p>
      <text:p text:style-name="P2074"><text:span text:style-name="T2075">17</text:span><text:span text:style-name="T2076">) Lietuvos Respublikos įstatymų ir kitų teisės aktų skelbimo ir įsigaliojimo tvarkos įstatymo 1, 2, 3, 9, 11, 12, 13 straipsnių pakeitimo ir<text:s/></text:span><text:span text:style-name="T2077">papildymo įstatymas (Žin., 2005, Nr. </text:span><text:a xlink:href="https://www.e-tar.lt/portal/legalAct.html?documentId=TAR.321CD271CA49" office:target-frame-name="_blank" xlink:show="new"><text:span text:style-name="T2078">88-3294</text:span></text:a><text:span text:style-name="T2079">);</text:span></text:p>
      <text:p text:style-name="P2080"><text:span text:style-name="T2081">18</text:span><text:span text:style-name="T2082">) Lietuvos Respublikos įstatymų ir kitų teisės norminių aktų rengimo tvarkos įstatymo 4 straipsnio<text:s/></text:span><text:span text:style-name="T2083">pakeitimo įstatymas (Žin., 2006, Nr. </text:span><text:a xlink:href="https://www.e-tar.lt/portal/legalAct.html?documentId=TAR.1B421F2A00AD" office:target-frame-name="_blank" xlink:show="new"><text:span text:style-name="T2084">127-4823</text:span></text:a><text:span text:style-name="T2085">);</text:span></text:p>
      <text:p text:style-name="P2086"><text:span text:style-name="T2087">19</text:span><text:span text:style-name="T2088">) Lietuvos Respublikos įstatymų ir kitų teisės norminių aktų rengimo tvarkos įstatymo 11 straipsnio pake</text:span><text:span text:style-name="T2089">itimo įstatymas (Žin., 2006, Nr. </text:span><text:a xlink:href="https://www.e-tar.lt/portal/legalAct.html?documentId=TAR.D6EDF72F6698" office:target-frame-name="_blank" xlink:show="new"><text:span text:style-name="T2090">141-5400</text:span></text:a><text:span text:style-name="T2091">);</text:span></text:p>
      <text:p text:style-name="P2092"><text:span text:style-name="T2093">20</text:span><text:span text:style-name="T2094">) Lietuvos Respublikos įstatymų ir kitų teisės aktų skelbimo ir įsigaliojimo tvarkos įstatymo 3, 12 straipsn</text:span><text:span text:style-name="T2095">ių pakeitimo ir Įstatymo papildymo 3</text:span><text:span text:style-name="T2096">1</text:span><text:span text:style-name="T2097"> straipsniu įstatymas (Žin., 2007, Nr. </text:span><text:a xlink:href="https://www.e-tar.lt/portal/legalAct.html?documentId=TAR.46109842AFC0" office:target-frame-name="_blank" xlink:show="new"><text:span text:style-name="T2098">12-493</text:span></text:a><text:span text:style-name="T2099">);</text:span></text:p>
      <text:p text:style-name="P2100"><text:span text:style-name="T2101">21</text:span><text:span text:style-name="T2102">) Lietuvos Respublikos įstatymų ir kitų teisės aktų skelbimo ir įsi</text:span><text:span text:style-name="T2103">galiojimo tvarkos įstatymo 12 straipsnio pakeitimo įstatymas (Žin., 2010, Nr. </text:span><text:a xlink:href="https://www.e-tar.lt/portal/legalAct.html?documentId=TAR.F52EB5E9F358" office:target-frame-name="_blank" xlink:show="new"><text:span text:style-name="T2104">48-2298</text:span></text:a><text:span text:style-name="T2105">);</text:span></text:p>
      <text:p text:style-name="P2106"><text:span text:style-name="T2107">22</text:span><text:span text:style-name="T2108">) Lietuvos Respublikos įstatymų ir kitų teisės aktų skelbimo ir<text:s/></text:span><text:span text:style-name="T2109">įsigaliojimo tvarkos įstatymo 7 ir 8 straipsnių pakeitimo įstatymas (Žin., 2011, Nr. </text:span><text:a xlink:href="https://www.e-tar.lt/portal/legalAct.html?documentId=TAR.F043B869179C" office:target-frame-name="_blank" xlink:show="new"><text:span text:style-name="T2110">72-3471</text:span></text:a><text:span text:style-name="T2111">).</text:span></text:p>
      <text:p text:style-name="P2112"/>
      <text:p text:style-name="P2113"><text:span text:style-name="T2114">28</text:span><text:span text:style-name="T2115"> straipsnis.<text:s/></text:span><text:span text:style-name="T2116">Pasiūlymai Vyriausybei ir kitoms valsty</text:span><text:span text:style-name="T2117">bės ir savivaldybių institucijoms ir įstaigoms</text:span></text:p>
      <text:p text:style-name="P2118"><text:span text:style-name="T2119">1</text:span><text:span text:style-name="T2120">. Vyriausybė iki 2012 m. rugsėjo 1 d. pateikia Seimui įstatymų, kuriuos būtina pakeisti priėmus Teisėkūros pagrindų įstatymą, projektus.</text:span></text:p>
      <text:p text:style-name="P2121"><text:span text:style-name="T2122">2</text:span><text:span text:style-name="T2123">. Vyriausybė ir kitos šiame įstatyme nurodytos valstybės ir sa</text:span><text:span text:style-name="T2124">vivaldybių institucijos ir įstaigos iki šio įstatymo įsigaliojimo priima šio įstatymo įgyvendinamuosius teisės aktus.</text:span></text:p>
      <text:p text:style-name="P2125"/>
      <text:p text:style-name="P2126"><text:span text:style-name="T2127">Skelbiu šį Lietuvos Respublikos Seimo priimtą įstatymą.</text:span></text:p>
      <text:p text:style-name="P2128"/>
      <text:p text:style-name="P2129"/>
      <text:p text:style-name="P2130">RESPUBLIKOS PREZIDENTĖ<text:tab/>DALIA GRYBAUSKAITĖ</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text:s/></text:span><text:span text:style-name="T2140">Respublikos Seimas, Įstatymas</text:span></text:p>
      <text:p text:style-name="P2141"><text:span text:style-name="T2142">Nr.<text:s/></text:span><text:a xlink:href="https://www.e-tar.lt/portal/legalAct.html?documentId=TAR.650EF89077A3" office:target-frame-name="_top" xlink:show="replace"><text:span text:style-name="T2143">XI-2314</text:span></text:a><text:span text:style-name="T2144">, 2012-11-06, Žin., 2012, Nr. 132-6642 (2012-11-15), i. k. 1121010ISTA0XI-2314</text:span></text:p>
      <text:p text:style-name="P2145"><text:span text:style-name="T2146">Lietuvos Respublikos teisėkūros pagrindų įstatymo 25 i</text:span><text:span text:style-name="T2147">r 26 straipsnių pakeitimo įstatymas</text:span></text:p>
      <text:p text:style-name="P2148"/>
      <text:p text:style-name="P2149"><text:span text:style-name="T2150">2.</text:span></text:p>
      <text:p text:style-name="P2151"><text:span text:style-name="T2152">Lietuvos Respublikos Seimas, Įstatymas</text:span></text:p>
      <text:p text:style-name="P2153"><text:span text:style-name="T2154">Nr.<text:s/></text:span><text:a xlink:href="https://www.e-tar.lt/portal/legalAct.html?documentId=TAR.DC9FA4DE0836" office:target-frame-name="_top" xlink:show="replace"><text:span text:style-name="T2155">XII-415</text:span></text:a><text:span text:style-name="T2156">, 2013-06-27, Žin., 2013, Nr. 76-3832 (2013-07-16), i. k. 1131010ISTA0XII-415</text:span></text:p>
      <text:p text:style-name="P2157"><text:span text:style-name="T2158">Lietuv</text:span><text:span text:style-name="T2159">os Respublikos teisėkūros pagrindų įstatymo 19, 20 straipsnių pakeitimo ir papildymo įstatymas</text:span></text:p>
      <text:p text:style-name="P2160"/>
      <text:p text:style-name="P2161"><text:span text:style-name="T2162">3.</text:span></text:p>
      <text:p text:style-name="P2163"><text:span text:style-name="T2164">Lietuvos Respublikos Seimas, Įstatymas</text:span></text:p>
      <text:p text:style-name="P2165"><text:span text:style-name="T2166">Nr.<text:s/></text:span><text:a xlink:href="https://www.e-tar.lt/portal/legalAct.html?documentId=112910e0cd7111e4b3439b13415c7e57" office:target-frame-name="_top" xlink:show="replace"><text:span text:style-name="T2167">XII-1539</text:span></text:a><text:span text:style-name="T2168">, 2015-0</text:span><text:span text:style-name="T2169">3-12, paskelbta TAR 2015-03-18, i. k. 2015-03950</text:span></text:p>
      <text:p text:style-name="P2170"><text:span text:style-name="T2171">Lietuvos Respublikos teisėkūros pagrindų įstatymo Nr. XI-2220 26 straipsnio pakeitimo įstatymas</text:span></text:p>
      <text:p text:style-name="P2172"/>
      <text:p text:style-name="P2173"><text:span text:style-name="T2174">4.</text:span></text:p>
      <text:p text:style-name="P2175"><text:span text:style-name="T2176">Lietuvos Respublikos Seimas, Įstatymas</text:span></text:p>
      <text:p text:style-name="P2177"><text:span text:style-name="T2178">Nr.<text:s/></text:span><text:a xlink:href="https://www.e-tar.lt/portal/legalAct.html?documentId=bf6223b089ea11e4a98a9f2247652cf4" office:target-frame-name="_top" xlink:show="replace"><text:span text:style-name="T2179">XII-1411</text:span></text:a><text:span text:style-name="T2180">, 2014-12-11, paskelbta TAR 2014-12-22, i. k. 2014-20435</text:span></text:p>
      <text:p text:style-name="P2181"><text:span text:style-name="T2182">Lietuvos Respublikos teisėkūros pagrindų įstatymo Nr. XI-2220 6 ir 19 straipsnių pakeitimo įstatymas</text:span></text:p>
      <text:p text:style-name="P2183"/>
      <text:p text:style-name="P2184"><text:span text:style-name="T2185">5.</text:span></text:p>
      <text:p text:style-name="P2186"><text:span text:style-name="T2187">Lietuvos Respublikos Seimas, Įstatymas</text:span></text:p>
      <text:p text:style-name="P2188"><text:span text:style-name="T2189">Nr.<text:s/></text:span><text:a xlink:href="https://www.e-tar.lt/portal/legalAct.html?documentId=ae25db8002ba11e9a5eaf2cd290f1944" office:target-frame-name="_top" xlink:show="replace"><text:span text:style-name="T2190">XIII-1743</text:span></text:a><text:span text:style-name="T2191">, 2018-12-11, paskelbta TAR 2018-12-18, i. k. 2018-20716</text:span></text:p>
      <text:p text:style-name="P2192"><text:span text:style-name="T2193">Lietuvos Respublikos teisėkūros pagrindų įstatymo Nr. XI-2220 10 straipsnio pakeitimo<text:s/></text:span><text:span text:style-name="T2194">įstatymas</text:span></text:p>
      <text:p text:style-name="P2195"/>
      <text:p text:style-name="P2196"><text:span text:style-name="T2197">6.</text:span></text:p>
      <text:p text:style-name="P2198"><text:span text:style-name="T2199">Lietuvos Respublikos Seimas, Įstatymas</text:span></text:p>
      <text:p text:style-name="P2200"><text:span text:style-name="T2201">Nr.<text:s/></text:span><text:a xlink:href="https://www.e-tar.lt/portal/legalAct.html?documentId=37506e80839311e993ffd4361ddf8976" office:target-frame-name="_top" xlink:show="replace"><text:span text:style-name="T2202">XIII-2134</text:span></text:a><text:span text:style-name="T2203">, 2019-05-28, paskelbta TAR 2019-05-31, i. k. 2019-08731</text:span></text:p>
      <text:p text:style-name="P2204"><text:span text:style-name="T2205">Lietuvos Respublikos teisėkūros pag</text:span><text:span text:style-name="T2206">rindų įstatymo Nr. XI-2220 2, 3, 5, 6, 7, 8, 10 straipsnių ir ketvirtojo skirsnio pakeitimo įstatymas</text:span></text:p>
      <text:p text:style-name="P2207"/>
      <text:p text:style-name="P2208"><text:span text:style-name="T2209">7.</text:span></text:p>
      <text:p text:style-name="P2210"><text:span text:style-name="T2211">Lietuvos Respublikos Seimas, Įstatymas</text:span></text:p>
      <text:p text:style-name="P2212"><text:span text:style-name="T2213">Nr.<text:s/></text:span><text:a xlink:href="https://www.e-tar.lt/portal/legalAct.html?documentId=b2574b70973f11e9ae2e9d61b1f977b3" office:target-frame-name="_top" xlink:show="replace"><text:span text:style-name="T2214">XIII-2220</text:span></text:a><text:span text:style-name="T2215">, 2019-06-13, paskelbta TAR 2019-06-25, i. k. 2019-10162</text:span></text:p>
      <text:p text:style-name="P2216"><text:span text:style-name="T2217">Lietuvos Respublikos teisėkūros pagrindų įstatymo Nr. XI-2220 15 straipsnio pakeitimo ir Įstatymo papildymo 16-1 straipsniu įstatymas</text:span></text:p>
      <text:p text:style-name="P2218"/>
      <text:p text:style-name="P2219"><text:span text:style-name="T2220">8.</text:span></text:p>
      <text:p text:style-name="P2221"><text:span text:style-name="T2222">Lietuvos Respublikos Seimas, Įstatymas</text:span></text:p>
      <text:p text:style-name="P2223"><text:span text:style-name="T2224">Nr.<text:s/></text:span><text:a xlink:href="https://www.e-tar.lt/portal/legalAct.html?documentId=3a018450ba1c11eab9d9cd0c85e0b745" office:target-frame-name="_top" xlink:show="replace"><text:span text:style-name="T2225">XIII-3085</text:span></text:a><text:span text:style-name="T2226">, 2020-06-23, paskelbta TAR 2020-06-29, i. k. 2020-14360</text:span></text:p>
      <text:p text:style-name="P2227"><text:span text:style-name="T2228">Lietuvos Respublikos teisėkūros pagrindų įstatymo Nr. XI-2220 20 straipsnio pakeitimo įstatymas</text:span></text:p>
      <text:p text:style-name="P2229"/>
      <text:p text:style-name="P2230"><text:span text:style-name="T2231">9.</text:span></text:p>
      <text:p text:style-name="P2232"><text:span text:style-name="T2233">Lietuvos R</text:span><text:span text:style-name="T2234">espublikos Seimas, Įstatymas</text:span></text:p>
      <text:p text:style-name="P2235"><text:span text:style-name="T2236">Nr.<text:s/></text:span><text:a xlink:href="https://www.e-tar.lt/portal/legalAct.html?documentId=e889ddf0abae11eab9d9cd0c85e0b745" office:target-frame-name="_top" xlink:show="replace"><text:span text:style-name="T2237">XIII-2986</text:span></text:a><text:span text:style-name="T2238">, 2020-05-28, paskelbta TAR 2020-06-11, i. k. 2020-12791</text:span></text:p>
      <text:p text:style-name="P2239"><text:span text:style-name="T2240">Lietuvos Respublikos teisėkūros pagrindų įstatymo Nr. XI-22</text:span><text:span text:style-name="T2241">20 15, 16 straipsnių pakeitimo ir 16-1 straipsnio pripažinimo netekusiu galios įstatymas</text:span></text:p>
      <text:p text:style-name="P2242"/>
      <text:p text:style-name="P2243"><text:span text:style-name="T2244">10.</text:span></text:p>
      <text:p text:style-name="P2245"><text:span text:style-name="T2246">Lietuvos Respublikos Seimas, Įstatymas</text:span></text:p>
      <text:p text:style-name="P2247"><text:span text:style-name="T2248">Nr.<text:s/></text:span><text:a xlink:href="https://www.e-tar.lt/portal/legalAct.html?documentId=92d86220b6e211eab9d9cd0c85e0b745" office:target-frame-name="_top" xlink:show="replace"><text:span text:style-name="T2249">XIII-3045</text:span></text:a><text:span text:style-name="T2250">,<text:s/></text:span><text:span text:style-name="T2251">2020-06-11, paskelbta TAR 2020-06-25, i. k. 2020-13961</text:span></text:p>
      <text:p text:style-name="P2252"><text:span text:style-name="T2253">Lietuvos Respublikos teisėkūros pagrindų įstatymo Nr. XI-2220 6 straipsnio pakeitimo ir Įstatymo papildymo 16-2 straipsniu įstatymas</text:span></text:p>
      <text:p text:style-name="P2254"/>
      <text:p text:style-name="P2255"><text:span text:style-name="T2256">11.</text:span></text:p>
      <text:p text:style-name="P2257"><text:span text:style-name="T2258">Lietuvos Respublikos Seimas, Įstatymas</text:span></text:p>
      <text:p text:style-name="P2259"><text:span text:style-name="T2260">Nr.<text:s/></text:span><text:a xlink:href="https://www.e-tar.lt/portal/legalAct.html?documentId=3b4b7220c26f11ea9815f635b9c0dcef" office:target-frame-name="_top" xlink:show="replace"><text:span text:style-name="T2261">XIII-3171</text:span></text:a><text:span text:style-name="T2262">, 2020-06-26, paskelbta TAR 2020-07-10, i. k. 2020-15503</text:span></text:p>
      <text:p text:style-name="P2263"><text:span text:style-name="T2264">Lietuvos Respublikos teisėkūros pagrindų įstatymo Nr. XI-2220 papildymo 5-1, 5-2 ir 5-3 straip</text:span><text:span text:style-name="T2265">sniais įstatymas</text:span></text:p>
      <text:p text:style-name="P2266"/>
      <text:p text:style-name="P2267"><text:span text:style-name="T2268">12.</text:span></text:p>
      <text:p text:style-name="P2269"><text:span text:style-name="T2270">Lietuvos Respublikos Seimas, Įstatymas</text:span></text:p>
      <text:p text:style-name="P2271"><text:span text:style-name="T2272">Nr.<text:s/></text:span><text:a xlink:href="https://www.e-tar.lt/portal/legalAct.html?documentId=a69705f0c75e11ea997c9ee767e856b4" office:target-frame-name="_top" xlink:show="replace"><text:span text:style-name="T2273">XIII-3243</text:span></text:a><text:span text:style-name="T2274">, 2020-06-30, paskelbta TAR 2020-07-16, i. k. 2020-15880</text:span></text:p>
      <text:p text:style-name="P2275"><text:span text:style-name="T2276">Lietuvos Respublikos teisėk</text:span><text:span text:style-name="T2277">ūros pagrindų įstatymo Nr. XI-2220 20 straipsnio pakeitimo ir Įstatymo papildymo ketvirtuoju-1 skirsniu įstatymas</text:span></text:p>
      <text:p text:style-name="P2278"/>
      <text:p text:style-name="P2279"><text:span text:style-name="T2280">13.</text:span></text:p>
      <text:p text:style-name="P2281"><text:span text:style-name="T2282">Lietuvos Respublikos Seimas, Įstatymas</text:span></text:p>
      <text:p text:style-name="P2283"><text:span text:style-name="T2284">Nr.<text:s/></text:span><text:a xlink:href="https://www.e-tar.lt/portal/legalAct.html?documentId=79def2e06d2311ec993ff5ca6e8ba60c" office:target-frame-name="_top" xlink:show="replace"><text:span text:style-name="T2285">XIV-857</text:span></text:a><text:span text:style-name="T2286">, 2021-12-23, paskelbta TAR 2022-01-04, i. k. 2022-00065</text:span></text:p>
      <text:p text:style-name="P2287"><text:span text:style-name="T2288">Lietuvos Respublikos teisėkūros pagrindų įstatymo Nr. XI-2220 18 straipsnio pakeitimo įstatymas</text:span></text:p>
      <text:p text:style-name="P2289"/>
      <text:p text:style-name="P2290"><text:span text:style-name="T2291">14.</text:span></text:p>
      <text:p text:style-name="P2292"><text:span text:style-name="T2293">Lietuvos Respublikos Konstitucinis Teismas, Nutarimas</text:span></text:p>
      <text:p text:style-name="P2294"><text:span text:style-name="T2295">Nr.<text:s/></text:span><text:a xlink:href="https://www.e-tar.lt/portal/legalAct.html?documentId=1ce2a330b3f011eb8371ea260d59d64b" office:target-frame-name="_top" xlink:show="replace"><text:span text:style-name="T2296">KT67-N6/2021</text:span></text:a><text:span text:style-name="T2297">, 2021-05-13, paskelbta TAR 2022-07-01, i. k. 2022-14281</text:span></text:p>
      <text:p text:style-name="P2298"><text:span text:style-name="T2299">Dėl Lietuvos Respublikos įstatymų nuostatų, susijusių su mokesčių teisinio reguliavimo pakeitimais, atitikties Lietuvo</text:span><text:span text:style-name="T2300">s Respublikos Konstitucijai</text:span></text:p>
      <text:p text:style-name="P2301"/>
      <text:p text:style-name="P2302"><text:span text:style-name="T2303">15.</text:span></text:p>
      <text:p text:style-name="P2304"><text:span text:style-name="T2305">Lietuvos Respublikos Seimas, Įstatymas</text:span></text:p>
      <text:p text:style-name="P2306"><text:span text:style-name="T2307">Nr.<text:s/></text:span><text:a xlink:href="https://www.e-tar.lt/portal/legalAct.html?documentId=e49f640081dd11ed8df094f359a60216" office:target-frame-name="_top" xlink:show="replace"><text:span text:style-name="T2308">XIV-1662</text:span></text:a><text:span text:style-name="T2309">, 2022-12-13, paskelbta TAR 2022-12-22, i. k. 2022-26366</text:span></text:p>
      <text:p text:style-name="P2310"><text:span text:style-name="T2311">Lietuvos Respubli</text:span><text:span text:style-name="T2312">kos teisėkūros pagrindų įstatymo Nr. XI-2220 20 straipsnio pakeitimo įstatymas</text:span></text:p>
      <text:p text:style-name="P2313"/>
      <text:p text:style-name="P2314"><text:span text:style-name="T2315">16.</text:span></text:p>
      <text:p text:style-name="P2316"><text:span text:style-name="T2317">Lietuvos Respublikos Seimas, Įstatymas</text:span></text:p>
      <text:p text:style-name="P2318"><text:span text:style-name="T2319">Nr.<text:s/></text:span><text:a xlink:href="https://www.e-tar.lt/portal/legalAct.html?documentId=91a3575080f411ed8df094f359a60216" office:target-frame-name="_top" xlink:show="replace"><text:span text:style-name="T2320">XIV-1630</text:span></text:a><text:span text:style-name="T2321">, 2022-12-08, paskelbta</text:span><text:span text:style-name="T2322"><text:s/>TAR 2022-12-21, i. k. 2022-26094</text:span></text:p>
      <text:p text:style-name="P2323"><text:span text:style-name="T2324">Lietuvos Respublikos teisėkūros pagrindų įstatymo Nr. XI-2220 15 straipsnio pakeitimo įstatymas</text:span></text:p>
      <text:p text:style-name="P2325"/>
      <text:p text:style-name="P2326"><text:span text:style-name="T2327">17.</text:span></text:p>
      <text:p text:style-name="P2328"><text:span text:style-name="T2329">Lietuvos Respublikos Seimas, Įstatymas</text:span></text:p>
      <text:p text:style-name="P2330"><text:span text:style-name="T2331">Nr.<text:s/></text:span><text:a xlink:href="https://www.e-tar.lt/portal/legalAct.html?documentId=93e6bac01e5511ef8b14c5bcce136045" office:target-frame-name="_top" xlink:show="replace"><text:span text:style-name="T2332">XIV-2634</text:span></text:a><text:span text:style-name="T2333">, 2024-05-16, paskelbta TAR 2024-05-30, i. k. 2024-09670</text:span></text:p>
      <text:p text:style-name="P2334"><text:span text:style-name="T2335">Lietuvos Respublikos teisėkūros pagrindų įstatymo Nr. XI-2220 6 straipsnio pakeitimo įstatymas</text:span></text:p>
      <text:p text:style-name="P2336"/>
      <text:p text:style-name="P2337"><text:span text:style-name="T2338">18.</text:span></text:p>
      <text:p text:style-name="P2339"><text:span text:style-name="T2340">Lietuvos Respublikos Seimas, Įstatymas</text:span></text:p>
      <text:p text:style-name="P2341"><text:span text:style-name="T2342">Nr.<text:s/></text:span><text:a xlink:href="https://www.e-tar.lt/portal/legalAct.html?documentId=c21630e03a9f11efbdaea558de59136c" office:target-frame-name="_top" xlink:show="replace"><text:span text:style-name="T2343">XIV-2830</text:span></text:a><text:span text:style-name="T2344">, 2024-06-25, paskelbta TAR 2024-07-05, i. k. 2024-12628</text:span></text:p>
      <text:p text:style-name="P2345"><text:span text:style-name="T2346">Lietuvos Respublikos teisėkūros pagrindų įsta</text:span><text:span text:style-name="T2347">tymo Nr. XI-2220 1, 5-3, 6, 10 ir 13 straipsnių pakeitimo įstatymas</text:span></text:p>
      <text:p text:style-name="P2348"/>
      <text:p text:style-name="P2349"><text:span text:style-name="T2350">19.</text:span></text:p>
      <text:p text:style-name="P2351"><text:span text:style-name="T2352">Lietuvos Respublikos Seimas, Įstatymas</text:span></text:p>
      <text:p text:style-name="P2353"><text:span text:style-name="T2354">Nr.<text:s/></text:span><text:a xlink:href="https://www.e-tar.lt/portal/legalAct.html?documentId=945c0852a8ae11ef90b5ee8931e5ce5e" office:target-frame-name="_top" xlink:show="replace"><text:span text:style-name="T2355">XIV-3109</text:span></text:a><text:span text:style-name="T2356">, 2024-11-12, paskelbta TAR 2024-1</text:span><text:span text:style-name="T2357">1-22, i. k. 2024-20357</text:span></text:p>
      <text:p text:style-name="P2358"><text:span text:style-name="T2359">Lietuvos Respublikos teisėkūros pagrindų įstatymo Nr. XI-2220 5, 6 ir 19 straipsnių pakeitimo įstatymas</text:span></text:p>
      <text:p text:style-name="P2360"/>
      <text:p text:style-name="P2361"><text:span text:style-name="T2362">20.</text:span></text:p>
      <text:p text:style-name="P2363"><text:span text:style-name="T2364">Lietuvos Respublikos Seimas, Įstatymas</text:span></text:p>
      <text:p text:style-name="P2365"><text:span text:style-name="T2366">Nr.<text:s/></text:span><text:a xlink:href="https://www.e-tar.lt/portal/legalAct.html?documentId=c1e498f2715c11f1b53dfa020e517810" office:target-frame-name="_top" xlink:show="replace"><text:span text:style-name="T2367">XV-1042</text:span></text:a><text:span text:style-name="T2368">, 2026-06-18, paskelbta TAR 2026-06-26, i. k. 2026-11115</text:span></text:p>
      <text:p text:style-name="P2369"><text:span text:style-name="T2370">Lietuvos Respublikos teisėkūros pagrindų įstatymo Nr. XI-2220 2, 5, 6, 14, 15, 17, 18, 19, 20, 21, 22, 24-3, 24-4, 24-5, 24-6 ir 26 straipsnių pakeitimo įstatymas</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6-06-29T06:46:00Z</meta:creation-date>
    <dc:date>2026-06-29T06:46:00Z</dc:date>
    <meta:template xlink:href="Normal.dotm" xlink:type="simple"/>
    <meta:editing-cycles>2</meta:editing-cycles>
    <meta:editing-duration>PT0S</meta:editing-duration>
    <meta:document-statistic meta:page-count="3" meta:paragraph-count="657" meta:word-count="11307" meta:character-count="89466" meta:row-count="2251" meta:non-whitespace-character-count="78816"/>
  </office:meta>
</office:document-meta>
</file>