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keep-together="always"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margin-left="1.4166in" fo:text-indent="-1.0229in">
        <style:tab-stops/>
      </style:paragraph-properties>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margin-left="1.4166in" fo:text-indent="-1.0229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text-position="super 66.6%"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margin-left="1.4166in" fo:text-indent="-1.0229in">
        <style:tab-stops/>
      </style:paragraph-properties>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P737" style:parent-style-name="Normal" style:family="paragraph">
      <style:paragraph-properties fo:keep-together="always"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together="always"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together="always"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keep-together="always"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justify" fo:text-indent="0.3937in"/>
    </style:style>
    <style:style style:name="P910" style:parent-style-name="Normal" style:family="paragraph">
      <style:paragraph-properties fo:keep-together="always"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margin-left="1.4166in" fo:text-indent="-1.0229in">
        <style:tab-stops/>
      </style:paragraph-properties>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fo:keep-together="always"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keep-together="always"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margin-left="1.4166in" fo:text-indent="-1.0229in">
        <style:tab-stops/>
      </style:paragraph-properties>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T1059" style:parent-style-name="DefaultParagraphFont" style:family="text">
      <style:text-properties fo:font-weight="bold" style:font-weight-asian="bold" style:font-weight-complex="bold" fo:color="#000000" fo:letter-spacing="-0.002in"/>
    </style:style>
    <style:style style:name="T1060" style:parent-style-name="DefaultParagraphFont" style:family="text">
      <style:text-properties fo:color="#000000" fo:letter-spacing="-0.002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together="always"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P1204" style:parent-style-name="Normal" style:family="paragraph">
      <style:paragraph-properties fo:keep-together="always" fo:margin-left="1.4166in" fo:text-indent="-1.0229in">
        <style:tab-stops/>
      </style:paragraph-properties>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font-style="italic" style:font-style-asian="italic" style:font-style-complex="italic" fo:color="#000000"/>
    </style:style>
    <style:style style:name="P1219" style:parent-style-name="Normal" style:family="paragraph">
      <style:paragraph-properties fo:text-align="justify" fo:text-indent="0.3937in"/>
      <style:text-properties fo:color="#000000" fo:hyphenate="false"/>
    </style:style>
    <style:style style:name="P1220" style:parent-style-name="Normal" style:family="paragraph">
      <style:paragraph-properties fo:text-align="justify" fo:text-indent="0.3937in"/>
      <style:text-properties fo:color="#000000" fo:hyphenate="false"/>
    </style:style>
    <style:style style:name="P122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2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office:automatic-styles>
  <office:body>
    <office:text text:use-soft-page-breaks="true">
      <text:p text:style-name="P1"><text:span text:style-name="T4">Suvestinė redakcija nuo 2019-07-01 iki 2020-03-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 išskyrus Europos Sąjungos ir Lietuvos Respublikos, kaip Europos Sąjungos valstybės narės, atstovaujančių vienai tarptautinės sutarties šaliai, tarptautines<text:s/></text:span><text:span text:style-name="T285">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6">aikymo, sustabdymo, nutraukimo, prieštaravimo sutarties pakeitimui ar išlygoms;</text:span></text:p>
      <text:p text:style-name="P287">Straipsnio punkto pakeitimai:</text:p>
      <text:p text:style-name="P288"><text:span text:style-name="T289">Nr.<text:s/></text:span><text:a xlink:href="https://www.e-tar.lt/portal/legalAct.html?documentId=bf6223b089ea11e4a98a9f2247652cf4" office:target-frame-name="_top" xlink:show="replace"><text:span text:style-name="T290">XII-1411</text:span></text:a><text:span text:style-name="T291">, 2014-12-11, paskelbta TAR<text:s/></text:span><text:span text:style-name="T292">2014-12-22, i. k. 2014-20435</text:span></text:p>
      <text:p text:style-name="Normal"/>
      <text:p text:style-name="P293"><text:span text:style-name="T294">8</text:span><text:span text:style-name="T295">) Respublikos Prezidento dekretai ir potvarkiai;</text:span></text:p>
      <text:p text:style-name="P296"><text:span text:style-name="T297">9</text:span><text:span text:style-name="T298">) Vyriausybės nutarimai, sprendimai ir rezoliucijos;</text:span></text:p>
      <text:p text:style-name="P299"><text:span text:style-name="T300">10</text:span><text:span text:style-name="T301">) Konstitucinio Teismo reglamentas;</text:span></text:p>
      <text:p text:style-name="P302"><text:span text:style-name="T303">11</text:span><text:span text:style-name="T304">) ministrų, Vyriausybės įstaigų, kitų valstybės institucijų ir įst</text:span><text:span text:style-name="T305">aigų vadovų ir kolegialių institucijų norminiai teisės aktai;</text:span></text:p>
      <text:p text:style-name="P306"><text:span text:style-name="T307">12</text:span><text:span text:style-name="T308">) Ministro Pirmininko potvarkiai;</text:span></text:p>
      <text:p text:style-name="P309"><text:span text:style-name="T310">13</text:span><text:span text:style-name="T311">) Seimo Pirmininko potvarkiai;</text:span></text:p>
      <text:p text:style-name="P312"><text:span text:style-name="T313">14</text:span><text:span text:style-name="T314">) Seimo valdybos sprendimai;</text:span></text:p>
      <text:p text:style-name="P315"><text:span text:style-name="T316">15</text:span><text:span text:style-name="T317">) Lietuvos banko norminiai teisės aktai;</text:span></text:p>
      <text:p text:style-name="P318"><text:span text:style-name="T319">16</text:span><text:span text:style-name="T320">) savivaldybių institucijų no</text:span><text:span text:style-name="T321">rminiai teisės aktai, taip pat savivaldybių merų priimami teisės aktai, kuriuos skelbti Teisės aktų registre privaloma pagal teisės aktus;</text:span></text:p>
      <text:p text:style-name="P322"><text:span text:style-name="T323">17</text:span><text:span text:style-name="T324">) įgaliotų atlikti viešąjį administravimą asociacijų, valstybės ar savivaldybės įmonių, viešųjų įstaigų, kurių<text:s/></text:span><text:span text:style-name="T325">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6">ktai Teisės aktų registro objektais yra tik tais atvejais, kai šiuos teisės aktus skelbti Teisės aktų registre privaloma pagal teisės aktus;</text:span></text:p>
      <text:p text:style-name="P327"><text:span text:style-name="T328">18</text:span><text:span text:style-name="T329">) ministrų, Vyriausybės įstaigų, kitų valstybės ir savivaldybių institucijų ir įstaigų vadovų ir kolegialių i</text:span><text:span text:style-name="T330">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1">ė, valdymo organų priimti teisės taikymo aktai, kuriuos skelbti Teisės aktų registre privaloma pagal teisės aktus;</text:span></text:p>
      <text:p text:style-name="P332"><text:span text:style-name="T333">19</text:span><text:span text:style-name="T334">) Konstitucinio Teismo nutarimai ir sprendimai dėl Konstitucinio Teismo nutarimo išaiškinimo, taip pat Konstitucinio Teismo pirmininko<text:s/></text:span><text:span text:style-name="T335">pranešimai dėl ginčijamo akto galiojimo sustabdymo ir dėl sustabdyto akto galiojimo atnaujinimo;</text:span></text:p>
      <text:p text:style-name="P336"><text:span text:style-name="T337">20</text:span><text:span text:style-name="T338">) Lietuvos Aukščiausiojo Teismo ir Lietuvos vyriausiojo administracinio teismo sprendimai, nutartys, nutarimai, taip pat įsiteisėję administracinių<text:s/></text:span><text:span text:style-name="T339">teismų sprendimai dėl norminių administracinių aktų teisėtumo.</text:span></text:p>
      <text:p text:style-name="P340"><text:span text:style-name="T341">3</text:span><text:span text:style-name="T342">. Teisės aktų registre tvarkomi šie Teisės aktų registro objekto duomenys:</text:span></text:p>
      <text:p text:style-name="P343"><text:span text:style-name="T344">1</text:span><text:span text:style-name="T345">) identifikacinis kodas;</text:span></text:p>
      <text:p text:style-name="P346"><text:span text:style-name="T347">2</text:span><text:span text:style-name="T348">) teisės aktą priėmusio subjekto pavadinimas;</text:span></text:p>
      <text:p text:style-name="P349"><text:span text:style-name="T350">3</text:span><text:span text:style-name="T351">) teisės akto rūšis;</text:span></text:p>
      <text:p text:style-name="P352"><text:span text:style-name="T353">4</text:span><text:span text:style-name="T354">)</text:span><text:span text:style-name="T355"><text:s/>teisės akto pavadinimas;</text:span></text:p>
      <text:p text:style-name="P356"><text:span text:style-name="T357">5</text:span><text:span text:style-name="T358">) teisės aktą priėmusio subjekto suteiktas numeris;</text:span></text:p>
      <text:p text:style-name="P359"><text:span text:style-name="T360">6</text:span><text:span text:style-name="T361">) chronologija (teisės akto priėmimo data, paskelbimo data, įsigaliojimo data, pakeitimo ar papildymo data, pripažinimo netekusiu galios data, galiojimo sustabdymo data</text:span><text:span text:style-name="T362">, galiojimo terminas);</text:span></text:p>
      <text:p text:style-name="P363"><text:span text:style-name="T364">7</text:span><text:span text:style-name="T365">) teisės akto tekstas;</text:span></text:p>
      <text:p text:style-name="P366"><text:span text:style-name="T367">8</text:span><text:span text:style-name="T368">) suvestinės teisės akto redakcijos;</text:span></text:p>
      <text:p text:style-name="P369"><text:span text:style-name="T370">4</text:span><text:span text:style-name="T371">. Teisės aktų registro duomenys prieinami neatlygintinai. Tais atvejais, kai Teisės aktų registro duomenys teikiami Lietuvos Respublikos įstatymuose,<text:s/></text:span><text:span text:style-name="T372">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3">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4">svetainėje.</text:span></text:p>
      <text:p text:style-name="P375"><text:span text:style-name="T376">5</text:span><text:span text:style-name="T377">. Teisės aktų registro valdytojas ir tvarkytojas yra Lietuvos Respublikos Seimo kanceliarija.</text:span></text:p>
      <text:p text:style-name="P378"><text:span text:style-name="T379">6</text:span><text:span text:style-name="T380">. Teisės aktų registro duomenys tvarkomi vadovaujantis šiuo įstatymu, Valstybės informacinių išteklių valdymo įstatymu, kitais įstatymais, S</text:span><text:span text:style-name="T381">eimo nutarimu patvirtintais Teisės aktų registro nuostatais ir kitais teisės aktais. Kiti įstatymai Teisės aktų registro duomenų tvarkymui taikomi tiek, kiek to nenustato šis įstatymas.</text:span></text:p>
      <text:p text:style-name="P382"><text:span text:style-name="T383">7</text:span><text:span text:style-name="T384">. Suvestinė teisės akto redakcija (tais atvejais, kai viename tei</text:span><text:span text:style-name="T385">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6">ktas, kuriuo yra keičiamas ar papildomas šis teisės aktas. Teisės aktų registro tvarkytojas atsako už tinkamą suvestinės teisės akto redakcijos parengimą ir paskelbimą.</text:span></text:p>
      <text:p text:style-name="P387"><text:span text:style-name="T388">8</text:span><text:span text:style-name="T389">. Teisės aktų registre turi būti nuorodos į Teisės aktų informacinėje sistemoje pa</text:span><text:span text:style-name="T390">skelbtus teisės akto pakeitimo ar pripažinimo netekusiu galios projektus.</text:span></text:p>
      <text:p text:style-name="P391"/>
      <text:p text:style-name="P392"><text:span text:style-name="T393">7</text:span><text:span text:style-name="T394"> straipsnis.<text:s/></text:span><text:span text:style-name="T395">Konsultavimasis su visuomene</text:span></text:p>
      <text:p text:style-name="P396"><text:span text:style-name="T397">1</text:span><text:span text:style-name="T398">. Konsultavimosi su visuomene tikslas – užtikrinti teisėkūros atvirumą, skaidrumą, sužinoti visuomenės nuomonę apie teisinio<text:s/></text:span><text:span text:style-name="T399">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0">ų informacinėje sistemoje paskelbtų teisėkūros iniciatyvų ir teisės aktų projektų, taip pat dėl teisinio reguliavimo, kurio stebėsena atliekama.</text:span></text:p>
      <text:p text:style-name="P401"><text:span text:style-name="T402">2</text:span><text:span text:style-name="T403">. Su visuomene turi būti konsultuojamasi laiku ir dėl esminių klausimų (konsultavimosi efektyvumas), taip<text:s/></text:span><text:span text:style-name="T404">pat tiek, kiek yra būtina (konsultavimosi proporcingumas).</text:span></text:p>
      <text:p text:style-name="P405"><text:span text:style-name="T406">3</text:span><text:span text:style-name="T407">. Konsultavimosi su visuomene būdus ir rezultatų įforminimo būdus pasirenka konsultavimąsi su visuomene inicijuojantys subjektai. Informacija apie konsultavimosi su visuomene rezultatus turi b</text:span><text:span text:style-name="T408">ūti teikiama teisės aktą priimančiam subjektui.</text:span></text:p>
      <text:p text:style-name="P409"/>
      <text:p text:style-name="P410"><text:span text:style-name="T411">ANTRASIS</text:span><text:span text:style-name="T412"><text:s/>SKIRSNIS</text:span></text:p>
      <text:p text:style-name="P413"><text:span text:style-name="T414">TEISĖKŪROS INICIATYVŲ PAREIŠKIMAS IR TEISĖS AKTŲ PROJEKTŲ RENGIMAS</text:span></text:p>
      <text:p text:style-name="P415"/>
      <text:p text:style-name="P416"><text:span text:style-name="T417">8</text:span><text:span text:style-name="T418"><text:s/>straipsnis.<text:s/></text:span><text:span text:style-name="T419">Teisėkūros iniciatyvos</text:span></text:p>
      <text:p text:style-name="P420"><text:span text:style-name="T421">1</text:span><text:span text:style-name="T422">. Įstaigos teisėkūros iniciatyvas paskelbia Teisės aktų informacinė</text:span><text:span text:style-name="T423">je sistemoje, nurodydamos siūlomo nustatyti naujo ar keičiamo galiojančio</text:span><text:span text:style-name="T424"><text:s/></text:span><text:span text:style-name="T425">teisinio reguliavimo pagrindinius principus ir motyvus, preliminarų teisės akto projekto pavadinimą, teisės akto projekto rengimo priežastis ir tikslą, taip pat gali nurodyti teisės<text:s/></text:span><text:span text:style-name="T426">akto projekto rengimo pradžios ir pabaigos terminus, teisės akto projekto rengėją.<text:s/></text:span></text:p>
      <text:p text:style-name="P427"><text:span text:style-name="T428">2</text:span><text:span text:style-name="T429">. Įstaigos</text:span><text:span text:style-name="T430"><text:s/></text:span><text:span text:style-name="T431">privalo užtikrinti, kad Teisės aktų informacinėje sistemoje būtų skelbiama aktuali informacija apie numatomas įgyvendinti teisėkūros iniciatyvas.</text:span><text:s/></text:p>
      <text:p text:style-name="P432">Straipsnio pakeitimai:</text:p>
      <text:p text:style-name="P433"><text:span text:style-name="T434">Nr.<text:s/></text:span><text:a xlink:href="https://www.e-tar.lt/portal/legalAct.html?documentId=37506e80839311e993ffd4361ddf8976" office:target-frame-name="_top" xlink:show="replace"><text:span text:style-name="T435">XIII-2134</text:span></text:a><text:span text:style-name="T436">, 2019-05-28, paskelbta TAR 2019-05-31, i. k. 2019-08731</text:span></text:p>
      <text:p text:style-name="Normal"/>
      <text:p text:style-name="P437"><text:span text:style-name="T438">9</text:span><text:span text:style-name="T439"> straipsnis.<text:s/></text:span><text:span text:style-name="T440">Bendrosios teisės aktų projektų rengimo nuostatos</text:span></text:p>
      <text:p text:style-name="P441"><text:span text:style-name="T442">1</text:span><text:span text:style-name="T443">. Teisės akto projektą rengiantis subjektas teisės akto projektą rengia vadovaudamasis šio įstatymo 3 straipsnyje nurodytais teisėkūros principais ir šiame įstatyme nustatytais teisės akto projekto formai, struktūrai, turiniui ir kalbai keliamais reikala</text:span><text:span text:style-name="T444">vimais.</text:span></text:p>
      <text:p text:style-name="P445"><text:span text:style-name="T446">2</text:span><text:span text:style-name="T447">. Rengiant teisės akto projektą, kuriuo Lietuvos nacionalinė teisė derinama su Europos Sąjungos teise ar tarptautine teise, turi būti įvertintos visos galimos alternatyvos ir iš jų parinktas labiausiai Lietuvos interesus atitinkantis<text:s/></text:span><text:span text:style-name="T448">sprendimas.</text:span></text:p>
      <text:p text:style-name="P449"><text:span text:style-name="T450">3</text:span><text:span text:style-name="T451">. Įstatymų įgyvendinamuosiuose teisės aktuose turi būti numatomos labiausiai įgyvendinamų įstatymų tikslus atitinkančios, ekonomiškiausios ir efektyviausios priemonės.</text:span></text:p>
      <text:p text:style-name="P452"><text:span text:style-name="T453">4</text:span><text:span text:style-name="T454">. Išvadas dėl teisės aktų projektų atitikties Europos Sąjungos tei</text:span><text:span text:style-name="T455">sei, Europos Sąjungos Teisingumo Teismo sprendimams, Lietuvos Respublikos tarptautinėms sutartims, Europos žmogaus teisių ir pagrindinių laisvių apsaugos konvencijai ir Europos žmogaus teisių teismo sprendimams teikia Vyriausybės įgaliotos institucijos. Ši</text:span><text:span text:style-name="T456">os Vyriausybės įgaliotų institucijų išvados pateikiamos ir teisės aktą priimančiam subjektui.</text:span></text:p>
      <text:p text:style-name="P457"><text:span text:style-name="T458">5</text:span><text:span text:style-name="T459">. Visi asmenys turi teisę teikti pasiūlymus dėl Teisės aktų informacinėje sistemoje paskelbto teisės akto projekto. Gautus pasiūlymus, kurie pateikti ne Teis</text:span><text:span text:style-name="T460">ės aktų informacinėje sistemoje, teisės aktų projektus rengiantys subjektai</text:span><text:span text:style-name="T461"><text:s/></text:span><text:span text:style-name="T462">taip pat turi perkelti ir paskelbti Teisės aktų informacinėje sistemoje. Teisės akto projektą rengiantis subjektas įvertina visus pateiktus pasiūlymus.</text:span></text:p>
      <text:p text:style-name="P463"/>
      <text:p text:style-name="P464"><text:span text:style-name="T465">10</text:span><text:span text:style-name="T466"> straipsnis.<text:s/></text:span><text:span text:style-name="T467">Darbo<text:s/></text:span><text:span text:style-name="T468">grupės (komisijos) teisės aktų projektams rengti</text:span></text:p>
      <text:p text:style-name="P469"><text:span text:style-name="T470">1</text:span><text:span text:style-name="T471">. Teisės akto projektui rengti gali būti sudaryta darbo grupė (komisija). Darbo grupės (komisijos) nariais gali būti valstybės ir savivaldybių institucijų ir įstaigų, nevyriausybinių organizacijų, moksl</text:span><text:span text:style-name="T472">o ir studijų institucijų atstovai, atitinkamų sričių specialistai, kiti asmenys.</text:span><text:s/></text:p>
      <text:p text:style-name="P473">Straipsnio dalies pakeitimai:</text:p>
      <text:p text:style-name="P474"><text:span text:style-name="T475">Nr.<text:s/></text:span><text:a xlink:href="https://www.e-tar.lt/portal/legalAct.html?documentId=37506e80839311e993ffd4361ddf8976" office:target-frame-name="_top" xlink:show="replace"><text:span text:style-name="T476">XIII-2134</text:span></text:a><text:span text:style-name="T477">, 2019-05-28, paskelbta TAR 2019-</text:span><text:span text:style-name="T478">05-31, i. k. 2019-08731</text:span></text:p>
      <text:p text:style-name="Normal"/>
      <text:p text:style-name="P479"><text:span text:style-name="T480">2</text:span><text:span text:style-name="T481">. Darbo grupė (komisija), kurios visiems nariams ar jų daliai būtų atlyginama už darbą darbo grupėje (komisijoje), gali būti sudaroma tik tais atvejais, kai teisės akto projektui parengti reikalingos specialios ir (ar) mokslin</text:span><text:span text:style-name="T482">ės žinios, išsami esamos padėties ir (ar) užsienio šalių praktikos analizė ir šių žinių ir (ar) gebėjimų neturi ir (ar) reikiamos analizės atlikti negali teisės akto projekto rengimą inicijuojantis subjektas.</text:span></text:p>
      <text:p text:style-name="P483"><text:span text:style-name="T484">3</text:span><text:span text:style-name="T485">. Informacija apie sudarytas darbo grupes<text:s/></text:span><text:span text:style-name="T486">(komisijas) teisės aktų projektams rengti, jų sudėtį, pavestą parengti teisės akto projektą skelbiama Teisės aktų informacinėje sistemoje ir darbo grupę (komisiją) sudariusio subjekto interneto svetainėje.</text:span></text:p>
      <text:p text:style-name="P487"><text:span text:style-name="T488">4</text:span><text:span text:style-name="T489">. Darbo grupės (komisijos) teisės akto projek</text:span><text:span text:style-name="T490">tui parengti sudėtis ir veiklos laikotarpis turi būti nurodomi teisės akto projekto lydimuosiuose dokumentuose.</text:span></text:p>
      <text:p text:style-name="P491"><text:span text:style-name="T492">5</text:span><text:span text:style-name="T493">.<text:s/></text:span><text:span text:style-name="T494">Darbas</text:span><text:span text:style-name="T495"><text:s/></text:span><text:span text:style-name="T496">Seimo, Seimo struktūrinių padalinių arba Seimo pareigūnų sudarytose darbo grupėse (komisijose) teisės aktų projektams rengti apmok</text:span><text:span text:style-name="T497">amas Lietuvos Respublikos valstybės ir savivaldybių įstaigų darbuotojų ir komisijų narių darbo apmokėjimo įstatymo nustatyta tvarka.</text:span><text:s/></text:p>
      <text:p text:style-name="P498">Straipsnio dalies pakeitimai:</text:p>
      <text:p text:style-name="P499"><text:span text:style-name="T500">Nr.<text:s/></text:span><text:a xlink:href="https://www.e-tar.lt/portal/legalAct.html?documentId=ae25db8002ba11e9a5eaf2cd290f1944" office:target-frame-name="_top" xlink:show="replace"><text:span text:style-name="T501">XIII-1743</text:span></text:a><text:span text:style-name="T502">, 2018-12-11, paskelbta TAR 2018-12-18, i. k. 2018-20716</text:span></text:p>
      <text:p text:style-name="Normal"/>
      <text:p text:style-name="P503"><text:span text:style-name="T504">6</text:span><text:span text:style-name="T505">. Darbas Respublikos Prezidento, Vyriausybės, Ministro Pirmininko, iš valstybės biudžeto ar valstybės pinigų fondų išlaikomų įstaigų sudaromose darbo grupėse (komisijose) tei</text:span><text:span text:style-name="T506">sės aktų projektams rengti apmokamas Lietuvos Respublikos valstybės ir savivaldybių įstaigų darbuotojų ir komisijų narių darbo apmokėjimo įstatymo nustatyta tvarka.</text:span></text:p>
      <text:p text:style-name="P507">Straipsnio dalies pakeitimai:</text:p>
      <text:p text:style-name="P508"><text:span text:style-name="T509">Nr.<text:s/></text:span><text:a xlink:href="https://www.e-tar.lt/portal/legalAct.html?documentId=ae25db8002ba11e9a5eaf2cd290f1944" office:target-frame-name="_top" xlink:show="replace"><text:span text:style-name="T510">XIII-1743</text:span></text:a><text:span text:style-name="T511">, 2018-12-11, paskelbta TAR 2018-12-18, i. k. 2018-20716</text:span></text:p>
      <text:p text:style-name="Normal"/>
      <text:p text:style-name="P512"><text:span text:style-name="T513">7</text:span><text:span text:style-name="T514">. Apmokėjimo už darbą savivaldybių tarybų, savivaldybių merų (merų pavaduotojų), savivaldybių administracijų direktorių, kitų iš savivaldybių b</text:span><text:span text:style-name="T515">iudžetų išlaikomų įstaigų vadovų sudaromose darbo grupėse (komisijose) teisės aktų projektams rengti tvarką nustato savivaldybių tarybos.</text:span></text:p>
      <text:p text:style-name="P516"><text:span text:style-name="T517">8</text:span><text:span text:style-name="T518">. Apmokėjimo už darbą Lietuvos banko valdybos ar valdybos pirmininko sudaromose darbo grupėse (komisijose) teisės</text:span><text:span text:style-name="T519"><text:s/>aktų projektams rengti tvarką nustato Lietuvos banko valdyba.</text:span></text:p>
      <text:p text:style-name="P520"/>
      <text:p text:style-name="P521"><text:span text:style-name="T522">11</text:span><text:span text:style-name="T523"> straipsnis.<text:s/></text:span><text:span text:style-name="T524">Teisės akto projekto rengimo ar teisės akto projektui parengti reikalingo tyrimo pirkimas</text:span></text:p>
      <text:p text:style-name="P525"><text:span text:style-name="T526">1</text:span><text:span text:style-name="T527">. Jeigu teisės akto projektui parengti reikalingos specialios ir (ar)<text:s/></text:span><text:span text:style-name="T528">mokslinės žinios ir (ar) gebėjimai, išsami esamos padėties ir (ar) užsienio šalių praktikos analizė, teisės akto rengimo ar teisės akto projektui parengti reikalingo tyrimo paslaugos gali būti perkamos tik tais atvejais, kai teisės akto projekto parengti i</text:span><text:span text:style-name="T529">r (ar) reikalingo tyrimo atlikti negali pats teisės akto projektą rengiantis subjektas</text:span><text:span text:style-name="T530"><text:s/></text:span><text:span text:style-name="T531">ar jo sudaryta darbo grupė (komisija) arba dėl objektyvių priežasčių nėra galimybių sudaryti darbo grupę (komisiją) teisės akto projektui parengti.</text:span></text:p>
      <text:p text:style-name="P532"><text:span text:style-name="T533">2</text:span><text:span text:style-name="T534">. Teisės aktų in</text:span><text:span text:style-name="T535">formacinėje sistemoje ir teisės akto projektą rengiančio subjekto interneto svetainėje turi būti paskelbta informacija apie teisės akto projekto rengimo, teisės akto projektui parengti reikalingo tyrimo pirkimą, teisės akto projektą parengusius ar tyrimą a</text:span><text:span text:style-name="T536">tlikusius subjektus, taip pat teisės akto projekto rengimo ir (ar) tyrimo rezultatai ir kaina.</text:span></text:p>
      <text:p text:style-name="P537"><text:span text:style-name="T538">3</text:span><text:span text:style-name="T539">. Teisės akto projekto lydimuosiuose dokumentuose turi būti nurodoma teisės akto projekto rengimo ir (ar) teisės akto projektui parengti reikalingo tyrimo k</text:span><text:span text:style-name="T540">aina, taip pat motyvuotai pagrįstas teisės akto projekto rengimo ir (ar) teisės akto projektui parengti reikalingo tyrimo pirkimo būtinumas ir teisės akto projektą parengę ir (ar) reikalingą tyrimą atlikę subjektai.</text:span></text:p>
      <text:p text:style-name="P541"/>
      <text:p text:style-name="P542"><text:span text:style-name="T543">12</text:span><text:span text:style-name="T544"> straipsnis.<text:s/></text:span><text:span text:style-name="T545">Numatomo teisinio<text:s/></text:span><text:span text:style-name="T546">reguliavimo koncepcija</text:span></text:p>
      <text:p text:style-name="P547"><text:span text:style-name="T548">1</text:span><text:span text:style-name="T549">. Prieš nustatant naują ar iš esmės keičiant esamą teisinį reguliavimą gali būti parengta numatomo teisinio reguliavimo koncepcija, kurioje pateikiama esamos padėties analizė, nurodomos spręstinos problemos, numatomo teisinio re</text:span><text:span text:style-name="T550">guliavimo tikslas, principai ir pagrindinės nuostatos, galimos teigiamos ir neigiamos numatomo teisinio reguliavimo pasekmės, numatomą teisinį reguliavimą pagrindžiančios nuostatos, kita svarbi informacija.</text:span></text:p>
      <text:p text:style-name="P551"><text:span text:style-name="T552">2</text:span><text:span text:style-name="T553">. Numatomo teisinio reguliavimo koncepciją t</text:span><text:span text:style-name="T554">virtina subjektas, kuris priima sprendimą dėl koncepcijos rengimo.</text:span></text:p>
      <text:p text:style-name="P555"><text:span text:style-name="T556">3</text:span><text:span text:style-name="T557">. Iš esmės pasikeitus teisinėms, socialinėms, finansinėms, ekonominėms ar kitoms svarbioms aplinkybėms, dėl kurių numatomo teisinio reguliavimo koncepcijos nuostatos tapo neaktualios,<text:s/></text:span><text:span text:style-name="T558">netikslingos arba jų negalima įgyvendinti, numatomo teisinio reguliavimo koncepcija turi būti pakeista arba pripažinta netekusia galios.</text:span></text:p>
      <text:p text:style-name="P559"/>
      <text:p text:style-name="P560"><text:span text:style-name="T561">13</text:span><text:span text:style-name="T562"> straipsnis.<text:s/></text:span><text:span text:style-name="T563">Teisės akto forma ir struktūra</text:span></text:p>
      <text:p text:style-name="P564"><text:span text:style-name="T565">1</text:span><text:span text:style-name="T566">. Įstatyme eilės tvarka turi būti:</text:span></text:p>
      <text:p text:style-name="P567"><text:span text:style-name="T568">1</text:span><text:span text:style-name="T569">) įstatymo pavadinimas;</text:span></text:p>
      <text:p text:style-name="P570"><text:span text:style-name="T571">2</text:span><text:span text:style-name="T572">) įstatymo priėmimo data ir numeris;</text:span></text:p>
      <text:p text:style-name="P573"><text:span text:style-name="T574">3</text:span><text:span text:style-name="T575">) įstatymo priėmimo vieta;</text:span></text:p>
      <text:p text:style-name="P576"><text:span text:style-name="T577">4</text:span><text:span text:style-name="T578">) įstatymo tekstas;</text:span></text:p>
      <text:p text:style-name="P579"><text:span text:style-name="T580">5</text:span><text:span text:style-name="T581">) įstatymą pasirašančio subjekto pareigos, vardas, pavardė.</text:span></text:p>
      <text:p text:style-name="P582"><text:span text:style-name="T583">2</text:span><text:span text:style-name="T584">. Įstatymą sudaro dalys, skyriai, skirsniai, straipsniai. Įstatymo straipsnį sudaro<text:s/></text:span><text:span text:style-name="T585">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86"><text:span text:style-name="T587">3</text:span><text:span text:style-name="T588">.</text:span><text:span text:style-name="T589"><text:s/>Teisės akte, išskyrus įstatymus, eilės tvarka turi būti:</text:span></text:p>
      <text:p text:style-name="P590"><text:span text:style-name="T591">1</text:span><text:span text:style-name="T592">) teisės aktą priimančio subjekto pavadinimas;</text:span></text:p>
      <text:p text:style-name="P593"><text:span text:style-name="T594">2</text:span><text:span text:style-name="T595">) teisės akto rūšies pavadinimas;</text:span></text:p>
      <text:p text:style-name="P596"><text:span text:style-name="T597">3</text:span><text:span text:style-name="T598">) teisės akto pavadinimas (antraštė);</text:span></text:p>
      <text:p text:style-name="P599"><text:span text:style-name="T600">4</text:span><text:span text:style-name="T601">) teisės akto priėmimo data, numeris, vieta;</text:span></text:p>
      <text:p text:style-name="P602"><text:span text:style-name="T603">5</text:span><text:span text:style-name="T604">) teisės<text:s/></text:span><text:span text:style-name="T605">akto tekstas;</text:span></text:p>
      <text:p text:style-name="P606"><text:span text:style-name="T607">6</text:span><text:span text:style-name="T608">) teisės aktą pasirašančio subjekto (pasirašančių subjektų) pareigos, vardas (vardai), pavardė (pavardės).</text:span></text:p>
      <text:p text:style-name="P609"><text:span text:style-name="T610">4</text:span><text:span text:style-name="T611">. Seimo nutarimus ir Respublikos Prezidento dekretus sudaro straipsniai, straipsnių dalys ir punktai. Kitų valstybės ir sav</text:span><text:span text:style-name="T612">ivaldybių institucijų ir įstaigų priimamus teisės aktus sudaro punktai, punktų papunkčiai, punktų pastraipos. Didesnės apimties teisės aktas gali būti skirstomas į skyrius ir skirsnius, prireikus skyriai (skirsniai) gali būti skirstomi į poskyrius (poskirs</text:span><text:span text:style-name="T613">nius).</text:span></text:p>
      <text:p text:style-name="P614"><text:span text:style-name="T615">5</text:span><text:span text:style-name="T616">. Teisės aktas gali turėti preambulę ir priedų – lentelių, grafikų, planų, žemėlapių, schemų, sąrašų ir kita.</text:span></text:p>
      <text:p text:style-name="P617"/>
      <text:p text:style-name="P618"><text:span text:style-name="T619">14</text:span><text:span text:style-name="T620"> straipsnis.<text:s/></text:span><text:span text:style-name="T621">Reikalavimai teisės akto projektui ir jo rengimui</text:span></text:p>
      <text:p text:style-name="P622"><text:span text:style-name="T623">1</text:span><text:span text:style-name="T624">. Teisės aktų projektai rengiami laikantis bendrinės liet</text:span><text:span text:style-name="T625">uvių kalbos normų ir teisės terminijos.</text:span></text:p>
      <text:p text:style-name="P626"><text:span text:style-name="T627">2</text:span><text:span text:style-name="T628">. Kai keičiamas teisės akto straipsnis (straipsnio dalis) ar punktas, pateikiama keičiamo straipsnio (straipsnio dalies) ar punkto nauja redakcija. Kai teisės aktas pildomas nauju straipsniu (straipsnio dalimi)<text:s/></text:span><text:span text:style-name="T629">ar punktu, pateikiama naujo straipsnio (straipsnio dalies) ar punkto redakcija. Kai teisės akto straipsnis (straipsnio dalis) ar punktas pripažįstamas netekusiu galios, nurodomas tas straipsnis (straipsnio dalis) ar punktas.</text:span></text:p>
      <text:p text:style-name="P630"><text:span text:style-name="T631">3</text:span><text:span text:style-name="T632">. Kai keičiamame teisės ak</text:span><text:span text:style-name="T633">te keičiama daugiau kaip pusė jo straipsnių ar punktų, visas teisės aktas dėstomas nauja redakcija.</text:span></text:p>
      <text:p text:style-name="P634"><text:span text:style-name="T635">4</text:span><text:span text:style-name="T636">. Vienu teisės aktu keičiamas tik vienas teisės aktas.</text:span></text:p>
      <text:p text:style-name="P637"><text:span text:style-name="T638">5</text:span><text:span text:style-name="T639">. Teisės aktuose pateikiant nuorodas į tam tikrą įstatymą (išskyrus atvejus, kai įstatyme p</text:span><text:span text:style-name="T640">ateikiama nuoroda į jį patį), turi būti nurodomas visas įstatymo pavadinimas.</text:span></text:p>
      <text:p text:style-name="P641"><text:span text:style-name="T642">6</text:span><text:span text:style-name="T643">. Teisės aktuose pateikiant nuorodą į kitus teisės aktus, išskyrus įstatymus, nurodomi teisės aktą priėmusio subjekto (subjektų) pavadinimas (pavadinimai), teisės akto priėm</text:span><text:span text:style-name="T644">imo data, teisės akto rūšis, teisės aktą priėmusio subjekto (subjektų) suteiktas numeris, visas teisės akto pavadinimas.</text:span></text:p>
      <text:p text:style-name="P645"><text:span text:style-name="T646">7</text:span><text:span text:style-name="T647">. Teisės akte, kuriuo derinamos ir įgyvendinamos Europos Sąjungos teisės aktų nuostatos, turi būti nurodyti Europos Sąjungos<text:s/></text:span><text:span text:style-name="T648">teisės aktai pagal Vyriausybės įgaliotos institucijos nustatytus reikalavimus.</text:span></text:p>
      <text:p text:style-name="P649"><text:span text:style-name="T650">8</text:span><text:span text:style-name="T651">. Teisės aktų projektų rengimo rekomendacijas tvirtina teisingumo ministras.</text:span></text:p>
      <text:p text:style-name="P652"/>
      <text:p text:style-name="P653"><text:span text:style-name="T654">15</text:span><text:span text:style-name="T655"> straipsnis.<text:s/></text:span><text:span text:style-name="T656">Numatomo teisinio reguliavimo poveikio vertinimas</text:span></text:p>
      <text:p text:style-name="P657"><text:span text:style-name="T658">1</text:span><text:span text:style-name="T659">. Rengiant teisės<text:s/></text:span><text:span text:style-name="T660">akto, kuriuo numatoma reglamentuoti iki tol nereglamentuotus santykius, taip pat kuriuo iš esmės keičiamas teisinis reguliavimas, projektą, privalo būti atliekamas numatomo teisinio reguliavimo poveikio vertinimas. Šio vertinimo išsamumas turi būti proporc</text:span><text:span text:style-name="T661">ingas galimoms numatomo teisinio reguliavimo pasekmėms. Sprendimą dėl numatomo teisinio reguliavimo poveikio vertinimo priima teisės akto projekto rengėjas.</text:span></text:p>
      <text:p text:style-name="P662"><text:span text:style-name="T663">2</text:span><text:span text:style-name="T664">. Atliekant numatomo teisinio reguliavimo poveikio vertinimą, nustatomas galimas teigiamas ir<text:s/></text:span><text:span text:style-name="T665">neigiamas poveikis to teisinio reguliavimo sričiai, asmenims ar jų grupėms, kuriems bus taikomas numatomas teisinis reguliavimas. Atsižvelgiant į teisės akte numatomo naujo teisinio reguliavimo pobūdį, mastą, turi būti įvertinamas poveikis ekonomikai, konk</text:span><text:span text:style-name="T666">urencijai, valstybės finansams, socialinei aplinkai, viešajam administravimui, teisinei sistemai, kriminogeninei situacijai, korupcijos mastui, aplinkai, administracinei naštai, regionų plėtrai ir kitoms sritims.</text:span><text:s/></text:p>
      <text:p text:style-name="P667">Straipsnio dalies pakeitimai:</text:p>
      <text:p text:style-name="P668"><text:span text:style-name="T669">Nr.<text:s/></text:span><text:a xlink:href="https://www.e-tar.lt/portal/legalAct.html?documentId=b2574b70973f11e9ae2e9d61b1f977b3" office:target-frame-name="_top" xlink:show="replace"><text:span text:style-name="T670">XIII-2220</text:span></text:a><text:span text:style-name="T671">, 2019-06-13, paskelbta TAR 2019-06-25, i. k. 2019-10162</text:span></text:p>
      <text:p text:style-name="Normal"/>
      <text:p text:style-name="P672"><text:span text:style-name="T673">3</text:span><text:span text:style-name="T674">. Įstatymo ar kito Seimo teisės akto projekte numatomo teisinio reguliavimo poveikio vertinimo</text:span><text:span text:style-name="T675"><text:s/>rezultatai pateikiami aiškinamajame rašte arba atskiru dokumentu. Rengiant kitus teisės aktų projektus, numatomo teisinio reguliavimo poveikio vertinimo rezultatai pateikiami Vyriausybės ar jos įgaliotos institucijos, savivaldybės tarybos ar jos įgaliotos</text:span><text:span text:style-name="T676"><text:s/>institucijos nustatyta tvarka.</text:span></text:p>
      <text:p text:style-name="P677"/>
      <text:p text:style-name="P678"><text:span text:style-name="T679">16</text:span><text:span text:style-name="T680"> straipsnis.<text:s/></text:span><text:span text:style-name="T681">Numatomo teisinio reguliavimo poveikio korupcijos mastui vertinimas</text:span></text:p>
      <text:p text:style-name="P682"><text:span text:style-name="T683">Numatomo teisinio reguliavimo poveikio korupcijos mastui vertinimas (teisės aktų ar jų projektų antikorupcinis vertinimas)<text:s/></text:span><text:span text:style-name="T684">atliekamas Lietuvos Respublikos korupcijos prevencijos įstatymo nustatytais atvejais. Šio vertinimo tvarką nustato Vyriausybė.</text:span></text:p>
      <text:p text:style-name="P685"/>
      <text:p text:style-name="P686"><text:span text:style-name="T687">16</text:span><text:span text:style-name="T688">1</text:span><text:span text:style-name="T689"><text:s/>straipsnis.</text:span><text:span text:style-name="T690"><text:s/></text:span><text:span text:style-name="T691">Numatomo teisinio reguliavimo poveikio konkurencijai vertinimas</text:span></text:p>
      <text:p text:style-name="P692"><text:span text:style-name="T693">Lietuvos Respublikos konkurencijos įstat</text:span><text:span text:style-name="T694">ymo nustatytais atvejais teisės aktų projektų rengėjai atlieka teisės aktų projektų poveikio konkurencijai vertinimą. Šio vertinimo tvarką nustato Vyriausybė.</text:span><text:s/></text:p>
      <text:p text:style-name="P695">Papildyta straipsniu:</text:p>
      <text:p text:style-name="P696"><text:span text:style-name="T697">Nr.<text:s/></text:span><text:a xlink:href="https://www.e-tar.lt/portal/legalAct.html?documentId=b2574b70973f11e9ae2e9d61b1f977b3" office:target-frame-name="_top" xlink:show="replace"><text:span text:style-name="T698">XIII-2220</text:span></text:a><text:span text:style-name="T699">, 2019-06-13, paskelbta TAR 2019-06-25, i. k. 2019-10162</text:span></text:p>
      <text:p text:style-name="Normal"/>
      <text:p text:style-name="P700"><text:span text:style-name="T701">17</text:span><text:span text:style-name="T702"> straipsnis.<text:s/></text:span><text:span text:style-name="T703">Teisės aktų projektų rengimas elektroniniu būdu Teisės aktų informacinėje<text:s/></text:span><text:span text:style-name="T704">sistemoje</text:span></text:p>
      <text:p text:style-name="P705"><text:span text:style-name="T706">1</text:span><text:span text:style-name="T707">. Įstatymų ir kitų teisės aktų projektai rengiami elektroniniu būdu Teisės aktų informacinėje sistemoje.</text:span></text:p>
      <text:p text:style-name="P708"><text:span text:style-name="T709">2</text:span><text:span text:style-name="T710">. Teisės aktų informacinėje sistemoje sudaroma galimybė teisės akto projektą rengiančiam subjektui viešinti teisės akto projekto re</text:span><text:span text:style-name="T711">ngimo eigą, t. y. skelbti skirtingas rengiamo teisės akto projekto redakcijas ir su teisės akto projekto rengimu susijusią informaciją.</text:span></text:p>
      <text:p text:style-name="P712"><text:span text:style-name="T713">3</text:span><text:span text:style-name="T714">. Rengiant teisės aktų projektus elektroniniu būdu paprastai dalyvauja įstaigos, su kuriomis numatoma derinti teisė</text:span><text:span text:style-name="T715">s akto projektą. Rengiant teisės aktų projektus elektroniniu būdu taip pat gali dalyvauti kiti asmenys ar asmenų grupės, teikdami pasiūlymus dėl rengiamo teisės akto projekto.</text:span></text:p>
      <text:p text:style-name="P716"><text:span text:style-name="T717">4</text:span><text:span text:style-name="T718">. Teisės akto projektas išvadoms gauti teikiamas paskelbiant jį Teisės aktų</text:span><text:span text:style-name="T719"><text:s/>informacinėje sistemoje ir nurodant subjektus, kurių išvados turi būti gautos. Išvados dėl teisės aktų projektų teikiamos paskelbiant jas Teisės aktų informacinėje sistemoje.</text:span></text:p>
      <text:p text:style-name="P720"><text:span text:style-name="T721">5</text:span><text:span text:style-name="T722">. Kai dėl teisės akto projekto buvo konsultuotasi su visuomene, konsultavim</text:span><text:span text:style-name="T723">osi su visuomene rezultatai, taip pat subjektų, kuriems teisės akto projektas buvo teikiamas išvadoms gauti, gautų pastabų ir pasiūlymų įvertinimas turi būti pateikti teisės aktą priimančiam subjektui.</text:span></text:p>
      <text:p text:style-name="P724"><text:span text:style-name="T725">6</text:span><text:span text:style-name="T726">. Rengiant teisės akto projektą elektroniniu būdu</text:span><text:span text:style-name="T727"><text:s/>dalyvaujantys fiziniai asmenys privalo nurodyti savo vardą ir pavardę, juridiniai asmenys – juridinio asmens pavadinimą.</text:span></text:p>
      <text:p text:style-name="P728"><text:span text:style-name="T729">7</text:span><text:span text:style-name="T730">. Elektroniniu būdu rengiant teisės akto, kuriuo keičiamas galiojančiame teisės akte nustatytas teisinis reguliavimas, projektą u</text:span><text:span text:style-name="T731">žtikrinama rengiamo teisės akto projekto sąsaja su tuo metu galiojančia suvestine teisės akto redakcija, kitais su rengiamu teisės akto projektu susijusiais Teisės aktų registro ir Teisės aktų informacinės sistemos duomenimis.</text:span></text:p>
      <text:p text:style-name="P732"><text:span text:style-name="T733">8</text:span><text:span text:style-name="T734">. Teisės aktų projektų r</text:span><text:span text:style-name="T735">engimo elektroniniu būdu tvarką nustato Teisės aktų informacinės sistemos valdytojas.</text:span></text:p>
      <text:p text:style-name="P736"/>
      <text:p text:style-name="P737"><text:span text:style-name="T738">TREČIASIS</text:span><text:span text:style-name="T739"><text:s/>SKIRSNIS</text:span></text:p>
      <text:p text:style-name="P740"><text:span text:style-name="T741">TEISĖS AKTŲ PRIĖMIMAS, PASIRAŠYMAS, REGISTRAVIMAS, SKELBIMAS IR ĮSIGALIOJIMAS</text:span></text:p>
      <text:p text:style-name="P742"/>
      <text:p text:style-name="P743"><text:span text:style-name="T744">18</text:span><text:span text:style-name="T745"> straipsnis.<text:s/></text:span><text:span text:style-name="T746">Teisės aktų priėmimas ir pasirašymas</text:span></text:p>
      <text:p text:style-name="P747"><text:span text:style-name="T748">1</text:span><text:span text:style-name="T749">.<text:s/></text:span><text:span text:style-name="T750">Teisės aktus priima teisės aktų tam įgalioti subjektai.</text:span></text:p>
      <text:p text:style-name="P751"><text:span text:style-name="T752">2</text:span><text:span text:style-name="T753">. Priimtas teisės aktas negali būti taisomas, išskyrus po teisės akto priėmimo pastebėtas rašybos ir gramatines klaidas, nekeičiančias teisės akto turinio ir prasmės.</text:span></text:p>
      <text:p text:style-name="P754"><text:span text:style-name="T755">3</text:span><text:span text:style-name="T756">. Priimtus teisės aktus</text:span><text:span text:style-name="T757"><text:s/>pasirašo tam įgaliojimus turintys subjektai teisės aktų nustatyta tvarka. Priimti teisės aktai, išskyrus įstatymus ir kitus Respublikos Prezidento pasirašomus teisės aktus, gali būti</text:span><text:span text:style-name="T758"><text:s/></text:span><text:span text:style-name="T759">pasirašomi Teisės aktų informacinėje sistemoje saugiu elektroniniu paraš</text:span><text:span text:style-name="T760">u.</text:span></text:p>
      <text:p text:style-name="P761"/>
      <text:p text:style-name="P762"><text:span text:style-name="T763">19</text:span><text:span text:style-name="T764"> straipsnis.<text:s/></text:span><text:span text:style-name="T765">Teisės aktų registravimas ir skelbimas</text:span></text:p>
      <text:p text:style-name="P766"><text:span text:style-name="T767">1</text:span><text:span text:style-name="T768">. Šio įstatymo 6 straipsnio 2 dalies 1–18 punktuose nurodyti teisės aktai registruojami ir oficialiai skelbiami Teisės aktų registre.</text:span></text:p>
      <text:p text:style-name="P769"><text:span text:style-name="T770">2</text:span><text:span text:style-name="T771">. Teisės aktų nustatytus įgaliojimus turinčio su</text:span><text:span text:style-name="T772">bjekto pasirašytas teisės aktas, kuris yra Teisės aktų registro objektas, ne vėliau kaip kitą darbo dieną po pasirašymo įregistruojamas ir paskelbiamas Teisės aktų registre, išskyrus šio įstatymo 6 straipsnio 2 dalies 7 punkte nurodytus Teisės aktų registr</text:span><text:span text:style-name="T773">o objektus.</text:span><text:s/></text:p>
      <text:p text:style-name="P774">Straipsnio dalies pakeitimai:</text:p>
      <text:p text:style-name="P775"><text:span text:style-name="T776">Nr.<text:s/></text:span><text:a xlink:href="https://www.e-tar.lt/portal/legalAct.html?documentId=bf6223b089ea11e4a98a9f2247652cf4" office:target-frame-name="_top" xlink:show="replace"><text:span text:style-name="T777">XII-1411</text:span></text:a><text:span text:style-name="T778">, 2014-12-11, paskelbta TAR 2014-12-22, i. k. 2014-20435</text:span></text:p>
      <text:p text:style-name="Normal"/>
      <text:p text:style-name="P779"><text:span text:style-name="T780">3</text:span><text:span text:style-name="T781">. Teisės akto įregistravimas ir<text:s/></text:span><text:span text:style-name="T782">paskelbimas Teisės aktų registre laikomas oficialiu teisės akto paskelbimu. Šio įstatymo 20 straipsnio 12 dalyje numatytų teisės aktų ir jais patvirtintų teritorijų planavimo dokumentų įregistravimas ir paskelbimas Lietuvos Respublikos teritorijų planavimo</text:span><text:span text:style-name="T783"><text:s/>dokumentų registre laikomas oficialiu jų paskelbimu.</text:span></text:p>
      <text:p text:style-name="P784">Straipsnio dalies pakeitimai:</text:p>
      <text:p text:style-name="P785"><text:span text:style-name="T786">Nr.<text:s/></text:span><text:a xlink:href="https://www.e-tar.lt/portal/legalAct.html?documentId=TAR.DC9FA4DE0836" office:target-frame-name="_top" xlink:show="replace"><text:span text:style-name="T787">XII-415</text:span></text:a><text:span text:style-name="T788">, 2013-06-27, Žin., 2013, Nr. 76-3832 (2013-07-16), i. k. 1131010ISTA0XII-415</text:span></text:p>
      <text:p text:style-name="Normal"/>
      <text:p text:style-name="P789"><text:span text:style-name="T790">4</text:span><text:span text:style-name="T791">.</text:span><text:span text:style-name="T792"><text:s/></text:span><text:span text:style-name="T793">Pasirašytus teisės aktus saugo jį priėmęs subjektas šio subjekto nustatyta tvarka.</text:span><text:span text:style-name="T794"><text:s/></text:span><text:span text:style-name="T795">Vieną atspausdintą elektroniniu parašu pasirašyto teisės akto egzempliorių saugo teisės aktą priėmęs subjektas šio subjekto nustatyta tvarka.</text:span></text:p>
      <text:p text:style-name="P796"><text:span text:style-name="T797">5</text:span><text:span text:style-name="T798">. Šio įstatymo 6 st</text:span><text:span text:style-name="T799">raipsnio 2 dalies 7 punkte nurodyti Teisės aktų registro objektai Teisės aktų registre skelbiami Lietuvos Respublikos užsienio reikalų ministerijos teikimu.</text:span></text:p>
      <text:p text:style-name="P800">Papildyta straipsnio dalimi:</text:p>
      <text:p text:style-name="P801"><text:span text:style-name="T802">Nr.<text:s/></text:span><text:a xlink:href="https://www.e-tar.lt/portal/legalAct.html?documentId=bf6223b089ea11e4a98a9f2247652cf4" office:target-frame-name="_top" xlink:show="replace"><text:span text:style-name="T803">XII-1411</text:span></text:a><text:span text:style-name="T804">, 2014-12-11, paskelbta TAR 2014-12-22, i. k. 2014-20435</text:span></text:p>
      <text:p text:style-name="Normal"/>
      <text:p text:style-name="P805"><text:span text:style-name="T806">20</text:span><text:span text:style-name="T807"> straipsnis.<text:s/></text:span><text:span text:style-name="T808">Teisės aktų įsigaliojimas</text:span></text:p>
      <text:p text:style-name="P809"><text:span text:style-name="T810">1</text:span><text:span text:style-name="T811">. Norminis teisės aktas įsigalioja kitą dieną po oficialaus paskelbimo Teisės aktų registre, jeigu pačiame</text:span><text:span text:style-name="T812"><text:s/>teisės akte nenumatyta vėlesnė įsigaliojimo data, išskyrus šio straipsnio 12 dalyje numatytus atvejus.</text:span></text:p>
      <text:p text:style-name="P813">Straipsnio dalies pakeitimai:</text:p>
      <text:p text:style-name="P814"><text:span text:style-name="T815">Nr.<text:s/></text:span><text:a xlink:href="https://www.e-tar.lt/portal/legalAct.html?documentId=TAR.DC9FA4DE0836" office:target-frame-name="_top" xlink:show="replace"><text:span text:style-name="T816">XII-415</text:span></text:a><text:span text:style-name="T817">, 2013-06-27, Žin., 2013,</text:span><text:span text:style-name="T818"><text:s/>Nr. 76-3832 (2013-07-16), i. k. 1131010ISTA0XII-415</text:span></text:p>
      <text:p text:style-name="Normal"/>
      <text:p text:style-name="P819"><text:span text:style-name="T820">2</text:span><text:span text:style-name="T821">. Konstitucijos keitimo įstatymas įsigalioja ne anksčiau kaip po vieno mėnesio nuo priėmimo.</text:span></text:p>
      <text:p text:style-name="P822"><text:span text:style-name="T823">3</text:span><text:span text:style-name="T824">. Lietuvos Respublikos mokesčių įstatymai, nustatantys naujus mokesčius, naujus mokesčio tarifus,<text:s/></text:span><text:span text:style-name="T825">mokesčio lengvatas, sankcijas už mokesčių įstatymų pažeidimus arba iš esmės pakeičiantys apmokestinimo tam tikru mokesčiu tvarką ar apmokestinimo teisinio reglamentavimo bei taikymo principus, įsigalioja ne anksčiau kaip po šešių mėnesių nuo oficialaus pas</text:span><text:span text:style-name="T826">kelbimo dienos. Ši nuostata netaikoma su atitinkamų metų valstybės biudžeto ir savivaldybių biudžetų finansinių rodiklių patvirtinimo įstatymu susijusiems Lietuvos Respublikos mokesčių įstatymų pakeitimo (papildymo) įstatymams ir teisės aktams, kuriais Lie</text:span><text:span text:style-name="T827">tuvos nacionalinė teisė derinama su Europos Sąjungos teise.</text:span></text:p>
      <text:p text:style-name="P828"><text:span text:style-name="T829">4</text:span><text:span text:style-name="T830">. Teisės aktai, keičiantys ar nustatantys naują ūkio subjektų veiklos ar jos priežiūros teisinį reguliavimą, paprastai įsigalioja gegužės 1 dieną arba lapkričio 1 dieną, tačiau visais atvejai</text:span><text:span text:style-name="T831">s ne anksčiau kaip po trijų mėnesių nuo jų oficialaus paskelbimo dienos. Ši nuostata netaikoma, kai teisinis reguliavimas nustatomas arba keičiamas pagal Europos Sąjungos teisės aktuose nustatytus įpareigojimus, Lietuvos Respublikos tarptautinių sutarčių r</text:span><text:span text:style-name="T832">eikalavimus, taip pat kai nustatomas ūkio subjektams palankesnis teisinis reguliavimas.</text:span></text:p>
      <text:p text:style-name="P833"><text:span text:style-name="T834">5</text:span><text:span text:style-name="T835">. Teisės taikymo aktas, kuris yra Teisės aktų registro objektas, įsigalioja nuo paskelbimo Teisės aktų registre, jeigu pačiame teisės taikymo akte nenumatyta vėles</text:span><text:span text:style-name="T836">nė įsigaliojimo data.</text:span></text:p>
      <text:p text:style-name="P837"><text:span text:style-name="T838">6</text:span><text:span text:style-name="T839">. Seimo nutarimas dėl Konstitucijos 74 straipsnyje nurodytų asmenų pašalinimo iš pareigų ar Seimo nario mandato panaikinimo apkaltos proceso tvarka, taip pat Seimo nutarimas, kuriuo įforminamas apkaltos proceso nutraukimas asmeni</text:span><text:span text:style-name="T840">ui atsistatydinus, įsigalioja nuo oficialaus paskelbimo Teisės aktų registre ir (ar) visuomenės informavimo priemonėse.</text:span></text:p>
      <text:p text:style-name="P841"><text:span text:style-name="T842">7</text:span><text:span text:style-name="T843">. Seimo nutarimas, kuriuo skelbiama mobilizacija ar demobilizacija, įvedama karo ar nepaprastoji padėtis, įsigalioja nuo oficialaus</text:span><text:span text:style-name="T844"><text:s/>paskelbimo Teisės aktų registre ir (ar) visuomenės informavimo priemonėse.</text:span></text:p>
      <text:p text:style-name="P845"><text:span text:style-name="T846">8</text:span><text:span text:style-name="T847">. Seimo nutarimas, kuriuo Seimo Pirmininkui pavedama laikinai eiti Respublikos Prezidento pareigas, įsigalioja nuo oficialaus paskelbimo Teisės aktų registre.</text:span></text:p>
      <text:p text:style-name="P848"><text:span text:style-name="T849">9</text:span><text:span text:style-name="T850">. Kiti šio<text:s/></text:span><text:span text:style-name="T851">straipsnio 1–8 dalyse nenurodyti Seimo priimti teisės aktai įsigalioja kitą dieną po jų oficialaus paskelbimo Teisės aktų registre, jeigu pačiuose teisės aktuose nenustatyta kita įsigaliojimo tvarka.</text:span></text:p>
      <text:p text:style-name="P852"><text:span text:style-name="T853">10</text:span><text:span text:style-name="T854">. Respublikos Prezidento dekretas dėl Respublikos<text:s/></text:span><text:span text:style-name="T855">Prezidento laikino pavadavimo įsigalioja nuo oficialaus paskelbimo Teisės aktų registre.</text:span></text:p>
      <text:p text:style-name="P856"><text:span text:style-name="T857">11</text:span><text:span text:style-name="T858">. Respublikos Prezidento dekretas dėl mobilizacijos paskelbimo, karo ar nepaprastosios padėties įvedimo įsigalioja nuo oficialaus paskelbimo Teisės aktų registre</text:span><text:span text:style-name="T859"><text:s/>ir (ar) visuomenės informavimo priemonėse.</text:span></text:p>
      <text:p text:style-name="P860"><text:span text:style-name="T861">12</text:span><text:span text:style-name="T862">. Teisės aktų ir jais patvirtintų teritorijų planavimo dokumentų skelbimo ir įsigaliojimo tvarka nustatyta Lietuvos Respublikos teritorijų planavimo įstatyme.</text:span></text:p>
      <text:p text:style-name="P863">Papildyta straipsnio dalimi:</text:p>
      <text:p text:style-name="P864"><text:span text:style-name="T865">Nr.<text:s/></text:span><text:a xlink:href="https://www.e-tar.lt/portal/legalAct.html?documentId=TAR.DC9FA4DE0836" office:target-frame-name="_top" xlink:show="replace"><text:span text:style-name="T866">XII-415</text:span></text:a><text:span text:style-name="T867">, 2013-06-27, Žin., 2013, Nr. 76-3832 (2013-07-16), i. k. 1131010ISTA0XII-415</text:span></text:p>
      <text:p text:style-name="Normal"/>
      <text:p text:style-name="P868"><text:span text:style-name="T869">21</text:span><text:span text:style-name="T870"> straipsnis.<text:s/></text:span><text:span text:style-name="T871">Konstitucinio Teismo aktų registravimas, oficialus paskelbimas ir įsigaliojimas.<text:s/></text:span><text:span text:style-name="T872">Konstitucinio Teismo pirmininko pranešimų registravimas ir oficialus paskelbimas</text:span></text:p>
      <text:p text:style-name="P873"><text:span text:style-name="T874">1</text:span><text:span text:style-name="T875">. Konstitucinio Teismo nutarimai ir sprendimai dėl Konstitucinio Teismo nutarimo išaiškinimo, taip pat Konstitucinio Teismo pirmininko pranešimai dėl ginčijamo akto galio</text:span><text:span text:style-name="T876">jimo sustabdymo ir dėl sustabdyto akto galiojimo atnaujinimo registruojami ir oficialiai skelbiami Teisės aktų registre.</text:span></text:p>
      <text:p text:style-name="P877"><text:span text:style-name="T878">2</text:span><text:span text:style-name="T879">. Pasirašyti Konstitucinio Teismo nutarimai ir sprendimai dėl Konstitucinio Teismo nutarimo išaiškinimo ne vėliau kaip kitą darbo<text:s/></text:span><text:span text:style-name="T880">dieną perduodami Teisės aktų registro tvarkytojui. Šie Konstitucinio Teismo aktai Teisės aktų registre turi būti įregistruoti ir oficialiai paskelbti ne vėliau kaip kitą darbo dieną po jų perdavimo Teisės aktų registro tvarkytojui, jeigu pačiuose aktuose n</text:span><text:span text:style-name="T881">enustatyta kita paskelbimo data.</text:span></text:p>
      <text:p text:style-name="P882"><text:span text:style-name="T883">3</text:span><text:span text:style-name="T884">. Konstitucinio Teismo pirmininko pranešimai dėl ginčijamo akto galiojimo sustabdymo ir dėl sustabdyto akto galiojimo atnaujinimo Teisės aktų registre turi būti įregistruoti ir oficialiai paskelbti jų perdavimo Teisės<text:s/></text:span><text:span text:style-name="T885">aktų registro tvarkytojui dieną.</text:span></text:p>
      <text:p text:style-name="P886"><text:span text:style-name="T887">4</text:span><text:span text:style-name="T888">. Konstitucinio Teismo nutarimai ir sprendimai dėl Konstitucinio Teismo nutarimo išaiškinimo, taip pat Konstitucinio Teismo pirmininko pranešimai dėl ginčijamo akto galiojimo sustabdymo ir dėl sustabdyto akto galiojimo</text:span><text:span text:style-name="T889"><text:s/>atnaujinimo įsigalioja jų oficialaus paskelbimo Teisės aktų registre dieną.</text:span></text:p>
      <text:p text:style-name="P890"/>
      <text:p text:style-name="P891"><text:span text:style-name="T892">22</text:span><text:span text:style-name="T893"> straipsnis.<text:s/></text:span><text:span text:style-name="T894">Teismų sprendimų registravimas ir skelbimas Teisės aktų registre</text:span></text:p>
      <text:p text:style-name="P895"><text:span text:style-name="T896">1</text:span><text:span text:style-name="T897">. Visi Lietuvos Aukščiausiojo Teismo ir Lietuvos vyriausiojo administracinio teismo<text:s/></text:span><text:span text:style-name="T898">sprendimai, nutartys, nutarimai, taip pat visi įsiteisėję administracinių teismų sprendimai dėl norminių administracinių aktų teisėtumo registruojami ir skelbiami Teisės aktų registre.</text:span></text:p>
      <text:p text:style-name="P899"><text:span text:style-name="T900">2</text:span><text:span text:style-name="T901">. Už šio straipsnio 1 dalyje nurodytų teismų procesinių sprendimų<text:s/></text:span><text:span text:style-name="T902">perdavimą registruoti ir paskelbti Teisės aktų registre atsakinga Nacionalinė teismų administracija. Duomenis Teisės aktų registrui Nacionalinė teismų administracija teikia Teisėjų tarybos nustatyta tvarka, suderinta su Teisės aktų registro valdytoju.</text:span></text:p>
      <text:p text:style-name="P903"/>
      <text:p text:style-name="P904"><text:span text:style-name="T905">KETVIRTASIS</text:span><text:span text:style-name="T906"><text:s/>SKIRSNIS</text:span></text:p>
      <text:p text:style-name="P907"><text:span text:style-name="T908">TEISINIO REGULIAVIMO STEBĖSENA</text:span></text:p>
      <text:p text:style-name="P909"/>
      <text:p text:style-name="P910"><text:span text:style-name="T911">23</text:span><text:span text:style-name="T912"> straipsnis.<text:s/></text:span><text:span text:style-name="T913">Teisinio reguliavimo stebėsenos objektas</text:span></text:p>
      <text:p text:style-name="P914"><text:span text:style-name="T915">1</text:span><text:span text:style-name="T916">. Atliekant teisinio reguliavimo stebėseną, vertinama:</text:span></text:p>
      <text:p text:style-name="P917"><text:span text:style-name="T918">1</text:span><text:span text:style-name="T919">) teisės aktuose nustatytų teisinio reguliavimo priemonių efektyvumas sieki</text:span><text:span text:style-name="T920">ant teisinio reguliavimo tikslų;</text:span></text:p>
      <text:p text:style-name="P921"><text:span text:style-name="T922">2</text:span><text:span text:style-name="T923">) teisinio reguliavimo teigiamas poveikis ir neigiamos pasekmės reguliuojamai sričiai ir kitoms sritims (ekonomikai, valstybės finansams, socialinei aplinkai, viešajam administravimui, teisinei sistemai, kriminogeninei</text:span><text:span text:style-name="T924"><text:s/>padėčiai, korupcijos mastui, aplinkai, administracinei naštai, regionų plėtrai ir kt.), asmenims ar jų grupėms;</text:span></text:p>
      <text:p text:style-name="P925"><text:span text:style-name="T926">3</text:span><text:span text:style-name="T927">) tiesioginė ir netiesioginė teisinio reguliavimo nauda, šios naudos gavėjai;</text:span></text:p>
      <text:p text:style-name="P928"><text:span text:style-name="T929">4</text:span><text:span text:style-name="T930">) teisinio reguliavimo pasekmių atitiktis nustatant<text:s/></text:span><text:span text:style-name="T931">teisinį reguliavimą planuotiems tikslams ir pasekmėms;</text:span></text:p>
      <text:p text:style-name="P932"><text:span text:style-name="T933">5</text:span><text:span text:style-name="T934">) reikalingumas keisti teisinį reguliavimą ar jo atsisakyti.</text:span></text:p>
      <text:p text:style-name="P935"><text:span text:style-name="T936">2</text:span><text:span text:style-name="T937">. Gali būti atliekama viename teisės akte, teisės akto dalyje, keliuose teisės aktuose nustatyto teisinio reguliavimo stebėsena.</text:span></text:p>
      <text:p text:style-name="P938"/>
      <text:p text:style-name="P939"><text:span text:style-name="T940">24</text:span><text:span text:style-name="T941"> straipsnis.<text:s/></text:span><text:span text:style-name="T942">Teisinio reguliavimo stebėsenos subjektai, atlikimo tvarka ir viešumas</text:span></text:p>
      <text:p text:style-name="P943"><text:span text:style-name="T944">1</text:span><text:span text:style-name="T945">. Teisinio reguliavimo stebėseną atlieka valstybės ir savivaldybių institucijos ir įstaigos pagal teisės aktuose nustatytą kompetenciją; be to, gali būti sud</text:span><text:span text:style-name="T946">arytos teisinio reguliavimo stebėsenos darbo grupės.</text:span></text:p>
      <text:p text:style-name="P947"><text:span text:style-name="T948">2</text:span><text:span text:style-name="T949">. Teisės aktuose nustatyto teisinio reguliavimo stebėsena atliekama, kai tai reikalinga įvertinus teisinio reguliavimo aktualumą ir problemiškumą. Teisės akte gali būti numatyta pareiga atlikti šiam</text:span><text:span text:style-name="T950">e teisės akte nustatyto teisinio reguliavimo stebėseną.</text:span></text:p>
      <text:p text:style-name="P951"><text:span text:style-name="T952">3</text:span><text:span text:style-name="T953">. Teisinio reguliavimo stebėseną atliekanti valstybės ar savivaldybės institucija ar įstaiga arba jos įgaliotas asmuo Teisės aktų informacinėje sistemoje paskelbia:</text:span></text:p>
      <text:p text:style-name="P954"><text:span text:style-name="T955">1</text:span><text:span text:style-name="T956">) informaciją apie teisinio</text:span><text:span text:style-name="T957"><text:s/>reguliavimo, kurio stebėsena yra atliekama, sritį;</text:span></text:p>
      <text:p text:style-name="P958"><text:span text:style-name="T959">2</text:span><text:span text:style-name="T960">) teisės aktus, nustatančius teisinį reguliavimą, kurio stebėsena yra atliekama;</text:span></text:p>
      <text:p text:style-name="P961"><text:span text:style-name="T962">3</text:span><text:span text:style-name="T963">) teisinio reguliavimo stebėsenos atlikimo pradžios ir pabaigos terminus;</text:span></text:p>
      <text:p text:style-name="P964"><text:span text:style-name="T965">4</text:span><text:span text:style-name="T966">) teisinio reguliavimo stebėseną a</text:span><text:span text:style-name="T967">tliekantį subjektą (subjektus) ir už teisinio reguliavimo stebėseną atsakingą asmenį (asmenis).</text:span></text:p>
      <text:p text:style-name="P968"><text:span text:style-name="T969">4</text:span><text:span text:style-name="T970">. Teisinio reguliavimo stebėseną atlikęs subjektas parengia ir Teisės aktų informacinėje sistemoje paskelbia teisinio reguliavimo stebėsenos pažymą, kuri</text:span><text:span text:style-name="T971">oje išdėsto teisinio reguliavimo stebėsenos rezultatus, kartu įvertindamas asmenų pateiktus pasiūlymus dėl teisinio reguliavimo, kurio stebėsena atliekama, ir reikalingumą keisti teisinį reguliavimą.</text:span></text:p>
      <text:p text:style-name="P972"><text:span text:style-name="T973">5</text:span><text:span text:style-name="T974">. Vyriausybė paskiria teisinio reguliavimo<text:s/></text:span><text:span text:style-name="T975">stebėseną koordinuojančią instituciją, kuri kasmet pateikia Vyriausybei teisinio reguliavimo stebėsenos ataskaitą.</text:span></text:p>
      <text:p text:style-name="P976"><text:span text:style-name="T977">6</text:span><text:span text:style-name="T978">. Teisinio reguliavimo stebėsenos atlikimo tvarką ir teisinio reguliavimo stebėsenos pažymos formą nustato Vyriausybė ar jos įgaliota in</text:span><text:span text:style-name="T979">stitucija.</text:span></text:p>
      <text:p text:style-name="P980"/>
      <text:p text:style-name="P981"><text:span text:style-name="T982">PENKTASIS</text:span><text:span text:style-name="T983"><text:s/>SKIRSNIS</text:span></text:p>
      <text:p text:style-name="P984"><text:span text:style-name="T985">BAIGIAMOSIOS NUOSTATOS</text:span></text:p>
      <text:p text:style-name="P986"/>
      <text:p text:style-name="P987"><text:span text:style-name="T988">25</text:span><text:span text:style-name="T989"> straipsnis.<text:s/></text:span><text:span text:style-name="T990">Lietuvos Respublikos įstatymų ir kitų teisės aktų registro reorganizavimas</text:span></text:p>
      <text:p text:style-name="P991"><text:span text:style-name="T992">1</text:span><text:span text:style-name="T993">. Lietuvos Respublikos įstatymų ir kitų teisės aktų registras reorganizuojamas į Teisės aktų<text:s/></text:span><text:span text:style-name="T994">registrą, kurio valdytojas ir tvarkytojas yra Lietuvos Respublikos Seimo kanceliarija.</text:span></text:p>
      <text:p text:style-name="P995"><text:span text:style-name="T996">2</text:span><text:span text:style-name="T997">. Lietuvos Respublikos įstatymų ir kitų teisės aktų registras reorganizuojamas laikantis Valstybės informacinių išteklių valdymo įstatyme nustatytos tvarkos.</text:span></text:p>
      <text:p text:style-name="P998"><text:span text:style-name="T999">3</text:span><text:span text:style-name="T1000">.</text:span><text:span text:style-name="T1001"><text:s/>Valstybės įmonė Registrų centras iki 2013 m. rugpjūčio 31 d. perduoda Lietuvos Respublikos įstatymų ir kitų teisės aktų registro duomenis, dokumentus ir šiam registrui tvarkyti naudojamą techninę ir programinę įrangą Lietuvos Respublikos Seimo kanceliarij</text:span><text:span text:style-name="T1002">ai. Šis perdavimas įforminamas turto perdavimo ir priėmimo aktu.</text:span><text:s/></text:p>
      <text:p text:style-name="P1003">Straipsnio dalies pakeitimai:</text:p>
      <text:p text:style-name="P1004"><text:span text:style-name="T1005">Nr.<text:s/></text:span><text:a xlink:href="https://www.e-tar.lt/portal/legalAct.html?documentId=TAR.650EF89077A3" office:target-frame-name="_top" xlink:show="replace"><text:span text:style-name="T1006">XI-2314</text:span></text:a><text:span text:style-name="T1007">, 2012-11-06, Žin., 2012, Nr. 132-6642 (2012-11-15), i. k. 1121010I</text:span><text:span text:style-name="T1008">STA0XI-2314</text:span></text:p>
      <text:p text:style-name="Normal"/>
      <text:p text:style-name="P1009"><text:span text:style-name="T1010">4</text:span><text:span text:style-name="T1011">. Teisės aktų registro veiklos pradžia – 2013 m. rugsėjo 1 d.</text:span></text:p>
      <text:p text:style-name="P1012">Straipsnio dalies pakeitimai:</text:p>
      <text:p text:style-name="P1013"><text:span text:style-name="T1014">Nr.<text:s/></text:span><text:a xlink:href="https://www.e-tar.lt/portal/legalAct.html?documentId=TAR.650EF89077A3" office:target-frame-name="_top" xlink:show="replace"><text:span text:style-name="T1015">XI-2314</text:span></text:a><text:span text:style-name="T1016">, 2012-11-06, Žin., 2012, Nr. 132-6642 (2012-11-15),<text:s/></text:span><text:span text:style-name="T1017">i. k. 1121010ISTA0XI-2314</text:span></text:p>
      <text:p text:style-name="Normal"/>
      <text:p text:style-name="P1018"><text:span text:style-name="T1019">26</text:span><text:span text:style-name="T1020"><text:s/>straipsnis.<text:s/></text:span><text:span text:style-name="T1021">Įstatymo įsigaliojimas ir įgyvendinimas</text:span></text:p>
      <text:p text:style-name="P1022"><text:span text:style-name="T1023">1</text:span><text:span text:style-name="T1024">. Šis įstatymas, išskyrus 25 ir 28 straipsnius, įsigalioja 2014 m. sausio 1 d.</text:span></text:p>
      <text:p text:style-name="P1025"><text:span text:style-name="T1026">2</text:span><text:span text:style-name="T1027">. Teisės aktų registre tvarkomi ir iki šio įstatymo įsigaliojimo Lietuvos<text:s/></text:span><text:span text:style-name="T1028">Respublikos įstatymų ir kitų teisės aktų registre sukaupti teisės aktai.</text:span></text:p>
      <text:p text:style-name="P1029"><text:span text:style-name="T1030">3</text:span><text:span text:style-name="T1031">. Teisės aktai, kurie buvo pateikti „Valstybės žinių“ redakcijai, bet nepaskelbti iki šio įstatymo įsigaliojimo, ne vėliau kaip kitą darbo dieną po šio įstatymo įsigaliojimo įreg</text:span><text:span text:style-name="T1032">istruojami ir paskelbiami Teisės aktų registre.</text:span></text:p>
      <text:p text:style-name="P1033"><text:span text:style-name="T1034">4</text:span><text:span text:style-name="T1035">. Galiojančiuose teisės aktuose nustatytas įpareigojimas skelbti informaciją leidinio „Valstybės žinios“ priede „Informaciniai pranešimai“ reiškia įpareigojimą tą informaciją skelbti atitinkamo subjekto<text:s/></text:span><text:span text:style-name="T1036">interneto svetainėje, jeigu teisės aktuose nenustatyta kitaip.</text:span></text:p>
      <text:p text:style-name="P1037"><text:span text:style-name="T1038">5</text:span><text:span text:style-name="T1039">. Savivaldybių administracijos iki 2014 m. liepos 31 d. pateikia Teisės aktų registrui 2014 m. sausio 1 d. galiojančius savivaldybių institucijų norminius teisės aktus elektronine forma, s</text:span><text:span text:style-name="T1040">uvestinės šių teisės aktų redakcijos Teisės aktų registre paskelbiamos iki 2016 m. balandžio 30 d.</text:span><text:s/></text:p>
      <text:p text:style-name="P1041">Straipsnio dalies pakeitimai:</text:p>
      <text:p text:style-name="P1042"><text:span text:style-name="T1043">Nr.<text:s/></text:span><text:a xlink:href="https://www.e-tar.lt/portal/legalAct.html?documentId=112910e0cd7111e4b3439b13415c7e57" office:target-frame-name="_top" xlink:show="replace"><text:span text:style-name="T1044">XII-1539</text:span></text:a><text:span text:style-name="T1045">, 2015-03-12,<text:s/></text:span><text:span text:style-name="T1046">paskelbta TAR 2015-03-18, i. k. 2015-03950</text:span></text:p>
      <text:p text:style-name="Normal"/>
      <text:p text:style-name="P1047"><text:span text:style-name="T1048">6</text:span><text:span text:style-name="T1049">. Visos suvestinės teisės aktų redakcijos Teisės aktų registre turi būti paskelbtos iki 2016 m. balandžio 30 d.</text:span></text:p>
      <text:p text:style-name="P1050">Straipsnio dalies pakeitimai:</text:p>
      <text:p text:style-name="P1051"><text:span text:style-name="T1052">Nr.<text:s/></text:span><text:a xlink:href="https://www.e-tar.lt/portal/legalAct.html?documentId=112910e0cd7111e4b3439b13415c7e57" office:target-frame-name="_top" xlink:show="replace"><text:span text:style-name="T1053">XII-1539</text:span></text:a><text:span text:style-name="T1054">, 2015-03-12, paskelbta TAR 2015-03-18, i. k. 2015-03950</text:span></text:p>
      <text:p text:style-name="Normal"/>
      <text:p text:style-name="P1055"><text:span text:style-name="T1056">7</text:span><text:span text:style-name="T1057">. Nacionalinė teismų administracija parengia elektronine forma iki 2014 m. sausio 1 d. priimtų Lietuvos Aukščiausiojo Teismo, Lietuvos vyriausiojo a</text:span><text:span text:style-name="T1058">dministracinio teismo sprendimus, nutartis ir nutarimus, taip pat administracinių teismų įsiteisėjusius sprendimus dėl norminių administracinių aktų teisėtumo ir iki 2015 m. birželio 30 d.</text:span><text:span text:style-name="T1059"><text:s/></text:span><text:span text:style-name="T1060">pateikia Teisės aktų registrui.</text:span></text:p>
      <text:p text:style-name="P1061">Straipsnio pakeitimai:</text:p>
      <text:p text:style-name="P1062"><text:span text:style-name="T1063">Nr.<text:s/></text:span><text:a xlink:href="https://www.e-tar.lt/portal/legalAct.html?documentId=TAR.650EF89077A3" office:target-frame-name="_top" xlink:show="replace"><text:span text:style-name="T1064">XI-2314</text:span></text:a><text:span text:style-name="T1065">, 2012-11-06, Žin., 2012, Nr. 132-6642 (2012-11-15), i. k. 1121010ISTA0XI-2314</text:span></text:p>
      <text:p text:style-name="Normal"/>
      <text:p text:style-name="P1066"><text:span text:style-name="T1067">27</text:span><text:span text:style-name="T1068"> straipsnis.<text:s/></text:span><text:span text:style-name="T1069">Netekę galios teisės aktai</text:span></text:p>
      <text:p text:style-name="P1070"><text:span text:style-name="T1071">Įsigaliojus šiam įstatymui, netenka galio</text:span><text:span text:style-name="T1072">s:</text:span></text:p>
      <text:p text:style-name="P1073"><text:span text:style-name="T1074">1</text:span><text:span text:style-name="T1075">)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76">12-296</text:span></text:a><text:span text:style-name="T1077">);</text:span></text:p>
      <text:p text:style-name="P1078"><text:span text:style-name="T1079">2</text:span><text:span text:style-name="T1080">) Lietuvos Respublikos įstatymų ir kitų teisės norminių aktų rengimo tvarkos įstatymas (Žin., 1995, Nr. </text:span><text:a xlink:href="https://www.e-tar.lt/portal/legalAct.html?documentId=TAR.502CB1B9F3DB" office:target-frame-name="_blank" xlink:show="new"><text:span text:style-name="T1081">41-991</text:span></text:a><text:span text:style-name="T1082">);</text:span></text:p>
      <text:p text:style-name="P1083"><text:span text:style-name="T1084">3</text:span><text:span text:style-name="T1085">) Lietuvos Respublikos įstatymų ir kitų</text:span><text:span text:style-name="T1086"><text:s/>teisės aktų registro įstatymas (Žin., 1995, Nr. </text:span><text:a xlink:href="https://www.e-tar.lt/portal/legalAct.html?documentId=TAR.957FAD7D6510" office:target-frame-name="_blank" xlink:show="new"><text:span text:style-name="T1087">41-992</text:span></text:a><text:span text:style-name="T1088">);</text:span></text:p>
      <text:p text:style-name="P1089"><text:span text:style-name="T1090">4</text:span><text:span text:style-name="T1091">) Lietuvos Respublikos įstatymo „Dėl Lietuvos Respublikos įstatymų ir kitų teisės aktų skelbimo</text:span><text:span text:style-name="T1092"><text:s/>ir įsigaliojimo tvarkos“ 3 straipsnio papildymo įstatymas (Žin., 1996, Nr. </text:span><text:a xlink:href="https://www.e-tar.lt/portal/legalAct.html?documentId=TAR.EA3A8B1D1BF2" office:target-frame-name="_blank" xlink:show="new"><text:span text:style-name="T1093">67-1604</text:span></text:a><text:span text:style-name="T1094">);</text:span></text:p>
      <text:p text:style-name="P1095"><text:span text:style-name="T1096">5</text:span><text:span text:style-name="T1097">) Lietuvos Respublikos įstatymų ir kitų teisės norminių aktų<text:s/></text:span><text:span text:style-name="T1098">rengimo tvarkos įstatymo 4, 6, 7, 8, 9 ir 11 straipsnių pakeitimo ir papildymo įstatymas (Žin., 1996, Nr. </text:span><text:a xlink:href="https://www.e-tar.lt/portal/legalAct.html?documentId=TAR.F1A16408B7D0" office:target-frame-name="_blank" xlink:show="new"><text:span text:style-name="T1099">68-1632</text:span></text:a><text:span text:style-name="T1100">);</text:span></text:p>
      <text:p text:style-name="P1101"><text:span text:style-name="T1102">6</text:span><text:span text:style-name="T1103">) Lietuvos Respublikos įstatymų ir ki</text:span><text:span text:style-name="T1104">tų teisės aktų skelbimo ir įsigaliojimo tvarkos įstatymo 14 straipsnio pakeitimo įstatymas (Žin., 1996, Nr. </text:span><text:a xlink:href="https://www.e-tar.lt/portal/legalAct.html?documentId=TAR.974937C73F83" office:target-frame-name="_blank" xlink:show="new"><text:span text:style-name="T1105">125-2894</text:span></text:a><text:span text:style-name="T1106">);</text:span></text:p>
      <text:p text:style-name="P1107"><text:span text:style-name="T1108">7</text:span><text:span text:style-name="T1109">) Lietuvos Respublikos įstatymų ir</text:span><text:span text:style-name="T1110"><text:s/>kitų teisės norminių aktų rengimo tvarkos įstatymo 11 straipsnio pakeitimo įstatymas (Žin., 1997, Nr. </text:span><text:a xlink:href="https://www.e-tar.lt/portal/legalAct.html?documentId=TAR.25CC1FB2D5E7" office:target-frame-name="_blank" xlink:show="new"><text:span text:style-name="T1111">111-2796</text:span></text:a><text:span text:style-name="T1112">);</text:span></text:p>
      <text:p text:style-name="P1113"><text:span text:style-name="T1114">8</text:span><text:span text:style-name="T1115">) Lietuvos Respublikos įstatymų ir kitų</text:span><text:span text:style-name="T1116"><text:s/>teisės norminių aktų rengimo tvarkos įstatymo 4 straipsnio papildymo įstatymas (Žin., 1998, Nr. </text:span><text:a xlink:href="https://www.e-tar.lt/portal/legalAct.html?documentId=TAR.CD268796656F" office:target-frame-name="_blank" xlink:show="new"><text:span text:style-name="T1117">6-114</text:span></text:a><text:span text:style-name="T1118">);</text:span></text:p>
      <text:p text:style-name="P1119"><text:span text:style-name="T1120">9</text:span><text:span text:style-name="T1121">) Lietuvos Respublikos įstatymo „Dėl Lietuvos Re</text:span><text:span text:style-name="T1122">spublikos įstatymų ir kitų teisės aktų skelbimo ir įsigaliojimo tvarkos“ 2, 3, 8, 9, 10, 15, 16, 17 straipsnių pakeitimo, papildymo 10</text:span><text:span text:style-name="T1123">1</text:span><text:span text:style-name="T1124"> straipsniu ir 7 straipsnio pripažinimo netekusiu galios įstatymas (Žin., 1999, Nr. </text:span><text:a xlink:href="https://www.e-tar.lt/portal/legalAct.html?documentId=TAR.BCD8723CC3C0" office:target-frame-name="_blank" xlink:show="new"><text:span text:style-name="T1125">48-1524</text:span></text:a><text:span text:style-name="T1126">);</text:span></text:p>
      <text:p text:style-name="P1127"><text:span text:style-name="T1128">10</text:span><text:span text:style-name="T1129">)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130">48-1527</text:span></text:a><text:span text:style-name="T1131">);</text:span></text:p>
      <text:p text:style-name="P1132"><text:span text:style-name="T1133">11</text:span><text:span text:style-name="T1134">)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35">60-1949</text:span></text:a><text:span text:style-name="T1136">);</text:span></text:p>
      <text:p text:style-name="P1137"><text:span text:style-name="T1138">12</text:span><text:span text:style-name="T1139">) Lietuvos Respublikos įstatymo „Dėl Lietuvos Respublikos įstatymų ir kitų teisės aktų skelbimo ir įsigaliojimo tvarkos“ 4 ir 6 straipsnių papildymo<text:s/></text:span><text:span text:style-name="T1140">įstatymas (Žin., 2000, Nr. </text:span><text:a xlink:href="https://www.e-tar.lt/portal/legalAct.html?documentId=TAR.2FD00F218192" office:target-frame-name="_blank" xlink:show="new"><text:span text:style-name="T1141">52-1483</text:span></text:a><text:span text:style-name="T1142">);</text:span></text:p>
      <text:p text:style-name="P1143"><text:span text:style-name="T1144">13</text:span><text:span text:style-name="T1145">) Lietuvos Respublikos įstatymo „Dėl Lietuvos Respublikos įstatymų ir kitų teisės aktų skelbimo ir įsigaliojimo<text:s/></text:span><text:span text:style-name="T1146">tvarkos“ 2, 15 ir 17 straipsnių papildymo įstatymas (Žin., 2001, Nr. </text:span><text:a xlink:href="https://www.e-tar.lt/portal/legalAct.html?documentId=TAR.EB65328C26AA" office:target-frame-name="_blank" xlink:show="new"><text:span text:style-name="T1147">82-2831</text:span></text:a><text:span text:style-name="T1148">);</text:span></text:p>
      <text:p text:style-name="P1149"><text:span text:style-name="T1150">14</text:span><text:span text:style-name="T1151">) Lietuvos Respublikos įstatymų ir kitų teisės norminių aktų rengimo tvar</text:span><text:span text:style-name="T1152">kos įstatymo 4, 5 straipsnių pakeitimo ir papildymo bei Įstatymo papildymo 12</text:span><text:span text:style-name="T1153">1</text:span><text:span text:style-name="T1154"> straipsniu įstatymas (Žin., 2002, Nr. </text:span><text:a xlink:href="https://www.e-tar.lt/portal/legalAct.html?documentId=TAR.9F98A5A96529" office:target-frame-name="_blank" xlink:show="new"><text:span text:style-name="T1155">66-2705</text:span></text:a><text:span text:style-name="T1156">);</text:span></text:p>
      <text:p text:style-name="P1157"><text:span text:style-name="T1158">15</text:span><text:span text:style-name="T1159">) Lietuvos Respublikos įs</text:span><text:span text:style-name="T1160">tatymo „Dėl Lietuvos Respublikos įstatymų ir kitų teisės aktų skelbimo ir įsigaliojimo tvarkos“ pakeitimo įstatymas (Žin., 2002, Nr. 124-5626);</text:span></text:p>
      <text:p text:style-name="P1161"><text:span text:style-name="T1162">16</text:span><text:span text:style-name="T1163">) Lietuvos Respublikos įstatymų ir kitų teisės aktų skelbimo ir įsigaliojimo tvarkos įstatymo 1, 3, 4, 8,<text:s/></text:span><text:span text:style-name="T1164">10, 17, 18, 19, 23 straipsnių pakeitimo ir papildymo įstatymas (Žin., 2003, Nr. </text:span><text:a xlink:href="https://www.e-tar.lt/portal/legalAct.html?documentId=TAR.3A39A290B10C" office:target-frame-name="_blank" xlink:show="new"><text:span text:style-name="T1165">108-4814</text:span></text:a><text:span text:style-name="T1166">);</text:span></text:p>
      <text:p text:style-name="P1167"><text:span text:style-name="T1168">17</text:span><text:span text:style-name="T1169">) Lietuvos Respublikos įstatymų ir kitų teisės aktų skelbimo<text:s/></text:span><text:span text:style-name="T1170">ir įsigaliojimo tvarkos įstatymo 1, 2, 3, 9, 11, 12, 13 straipsnių pakeitimo ir papildymo įstatymas (Žin., 2005, Nr. </text:span><text:a xlink:href="https://www.e-tar.lt/portal/legalAct.html?documentId=TAR.321CD271CA49" office:target-frame-name="_blank" xlink:show="new"><text:span text:style-name="T1171">88-3294</text:span></text:a><text:span text:style-name="T1172">);</text:span></text:p>
      <text:p text:style-name="P1173"><text:span text:style-name="T1174">18</text:span><text:span text:style-name="T1175">) Lietuvos Respublikos įs</text:span><text:span text:style-name="T1176">tatymų ir kitų teisės norminių aktų rengimo tvarkos įstatymo 4 straipsnio pakeitimo įstatymas (Žin., 2006, Nr. </text:span><text:a xlink:href="https://www.e-tar.lt/portal/legalAct.html?documentId=TAR.1B421F2A00AD" office:target-frame-name="_blank" xlink:show="new"><text:span text:style-name="T1177">127-4823</text:span></text:a><text:span text:style-name="T1178">);</text:span></text:p>
      <text:p text:style-name="P1179"><text:span text:style-name="T1180">19</text:span><text:span text:style-name="T1181">) Lietuvos Respublikos įstatym</text:span><text:span text:style-name="T1182">ų ir kitų teisės norminių aktų rengimo tvarkos įstatymo 11 straipsnio pakeitimo įstatymas (Žin., 2006, Nr. </text:span><text:a xlink:href="https://www.e-tar.lt/portal/legalAct.html?documentId=TAR.D6EDF72F6698" office:target-frame-name="_blank" xlink:show="new"><text:span text:style-name="T1183">141-5400</text:span></text:a><text:span text:style-name="T1184">);</text:span></text:p>
      <text:p text:style-name="P1185"><text:span text:style-name="T1186">20</text:span><text:span text:style-name="T1187">) Lietuvos Respublikos įstatymų ir</text:span><text:span text:style-name="T1188"><text:s/>kitų teisės aktų skelbimo ir įsigaliojimo tvarkos įstatymo 3, 12 straipsnių pakeitimo ir Įstatymo papildymo 3</text:span><text:span text:style-name="T1189">1</text:span><text:span text:style-name="T1190"> straipsniu įstatymas (Žin., 2007, Nr. </text:span><text:a xlink:href="https://www.e-tar.lt/portal/legalAct.html?documentId=TAR.46109842AFC0" office:target-frame-name="_blank" xlink:show="new"><text:span text:style-name="T1191">12-493</text:span></text:a><text:span text:style-name="T1192">);</text:span></text:p>
      <text:p text:style-name="P1193"><text:span text:style-name="T1194">21</text:span><text:span text:style-name="T1195">)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96">48-2298</text:span></text:a><text:span text:style-name="T1197">);</text:span></text:p>
      <text:p text:style-name="P1198"><text:span text:style-name="T1199">22</text:span><text:span text:style-name="T1200">)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201">72-3471</text:span></text:a><text:span text:style-name="T1202">).</text:span></text:p>
      <text:p text:style-name="P1203"/>
      <text:p text:style-name="P1204"><text:span text:style-name="T1205">28</text:span><text:span text:style-name="T1206"> straipsnis.<text:s/></text:span><text:span text:style-name="T1207">Pasiūlymai Vyriausybei ir kitoms valstybės ir savivaldybių institucijoms ir įstaigoms</text:span></text:p>
      <text:p text:style-name="P1208"><text:span text:style-name="T1209">1</text:span><text:span text:style-name="T1210">. Vyriausybė iki 2012 m. rugsėjo 1 d. pateikia Seimui įstatymų, kuriuos būtina pakeisti priėmus Teisėkūros pagrindų įstatymą</text:span><text:span text:style-name="T1211">, projektus.</text:span></text:p>
      <text:p text:style-name="P1212"><text:span text:style-name="T1213">2</text:span><text:span text:style-name="T1214">. Vyriausybė ir kitos šiame įstatyme nurodytos valstybės ir savivaldybių institucijos ir įstaigos iki šio įstatymo įsigaliojimo priima šio įstatymo įgyvendinamuosius teisės aktus.</text:span></text:p>
      <text:p text:style-name="P1215"/>
      <text:p text:style-name="P1216"><text:span text:style-name="T1217">Skelbiu šį Lietuvos Respublikos Seimo priimtą įstat</text:span><text:span text:style-name="T1218">ymą.</text:span></text:p>
      <text:p text:style-name="P1219"/>
      <text:p text:style-name="P1220"/>
      <text:p text:style-name="P1221">RESPUBLIKOS PREZIDENTĖ<text:tab/>DALIA GRYBAUSKAITĖ</text:p>
      <text:p text:style-name="P1222"/>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eimas, Įstatymas</text:span></text:p>
      <text:p text:style-name="P1232"><text:span text:style-name="T1233">Nr.<text:s/></text:span><text:a xlink:href="https://www.e-tar.lt/portal/legalAct.html?documentId=TAR.650EF89077A3" office:target-frame-name="_top" xlink:show="replace"><text:span text:style-name="T1234">XI-2314</text:span></text:a><text:span text:style-name="T1235">, 2012-11-06, Žin., 2012, Nr. 132-6642 (2012-11-15),<text:s/></text:span><text:span text:style-name="T1236">i. k. 1121010ISTA0XI-2314</text:span></text:p>
      <text:p text:style-name="P1237"><text:span text:style-name="T1238">Lietuvos Respublikos teisėkūros pagrindų įstatymo 25 ir 26 straipsnių pakeitimo įstatymas</text:span></text:p>
      <text:p text:style-name="P1239"/>
      <text:p text:style-name="P1240"><text:span text:style-name="T1241">2.</text:span></text:p>
      <text:p text:style-name="P1242"><text:span text:style-name="T1243">Lietuvos Respublikos Seimas, Įstatymas</text:span></text:p>
      <text:p text:style-name="P1244"><text:span text:style-name="T1245">Nr.<text:s/></text:span><text:a xlink:href="https://www.e-tar.lt/portal/legalAct.html?documentId=TAR.DC9FA4DE0836" office:target-frame-name="_top" xlink:show="replace"><text:span text:style-name="T1246">XII-415</text:span></text:a><text:span text:style-name="T1247">, 20</text:span><text:span text:style-name="T1248">13-06-27, Žin., 2013, Nr. 76-3832 (2013-07-16), i. k. 1131010ISTA0XII-415</text:span></text:p>
      <text:p text:style-name="P1249"><text:span text:style-name="T1250">Lietuvos Respublikos teisėkūros pagrindų įstatymo 19, 20 straipsnių pakeitimo ir papildymo įstatymas</text:span></text:p>
      <text:p text:style-name="P1251"/>
      <text:p text:style-name="P1252"><text:span text:style-name="T1253">3.</text:span></text:p>
      <text:p text:style-name="P1254"><text:span text:style-name="T1255">Lietuvos Respublikos Seimas, Įstatymas</text:span></text:p>
      <text:p text:style-name="P1256"><text:span text:style-name="T1257">Nr.<text:s/></text:span><text:a xlink:href="https://www.e-tar.lt/portal/legalAct.html?documentId=112910e0cd7111e4b3439b13415c7e57" office:target-frame-name="_top" xlink:show="replace"><text:span text:style-name="T1258">XII-1539</text:span></text:a><text:span text:style-name="T1259">, 2015-03-12, paskelbta TAR 2015-03-18, i. k. 2015-03950</text:span></text:p>
      <text:p text:style-name="P1260"><text:span text:style-name="T1261">Lietuvos Respublikos teisėkūros pagrindų įstatymo Nr. XI-2220 26 straipsnio pakeitimo įstatymas</text:span></text:p>
      <text:p text:style-name="P1262"/>
      <text:p text:style-name="P1263"><text:span text:style-name="T1264">4.</text:span></text:p>
      <text:p text:style-name="P1265"><text:span text:style-name="T1266">Lietuvos Respublikos Seimas</text:span><text:span text:style-name="T1267">, Įstatymas</text:span></text:p>
      <text:p text:style-name="P1268"><text:span text:style-name="T1269">Nr.<text:s/></text:span><text:a xlink:href="https://www.e-tar.lt/portal/legalAct.html?documentId=bf6223b089ea11e4a98a9f2247652cf4" office:target-frame-name="_top" xlink:show="replace"><text:span text:style-name="T1270">XII-1411</text:span></text:a><text:span text:style-name="T1271">, 2014-12-11, paskelbta TAR 2014-12-22, i. k. 2014-20435</text:span></text:p>
      <text:p text:style-name="P1272"><text:span text:style-name="T1273">Lietuvos Respublikos teisėkūros pagrindų įstatymo Nr. XI-2220 6 ir 19 straips</text:span><text:span text:style-name="T1274">nių pakeitimo įstatymas</text:span></text:p>
      <text:p text:style-name="P1275"/>
      <text:p text:style-name="P1276"><text:span text:style-name="T1277">5.</text:span></text:p>
      <text:p text:style-name="P1278"><text:span text:style-name="T1279">Lietuvos Respublikos Seimas, Įstatymas</text:span></text:p>
      <text:p text:style-name="P1280"><text:span text:style-name="T1281">Nr.<text:s/></text:span><text:a xlink:href="https://www.e-tar.lt/portal/legalAct.html?documentId=ae25db8002ba11e9a5eaf2cd290f1944" office:target-frame-name="_top" xlink:show="replace"><text:span text:style-name="T1282">XIII-1743</text:span></text:a><text:span text:style-name="T1283">, 2018-12-11, paskelbta TAR 2018-12-18, i. k. 2018-20716</text:span></text:p>
      <text:p text:style-name="P1284"><text:span text:style-name="T1285">Lietuvos Respublikos<text:s/></text:span><text:span text:style-name="T1286">teisėkūros pagrindų įstatymo Nr. XI-2220 10 straipsnio pakeitimo įstatymas</text:span></text:p>
      <text:p text:style-name="P1287"/>
      <text:p text:style-name="P1288"><text:span text:style-name="T1289">6.</text:span></text:p>
      <text:p text:style-name="P1290"><text:span text:style-name="T1291">Lietuvos Respublikos Seimas, Įstatymas</text:span></text:p>
      <text:p text:style-name="P1292"><text:span text:style-name="T1293">Nr.<text:s/></text:span><text:a xlink:href="https://www.e-tar.lt/portal/legalAct.html?documentId=37506e80839311e993ffd4361ddf8976" office:target-frame-name="_top" xlink:show="replace"><text:span text:style-name="T1294">XIII-2134</text:span></text:a><text:span text:style-name="T1295">, 2019-05-28, paskelbta TAR</text:span><text:span text:style-name="T1296"><text:s/>2019-05-31, i. k. 2019-08731</text:span></text:p>
      <text:p text:style-name="P1297"><text:span text:style-name="T1298">Lietuvos Respublikos teisėkūros pagrindų įstatymo Nr. XI-2220 2, 3, 5, 6, 7, 8, 10 straipsnių ir ketvirtojo skirsnio pakeitimo įstatymas</text:span></text:p>
      <text:p text:style-name="P1299"/>
      <text:p text:style-name="P1300"><text:span text:style-name="T1301">7.</text:span></text:p>
      <text:p text:style-name="P1302"><text:span text:style-name="T1303">Lietuvos Respublikos Seimas, Įstatymas</text:span></text:p>
      <text:p text:style-name="P1304"><text:span text:style-name="T1305">Nr.<text:s/></text:span><text:a xlink:href="https://www.e-tar.lt/portal/legalAct.html?documentId=b2574b70973f11e9ae2e9d61b1f977b3" office:target-frame-name="_top" xlink:show="replace"><text:span text:style-name="T1306">XIII-2220</text:span></text:a><text:span text:style-name="T1307">, 2019-06-13, paskelbta TAR 2019-06-25, i. k. 2019-10162</text:span></text:p>
      <text:p text:style-name="P1308"><text:span text:style-name="T1309">Lietuvos Respublikos teisėkūros pagrindų įstatymo Nr. XI-2220 15 straipsnio pakeitimo ir Įstat</text:span><text:span text:style-name="T1310">ymo papildymo 16-1 straipsniu įstatymas</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439" meta:word-count="6973" meta:character-count="55349" meta:row-count="1355" meta:non-whitespace-character-count="48815"/>
  </office:meta>
</office:document-meta>
</file>