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together="always"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keep-together="always"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margin-left="1.477in" fo:text-indent="-1.07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6.6%"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text-position="super 66.6%"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keep-together="always" fo:margin-left="1.4166in" fo:text-indent="-1.0229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margin-left="1.6736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text-position="super 66.6%"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fo:color="#000000"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margin-left="1.477in" fo:text-indent="-1.0833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text-position="super 66.6%"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margin-left="1.575in" fo:text-indent="-1.1812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T148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P149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text-position="super 66.6%"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style="italic" style:font-style-asian="italic"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text-position="super 66.6%"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2in"/>
    </style:style>
    <style:style style:name="T1644" style:parent-style-name="DefaultParagraphFont" style:family="text">
      <style:text-properties fo:color="#000000" fo:letter-spacing="-0.002in"/>
    </style:style>
    <style:style style:name="T1645" style:parent-style-name="DefaultParagraphFont" style:family="text">
      <style:text-properties fo:color="#000000" fo:letter-spacing="-0.002in"/>
    </style:style>
    <style:style style:name="T1646" style:parent-style-name="DefaultParagraphFont" style:family="text">
      <style:text-properties fo:color="#000000" fo:letter-spacing="-0.002in"/>
    </style:style>
    <style:style style:name="T1647" style:parent-style-name="DefaultParagraphFont" style:family="text">
      <style:text-properties fo:font-weight="bold" style:font-weight-asian="bold" style:font-weight-complex="bold" fo:color="#000000" fo:letter-spacing="-0.002in"/>
    </style:style>
    <style:style style:name="T1648" style:parent-style-name="DefaultParagraphFont" style:family="text">
      <style:text-properties fo:color="#000000" fo:letter-spacing="-0.002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keep-together="always"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style>
    <style:style style:name="P1785" style:parent-style-name="Normal" style:family="paragraph">
      <style:paragraph-properties fo:keep-together="always" fo:margin-left="1.4166in" fo:text-indent="-1.0229in">
        <style:tab-stops/>
      </style:paragraph-properties>
      <style:text-properties fo:hyphenate="false"/>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text-properties fo:hyphenate="false"/>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font-style="italic" style:font-style-asian="italic" style:font-style-complex="italic" fo:color="#000000"/>
    </style:style>
    <style:style style:name="P1800" style:parent-style-name="Normal" style:family="paragraph">
      <style:paragraph-properties fo:text-align="justify" fo:text-indent="0.3937in"/>
      <style:text-properties fo:color="#000000" fo:hyphenate="false"/>
    </style:style>
    <style:style style:name="P1801" style:parent-style-name="Normal" style:family="paragraph">
      <style:paragraph-properties fo:text-align="justify" fo:text-indent="0.3937in"/>
      <style:text-properties fo:color="#000000" fo:hyphenate="false"/>
    </style:style>
    <style:style style:name="P180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7">Suvestinė redakcija nuo 2021-01-01 iki 2022-01-0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soft-page-break/>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2">inio reguliavimo pakeitimus.</text:span></text:p>
      <text:p text:style-name="P123">Straipsnio dalies numeracijos pakeitimas:</text:p>
      <text:p text:style-name="P124"><text:span text:style-name="T125">Nr.<text:s/></text:span><text:a xlink:href="https://www.e-tar.lt/portal/legalAct.html?documentId=37506e80839311e993ffd4361ddf8976" office:target-frame-name="_top" xlink:show="replace"><text:span text:style-name="T126">XIII-2134</text:span></text:a><text:span text:style-name="T127">, 2019-05-28, paskelbta TAR 2019-05-31, i. k. 2019-08731</text:span></text:p>
      <text:p text:style-name="Normal"/>
      <text:p text:style-name="P128"><text:span text:style-name="T129">6</text:span><text:span text:style-name="T130">.<text:s/></text:span><text:span text:style-name="T131">Teisėkūra</text:span><text:span text:style-name="T132"> </text:span><text:span text:style-name="T133">– procesas, apimantis teisėkūros iniciatyvų pareiškimą, teisės aktų projektų rengimą, teisės aktų priėmimą, pasirašymą ir skelbimą.</text:span></text:p>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7</text:span><text:span text:style-name="T141">.<text:s/></text:span><text:span text:style-name="T142">Teisėkūros iniciatyva</text:span><text:span text:style-name="T143"> – pasiūlymas nustatyti naują ar keisti esamą teisinį reguliavimą</text:span><text:span text:style-name="T144"><text:s/></text:span><text:span text:style-name="T145">nurodant šio teisinio reguliavimo nustatymo ar keitimo tikslus ir pagrindi</text:span><text:span text:style-name="T146">nes teisinio reguliavimo nuostatas.</text:span></text:p>
      <text:p text:style-name="P147">Straipsnio dalies numeracijos pakeitimas:</text:p>
      <text:p text:style-name="P148"><text:span text:style-name="T149">Nr.<text:s/></text:span><text:a xlink:href="https://www.e-tar.lt/portal/legalAct.html?documentId=37506e80839311e993ffd4361ddf8976" office:target-frame-name="_top" xlink:show="replace"><text:span text:style-name="T150">XIII-2134</text:span></text:a><text:span text:style-name="T151">, 2019-05-28, paskelbta TAR 2019-05-31, i. k. 2019-08731</text:span></text:p>
      <text:p text:style-name="Normal"/>
      <text:p text:style-name="P152"><text:span text:style-name="T153">8</text:span><text:span text:style-name="T154">.<text:s/></text:span><text:span text:style-name="T155">Teisės akto projekto lydimieji dokumentai</text:span><text:span text:style-name="T156"> – šiame įstatyme ar kituose teisės aktuose numatyti privalomi parengti ir kartu su teisės akto projektu teisės aktą priimančiam subjektui privalomi pateikti dokumentai, taip pat kiti su teisės akto projektu susiję<text:s/></text:span><text:span text:style-name="T157">dokumentai.</text:span></text:p>
      <text:p text:style-name="P158">Straipsnio dalies numeracijos pakeitimas:</text:p>
      <text:p text:style-name="P159"><text:span text:style-name="T160">Nr.<text:s/></text:span><text:a xlink:href="https://www.e-tar.lt/portal/legalAct.html?documentId=37506e80839311e993ffd4361ddf8976" office:target-frame-name="_top" xlink:show="replace"><text:span text:style-name="T161">XIII-2134</text:span></text:a><text:span text:style-name="T162">, 2019-05-28, paskelbta TAR 2019-05-31, i. k. 2019-08731</text:span></text:p>
      <text:p text:style-name="Normal"/>
      <text:p text:style-name="P163"><text:span text:style-name="T164">9</text:span><text:span text:style-name="T165">.<text:s/></text:span><text:span text:style-name="T166">Teisės aktų registras</text:span><text:span text:style-name="T167"> –<text:s/></text:span><text:span text:style-name="T168">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69">ro duomenų tvarkymo veiksmai.</text:span></text:p>
      <text:p text:style-name="P170">Straipsnio dalies numeracijos pakeitimas:</text:p>
      <text:p text:style-name="P171"><text:span text:style-name="T172">Nr.<text:s/></text:span><text:a xlink:href="https://www.e-tar.lt/portal/legalAct.html?documentId=37506e80839311e993ffd4361ddf8976" office:target-frame-name="_top" xlink:show="replace"><text:span text:style-name="T173">XIII-2134</text:span></text:a><text:span text:style-name="T174">, 2019-05-28, paskelbta TAR 2019-05-31, i. k. 2019-08731</text:span></text:p>
      <text:p text:style-name="Normal"/>
      <text:p text:style-name="P175"><text:span text:style-name="T176">10</text:span><text:span text:style-name="T177">.<text:s/></text:span><text:span text:style-name="T178">Neteko<text:s/></text:span><text:span text:style-name="T179">galios 2020-04-01.</text:span></text:p>
      <text:p text:style-name="P180">Straipsnio dalies pakeitimai:</text:p>
      <text:p text:style-name="P181"><text:span text:style-name="T182">Nr.<text:s/></text:span><text:a xlink:href="https://www.e-tar.lt/portal/legalAct.html?documentId=37506e80839311e993ffd4361ddf8976" office:target-frame-name="_top" xlink:show="replace"><text:span text:style-name="T183">XIII-2134</text:span></text:a><text:span text:style-name="T184">, 2019-05-28, paskelbta TAR 2019-05-31, i. k. 2019-08731</text:span></text:p>
      <text:p text:style-name="P185">Straipsnio dalies numeracijos pakeitimas:</text:p>
      <text:p text:style-name="P186"><text:span text:style-name="T187">Nr.<text:s/></text:span><text:a xlink:href="https://www.e-tar.lt/portal/legalAct.html?documentId=37506e80839311e993ffd4361ddf8976" office:target-frame-name="_top" xlink:show="replace"><text:span text:style-name="T188">XIII-2134</text:span></text:a><text:span text:style-name="T189">, 2019-05-28, paskelbta TAR 2019-05-31, i. k. 2019-08731</text:span></text:p>
      <text:p text:style-name="Normal"/>
      <text:p text:style-name="P190"><text:span text:style-name="T191">3</text:span><text:span text:style-name="T192"> straipsnis.<text:s/></text:span><text:span text:style-name="T193">Teisėkūros principai</text:span></text:p>
      <text:p text:style-name="P194"><text:span text:style-name="T195">1</text:span><text:span text:style-name="T196">. Teisėkūros principai išreiškia tam t</text:span><text:span text:style-name="T197">ikrus imperatyvius reikalavimus, keliamus teisėkūroje dalyvaujantiems subjektams, siekiant sukurti vientisą, nuoseklią, darnią ir veiksmingą teisės sistemą.</text:span></text:p>
      <text:p text:style-name="P198"><text:span text:style-name="T199">2</text:span><text:span text:style-name="T200">. Teisėkūroje vadovaujamasi šiais principais:</text:span></text:p>
      <text:p text:style-name="P201"><text:span text:style-name="T202">1</text:span><text:span text:style-name="T203">) tikslingumo, reiškiančiu, kad teisės akto p</text:span><text:span text:style-name="T204">rojektas turi būti rengiamas ir teisės aktas priimamas tik tuo atveju, kai siekiamų tikslų negalima pasiekti kitomis priemonėmis;</text:span></text:p>
      <text:p text:style-name="P205"><text:span text:style-name="T206">2</text:span><text:span text:style-name="T207">) proporcingumo, reiškiančiu, kad pasirinktos teisinio reguliavimo priemonės turi sudaryti kuo mažesnę administracinę ir<text:s/></text:span><text:span text:style-name="T208">kitokią naštą, nevaržyti teisinių santykių subjektų daugiau, negu to reikia teisinio reguliavimo tikslams pasiekti;</text:span></text:p>
      <text:p text:style-name="P209"><text:span text:style-name="T210">3</text:span><text:span text:style-name="T211">) pagarbos asmens teisėms ir laisvėms, reiškiančiu, kad teisės aktų nuostatos turi užtikrinti ir negali paneigti Konstitucijoje, Europo</text:span><text:span text:style-name="T212">s Sąjungos teisės aktuose, Lietuvos Respublikos tarptautinėse sutartyse, Lietuvos Respublikos įstatymuose ir kituose teisės aktuose nustatytų asmens teisių ir laisvių, teisėtų interesų;</text:span></text:p>
      <text:p text:style-name="P213"><text:span text:style-name="T214">4</text:span><text:span text:style-name="T215">) atvirumo ir skaidrumo, reiškiančiu, kad teisėkūra turi būti vie</text:span><text:span text:style-name="T216">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7">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8">nimą atlikę subjektai ir galiojančio teisinio reguliavimo poveikio<text:s/></text:span><text:span text:style-name="T219">ex post</text:span><text:span text:style-name="T220"><text:s/>vertinimą atliekantys subjektai;</text:span><text:s/></text:p>
      <text:p text:style-name="P221">Straipsnio punkto pakeitimai:</text:p>
      <text:p text:style-name="P222"><text:span text:style-name="T223">Nr.<text:s/></text:span><text:a xlink:href="https://www.e-tar.lt/portal/legalAct.html?documentId=37506e80839311e993ffd4361ddf8976" office:target-frame-name="_top" xlink:show="replace"><text:span text:style-name="T224">XIII-2134</text:span></text:a><text:span text:style-name="T225">, 2019</text:span><text:span text:style-name="T226">-05-28, paskelbta TAR 2019-05-31, i. k. 2019-08731</text:span></text:p>
      <text:p text:style-name="Normal"/>
      <text:p text:style-name="P227"><text:span text:style-name="T228">5</text:span><text:span text:style-name="T229">) efektyvumo, reiškiančiu, kad rengiant teisės akto projektą turi būti įvertinamos visos galimos teisinio reguliavimo alternatyvos ir pasirenkama geriausia iš jų, teisės akte turi būti įtvirtinamos<text:s/></text:span><text:span text:style-name="T230">veiksmingiausiai ir ekonomiškiausiai teisinio reguliavimo tikslą leisiančios pasiekti priemonės, turi būti skelbiami ir įvertinami dėl teisinio reguliavimo gauti pasiūlymai, o teisėkūros veiksmai atliekami per protingus terminus;</text:span></text:p>
      <text:p text:style-name="P231"><text:span text:style-name="T232">6</text:span><text:span text:style-name="T233">) aiškumo, reiškianči</text:span><text:span text:style-name="T234">u, kad teisės aktuose nustatytas teisinis reguliavimas turi būti logiškas, nuoseklus, glaustas, suprantamas, tikslus, aiškus ir nedviprasmiškas;</text:span></text:p>
      <text:p text:style-name="P235"><text:span text:style-name="T236">7</text:span><text:span text:style-name="T237">) sistemiškumo, reiškiančiu, kad teisės normos turi derėti tarpusavyje, žemesnės teisinės galios teisės ak</text:span><text:span text:style-name="T238">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39"/>
      <text:p text:style-name="P240"><text:span text:style-name="T241">4</text:span><text:span text:style-name="T242"> strai</text:span><text:span text:style-name="T243">psnis.<text:s/></text:span><text:span text:style-name="T244">Teisėkūros stadijos</text:span></text:p>
      <text:p text:style-name="P245"><text:span text:style-name="T246">1</text:span><text:span text:style-name="T247">. Teisėkūros stadijos:</text:span></text:p>
      <text:p text:style-name="P248"><text:span text:style-name="T249">1</text:span><text:span text:style-name="T250">) teisėkūros iniciatyvos pareiškimas;</text:span></text:p>
      <text:p text:style-name="P251"><text:span text:style-name="T252">2</text:span><text:span text:style-name="T253">) teisės akto projekto rengimas;</text:span></text:p>
      <text:p text:style-name="P254"><text:span text:style-name="T255">3</text:span><text:span text:style-name="T256">) teisės akto priėmimas;</text:span></text:p>
      <text:p text:style-name="P257"><text:span text:style-name="T258">4</text:span><text:span text:style-name="T259">) teisės akto pasirašymas ir paskelbimas.</text:span></text:p>
      <text:p text:style-name="P260"><text:span text:style-name="T261">2</text:span><text:span text:style-name="T262">. Respublikos Prezidentui, Seimo<text:s/></text:span><text:span text:style-name="T263">nariams ir savivaldybių tarybų nariams šio straipsnio 1 dalies 1 punktas netaikomas.</text:span></text:p>
      <text:p text:style-name="P264"/>
      <text:p text:style-name="P265"><text:span text:style-name="T266">5</text:span><text:span text:style-name="T267"> straipsnis.<text:s/></text:span><text:span text:style-name="T268">Teisės aktų informacinės sistemos naudojimas teisėkūrai</text:span></text:p>
      <text:p text:style-name="P269"><text:span text:style-name="T270">1</text:span><text:span text:style-name="T271">. Teisėkūros atvirumui, skaidrumui, koncentruotumui užtikrinti naudojama Lietuvos Respubl</text:span><text:span text:style-name="T272">ikos Seimo kanceliarijos teisės aktų informacinė sistema (toliau – Teisės aktų informacinė sistema).</text:span></text:p>
      <text:p text:style-name="P273"><text:span text:style-name="T274">2</text:span><text:span text:style-name="T275">. Teisės aktų informacinėje sistemoje tvarkoma ir skelbiama:</text:span></text:p>
      <text:p text:style-name="P276"><text:span text:style-name="T277">1</text:span><text:span text:style-name="T278">) teisėkūros iniciatyvos;</text:span></text:p>
      <text:p text:style-name="P279"><text:span text:style-name="T280">2</text:span><text:span text:style-name="T281">) teisės aktų projektai;</text:span></text:p>
      <text:p text:style-name="P282"><text:span text:style-name="T283">3</text:span><text:span text:style-name="T284">) teisės aktų projektų ly</text:span><text:span text:style-name="T285">dimieji dokumentai (teisės akto projekto lyginamasis variantas, aiškinamasis raštas, numatomo teisinio reguliavimo poveikio vertinimo išvada, jeigu šio vertinimo</text:span><text:span text:style-name="T286"><text:s/></text:span><text:span text:style-name="T287">rezultatai nėra nurodyti aiškinamajame rašte, atlikto teisės akto projektui parengti reikaling</text:span><text:span text:style-name="T288">o tyrimo ir kitų tyrimų, kuriais remtasi rengiant teisės akto projektą, išvados, kiti teisės aktuose nustatyti kartu su teisės akto projektu privalomi parengti ir pateikti teisės aktą priimančiam subjektui dokumentai);</text:span></text:p>
      <text:p text:style-name="P289"><text:span text:style-name="T290">4</text:span><text:span text:style-name="T291">) informacija apie konsultavimąs</text:span><text:span text:style-name="T292">i su visuomene, įskaitant konsultavimosi laiką, būdą, rezultatus;</text:span></text:p>
      <text:p text:style-name="P293"><text:span text:style-name="T294">5</text:span><text:span text:style-name="T295">) informacija, susijusi su galiojančio teisinio reguliavimo poveikio<text:s/></text:span><text:span text:style-name="T296">ex post</text:span><text:span text:style-name="T297"><text:s/>vertinimu, ir šio vertinimo ataskaita;</text:span><text:s/></text:p>
      <text:p text:style-name="P298">Straipsnio punkto pakeitimai:</text:p>
      <text:p text:style-name="P299"><text:span text:style-name="T300">Nr.<text:s/></text:span><text:a xlink:href="https://www.e-tar.lt/portal/legalAct.html?documentId=37506e80839311e993ffd4361ddf8976" office:target-frame-name="_top" xlink:show="replace"><text:span text:style-name="T301">XIII-2134</text:span></text:a><text:span text:style-name="T302">, 2019-05-28, paskelbta TAR 2019-05-31, i. k. 2019-08731</text:span></text:p>
      <text:p text:style-name="Normal"/>
      <text:p text:style-name="P303"><text:span text:style-name="T304">6</text:span><text:span text:style-name="T305">) numatomo teisinio reguliavimo koncepcijos;</text:span></text:p>
      <text:p text:style-name="P306"><text:span text:style-name="T307">7</text:span><text:span text:style-name="T308">) kiti su teisės aktų projektais susiję įstaigų ar kitų subjektų<text:s/></text:span><text:span text:style-name="T309">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0">kto projekto ir dėl pareikštų pastabų ir pasiūlymų spręsti, rezultatai, taip pat su teisėkūra susiję įstaigų ar kitų subjektų dokumentai ir informacija, kurių skelbimą Teisės aktų informacinėje sistemoje nustato teisės aktai.</text:span></text:p>
      <text:p text:style-name="P311"><text:span text:style-name="T312">3</text:span><text:span text:style-name="T313">. Jeigu pirminis teisės</text:span><text:span text:style-name="T314"><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5">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6">yra fizinis asmuo) arba juridinio asmens pavadinimas ir buveinė (jeigu lobistinės veiklos užsakovas yra juridinis asmuo).</text:span></text:p>
      <text:p text:style-name="P317"><text:span text:style-name="T318">4</text:span><text:span text:style-name="T319">. Teisės aktų informacinėje sistemoje sudaroma galimybė visiems asmenims paskelbti pasiūlymus dėl šioje sistemoje paskelbtų teisė</text:span><text:span text:style-name="T320">kūros iniciatyvų ir teisės aktų projektų, taip pat dėl galiojančio teisinio reguliavimo, kurio poveikio<text:s/></text:span><text:span text:style-name="T321">ex post</text:span><text:span text:style-name="T322"><text:s/>vertinimas atliekamas.<text:s/></text:span></text:p>
      <text:p text:style-name="P323">Straipsnio dalies pakeitimai:</text:p>
      <text:p text:style-name="P324"><text:span text:style-name="T325">Nr.<text:s/></text:span><text:a xlink:href="https://www.e-tar.lt/portal/legalAct.html?documentId=37506e80839311e993ffd4361ddf8976" office:target-frame-name="_top" xlink:show="replace"><text:span text:style-name="T326">XIII-2134</text:span></text:a><text:span text:style-name="T327">, 2019-05-28, paskelbta TAR 2019-05-31, i. k. 2019-08731</text:span></text:p>
      <text:p text:style-name="Normal"/>
      <text:p text:style-name="P328"><text:span text:style-name="T329">5</text:span><text:span text:style-name="T330">. Šiame įstatyme</text:span><text:span text:style-name="T331"><text:s/></text:span><text:span text:style-name="T332">nustatyti Teisės aktų informacinėje sistemoje tvarkomi duomenys yra vieši.</text:span></text:p>
      <text:p text:style-name="P333"><text:span text:style-name="T334">6</text:span><text:span text:style-name="T335">. Šiame įstatyme</text:span><text:span text:style-name="T336"><text:s/></text:span><text:span text:style-name="T337">nustatytų Teisės aktų informacinės sistemos duomenų tvarky</text:span><text:span text:style-name="T338">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39">sistemos naudojimo teisėkūrai tvarką, suderinęs su Teisės aktų informacinės sistemos valdytoju, Lietuvos banku ir Lietuvos savivaldybių asociacija, nustato teisingumo ministras.</text:span></text:p>
      <text:p text:style-name="P340"><text:span text:style-name="T341">7</text:span><text:span text:style-name="T342">. Teisės aktų informacine sistema teisėkūrai naudojasi ir įgaliotos atlik</text:span><text:span text:style-name="T343">ti viešąjį administravimą valstybės ar savivaldybės įmonės, viešosios įstaigos, kurių savininkė ar dalininkė yra valstybė ar savivaldybė, asociacijos.</text:span></text:p>
      <text:p text:style-name="P344"/>
      <text:p text:style-name="P345"><text:span text:style-name="T346">5</text:span><text:span text:style-name="T347">1</text:span><text:span text:style-name="T348"><text:s/>straipsnis.<text:s/></text:span><text:span text:style-name="T349">Asmens įrašymas į asmenų, darančių įtaką teisėkūrai, sąrašą, asmens teisės ir<text:s/></text:span><text:span text:style-name="T350">pareigos, asmens išbraukimas iš asmenų, darančių įtaką teisėkūrai, sąrašo</text:span></text:p>
      <text:p text:style-name="P351"><text:span text:style-name="T352">1</text:span><text:span text:style-name="T353">. Asmuo, siekiantis daryti įtaką teisėkūrai, gali savanoriškai pateikti Vyriausiajai tarnybinės etikos komisijai prašymą jį įrašyti į asmenų, darančių įtaką teisėkūrai, sąrašą.</text:span></text:p>
      <text:p text:style-name="P354"><text:span text:style-name="T355">2</text:span><text:span text:style-name="T356">. Prašyme įrašyti į asmenų, darančių įtaką teisėkūrai, sąrašą nurodoma:</text:span></text:p>
      <text:p text:style-name="P357"><text:span text:style-name="T358">1</text:span><text:span text:style-name="T359">) vardas ir pavardė, asmens kodas, gyvenamoji vieta, darbo vieta ir pareigos per paskutinius vienus metus nuo prašymo pateikimo dienos, kai prašymą teikia fizinis asmuo;</text:span></text:p>
      <text:p text:style-name="P360"><text:span text:style-name="T361">2</text:span><text:span text:style-name="T362">)</text:span><text:span text:style-name="T363"><text:s/>pavadinimas, juridinio asmens kodas, kai prašymą teikia juridinis asmuo;</text:span></text:p>
      <text:p text:style-name="P364"><text:span text:style-name="T365">3</text:span><text:span text:style-name="T366">) teisinio reguliavimo sritis (sritys), kurioje (kuriose) asmuo siekia daryti įtaką teisėkūrai.</text:span></text:p>
      <text:p text:style-name="P367"><text:span text:style-name="T368">3</text:span><text:span text:style-name="T369">. Vyriausioji tarnybinės etikos komisija per penkias darbo dienas nuo šio<text:s/></text:span><text:span text:style-name="T370">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1">as nuo visos reikiamos informacijos ar dokumentų gavimo dienos.</text:span></text:p>
      <text:p text:style-name="P372"><text:span text:style-name="T373">4</text:span><text:span text:style-name="T374">. Vyriausioji tarnybinės etikos komisija atsisako įrašyti asmenį į asmenų, darančių įtaką teisėkūrai, sąrašą tik tuo atveju, kai prašymą pateikęs asmuo pateikė neteisingus ar neišsamius š</text:span><text:span text:style-name="T375">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6">misija apie priimtą sprendimą įrašyti ar atsisakyti įrašyti asmenį į asmenų, darančių įtaką teisėkūrai, sąrašą prašymą pateikusiam asmeniui praneša raštu per tris darbo dienas nuo sprendimo priėmimo dienos.</text:span></text:p>
      <text:p text:style-name="P377"><text:span text:style-name="T378">5</text:span><text:span text:style-name="T379">. Asmuo, įrašytas į asmenų, darančių įtaką t</text:span><text:span text:style-name="T380">eisėkūrai, sąrašą, turi teisę:</text:span></text:p>
      <text:p text:style-name="P381"><text:span text:style-name="T382">1</text:span><text:span text:style-name="T383">) gauti iš įstaigų informaciją apie rengiamus teisės aktų projektus pagal asmens prašyme įrašyti į asmenų, darančių įtaką teisėkūrai, sąrašą nurodytas teisinio reguliavimo sritis;</text:span></text:p>
      <text:p text:style-name="P384"><text:span text:style-name="T385">2</text:span><text:span text:style-name="T386">) teisės aktų nustatyta tvarka dalyva</text:span><text:span text:style-name="T387">uti rengiant ir rengti teisės aktų projektus, teikti pasiūlymus ir paaiškinimus dėl teisės aktų projektų turinio ir rengimo;</text:span></text:p>
      <text:p text:style-name="P388"><text:span text:style-name="T389">3</text:span><text:span text:style-name="T390">) savo iniciatyva atlikti teisės aktų, teisės aktų projektų vertinimą, teikti išvadas ir komentarus dėl teisės aktų projektų;<text:s/></text:span></text:p>
      <text:p text:style-name="P391"><text:span text:style-name="T392">4</text:span><text:span text:style-name="T393">) aiškinti visuomenei, įtikinėti įstaigas ar kitus teisėkūroje dalyvaujančius subjektus, kad yra tikslinga priimti tam tikrą teisės aktą arba jo nepriimti;</text:span></text:p>
      <text:p text:style-name="P394"><text:span text:style-name="T395">5</text:span><text:span text:style-name="T396">) teisės aktų nustatyta tvarka dalyvauti rengiamuose susitikimuose, posėdžiuose,<text:s/></text:span><text:span text:style-name="T397">pasitarimuose dėl teisės aktų projektų;</text:span></text:p>
      <text:p text:style-name="P398"><text:span text:style-name="T399">6</text:span><text:span text:style-name="T400">) siekdamas daryti įtaką teisėkūrai, gauti iš įstaigų leidimus (įskaitant nuolatinius leidimus) patekti į jų patalpas, jeigu tai neprieštarauja tam tikrų įstaigų veiklą reglamentuojančių specialiųjų įstatymų ir<text:s/></text:span><text:span text:style-name="T401">kitų teisės aktų nuostatoms;</text:span></text:p>
      <text:p text:style-name="P402"><text:span text:style-name="T403">7</text:span><text:span text:style-name="T404">) rinkti duomenis ir informaciją apie teisėkūros procedūras;</text:span></text:p>
      <text:p text:style-name="P405"><text:span text:style-name="T406">8</text:span><text:span text:style-name="T407">) siūlyti teisėkūroje dalyvaujantiems subjektams susitikti su visuomene;</text:span></text:p>
      <text:p text:style-name="P408"><text:span text:style-name="T409">9</text:span><text:span text:style-name="T410">) organizuoti visuomenės apklausą dėl teisės aktų projektų priėmimo ar įgyvend</text:span><text:span text:style-name="T411">inimo;</text:span></text:p>
      <text:p text:style-name="P412"><text:span text:style-name="T413">10</text:span><text:span text:style-name="T414">)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5"><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6">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7"><text:s/>nuo asmens prašymo gavimo įstaigoje dienos turi raštu pranešti apie atsisakymo suteikti informaciją priežastis.</text:span></text:p>
      <text:p text:style-name="P418"><text:span text:style-name="T419">6</text:span><text:span text:style-name="T420">. Asmuo, įrašytas į asmenų, darančių įtaką teisėkūrai, sąrašą, privalo:</text:span></text:p>
      <text:p text:style-name="P421"><text:span text:style-name="T422">1</text:span><text:span text:style-name="T423">)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4">isės aktų projektus;<text:s/></text:span></text:p>
      <text:p text:style-name="P425"><text:span text:style-name="T426">2</text:span><text:span text:style-name="T427">) šio įstatymo nustatyta tvarka teikti metines skaidrių teisėkūros procesų deklaracijas;</text:span></text:p>
      <text:p text:style-name="P428"><text:span text:style-name="T429">3</text:span><text:span text:style-name="T430">) laikytis šio įstatymo, kitų Lietuvos Respublikos teisės aktų reikalavimų.</text:span></text:p>
      <text:p text:style-name="P431"><text:span text:style-name="T432">7</text:span><text:span text:style-name="T433">. Asmuo Vyriausiosios tarnybinės etikos komisijos sp</text:span><text:span text:style-name="T434">rendimu išbraukiamas iš asmenų, darančių įtaką teisėkūrai, sąrašo, jeigu jis:</text:span></text:p>
      <text:p text:style-name="P435"><text:span text:style-name="T436">1</text:span><text:span text:style-name="T437">) kreipėsi raštu į Vyriausiąją tarnybinės etikos komisiją dėl išbraukimo iš asmenų, darančių įtaką teisėkūrai, sąrašo;</text:span></text:p>
      <text:p text:style-name="P438"><text:span text:style-name="T439">2</text:span><text:span text:style-name="T440">) po įspėjimo per Vyriausiosios tarnybinės etikos k</text:span><text:span text:style-name="T441">omisijos nustatytą papildomą terminą nepateikia metinės skaidrių teisėkūros procesų deklaracijos.</text:span></text:p>
      <text:p text:style-name="P442"><text:span text:style-name="T443">8</text:span><text:span text:style-name="T444">. Asmuo, šio straipsnio 7 dalies 2 punkte nurodytu atveju išbrauktas iš asmenų, darančių įtaką teisėkūrai, sąrašo, vienus metus nuo sprendimo išbraukti</text:span><text:span text:style-name="T445"><text:s/>jį iš asmenų, darančių įtaką teisėkūrai, sąrašo, įsigaliojimo dienos negali būti įrašytas į asmenų, darančių įtaką teisėkūrai, sąrašą.</text:span><text:s/></text:p>
      <text:p text:style-name="P446">Papildyta straipsniu:</text:p>
      <text:p text:style-name="P447"><text:span text:style-name="T448">Nr.<text:s/></text:span><text:a xlink:href="https://www.e-tar.lt/portal/legalAct.html?documentId=3b4b7220c26f11ea9815f635b9c0dcef" office:target-frame-name="_top" xlink:show="replace"><text:span text:style-name="T449">XIII-3171</text:span></text:a><text:span text:style-name="T450">, 2020-06-26, paskelbta TAR 2020-07-10, i. k. 2020-15503</text:span></text:p>
      <text:p text:style-name="Normal"/>
      <text:p text:style-name="P451"><text:span text:style-name="T452">5</text:span><text:span text:style-name="T453">2</text:span><text:span text:style-name="T454"><text:s/>straipsnis.<text:s/></text:span><text:span text:style-name="T455">Metinė skaidrių teisėkūros procesų deklaracija</text:span></text:p>
      <text:p text:style-name="P456"><text:span text:style-name="T457">1</text:span><text:span text:style-name="T458">. Asmuo, įrašytas į asmenų, darančių įtaką teisėkūrai, sąrašą, privalo kasmet pateikti metinę skaidrių teisėkūr</text:span><text:span text:style-name="T459">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0">priemonėmis Vyriausiosios tarnybinės etikos komisijos nustatyta tvarka Vyriausiosios tarnybinės etikos komisijos skaidrių teisėkūros procesų informacinėje sistemoje (toliau – Skaidrių teisėkūros procesų informacinė sistema).</text:span></text:p>
      <text:p text:style-name="P461"><text:span text:style-name="T462">2</text:span><text:span text:style-name="T463">. Metinėje skaidrių teisėk</text:span><text:span text:style-name="T464">ūros procesų deklaracijoje asmuo, įrašytas į asmenų, darančių įtaką teisėkūrai, sąrašą, privalo nurodyti:</text:span></text:p>
      <text:p text:style-name="P465"><text:span text:style-name="T466">1</text:span><text:span text:style-name="T467">) savo vardą, pavardę ar juridinio asmens pavadinimą;</text:span></text:p>
      <text:p text:style-name="P468"><text:span text:style-name="T469">2</text:span><text:span text:style-name="T470">) teisės akto, teisės akto projekto, dėl kurio buvo daroma įtaka teisėkūrai, pavadinimą<text:s/></text:span><text:span text:style-name="T471">ir norimo pakeisti dalyko trumpą apibūdinimą;</text:span></text:p>
      <text:p text:style-name="P472"><text:span text:style-name="T473">3</text:span><text:span text:style-name="T474">) informaciją apie dalyvavimą darbo grupėse (komisijose) teisės aktų projektams rengti;</text:span></text:p>
      <text:p text:style-name="P475"><text:span text:style-name="T476">4</text:span><text:span text:style-name="T477">) įstaigas, kuriose buvo siekiama daryti įtaką teisėkūrai, ar kitus teisėkūroje dalyvaujančius subjektus, kuriem</text:span><text:span text:style-name="T478">s buvo siekiama daryti įtaką dėl teisėkūros.</text:span></text:p>
      <text:p text:style-name="P479"><text:span text:style-name="T480">3</text:span><text:span text:style-name="T481">. Asmenį, kuris šiame straipsnyje nustatyta tvarka nepateikė metinės skaidrių teisėkūros procesų deklaracijos, Vyriausioji tarnybinės etikos komisija įspėja raštu ir nustato ne trumpesnį kaip keturiolikos</text:span><text:span text:style-name="T482"><text:s/>dienų ir ne ilgesnį kaip vieno mėnesio papildomą metinės skaidrių teisėkūros procesų deklaracijos pateikimo terminą.</text:span></text:p>
      <text:p text:style-name="P483"><text:span text:style-name="T484">4</text:span><text:span text:style-name="T485">. Metinės skaidrių teisėkūros procesų deklaracijos formą nustato Vyriausioji tarnybinės etikos komisija.</text:span><text:s/></text:p>
      <text:p text:style-name="P486">Papildyta straipsniu:</text:p>
      <text:p text:style-name="P487"><text:span text:style-name="T488">Nr.<text:s/></text:span><text:a xlink:href="https://www.e-tar.lt/portal/legalAct.html?documentId=3b4b7220c26f11ea9815f635b9c0dcef" office:target-frame-name="_top" xlink:show="replace"><text:span text:style-name="T489">XIII-3171</text:span></text:a><text:span text:style-name="T490">, 2020-06-26, paskelbta TAR 2020-07-10, i. k. 2020-15503</text:span></text:p>
      <text:p text:style-name="Normal"/>
      <text:p text:style-name="P491"><text:span text:style-name="T492">5</text:span><text:span text:style-name="T493">3</text:span><text:span text:style-name="T494"><text:s/>straipsnis.<text:s/></text:span><text:span text:style-name="T495">Informacija apie daromą įtaką teisėkūrai</text:span></text:p>
      <text:p text:style-name="P496"><text:span text:style-name="T497">1</text:span><text:span text:style-name="T498">. Siekiant užtikrinti<text:s/></text:span><text:span text:style-name="T499">daromos įtakos teisėkūrai viešumą ir skaidrumą, Skaidrių teisėkūros procesų informacinėje sistemoje tvarkoma ir Vyriausiosios tarnybinės etikos komisijos interneto svetainėje viešai skelbiama:</text:span></text:p>
      <text:p text:style-name="P500"><text:span text:style-name="T501">1</text:span><text:span text:style-name="T502">) informacija apie asmenis, įrašytus į asmenų, darančių įtak</text:span><text:span text:style-name="T503">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4">ų įtaką teisėkūrai, sąrašą data ir numeris, pateiktos metinės skaidrių teisėkūros procesų deklaracijos, informacija apie asmens išbraukimą iš asmenų, darančių įtaką teisėkūrai, sąrašo;</text:span></text:p>
      <text:p text:style-name="P505"><text:span text:style-name="T506">2</text:span><text:span text:style-name="T507">) šio įstatymo 5</text:span><text:span text:style-name="T508">2</text:span><text:span text:style-name="T509"><text:s/>straipsnio 2 dalyje nurodyti metinių skaidrių te</text:span><text:span text:style-name="T510">isėkūros procesų deklaracijų duomenys;</text:span></text:p>
      <text:p text:style-name="P511"><text:span text:style-name="T512">3</text:span><text:span text:style-name="T513">)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4">anoriškai deklaruota informacija apie jiems darytą įtaką dėl teisėkūros.<text:s/></text:span></text:p>
      <text:p text:style-name="P515"><text:span text:style-name="T516">2</text:span><text:span text:style-name="T517">. Šio straipsnio 1 dalies 1 punkte nurodyti duomenys Vyriausiosios tarnybinės etikos komisijos interneto svetainėje viešai skelbiami nuo asmens įrašymo į asmenų, darančių įtak</text:span><text:span text:style-name="T518">ą teisėkūrai, sąrašą ir dar trejus metus po asmens išbraukimo iš asmenų, darančių įtaką teisėkūrai, sąrašo.</text:span></text:p>
      <text:p text:style-name="P519"><text:span text:style-name="T520">3</text:span><text:span text:style-name="T521">. Šio straipsnio 1 dalies 2 punkte nurodyti duomenys Vyriausiosios tarnybinės etikos komisijos interneto svetainėje viešai skelbiami trejus met</text:span><text:span text:style-name="T522">us nuo metinių skaidrių teisėkūros procesų deklaracijų paskelbimo.</text:span></text:p>
      <text:p text:style-name="P523"><text:span text:style-name="T524">4</text:span><text:span text:style-name="T525">. Šio straipsnio 1 dalies 3 punkte nurodyti duomenys Vyriausiosios tarnybinės etikos komisijos interneto svetainėje viešai skelbiami trejus metus nuo informacijos paskelbimo.</text:span><text:s/></text:p>
      <text:p text:style-name="P526">Papildyta straipsniu:</text:p>
      <text:p text:style-name="P527"><text:span text:style-name="T528">Nr.<text:s/></text:span><text:a xlink:href="https://www.e-tar.lt/portal/legalAct.html?documentId=3b4b7220c26f11ea9815f635b9c0dcef" office:target-frame-name="_top" xlink:show="replace"><text:span text:style-name="T529">XIII-3171</text:span></text:a><text:span text:style-name="T530">, 2020-06-26, paskelbta TAR 2020-07-10, i. k. 2020-15503</text:span></text:p>
      <text:p text:style-name="Normal"/>
      <text:p text:style-name="P531"><text:span text:style-name="T532">6</text:span><text:span text:style-name="T533"> straipsnis.<text:s/></text:span><text:span text:style-name="T534">Teisės aktų registras</text:span></text:p>
      <text:p text:style-name="P535"><text:span text:style-name="T536">1</text:span><text:span text:style-name="T537">. Teisės aktų registras sk</text:span><text:span text:style-name="T538">irtas šio straipsnio 2 dalyje nurodytų Teisės aktų registro objektų registravimui, skelbimui, apskaitai, sisteminimui ir informacijos teikimui.</text:span></text:p>
      <text:p text:style-name="P539"><text:span text:style-name="T540">2</text:span><text:span text:style-name="T541">. Teisės aktų registro objektai yra:</text:span></text:p>
      <text:p text:style-name="P542"><text:span text:style-name="T543">1</text:span><text:span text:style-name="T544">) Konstitucija;</text:span></text:p>
      <text:p text:style-name="P545"><text:span text:style-name="T546">2</text:span><text:span text:style-name="T547">) konstituciniai įstatymai;</text:span></text:p>
      <text:p text:style-name="P548"><text:span text:style-name="T549">3</text:span><text:span text:style-name="T550">) kiti įstaty</text:span><text:span text:style-name="T551">mai;</text:span></text:p>
      <text:p text:style-name="P552"><text:span text:style-name="T553">4</text:span><text:span text:style-name="T554">) Seimo statutas;</text:span></text:p>
      <text:p text:style-name="P555"><text:span text:style-name="T556">5</text:span><text:span text:style-name="T557">) Seimo nutarimai;</text:span></text:p>
      <text:p text:style-name="P558"><text:span text:style-name="T559">6</text:span><text:span text:style-name="T560">) kiti Seimo priimti teisės aktai;</text:span></text:p>
      <text:p text:style-name="P561"><text:span text:style-name="T562">7</text:span><text:span text:style-name="T563">) Lietuvos Respublikos tarptautinės sutartys, išskyrus Europos Sąjungos ir Lietuvos Respublikos, kaip Europos Sąjungos valstybės narės, atstovaujančių vienai<text:s/></text:span><text:span text:style-name="T564">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5">sigaliojimo, galiojimo, pakeitimo, laikino taikymo, sustabdymo, nutraukimo, prieštaravimo sutarties pakeitimui ar išlygoms;</text:span></text:p>
      <text:p text:style-name="P566">Straipsnio punkto pakeitimai:</text:p>
      <text:p text:style-name="P567"><text:span text:style-name="T568">Nr.<text:s/></text:span><text:a xlink:href="https://www.e-tar.lt/portal/legalAct.html?documentId=bf6223b089ea11e4a98a9f2247652cf4" office:target-frame-name="_top" xlink:show="replace"><text:span text:style-name="T569">XII-1411</text:span></text:a><text:span text:style-name="T570">, 2014-12-11, paskelbta TAR 2014-12-22, i. k. 2014-20435</text:span></text:p>
      <text:p text:style-name="Normal"/>
      <text:p text:style-name="P571"><text:span text:style-name="T572">8</text:span><text:span text:style-name="T573">) Respublikos Prezidento dekretai ir potvarkiai;</text:span></text:p>
      <text:p text:style-name="P574"><text:span text:style-name="T575">9</text:span><text:span text:style-name="T576">) Vyriausybės nutarimai, sprendimai ir rezoliucijos;</text:span></text:p>
      <text:p text:style-name="P577"><text:span text:style-name="T578">10</text:span><text:span text:style-name="T579">) Konstitucinio Teismo reglamentas;</text:span></text:p>
      <text:p text:style-name="P580"><text:span text:style-name="T581">11</text:span><text:span text:style-name="T582">) ministrų, Vyriausybės<text:s/></text:span><text:span text:style-name="T583">įstaigų, kitų valstybės institucijų ir įstaigų vadovų ir kolegialių institucijų norminiai teisės aktai;</text:span></text:p>
      <text:p text:style-name="P584"><text:span text:style-name="T585">12</text:span><text:span text:style-name="T586">) Ministro Pirmininko potvarkiai;</text:span></text:p>
      <text:p text:style-name="P587"><text:span text:style-name="T588">13</text:span><text:span text:style-name="T589">) Seimo Pirmininko potvarkiai;</text:span></text:p>
      <text:p text:style-name="P590"><text:span text:style-name="T591">14</text:span><text:span text:style-name="T592">) Seimo valdybos sprendimai;</text:span></text:p>
      <text:p text:style-name="P593"><text:span text:style-name="T594">15</text:span><text:span text:style-name="T595">) Lietuvos banko norminiai teisės<text:s/></text:span><text:span text:style-name="T596">aktai;</text:span></text:p>
      <text:p text:style-name="P597"><text:span text:style-name="T598">16</text:span><text:span text:style-name="T599">) savivaldybių institucijų norminiai teisės aktai, taip pat savivaldybių merų priimami teisės aktai, kuriuos skelbti Teisės aktų registre privaloma pagal teisės aktus;</text:span></text:p>
      <text:p text:style-name="P600"><text:span text:style-name="T601">17</text:span><text:span text:style-name="T602">) įgaliotų atlikti viešąjį administravimą asociacijų, valstybės ar savivaldybės įmonių, viešųjų įstaigų, kurių savininkė ar dalininkė yra valstybė ar savivaldybė, valdymo organų<text:s/></text:span><text:span text:style-name="T603">ir regionų plėtros tarybų kolegijų</text:span><text:span text:style-name="T604"><text:s/>priimti norminiai teisės aktai. Kitų asocia</text:span><text:span text:style-name="T605">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6"><text:s/>privaloma pagal teisės aktus;</text:span><text:s/></text:p>
      <text:p text:style-name="P607">Straipsnio punkto pakeitimai:</text:p>
      <text:p text:style-name="P608"><text:span text:style-name="T609">Nr.<text:s/></text:span><text:a xlink:href="https://www.e-tar.lt/portal/legalAct.html?documentId=92d86220b6e211eab9d9cd0c85e0b745" office:target-frame-name="_top" xlink:show="replace"><text:span text:style-name="T610">XIII-3045</text:span></text:a><text:span text:style-name="T611">, 2020-06-11, paskelbta TAR 2020-06-25, i. k. 2020-13961</text:span></text:p>
      <text:p text:style-name="Normal"/>
      <text:p text:style-name="P612"><text:span text:style-name="T613">18</text:span><text:span text:style-name="T614">) ministrų, Vyriaus</text:span><text:span text:style-name="T615">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6"><text:s/></text:span><text:span text:style-name="T617">valstybės ar sav</text:span><text:span text:style-name="T618">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19">Straipsnio punkto pakeitimai:</text:p>
      <text:p text:style-name="P620"><text:span text:style-name="T621">Nr.<text:s/></text:span><text:a xlink:href="https://www.e-tar.lt/portal/legalAct.html?documentId=92d86220b6e211eab9d9cd0c85e0b745" office:target-frame-name="_top" xlink:show="replace"><text:span text:style-name="T622">XIII-3045</text:span></text:a><text:span text:style-name="T623">, 2020-06-11, paskelbta TAR 2020-06-25, i. k. 2020-13961</text:span></text:p>
      <text:p text:style-name="Normal"/>
      <text:p text:style-name="P624"><text:span text:style-name="T625">19</text:span><text:span text:style-name="T626">) Konstitucinio Teismo nutarimai ir sprendimai dėl Konstitucinio T</text:span><text:span text:style-name="T627">eismo nutarimo išaiškinimo, taip pat Konstitucinio Teismo pirmininko pranešimai dėl ginčijamo akto galiojimo sustabdymo ir dėl sustabdyto akto galiojimo atnaujinimo;</text:span></text:p>
      <text:p text:style-name="P628"><text:span text:style-name="T629">20</text:span><text:span text:style-name="T630">) Lietuvos Aukščiausiojo Teismo ir Lietuvos vyriausiojo administracinio teismo spren</text:span><text:span text:style-name="T631">dimai, nutartys, nutarimai, taip pat įsiteisėję administracinių teismų sprendimai dėl norminių administracinių aktų teisėtumo.</text:span></text:p>
      <text:p text:style-name="P632"><text:span text:style-name="T633">3</text:span><text:span text:style-name="T634">. Teisės aktų registre tvarkomi šie Teisės aktų registro objekto duomenys:</text:span></text:p>
      <text:p text:style-name="P635"><text:span text:style-name="T636">1</text:span><text:span text:style-name="T637">) identifikacinis kodas;</text:span></text:p>
      <text:p text:style-name="P638"><text:span text:style-name="T639">2</text:span><text:span text:style-name="T640">) teisės aktą<text:s/></text:span><text:span text:style-name="T641">priėmusio subjekto pavadinimas;</text:span></text:p>
      <text:p text:style-name="P642"><text:span text:style-name="T643">3</text:span><text:span text:style-name="T644">) teisės akto rūšis;</text:span></text:p>
      <text:p text:style-name="P645"><text:span text:style-name="T646">4</text:span><text:span text:style-name="T647">) teisės akto pavadinimas;</text:span></text:p>
      <text:p text:style-name="P648"><text:span text:style-name="T649">5</text:span><text:span text:style-name="T650">) teisės aktą priėmusio subjekto suteiktas numeris;</text:span></text:p>
      <text:p text:style-name="P651"><text:span text:style-name="T652">6</text:span><text:span text:style-name="T653">) chronologija (teisės akto priėmimo data, paskelbimo data, įsigaliojimo data, pakeitimo ar papildymo<text:s/></text:span><text:span text:style-name="T654">data, pripažinimo netekusiu galios data, galiojimo sustabdymo data, galiojimo terminas);</text:span></text:p>
      <text:p text:style-name="P655"><text:span text:style-name="T656">7</text:span><text:span text:style-name="T657">) teisės akto tekstas;</text:span></text:p>
      <text:p text:style-name="P658"><text:span text:style-name="T659">8</text:span><text:span text:style-name="T660">) suvestinės teisės akto redakcijos;</text:span></text:p>
      <text:p text:style-name="P661"><text:span text:style-name="T662">9</text:span><text:span text:style-name="T663">) informacija apie teisės akte nustatyto galiojančio teisinio reguliavimo poveikio<text:s/></text:span><text:span text:style-name="T664">ex post</text:span><text:span text:style-name="T665"><text:s/>v</text:span><text:span text:style-name="T666">ertinimą.</text:span><text:s/></text:p>
      <text:p text:style-name="P667">Papildyta straipsnio punktu:</text:p>
      <text:p text:style-name="P668"><text:span text:style-name="T669">Nr.<text:s/></text:span><text:a xlink:href="https://www.e-tar.lt/portal/legalAct.html?documentId=37506e80839311e993ffd4361ddf8976" office:target-frame-name="_top" xlink:show="replace"><text:span text:style-name="T670">XIII-2134</text:span></text:a><text:span text:style-name="T671">, 2019-05-28, paskelbta TAR 2019-05-31, i. k. 2019-08731</text:span></text:p>
      <text:p text:style-name="Normal"/>
      <text:p text:style-name="P672"><text:span text:style-name="T673">4</text:span><text:span text:style-name="T674">. Teisės aktų registro duomenys prieinam</text:span><text:span text:style-name="T675">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6"><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7">rendimus. Atlyginimo už teikiamas paslaugas dydis viešai skelbiamas Teisės aktų registro tvarkytojo interneto svetainėje.</text:span></text:p>
      <text:p text:style-name="P678"><text:span text:style-name="T679">5</text:span><text:span text:style-name="T680">. Teisės aktų registro valdytojas ir tvarkytojas yra Lietuvos Respublikos Seimo kanceliarija.</text:span></text:p>
      <text:p text:style-name="P681"><text:span text:style-name="T682">6</text:span><text:span text:style-name="T683">. Teisės aktų registro<text:s/></text:span><text:span text:style-name="T684">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5">taikomi tiek, kiek to nenustato šis įstatymas.</text:span></text:p>
      <text:p text:style-name="P686"><text:span text:style-name="T687">7</text:span><text:span text:style-name="T688">. Suvestinė teisės akto redakcija (tais atvejais, kai viename teisės akte numatytas skirtingas tam tikrų keičiamo teisės akto nuostatų įsigaliojimas, – atitinkamos kelios suvestinės teisės akto redakcijos</text:span><text:span text:style-name="T689">)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0">ijos parengimą ir paskelbimą.</text:span></text:p>
      <text:p text:style-name="P691"><text:span text:style-name="T692">8</text:span><text:span text:style-name="T693">. Teisės aktų registre turi būti nuorodos į Teisės aktų informacinėje sistemoje paskelbtus teisės akto pakeitimo ar pripažinimo netekusiu galios projektus.</text:span></text:p>
      <text:p text:style-name="P694"/>
      <text:p text:style-name="P695"><text:span text:style-name="T696">7</text:span><text:span text:style-name="T697"><text:s/>straipsnis.<text:s/></text:span><text:span text:style-name="T698">Konsultavimasis su visuomene</text:span></text:p>
      <text:p text:style-name="P699"><text:span text:style-name="T700">1</text:span><text:span text:style-name="T701">. Konsulta</text:span><text:span text:style-name="T702">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3">mo ir galiojančio</text:span><text:span text:style-name="T704"><text:s/></text:span><text:span text:style-name="T705">teisinio reguliavimo teigiamas ir neigiamas pasekmes, jo įgyvendinimo sąnaudas, teikti pasiūlymus dėl Teisės aktų informacinėje sistemoje paskelbtų teisėkūros iniciatyvų ir teisės aktų projektų, taip pat dėl galiojančio</text:span><text:span text:style-name="T706"><text:s/></text:span><text:span text:style-name="T707">teisinio reguliavi</text:span><text:span text:style-name="T708">mo, kurio poveikio<text:s/></text:span><text:span text:style-name="T709">ex post</text:span><text:span text:style-name="T710"><text:s/>vertinimas atliekamas.</text:span></text:p>
      <text:p text:style-name="P711"><text:span text:style-name="T712">2</text:span><text:span text:style-name="T713">. Su visuomene turi būti konsultuojamasi laiku ir dėl esminių klausimų (konsultavimosi efektyvumas), taip pat tiek, kiek yra būtina (konsultavimosi proporcingumas).</text:span></text:p>
      <text:p text:style-name="P714"><text:span text:style-name="T715">3</text:span><text:span text:style-name="T716">.<text:s/></text:span><text:span text:style-name="T717">Konsultavimosi su visuomene b</text:span><text:span text:style-name="T718">ūdus ir rezultatų įforminimo būdus pasirenka konsultavimąsi su visuomene inicijuojantys subjektai. Informacija apie konsultavimosi su visuomene rezultatus turi būti teikiama teisės aktą priimančiam subjektui<text:s/></text:span><text:span text:style-name="T719">ir skelbiama viešai Teisės aktų informacinėje si</text:span><text:span text:style-name="T720">stemoje</text:span><text:span text:style-name="T721">.</text:span><text:s/></text:p>
      <text:p text:style-name="P722">Straipsnio pakeitimai:</text:p>
      <text:p text:style-name="P723"><text:span text:style-name="T724">Nr.<text:s/></text:span><text:a xlink:href="https://www.e-tar.lt/portal/legalAct.html?documentId=37506e80839311e993ffd4361ddf8976" office:target-frame-name="_top" xlink:show="replace"><text:span text:style-name="T725">XIII-2134</text:span></text:a><text:span text:style-name="T726">, 2019-05-28, paskelbta TAR 2019-05-31, i. k. 2019-08731</text:span></text:p>
      <text:p text:style-name="Normal"/>
      <text:p text:style-name="P727"><text:span text:style-name="T728">ANTRASIS</text:span><text:span text:style-name="T729"><text:s/>SKIRSNIS</text:span></text:p>
      <text:p text:style-name="P730"><text:span text:style-name="T731">TEISĖKŪROS INICIATYVŲ<text:s/></text:span><text:span text:style-name="T732">PAREIŠKIMAS IR TEISĖS AKTŲ PROJEKTŲ RENGIMAS</text:span></text:p>
      <text:p text:style-name="P733"/>
      <text:p text:style-name="P734"><text:span text:style-name="T735">8</text:span><text:span text:style-name="T736"><text:s/>straipsnis.<text:s/></text:span><text:span text:style-name="T737">Teisėkūros iniciatyvos</text:span></text:p>
      <text:p text:style-name="P738"><text:span text:style-name="T739">1</text:span><text:span text:style-name="T740">. Įstaigos teisėkūros iniciatyvas paskelbia Teisės aktų informacinėje sistemoje, nurodydamos siūlomo nustatyti naujo ar keičiamo galiojančio</text:span><text:span text:style-name="T741"><text:s/></text:span><text:span text:style-name="T742">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3">rengėją.<text:s/></text:span></text:p>
      <text:p text:style-name="P744"><text:span text:style-name="T745">2</text:span><text:span text:style-name="T746">. Įstaigos</text:span><text:span text:style-name="T747"><text:s/></text:span><text:span text:style-name="T748">privalo užtikrinti, kad Teisės aktų informacinėje sistemoje būtų skelbiama aktuali informacija apie numatomas įgyvendinti teisėkūros iniciatyvas.</text:span><text:s/></text:p>
      <text:p text:style-name="P749">Straipsnio pakeitimai:</text:p>
      <text:p text:style-name="P750"><text:span text:style-name="T751">Nr.<text:s/></text:span><text:a xlink:href="https://www.e-tar.lt/portal/legalAct.html?documentId=37506e80839311e993ffd4361ddf8976" office:target-frame-name="_top" xlink:show="replace"><text:span text:style-name="T752">XIII-2134</text:span></text:a><text:span text:style-name="T753">, 2019-05-28, paskelbta TAR 2019-05-31, i. k. 2019-08731</text:span></text:p>
      <text:p text:style-name="Normal"/>
      <text:p text:style-name="P754"><text:span text:style-name="T755">9</text:span><text:span text:style-name="T756"> straipsnis.<text:s/></text:span><text:span text:style-name="T757">Bendrosios teisės aktų projektų rengimo nuostatos</text:span></text:p>
      <text:p text:style-name="P758"><text:span text:style-name="T759">1</text:span><text:span text:style-name="T760">. Teisės akto projektą rengiantis subjektas teisės akto projektą rengia<text:s/></text:span><text:span text:style-name="T761">vadovaudamasis šio įstatymo 3 straipsnyje nurodytais teisėkūros principais ir šiame įstatyme nustatytais teisės akto projekto formai, struktūrai, turiniui ir kalbai keliamais reikalavimais.</text:span></text:p>
      <text:p text:style-name="P762"><text:span text:style-name="T763">2</text:span><text:span text:style-name="T764">. Rengiant teisės akto projektą, kuriuo Lietuvos nacionalinė<text:s/></text:span><text:span text:style-name="T765">teisė derinama su Europos Sąjungos teise ar tarptautine teise, turi būti įvertintos visos galimos alternatyvos ir iš jų parinktas labiausiai Lietuvos interesus atitinkantis sprendimas.</text:span></text:p>
      <text:p text:style-name="P766"><text:span text:style-name="T767">3</text:span><text:span text:style-name="T768">. Įstatymų įgyvendinamuosiuose teisės aktuose turi būti numatomos<text:s/></text:span><text:span text:style-name="T769">labiausiai įgyvendinamų įstatymų tikslus atitinkančios, ekonomiškiausios ir efektyviausios priemonės.</text:span></text:p>
      <text:p text:style-name="P770"><text:span text:style-name="T771">4</text:span><text:span text:style-name="T772">. Išvadas dėl teisės aktų projektų atitikties Europos Sąjungos teisei, Europos Sąjungos Teisingumo Teismo sprendimams, Lietuvos Respublikos tarptauti</text:span><text:span text:style-name="T773">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4">subjektui.</text:span></text:p>
      <text:p text:style-name="P775"><text:span text:style-name="T776">5</text:span><text:span text:style-name="T777">. Visi asmenys turi teisę teikti pasiūlymus dėl Teisės aktų informacinėje sistemoje paskelbto teisės akto projekto. Gautus pasiūlymus, kurie pateikti ne Teisės aktų informacinėje sistemoje, teisės aktų projektus rengiantys subjektai</text:span><text:span text:style-name="T778"><text:s/></text:span><text:span text:style-name="T779">taip pa</text:span><text:span text:style-name="T780">t turi perkelti ir paskelbti Teisės aktų informacinėje sistemoje. Teisės akto projektą rengiantis subjektas įvertina visus pateiktus pasiūlymus.</text:span></text:p>
      <text:p text:style-name="P781"/>
      <text:p text:style-name="P782"><text:span text:style-name="T783">10</text:span><text:span text:style-name="T784"> straipsnis.<text:s/></text:span><text:span text:style-name="T785">Darbo grupės (komisijos) teisės aktų projektams rengti</text:span></text:p>
      <text:p text:style-name="P786"><text:span text:style-name="T787">1</text:span><text:span text:style-name="T788">. Teisės akto projektui rengt</text:span><text:span text:style-name="T789">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0">Straipsnio dalies pakeitimai:</text:p>
      <text:p text:style-name="P791"><text:span text:style-name="T792">Nr.<text:s/></text:span><text:a xlink:href="https://www.e-tar.lt/portal/legalAct.html?documentId=37506e80839311e993ffd4361ddf8976" office:target-frame-name="_top" xlink:show="replace"><text:span text:style-name="T793">XIII-2134</text:span></text:a><text:span text:style-name="T794">, 2019-05-28, paskelbta TAR 2019-05-31, i. k. 2019-08731</text:span></text:p>
      <text:p text:style-name="Normal"/>
      <text:p text:style-name="P795"><text:span text:style-name="T796">2</text:span><text:span text:style-name="T797">. Darbo grupė (komisija), kurios visiems nariams ar j</text:span><text:span text:style-name="T798">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799">inių ir (ar) gebėjimų neturi ir (ar) reikiamos analizės atlikti negali teisės akto projekto rengimą inicijuojantis subjektas.</text:span></text:p>
      <text:p text:style-name="P800"><text:span text:style-name="T801">3</text:span><text:span text:style-name="T802">. Informacija apie sudarytas darbo grupes (komisijas) teisės aktų projektams rengti, jų sudėtį, pavestą parengti teisės akto<text:s/></text:span><text:span text:style-name="T803">projektą skelbiama Teisės aktų informacinėje sistemoje ir darbo grupę (komisiją) sudariusio subjekto interneto svetainėje.</text:span></text:p>
      <text:p text:style-name="P804"><text:span text:style-name="T805">4</text:span><text:span text:style-name="T806">. Darbo grupės (komisijos) teisės akto projektui parengti sudėtis ir veiklos laikotarpis turi būti nurodomi teisės akto projekto</text:span><text:span text:style-name="T807"><text:s/>lydimuosiuose dokumentuose.</text:span></text:p>
      <text:p text:style-name="P808"><text:span text:style-name="T809">5</text:span><text:span text:style-name="T810">.<text:s/></text:span><text:span text:style-name="T811">Darbas</text:span><text:span text:style-name="T812"><text:s/></text:span><text:span text:style-name="T813">Seimo, Seimo struktūrinių padalinių arba Seimo pareigūnų sudarytose darbo grupėse (komisijose) teisės aktų projektams rengti apmokamas Lietuvos Respublikos valstybės ir savivaldybių įstaigų darbuotojų ir komisijų<text:s/></text:span><text:span text:style-name="T814">narių darbo apmokėjimo įstatymo nustatyta tvarka.</text:span><text:s/></text:p>
      <text:p text:style-name="P815">Straipsnio dalies pakeitimai:</text:p>
      <text:p text:style-name="P816"><text:span text:style-name="T817">Nr.<text:s/></text:span><text:a xlink:href="https://www.e-tar.lt/portal/legalAct.html?documentId=ae25db8002ba11e9a5eaf2cd290f1944" office:target-frame-name="_top" xlink:show="replace"><text:span text:style-name="T818">XIII-1743</text:span></text:a><text:span text:style-name="T819">, 2018-12-11, paskelbta TAR 2018-12-18, i. k. 2018-20716</text:span></text:p>
      <text:p text:style-name="Normal"/>
      <text:p text:style-name="P820"><text:span text:style-name="T821">6</text:span><text:span text:style-name="T822">.</text:span><text:span text:style-name="T823"><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4"><text:s/>įstaigų darbuotojų ir komisijų narių darbo apmokėjimo įstatymo nustatyta tvarka.</text:span></text:p>
      <text:p text:style-name="P825">Straipsnio dalies pakeitimai:</text:p>
      <text:p text:style-name="P826"><text:span text:style-name="T827">Nr.<text:s/></text:span><text:a xlink:href="https://www.e-tar.lt/portal/legalAct.html?documentId=ae25db8002ba11e9a5eaf2cd290f1944" office:target-frame-name="_top" xlink:show="replace"><text:span text:style-name="T828">XIII-1743</text:span></text:a><text:span text:style-name="T829">, 2018-12-11, paskelbta TAR 2018-</text:span><text:span text:style-name="T830">12-18, i. k. 2018-20716</text:span></text:p>
      <text:p text:style-name="Normal"/>
      <text:p text:style-name="P831"><text:span text:style-name="T832">7</text:span><text:span text:style-name="T833">.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4">projektams rengti tvarką nustato savivaldybių tarybos.</text:span></text:p>
      <text:p text:style-name="P835"><text:span text:style-name="T836">8</text:span><text:span text:style-name="T837">. Apmokėjimo už darbą Lietuvos banko valdybos ar valdybos pirmininko sudaromose darbo grupėse (komisijose) teisės aktų projektams rengti tvarką nustato Lietuvos banko valdyba.</text:span></text:p>
      <text:p text:style-name="P838"/>
      <text:p text:style-name="P839"><text:span text:style-name="T840">11</text:span><text:span text:style-name="T841"> straipsnis</text:span><text:span text:style-name="T842">.<text:s/></text:span><text:span text:style-name="T843">Teisės akto projekto rengimo ar teisės akto projektui parengti reikalingo tyrimo pirkimas</text:span></text:p>
      <text:p text:style-name="P844"><text:span text:style-name="T845">1</text:span><text:span text:style-name="T846">. Jeigu teisės akto projektui parengti reikalingos specialios ir (ar) mokslinės žinios ir (ar) gebėjimai, išsami esamos padėties ir (ar) užsienio šalių praktik</text:span><text:span text:style-name="T847">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8"><text:s/></text:span><text:span text:style-name="T849">ar</text:span><text:span text:style-name="T850"><text:s/>jo sudaryta darbo grupė (komisija) arba dėl objektyvių priežasčių nėra galimybių sudaryti darbo grupę (komisiją) teisės akto projektui parengti.</text:span></text:p>
      <text:p text:style-name="P851"><text:span text:style-name="T852">2</text:span><text:span text:style-name="T853">. Teisės aktų informacinėje sistemoje ir teisės akto projektą rengiančio subjekto interneto svetainėje tu</text:span><text:span text:style-name="T854">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5">aina.</text:span></text:p>
      <text:p text:style-name="P856"><text:span text:style-name="T857">3</text:span><text:span text:style-name="T858">. Teisės akto projekto lydimuosiuose dokumentuose turi būti nurodoma teisės akto projekto rengimo ir (ar) teisės akto projektui parengti reikalingo tyrimo kaina, taip pat motyvuotai pagrįstas teisės akto projekto rengimo ir (ar) teisės akto proj</text:span><text:span text:style-name="T859">ektui parengti reikalingo tyrimo pirkimo būtinumas ir teisės akto projektą parengę ir (ar) reikalingą tyrimą atlikę subjektai.</text:span></text:p>
      <text:p text:style-name="P860"/>
      <text:p text:style-name="P861"><text:span text:style-name="T862">12</text:span><text:span text:style-name="T863"> straipsnis.<text:s/></text:span><text:span text:style-name="T864">Numatomo teisinio reguliavimo koncepcija</text:span></text:p>
      <text:p text:style-name="P865"><text:span text:style-name="T866">1</text:span><text:span text:style-name="T867">. Prieš nustatant naują ar iš esmės keičiant esamą teisinį re</text:span><text:span text:style-name="T868">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69">atomo teisinio reguliavimo pasekmės, numatomą teisinį reguliavimą pagrindžiančios nuostatos, kita svarbi informacija.</text:span></text:p>
      <text:p text:style-name="P870"><text:span text:style-name="T871">2</text:span><text:span text:style-name="T872">. Numatomo teisinio reguliavimo koncepciją tvirtina subjektas, kuris priima sprendimą dėl koncepcijos rengimo.</text:span></text:p>
      <text:p text:style-name="P873"><text:span text:style-name="T874">3</text:span><text:span text:style-name="T875">. Iš esmės pasike</text:span><text:span text:style-name="T876">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7">būti pakeista arba pripažinta netekusia galios.</text:span></text:p>
      <text:p text:style-name="P878"/>
      <text:p text:style-name="P879"><text:span text:style-name="T880">13</text:span><text:span text:style-name="T881"> straipsnis.<text:s/></text:span><text:span text:style-name="T882">Teisės akto forma ir struktūra</text:span></text:p>
      <text:p text:style-name="P883"><text:span text:style-name="T884">1</text:span><text:span text:style-name="T885">. Įstatyme eilės tvarka turi būti:</text:span></text:p>
      <text:p text:style-name="P886"><text:span text:style-name="T887">1</text:span><text:span text:style-name="T888">) įstatymo pavadinimas;</text:span></text:p>
      <text:p text:style-name="P889"><text:span text:style-name="T890">2</text:span><text:span text:style-name="T891">) įstatymo priėmimo data ir numeris;</text:span></text:p>
      <text:p text:style-name="P892"><text:span text:style-name="T893">3</text:span><text:span text:style-name="T894">) įstatymo priėmimo vieta;</text:span></text:p>
      <text:p text:style-name="P895"><text:span text:style-name="T896">4</text:span><text:span text:style-name="T897">)<text:s/></text:span><text:span text:style-name="T898">įstatymo tekstas;</text:span></text:p>
      <text:p text:style-name="P899"><text:span text:style-name="T900">5</text:span><text:span text:style-name="T901">) įstatymą pasirašančio subjekto pareigos, vardas, pavardė.</text:span></text:p>
      <text:p text:style-name="P902"><text:span text:style-name="T903">2</text:span><text:span text:style-name="T904">. Įstatymą sudaro dalys, skyriai, skirsniai, straipsniai. Įstatymo straipsnį sudaro dalys ir dalių punktai, punktai gali būti skaidomi į papunkčius. Didelės apimties<text:s/></text:span><text:span text:style-name="T905">kodifikuoti įstatymai (kodeksai) prireikus gali būti skirstomi į knygas. Atsižvelgiant į įstatymo pobūdį, turinį ir apimtį, jame gali būti ne visos sudedamosios dalys.</text:span></text:p>
      <text:p text:style-name="P906"><text:span text:style-name="T907">3</text:span><text:span text:style-name="T908">. Teisės akte, išskyrus įstatymus, eilės tvarka turi būti:</text:span></text:p>
      <text:p text:style-name="P909"><text:span text:style-name="T910">1</text:span><text:span text:style-name="T911">) teisės aktą<text:s/></text:span><text:span text:style-name="T912">priimančio subjekto pavadinimas;</text:span></text:p>
      <text:p text:style-name="P913"><text:span text:style-name="T914">2</text:span><text:span text:style-name="T915">) teisės akto rūšies pavadinimas;</text:span></text:p>
      <text:p text:style-name="P916"><text:span text:style-name="T917">3</text:span><text:span text:style-name="T918">) teisės akto pavadinimas (antraštė);</text:span></text:p>
      <text:p text:style-name="P919"><text:span text:style-name="T920">4</text:span><text:span text:style-name="T921">) teisės akto priėmimo data, numeris, vieta;</text:span></text:p>
      <text:p text:style-name="P922"><text:span text:style-name="T923">5</text:span><text:span text:style-name="T924">) teisės akto tekstas;</text:span></text:p>
      <text:p text:style-name="P925"><text:span text:style-name="T926">6</text:span><text:span text:style-name="T927">) teisės aktą pasirašančio subjekto (pasirašančių subjektų</text:span><text:span text:style-name="T928">) pareigos, vardas (vardai), pavardė (pavardės).</text:span></text:p>
      <text:p text:style-name="P929"><text:span text:style-name="T930">4</text:span><text:span text:style-name="T931">. Seimo nutarimus ir Respublikos Prezidento dekretus sudaro straipsniai, straipsnių dalys ir punktai. Kitų valstybės ir savivaldybių institucijų ir įstaigų priimamus teisės aktus sudaro punktai, punkt</text:span><text:span text:style-name="T932">ų papunkčiai, punktų pastraipos. Didesnės apimties teisės aktas gali būti skirstomas į skyrius ir skirsnius, prireikus skyriai (skirsniai) gali būti skirstomi į poskyrius (poskirsnius).</text:span></text:p>
      <text:p text:style-name="P933"><text:span text:style-name="T934">5</text:span><text:span text:style-name="T935">. Teisės aktas gali turėti preambulę ir priedų – lentelių, grafik</text:span><text:span text:style-name="T936">ų, planų, žemėlapių, schemų, sąrašų ir kita.</text:span></text:p>
      <text:p text:style-name="P937"/>
      <text:p text:style-name="P938"><text:span text:style-name="T939">14</text:span><text:span text:style-name="T940"> straipsnis.<text:s/></text:span><text:span text:style-name="T941">Reikalavimai teisės akto projektui ir jo rengimui</text:span></text:p>
      <text:p text:style-name="P942"><text:span text:style-name="T943">1</text:span><text:span text:style-name="T944">. Teisės aktų projektai rengiami laikantis bendrinės lietuvių kalbos normų ir teisės terminijos.</text:span></text:p>
      <text:p text:style-name="P945"><text:span text:style-name="T946">2</text:span><text:span text:style-name="T947">. Kai keičiamas teisės akto stra</text:span><text:span text:style-name="T948">ipsnis (straipsnio dalis) ar punktas, pateikiama keičiamo straipsnio (straipsnio dalies) ar punkto nauja redakcija. Kai teisės aktas pildomas nauju straipsniu (straipsnio dalimi) ar punktu, pateikiama naujo straipsnio (straipsnio dalies) ar punkto redakcij</text:span><text:span text:style-name="T949">a. Kai teisės akto straipsnis (straipsnio dalis) ar punktas pripažįstamas netekusiu galios, nurodomas tas straipsnis (straipsnio dalis) ar punktas.</text:span></text:p>
      <text:p text:style-name="P950"><text:span text:style-name="T951">3</text:span><text:span text:style-name="T952">. Kai keičiamame teisės akte keičiama daugiau kaip pusė jo straipsnių ar punktų, visas teisės aktas dės</text:span><text:span text:style-name="T953">tomas nauja redakcija.</text:span></text:p>
      <text:p text:style-name="P954"><text:span text:style-name="T955">4</text:span><text:span text:style-name="T956">. Vienu teisės aktu keičiamas tik vienas teisės aktas.</text:span></text:p>
      <text:p text:style-name="P957"><text:span text:style-name="T958">5</text:span><text:span text:style-name="T959">. Teisės aktuose pateikiant nuorodas į tam tikrą įstatymą (išskyrus atvejus, kai įstatyme pateikiama nuoroda į jį patį), turi būti nurodomas visas įstatymo pavadinimas.</text:span></text:p>
      <text:p text:style-name="P960"><text:span text:style-name="T961">6</text:span><text:span text:style-name="T962">.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3">tas numeris, visas teisės akto pavadinimas.</text:span></text:p>
      <text:p text:style-name="P964"><text:span text:style-name="T965">7</text:span><text:span text:style-name="T966">. Teisės akte, kuriuo derinamos ir įgyvendinamos Europos Sąjungos teisės aktų nuostatos, turi būti nurodyti Europos Sąjungos teisės aktai pagal Vyriausybės įgaliotos institucijos nustatytus reikalavimus.</text:span></text:p>
      <text:p text:style-name="P967"><text:span text:style-name="T968">8</text:span><text:span text:style-name="T969">. Teisės aktų projektų rengimo rekomendacijas tvirtina teisingumo ministras.</text:span></text:p>
      <text:p text:style-name="P970"/>
      <text:p text:style-name="P971"><text:span text:style-name="T972">15</text:span><text:span text:style-name="T973"> straipsnis.<text:s/></text:span><text:span text:style-name="T974">Numatomo teisinio reguliavimo poveikio vertinimas</text:span></text:p>
      <text:p text:style-name="P975"><text:span text:style-name="T976">1</text:span><text:span text:style-name="T977">. Rengiant teisės akto, kuriuo numatoma reglamentuoti iki tol nereglamentuotus santykius, taip pat<text:s/></text:span><text:span text:style-name="T978">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79">isinio reguliavimo poveikio vertinimo priima teisės akto projekto rengėjas.</text:span></text:p>
      <text:p text:style-name="P980"><text:span text:style-name="T981">2</text:span><text:span text:style-name="T982">. Atliekant numatomo teisinio reguliavimo poveikio vertinimą, nustatomas galimas teigiamas ir neigiamas poveikis to teisinio reguliavimo sričiai, asmenims ar jų grupėms, kurie</text:span><text:span text:style-name="T983">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4">isinei sistemai, kriminogeninei situacijai, korupcijos mastui, aplinkai, administracinei naštai, regionų plėtrai,</text:span><text:span text:style-name="T985"><text:s/></text:span><text:span text:style-name="T986">reglamentuojamoms profesijoms ir kitoms sritims.</text:span><text:s/></text:p>
      <text:p text:style-name="P987">Straipsnio dalies pakeitimai:</text:p>
      <text:p text:style-name="P988"><text:span text:style-name="T989">Nr.<text:s/></text:span><text:a xlink:href="https://www.e-tar.lt/portal/legalAct.html?documentId=b2574b70973f11e9ae2e9d61b1f977b3" office:target-frame-name="_top" xlink:show="replace"><text:span text:style-name="T990">XIII-2220</text:span></text:a><text:span text:style-name="T991">, 2019-06-13, paskelbta TAR 2019-06-25, i. k. 2019-10162</text:span></text:p>
      <text:p text:style-name="P992"><text:span text:style-name="T993">Nr.<text:s/></text:span><text:a xlink:href="https://www.e-tar.lt/portal/legalAct.html?documentId=e889ddf0abae11eab9d9cd0c85e0b745" office:target-frame-name="_top" xlink:show="replace"><text:span text:style-name="T994">XIII-2986</text:span></text:a><text:span text:style-name="T995">, 2020-05-28, paskelbta TAR 2020-06-11,</text:span><text:span text:style-name="T996"><text:s/>i. k. 2020-12791</text:span></text:p>
      <text:p text:style-name="Normal"/>
      <text:p text:style-name="P997"><text:span text:style-name="T998">3</text:span><text:span text:style-name="T999">. Įstatymo ar kito Seimo teisės akto projekte numatomo teisinio reguliavimo poveikio vertinimo rezultatai pateikiami aiškinamajame rašte arba atskiru dokumentu. Rengiant kitus teisės aktų projektus, numatomo teisinio reguliavimo pov</text:span><text:span text:style-name="T1000">eikio vertinimo rezultatai pateikiami Vyriausybės ar jos įgaliotos institucijos, savivaldybės tarybos ar jos įgaliotos institucijos nustatyta tvarka.</text:span></text:p>
      <text:p text:style-name="P1001"/>
      <text:p text:style-name="P1002"><text:span text:style-name="T1003">16</text:span><text:span text:style-name="T1004"><text:s/>straipsnis.<text:s/></text:span><text:span text:style-name="T1005">Numatomo teisinio reguliavimo poveikio korupcijos mastui, konkurencijai ir reglament</text:span><text:span text:style-name="T1006">uojamoms profesijoms vertinimas</text:span></text:p>
      <text:p text:style-name="P1007"><text:span text:style-name="T1008">1</text:span><text:span text:style-name="T1009">. Numatomo teisinio reguliavimo poveikio korupcijos mastui vertinimas (teisės aktų ar jų projektų antikorupcinis vertinimas) atliekamas Lietuvos Respublikos korupcijos prevencijos įstatymo nustatytais atvejais. Šio vert</text:span><text:span text:style-name="T1010">inimo tvarką nustato Vyriausybė.</text:span></text:p>
      <text:p text:style-name="P1011"><text:span text:style-name="T1012">2</text:span><text:span text:style-name="T1013">. Lietuvos Respublikos konkurencijos įstatymo nustatytais atvejais teisės aktų projektų rengėjai atlieka teisės aktų projektų poveikio konkurencijai vertinimą. Šio vertinimo tvarką nustato Vyriausybė.</text:span></text:p>
      <text:p text:style-name="P1014"><text:span text:style-name="T1015">3</text:span><text:span text:style-name="T1016">.<text:s/></text:span><text:span text:style-name="T1017">Lietuvos<text:s/></text:span><text:span text:style-name="T1018">Respublikos reglamentuojamų profesinių kvalifikacijų pripažinimo įstatymo nustatytais atvejais teisės aktų projektų rengėjai atlieka teisės aktų projektų, susijusių su reglamentuojamomis profesijomis, proporcingumo vertinimą.</text:span><text:span text:style-name="T1019"><text:s/>Šio vertinimo tvarką nustato V</text:span><text:span text:style-name="T1020">yriausybė.</text:span><text:span text:style-name="T1021"><text:s/></text:span></text:p>
      <text:p text:style-name="P1022">Straipsnio pakeitimai:</text:p>
      <text:p text:style-name="P1023"><text:span text:style-name="T1024">Nr.<text:s/></text:span><text:a xlink:href="https://www.e-tar.lt/portal/legalAct.html?documentId=e889ddf0abae11eab9d9cd0c85e0b745" office:target-frame-name="_top" xlink:show="replace"><text:span text:style-name="T1025">XIII-2986</text:span></text:a><text:span text:style-name="T1026">, 2020-05-28, paskelbta TAR 2020-06-11, i. k. 2020-12791</text:span></text:p>
      <text:p text:style-name="Normal"/>
      <text:p text:style-name="P1027"><text:span text:style-name="T1028">16</text:span><text:span text:style-name="T1029">1</text:span><text:span text:style-name="T1030"><text:s/>straipsnis.</text:span><text:span text:style-name="T1031"><text:s/>Neteko galios nuo 2020-07-30</text:span></text:p>
      <text:p text:style-name="P1032">Straipsnio naikinimas:</text:p>
      <text:p text:style-name="P1033"><text:span text:style-name="T1034">Nr.<text:s/></text:span><text:a xlink:href="https://www.e-tar.lt/portal/legalAct.html?documentId=e889ddf0abae11eab9d9cd0c85e0b745" office:target-frame-name="_top" xlink:show="replace"><text:span text:style-name="T1035">XIII-2986</text:span></text:a><text:span text:style-name="T1036">, 2020-05-28, paskelbta TAR 2020-06-11, i. k. 2020-12791</text:span></text:p>
      <text:p text:style-name="Normal"/>
      <text:p text:style-name="P1037"><text:span text:style-name="T1038">16</text:span><text:span text:style-name="T1039">2</text:span><text:span text:style-name="T1040"><text:s/>straipsnis.<text:s/></text:span><text:span text:style-name="T1041">Numatomo teisinio reguliavimo poveikio regionų<text:s/></text:span><text:span text:style-name="T1042">plėtrai vertinimas</text:span></text:p>
      <text:p text:style-name="P1043"><text:span text:style-name="T1044">Teisės akto projekto rengėjas atlieka teisės akto projekto poveikio regionų plėtrai vertinimą, kai teisės akto projektu nustatomas, keičiamas ar panaikinamas teisinis reguliavimas gali turėti įtakos regionų plėtrai. Teisinio<text:s/></text:span><text:span text:style-name="T1045">reguliavimo poveikio regionų plėtrai</text:span><text:span text:style-name="T1046"><text:s/>vertinimo tvarką nustato Vyriausybė.</text:span><text:span text:style-name="T1047"> </text:span></text:p>
      <text:p text:style-name="P1048">Papildyta straipsniu:</text:p>
      <text:p text:style-name="P1049"><text:span text:style-name="T1050">Nr.<text:s/></text:span><text:a xlink:href="https://www.e-tar.lt/portal/legalAct.html?documentId=92d86220b6e211eab9d9cd0c85e0b745" office:target-frame-name="_top" xlink:show="replace"><text:span text:style-name="T1051">XIII-3045</text:span></text:a><text:span text:style-name="T1052">, 2020-06-11, paskelbta TAR 2020-06-25, i. k.<text:s/></text:span><text:span text:style-name="T1053">2020-13961</text:span></text:p>
      <text:p text:style-name="Normal"/>
      <text:p text:style-name="P1054"><text:span text:style-name="T1055">17</text:span><text:span text:style-name="T1056"> straipsnis.<text:s/></text:span><text:span text:style-name="T1057">Teisės aktų projektų rengimas elektroniniu būdu Teisės aktų informacinėje sistemoje</text:span></text:p>
      <text:p text:style-name="P1058"><text:span text:style-name="T1059">1</text:span><text:span text:style-name="T1060">. Įstatymų ir kitų teisės aktų projektai rengiami elektroniniu būdu Teisės aktų informacinėje sistemoje.</text:span></text:p>
      <text:p text:style-name="P1061"><text:span text:style-name="T1062">2</text:span><text:span text:style-name="T1063">. Teisės aktų informacinėj</text:span><text:span text:style-name="T1064">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5"><text:span text:style-name="T1066">3</text:span><text:span text:style-name="T1067">. Rengiant</text:span><text:span text:style-name="T1068"><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69">mo teisės akto projekto.</text:span></text:p>
      <text:p text:style-name="P1070"><text:span text:style-name="T1071">4</text:span><text:span text:style-name="T1072">. Teisės akto projektas išvadoms gauti teikiamas paskelbiant jį Teisės aktų informacinėje sistemoje ir nurodant subjektus, kurių išvados turi būti gautos. Išvados dėl teisės aktų projektų teikiamos paskelbiant jas Teisės aktų<text:s/></text:span><text:span text:style-name="T1073">informacinėje sistemoje.</text:span></text:p>
      <text:p text:style-name="P1074"><text:span text:style-name="T1075">5</text:span><text:span text:style-name="T1076">. Kai dėl teisės akto projekto buvo konsultuotasi su visuomene, konsultavimosi su visuomene rezultatai, taip pat subjektų, kuriems teisės akto projektas buvo teikiamas išvadoms gauti, gautų pastabų ir pasiūlymų įvertinimas tur</text:span><text:span text:style-name="T1077">i būti pateikti teisės aktą priimančiam subjektui.</text:span></text:p>
      <text:p text:style-name="P1078"><text:span text:style-name="T1079">6</text:span><text:span text:style-name="T1080">. Rengiant teisės akto projektą elektroniniu būdu dalyvaujantys fiziniai asmenys privalo nurodyti savo vardą ir pavardę, juridiniai asmenys – juridinio asmens pavadinimą.</text:span></text:p>
      <text:p text:style-name="P1081"><text:span text:style-name="T1082">7</text:span><text:span text:style-name="T1083">. Elektroniniu būdu<text:s/></text:span><text:span text:style-name="T1084">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5">sijusiais Teisės aktų registro ir Teisės aktų informacinės sistemos duomenimis.</text:span></text:p>
      <text:p text:style-name="P1086"><text:span text:style-name="T1087">8</text:span><text:span text:style-name="T1088">. Teisės aktų projektų rengimo elektroniniu būdu tvarką nustato Teisės aktų informacinės sistemos valdytojas.</text:span></text:p>
      <text:p text:style-name="P1089"/>
      <text:p text:style-name="P1090"><text:span text:style-name="T1091">TREČIASIS</text:span><text:span text:style-name="T1092"><text:s/>SKIRSNIS</text:span></text:p>
      <text:p text:style-name="P1093"><text:span text:style-name="T1094">TEISĖS AKTŲ PRIĖMIMAS, PASIRAŠYMA</text:span><text:span text:style-name="T1095">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ext:span><text:span text:style-name="T1107">tas rašybos ir gramatines klaidas, nekeičiančias teisės akto turinio ir prasmės.</text:span></text:p>
      <text:p text:style-name="P1108"><text:span text:style-name="T1109">3</text:span><text:span text:style-name="T1110">. Priimtus teisės aktus pasirašo tam įgaliojimus turintys subjektai teisės aktų nustatyta tvarka. Priimti teisės aktai, išskyrus įstatymus ir kitus Respublikos Prezidento</text:span><text:span text:style-name="T1111"><text:s/>pasirašomus teisės aktus, gali būti</text:span><text:span text:style-name="T1112"><text:s/></text:span><text:span text:style-name="T1113">pasirašomi Teisės aktų informacinėje sistemoje saugiu elektroniniu parašu.</text:span></text:p>
      <text:p text:style-name="P1114"/>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text:span><text:span text:style-name="T1122">struojami ir oficialiai skelbiami Teisės aktų registre.</text:span></text:p>
      <text:p text:style-name="P1123"><text:span text:style-name="T1124">2</text:span><text:span text:style-name="T1125">. Teisės aktų nustatytus įgaliojimus turinčio subjekto pasirašytas teisės aktas, kuris yra Teisės aktų registro objektas, ne vėliau kaip kitą darbo dieną po pasirašymo įregistruojamas ir paskelbi</text:span><text:span text:style-name="T1126">amas Teisės aktų registre, išskyrus šio įstatymo 6 straipsnio 2 dalies 7 punkte nurodytus Teisės aktų registro objektus.</text:span><text:s/></text:p>
      <text:p text:style-name="P1127">Straipsnio dalies pakeitimai:</text:p>
      <text:p text:style-name="P1128"><text:span text:style-name="T1129">Nr.<text:s/></text:span><text:a xlink:href="https://www.e-tar.lt/portal/legalAct.html?documentId=bf6223b089ea11e4a98a9f2247652cf4" office:target-frame-name="_top" xlink:show="replace"><text:span text:style-name="T1130">XII-1411</text:span></text:a><text:span text:style-name="T1131">, 2014-12-11, paskelbta TAR 2014-12-22, i. k. 2014-20435</text:span></text:p>
      <text:p text:style-name="Normal"/>
      <text:p text:style-name="P1132"><text:span text:style-name="T1133">3</text:span><text:span text:style-name="T1134">. Teisės akto įregistravimas ir paskelbimas Teisės aktų registre laikomas oficialiu teisės akto paskelbimu. Šio įstatymo 20 straipsnio 12 dalyje numatytų teisės aktų ir jais patvirtintų</text:span><text:span text:style-name="T1135"><text:s/>teritorijų planavimo dokumentų įregistravimas ir paskelbimas Lietuvos Respublikos teritorijų planavimo dokumentų registre laikomas oficialiu jų paskelbimu.</text:span></text:p>
      <text:p text:style-name="P1136">Straipsnio dalies pakeitimai:</text:p>
      <text:p text:style-name="P1137"><text:span text:style-name="T1138">Nr.<text:s/></text:span><text:a xlink:href="https://www.e-tar.lt/portal/legalAct.html?documentId=TAR.DC9FA4DE0836" office:target-frame-name="_top" xlink:show="replace"><text:span text:style-name="T1139">XII-415</text:span></text:a><text:span text:style-name="T1140">, 2013-06-27, Žin., 2013, Nr. 76-3832 (2013-07-16), i. k. 1131010ISTA0XII-415</text:span></text:p>
      <text:p text:style-name="Normal"/>
      <text:p text:style-name="P1141"><text:span text:style-name="T1142">4</text:span><text:span text:style-name="T1143">.</text:span><text:span text:style-name="T1144"><text:s/></text:span><text:span text:style-name="T1145">Pasirašytus teisės aktus saugo jį priėmęs subjektas šio subjekto nustatyta tvarka.</text:span><text:span text:style-name="T1146"><text:s/></text:span><text:span text:style-name="T1147">Vieną atspausdintą elektroniniu parašu pasirašyto teisės akto e</text:span><text:span text:style-name="T1148">gzempliorių saugo teisės aktą priėmęs subjektas šio subjekto nustatyta tvarka.</text:span></text:p>
      <text:p text:style-name="P1149"><text:span text:style-name="T1150">5</text:span><text:span text:style-name="T1151">. Šio įstatymo 6 straipsnio 2 dalies 7 punkte nurodyti Teisės aktų registro objektai Teisės aktų registre skelbiami Lietuvos Respublikos užsienio reikalų ministerijos teiki</text:span><text:span text:style-name="T1152">mu.</text:span></text:p>
      <text:p text:style-name="P1153">Papildyta straipsnio dalimi:</text:p>
      <text:p text:style-name="P1154"><text:span text:style-name="T1155">Nr.<text:s/></text:span><text:a xlink:href="https://www.e-tar.lt/portal/legalAct.html?documentId=bf6223b089ea11e4a98a9f2247652cf4" office:target-frame-name="_top" xlink:show="replace"><text:span text:style-name="T1156">XII-1411</text:span></text:a><text:span text:style-name="T1157">, 2014-12-11, paskelbta TAR 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text:span><text:span text:style-name="T1165">orminis teisės aktas įsigalioja kitą dieną po oficialaus paskelbimo Teisės aktų registre, jeigu pačiame teisės akte nenumatyta vėlesnė įsigaliojimo data, išskyrus šio stra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 Konstitucijos keitimo įstatymas įsigalioja ne anksčiau kaip po vieno mėnesio nuo pr</text:span><text:span text:style-name="T1174">iėmimo.</text:span></text:p>
      <text:p text:style-name="P1175"><text:span text:style-name="T1176">3</text:span><text:span text:style-name="T1177">.</text:span><text:span text:style-name="T1178"><text:s/></text:span><text:span text:style-name="T1179">Lietuvos Respublikos mokesčių įstatymai, nustatantys naujus mokesčius, naujus mokesčio tarifus, mokesčio lengvatas, sankcijas už mokesčių įstatymų pažeidimus arba iš esmės pakeičiantys apmokestinimo tam tikru mokesčiu tvarką ar apmokestinimo</text:span><text:span text:style-name="T1180"><text:s/>teisinio reglamentavimo</text:span><text:span text:style-name="T1181"><text:s/>bei taikymo principus, įsigalioja ne anksčiau kaip po šešių mėnesių nuo oficialaus paskelbimo dienos. Ši nuostata netaikoma su atitinkamų metų valstybės biudžeto ir savivaldybių biudžetų finansinių rodiklių patvirtinimo įstatymu</text:span><text:span text:style-name="T1182"><text:s/>su</text:span><text:span text:style-name="T1183">sijusiems Lietuvos Respublikos mokesčių įstatymų pakeitimo (papildymo) įstatymams, teisės aktams, kuriais Lietuvos nacionalinė teisė derinama su Europos Sąjungos teise</text:span><text:span text:style-name="T1184">, taip pat Lietuvos Respublikos mokesčių įstatymams, reikalingiems susidarius išskirtinėm</text:span><text:span text:style-name="T1185">s aplinkybėms, kaip jos apibrėžtos Lietuvos Respublikos fiskalinės sutarties įgyvendinimo konstituciniame įstatyme.</text:span></text:p>
      <text:p text:style-name="P1186">Straipsnio dalies pakeitimai:</text:p>
      <text:p text:style-name="P1187"><text:span text:style-name="T1188">Nr.<text:s/></text:span><text:a xlink:href="https://www.e-tar.lt/portal/legalAct.html?documentId=3a018450ba1c11eab9d9cd0c85e0b745" office:target-frame-name="_top" xlink:show="replace"><text:span text:style-name="T1189">XIII-3085</text:span></text:a><text:span text:style-name="T1190">, 2020-06-23, paskelbta TAR 2020-06-29, i. k. 2020-14360</text:span></text:p>
      <text:p text:style-name="Normal"/>
      <text:p text:style-name="P1191"><text:span text:style-name="T1192">4</text:span><text:span text:style-name="T1193">. Teisės aktai, keičiantys ar nustatantys naują ūkio subjektų veiklos ar jos priežiūros teisinį reguliavimą, paprastai įsigalioja gegužės 1 dieną arba lapkričio 1 dieną, tačiau visais<text:s/></text:span><text:span text:style-name="T1194">atvejais ne anksčiau kaip po trijų mėnesių nuo jų oficialaus paskelbimo dienos. Ši nuostata netaikoma, kai teisinis reguliavimas nustatomas arba keičiamas pagal Europos Sąjungos teisės aktuose nustatytus įpareigojimus, Lietuvos Respublikos tarptautinių sut</text:span><text:span text:style-name="T1195">arčių reikalavimus, taip pat kai nustatomas ūkio subjektams palankesnis teisinis reguliavimas.</text:span></text:p>
      <text:p text:style-name="P1196"><text:span text:style-name="T1197">5</text:span><text:span text:style-name="T1198">. Teisės taikymo aktas, kuris yra Teisės aktų registro objektas, įsigalioja nuo paskelbimo Teisės aktų registre, jeigu pačiame teisės taikymo akte nenumatyt</text:span><text:span text:style-name="T1199">a vėlesnė įsigaliojimo data.</text:span></text:p>
      <text:p text:style-name="P1200"><text:span text:style-name="T1201">6</text:span><text:span text:style-name="T1202">. Seimo nutarimas dėl Konstitucijos 74 straipsnyje nurodytų asmenų pašalinimo iš pareigų ar Seimo nario mandato panaikinimo apkaltos proceso tvarka, taip pat Seimo nutarimas, kuriuo įforminamas apkaltos proceso nutraukimas</text:span><text:span text:style-name="T1203"><text:s/>asmeniui atsistatydinus, įsigalioja nuo oficialaus paskelbimo Teisės aktų registre ir (ar) visuomenės informavimo priemonėse.</text:span></text:p>
      <text:p text:style-name="P1204"><text:span text:style-name="T1205">7</text:span><text:span text:style-name="T1206">.<text:s/></text:span><text:span text:style-name="T1207">Neteko galios nuo 2021-01-01.</text:span></text:p>
      <text:p text:style-name="P1208">Straipsnio dalies pakeitimai:</text:p>
      <text:p text:style-name="P1209"><text:span text:style-name="T1210">Nr.<text:s/></text:span><text:a xlink:href="https://www.e-tar.lt/portal/legalAct.html?documentId=a69705f0c75e11ea997c9ee767e856b4" office:target-frame-name="_top" xlink:show="replace"><text:span text:style-name="T1211">XIII-3243</text:span></text:a><text:span text:style-name="T1212">, 2020-06-30, paskelbta TAR 2020-07-16, i. k. 2020-15880</text:span></text:p>
      <text:p text:style-name="Normal"/>
      <text:p text:style-name="P1213"><text:span text:style-name="T1214">8</text:span><text:span text:style-name="T1215">. Seimo nutarimas, kuriuo Seimo Pirmininkui pavedama laikinai eiti Respublikos Prezident</text:span><text:span text:style-name="T1216">o pareigas, įsigalioja nuo oficialaus paskelbimo Teisės aktų registre.</text:span></text:p>
      <text:p text:style-name="P1217"><text:span text:style-name="T1218">9</text:span><text:span text:style-name="T1219">. Kiti šio straipsnio 1–8 dalyse nenurodyti Seimo priimti teisės aktai įsigalioja kitą dieną po jų oficialaus paskelbimo Teisės aktų registre, jeigu pačiuose teisės aktuose nenusta</text:span><text:span text:style-name="T1220">tyta kita įsigaliojimo tvarka.</text:span></text:p>
      <text:p text:style-name="P1221"><text:span text:style-name="T1222">10</text:span><text:span text:style-name="T1223">. Respublikos Prezidento dekretas dėl Respublikos Prezidento laikino pavadavimo įsigalioja nuo oficialaus paskelbimo Teisės aktų registre.</text:span></text:p>
      <text:p text:style-name="P1224"><text:span text:style-name="T1225">11</text:span><text:span text:style-name="T1226">.<text:s/></text:span><text:span text:style-name="T1227">Neteko galios nuo 2021-01-01.</text:span></text:p>
      <text:p text:style-name="P1228">Straipsnio dalies pakeitimai:</text:p>
      <text:p text:style-name="P1229"><text:span text:style-name="T1230">Nr.<text:s/></text:span><text:a xlink:href="https://www.e-tar.lt/portal/legalAct.html?documentId=a69705f0c75e11ea997c9ee767e856b4" office:target-frame-name="_top" xlink:show="replace"><text:span text:style-name="T1231">XIII-3243</text:span></text:a><text:span text:style-name="T1232">, 2020-06-30, paskelbta TAR 2020-07-16, i. k. 2020-15880</text:span></text:p>
      <text:p text:style-name="Normal"/>
      <text:p text:style-name="P1233"><text:span text:style-name="T1234">12</text:span><text:span text:style-name="T1235">. Teisės aktų ir jais patvirtintų teritorijų planavimo dokumentų skelbimo ir įsigaliojimo tva</text:span><text:span text:style-name="T1236">rka nustatyta Lietuvos Respublikos teritorijų planavimo įstatyme.</text:span></text:p>
      <text:p text:style-name="P1237">Papildyta straipsnio dalimi:</text:p>
      <text:p text:style-name="P1238"><text:span text:style-name="T1239">Nr.<text:s/></text:span><text:a xlink:href="https://www.e-tar.lt/portal/legalAct.html?documentId=TAR.DC9FA4DE0836" office:target-frame-name="_top" xlink:show="replace"><text:span text:style-name="T1240">XII-415</text:span></text:a><text:span text:style-name="T1241">, 2013-06-27, Žin., 2013, Nr. 76-3832 (2013-07-16), i. k. 1131010IST</text:span><text:span text:style-name="T1242">A0XII-415</text:span></text:p>
      <text:p text:style-name="Normal"/>
      <text:p text:style-name="P1243"><text:span text:style-name="T1244">21</text:span><text:span text:style-name="T1245"> straipsnis.<text:s/></text:span><text:span text:style-name="T1246">Konstitucinio Teismo aktų registravimas, oficialus paskelbimas ir įsigaliojimas. Konstitucinio Teismo pirmininko pranešimų registravimas ir oficialus paskelbimas</text:span></text:p>
      <text:p text:style-name="P1247"><text:span text:style-name="T1248">1</text:span><text:span text:style-name="T1249">. Konstitucinio Teismo nutarimai ir sprendimai dėl<text:s/></text:span><text:span text:style-name="T1250">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1"><text:span text:style-name="T1252">2</text:span><text:span text:style-name="T1253">. Pasirašyt</text:span><text:span text:style-name="T1254">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5">ai paskelbti ne vėliau kaip kitą darbo dieną po jų perdavimo Teisės aktų registro tvarkytojui, jeigu pačiuose aktuose nenustatyta kita paskelbimo data.</text:span></text:p>
      <text:p text:style-name="P1256"><text:span text:style-name="T1257">3</text:span><text:span text:style-name="T1258">. Konstitucinio Teismo pirmininko pranešimai dėl ginčijamo akto galiojimo sustabdymo ir dėl<text:s/></text:span><text:span text:style-name="T1259">sustabdyto akto galiojimo atnaujinimo Teisės aktų registre turi būti įregistruoti ir oficialiai paskelbti jų perdavimo Teisės aktų registro tvarkytojui dieną.</text:span></text:p>
      <text:p text:style-name="P1260"><text:span text:style-name="T1261">4</text:span><text:span text:style-name="T1262">. Konstitucinio Teismo nutarimai ir sprendimai dėl Konstitucinio Teismo nutarimo išaiškinimo</text:span><text:span text:style-name="T1263">, taip pat Konstitucinio Teismo pirmininko pranešimai dėl ginčijamo akto galiojimo sustabdymo ir dėl sustabdyto akto galiojimo atnaujinimo įsigalioja jų oficialaus paskelbimo Teisės aktų registre dieną.</text:span></text:p>
      <text:p text:style-name="P1264"/>
      <text:p text:style-name="P1265"><text:span text:style-name="T1266">22</text:span><text:span text:style-name="T1267"> straipsnis.<text:s/></text:span><text:span text:style-name="T1268">Teismų sprendimų registravimas<text:s/></text:span><text:span text:style-name="T1269">ir skelbimas Teisės aktų registre</text:span></text:p>
      <text:p text:style-name="P1270"><text:span text:style-name="T1271">1</text:span><text:span text:style-name="T1272">. Visi Lietuvos Aukščiausiojo Teismo ir Lietuvos vyriausiojo administracinio teismo sprendimai, nutartys, nutarimai, taip pat visi įsiteisėję administracinių teismų sprendimai dėl norminių administracinių aktų teisėtu</text:span><text:span text:style-name="T1273">mo registruojami ir skelbiami Teisės aktų registre.</text:span></text:p>
      <text:p text:style-name="P1274"><text:span text:style-name="T1275">2</text:span><text:span text:style-name="T1276">. Už šio straipsnio 1 dalyje nurodytų teismų procesinių sprendimų perdavimą registruoti ir paskelbti Teisės aktų registre atsakinga Nacionalinė teismų administracija. Duomenis Teisės aktų registrui N</text:span><text:span text:style-name="T1277">acionalinė teismų administracija teikia Teisėjų tarybos nustatyta tvarka, suderinta su Teisės aktų registro valdytoju.</text:span></text:p>
      <text:p text:style-name="P1278"/>
      <text:p text:style-name="P1279"><text:span text:style-name="T1280">KETVIRTASIS</text:span><text:span text:style-name="T1281"><text:s/>SKIRSNIS</text:span></text:p>
      <text:p text:style-name="P1282"><text:span text:style-name="T1283">GALIOJANČIO TEISINIO REGULIAVIMO POVEIKIO<text:s/></text:span><text:span text:style-name="T1284">EX POST</text:span><text:span text:style-name="T1285"><text:s/>VERTINIMAS</text:span></text:p>
      <text:p text:style-name="P1286"/>
      <text:p text:style-name="P1287"><text:span text:style-name="T1288">23</text:span><text:span text:style-name="T1289"><text:s/>straipsnis.<text:s/></text:span><text:span text:style-name="T1290">Galiojančio teisinio regul</text:span><text:span text:style-name="T1291">iavimo poveikio<text:s/></text:span><text:span text:style-name="T1292">ex post<text:s/></text:span><text:span text:style-name="T1293">vertinimo objektas</text:span></text:p>
      <text:p text:style-name="P1294"><text:span text:style-name="T1295">1</text:span><text:span text:style-name="T1296">. Atliekant galiojančio teisinio reguliavimo poveikio<text:s/></text:span><text:span text:style-name="T1297">ex post<text:s/></text:span><text:span text:style-name="T1298">vertinimą, vertinama:</text:span></text:p>
      <text:p text:style-name="P1299"><text:span text:style-name="T1300">1</text:span><text:span text:style-name="T1301">) teisinio reguliavimo taikymas – ar teisinis reguliavimas buvo taikomas, kaip jis buvo taikomas ir kokios to priežastys;</text:span></text:p>
      <text:p text:style-name="P1302"><text:span text:style-name="T1303">2</text:span><text:span text:style-name="T1304">) teisinio reguliavimo veikimas – kokią įtaką (teigiamą poveikį ar neigiamas pasekmes) teisinis reguliavimas darė tam tikrai vertinamo teisinio reguliavimo sričiai, tam tikriems asmenims ar jų grupėms, kaip ta įtaka daryta ir kokios to priežastys;<text:s/></text:span><text:span text:style-name="T1305">kokios papildomos aplinkybės ir kokią įtaką jos darė vertinamo teisinio reguliavimo sričiai, tam tikriems asmenims ar jų grupėms, kaip ši įtaka daryta ir kokios to priežastys.</text:span></text:p>
      <text:p text:style-name="P1306"><text:span text:style-name="T1307">2</text:span><text:span text:style-name="T1308">. Atliekant galiojančio teisinio reguliavimo poveikio<text:s/></text:span><text:span text:style-name="T1309">ex post</text:span><text:span text:style-name="T1310"><text:s/>vertinimą,<text:s/></text:span><text:span text:style-name="T1311">verti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2">ex post</text:span><text:span text:style-name="T1313"><text:s/>vertinimas.</text:span></text:p>
      <text:p text:style-name="P1314"><text:span text:style-name="T1315">3</text:span><text:span text:style-name="T1316">. Atliekamas tik tokio galiojančio teisinio reguliavimo, kuris be esminių pakeitimų galioja bent dvejus metus nuo įsigaliojimo, poveikio<text:s/></text:span><text:span text:style-name="T1317">ex post<text:s/></text:span><text:span text:style-name="T1318">vertinimas.</text:span></text:p>
      <text:p text:style-name="P1319"/>
      <text:p text:style-name="P1320"><text:span text:style-name="T1321">24</text:span><text:span text:style-name="T1322"><text:s/>straipsnis.<text:s/></text:span><text:span text:style-name="T1323">Atvejai, kuriais atliekamas galiojančio teisinio reguliavim</text:span><text:span text:style-name="T1324">o poveikio<text:s/></text:span><text:span text:style-name="T1325">ex post</text:span><text:span text:style-name="T1326"><text:s/>vertinimas</text:span></text:p>
      <text:p text:style-name="P1327"><text:span text:style-name="T1328">1</text:span><text:span text:style-name="T1329">. Nuostata dėl poreikio atlikti galiojančio teisinio reguliavimo poveikio<text:s/></text:span><text:span text:style-name="T1330">ex post<text:s/></text:span><text:span text:style-name="T1331">vertinimą įtraukiama į įstatymą:</text:span></text:p>
      <text:p text:style-name="P1332"><text:span text:style-name="T1333">1</text:span><text:span text:style-name="T1334">) kai reglamentuojami iki tol nereglamentuoti visuomeniniai santykiai arba iš esmės keičiamas teisinis<text:s/></text:span><text:span text:style-name="T1335">reguliavimas;</text:span></text:p>
      <text:p text:style-name="P1336"><text:span text:style-name="T1337">2</text:span><text:span text:style-name="T1338">) kai nustatoma didelė teisinio reguliavimo įtaka tam tikrai teisinio reguliavimo sričiai, asmenims ar jų grupėms;</text:span></text:p>
      <text:p text:style-name="P1339"><text:span text:style-name="T1340">3</text:span><text:span text:style-name="T1341">) kitais atvejais, kai nustatomas toks poreikis.</text:span></text:p>
      <text:p text:style-name="P1342"><text:span text:style-name="T1343">2</text:span><text:span text:style-name="T1344">. Teisinio reguliavimo galiojimo metu ministras pagal jam pavestą valdymo sritį gali priimti sprendimą dėl poreikio atlikti šio teisinio reguliavimo poveikio<text:s/></text:span><text:span text:style-name="T1345">ex post</text:span><text:span text:style-name="T1346"><text:s/>vertinimą.</text:span></text:p>
      <text:p text:style-name="P1347"/>
      <text:p text:style-name="P1348"><text:span text:style-name="T1349">24</text:span><text:span text:style-name="T1350">1</text:span><text:span text:style-name="T1351"><text:s/>straipsnis.<text:s/></text:span><text:span text:style-name="T1352">Galiojančio teisinio reguliavimo poveikio<text:s/></text:span><text:span text:style-name="T1353">ex post<text:s/></text:span><text:span text:style-name="T1354">vertin</text:span><text:span text:style-name="T1355">imo subjektai</text:span></text:p>
      <text:p text:style-name="P1356"><text:span text:style-name="T1357">1</text:span><text:span text:style-name="T1358">. Galiojančio teisinio reguliavimo poveikio<text:s/></text:span><text:span text:style-name="T1359">ex post<text:s/></text:span><text:span text:style-name="T1360">vertinimą atlieka ministerijos pagal atitinkamam ministrui pavestas valdymo sritis.</text:span></text:p>
      <text:p text:style-name="P1361"><text:span text:style-name="T1362">2</text:span><text:span text:style-name="T1363">. Valstybės ir savivaldybių institucijos ir įstaigos pagal teisės aktuose nustatytą kompetenciją</text:span><text:span text:style-name="T1364"><text:s/>teikia šio straipsnio 1 dalyje nurodytoms institucijoms informaciją, reikalingą galiojančio teisinio reguliavimo poveikio<text:s/></text:span><text:span text:style-name="T1365">ex post<text:s/></text:span><text:span text:style-name="T1366">vertinimui atlikti.</text:span></text:p>
      <text:p text:style-name="P1367"><text:span text:style-name="T1368">3</text:span><text:span text:style-name="T1369">. Vyriausybė paskiria galiojančio teisinio reguliavimo poveikio<text:s/></text:span><text:span text:style-name="T1370">ex post<text:s/></text:span><text:span text:style-name="T1371">vertinimą koordinuojančią<text:s/></text:span><text:span text:style-name="T1372">instituciją. Ši institucija:</text:span></text:p>
      <text:p text:style-name="P1373"><text:span text:style-name="T1374">1</text:span><text:span text:style-name="T1375">) sudaro, reguliariai atnaujina ir skelbia aktualų teisės aktų, kuriuose nustatyto galiojančio teisinio reguliavimo poveikio<text:s/></text:span><text:span text:style-name="T1376">ex post<text:s/></text:span><text:span text:style-name="T1377">vertinimas atliekamas ar planuojamas atlikti, sąrašą;</text:span></text:p>
      <text:p text:style-name="P1378"><text:span text:style-name="T1379">2</text:span><text:span text:style-name="T1380">) teikia metodines konsultacijas</text:span><text:span text:style-name="T1381"><text:s/>dėl galiojančio teisinio reguliavimo poveikio<text:s/></text:span><text:span text:style-name="T1382">ex post<text:s/></text:span><text:span text:style-name="T1383">vertinimo atlikimo tvarkos;</text:span></text:p>
      <text:p text:style-name="P1384"><text:span text:style-name="T1385">3</text:span><text:span text:style-name="T1386">) teikia nuomones dėl galiojančio teisinio reguliavimo poveikio<text:s/></text:span><text:span text:style-name="T1387">ex post<text:s/></text:span><text:span text:style-name="T1388">vertinimo ataskaitų projektų;</text:span></text:p>
      <text:p text:style-name="P1389"><text:span text:style-name="T1390">4</text:span><text:span text:style-name="T1391">) renka, kaupia informaciją ir analizuoja galiojančio teisini</text:span><text:span text:style-name="T1392">o reguliavimo poveikio<text:s/></text:span><text:span text:style-name="T1393">ex post</text:span><text:span text:style-name="T1394"><text:s/>vertinimo praktiką, teigiamas ir neigiamas tendencijas ir kasmet iki vasario 1 dienos pateikia Vyriausybei informaciją apie galiojančio teisinio reguliavimo poveikio<text:s/></text:span><text:span text:style-name="T1395">ex post<text:s/></text:span><text:span text:style-name="T1396">vertinimo tendencijas, jų priežastis, pasiūlymus dė</text:span><text:span text:style-name="T1397">l galiojančio teisinio reguliavimo poveikio<text:s/></text:span><text:span text:style-name="T1398">ex post<text:s/></text:span><text:span text:style-name="T1399">vertinimo tobulinimo;</text:span></text:p>
      <text:p text:style-name="P1400"><text:span text:style-name="T1401">5</text:span><text:span text:style-name="T1402">) gali siūlyti šio straipsnio 1 dalyje nurodytoms institucijoms atlikti galiojančio teisinio reguliavimo poveikio</text:span><text:span text:style-name="T1403"><text:s/>ex post</text:span><text:span text:style-name="T1404"><text:s/>vertinimą arba į rengiamus įstatymų projektus įtraukti<text:s/></text:span><text:span text:style-name="T1405">nuostatas dėl poreikio atlikti galiojančio teisinio reguliavimo poveikio<text:s/></text:span><text:span text:style-name="T1406">ex post<text:s/></text:span><text:span text:style-name="T1407">vertinimą.</text:span></text:p>
      <text:p text:style-name="P1408"/>
      <text:p text:style-name="P1409"><text:span text:style-name="T1410">24</text:span><text:span text:style-name="T1411">2</text:span><text:span text:style-name="T1412"><text:s/>straipsnis.<text:s/></text:span><text:span text:style-name="T1413">Galiojančio teisinio reguliavimo poveikio<text:s/></text:span><text:span text:style-name="T1414">ex post<text:s/></text:span><text:span text:style-name="T1415">vertinimo tvarka</text:span></text:p>
      <text:p text:style-name="P1416"><text:span text:style-name="T1417">1</text:span><text:span text:style-name="T1418">. Galiojančio teisinio reguliavimo poveikio<text:s/></text:span><text:span text:style-name="T1419">ex post</text:span><text:span text:style-name="T1420"><text:s/>vertinimas atli</text:span><text:span text:style-name="T1421">ekamas vadovaujantis galiojančio teisinio reguliavimo poveikio<text:s/></text:span><text:span text:style-name="T1422">ex post<text:s/></text:span><text:span text:style-name="T1423">vertinimo metodika. Šią metodiką tvirtina Vyriausybė ar jos įgaliota institucija.</text:span></text:p>
      <text:p text:style-name="P1424"><text:span text:style-name="T1425">2</text:span><text:span text:style-name="T1426">. Ministerija, atlikusi galiojančio teisinio reguliavimo poveikio<text:s/></text:span><text:span text:style-name="T1427">ex post</text:span><text:span text:style-name="T1428"><text:s/>vertinimą, parengia gali</text:span><text:span text:style-name="T1429">ojančio teisinio reguliavimo poveikio<text:s/></text:span><text:span text:style-name="T1430">ex post<text:s/></text:span><text:span text:style-name="T1431">vertinimo ataskaitos projektą ir dėl jo gauna šio įstatymo 24</text:span><text:span text:style-name="T1432">1</text:span><text:span text:style-name="T1433"><text:s/>straipsnio 3 dalyje nurodytos institucijos nuomonę.</text:span></text:p>
      <text:p text:style-name="P1434"><text:span text:style-name="T1435">3</text:span><text:span text:style-name="T1436">. Įvertinusi šio įstatymo 24</text:span><text:span text:style-name="T1437">1</text:span><text:span text:style-name="T1438"><text:s/>straipsnio 3 dalyje nurodytos institucijos nuomonę, ministerija, atlikusi galiojančio teisinio reguliavimo poveikio<text:s/></text:span><text:span text:style-name="T1439">ex post<text:s/></text:span><text:span text:style-name="T1440">vertinimą, parengia galutinę galiojančio teisinio reguliavimo poveikio<text:s/></text:span><text:span text:style-name="T1441">ex post<text:s/></text:span><text:span text:style-name="T1442">vertinimo ataskaitą. Šios ataskaitos formą nustato V</text:span><text:span text:style-name="T1443">yriausybė ar jos įgaliota institucija.</text:span></text:p>
      <text:p text:style-name="P1444"/>
      <text:p text:style-name="P1445"><text:span text:style-name="T1446">24</text:span><text:span text:style-name="T1447">3</text:span><text:span text:style-name="T1448"><text:s/>straipsnis.<text:s/></text:span><text:span text:style-name="T1449">Galiojančio teisinio reguliavimo poveikio<text:s/></text:span><text:span text:style-name="T1450">ex post<text:s/></text:span><text:span text:style-name="T1451">vertinimo viešinimas</text:span></text:p>
      <text:p text:style-name="P1452"><text:span text:style-name="T1453">1</text:span><text:span text:style-name="T1454">. Informacija apie teisės akte nustatyto galiojančio teisinio reguliavimo poveikio<text:s/></text:span><text:span text:style-name="T1455">ex post<text:s/></text:span><text:span text:style-name="T1456">vertinimą skelbiama Teisės<text:s/></text:span><text:span text:style-name="T1457">aktų registre.</text:span></text:p>
      <text:p text:style-name="P1458"><text:span text:style-name="T1459">2</text:span><text:span text:style-name="T1460">. Teisės aktų, kuriuose nustatyto galiojančio teisinio reguliavimo poveikio<text:s/></text:span><text:span text:style-name="T1461">ex post<text:s/></text:span><text:span text:style-name="T1462">vertinimas atliekamas ar planuojamas atlikti, sąrašas skelbiamas Teisės aktų informacinėje sistemoje ir šio įstatymo 24</text:span><text:span text:style-name="T1463">1</text:span><text:span text:style-name="T1464"><text:s/>straipsnio 3 dalyje nurodytos i</text:span><text:span text:style-name="T1465">nstitucijos interneto svetainėje.</text:span></text:p>
      <text:p text:style-name="P1466"><text:span text:style-name="T1467">3</text:span><text:span text:style-name="T1468">. Galiojančio teisinio reguliavimo poveikio<text:s/></text:span><text:span text:style-name="T1469">ex post<text:s/></text:span><text:span text:style-name="T1470">vertinimą atliekanti ministerija informaciją, susijusią su galiojančio teisinio reguliavimo poveikio<text:s/></text:span><text:span text:style-name="T1471">ex post<text:s/></text:span><text:span text:style-name="T1472">vertinimu, skelbia Teisės aktų informacinėje sistemoje.<text:s/></text:span><text:span text:style-name="T1473">Šioje informacinėje sistemoje ir galiojančio teisinio reguliavimo poveikio<text:s/></text:span><text:span text:style-name="T1474">ex post<text:s/></text:span><text:span text:style-name="T1475">vertinimą atlikusios ministerijos interneto svetainėje per penkias darbo dienas nuo parengimo paskelbiama galiojančio teisinio reguliavimo poveikio<text:s/></text:span><text:span text:style-name="T1476">ex post<text:s/></text:span><text:span text:style-name="T1477">vertinimo ataskai</text:span><text:span text:style-name="T1478">ta.</text:span><text:s/></text:p>
      <text:p text:style-name="P1479">Skirsnio pakeitimai:</text:p>
      <text:p text:style-name="P1480"><text:span text:style-name="T1481">Nr.<text:s/></text:span><text:a xlink:href="https://www.e-tar.lt/portal/legalAct.html?documentId=37506e80839311e993ffd4361ddf8976" office:target-frame-name="_top" xlink:show="replace"><text:span text:style-name="T1482">XIII-2134</text:span></text:a><text:span text:style-name="T1483">, 2019-05-28, paskelbta TAR 2019-05-31, i. k. 2019-08731</text:span></text:p>
      <text:p text:style-name="Normal"/>
      <text:p text:style-name="P1484"><text:span text:style-name="T1485">ketvirtasis</text:span><text:span text:style-name="T1486">1</text:span><text:span text:style-name="T1487"><text:s/>skirsnis</text:span></text:p>
      <text:p text:style-name="P1488"><text:span text:style-name="T1489">Teisėkūros ypatumai</text:span><text:span text:style-name="T1490"><text:s/>MOBILIZACIJOS,<text:s/></text:span><text:span text:style-name="T1491">nepaprastOSIOS ir karo padėtiES METU</text:span></text:p>
      <text:p text:style-name="P1492"/>
      <text:p text:style-name="P1493"><text:span text:style-name="T1494">24</text:span><text:span text:style-name="T1495">4</text:span><text:span text:style-name="T1496"><text:s/>straipsnis.<text:s/></text:span><text:span text:style-name="T1497">Teisės aktų projektų rengimas,<text:s/></text:span><text:span text:style-name="T1498">teisės aktų skelbimas ir įsigaliojimas<text:s/></text:span><text:span text:style-name="T1499">nepaprastosios ar karo padėties metu</text:span></text:p>
      <text:p text:style-name="P1500"><text:span text:style-name="T1501">1</text:span><text:span text:style-name="T1502">. Nepaprastosios ar karo padėties metu, kai nėra galimybės teisėkūrai<text:s/></text:span><text:span text:style-name="T1503">naudoti Teisės aktų informacinės sistemos, įstatymų ir kitų teisės aktų projektai rengiami, šio įstatymo 5 straipsnio 2 dalyje nurodyta informacija ir dokumentai tvarkomi ir skelbiami kitomis prieinamomis priemonėmis ir būdais.</text:span></text:p>
      <text:p text:style-name="P1504"><text:span text:style-name="T1505">2</text:span><text:span text:style-name="T1506">.<text:s/></text:span><text:span text:style-name="T1507">Nepaprastosios ar kar</text:span><text:span text:style-name="T1508">o padėties metu, kai nėra galimybių teisės aktus skelbti Teisės aktų registre, teisės aktai, išskyrus šio įstatymo<text:s/></text:span><text:span text:style-name="T1509">24</text:span><text:span text:style-name="T1510">5</text:span><text:span text:style-name="T1511"><text:s/>ir 24</text:span><text:span text:style-name="T1512">6</text:span><text:span text:style-name="T1513"><text:s/>straipsniuose nurodytuosius,</text:span><text:span text:style-name="T1514"><text:s/>ne vėliau kaip per tris kalendorines dienas po pasirašymo oficialiai paskelbiami visuomenės informavimo priemonėse ir įsigalioja<text:s/></text:span><text:span text:style-name="T1515">mutatis mutandis</text:span><text:span text:style-name="T1516"><text:s/>šio įstatymo 20 straipsnyje nustatyta tvarka.</text:span></text:p>
      <text:p text:style-name="P1517"><text:span text:style-name="T1518">3</text:span><text:span text:style-name="T1519">.<text:s/></text:span><text:span text:style-name="T1520">Lietuvos Respublikos mokesčių įstatymams, nustatantiems<text:s/></text:span><text:span text:style-name="T1521">naujus mokesčius, naujus mokesčio tarifus, mokesčio lengvatas, sankcijas už mokesčių įstatymų pažeidimus arba iš esmės pakeičiantiems apmokestinimo tam tikru mokesčiu tvarką ar apmokestinimo teisinio reglamentavimo bei taikymo principus, ir<text:s/></text:span><text:span text:style-name="T1522">teisės aktams,<text:s/></text:span><text:span text:style-name="T1523">keičiantiems ar nustatantiems naują ūkio subjektų veiklos ar jos priežiūros teisinį reguliavimą, kai tas teisinis reguliavimas arba jo pakeitimai reikalingi nepaprastosios padėties įvedimo tikslams pasiekti ar valstybės gynybai, kitoms gyvybiškai svarbioms</text:span><text:span text:style-name="T1524"><text:s/>valstybės funkcijoms mobilizacijos ar karo padėties metu atlikti, šio įstatymo 20 straipsnio 3 ir 4 dalyse nustatyti reikalavimai dėl teisės aktų įsigaliojimo netaikomi.</text:span></text:p>
      <text:p text:style-name="P1525"/>
      <text:p text:style-name="P1526"><text:span text:style-name="T1527">24</text:span><text:span text:style-name="T1528">5</text:span><text:span text:style-name="T1529"><text:s/>straipsnis.<text:s/></text:span><text:span text:style-name="T1530">Seimo nutarimų dėl mobilizacijos ar demobilizacijos skelbimo,<text:s/></text:span><text:span text:style-name="T1531">karo arba nepaprastosios padėties įvedimo ar atšaukimo, ginkluotųjų pajėgų panaudojimo, Respublikos Prezidento dekretų dėl mobilizacijos skelbimo, karo padėties įvedimo ar atšaukimo, nepaprastosios padėties įvedimo, gynybos nuo ginkluotos agresijos skelbim</text:span><text:span text:style-name="T1532">as ir įsigaliojimas</text:span></text:p>
      <text:p text:style-name="P1533"><text:span text:style-name="T1534">1</text:span><text:span text:style-name="T1535">. Seimo nutarimas dėl mobilizacijos ar demobilizacijos skelbimo, karo arba nepaprastosios padėties įvedimo ar atšaukimo, ginkluotųjų pajėgų panaudojimo, Respublikos Prezidento dekretas dėl mobilizacijos skelbimo, karo padėties įved</text:span><text:span text:style-name="T1536">imo ar atšaukimo, nepaprastosios padėties įvedimo, gynybos nuo ginkluotos agresijos nedelsiant registruojamas ir oficialiai skelbiamas Teisės aktų registre, išskyrus atvejus, kai juos skelbti Teisės aktų registre nėra galimybių, ir visuomenės informavimo p</text:span><text:span text:style-name="T1537">riemonėse.</text:span></text:p>
      <text:p text:style-name="P1538"><text:span text:style-name="T1539">2</text:span><text:span text:style-name="T1540">. Seimo nutarimas dėl mobilizacijos ar demobilizacijos skelbimo, karo arba nepaprastosios padėties įvedimo ar atšaukimo, ginkluotųjų pajėgų panaudojimo, Respublikos Prezidento dekretas dėl karo padėties atšaukimo, nepaprastosios padėties įv</text:span><text:span text:style-name="T1541">edimo įsigalioja nuo oficialaus paskelbimo Teisės aktų registre ir (ar) visuomenės informavimo priemonėse, priklausomai nuo to, kur paskelbta anksčiau.</text:span></text:p>
      <text:p text:style-name="P1542"><text:span text:style-name="T1543">3</text:span><text:span text:style-name="T1544">. Respublikos Prezidento dekretas dėl mobilizacijos skelbimo, karo padėties įvedimo, gynybos nuo gi</text:span><text:span text:style-name="T1545">nkluotos agresijos įsigalioja nuo dekreto pasirašymo.</text:span></text:p>
      <text:p text:style-name="P1546"/>
      <text:p text:style-name="P1547"><text:span text:style-name="T1548">24</text:span><text:span text:style-name="T1549">6</text:span><text:span text:style-name="T1550"><text:s/>straipsnis.<text:s/></text:span><text:span text:style-name="T1551">Konstitucinio Teismo aktų ir Konstitucinio Teismo pirmininko pranešimų paskelbimas ir įsigaliojimas, kitų teismų sprendimų skelbimas</text:span><text:span text:style-name="T1552"><text:s/></text:span><text:span text:style-name="T1553">nepaprastosios ar karo padėties metu</text:span></text:p>
      <text:p text:style-name="P1554"><text:span text:style-name="T1555">1</text:span><text:span text:style-name="T1556">.<text:s/></text:span><text:span text:style-name="T1557">Nepaprastosios ar karo padėties metu, kai nėra galimybių Teisės aktų registre skelbti Konstitucinio Teismo nutarimų ir sprendimų dėl Konstitucinio Teismo nutarimo išaiškinimo, taip pat Konstitucinio Teismo pirmininko pranešimų dėl ginčijamo akto galiojimo<text:s/></text:span><text:span text:style-name="T1558">sustabdymo ir dėl sustabdyto akto galiojimo atnaujinimo, šie Konstitucinio Teismo aktai ir Konstitucinio Teismo pirmininko pranešimai ne vėliau kaip per tris kalendorines dienas po pasirašymo oficialiai paskelbiami</text:span><text:span text:style-name="T1559"><text:s/></text:span><text:span text:style-name="T1560">visuomenės informavimo priemonėse ir įsig</text:span><text:span text:style-name="T1561">alioja oficialaus paskelbimo dieną.</text:span></text:p>
      <text:p text:style-name="P1562"><text:span text:style-name="T1563">2</text:span><text:span text:style-name="T1564">. Nepaprastosios ar karo padėties metu, kai nėra galimybių Teisės aktų registre skelbti Lietuvos Aukščiausiojo Teismo ir Lietuvos vyriausiojo administracinio teismo sprendimų, nutarčių, nutarimų, taip pat visų įsite</text:span><text:span text:style-name="T1565">isėjusių administracinių teismų sprendimų dėl norminių administracinių aktų teisėtumo, šie sprendimai, nutartys ir nutarimai skelbiami visuomenės informavimo priemonėse.</text:span></text:p>
      <text:p text:style-name="P1566">Papildyta skirsniu:</text:p>
      <text:p text:style-name="P1567"><text:span text:style-name="T1568">Nr.<text:s/></text:span><text:a xlink:href="https://www.e-tar.lt/portal/legalAct.html?documentId=a69705f0c75e11ea997c9ee767e856b4" office:target-frame-name="_top" xlink:show="replace"><text:span text:style-name="T1569">XIII-3243</text:span></text:a><text:span text:style-name="T1570">, 2020-06-30, paskelbta TAR 2020-07-16, i. k. 2020-15880</text:span></text:p>
      <text:p text:style-name="Normal"/>
      <text:p text:style-name="P1571"><text:span text:style-name="T1572">PENKTASIS</text:span><text:span text:style-name="T1573"><text:s/>SKIRSNIS</text:span></text:p>
      <text:p text:style-name="P1574"><text:span text:style-name="T1575">BAIGIAMOSIOS NUOSTATOS</text:span></text:p>
      <text:p text:style-name="P1576"/>
      <text:p text:style-name="P1577"><text:span text:style-name="T1578">25</text:span><text:span text:style-name="T1579"> straipsnis.<text:s/></text:span><text:span text:style-name="T1580">Lietuvos Respublikos įstatymų ir kitų teisės aktų registro reorganizavimas</text:span></text:p>
      <text:p text:style-name="P1581"><text:span text:style-name="T1582">1</text:span><text:span text:style-name="T1583">.<text:s/></text:span><text:span text:style-name="T1584">Lietuvos Respublikos įstatymų ir kitų teisės aktų registras reorganizuojamas į Teisės aktų registrą, kurio valdytojas ir tvarkytojas yra Lietuvos Respublikos Seimo kanceliarija.</text:span></text:p>
      <text:p text:style-name="P1585"><text:span text:style-name="T1586">2</text:span><text:span text:style-name="T1587">. Lietuvos Respublikos įstatymų ir kitų teisės aktų registras reorganizuo</text:span><text:span text:style-name="T1588">jamas laikantis Valstybės informacinių išteklių valdymo įstatyme nustatytos tvarkos.</text:span></text:p>
      <text:p text:style-name="P1589"><text:span text:style-name="T1590">3</text:span><text:span text:style-name="T1591">. Valstybės įmonė Registrų centras iki 2013 m. rugpjūčio 31 d. perduoda Lietuvos Respublikos įstatymų ir kitų teisės aktų registro duomenis, dokumentus ir šiam regist</text:span><text:span text:style-name="T1592">rui tvarkyti naudojamą techninę ir programinę įrangą Lietuvos Respublikos Seimo kanceliarijai. Šis perdavimas įforminamas turto perdavimo ir priėmimo aktu.</text:span><text:s/></text:p>
      <text:p text:style-name="P1593">Straipsnio dalies pakeitimai:</text:p>
      <text:p text:style-name="P1594"><text:span text:style-name="T1595">Nr.<text:s/></text:span><text:a xlink:href="https://www.e-tar.lt/portal/legalAct.html?documentId=TAR.650EF89077A3" office:target-frame-name="_top" xlink:show="replace"><text:span text:style-name="T1596">XI-2314</text:span></text:a><text:span text:style-name="T1597">, 2012-11-06, Žin., 2012, Nr. 132-6642 (2012-11-15), i. k. 1121010ISTA0XI-2314</text:span></text:p>
      <text:p text:style-name="Normal"/>
      <text:p text:style-name="P1598"><text:span text:style-name="T1599">4</text:span><text:span text:style-name="T1600">. Teisės aktų registro veiklos pradžia – 2013 m. rugsėjo 1 d.</text:span></text:p>
      <text:p text:style-name="P1601">Straipsnio dalies pakeitimai:</text:p>
      <text:p text:style-name="P1602"><text:span text:style-name="T1603">Nr.<text:s/></text:span><text:a xlink:href="https://www.e-tar.lt/portal/legalAct.html?documentId=TAR.650EF89077A3" office:target-frame-name="_top" xlink:show="replace"><text:span text:style-name="T1604">XI-2314</text:span></text:a><text:span text:style-name="T1605">, 2012-11-06, Žin., 2012, Nr. 132-6642 (2012-11-15), i. k. 1121010ISTA0XI-2314</text:span></text:p>
      <text:p text:style-name="Normal"/>
      <text:p text:style-name="P1606"><text:span text:style-name="T1607">26</text:span><text:span text:style-name="T1608"><text:s/>straipsnis.<text:s/></text:span><text:span text:style-name="T1609">Įstatymo įsigaliojimas ir įgyvendinimas</text:span></text:p>
      <text:p text:style-name="P1610"><text:span text:style-name="T1611">1</text:span><text:span text:style-name="T1612">. Šis įstatymas, išskyrus 25 ir 28 straipsnius, įsigalioja 2014 m. sausi</text:span><text:span text:style-name="T1613">o 1 d.</text:span></text:p>
      <text:p text:style-name="P1614"><text:span text:style-name="T1615">2</text:span><text:span text:style-name="T1616">. Teisės aktų registre tvarkomi ir iki šio įstatymo įsigaliojimo Lietuvos Respublikos įstatymų ir kitų teisės aktų registre sukaupti teisės aktai.</text:span></text:p>
      <text:p text:style-name="P1617"><text:span text:style-name="T1618">3</text:span><text:span text:style-name="T1619">. Teisės aktai, kurie buvo pateikti „Valstybės žinių“ redakcijai, bet nepaskelbti iki šio įs</text:span><text:span text:style-name="T1620">tatymo įsigaliojimo, ne vėliau kaip kitą darbo dieną po šio įstatymo įsigaliojimo įregistruojami ir paskelbiami Teisės aktų registre.</text:span></text:p>
      <text:p text:style-name="P1621"><text:span text:style-name="T1622">4</text:span><text:span text:style-name="T1623">. Galiojančiuose teisės aktuose nustatytas įpareigojimas skelbti informaciją leidinio „Valstybės žinios“ priede „Info</text:span><text:span text:style-name="T1624">rmaciniai pranešimai“ reiškia įpareigojimą tą informaciją skelbti atitinkamo subjekto interneto svetainėje, jeigu teisės aktuose nenustatyta kitaip.</text:span></text:p>
      <text:p text:style-name="P1625"><text:span text:style-name="T1626">5</text:span><text:span text:style-name="T1627">. Savivaldybių administracijos iki 2014 m. liepos 31 d. pateikia Teisės aktų registrui 2014 m. sausio<text:s/></text:span><text:span text:style-name="T1628">1 d. galiojančius savivaldybių institucijų norminius teisės aktus elektronine forma, suvestinės šių teisės aktų redakcijos Teisės aktų registre paskelbiamos iki 2016 m. balandžio 30 d.</text:span><text:s/></text:p>
      <text:p text:style-name="P1629">Straipsnio dalies pakeitimai:</text:p>
      <text:p text:style-name="P1630"><text:span text:style-name="T1631">Nr.<text:s/></text:span><text:a xlink:href="https://www.e-tar.lt/portal/legalAct.html?documentId=112910e0cd7111e4b3439b13415c7e57" office:target-frame-name="_top" xlink:show="replace"><text:span text:style-name="T1632">XII-1539</text:span></text:a><text:span text:style-name="T1633">, 2015-03-12, paskelbta TAR 2015-03-18, i. k. 2015-03950</text:span></text:p>
      <text:p text:style-name="Normal"/>
      <text:p text:style-name="P1634"><text:span text:style-name="T1635">6</text:span><text:span text:style-name="T1636">. Visos suvestinės teisės aktų redakcijos Teisės aktų registre turi būti paskelbtos iki 2016 m. balandžio 30 d.</text:span></text:p>
      <text:p text:style-name="P1637">Straipsnio<text:s/>dalies pakeitimai:</text:p>
      <text:p text:style-name="P1638"><text:span text:style-name="T1639">Nr.<text:s/></text:span><text:a xlink:href="https://www.e-tar.lt/portal/legalAct.html?documentId=112910e0cd7111e4b3439b13415c7e57" office:target-frame-name="_top" xlink:show="replace"><text:span text:style-name="T1640">XII-1539</text:span></text:a><text:span text:style-name="T1641">, 2015-03-12, paskelbta TAR 2015-03-18, i. k. 2015-03950</text:span></text:p>
      <text:p text:style-name="Normal"/>
      <text:p text:style-name="P1642"><text:span text:style-name="T1643">7</text:span><text:span text:style-name="T1644">. Nacionalinė teismų administracija parengia elektronine forma<text:s/></text:span><text:span text:style-name="T1645">iki 2014 m. sausio 1 d. priimtų Lietuvos Aukščiausiojo Teismo, Lietuvos vyriausiojo administracinio teismo sprendimus, nutartis ir nutarimus, taip pat administracinių teismų įsiteisėjusius sprendimus dėl norminių administracinių aktų teisėtumo ir iki 2015<text:s/></text:span><text:span text:style-name="T1646">m. birželio 30 d.</text:span><text:span text:style-name="T1647"><text:s/></text:span><text:span text:style-name="T1648">pateikia Teisės aktų registrui.</text:span></text:p>
      <text:p text:style-name="P1649">Straipsnio pakeitimai:</text:p>
      <text:p text:style-name="P1650"><text:span text:style-name="T1651">Nr.<text:s/></text:span><text:a xlink:href="https://www.e-tar.lt/portal/legalAct.html?documentId=TAR.650EF89077A3" office:target-frame-name="_top" xlink:show="replace"><text:span text:style-name="T1652">XI-2314</text:span></text:a><text:span text:style-name="T1653">, 2012-11-06, Žin., 2012, Nr. 132-6642 (2012-11-15), i. k. 1121010ISTA0XI-2314</text:span></text:p>
      <text:p text:style-name="Normal"/>
      <text:p text:style-name="P1654"><text:span text:style-name="T1655">27</text:span><text:span text:style-name="T1656"> s</text:span><text:span text:style-name="T1657">traipsnis.<text:s/></text:span><text:span text:style-name="T1658">Netekę galios teisės aktai</text:span></text:p>
      <text:p text:style-name="P1659"><text:span text:style-name="T1660">Įsigaliojus šiam įstatymui, netenka galios:</text:span></text:p>
      <text:p text:style-name="P1661"><text:span text:style-name="T1662">1</text:span><text:span text:style-name="T1663">)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664">12-296</text:span></text:a><text:span text:style-name="T1665">);</text:span></text:p>
      <text:p text:style-name="P1666"><text:span text:style-name="T1667">2</text:span><text:span text:style-name="T1668">) Lietuvos Respublikos įstatymų ir kitų teisės norminių aktų rengimo tvarkos įstatymas (Žin., 1995, Nr. </text:span><text:a xlink:href="https://www.e-tar.lt/portal/legalAct.html?documentId=TAR.502CB1B9F3DB" office:target-frame-name="_blank" xlink:show="new"><text:span text:style-name="T1669">41-991</text:span></text:a><text:span text:style-name="T1670">);</text:span></text:p>
      <text:p text:style-name="P1671"><text:span text:style-name="T1672">3</text:span><text:span text:style-name="T1673">) Lietuvos Respublikos įstatymų ir kitų teisės aktų registro įstatymas (Žin., 1995, Nr. </text:span><text:a xlink:href="https://www.e-tar.lt/portal/legalAct.html?documentId=TAR.957FAD7D6510" office:target-frame-name="_blank" xlink:show="new"><text:span text:style-name="T1674">41-992</text:span></text:a><text:span text:style-name="T1675">);</text:span></text:p>
      <text:p text:style-name="P1676"><text:span text:style-name="T1677">4</text:span><text:span text:style-name="T1678">)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79">67-1604</text:span></text:a><text:span text:style-name="T1680">);</text:span></text:p>
      <text:p text:style-name="P1681"><text:span text:style-name="T1682">5</text:span><text:span text:style-name="T1683">)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684">68-1632</text:span></text:a><text:span text:style-name="T1685">);</text:span></text:p>
      <text:p text:style-name="P1686"><text:span text:style-name="T1687">6</text:span><text:span text:style-name="T1688">)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689">125-2894</text:span></text:a><text:span text:style-name="T1690">);</text:span></text:p>
      <text:p text:style-name="P1691"><text:span text:style-name="T1692">7</text:span><text:span text:style-name="T1693">)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694">111-2796</text:span></text:a><text:span text:style-name="T1695">);</text:span></text:p>
      <text:p text:style-name="P1696"><text:span text:style-name="T1697">8</text:span><text:span text:style-name="T1698">)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699">6-114</text:span></text:a><text:span text:style-name="T1700">);</text:span></text:p>
      <text:p text:style-name="P1701"><text:span text:style-name="T1702">9</text:span><text:span text:style-name="T1703">) Lietuvos Respublikos įstatymo „Dėl Lietuvos Respublikos įstatymų ir kitų teisės aktų skelbimo ir įsigaliojimo tvarkos“ 2, 3, 8, 9, 10, 15, 16, 17 straipsnių pakeitimo, papildymo 10</text:span><text:span text:style-name="T1704">1</text:span><text:span text:style-name="T1705"> straipsniu ir<text:s/></text:span><text:span text:style-name="T1706">7 straipsnio pripažinimo netekusiu galios įstatymas (Žin., 1999, Nr. </text:span><text:a xlink:href="https://www.e-tar.lt/portal/legalAct.html?documentId=TAR.BCD8723CC3C0" office:target-frame-name="_blank" xlink:show="new"><text:span text:style-name="T1707">48-1524</text:span></text:a><text:span text:style-name="T1708">);</text:span></text:p>
      <text:p text:style-name="P1709"><text:span text:style-name="T1710">10</text:span><text:span text:style-name="T1711">) Lietuvos Respublikos įstatymų ir kitų teisės norminių aktų rengimo tvar</text:span><text:span text:style-name="T1712">kos įstatymo 7 straipsnio pakeitimo įstatymas (Žin., 1999, Nr. </text:span><text:a xlink:href="https://www.e-tar.lt/portal/legalAct.html?documentId=TAR.EBBB43C7BB44" office:target-frame-name="_blank" xlink:show="new"><text:span text:style-name="T1713">48-1527</text:span></text:a><text:span text:style-name="T1714">);</text:span></text:p>
      <text:p text:style-name="P1715"><text:span text:style-name="T1716">11</text:span><text:span text:style-name="T1717">) Lietuvos Respublikos įstatymo „Dėl Lietuvos Respublikos įstatymų ir kitų teis</text:span><text:span text:style-name="T1718">ės aktų skelbimo ir įsigaliojimo tvarkos“ 2 ir 17 straipsnių pakeitimo įstatymas (Žin., 1999, Nr. </text:span><text:a xlink:href="https://www.e-tar.lt/portal/legalAct.html?documentId=TAR.5D795EFADD61" office:target-frame-name="_blank" xlink:show="new"><text:span text:style-name="T1719">60-1949</text:span></text:a><text:span text:style-name="T1720">);</text:span></text:p>
      <text:p text:style-name="P1721"><text:span text:style-name="T1722">12</text:span><text:span text:style-name="T1723">) Lietuvos Respublikos įstatymo „Dėl Lietuvo</text:span><text:span text:style-name="T1724">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25">52-1483</text:span></text:a><text:span text:style-name="T1726">);</text:span></text:p>
      <text:p text:style-name="P1727"><text:span text:style-name="T1728">13</text:span><text:span text:style-name="T1729">) Lietuvos</text:span><text:span text:style-name="T1730"><text:s/>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31">82-2831</text:span></text:a><text:span text:style-name="T1732">);</text:span></text:p>
      <text:p text:style-name="P1733"><text:span text:style-name="T1734">14</text:span><text:span text:style-name="T1735">) Lietuvos Respublikos įstatymų ir kitų teisės norminių aktų rengimo tvarkos įstatymo 4, 5 straipsnių pakeitimo ir papildymo bei Įstatymo papildymo 12</text:span><text:span text:style-name="T1736">1</text:span><text:span text:style-name="T1737"> straipsniu įstatymas (Žin., 2002, Nr. </text:span><text:a xlink:href="https://www.e-tar.lt/portal/legalAct.html?documentId=TAR.9F98A5A96529" office:target-frame-name="_blank" xlink:show="new"><text:span text:style-name="T1738">66-2705</text:span></text:a><text:span text:style-name="T1739">);</text:span></text:p>
      <text:p text:style-name="P1740"><text:span text:style-name="T1741">15</text:span><text:span text:style-name="T1742">) Lietuvos Respublikos įstatymo „Dėl Lietuvos Respublikos įstatymų ir kitų teisės aktų skelbimo ir įsigaliojimo tvarkos“ pakeitimo įstatymas (Žin., 2002, Nr. 124-5626);</text:span></text:p>
      <text:p text:style-name="P1743"><text:span text:style-name="T1744">16</text:span><text:span text:style-name="T1745">) Li</text:span><text:span text:style-name="T1746">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747">108-4814</text:span></text:a><text:span text:style-name="T1748">);</text:span></text:p>
      <text:p text:style-name="P1749"><text:span text:style-name="T1750">17</text:span><text:span text:style-name="T1751">) Lietuvos Respublikos įstatymų ir kitų teisės aktų skelbimo ir įsigaliojimo tvarkos įstatymo 1, 2, 3, 9, 11, 12, 13 straipsnių pakeitimo ir papildymo įstatymas (Žin., 2005, Nr. </text:span><text:a xlink:href="https://www.e-tar.lt/portal/legalAct.html?documentId=TAR.321CD271CA49" office:target-frame-name="_blank" xlink:show="new"><text:span text:style-name="T1752">88-3294</text:span></text:a><text:span text:style-name="T1753">);</text:span></text:p>
      <text:p text:style-name="P1754"><text:span text:style-name="T1755">18</text:span><text:span text:style-name="T1756">)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757">127-4823</text:span></text:a><text:span text:style-name="T1758">);</text:span></text:p>
      <text:p text:style-name="P1759"><text:span text:style-name="T1760">19</text:span><text:span text:style-name="T1761">)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762">141-5400</text:span></text:a><text:span text:style-name="T1763">);</text:span></text:p>
      <text:p text:style-name="P1764"><text:span text:style-name="T1765">20</text:span><text:span text:style-name="T1766">) Lietuvos Respublikos įstatymų ir kitų teisės aktų skelbimo ir įsigaliojimo tvarkos įstatymo 3, 12 straipsnių pakeitimo ir Įstatymo papildymo<text:s/></text:span><text:span text:style-name="T1767">3</text:span><text:span text:style-name="T1768">1</text:span><text:span text:style-name="T1769"> straipsniu įstatymas (Žin., 2007, Nr. </text:span><text:a xlink:href="https://www.e-tar.lt/portal/legalAct.html?documentId=TAR.46109842AFC0" office:target-frame-name="_blank" xlink:show="new"><text:span text:style-name="T1770">12-493</text:span></text:a><text:span text:style-name="T1771">);</text:span></text:p>
      <text:p text:style-name="P1772"><text:span text:style-name="T1773">21</text:span><text:span text:style-name="T1774">) Lietuvos Respublikos įstatymų ir kitų teisės aktų skelbimo ir įsigaliojimo tvarkos įstatymo 12 strai</text:span><text:span text:style-name="T1775">psnio pakeitimo įstatymas (Žin., 2010, Nr. </text:span><text:a xlink:href="https://www.e-tar.lt/portal/legalAct.html?documentId=TAR.F52EB5E9F358" office:target-frame-name="_blank" xlink:show="new"><text:span text:style-name="T1776">48-2298</text:span></text:a><text:span text:style-name="T1777">);</text:span></text:p>
      <text:p text:style-name="P1778"><text:span text:style-name="T1779">22</text:span><text:span text:style-name="T1780">) Lietuvos Respublikos įstatymų ir kitų teisės aktų skelbimo ir įsigaliojimo tvarkos įstatymo 7 ir<text:s/></text:span><text:span text:style-name="T1781">8 straipsnių pakeitimo įstatymas (Žin., 2011, Nr. </text:span><text:a xlink:href="https://www.e-tar.lt/portal/legalAct.html?documentId=TAR.F043B869179C" office:target-frame-name="_blank" xlink:show="new"><text:span text:style-name="T1782">72-3471</text:span></text:a><text:span text:style-name="T1783">).</text:span></text:p>
      <text:p text:style-name="P1784"/>
      <text:p text:style-name="P1785"><text:span text:style-name="T1786">28</text:span><text:span text:style-name="T1787"> straipsnis.<text:s/></text:span><text:span text:style-name="T1788">Pasiūlymai Vyriausybei ir kitoms valstybės ir savivaldybių institucijoms i</text:span><text:span text:style-name="T1789">r įstaigoms</text:span></text:p>
      <text:p text:style-name="P1790"><text:span text:style-name="T1791">1</text:span><text:span text:style-name="T1792">. Vyriausybė iki 2012 m. rugsėjo 1 d. pateikia Seimui įstatymų, kuriuos būtina pakeisti priėmus Teisėkūros pagrindų įstatymą, projektus.</text:span></text:p>
      <text:p text:style-name="P1793"><text:span text:style-name="T1794">2</text:span><text:span text:style-name="T1795">. Vyriausybė ir kitos šiame įstatyme nurodytos valstybės ir savivaldybių institucijos ir įstaigos</text:span><text:span text:style-name="T1796"><text:s/>iki šio įstatymo įsigaliojimo priima šio įstatymo įgyvendinamuosius teisės aktus.</text:span></text:p>
      <text:p text:style-name="P1797"/>
      <text:p text:style-name="P1798"><text:span text:style-name="T1799">Skelbiu šį Lietuvos Respublikos Seimo priimtą įstatymą.</text:span></text:p>
      <text:p text:style-name="P1800"/>
      <text:p text:style-name="P1801"/>
      <text:p text:style-name="P1802">RESPUBLIKOS PREZIDENTĖ<text:tab/>DALIA GRYBAUSKAITĖ</text:p>
      <text:p text:style-name="Normal"/>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TAR.650EF89077A3" office:target-frame-name="_top" xlink:show="replace"><text:span text:style-name="T1814">XI-2314</text:span></text:a><text:span text:style-name="T1815">, 2012-11-06, Žin., 2012, Nr. 132-6642 (2012-11-15), i. k. 1121010ISTA0XI-2314</text:span></text:p>
      <text:p text:style-name="P1816"><text:span text:style-name="T1817">Lietuvos Respublikos teisėkūros pagrindų įstatymo 25 ir 26 straipsnių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TAR.DC9FA4DE0836" office:target-frame-name="_top" xlink:show="replace"><text:span text:style-name="T1825">XII-415</text:span></text:a><text:span text:style-name="T1826">, 2013-06-27, Žin., 2013, Nr. 76-3832 (2013-07-16), i. k. 1131010ISTA0XII-415</text:span></text:p>
      <text:p text:style-name="P1827"><text:span text:style-name="T1828">Lietuvos Respublikos teisėkūros pagrindų<text:s/></text:span><text:span text:style-name="T1829">įstatymo 19, 20 straipsnių pakeitimo ir papildymo įstatymas</text:span></text:p>
      <text:p text:style-name="P1830"/>
      <text:p text:style-name="P1831"><text:span text:style-name="T1832">3.</text:span></text:p>
      <text:p text:style-name="P1833"><text:span text:style-name="T1834">Lietuvos Respublikos Seimas, Įstatymas</text:span></text:p>
      <text:p text:style-name="P1835"><text:span text:style-name="T1836">Nr.<text:s/></text:span><text:a xlink:href="https://www.e-tar.lt/portal/legalAct.html?documentId=112910e0cd7111e4b3439b13415c7e57" office:target-frame-name="_top" xlink:show="replace"><text:span text:style-name="T1837">XII-1539</text:span></text:a><text:span text:style-name="T1838">, 2015-03-12, paskelbta TAR 2015-03-18, i.<text:s/></text:span><text:span text:style-name="T1839">k. 2015-03950</text:span></text:p>
      <text:p text:style-name="P1840"><text:span text:style-name="T1841">Lietuvos Respublikos teisėkūros pagrindų įstatymo Nr. XI-2220 26 straipsnio pakeitimo įstatymas</text:span></text:p>
      <text:p text:style-name="P1842"/>
      <text:p text:style-name="P1843"><text:span text:style-name="T1844">4.</text:span></text:p>
      <text:p text:style-name="P1845"><text:span text:style-name="T1846">Lietuvos Respublikos Seimas, Įstatymas</text:span></text:p>
      <text:p text:style-name="P1847"><text:span text:style-name="T1848">Nr.<text:s/></text:span><text:a xlink:href="https://www.e-tar.lt/portal/legalAct.html?documentId=bf6223b089ea11e4a98a9f2247652cf4" office:target-frame-name="_top" xlink:show="replace"><text:span text:style-name="T1849">XII-1411</text:span></text:a><text:span text:style-name="T1850">, 2014-12-11, paskelbta TAR 2014-12-22, i. k. 2014-20435</text:span></text:p>
      <text:p text:style-name="P1851"><text:span text:style-name="T1852">Lietuvos Respublikos teisėkūros pagrindų įstatymo Nr. XI-2220 6 ir 19 straipsnių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ae25db8002ba11e9a5eaf2cd290f1944" office:target-frame-name="_top" xlink:show="replace"><text:span text:style-name="T1860">XIII-1743</text:span></text:a><text:span text:style-name="T1861">, 2018-12-11, paskelbta TAR 2018-12-18, i. k. 2018-20716</text:span></text:p>
      <text:p text:style-name="P1862"><text:span text:style-name="T1863">Lietuvos Respublikos teisėkūros pagrindų įstatymo Nr. XI-2220 10 straipsnio pakeitimo įstatymas</text:span></text:p>
      <text:p text:style-name="P1864"/>
      <text:p text:style-name="P1865"><text:span text:style-name="T1866">6.</text:span></text:p>
      <text:p text:style-name="P1867"><text:span text:style-name="T1868">Lietuvos Respublikos Seimas, Įstaty</text:span><text:span text:style-name="T1869">mas</text:span></text:p>
      <text:p text:style-name="P1870"><text:span text:style-name="T1871">Nr.<text:s/></text:span><text:a xlink:href="https://www.e-tar.lt/portal/legalAct.html?documentId=37506e80839311e993ffd4361ddf8976" office:target-frame-name="_top" xlink:show="replace"><text:span text:style-name="T1872">XIII-2134</text:span></text:a><text:span text:style-name="T1873">, 2019-05-28, paskelbta TAR 2019-05-31, i. k. 2019-08731</text:span></text:p>
      <text:p text:style-name="P1874"><text:span text:style-name="T1875">Lietuvos Respublikos teisėkūros pagrindų įstatymo Nr. XI-2220 2, 3, 5, 6, 7, 8, 10 s</text:span><text:span text:style-name="T1876">traipsnių ir ketvirtojo skirsnio pakeitimo įstatymas</text:span></text:p>
      <text:p text:style-name="P1877"/>
      <text:p text:style-name="P1878"><text:span text:style-name="T1879">7.</text:span></text:p>
      <text:p text:style-name="P1880"><text:span text:style-name="T1881">Lietuvos Respublikos Seimas, Įstatymas</text:span></text:p>
      <text:p text:style-name="P1882"><text:span text:style-name="T1883">Nr.<text:s/></text:span><text:a xlink:href="https://www.e-tar.lt/portal/legalAct.html?documentId=b2574b70973f11e9ae2e9d61b1f977b3" office:target-frame-name="_top" xlink:show="replace"><text:span text:style-name="T1884">XIII-2220</text:span></text:a><text:span text:style-name="T1885">, 2019-06-13, paskelbta TAR 2019-06-25, i. k. 201</text:span><text:span text:style-name="T1886">9-10162</text:span></text:p>
      <text:p text:style-name="P1887"><text:span text:style-name="T1888">Lietuvos Respublikos teisėkūros pagrindų įstatymo Nr. XI-2220 15 straipsnio pakeitimo ir Įstatymo papildymo 16-1 straipsniu įstatymas</text:span></text:p>
      <text:p text:style-name="P1889"/>
      <text:p text:style-name="P1890"><text:span text:style-name="T1891">8.</text:span></text:p>
      <text:p text:style-name="P1892"><text:span text:style-name="T1893">Lietuvos Respublikos Seimas, Įstatymas</text:span></text:p>
      <text:p text:style-name="P1894"><text:span text:style-name="T1895">Nr.<text:s/></text:span><text:a xlink:href="https://www.e-tar.lt/portal/legalAct.html?documentId=3a018450ba1c11eab9d9cd0c85e0b745" office:target-frame-name="_top" xlink:show="replace"><text:span text:style-name="T1896">XIII-3085</text:span></text:a><text:span text:style-name="T1897">, 2020-06-23, paskelbta TAR 2020-06-29, i. k. 2020-14360</text:span></text:p>
      <text:p text:style-name="P1898"><text:span text:style-name="T1899">Lietuvos Respublikos teisėkūros pagrindų įstatymo Nr. XI-2220 20 straipsnio pakeitimo įstatyma</text:span><text:span text:style-name="T1900">s</text:span></text:p>
      <text:p text:style-name="P1901"/>
      <text:p text:style-name="P1902"><text:span text:style-name="T1903">9.</text:span></text:p>
      <text:p text:style-name="P1904"><text:span text:style-name="T1905">Lietuvos Respublikos Seimas, Įstatymas</text:span></text:p>
      <text:p text:style-name="P1906"><text:span text:style-name="T1907">Nr.<text:s/></text:span><text:a xlink:href="https://www.e-tar.lt/portal/legalAct.html?documentId=e889ddf0abae11eab9d9cd0c85e0b745" office:target-frame-name="_top" xlink:show="replace"><text:span text:style-name="T1908">XIII-2986</text:span></text:a><text:span text:style-name="T1909">, 2020-05-28, paskelbta TAR 2020-06-11, i. k. 2020-12791</text:span></text:p>
      <text:p text:style-name="P1910"><text:span text:style-name="T1911">Lietuvos Respublikos teisėkūros pagrindų įs</text:span><text:span text:style-name="T1912">tatymo Nr. XI-2220 15, 16 straipsnių pakeitimo ir 16-1 straipsnio pripažinimo netekusiu galios įstatymas</text:span></text:p>
      <text:p text:style-name="P1913"/>
      <text:p text:style-name="P1914"><text:span text:style-name="T1915">10.</text:span></text:p>
      <text:p text:style-name="P1916"><text:span text:style-name="T1917">Lietuvos Respublikos Seimas, Įstatymas</text:span></text:p>
      <text:p text:style-name="P1918"><text:span text:style-name="T1919">Nr.<text:s/></text:span><text:a xlink:href="https://www.e-tar.lt/portal/legalAct.html?documentId=92d86220b6e211eab9d9cd0c85e0b745" office:target-frame-name="_top" xlink:show="replace"><text:span text:style-name="T1920">XIII-3045</text:span></text:a><text:span text:style-name="T1921">, 2020-06-11, paskelbta TAR 2020-06-25, i. k. 2020-13961</text:span></text:p>
      <text:p text:style-name="P1922"><text:span text:style-name="T1923">Lietuvos Respublikos teisėkūros pagrindų įstatymo Nr. XI-2220 6 straipsnio pakeitimo ir Įstatymo papildymo 16-2 straipsniu įstatymas</text:span></text:p>
      <text:p text:style-name="P1924"/>
      <text:p text:style-name="P1925"><text:span text:style-name="T1926">11.</text:span></text:p>
      <text:p text:style-name="P1927"><text:span text:style-name="T1928">Lietuvos Respublikos Seimas, Įstatymas</text:span></text:p>
      <text:p text:style-name="P1929"><text:span text:style-name="T1930">Nr.<text:s/></text:span><text:a xlink:href="https://www.e-tar.lt/portal/legalAct.html?documentId=3b4b7220c26f11ea9815f635b9c0dcef" office:target-frame-name="_top" xlink:show="replace"><text:span text:style-name="T1931">XIII-3171</text:span></text:a><text:span text:style-name="T1932">, 2020-06-26, paskelbta TAR 2020-07-10, i. k. 2020-15503</text:span></text:p>
      <text:p text:style-name="P1933"><text:span text:style-name="T1934">Lietuvos Respublikos teisėkūros pagrindų įstatymo Nr. XI-2220 papildymo 5-1, 5-2 ir 5-3 straipsniais<text:s/></text:span><text:span text:style-name="T1935">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a69705f0c75e11ea997c9ee767e856b4" office:target-frame-name="_top" xlink:show="replace"><text:span text:style-name="T1943">XIII-3243</text:span></text:a><text:span text:style-name="T1944">, 2020-06-30, paskelbta TAR 2020-07-16, i. k. 2020-15880</text:span></text:p>
      <text:p text:style-name="P1945"><text:span text:style-name="T1946">Lietuvos Respublikos teisėkūros pa</text:span><text:span text:style-name="T1947">grindų įstatymo Nr. XI-2220 20 straipsnio pakeitimo ir Įstatymo papildymo ketvirtuoju-1 skirsniu įstatymas</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583" meta:word-count="10034" meta:character-count="79390" meta:row-count="1998" meta:non-whitespace-character-count="69939"/>
  </office:meta>
</office:document-meta>
</file>