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1.477in" fo:text-indent="-1.0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margin-left="1.4166in" fo:text-indent="-1.0229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margin-left="1.6736in" fo:text-indent="-1.2722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text-position="super 63.6%"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text-position="super 66.6%"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margin-left="1.4166in" fo:text-indent="-1.0229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keep-together="always"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keep-together="always"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together="always"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tyle="italic" style:font-style-asian="italic" fo:color="#000000" fo:font-size="10pt" style:font-size-asian="10pt"/>
    </style:style>
    <style:style style:name="T1187" style:parent-style-name="DefaultParagraphFont" style:family="text">
      <style:text-properties fo:font-style="italic" style:font-style-asian="italic" fo:color="#000000" fo:font-size="10pt" style:font-size-asian="10pt"/>
    </style:style>
    <style:style style:name="T1188" style:parent-style-name="DefaultParagraphFont" style:family="text">
      <style:text-properties fo:font-style="italic" style:font-style-asian="italic" fo:color="#000000"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fo:color="#000000"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style="italic" style:font-style-asian="italic" fo:color="#000000"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fo:font-style="italic" style:font-style-asian="italic"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fo:font-style="italic" style:font-style-asian="italic"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margin-left="1.477in" fo:text-indent="-1.0833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fo:font-style="italic" style:font-style-asian="italic"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text-position="super 66.6%"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fo:font-style="italic" style:font-style-asian="italic"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text-position="super 66.6%"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fo:font-style="italic" style:font-style-asian="italic"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margin-left="1.575in" fo:text-indent="-1.1812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text-position="super 66.6%"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fo:font-style="italic" style:font-style-asian="italic"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color="#000000" style:font-size-complex="12pt" style:language-asian="lt" style:country-asian="LT"/>
    </style:style>
    <style:style style:name="T1493"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94" style:parent-style-name="DefaultParagraphFont" style:family="text">
      <style:text-properties fo:font-weight="bold" style:font-weight-asian="bold" fo:text-transform="uppercase" fo:color="#000000"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font-size-complex="12pt" style:language-asian="lt" style:country-asian="LT"/>
    </style:style>
    <style:style style:name="T1497" style:parent-style-name="DefaultParagraphFont" style:family="text">
      <style:text-properties fo:font-weight="bold" style:font-weight-asian="bold" fo:text-transform="uppercase" style:font-size-complex="12pt" style:language-asian="lt" style:country-asian="LT"/>
    </style:style>
    <style:style style:name="T1498" style:parent-style-name="DefaultParagraphFont" style:family="text">
      <style:text-properties fo:font-weight="bold" style:font-weight-asian="bold" fo:text-transform="uppercase" fo:color="#000000" style:font-size-complex="12pt" style:language-asian="lt" style:country-asian="LT"/>
    </style:style>
    <style:style style:name="P149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00" style:parent-style-name="Normal" style:family="paragraph">
      <style:paragraph-properties fo:text-align="justify" fo:margin-left="1.575in" fo:text-indent="-1.075in">
        <style:tab-stops/>
      </style:paragraph-properties>
    </style:style>
    <style:style style:name="T1501" style:parent-style-name="DefaultParagraphFont" style:family="text">
      <style:text-properties fo:font-weight="bold" style:font-weight-asian="bold" fo:color="#000000" style:font-size-complex="12pt" style:language-asian="lt" style:country-asian="LT"/>
    </style:style>
    <style:style style:name="T1502" style:parent-style-name="DefaultParagraphFont" style:family="text">
      <style:text-properties fo:font-weight="bold" style:font-weight-asian="bold" fo:color="#000000" style:text-position="super 66.6%" style:font-size-complex="12pt" style:language-asian="lt" style:country-asian="LT"/>
    </style:style>
    <style:style style:name="T1503" style:parent-style-name="DefaultParagraphFont" style:family="text">
      <style:text-properties fo:font-weight="bold" style:font-weight-asian="bold" fo:color="#000000" style:font-size-complex="12pt" style:language-asian="lt" style:country-asian="LT"/>
    </style:style>
    <style:style style:name="T1504" style:parent-style-name="DefaultParagraphFont" style:family="text">
      <style:text-properties fo:font-weight="bold" style:font-weight-asian="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fo:color="#000000"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fo:color="#000000" style:text-position="super 66.6%"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text-position="super 66.6%"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style="italic" style:font-style-asian="italic"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style>
    <style:style style:name="P1533" style:parent-style-name="Normal" style:family="paragraph">
      <style:paragraph-properties fo:text-align="justify" fo:margin-left="1.575in" fo:text-indent="-1.075in">
        <style:tab-stops/>
      </style:paragraph-properties>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P1553" style:parent-style-name="Normal" style:family="paragraph">
      <style:paragraph-properties fo:text-align="justify" fo:text-indent="0.5in"/>
    </style:style>
    <style:style style:name="P1554" style:parent-style-name="Normal" style:family="paragraph">
      <style:paragraph-properties fo:text-align="justify" fo:margin-left="1.6736in" fo:text-indent="-1.1736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text-position="super 66.6%"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keep-together="always"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keep-together="always"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text-align="justify" fo:text-indent="0.3937in"/>
    </style:style>
    <style:style style:name="P1584" style:parent-style-name="Normal" style:family="paragraph">
      <style:paragraph-properties fo:keep-together="always" fo:margin-left="1.4166in" fo:text-indent="-1.0229in">
        <style:tab-stops/>
      </style:paragraph-properties>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fo:letter-spacing="-0.002in"/>
    </style:style>
    <style:style style:name="T1652" style:parent-style-name="DefaultParagraphFont" style:family="text">
      <style:text-properties fo:color="#000000" fo:letter-spacing="-0.002in"/>
    </style:style>
    <style:style style:name="T1653" style:parent-style-name="DefaultParagraphFont" style:family="text">
      <style:text-properties fo:color="#000000" fo:letter-spacing="-0.002in"/>
    </style:style>
    <style:style style:name="T1654" style:parent-style-name="DefaultParagraphFont" style:family="text">
      <style:text-properties fo:font-weight="bold" style:font-weight-asian="bold" style:font-weight-complex="bold" fo:color="#000000" fo:letter-spacing="-0.002in"/>
    </style:style>
    <style:style style:name="T1655" style:parent-style-name="DefaultParagraphFont" style:family="text">
      <style:text-properties fo:color="#000000" fo:letter-spacing="-0.002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keep-together="always" fo:text-indent="0.3937in"/>
      <style:text-properties fo:hyphenate="false"/>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style>
    <style:style style:name="P1797" style:parent-style-name="Normal" style:family="paragraph">
      <style:paragraph-properties fo:keep-together="always" fo:margin-left="1.4166in" fo:text-indent="-1.0229in">
        <style:tab-stops/>
      </style:paragraph-properties>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font-style="italic" style:font-style-asian="italic" style:font-style-complex="italic" fo:color="#000000"/>
    </style:style>
    <style:style style:name="P1812" style:parent-style-name="Normal" style:family="paragraph">
      <style:paragraph-properties fo:text-align="justify" fo:text-indent="0.3937in"/>
      <style:text-properties fo:color="#000000" fo:hyphenate="false"/>
    </style:style>
    <style:style style:name="P1813" style:parent-style-name="Normal" style:family="paragraph">
      <style:paragraph-properties fo:text-align="justify" fo:text-indent="0.3937in"/>
      <style:text-properties fo:color="#000000" fo:hyphenate="false"/>
    </style:style>
    <style:style style:name="P181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office:automatic-styles>
  <office:body>
    <office:text text:use-soft-page-breaks="true">
      <text:p text:style-name="P1"><text:span text:style-name="T7">Suvestinė redakcija nuo 2022-07-01 iki 2022-12-22</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5</text:span><text:span text:style-name="T347">1</text:span><text:span text:style-name="T348"><text:s/>straipsnis.<text:s/></text:span><text:span text:style-name="T349">Asmens įrašymas į asmenų, darančių įtaką teisėkūrai, sąrašą, asmens teisės ir<text:s/></text:span><text:span text:style-name="T350">pareigos, asmens išbraukimas iš asmenų, darančių įtaką teisėkūrai, sąrašo</text:span></text:p>
      <text:p text:style-name="P351"><text:span text:style-name="T352">1</text:span><text:span text:style-name="T353">. Asmuo, siekiantis daryti įtaką teisėkūrai, gali savanoriškai pateikti Vyriausiajai tarnybinės etikos komisijai prašymą jį įrašyti į asmenų, darančių įtaką teisėkūrai, sąrašą.</text:span></text:p>
      <text:p text:style-name="P354"><text:span text:style-name="T355">2</text:span><text:span text:style-name="T356">. Prašyme įrašyti į asmenų, darančių įtaką teisėkūrai, sąrašą nurodoma:</text:span></text:p>
      <text:p text:style-name="P357"><text:span text:style-name="T358">1</text:span><text:span text:style-name="T359">) vardas ir pavardė, asmens kodas, gyvenamoji vieta, darbo vieta ir pareigos per paskutinius vienus metus nuo prašymo pateikimo dienos, kai prašymą teikia fizinis asmuo;</text:span></text:p>
      <text:p text:style-name="P360"><text:span text:style-name="T361">2</text:span><text:span text:style-name="T362">)</text:span><text:span text:style-name="T363"><text:s/>pavadinimas, juridinio asmens kodas, kai prašymą teikia juridinis asmuo;</text:span></text:p>
      <text:p text:style-name="P364"><text:span text:style-name="T365">3</text:span><text:span text:style-name="T366">) teisinio reguliavimo sritis (sritys), kurioje (kuriose) asmuo siekia daryti įtaką teisėkūrai.</text:span></text:p>
      <text:p text:style-name="P367"><text:span text:style-name="T368">3</text:span><text:span text:style-name="T369">. Vyriausioji tarnybinės etikos komisija per penkias darbo dienas nuo šio<text:s/></text:span><text:span text:style-name="T370">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1">as nuo visos reikiamos informacijos ar dokumentų gavimo dienos.</text:span></text:p>
      <text:p text:style-name="P372"><text:span text:style-name="T373">4</text:span><text:span text:style-name="T374">. Vyriausioji tarnybinės etikos komisija atsisako įrašyti asmenį į asmenų, darančių įtaką teisėkūrai, sąrašą tik tuo atveju, kai prašymą pateikęs asmuo pateikė neteisingus ar neišsamius š</text:span><text:span text:style-name="T375">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6">misija apie priimtą sprendimą įrašyti ar atsisakyti įrašyti asmenį į asmenų, darančių įtaką teisėkūrai, sąrašą prašymą pateikusiam asmeniui praneša raštu per tris darbo dienas nuo sprendimo priėmimo dienos.</text:span></text:p>
      <text:p text:style-name="P377"><text:span text:style-name="T378">5</text:span><text:span text:style-name="T379">. Asmuo, įrašytas į asmenų, darančių įtaką t</text:span><text:span text:style-name="T380">eisėkūrai, sąrašą, turi teisę:</text:span></text:p>
      <text:p text:style-name="P381"><text:span text:style-name="T382">1</text:span><text:span text:style-name="T383">) gauti iš įstaigų informaciją apie rengiamus teisės aktų projektus pagal asmens prašyme įrašyti į asmenų, darančių įtaką teisėkūrai, sąrašą nurodytas teisinio reguliavimo sritis;</text:span></text:p>
      <text:p text:style-name="P384"><text:span text:style-name="T385">2</text:span><text:span text:style-name="T386">) teisės aktų nustatyta tvarka dalyva</text:span><text:span text:style-name="T387">uti rengiant ir rengti teisės aktų projektus, teikti pasiūlymus ir paaiškinimus dėl teisės aktų projektų turinio ir rengimo;</text:span></text:p>
      <text:p text:style-name="P388"><text:span text:style-name="T389">3</text:span><text:span text:style-name="T390">) savo iniciatyva atlikti teisės aktų, teisės aktų projektų vertinimą, teikti išvadas ir komentarus dėl teisės aktų projektų;<text:s/></text:span></text:p>
      <text:p text:style-name="P391"><text:span text:style-name="T392">4</text:span><text:span text:style-name="T393">) aiškinti visuomenei, įtikinėti įstaigas ar kitus teisėkūroje dalyvaujančius subjektus, kad yra tikslinga priimti tam tikrą teisės aktą arba jo nepriimti;</text:span></text:p>
      <text:p text:style-name="P394"><text:span text:style-name="T395">5</text:span><text:span text:style-name="T396">) teisės aktų nustatyta tvarka dalyvauti rengiamuose susitikimuose, posėdžiuose,<text:s/></text:span><text:span text:style-name="T397">pasitarimuose dėl teisės aktų projektų;</text:span></text:p>
      <text:p text:style-name="P398"><text:span text:style-name="T399">6</text:span><text:span text:style-name="T400">) siekdamas daryti įtaką teisėkūrai, gauti iš įstaigų leidimus (įskaitant nuolatinius leidimus) patekti į jų patalpas, jeigu tai neprieštarauja tam tikrų įstaigų veiklą reglamentuojančių specialiųjų įstatymų ir<text:s/></text:span><text:span text:style-name="T401">kitų teisės aktų nuostatoms;</text:span></text:p>
      <text:p text:style-name="P402"><text:span text:style-name="T403">7</text:span><text:span text:style-name="T404">) rinkti duomenis ir informaciją apie teisėkūros procedūras;</text:span></text:p>
      <text:p text:style-name="P405"><text:span text:style-name="T406">8</text:span><text:span text:style-name="T407">) siūlyti teisėkūroje dalyvaujantiems subjektams susitikti su visuomene;</text:span></text:p>
      <text:p text:style-name="P408"><text:span text:style-name="T409">9</text:span><text:span text:style-name="T410">) organizuoti visuomenės apklausą dėl teisės aktų projektų priėmimo ar įgyvend</text:span><text:span text:style-name="T411">inimo;</text:span></text:p>
      <text:p text:style-name="P412"><text:span text:style-name="T413">10</text:span><text:span text:style-name="T414">)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5"><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6">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7"><text:s/>nuo asmens prašymo gavimo įstaigoje dienos turi raštu pranešti apie atsisakymo suteikti informaciją priežastis.</text:span></text:p>
      <text:p text:style-name="P418"><text:span text:style-name="T419">6</text:span><text:span text:style-name="T420">. Asmuo, įrašytas į asmenų, darančių įtaką teisėkūrai, sąrašą, privalo:</text:span></text:p>
      <text:p text:style-name="P421"><text:span text:style-name="T422">1</text:span><text:span text:style-name="T423">)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4">isės aktų projektus;<text:s/></text:span></text:p>
      <text:p text:style-name="P425"><text:span text:style-name="T426">2</text:span><text:span text:style-name="T427">) šio įstatymo nustatyta tvarka teikti metines skaidrių teisėkūros procesų deklaracijas;</text:span></text:p>
      <text:p text:style-name="P428"><text:span text:style-name="T429">3</text:span><text:span text:style-name="T430">) laikytis šio įstatymo, kitų Lietuvos Respublikos teisės aktų reikalavimų.</text:span></text:p>
      <text:p text:style-name="P431"><text:span text:style-name="T432">7</text:span><text:span text:style-name="T433">. Asmuo Vyriausiosios tarnybinės etikos komisijos sp</text:span><text:span text:style-name="T434">rendimu išbraukiamas iš asmenų, darančių įtaką teisėkūrai, sąrašo, jeigu jis:</text:span></text:p>
      <text:p text:style-name="P435"><text:span text:style-name="T436">1</text:span><text:span text:style-name="T437">) kreipėsi raštu į Vyriausiąją tarnybinės etikos komisiją dėl išbraukimo iš asmenų, darančių įtaką teisėkūrai, sąrašo;</text:span></text:p>
      <text:p text:style-name="P438"><text:span text:style-name="T439">2</text:span><text:span text:style-name="T440">) po įspėjimo per Vyriausiosios tarnybinės etikos k</text:span><text:span text:style-name="T441">omisijos nustatytą papildomą terminą nepateikia metinės skaidrių teisėkūros procesų deklaracijos.</text:span></text:p>
      <text:p text:style-name="P442"><text:span text:style-name="T443">8</text:span><text:span text:style-name="T444">. Asmuo, šio straipsnio 7 dalies 2 punkte nurodytu atveju išbrauktas iš asmenų, darančių įtaką teisėkūrai, sąrašo, vienus metus nuo sprendimo išbraukti</text:span><text:span text:style-name="T445"><text:s/>jį iš asmenų, darančių įtaką teisėkūrai, sąrašo, įsigaliojimo dienos negali būti įrašytas į asmenų, darančių įtaką teisėkūrai, sąrašą.</text:span><text:s/></text:p>
      <text:p text:style-name="P446">Papildyta straipsniu:</text:p>
      <text:p text:style-name="P447"><text:span text:style-name="T448">Nr.<text:s/></text:span><text:a xlink:href="https://www.e-tar.lt/portal/legalAct.html?documentId=3b4b7220c26f11ea9815f635b9c0dcef" office:target-frame-name="_top" xlink:show="replace"><text:span text:style-name="T449">XIII-3171</text:span></text:a><text:span text:style-name="T450">, 2020-06-26, paskelbta TAR 2020-07-10, i. k. 2020-15503</text:span></text:p>
      <text:p text:style-name="Normal"/>
      <text:p text:style-name="P451"><text:span text:style-name="T452">5</text:span><text:span text:style-name="T453">2</text:span><text:span text:style-name="T454"><text:s/>straipsnis.<text:s/></text:span><text:span text:style-name="T455">Metinė skaidrių teisėkūros procesų deklaracija</text:span></text:p>
      <text:p text:style-name="P456"><text:span text:style-name="T457">1</text:span><text:span text:style-name="T458">. Asmuo, įrašytas į asmenų, darančių įtaką teisėkūrai, sąrašą, privalo kasmet pateikti metinę skaidrių teisėkūr</text:span><text:span text:style-name="T459">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0">priemonėmis Vyriausiosios tarnybinės etikos komisijos nustatyta tvarka Vyriausiosios tarnybinės etikos komisijos skaidrių teisėkūros procesų informacinėje sistemoje (toliau – Skaidrių teisėkūros procesų informacinė sistema).</text:span></text:p>
      <text:p text:style-name="P461"><text:span text:style-name="T462">2</text:span><text:span text:style-name="T463">. Metinėje skaidrių teisėk</text:span><text:span text:style-name="T464">ūros procesų deklaracijoje asmuo, įrašytas į asmenų, darančių įtaką teisėkūrai, sąrašą, privalo nurodyti:</text:span></text:p>
      <text:p text:style-name="P465"><text:span text:style-name="T466">1</text:span><text:span text:style-name="T467">) savo vardą, pavardę ar juridinio asmens pavadinimą;</text:span></text:p>
      <text:p text:style-name="P468"><text:span text:style-name="T469">2</text:span><text:span text:style-name="T470">) teisės akto, teisės akto projekto, dėl kurio buvo daroma įtaka teisėkūrai, pavadinimą<text:s/></text:span><text:span text:style-name="T471">ir norimo pakeisti dalyko trumpą apibūdinimą;</text:span></text:p>
      <text:p text:style-name="P472"><text:span text:style-name="T473">3</text:span><text:span text:style-name="T474">) informaciją apie dalyvavimą darbo grupėse (komisijose) teisės aktų projektams rengti;</text:span></text:p>
      <text:p text:style-name="P475"><text:span text:style-name="T476">4</text:span><text:span text:style-name="T477">) įstaigas, kuriose buvo siekiama daryti įtaką teisėkūrai, ar kitus teisėkūroje dalyvaujančius subjektus, kuriem</text:span><text:span text:style-name="T478">s buvo siekiama daryti įtaką dėl teisėkūros.</text:span></text:p>
      <text:p text:style-name="P479"><text:span text:style-name="T480">3</text:span><text:span text:style-name="T481">. Asmenį, kuris šiame straipsnyje nustatyta tvarka nepateikė metinės skaidrių teisėkūros procesų deklaracijos, Vyriausioji tarnybinės etikos komisija įspėja raštu ir nustato ne trumpesnį kaip keturiolikos</text:span><text:span text:style-name="T482"><text:s/>dienų ir ne ilgesnį kaip vieno mėnesio papildomą metinės skaidrių teisėkūros procesų deklaracijos pateikimo terminą.</text:span></text:p>
      <text:p text:style-name="P483"><text:span text:style-name="T484">4</text:span><text:span text:style-name="T485">. Metinės skaidrių teisėkūros procesų deklaracijos formą nustato Vyriausioji tarnybinės etikos komisija.</text:span><text:s/></text:p>
      <text:p text:style-name="P486">Papildyta straipsniu:</text:p>
      <text:p text:style-name="P487"><text:span text:style-name="T488">Nr.<text:s/></text:span><text:a xlink:href="https://www.e-tar.lt/portal/legalAct.html?documentId=3b4b7220c26f11ea9815f635b9c0dcef" office:target-frame-name="_top" xlink:show="replace"><text:span text:style-name="T489">XIII-3171</text:span></text:a><text:span text:style-name="T490">, 2020-06-26, paskelbta TAR 2020-07-10, i. k. 2020-15503</text:span></text:p>
      <text:p text:style-name="Normal"/>
      <text:p text:style-name="P491"><text:span text:style-name="T492">5</text:span><text:span text:style-name="T493">3</text:span><text:span text:style-name="T494"><text:s/>straipsnis.<text:s/></text:span><text:span text:style-name="T495">Informacija apie daromą įtaką teisėkūrai</text:span></text:p>
      <text:p text:style-name="P496"><text:span text:style-name="T497">1</text:span><text:span text:style-name="T498">. Siekiant užtikrinti<text:s/></text:span><text:span text:style-name="T499">daromos įtakos teisėkūrai viešumą ir skaidrumą, Skaidrių teisėkūros procesų informacinėje sistemoje tvarkoma ir Vyriausiosios tarnybinės etikos komisijos interneto svetainėje viešai skelbiama:</text:span></text:p>
      <text:p text:style-name="P500"><text:span text:style-name="T501">1</text:span><text:span text:style-name="T502">) informacija apie asmenis, įrašytus į asmenų, darančių įtak</text:span><text:span text:style-name="T503">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4">ų įtaką teisėkūrai, sąrašą data ir numeris, pateiktos metinės skaidrių teisėkūros procesų deklaracijos, informacija apie asmens išbraukimą iš asmenų, darančių įtaką teisėkūrai, sąrašo;</text:span></text:p>
      <text:p text:style-name="P505"><text:span text:style-name="T506">2</text:span><text:span text:style-name="T507">) šio įstatymo 5</text:span><text:span text:style-name="T508">2</text:span><text:span text:style-name="T509"><text:s/>straipsnio 2 dalyje nurodyti metinių skaidrių te</text:span><text:span text:style-name="T510">isėkūros procesų deklaracijų duomenys;</text:span></text:p>
      <text:p text:style-name="P511"><text:span text:style-name="T512">3</text:span><text:span text:style-name="T513">)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4">anoriškai deklaruota informacija apie jiems darytą įtaką dėl teisėkūros.<text:s/></text:span></text:p>
      <text:p text:style-name="P515"><text:span text:style-name="T516">2</text:span><text:span text:style-name="T517">. Šio straipsnio 1 dalies 1 punkte nurodyti duomenys Vyriausiosios tarnybinės etikos komisijos interneto svetainėje viešai skelbiami nuo asmens įrašymo į asmenų, darančių įtak</text:span><text:span text:style-name="T518">ą teisėkūrai, sąrašą ir dar trejus metus po asmens išbraukimo iš asmenų, darančių įtaką teisėkūrai, sąrašo.</text:span></text:p>
      <text:p text:style-name="P519"><text:span text:style-name="T520">3</text:span><text:span text:style-name="T521">. Šio straipsnio 1 dalies 2 punkte nurodyti duomenys Vyriausiosios tarnybinės etikos komisijos interneto svetainėje viešai skelbiami trejus met</text:span><text:span text:style-name="T522">us nuo metinių skaidrių teisėkūros procesų deklaracijų paskelbimo.</text:span></text:p>
      <text:p text:style-name="P523"><text:span text:style-name="T524">4</text:span><text:span text:style-name="T525">. Šio straipsnio 1 dalies 3 punkte nurodyti duomenys Vyriausiosios tarnybinės etikos komisijos interneto svetainėje viešai skelbiami trejus metus nuo informacijos paskelbimo.</text:span><text:s/></text:p>
      <text:p text:style-name="P526">Papildyta straipsniu:</text:p>
      <text:p text:style-name="P527"><text:span text:style-name="T528">Nr.<text:s/></text:span><text:a xlink:href="https://www.e-tar.lt/portal/legalAct.html?documentId=3b4b7220c26f11ea9815f635b9c0dcef" office:target-frame-name="_top" xlink:show="replace"><text:span text:style-name="T529">XIII-3171</text:span></text:a><text:span text:style-name="T530">, 2020-06-26, paskelbta TAR 2020-07-10, i. k. 2020-15503</text:span></text:p>
      <text:p text:style-name="Normal"/>
      <text:p text:style-name="P531"><text:span text:style-name="T532">6</text:span><text:span text:style-name="T533"> straipsnis.<text:s/></text:span><text:span text:style-name="T534">Teisės aktų registras</text:span></text:p>
      <text:p text:style-name="P535"><text:span text:style-name="T536">1</text:span><text:span text:style-name="T537">. Teisės aktų registras sk</text:span><text:span text:style-name="T538">irtas šio straipsnio 2 dalyje nurodytų Teisės aktų registro objektų registravimui, skelbimui, apskaitai, sisteminimui ir informacijos teikimui.</text:span></text:p>
      <text:p text:style-name="P539"><text:span text:style-name="T540">2</text:span><text:span text:style-name="T541">. Teisės aktų registro objektai yra:</text:span></text:p>
      <text:p text:style-name="P542"><text:span text:style-name="T543">1</text:span><text:span text:style-name="T544">) Konstitucija;</text:span></text:p>
      <text:p text:style-name="P545"><text:span text:style-name="T546">2</text:span><text:span text:style-name="T547">) konstituciniai įstatymai;</text:span></text:p>
      <text:p text:style-name="P548"><text:span text:style-name="T549">3</text:span><text:span text:style-name="T550">) kiti įstaty</text:span><text:span text:style-name="T551">mai;</text:span></text:p>
      <text:p text:style-name="P552"><text:span text:style-name="T553">4</text:span><text:span text:style-name="T554">) Seimo statutas;</text:span></text:p>
      <text:p text:style-name="P555"><text:span text:style-name="T556">5</text:span><text:span text:style-name="T557">) Seimo nutarimai;</text:span></text:p>
      <text:p text:style-name="P558"><text:span text:style-name="T559">6</text:span><text:span text:style-name="T560">) kiti Seimo priimti teisės aktai;</text:span></text:p>
      <text:p text:style-name="P561"><text:span text:style-name="T562">7</text:span><text:span text:style-name="T563">) Lietuvos Respublikos tarptautinės sutartys, išskyrus Europos Sąjungos ir Lietuvos Respublikos, kaip Europos Sąjungos valstybės narės, atstovaujančių vienai<text:s/></text:span><text:span text:style-name="T564">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5">sigaliojimo, galiojimo, pakeitimo, laikino taikymo, sustabdymo, nutraukimo, prieštaravimo sutarties pakeitimui ar išlygoms;</text:span></text:p>
      <text:p text:style-name="P566">Straipsnio punkto pakeitimai:</text:p>
      <text:p text:style-name="P567"><text:span text:style-name="T568">Nr.<text:s/></text:span><text:a xlink:href="https://www.e-tar.lt/portal/legalAct.html?documentId=bf6223b089ea11e4a98a9f2247652cf4" office:target-frame-name="_top" xlink:show="replace"><text:span text:style-name="T569">XII-1411</text:span></text:a><text:span text:style-name="T570">, 2014-12-11, paskelbta TAR 2014-12-22, i. k. 2014-20435</text:span></text:p>
      <text:p text:style-name="Normal"/>
      <text:p text:style-name="P571"><text:span text:style-name="T572">8</text:span><text:span text:style-name="T573">) Respublikos Prezidento dekretai ir potvarkiai;</text:span></text:p>
      <text:p text:style-name="P574"><text:span text:style-name="T575">9</text:span><text:span text:style-name="T576">) Vyriausybės nutarimai, sprendimai ir rezoliucijos;</text:span></text:p>
      <text:p text:style-name="P577"><text:span text:style-name="T578">10</text:span><text:span text:style-name="T579">) Konstitucinio Teismo reglamentas;</text:span></text:p>
      <text:p text:style-name="P580"><text:span text:style-name="T581">11</text:span><text:span text:style-name="T582">) ministrų, Vyriausybės<text:s/></text:span><text:span text:style-name="T583">įstaigų, kitų valstybės institucijų ir įstaigų vadovų ir kolegialių institucijų norminiai teisės aktai;</text:span></text:p>
      <text:p text:style-name="P584"><text:span text:style-name="T585">12</text:span><text:span text:style-name="T586">) Ministro Pirmininko potvarkiai;</text:span></text:p>
      <text:p text:style-name="P587"><text:span text:style-name="T588">13</text:span><text:span text:style-name="T589">) Seimo Pirmininko potvarkiai;</text:span></text:p>
      <text:p text:style-name="P590"><text:span text:style-name="T591">14</text:span><text:span text:style-name="T592">) Seimo valdybos sprendimai;</text:span></text:p>
      <text:p text:style-name="P593"><text:span text:style-name="T594">15</text:span><text:span text:style-name="T595">) Lietuvos banko norminiai teisės<text:s/></text:span><text:span text:style-name="T596">aktai;</text:span></text:p>
      <text:p text:style-name="P597"><text:span text:style-name="T598">16</text:span><text:span text:style-name="T599">) savivaldybių institucijų norminiai teisės aktai, taip pat savivaldybių merų priimami teisės aktai, kuriuos skelbti Teisės aktų registre privaloma pagal teisės aktus;</text:span></text:p>
      <text:p text:style-name="P600"><text:span text:style-name="T601">17</text:span><text:span text:style-name="T602">) įgaliotų atlikti viešąjį administravimą asociacijų, valstybės ar savivaldybės įmonių, viešųjų įstaigų, kurių savininkė ar dalininkė yra valstybė ar savivaldybė, valdymo organų<text:s/></text:span><text:span text:style-name="T603">ir regionų plėtros tarybų kolegijų</text:span><text:span text:style-name="T604"><text:s/>priimti norminiai teisės aktai. Kitų asocia</text:span><text:span text:style-name="T605">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6"><text:s/>privaloma pagal teisės aktus;</text:span><text:s/></text:p>
      <text:p text:style-name="P607">Straipsnio punkto pakeitimai:</text:p>
      <text:p text:style-name="P608"><text:span text:style-name="T609">Nr.<text:s/></text:span><text:a xlink:href="https://www.e-tar.lt/portal/legalAct.html?documentId=92d86220b6e211eab9d9cd0c85e0b745" office:target-frame-name="_top" xlink:show="replace"><text:span text:style-name="T610">XIII-3045</text:span></text:a><text:span text:style-name="T611">, 2020-06-11, paskelbta TAR 2020-06-25, i. k. 2020-13961</text:span></text:p>
      <text:p text:style-name="Normal"/>
      <text:p text:style-name="P612"><text:span text:style-name="T613">18</text:span><text:span text:style-name="T614">) ministrų, Vyriaus</text:span><text:span text:style-name="T615">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6"><text:s/></text:span><text:span text:style-name="T617">valstybės ar sav</text:span><text:span text:style-name="T618">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19">Straipsnio punkto pakeitimai:</text:p>
      <text:p text:style-name="P620"><text:span text:style-name="T621">Nr.<text:s/></text:span><text:a xlink:href="https://www.e-tar.lt/portal/legalAct.html?documentId=92d86220b6e211eab9d9cd0c85e0b745" office:target-frame-name="_top" xlink:show="replace"><text:span text:style-name="T622">XIII-3045</text:span></text:a><text:span text:style-name="T623">, 2020-06-11, paskelbta TAR 2020-06-25, i. k. 2020-13961</text:span></text:p>
      <text:p text:style-name="Normal"/>
      <text:p text:style-name="P624"><text:span text:style-name="T625">19</text:span><text:span text:style-name="T626">) Konstitucinio Teismo nutarimai ir sprendimai dėl Konstitucinio T</text:span><text:span text:style-name="T627">eismo nutarimo išaiškinimo, taip pat Konstitucinio Teismo pirmininko pranešimai dėl ginčijamo akto galiojimo sustabdymo ir dėl sustabdyto akto galiojimo atnaujinimo;</text:span></text:p>
      <text:p text:style-name="P628"><text:span text:style-name="T629">20</text:span><text:span text:style-name="T630">) Lietuvos Aukščiausiojo Teismo ir Lietuvos vyriausiojo administracinio teismo spren</text:span><text:span text:style-name="T631">dimai, nutartys, nutarimai, taip pat įsiteisėję administracinių teismų sprendimai dėl norminių administracinių aktų teisėtumo.</text:span></text:p>
      <text:p text:style-name="P632"><text:span text:style-name="T633">3</text:span><text:span text:style-name="T634">. Teisės aktų registre tvarkomi šie Teisės aktų registro objekto duomenys:</text:span></text:p>
      <text:p text:style-name="P635"><text:span text:style-name="T636">1</text:span><text:span text:style-name="T637">) identifikacinis kodas;</text:span></text:p>
      <text:p text:style-name="P638"><text:span text:style-name="T639">2</text:span><text:span text:style-name="T640">) teisės aktą<text:s/></text:span><text:span text:style-name="T641">priėmusio subjekto pavadinimas;</text:span></text:p>
      <text:p text:style-name="P642"><text:span text:style-name="T643">3</text:span><text:span text:style-name="T644">) teisės akto rūšis;</text:span></text:p>
      <text:p text:style-name="P645"><text:span text:style-name="T646">4</text:span><text:span text:style-name="T647">) teisės akto pavadinimas;</text:span></text:p>
      <text:p text:style-name="P648"><text:span text:style-name="T649">5</text:span><text:span text:style-name="T650">) teisės aktą priėmusio subjekto suteiktas numeris;</text:span></text:p>
      <text:p text:style-name="P651"><text:span text:style-name="T652">6</text:span><text:span text:style-name="T653">) chronologija (teisės akto priėmimo data, paskelbimo data, įsigaliojimo data, pakeitimo ar papildymo<text:s/></text:span><text:span text:style-name="T654">data, pripažinimo netekusiu galios data, galiojimo sustabdymo data, galiojimo terminas);</text:span></text:p>
      <text:p text:style-name="P655"><text:span text:style-name="T656">7</text:span><text:span text:style-name="T657">) teisės akto tekstas;</text:span></text:p>
      <text:p text:style-name="P658"><text:span text:style-name="T659">8</text:span><text:span text:style-name="T660">) suvestinės teisės akto redakcijos;</text:span></text:p>
      <text:p text:style-name="P661"><text:span text:style-name="T662">9</text:span><text:span text:style-name="T663">) informacija apie teisės akte nustatyto galiojančio teisinio reguliavimo poveikio<text:s/></text:span><text:span text:style-name="T664">ex post</text:span><text:span text:style-name="T665"><text:s/>v</text:span><text:span text:style-name="T666">ertinimą.</text:span><text:s/></text:p>
      <text:p text:style-name="P667">Papildyta straipsnio punktu:</text:p>
      <text:p text:style-name="P668"><text:span text:style-name="T669">Nr.<text:s/></text:span><text:a xlink:href="https://www.e-tar.lt/portal/legalAct.html?documentId=37506e80839311e993ffd4361ddf8976" office:target-frame-name="_top" xlink:show="replace"><text:span text:style-name="T670">XIII-2134</text:span></text:a><text:span text:style-name="T671">, 2019-05-28, paskelbta TAR 2019-05-31, i. k. 2019-08731</text:span></text:p>
      <text:p text:style-name="Normal"/>
      <text:p text:style-name="P672"><text:span text:style-name="T673">4</text:span><text:span text:style-name="T674">. Teisės aktų registro duomenys prieinam</text:span><text:span text:style-name="T675">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6"><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7">rendimus. Atlyginimo už teikiamas paslaugas dydis viešai skelbiamas Teisės aktų registro tvarkytojo interneto svetainėje.</text:span></text:p>
      <text:p text:style-name="P678"><text:span text:style-name="T679">5</text:span><text:span text:style-name="T680">. Teisės aktų registro valdytojas ir tvarkytojas yra Lietuvos Respublikos Seimo kanceliarija.</text:span></text:p>
      <text:p text:style-name="P681"><text:span text:style-name="T682">6</text:span><text:span text:style-name="T683">. Teisės aktų registro<text:s/></text:span><text:span text:style-name="T684">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5">taikomi tiek, kiek to nenustato šis įstatymas.</text:span></text:p>
      <text:p text:style-name="P686"><text:span text:style-name="T687">7</text:span><text:span text:style-name="T688">. Suvestinė teisės akto redakcija (tais atvejais, kai viename teisės akte numatytas skirtingas tam tikrų keičiamo teisės akto nuostatų įsigaliojimas, – atitinkamos kelios suvestinės teisės akto redakcijos</text:span><text:span text:style-name="T689">)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0">ijos parengimą ir paskelbimą.</text:span></text:p>
      <text:p text:style-name="P691"><text:span text:style-name="T692">8</text:span><text:span text:style-name="T693">. Teisės aktų registre turi būti nuorodos į Teisės aktų informacinėje sistemoje paskelbtus teisės akto pakeitimo ar pripažinimo netekusiu galios projektus.</text:span></text:p>
      <text:p text:style-name="P694"/>
      <text:p text:style-name="P695"><text:span text:style-name="T696">7</text:span><text:span text:style-name="T697"><text:s/>straipsnis.<text:s/></text:span><text:span text:style-name="T698">Konsultavimasis su visuomene</text:span></text:p>
      <text:p text:style-name="P699"><text:span text:style-name="T700">1</text:span><text:span text:style-name="T701">. Konsulta</text:span><text:span text:style-name="T702">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3">mo ir galiojančio</text:span><text:span text:style-name="T704"><text:s/></text:span><text:span text:style-name="T705">teisinio reguliavimo teigiamas ir neigiamas pasekmes, jo įgyvendinimo sąnaudas, teikti pasiūlymus dėl Teisės aktų informacinėje sistemoje paskelbtų teisėkūros iniciatyvų ir teisės aktų projektų, taip pat dėl galiojančio</text:span><text:span text:style-name="T706"><text:s/></text:span><text:span text:style-name="T707">teisinio reguliavi</text:span><text:span text:style-name="T708">mo, kurio poveikio<text:s/></text:span><text:span text:style-name="T709">ex post</text:span><text:span text:style-name="T710"><text:s/>vertinimas atliekamas.</text:span></text:p>
      <text:p text:style-name="P711"><text:span text:style-name="T712">2</text:span><text:span text:style-name="T713">. Su visuomene turi būti konsultuojamasi laiku ir dėl esminių klausimų (konsultavimosi efektyvumas), taip pat tiek, kiek yra būtina (konsultavimosi proporcingumas).</text:span></text:p>
      <text:p text:style-name="P714"><text:span text:style-name="T715">3</text:span><text:span text:style-name="T716">.<text:s/></text:span><text:span text:style-name="T717">Konsultavimosi su visuomene b</text:span><text:span text:style-name="T718">ūdus ir rezultatų įforminimo būdus pasirenka konsultavimąsi su visuomene inicijuojantys subjektai. Informacija apie konsultavimosi su visuomene rezultatus turi būti teikiama teisės aktą priimančiam subjektui<text:s/></text:span><text:span text:style-name="T719">ir skelbiama viešai Teisės aktų informacinėje si</text:span><text:span text:style-name="T720">stemoje</text:span><text:span text:style-name="T721">.</text:span><text:s/></text:p>
      <text:p text:style-name="P722">Straipsnio pakeitimai:</text:p>
      <text:p text:style-name="P723"><text:span text:style-name="T724">Nr.<text:s/></text:span><text:a xlink:href="https://www.e-tar.lt/portal/legalAct.html?documentId=37506e80839311e993ffd4361ddf8976" office:target-frame-name="_top" xlink:show="replace"><text:span text:style-name="T725">XIII-2134</text:span></text:a><text:span text:style-name="T726">, 2019-05-28, paskelbta TAR 2019-05-31, i. k. 2019-08731</text:span></text:p>
      <text:p text:style-name="Normal"/>
      <text:p text:style-name="P727"><text:span text:style-name="T728">ANTRASIS</text:span><text:span text:style-name="T729"><text:s/>SKIRSNIS</text:span></text:p>
      <text:p text:style-name="P730"><text:span text:style-name="T731">TEISĖKŪROS INICIATYVŲ<text:s/></text:span><text:span text:style-name="T732">PAREIŠKIMAS IR TEISĖS AKTŲ PROJEKTŲ RENGIMAS</text:span></text:p>
      <text:p text:style-name="P733"/>
      <text:p text:style-name="P734"><text:span text:style-name="T735">8</text:span><text:span text:style-name="T736"><text:s/>straipsnis.<text:s/></text:span><text:span text:style-name="T737">Teisėkūros iniciatyvos</text:span></text:p>
      <text:p text:style-name="P738"><text:span text:style-name="T739">1</text:span><text:span text:style-name="T740">. Įstaigos teisėkūros iniciatyvas paskelbia Teisės aktų informacinėje sistemoje, nurodydamos siūlomo nustatyti naujo ar keičiamo galiojančio</text:span><text:span text:style-name="T741"><text:s/></text:span><text:span text:style-name="T742">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3">rengėją.<text:s/></text:span></text:p>
      <text:p text:style-name="P744"><text:span text:style-name="T745">2</text:span><text:span text:style-name="T746">. Įstaigos</text:span><text:span text:style-name="T747"><text:s/></text:span><text:span text:style-name="T748">privalo užtikrinti, kad Teisės aktų informacinėje sistemoje būtų skelbiama aktuali informacija apie numatomas įgyvendinti teisėkūros iniciatyvas.</text:span><text:s/></text:p>
      <text:p text:style-name="P749">Straipsnio pakeitimai:</text:p>
      <text:p text:style-name="P750"><text:span text:style-name="T751">Nr.<text:s/></text:span><text:a xlink:href="https://www.e-tar.lt/portal/legalAct.html?documentId=37506e80839311e993ffd4361ddf8976" office:target-frame-name="_top" xlink:show="replace"><text:span text:style-name="T752">XIII-2134</text:span></text:a><text:span text:style-name="T753">, 2019-05-28, paskelbta TAR 2019-05-31, i. k. 2019-08731</text:span></text:p>
      <text:p text:style-name="Normal"/>
      <text:p text:style-name="P754"><text:span text:style-name="T755">9</text:span><text:span text:style-name="T756"> straipsnis.<text:s/></text:span><text:span text:style-name="T757">Bendrosios teisės aktų projektų rengimo nuostatos</text:span></text:p>
      <text:p text:style-name="P758"><text:span text:style-name="T759">1</text:span><text:span text:style-name="T760">. Teisės akto projektą rengiantis subjektas teisės akto projektą rengia<text:s/></text:span><text:span text:style-name="T761">vadovaudamasis šio įstatymo 3 straipsnyje nurodytais teisėkūros principais ir šiame įstatyme nustatytais teisės akto projekto formai, struktūrai, turiniui ir kalbai keliamais reikalavimais.</text:span></text:p>
      <text:p text:style-name="P762"><text:span text:style-name="T763">2</text:span><text:span text:style-name="T764">. Rengiant teisės akto projektą, kuriuo Lietuvos nacionalinė<text:s/></text:span><text:span text:style-name="T765">teisė derinama su Europos Sąjungos teise ar tarptautine teise, turi būti įvertintos visos galimos alternatyvos ir iš jų parinktas labiausiai Lietuvos interesus atitinkantis sprendimas.</text:span></text:p>
      <text:p text:style-name="P766"><text:span text:style-name="T767">3</text:span><text:span text:style-name="T768">. Įstatymų įgyvendinamuosiuose teisės aktuose turi būti numatomos<text:s/></text:span><text:span text:style-name="T769">labiausiai įgyvendinamų įstatymų tikslus atitinkančios, ekonomiškiausios ir efektyviausios priemonės.</text:span></text:p>
      <text:p text:style-name="P770"><text:span text:style-name="T771">4</text:span><text:span text:style-name="T772">. Išvadas dėl teisės aktų projektų atitikties Europos Sąjungos teisei, Europos Sąjungos Teisingumo Teismo sprendimams, Lietuvos Respublikos tarptauti</text:span><text:span text:style-name="T773">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4">subjektui.</text:span></text:p>
      <text:p text:style-name="P775"><text:span text:style-name="T776">5</text:span><text:span text:style-name="T777">. Visi asmenys turi teisę teikti pasiūlymus dėl Teisės aktų informacinėje sistemoje paskelbto teisės akto projekto. Gautus pasiūlymus, kurie pateikti ne Teisės aktų informacinėje sistemoje, teisės aktų projektus rengiantys subjektai</text:span><text:span text:style-name="T778"><text:s/></text:span><text:span text:style-name="T779">taip pa</text:span><text:span text:style-name="T780">t turi perkelti ir paskelbti Teisės aktų informacinėje sistemoje. Teisės akto projektą rengiantis subjektas įvertina visus pateiktus pasiūlymus.</text:span></text:p>
      <text:p text:style-name="P781"/>
      <text:p text:style-name="P782"><text:span text:style-name="T783">10</text:span><text:span text:style-name="T784"> straipsnis.<text:s/></text:span><text:span text:style-name="T785">Darbo grupės (komisijos) teisės aktų projektams rengti</text:span></text:p>
      <text:p text:style-name="P786"><text:span text:style-name="T787">1</text:span><text:span text:style-name="T788">. Teisės akto projektui rengt</text:span><text:span text:style-name="T789">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0">Straipsnio dalies pakeitimai:</text:p>
      <text:p text:style-name="P791"><text:span text:style-name="T792">Nr.<text:s/></text:span><text:a xlink:href="https://www.e-tar.lt/portal/legalAct.html?documentId=37506e80839311e993ffd4361ddf8976" office:target-frame-name="_top" xlink:show="replace"><text:span text:style-name="T793">XIII-2134</text:span></text:a><text:span text:style-name="T794">, 2019-05-28, paskelbta TAR 2019-05-31, i. k. 2019-08731</text:span></text:p>
      <text:p text:style-name="Normal"/>
      <text:p text:style-name="P795"><text:span text:style-name="T796">2</text:span><text:span text:style-name="T797">. Darbo grupė (komisija), kurios visiems nariams ar j</text:span><text:span text:style-name="T798">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799">inių ir (ar) gebėjimų neturi ir (ar) reikiamos analizės atlikti negali teisės akto projekto rengimą inicijuojantis subjektas.</text:span></text:p>
      <text:p text:style-name="P800"><text:span text:style-name="T801">3</text:span><text:span text:style-name="T802">. Informacija apie sudarytas darbo grupes (komisijas) teisės aktų projektams rengti, jų sudėtį, pavestą parengti teisės akto<text:s/></text:span><text:span text:style-name="T803">projektą skelbiama Teisės aktų informacinėje sistemoje ir darbo grupę (komisiją) sudariusio subjekto interneto svetainėje.</text:span></text:p>
      <text:p text:style-name="P804"><text:span text:style-name="T805">4</text:span><text:span text:style-name="T806">. Darbo grupės (komisijos) teisės akto projektui parengti sudėtis ir veiklos laikotarpis turi būti nurodomi teisės akto projekto</text:span><text:span text:style-name="T807"><text:s/>lydimuosiuose dokumentuose.</text:span></text:p>
      <text:p text:style-name="P808"><text:span text:style-name="T809">5</text:span><text:span text:style-name="T810">.<text:s/></text:span><text:span text:style-name="T811">Darbas</text:span><text:span text:style-name="T812"><text:s/></text:span><text:span text:style-name="T813">Seimo, Seimo struktūrinių padalinių arba Seimo pareigūnų sudarytose darbo grupėse (komisijose) teisės aktų projektams rengti apmokamas Lietuvos Respublikos valstybės ir savivaldybių įstaigų darbuotojų ir komisijų<text:s/></text:span><text:span text:style-name="T814">narių darbo apmokėjimo įstatymo nustatyta tvarka.</text:span><text:s/></text:p>
      <text:p text:style-name="P815">Straipsnio dalies pakeitimai:</text:p>
      <text:p text:style-name="P816"><text:span text:style-name="T817">Nr.<text:s/></text:span><text:a xlink:href="https://www.e-tar.lt/portal/legalAct.html?documentId=ae25db8002ba11e9a5eaf2cd290f1944" office:target-frame-name="_top" xlink:show="replace"><text:span text:style-name="T818">XIII-1743</text:span></text:a><text:span text:style-name="T819">, 2018-12-11, paskelbta TAR 2018-12-18, i. k. 2018-20716</text:span></text:p>
      <text:p text:style-name="Normal"/>
      <text:p text:style-name="P820"><text:span text:style-name="T821">6</text:span><text:span text:style-name="T822">.</text:span><text:span text:style-name="T823"><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4"><text:s/>įstaigų darbuotojų ir komisijų narių darbo apmokėjimo įstatymo nustatyta tvarka.</text:span></text:p>
      <text:p text:style-name="P825">Straipsnio dalies pakeitimai:</text:p>
      <text:p text:style-name="P826"><text:span text:style-name="T827">Nr.<text:s/></text:span><text:a xlink:href="https://www.e-tar.lt/portal/legalAct.html?documentId=ae25db8002ba11e9a5eaf2cd290f1944" office:target-frame-name="_top" xlink:show="replace"><text:span text:style-name="T828">XIII-1743</text:span></text:a><text:span text:style-name="T829">, 2018-12-11, paskelbta TAR 2018-</text:span><text:span text:style-name="T830">12-18, i. k. 2018-20716</text:span></text:p>
      <text:p text:style-name="Normal"/>
      <text:p text:style-name="P831"><text:span text:style-name="T832">7</text:span><text:span text:style-name="T833">.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4">projektams rengti tvarką nustato savivaldybių tarybos.</text:span></text:p>
      <text:p text:style-name="P835"><text:span text:style-name="T836">8</text:span><text:span text:style-name="T837">. Apmokėjimo už darbą Lietuvos banko valdybos ar valdybos pirmininko sudaromose darbo grupėse (komisijose) teisės aktų projektams rengti tvarką nustato Lietuvos banko valdyba.</text:span></text:p>
      <text:p text:style-name="P838"/>
      <text:p text:style-name="P839"><text:span text:style-name="T840">11</text:span><text:span text:style-name="T841"> straipsnis</text:span><text:span text:style-name="T842">.<text:s/></text:span><text:span text:style-name="T843">Teisės akto projekto rengimo ar teisės akto projektui parengti reikalingo tyrimo pirkimas</text:span></text:p>
      <text:p text:style-name="P844"><text:span text:style-name="T845">1</text:span><text:span text:style-name="T846">. Jeigu teisės akto projektui parengti reikalingos specialios ir (ar) mokslinės žinios ir (ar) gebėjimai, išsami esamos padėties ir (ar) užsienio šalių praktik</text:span><text:span text:style-name="T847">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8"><text:s/></text:span><text:span text:style-name="T849">ar</text:span><text:span text:style-name="T850"><text:s/>jo sudaryta darbo grupė (komisija) arba dėl objektyvių priežasčių nėra galimybių sudaryti darbo grupę (komisiją) teisės akto projektui parengti.</text:span></text:p>
      <text:p text:style-name="P851"><text:span text:style-name="T852">2</text:span><text:span text:style-name="T853">. Teisės aktų informacinėje sistemoje ir teisės akto projektą rengiančio subjekto interneto svetainėje tu</text:span><text:span text:style-name="T854">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5">aina.</text:span></text:p>
      <text:p text:style-name="P856"><text:span text:style-name="T857">3</text:span><text:span text:style-name="T858">. Teisės akto projekto lydimuosiuose dokumentuose turi būti nurodoma teisės akto projekto rengimo ir (ar) teisės akto projektui parengti reikalingo tyrimo kaina, taip pat motyvuotai pagrįstas teisės akto projekto rengimo ir (ar) teisės akto proj</text:span><text:span text:style-name="T859">ektui parengti reikalingo tyrimo pirkimo būtinumas ir teisės akto projektą parengę ir (ar) reikalingą tyrimą atlikę subjektai.</text:span></text:p>
      <text:p text:style-name="P860"/>
      <text:p text:style-name="P861"><text:span text:style-name="T862">12</text:span><text:span text:style-name="T863"> straipsnis.<text:s/></text:span><text:span text:style-name="T864">Numatomo teisinio reguliavimo koncepcija</text:span></text:p>
      <text:p text:style-name="P865"><text:span text:style-name="T866">1</text:span><text:span text:style-name="T867">. Prieš nustatant naują ar iš esmės keičiant esamą teisinį re</text:span><text:span text:style-name="T868">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69">atomo teisinio reguliavimo pasekmės, numatomą teisinį reguliavimą pagrindžiančios nuostatos, kita svarbi informacija.</text:span></text:p>
      <text:p text:style-name="P870"><text:span text:style-name="T871">2</text:span><text:span text:style-name="T872">. Numatomo teisinio reguliavimo koncepciją tvirtina subjektas, kuris priima sprendimą dėl koncepcijos rengimo.</text:span></text:p>
      <text:p text:style-name="P873"><text:span text:style-name="T874">3</text:span><text:span text:style-name="T875">. Iš esmės pasike</text:span><text:span text:style-name="T876">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7">būti pakeista arba pripažinta netekusia galios.</text:span></text:p>
      <text:p text:style-name="P878"/>
      <text:p text:style-name="P879"><text:span text:style-name="T880">13</text:span><text:span text:style-name="T881"> straipsnis.<text:s/></text:span><text:span text:style-name="T882">Teisės akto forma ir struktūra</text:span></text:p>
      <text:p text:style-name="P883"><text:span text:style-name="T884">1</text:span><text:span text:style-name="T885">. Įstatyme eilės tvarka turi būti:</text:span></text:p>
      <text:p text:style-name="P886"><text:span text:style-name="T887">1</text:span><text:span text:style-name="T888">) įstatymo pavadinimas;</text:span></text:p>
      <text:p text:style-name="P889"><text:span text:style-name="T890">2</text:span><text:span text:style-name="T891">) įstatymo priėmimo data ir numeris;</text:span></text:p>
      <text:p text:style-name="P892"><text:span text:style-name="T893">3</text:span><text:span text:style-name="T894">) įstatymo priėmimo vieta;</text:span></text:p>
      <text:p text:style-name="P895"><text:span text:style-name="T896">4</text:span><text:span text:style-name="T897">)<text:s/></text:span><text:span text:style-name="T898">įstatymo tekstas;</text:span></text:p>
      <text:p text:style-name="P899"><text:span text:style-name="T900">5</text:span><text:span text:style-name="T901">) įstatymą pasirašančio subjekto pareigos, vardas, pavardė.</text:span></text:p>
      <text:p text:style-name="P902"><text:span text:style-name="T903">2</text:span><text:span text:style-name="T904">. Įstatymą sudaro dalys, skyriai, skirsniai, straipsniai. Įstatymo straipsnį sudaro dalys ir dalių punktai, punktai gali būti skaidomi į papunkčius. Didelės apimties<text:s/></text:span><text:span text:style-name="T905">kodifikuoti įstatymai (kodeksai) prireikus gali būti skirstomi į knygas. Atsižvelgiant į įstatymo pobūdį, turinį ir apimtį, jame gali būti ne visos sudedamosios dalys.</text:span></text:p>
      <text:p text:style-name="P906"><text:span text:style-name="T907">3</text:span><text:span text:style-name="T908">. Teisės akte, išskyrus įstatymus, eilės tvarka turi būti:</text:span></text:p>
      <text:p text:style-name="P909"><text:span text:style-name="T910">1</text:span><text:span text:style-name="T911">) teisės aktą<text:s/></text:span><text:span text:style-name="T912">priimančio subjekto pavadinimas;</text:span></text:p>
      <text:p text:style-name="P913"><text:span text:style-name="T914">2</text:span><text:span text:style-name="T915">) teisės akto rūšies pavadinimas;</text:span></text:p>
      <text:p text:style-name="P916"><text:span text:style-name="T917">3</text:span><text:span text:style-name="T918">) teisės akto pavadinimas (antraštė);</text:span></text:p>
      <text:p text:style-name="P919"><text:span text:style-name="T920">4</text:span><text:span text:style-name="T921">) teisės akto priėmimo data, numeris, vieta;</text:span></text:p>
      <text:p text:style-name="P922"><text:span text:style-name="T923">5</text:span><text:span text:style-name="T924">) teisės akto tekstas;</text:span></text:p>
      <text:p text:style-name="P925"><text:span text:style-name="T926">6</text:span><text:span text:style-name="T927">) teisės aktą pasirašančio subjekto (pasirašančių subjektų</text:span><text:span text:style-name="T928">) pareigos, vardas (vardai), pavardė (pavardės).</text:span></text:p>
      <text:p text:style-name="P929"><text:span text:style-name="T930">4</text:span><text:span text:style-name="T931">. Seimo nutarimus ir Respublikos Prezidento dekretus sudaro straipsniai, straipsnių dalys ir punktai. Kitų valstybės ir savivaldybių institucijų ir įstaigų priimamus teisės aktus sudaro punktai, punkt</text:span><text:span text:style-name="T932">ų papunkčiai, punktų pastraipos. Didesnės apimties teisės aktas gali būti skirstomas į skyrius ir skirsnius, prireikus skyriai (skirsniai) gali būti skirstomi į poskyrius (poskirsnius).</text:span></text:p>
      <text:p text:style-name="P933"><text:span text:style-name="T934">5</text:span><text:span text:style-name="T935">. Teisės aktas gali turėti preambulę ir priedų – lentelių, grafik</text:span><text:span text:style-name="T936">ų, planų, žemėlapių, schemų, sąrašų ir kita.</text:span></text:p>
      <text:p text:style-name="P937"/>
      <text:p text:style-name="P938"><text:span text:style-name="T939">14</text:span><text:span text:style-name="T940"> straipsnis.<text:s/></text:span><text:span text:style-name="T941">Reikalavimai teisės akto projektui ir jo rengimui</text:span></text:p>
      <text:p text:style-name="P942"><text:span text:style-name="T943">1</text:span><text:span text:style-name="T944">. Teisės aktų projektai rengiami laikantis bendrinės lietuvių kalbos normų ir teisės terminijos.</text:span></text:p>
      <text:p text:style-name="P945"><text:span text:style-name="T946">2</text:span><text:span text:style-name="T947">. Kai keičiamas teisės akto stra</text:span><text:span text:style-name="T948">ipsnis (straipsnio dalis) ar punktas, pateikiama keičiamo straipsnio (straipsnio dalies) ar punkto nauja redakcija. Kai teisės aktas pildomas nauju straipsniu (straipsnio dalimi) ar punktu, pateikiama naujo straipsnio (straipsnio dalies) ar punkto redakcij</text:span><text:span text:style-name="T949">a. Kai teisės akto straipsnis (straipsnio dalis) ar punktas pripažįstamas netekusiu galios, nurodomas tas straipsnis (straipsnio dalis) ar punktas.</text:span></text:p>
      <text:p text:style-name="P950"><text:span text:style-name="T951">3</text:span><text:span text:style-name="T952">. Kai keičiamame teisės akte keičiama daugiau kaip pusė jo straipsnių ar punktų, visas teisės aktas dės</text:span><text:span text:style-name="T953">tomas nauja redakcija.</text:span></text:p>
      <text:p text:style-name="P954"><text:span text:style-name="T955">4</text:span><text:span text:style-name="T956">. Vienu teisės aktu keičiamas tik vienas teisės aktas.</text:span></text:p>
      <text:p text:style-name="P957"><text:span text:style-name="T958">5</text:span><text:span text:style-name="T959">. Teisės aktuose pateikiant nuorodas į tam tikrą įstatymą (išskyrus atvejus, kai įstatyme pateikiama nuoroda į jį patį), turi būti nurodomas visas įstatymo pavadinimas.</text:span></text:p>
      <text:p text:style-name="P960"><text:span text:style-name="T961">6</text:span><text:span text:style-name="T962">.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3">tas numeris, visas teisės akto pavadinimas.</text:span></text:p>
      <text:p text:style-name="P964"><text:span text:style-name="T965">7</text:span><text:span text:style-name="T966">. Teisės akte, kuriuo derinamos ir įgyvendinamos Europos Sąjungos teisės aktų nuostatos, turi būti nurodyti Europos Sąjungos teisės aktai pagal Vyriausybės įgaliotos institucijos nustatytus reikalavimus.</text:span></text:p>
      <text:p text:style-name="P967"><text:span text:style-name="T968">8</text:span><text:span text:style-name="T969">. Teisės aktų projektų rengimo rekomendacijas tvirtina teisingumo ministras.</text:span></text:p>
      <text:p text:style-name="P970"/>
      <text:p text:style-name="P971"><text:span text:style-name="T972">15</text:span><text:span text:style-name="T973"> straipsnis.<text:s/></text:span><text:span text:style-name="T974">Numatomo teisinio reguliavimo poveikio vertinimas</text:span></text:p>
      <text:p text:style-name="P975"><text:span text:style-name="T976">1</text:span><text:span text:style-name="T977">. Rengiant teisės akto, kuriuo numatoma reglamentuoti iki tol nereglamentuotus santykius, taip pat<text:s/></text:span><text:span text:style-name="T978">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79">isinio reguliavimo poveikio vertinimo priima teisės akto projekto rengėjas.</text:span></text:p>
      <text:p text:style-name="P980"><text:span text:style-name="T981">2</text:span><text:span text:style-name="T982">. Atliekant numatomo teisinio reguliavimo poveikio vertinimą, nustatomas galimas teigiamas ir neigiamas poveikis to teisinio reguliavimo sričiai, asmenims ar jų grupėms, kurie</text:span><text:span text:style-name="T983">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4">isinei sistemai, kriminogeninei situacijai, korupcijos mastui, aplinkai, administracinei naštai, regionų plėtrai,</text:span><text:span text:style-name="T985"><text:s/></text:span><text:span text:style-name="T986">reglamentuojamoms profesijoms ir kitoms sritims.</text:span><text:s/></text:p>
      <text:p text:style-name="P987">Straipsnio dalies pakeitimai:</text:p>
      <text:p text:style-name="P988"><text:span text:style-name="T989">Nr.<text:s/></text:span><text:a xlink:href="https://www.e-tar.lt/portal/legalAct.html?documentId=b2574b70973f11e9ae2e9d61b1f977b3" office:target-frame-name="_top" xlink:show="replace"><text:span text:style-name="T990">XIII-2220</text:span></text:a><text:span text:style-name="T991">, 2019-06-13, paskelbta TAR 2019-06-25, i. k. 2019-10162</text:span></text:p>
      <text:p text:style-name="P992"><text:span text:style-name="T993">Nr.<text:s/></text:span><text:a xlink:href="https://www.e-tar.lt/portal/legalAct.html?documentId=e889ddf0abae11eab9d9cd0c85e0b745" office:target-frame-name="_top" xlink:show="replace"><text:span text:style-name="T994">XIII-2986</text:span></text:a><text:span text:style-name="T995">, 2020-05-28, paskelbta TAR 2020-06-11,</text:span><text:span text:style-name="T996"><text:s/>i. k. 2020-12791</text:span></text:p>
      <text:p text:style-name="Normal"/>
      <text:p text:style-name="P997"><text:span text:style-name="T998">3</text:span><text:span text:style-name="T999">. Įstatymo ar kito Seimo teisės akto projekte numatomo teisinio reguliavimo poveikio vertinimo rezultatai pateikiami aiškinamajame rašte arba atskiru dokumentu. Rengiant kitus teisės aktų projektus, numatomo teisinio reguliavimo pov</text:span><text:span text:style-name="T1000">eikio vertinimo rezultatai pateikiami Vyriausybės ar jos įgaliotos institucijos, savivaldybės tarybos ar jos įgaliotos institucijos nustatyta tvarka.</text:span></text:p>
      <text:p text:style-name="P1001"/>
      <text:p text:style-name="P1002"><text:span text:style-name="T1003">16</text:span><text:span text:style-name="T1004"><text:s/>straipsnis.<text:s/></text:span><text:span text:style-name="T1005">Numatomo teisinio reguliavimo poveikio korupcijos mastui, konkurencijai ir reglament</text:span><text:span text:style-name="T1006">uojamoms profesijoms vertinimas</text:span></text:p>
      <text:p text:style-name="P1007"><text:span text:style-name="T1008">1</text:span><text:span text:style-name="T1009">. Numatomo teisinio reguliavimo poveikio korupcijos mastui vertinimas (teisės aktų ar jų projektų antikorupcinis vertinimas) atliekamas Lietuvos Respublikos korupcijos prevencijos įstatymo nustatytais atvejais. Šio vert</text:span><text:span text:style-name="T1010">inimo tvarką nustato Vyriausybė.</text:span></text:p>
      <text:p text:style-name="P1011"><text:span text:style-name="T1012">2</text:span><text:span text:style-name="T1013">. Lietuvos Respublikos konkurencijos įstatymo nustatytais atvejais teisės aktų projektų rengėjai atlieka teisės aktų projektų poveikio konkurencijai vertinimą. Šio vertinimo tvarką nustato Vyriausybė.</text:span></text:p>
      <text:p text:style-name="P1014"><text:span text:style-name="T1015">3</text:span><text:span text:style-name="T1016">.<text:s/></text:span><text:span text:style-name="T1017">Lietuvos<text:s/></text:span><text:span text:style-name="T1018">Respublikos reglamentuojamų profesinių kvalifikacijų pripažinimo įstatymo nustatytais atvejais teisės aktų projektų rengėjai atlieka teisės aktų projektų, susijusių su reglamentuojamomis profesijomis, proporcingumo vertinimą.</text:span><text:span text:style-name="T1019"><text:s/>Šio vertinimo tvarką nustato V</text:span><text:span text:style-name="T1020">yriausybė.</text:span><text:span text:style-name="T1021"><text:s/></text:span></text:p>
      <text:p text:style-name="P1022">Straipsnio pakeitimai:</text:p>
      <text:p text:style-name="P1023"><text:span text:style-name="T1024">Nr.<text:s/></text:span><text:a xlink:href="https://www.e-tar.lt/portal/legalAct.html?documentId=e889ddf0abae11eab9d9cd0c85e0b745" office:target-frame-name="_top" xlink:show="replace"><text:span text:style-name="T1025">XIII-2986</text:span></text:a><text:span text:style-name="T1026">, 2020-05-28, paskelbta TAR 2020-06-11, i. k. 2020-12791</text:span></text:p>
      <text:p text:style-name="Normal"/>
      <text:p text:style-name="P1027"><text:span text:style-name="T1028">16</text:span><text:span text:style-name="T1029">1</text:span><text:span text:style-name="T1030"><text:s/>straipsnis.</text:span><text:span text:style-name="T1031"><text:s/>Neteko galios nuo 2020-07-30</text:span></text:p>
      <text:p text:style-name="P1032">Straipsnio naikinimas:</text:p>
      <text:p text:style-name="P1033"><text:span text:style-name="T1034">Nr.<text:s/></text:span><text:a xlink:href="https://www.e-tar.lt/portal/legalAct.html?documentId=e889ddf0abae11eab9d9cd0c85e0b745" office:target-frame-name="_top" xlink:show="replace"><text:span text:style-name="T1035">XIII-2986</text:span></text:a><text:span text:style-name="T1036">, 2020-05-28, paskelbta TAR 2020-06-11, i. k. 2020-12791</text:span></text:p>
      <text:p text:style-name="Normal"/>
      <text:p text:style-name="P1037"><text:span text:style-name="T1038">16</text:span><text:span text:style-name="T1039">2</text:span><text:span text:style-name="T1040"><text:s/>straipsnis.<text:s/></text:span><text:span text:style-name="T1041">Numatomo teisinio reguliavimo poveikio regionų<text:s/></text:span><text:span text:style-name="T1042">plėtrai vertinimas</text:span></text:p>
      <text:p text:style-name="P1043"><text:span text:style-name="T1044">Teisės akto projekto rengėjas atlieka teisės akto projekto poveikio regionų plėtrai vertinimą, kai teisės akto projektu nustatomas, keičiamas ar panaikinamas teisinis reguliavimas gali turėti įtakos regionų plėtrai. Teisinio<text:s/></text:span><text:span text:style-name="T1045">reguliavimo poveikio regionų plėtrai</text:span><text:span text:style-name="T1046"><text:s/>vertinimo tvarką nustato Vyriausybė.</text:span><text:span text:style-name="T1047"> </text:span></text:p>
      <text:p text:style-name="P1048">Papildyta straipsniu:</text:p>
      <text:p text:style-name="P1049"><text:span text:style-name="T1050">Nr.<text:s/></text:span><text:a xlink:href="https://www.e-tar.lt/portal/legalAct.html?documentId=92d86220b6e211eab9d9cd0c85e0b745" office:target-frame-name="_top" xlink:show="replace"><text:span text:style-name="T1051">XIII-3045</text:span></text:a><text:span text:style-name="T1052">, 2020-06-11, paskelbta TAR 2020-06-25, i. k.<text:s/></text:span><text:span text:style-name="T1053">2020-13961</text:span></text:p>
      <text:p text:style-name="Normal"/>
      <text:p text:style-name="P1054"><text:span text:style-name="T1055">17</text:span><text:span text:style-name="T1056"> straipsnis.<text:s/></text:span><text:span text:style-name="T1057">Teisės aktų projektų rengimas elektroniniu būdu Teisės aktų informacinėje sistemoje</text:span></text:p>
      <text:p text:style-name="P1058"><text:span text:style-name="T1059">1</text:span><text:span text:style-name="T1060">. Įstatymų ir kitų teisės aktų projektai rengiami elektroniniu būdu Teisės aktų informacinėje sistemoje.</text:span></text:p>
      <text:p text:style-name="P1061"><text:span text:style-name="T1062">2</text:span><text:span text:style-name="T1063">. Teisės aktų informacinėj</text:span><text:span text:style-name="T1064">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5"><text:span text:style-name="T1066">3</text:span><text:span text:style-name="T1067">. Rengiant</text:span><text:span text:style-name="T1068"><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69">mo teisės akto projekto.</text:span></text:p>
      <text:p text:style-name="P1070"><text:span text:style-name="T1071">4</text:span><text:span text:style-name="T1072">. Teisės akto projektas išvadoms gauti teikiamas paskelbiant jį Teisės aktų informacinėje sistemoje ir nurodant subjektus, kurių išvados turi būti gautos. Išvados dėl teisės aktų projektų teikiamos paskelbiant jas Teisės aktų<text:s/></text:span><text:span text:style-name="T1073">informacinėje sistemoje.</text:span></text:p>
      <text:p text:style-name="P1074"><text:span text:style-name="T1075">5</text:span><text:span text:style-name="T1076">. Kai dėl teisės akto projekto buvo konsultuotasi su visuomene, konsultavimosi su visuomene rezultatai, taip pat subjektų, kuriems teisės akto projektas buvo teikiamas išvadoms gauti, gautų pastabų ir pasiūlymų įvertinimas tur</text:span><text:span text:style-name="T1077">i būti pateikti teisės aktą priimančiam subjektui.</text:span></text:p>
      <text:p text:style-name="P1078"><text:span text:style-name="T1079">6</text:span><text:span text:style-name="T1080">. Rengiant teisės akto projektą elektroniniu būdu dalyvaujantys fiziniai asmenys privalo nurodyti savo vardą ir pavardę, juridiniai asmenys – juridinio asmens pavadinimą.</text:span></text:p>
      <text:p text:style-name="P1081"><text:span text:style-name="T1082">7</text:span><text:span text:style-name="T1083">. Elektroniniu būdu<text:s/></text:span><text:span text:style-name="T1084">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5">sijusiais Teisės aktų registro ir Teisės aktų informacinės sistemos duomenimis.</text:span></text:p>
      <text:p text:style-name="P1086"><text:span text:style-name="T1087">8</text:span><text:span text:style-name="T1088">. Teisės aktų projektų rengimo elektroniniu būdu tvarką nustato Teisės aktų informacinės sistemos valdytojas.</text:span></text:p>
      <text:p text:style-name="P1089"/>
      <text:p text:style-name="P1090"><text:span text:style-name="T1091">TREČIASIS</text:span><text:span text:style-name="T1092"><text:s/>SKIRSNIS</text:span></text:p>
      <text:p text:style-name="P1093"><text:span text:style-name="T1094">TEISĖS AKTŲ PRIĖMIMAS, PASIRAŠYMA</text:span><text:span text:style-name="T1095">S, REGISTRAVIMAS, SKELBIMAS IR ĮSIGALIOJIMAS</text:span></text:p>
      <text:p text:style-name="P1096"/>
      <text:p text:style-name="P1097"><text:span text:style-name="T1098">18</text:span><text:span text:style-name="T1099"> straipsnis.<text:s/></text:span><text:span text:style-name="T1100">Teisės aktų priėmimas ir pasirašymas</text:span></text:p>
      <text:p text:style-name="P1101"><text:span text:style-name="T1102">1</text:span><text:span text:style-name="T1103">. Teisės aktus priima teisės aktų tam įgalioti subjektai.</text:span></text:p>
      <text:p text:style-name="P1104"><text:span text:style-name="T1105">2</text:span><text:span text:style-name="T1106">. Priimtas teisės aktas negali būti taisomas, išskyrus po teisės akto priėmimo pastebė</text:span><text:span text:style-name="T1107">tas rašybos ir gramatines klaidas, nekeičiančias teisės akto turinio ir prasmės.</text:span></text:p>
      <text:p text:style-name="P1108">3. Priimtus teisės aktus pasirašo tam įgaliojimus turintys subjektai teisės aktų nustatyta tvarka. Priimti teisės aktai gali būti pasirašomi saugiu elektroniniu parašu.</text:p>
      <text:p text:style-name="P1109">Straipsnio dalies pakeitimai:</text:p>
      <text:p text:style-name="P1110"><text:span text:style-name="T1111">Nr.<text:s/></text:span><text:a xlink:href="https://www.e-tar.lt/portal/legalAct.html?documentId=79def2e06d2311ec993ff5ca6e8ba60c" office:target-frame-name="_top" xlink:show="replace"><text:span text:style-name="T1112">XIV-857</text:span></text:a><text:span text:style-name="T1113">, 2021-12-23, paskelbta TAR 2022-01-04, i. k. 2022-00065</text:span></text:p>
      <text:p text:style-name="Normal"/>
      <text:p text:style-name="P1114"><text:span text:style-name="T1115">19</text:span><text:span text:style-name="T1116"> straipsnis.<text:s/></text:span><text:span text:style-name="T1117">Teisės aktų registravimas ir skelbimas</text:span></text:p>
      <text:p text:style-name="P1118"><text:span text:style-name="T1119">1</text:span><text:span text:style-name="T1120">. Šio įstatymo 6 straipsnio 2 dalies 1–18 punktuose nurodyti teisės aktai registruojami ir oficialiai skelbiami Teisės aktų registre.</text:span></text:p>
      <text:p text:style-name="P1121"><text:span text:style-name="T1122">2</text:span><text:span text:style-name="T1123">. Teisės aktų nustatytus įgaliojimus turinčio subjekto pasirašytas teisės aktas, kuris yra Teisės aktų registro</text:span><text:span text:style-name="T1124"><text:s/>objektas, ne vėliau kaip kitą darbo dieną po pasirašymo įregistruojamas ir paskelbiamas Teisės aktų registre, išskyrus šio įstatymo 6 straipsnio 2 dalies 7 punkte nurodytus Teisės aktų registro objektus.</text:span><text:s/></text:p>
      <text:p text:style-name="P1125">Straipsnio dalies pakeitimai:</text:p>
      <text:p text:style-name="P1126"><text:span text:style-name="T1127">Nr.<text:s/></text:span><text:a xlink:href="https://www.e-tar.lt/portal/legalAct.html?documentId=bf6223b089ea11e4a98a9f2247652cf4" office:target-frame-name="_top" xlink:show="replace"><text:span text:style-name="T1128">XII-1411</text:span></text:a><text:span text:style-name="T1129">, 2014-12-11, paskelbta TAR 2014-12-22, i. k. 2014-20435</text:span></text:p>
      <text:p text:style-name="Normal"/>
      <text:p text:style-name="P1130"><text:span text:style-name="T1131">3</text:span><text:span text:style-name="T1132">. Teisės akto įregistravimas ir paskelbimas Teisės aktų registre laikomas oficialiu teisės akto paskelb</text:span><text:span text:style-name="T1133">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1134">Straipsnio dalies<text:s/>pakeitimai:</text:p>
      <text:p text:style-name="P1135"><text:span text:style-name="T1136">Nr.<text:s/></text:span><text:a xlink:href="https://www.e-tar.lt/portal/legalAct.html?documentId=TAR.DC9FA4DE0836" office:target-frame-name="_top" xlink:show="replace"><text:span text:style-name="T1137">XII-415</text:span></text:a><text:span text:style-name="T1138">, 2013-06-27, Žin., 2013, Nr. 76-3832 (2013-07-16), i. k. 1131010ISTA0XII-415</text:span></text:p>
      <text:p text:style-name="Normal"/>
      <text:p text:style-name="P1139"><text:span text:style-name="T1140">4</text:span><text:span text:style-name="T1141">.</text:span><text:span text:style-name="T1142"><text:s/></text:span><text:span text:style-name="T1143">Pasirašytus teisės aktus saugo jį priėmęs subjektas šio subjekto</text:span><text:span text:style-name="T1144"><text:s/>nustatyta tvarka.</text:span><text:span text:style-name="T1145"><text:s/></text:span><text:span text:style-name="T1146">Vieną atspausdintą elektroniniu parašu pasirašyto teisės akto egzempliorių saugo teisės aktą priėmęs subjektas šio subjekto nustatyta tvarka.</text:span></text:p>
      <text:p text:style-name="P1147"><text:span text:style-name="T1148">5</text:span><text:span text:style-name="T1149">. Šio įstatymo 6 straipsnio 2 dalies 7 punkte nurodyti Teisės aktų registro objektai Teisė</text:span><text:span text:style-name="T1150">s aktų registre skelbiami Lietuvos Respublikos užsienio reikalų ministerijos teikimu.</text:span></text:p>
      <text:p text:style-name="P1151">Papildyta straipsnio dalimi:</text:p>
      <text:p text:style-name="P1152"><text:span text:style-name="T1153">Nr.<text:s/></text:span><text:a xlink:href="https://www.e-tar.lt/portal/legalAct.html?documentId=bf6223b089ea11e4a98a9f2247652cf4" office:target-frame-name="_top" xlink:show="replace"><text:span text:style-name="T1154">XII-1411</text:span></text:a><text:span text:style-name="T1155">, 2014-12-11, paskelbta TAR<text:s/></text:span><text:span text:style-name="T1156">2014-12-22, i. k. 2014-20435</text:span></text:p>
      <text:p text:style-name="Normal"/>
      <text:p text:style-name="P1157"><text:span text:style-name="T1158">20</text:span><text:span text:style-name="T1159"> straipsnis.<text:s/></text:span><text:span text:style-name="T1160">Teisės aktų įsigaliojimas</text:span></text:p>
      <text:p text:style-name="P1161"><text:span text:style-name="T1162">1</text:span><text:span text:style-name="T1163">. Norminis teisės aktas įsigalioja kitą dieną po oficialaus paskelbimo Teisės aktų registre, jeigu pačiame teisės akte nenumatyta vėlesnė įsigaliojimo data, išskyrus šio stra</text:span><text:span text:style-name="T1164">ipsnio 12 dalyje numatytus atvejus.</text:span></text:p>
      <text:p text:style-name="P1165">Straipsnio dalies pakeitimai:</text:p>
      <text:p text:style-name="P1166"><text:span text:style-name="T1167">Nr.<text:s/></text:span><text:a xlink:href="https://www.e-tar.lt/portal/legalAct.html?documentId=TAR.DC9FA4DE0836" office:target-frame-name="_top" xlink:show="replace"><text:span text:style-name="T1168">XII-415</text:span></text:a><text:span text:style-name="T1169">, 2013-06-27, Žin., 2013, Nr. 76-3832 (2013-07-16), i. k. 1131010ISTA0XII-415</text:span></text:p>
      <text:p text:style-name="Normal"/>
      <text:p text:style-name="P1170"><text:span text:style-name="T1171">2</text:span><text:span text:style-name="T1172">.<text:s/></text:span><text:span text:style-name="T1173">Konstitucijos keitimo įstatymas įsigalioja ne anksčiau kaip po vieno mėnesio nuo priėmimo.</text:span></text:p>
      <text:p text:style-name="P1174"><text:span text:style-name="T1175">3</text:span><text:span text:style-name="T1176">.</text:span><text:span text:style-name="T1177"><text:s/></text:span><text:span text:style-name="T1178">Lietuvos Respublikos mokesčių įstatymai, nustatantys naujus mokesčius, naujus mokesčio tarifus, mokesčio lengvatas, sankcijas už mokesčių įstatymų pažeidimus<text:s/></text:span><text:span text:style-name="T1179">arba iš esmės pakeičiantys apmokestinimo tam tikru mokesčiu tvarką ar apmokestinimo teisinio reglamentavimo</text:span><text:span text:style-name="T1180"><text:s/>bei taikymo principus, įsigalioja ne anksčiau kaip po šešių mėnesių nuo oficialaus paskelbimo dienos. Ši nuostata netaikoma su atitinkamų metų valst</text:span><text:span text:style-name="T1181">ybės biudžeto ir savivaldybių biudžetų finansinių rodiklių patvirtinimo įstatymu</text:span><text:span text:style-name="T1182"><text:s/>susijusiems Lietuvos Respublikos mokesčių įstatymų pakeitimo (papildymo) įstatymams, teisės aktams, kuriais Lietuvos nacionalinė teisė derinama su Europos Sąjungos teise</text:span><text:span text:style-name="T1183">, taip</text:span><text:span text:style-name="T1184"><text:s/>pat Lietuvos Respublikos mokesčių įstatymams, reikalingiems susidarius išskirtinėms aplinkybėms, kaip jos apibrėžtos Lietuvos Respublikos fiskalinės sutarties įgyvendinimo konstituciniame įstatyme.</text:span></text:p>
      <text:p text:style-name="P1185"><text:span text:style-name="T1186">TAR pastaba.</text:span><text:span text:style-name="T1187"><text:s/>Lietuvos Respublikos teisėkūros pagrindų įstatymo 20 straipsnio 3 dalies (2020 m. birželio 23 d. redakcija, TAR, 2020-06-29, Nr. 14360) nuostata „su atitinkamų metų valstybės biudžeto ir savivaldybių biudžetų finansinių rodiklių patvirtinimo įstatymu susi</text:span><text:span text:style-name="T1188">jusiems Lietuvos Respublikos mokesčių įstatymų pakeitimo (papildymo) įstatymams“ prieštarauja Lietuvos Respublikos Konstitucijos 5 straipsnio 2 daliai, 70 straipsnio 1 daliai, konstituciniams teisinės valstybės, atsakingo valdymo principams.</text:span></text:p>
      <text:p text:style-name="P1189">Straipsnio dalies pakeitimai:</text:p>
      <text:p text:style-name="P1190"><text:span text:style-name="T1191">Nr.<text:s/></text:span><text:a xlink:href="https://www.e-tar.lt/portal/legalAct.html?documentId=3a018450ba1c11eab9d9cd0c85e0b745" office:target-frame-name="_top" xlink:show="replace"><text:span text:style-name="T1192">XIII-3085</text:span></text:a><text:span text:style-name="T1193">, 2020-06-23, paskelbta TAR 2020-06-29, i. k. 2020-14360</text:span></text:p>
      <text:p text:style-name="P1194"><text:span text:style-name="T1195">Nr.<text:s/></text:span><text:a xlink:href="https://www.e-tar.lt/portal/legalAct.html?documentId=1ce2a330b3f011eb8371ea260d59d64b" office:target-frame-name="_top" xlink:show="replace"><text:span text:style-name="T1196">KT67-N6/2021</text:span></text:a><text:span text:style-name="T1197">, 2021-05-13, paskelbta TAR 2022-07-01, i. k. 2022-14281</text:span></text:p>
      <text:p text:style-name="Normal"/>
      <text:p text:style-name="P1198"><text:span text:style-name="T1199">4</text:span><text:span text:style-name="T1200">. Teisės aktai, keičiantys ar nustatantys naują ūkio subjektų veiklos ar jos priežiūros teisinį reguliavimą, paprastai įsigalioja gegužės 1 dieną arba<text:s/></text:span><text:span text:style-name="T1201">lapkričio 1 dieną, tačiau visais atvejais ne anksčiau kaip po trijų mėnesių nuo jų oficialaus paskelbimo dienos. Ši nuostata netaikoma, kai teisinis reguliavimas nustatomas arba keičiamas pagal Europos Sąjungos teisės aktuose nustatytus įpareigojimus, Liet</text:span><text:span text:style-name="T1202">uvos Respublikos tarptautinių sutarčių reikalavimus, taip pat kai nustatomas ūkio subjektams palankesnis teisinis reguliavimas.</text:span></text:p>
      <text:p text:style-name="P1203"><text:span text:style-name="T1204">5</text:span><text:span text:style-name="T1205">. Teisės taikymo aktas, kuris yra Teisės aktų registro objektas, įsigalioja nuo paskelbimo Teisės aktų registre, jeigu pači</text:span><text:span text:style-name="T1206">ame teisės taikymo akte nenumatyta vėlesnė įsigaliojimo data.</text:span></text:p>
      <text:p text:style-name="P1207"><text:span text:style-name="T1208">6</text:span><text:span text:style-name="T1209">. Seimo nutarimas dėl Konstitucijos 74 straipsnyje nurodytų asmenų pašalinimo iš pareigų ar Seimo nario mandato panaikinimo apkaltos proceso tvarka, taip pat Seimo nutarimas, kuriuo įformin</text:span><text:span text:style-name="T1210">amas apkaltos proceso nutraukimas asmeniui atsistatydinus, įsigalioja nuo oficialaus paskelbimo Teisės aktų registre ir (ar) visuomenės informavimo priemonėse.</text:span></text:p>
      <text:p text:style-name="P1211"><text:span text:style-name="T1212">7</text:span><text:span text:style-name="T1213">.<text:s/></text:span><text:span text:style-name="T1214">Neteko galios nuo 2021-01-01.</text:span></text:p>
      <text:p text:style-name="P1215">Straipsnio dalies pakeitimai:</text:p>
      <text:p text:style-name="P1216"><text:span text:style-name="T1217">Nr.<text:s/></text:span><text:a xlink:href="https://www.e-tar.lt/portal/legalAct.html?documentId=a69705f0c75e11ea997c9ee767e856b4" office:target-frame-name="_top" xlink:show="replace"><text:span text:style-name="T1218">XIII-3243</text:span></text:a><text:span text:style-name="T1219">, 2020-06-30, paskelbta TAR 2020-07-16, i. k. 2020-15880</text:span></text:p>
      <text:p text:style-name="Normal"/>
      <text:p text:style-name="P1220"><text:span text:style-name="T1221">8</text:span><text:span text:style-name="T1222">. Seimo nutarimas, kuriuo Seimo Pirmininkui pavedama laikinai eiti Respublikos Prezidento pareigas, įsigalioja<text:s/></text:span><text:span text:style-name="T1223">nuo oficialaus paskelbimo Teisės aktų registre.</text:span></text:p>
      <text:p text:style-name="P1224"><text:span text:style-name="T1225">9</text:span><text:span text:style-name="T1226">. Kiti šio straipsnio 1–8 dalyse nenurodyti Seimo priimti teisės aktai įsigalioja kitą dieną po jų oficialaus paskelbimo Teisės aktų registre, jeigu pačiuose teisės aktuose nenustatyta kita įsigaliojimo<text:s/></text:span><text:span text:style-name="T1227">tvarka.</text:span></text:p>
      <text:p text:style-name="P1228"><text:span text:style-name="T1229">10</text:span><text:span text:style-name="T1230">. Respublikos Prezidento dekretas dėl Respublikos Prezidento laikino pavadavimo įsigalioja nuo oficialaus paskelbimo Teisės aktų registre.</text:span></text:p>
      <text:p text:style-name="P1231"><text:span text:style-name="T1232">11</text:span><text:span text:style-name="T1233">.<text:s/></text:span><text:span text:style-name="T1234">Neteko galios nuo 2021-01-01.</text:span></text:p>
      <text:p text:style-name="P1235">Straipsnio dalies pakeitimai:</text:p>
      <text:p text:style-name="P1236"><text:span text:style-name="T1237">Nr.<text:s/></text:span><text:a xlink:href="https://www.e-tar.lt/portal/legalAct.html?documentId=a69705f0c75e11ea997c9ee767e856b4" office:target-frame-name="_top" xlink:show="replace"><text:span text:style-name="T1238">XIII-3243</text:span></text:a><text:span text:style-name="T1239">, 2020-06-30, paskelbta TAR 2020-07-16, i. k. 2020-15880</text:span></text:p>
      <text:p text:style-name="Normal"/>
      <text:p text:style-name="P1240"><text:span text:style-name="T1241">12</text:span><text:span text:style-name="T1242">. Teisės aktų ir jais patvirtintų teritorijų planavimo dokumentų skelbimo ir įsigalioji</text:span><text:span text:style-name="T1243">mo tvarka nustatyta Lietuvos Respublikos teritorijų planavimo įstatyme.</text:span></text:p>
      <text:p text:style-name="P1244">Papildyta straipsnio dalimi:</text:p>
      <text:p text:style-name="P1245"><text:span text:style-name="T1246">Nr.<text:s/></text:span><text:a xlink:href="https://www.e-tar.lt/portal/legalAct.html?documentId=TAR.DC9FA4DE0836" office:target-frame-name="_top" xlink:show="replace"><text:span text:style-name="T1247">XII-415</text:span></text:a><text:span text:style-name="T1248">, 2013-06-27, Žin., 2013, Nr. 76-3832 (2013-07-16), i. k. 1131</text:span><text:span text:style-name="T1249">010ISTA0XII-415</text:span></text:p>
      <text:p text:style-name="Normal"/>
      <text:p text:style-name="P1250"><text:span text:style-name="T1251">21</text:span><text:span text:style-name="T1252"> straipsnis.<text:s/></text:span><text:span text:style-name="T1253">Konstitucinio Teismo aktų registravimas, oficialus paskelbimas ir įsigaliojimas. Konstitucinio Teismo pirmininko pranešimų registravimas ir oficialus paskelbimas</text:span></text:p>
      <text:p text:style-name="P1254"><text:span text:style-name="T1255">1</text:span><text:span text:style-name="T1256">. Konstitucinio Teismo nutarimai ir sprendimai dėl<text:s/></text:span><text:span text:style-name="T1257">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58"><text:span text:style-name="T1259">2</text:span><text:span text:style-name="T1260">. Pasirašyt</text:span><text:span text:style-name="T1261">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262">ai paskelbti ne vėliau kaip kitą darbo dieną po jų perdavimo Teisės aktų registro tvarkytojui, jeigu pačiuose aktuose nenustatyta kita paskelbimo data.</text:span></text:p>
      <text:p text:style-name="P1263"><text:span text:style-name="T1264">3</text:span><text:span text:style-name="T1265">. Konstitucinio Teismo pirmininko pranešimai dėl ginčijamo akto galiojimo sustabdymo ir dėl sustabd</text:span><text:span text:style-name="T1266">yto akto galiojimo atnaujinimo Teisės aktų registre turi būti įregistruoti ir oficialiai paskelbti jų perdavimo Teisės aktų registro tvarkytojui dieną.</text:span></text:p>
      <text:p text:style-name="P1267"><text:span text:style-name="T1268">4</text:span><text:span text:style-name="T1269">. Konstitucinio Teismo nutarimai ir sprendimai dėl Konstitucinio Teismo nutarimo išaiškinimo, taip<text:s/></text:span><text:span text:style-name="T1270">pat Konstitucinio Teismo pirmininko pranešimai dėl ginčijamo akto galiojimo sustabdymo ir dėl sustabdyto akto galiojimo atnaujinimo įsigalioja jų oficialaus paskelbimo Teisės aktų registre dieną.</text:span></text:p>
      <text:p text:style-name="P1271"/>
      <text:p text:style-name="P1272"><text:span text:style-name="T1273">22</text:span><text:span text:style-name="T1274"> straipsnis.<text:s/></text:span><text:span text:style-name="T1275">Teismų sprendimų registravimas ir<text:s/></text:span><text:span text:style-name="T1276">skelbimas Teisės aktų registre</text:span></text:p>
      <text:p text:style-name="P1277"><text:span text:style-name="T1278">1</text:span><text:span text:style-name="T1279">. Visi Lietuvos Aukščiausiojo Teismo ir Lietuvos vyriausiojo administracinio teismo sprendimai, nutartys, nutarimai, taip pat visi įsiteisėję administracinių teismų sprendimai dėl norminių administracinių aktų teisėtumo<text:s/></text:span><text:span text:style-name="T1280">registruojami ir skelbiami Teisės aktų registre.</text:span></text:p>
      <text:p text:style-name="P1281"><text:span text:style-name="T1282">2</text:span><text:span text:style-name="T1283">. Už šio straipsnio 1 dalyje nurodytų teismų procesinių sprendimų perdavimą registruoti ir paskelbti Teisės aktų registre atsakinga Nacionalinė teismų administracija. Duomenis Teisės aktų registrui Naci</text:span><text:span text:style-name="T1284">onalinė teismų administracija teikia Teisėjų tarybos nustatyta tvarka, suderinta su Teisės aktų registro valdytoju.</text:span></text:p>
      <text:p text:style-name="P1285"/>
      <text:p text:style-name="P1286"><text:span text:style-name="T1287">KETVIRTASIS</text:span><text:span text:style-name="T1288"><text:s/>SKIRSNIS</text:span></text:p>
      <text:p text:style-name="P1289"><text:span text:style-name="T1290">GALIOJANČIO TEISINIO REGULIAVIMO POVEIKIO<text:s/></text:span><text:span text:style-name="T1291">EX POST</text:span><text:span text:style-name="T1292"><text:s/>VERTINIMAS</text:span></text:p>
      <text:p text:style-name="P1293"/>
      <text:p text:style-name="P1294"><text:span text:style-name="T1295">23</text:span><text:span text:style-name="T1296"><text:s/>straipsnis.<text:s/></text:span><text:span text:style-name="T1297">Galiojančio teisinio reguliav</text:span><text:span text:style-name="T1298">imo poveikio<text:s/></text:span><text:span text:style-name="T1299">ex post<text:s/></text:span><text:span text:style-name="T1300">vertinimo objektas</text:span></text:p>
      <text:p text:style-name="P1301"><text:span text:style-name="T1302">1</text:span><text:span text:style-name="T1303">. Atliekant galiojančio teisinio reguliavimo poveikio<text:s/></text:span><text:span text:style-name="T1304">ex post<text:s/></text:span><text:span text:style-name="T1305">vertinimą, vertinama:</text:span></text:p>
      <text:p text:style-name="P1306"><text:span text:style-name="T1307">1</text:span><text:span text:style-name="T1308">) teisinio reguliavimo taikymas – ar teisinis reguliavimas buvo taikomas, kaip jis buvo taikomas ir kokios to priežastys;</text:span></text:p>
      <text:p text:style-name="P1309"><text:span text:style-name="T1310">2</text:span><text:span text:style-name="T1311">) teisinio reguliavimo veikimas – kokią įtaką (teigiamą poveikį ar neigiamas pasekmes) teisinis reguliavimas darė tam tikrai vertinamo teisinio reguliavimo sričiai, tam tikriems asmenims ar jų grupėms, kaip ta įtaka daryta ir kokios to priežastys; kokio</text:span><text:span text:style-name="T1312">s papildomos aplinkybės ir kokią įtaką jos darė vertinamo teisinio reguliavimo sričiai, tam tikriems asmenims ar jų grupėms, kaip ši įtaka daryta ir kokios to priežastys.</text:span></text:p>
      <text:p text:style-name="P1313"><text:span text:style-name="T1314">2</text:span><text:span text:style-name="T1315">. Atliekant galiojančio teisinio reguliavimo poveikio<text:s/></text:span><text:span text:style-name="T1316">ex post</text:span><text:span text:style-name="T1317"><text:s/>vertinimą, verti</text:span><text:span text:style-name="T1318">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19">ex post</text:span><text:span text:style-name="T1320"><text:s/>vert</text:span><text:span text:style-name="T1321">inimas.</text:span></text:p>
      <text:p text:style-name="P1322"><text:span text:style-name="T1323">3</text:span><text:span text:style-name="T1324">. Atliekamas tik tokio galiojančio teisinio reguliavimo, kuris be esminių pakeitimų galioja bent dvejus metus nuo įsigaliojimo, poveikio<text:s/></text:span><text:span text:style-name="T1325">ex post<text:s/></text:span><text:span text:style-name="T1326">vertinimas.</text:span></text:p>
      <text:p text:style-name="P1327"/>
      <text:p text:style-name="P1328"><text:span text:style-name="T1329">24</text:span><text:span text:style-name="T1330"><text:s/>straipsnis.<text:s/></text:span><text:span text:style-name="T1331">Atvejai, kuriais atliekamas galiojančio teisinio reguliavimo poveikio<text:s/></text:span><text:span text:style-name="T1332">ex post</text:span><text:span text:style-name="T1333"><text:s/>vertinimas</text:span></text:p>
      <text:p text:style-name="P1334"><text:span text:style-name="T1335">1</text:span><text:span text:style-name="T1336">. Nuostata dėl poreikio atlikti galiojančio teisinio reguliavimo poveikio<text:s/></text:span><text:span text:style-name="T1337">ex post<text:s/></text:span><text:span text:style-name="T1338">vertinimą įtraukiama į įstatymą:</text:span></text:p>
      <text:p text:style-name="P1339"><text:span text:style-name="T1340">1</text:span><text:span text:style-name="T1341">) kai reglamentuojami iki tol nereglamentuot</text:span><text:span text:style-name="T1342">i visuomeniniai santykiai arba iš esmės keičiamas teisinis reguliavimas;</text:span></text:p>
      <text:p text:style-name="P1343"><text:span text:style-name="T1344">2</text:span><text:span text:style-name="T1345">) kai nustatoma didelė teisinio reguliavimo įtaka tam tikrai teisinio reguliavimo sričiai, asmenims ar jų grupėms;</text:span></text:p>
      <text:p text:style-name="P1346"><text:span text:style-name="T1347">3</text:span><text:span text:style-name="T1348">) kitais atvejais, kai nustatomas toks poreikis.</text:span></text:p>
      <text:p text:style-name="P1349"><text:span text:style-name="T1350">2</text:span><text:span text:style-name="T1351">.<text:s/></text:span><text:span text:style-name="T1352">Teisinio reguliavimo galiojimo metu ministras pagal jam pavestą valdymo sritį gali priimti sprendimą dėl poreikio atlikti šio teisinio reguliavimo poveikio<text:s/></text:span><text:span text:style-name="T1353">ex post</text:span><text:span text:style-name="T1354"><text:s/>vertinimą.</text:span></text:p>
      <text:p text:style-name="P1355"/>
      <text:p text:style-name="P1356"><text:span text:style-name="T1357">24</text:span><text:span text:style-name="T1358">1</text:span><text:span text:style-name="T1359"><text:s/>straipsnis.<text:s/></text:span><text:span text:style-name="T1360">Galiojančio teisinio reguliavimo poveikio<text:s/></text:span><text:span text:style-name="T1361">ex post<text:s/></text:span><text:span text:style-name="T1362">vertinim</text:span><text:span text:style-name="T1363">o subjektai</text:span></text:p>
      <text:p text:style-name="P1364"><text:span text:style-name="T1365">1</text:span><text:span text:style-name="T1366">. Galiojančio teisinio reguliavimo poveikio<text:s/></text:span><text:span text:style-name="T1367">ex post<text:s/></text:span><text:span text:style-name="T1368">vertinimą atlieka ministerijos pagal atitinkamam ministrui pavestas valdymo sritis.</text:span></text:p>
      <text:p text:style-name="P1369"><text:span text:style-name="T1370">2</text:span><text:span text:style-name="T1371">. Valstybės ir savivaldybių institucijos ir įstaigos pagal teisės aktuose nustatytą kompetenciją t</text:span><text:span text:style-name="T1372">eikia šio straipsnio 1 dalyje nurodytoms institucijoms informaciją, reikalingą galiojančio teisinio reguliavimo poveikio<text:s/></text:span><text:span text:style-name="T1373">ex post<text:s/></text:span><text:span text:style-name="T1374">vertinimui atlikti.</text:span></text:p>
      <text:p text:style-name="P1375"><text:span text:style-name="T1376">3</text:span><text:span text:style-name="T1377">. Vyriausybė paskiria galiojančio teisinio reguliavimo poveikio<text:s/></text:span><text:span text:style-name="T1378">ex post<text:s/></text:span><text:span text:style-name="T1379">vertinimą koordinuojančią inst</text:span><text:span text:style-name="T1380">ituciją. Ši institucija:</text:span></text:p>
      <text:p text:style-name="P1381"><text:span text:style-name="T1382">1</text:span><text:span text:style-name="T1383">) sudaro, reguliariai atnaujina ir skelbia aktualų teisės aktų, kuriuose nustatyto galiojančio teisinio reguliavimo poveikio<text:s/></text:span><text:span text:style-name="T1384">ex post<text:s/></text:span><text:span text:style-name="T1385">vertinimas atliekamas ar planuojamas atlikti, sąrašą;</text:span></text:p>
      <text:p text:style-name="P1386"><text:span text:style-name="T1387">2</text:span><text:span text:style-name="T1388">) teikia metodines konsultacijas dėl</text:span><text:span text:style-name="T1389"><text:s/>galiojančio teisinio reguliavimo poveikio<text:s/></text:span><text:span text:style-name="T1390">ex post<text:s/></text:span><text:span text:style-name="T1391">vertinimo atlikimo tvarkos;</text:span></text:p>
      <text:p text:style-name="P1392"><text:span text:style-name="T1393">3</text:span><text:span text:style-name="T1394">) teikia nuomones dėl galiojančio teisinio reguliavimo poveikio<text:s/></text:span><text:span text:style-name="T1395">ex post<text:s/></text:span><text:span text:style-name="T1396">vertinimo ataskaitų projektų;</text:span></text:p>
      <text:p text:style-name="P1397"><text:span text:style-name="T1398">4</text:span><text:span text:style-name="T1399">) renka, kaupia informaciją ir analizuoja galiojančio teisinio reguliavimo poveikio<text:s/></text:span><text:span text:style-name="T1400">ex post</text:span><text:span text:style-name="T1401"><text:s/>vertinimo praktiką, teigiamas ir neigiamas tendencijas ir kasmet iki vasario 1 dienos pateikia Vyriausybei informaciją apie galiojančio teisinio reguliavimo poveiki</text:span><text:span text:style-name="T1402">o<text:s/></text:span><text:span text:style-name="T1403">ex post<text:s/></text:span><text:span text:style-name="T1404">vertinimo tendencijas, jų priežastis, pasiūlymus dėl galiojančio teisinio reguliavimo poveikio<text:s/></text:span><text:span text:style-name="T1405">ex post<text:s/></text:span><text:span text:style-name="T1406">vertinimo tobulinimo;</text:span></text:p>
      <text:p text:style-name="P1407"><text:span text:style-name="T1408">5</text:span><text:span text:style-name="T1409">) gali siūlyti šio straipsnio 1 dalyje nurodytoms institucijoms atlikti galiojančio teisinio reguliavimo poveikio</text:span><text:span text:style-name="T1410"><text:s/>ex</text:span><text:span text:style-name="T1411"><text:s/>post</text:span><text:span text:style-name="T1412"><text:s/>vertinimą arba į rengiamus įstatymų projektus įtraukti nuostatas dėl poreikio atlikti galiojančio teisinio reguliavimo poveikio<text:s/></text:span><text:span text:style-name="T1413">ex post<text:s/></text:span><text:span text:style-name="T1414">vertinimą.</text:span></text:p>
      <text:p text:style-name="P1415"/>
      <text:p text:style-name="P1416"><text:span text:style-name="T1417">24</text:span><text:span text:style-name="T1418">2</text:span><text:span text:style-name="T1419"><text:s/>straipsnis.<text:s/></text:span><text:span text:style-name="T1420">Galiojančio teisinio reguliavimo poveikio<text:s/></text:span><text:span text:style-name="T1421">ex post<text:s/></text:span><text:span text:style-name="T1422">vertinimo tvarka</text:span></text:p>
      <text:p text:style-name="P1423"><text:span text:style-name="T1424">1</text:span><text:span text:style-name="T1425">. Gali</text:span><text:span text:style-name="T1426">ojančio teisinio reguliavimo poveikio<text:s/></text:span><text:span text:style-name="T1427">ex post</text:span><text:span text:style-name="T1428"><text:s/>vertinimas atliekamas vadovaujantis galiojančio teisinio reguliavimo poveikio<text:s/></text:span><text:span text:style-name="T1429">ex post<text:s/></text:span><text:span text:style-name="T1430">vertinimo metodika. Šią metodiką tvirtina Vyriausybė ar jos įgaliota institucija.</text:span></text:p>
      <text:p text:style-name="P1431"><text:span text:style-name="T1432">2</text:span><text:span text:style-name="T1433">. Ministerija, atlikusi galiojančio t</text:span><text:span text:style-name="T1434">eisinio reguliavimo poveikio<text:s/></text:span><text:span text:style-name="T1435">ex post</text:span><text:span text:style-name="T1436"><text:s/>vertinimą, parengia galiojančio teisinio reguliavimo poveikio<text:s/></text:span><text:span text:style-name="T1437">ex post<text:s/></text:span><text:span text:style-name="T1438">vertinimo ataskaitos projektą ir dėl jo gauna šio įstatymo 24</text:span><text:span text:style-name="T1439">1</text:span><text:span text:style-name="T1440"><text:s/>straipsnio 3 dalyje nurodytos institucijos nuomonę.</text:span></text:p>
      <text:p text:style-name="P1441"><text:span text:style-name="T1442">3</text:span><text:span text:style-name="T1443">. Įvertinusi šio įstatymo 24</text:span><text:span text:style-name="T1444">1</text:span><text:span text:style-name="T1445"><text:s/>straipsnio 3 dalyje nurodytos institucijos nuomonę, ministerija, atlikusi galiojančio teisinio reguliavimo poveikio<text:s/></text:span><text:span text:style-name="T1446">ex post<text:s/></text:span><text:span text:style-name="T1447">vertinimą, parengia galutinę galiojančio teisinio reguliavimo poveikio<text:s/></text:span><text:span text:style-name="T1448">ex post<text:s/></text:span><text:span text:style-name="T1449">vertinimo ataskaitą. Šios ataskaitos formą nustato V</text:span><text:span text:style-name="T1450">yriausybė ar jos įgaliota institucija.</text:span></text:p>
      <text:p text:style-name="P1451"/>
      <text:p text:style-name="P1452"><text:span text:style-name="T1453">24</text:span><text:span text:style-name="T1454">3</text:span><text:span text:style-name="T1455"><text:s/>straipsnis.<text:s/></text:span><text:span text:style-name="T1456">Galiojančio teisinio reguliavimo poveikio<text:s/></text:span><text:span text:style-name="T1457">ex post<text:s/></text:span><text:span text:style-name="T1458">vertinimo viešinimas</text:span></text:p>
      <text:p text:style-name="P1459"><text:span text:style-name="T1460">1</text:span><text:span text:style-name="T1461">. Informacija apie teisės akte nustatyto galiojančio teisinio reguliavimo poveikio<text:s/></text:span><text:span text:style-name="T1462">ex post<text:s/></text:span><text:span text:style-name="T1463">vertinimą skelbiama Teisės<text:s/></text:span><text:span text:style-name="T1464">aktų registre.</text:span></text:p>
      <text:p text:style-name="P1465"><text:span text:style-name="T1466">2</text:span><text:span text:style-name="T1467">. Teisės aktų, kuriuose nustatyto galiojančio teisinio reguliavimo poveikio<text:s/></text:span><text:span text:style-name="T1468">ex post<text:s/></text:span><text:span text:style-name="T1469">vertinimas atliekamas ar planuojamas atlikti, sąrašas skelbiamas Teisės aktų informacinėje sistemoje ir šio įstatymo 24</text:span><text:span text:style-name="T1470">1</text:span><text:span text:style-name="T1471"><text:s/>straipsnio 3 dalyje nurodytos i</text:span><text:span text:style-name="T1472">nstitucijos interneto svetainėje.</text:span></text:p>
      <text:p text:style-name="P1473"><text:span text:style-name="T1474">3</text:span><text:span text:style-name="T1475">. Galiojančio teisinio reguliavimo poveikio<text:s/></text:span><text:span text:style-name="T1476">ex post<text:s/></text:span><text:span text:style-name="T1477">vertinimą atliekanti ministerija informaciją, susijusią su galiojančio teisinio reguliavimo poveikio<text:s/></text:span><text:span text:style-name="T1478">ex post<text:s/></text:span><text:span text:style-name="T1479">vertinimu, skelbia Teisės aktų informacinėje sistemoje.<text:s/></text:span><text:span text:style-name="T1480">Šioje informacinėje sistemoje ir galiojančio teisinio reguliavimo poveikio<text:s/></text:span><text:span text:style-name="T1481">ex post<text:s/></text:span><text:span text:style-name="T1482">vertinimą atlikusios ministerijos interneto svetainėje per penkias darbo dienas nuo parengimo paskelbiama galiojančio teisinio reguliavimo poveikio<text:s/></text:span><text:span text:style-name="T1483">ex post<text:s/></text:span><text:span text:style-name="T1484">vertinimo ataskai</text:span><text:span text:style-name="T1485">ta.</text:span><text:s/></text:p>
      <text:p text:style-name="P1486">Skirsnio pakeitimai:</text:p>
      <text:p text:style-name="P1487"><text:span text:style-name="T1488">Nr.<text:s/></text:span><text:a xlink:href="https://www.e-tar.lt/portal/legalAct.html?documentId=37506e80839311e993ffd4361ddf8976" office:target-frame-name="_top" xlink:show="replace"><text:span text:style-name="T1489">XIII-2134</text:span></text:a><text:span text:style-name="T1490">, 2019-05-28, paskelbta TAR 2019-05-31, i. k. 2019-08731</text:span></text:p>
      <text:p text:style-name="Normal"/>
      <text:p text:style-name="P1491"><text:span text:style-name="T1492">ketvirtasis</text:span><text:span text:style-name="T1493">1</text:span><text:span text:style-name="T1494"><text:s/>skirsnis</text:span></text:p>
      <text:p text:style-name="P1495"><text:span text:style-name="T1496">Teisėkūros ypatumai</text:span><text:span text:style-name="T1497"><text:s/>MOBILIZACIJOS,<text:s/></text:span><text:span text:style-name="T1498">nepaprastOSIOS ir karo padėtiES METU</text:span></text:p>
      <text:p text:style-name="P1499"/>
      <text:p text:style-name="P1500"><text:span text:style-name="T1501">24</text:span><text:span text:style-name="T1502">4</text:span><text:span text:style-name="T1503"><text:s/>straipsnis.<text:s/></text:span><text:span text:style-name="T1504">Teisės aktų projektų rengimas,<text:s/></text:span><text:span text:style-name="T1505">teisės aktų skelbimas ir įsigaliojimas<text:s/></text:span><text:span text:style-name="T1506">nepaprastosios ar karo padėties metu</text:span></text:p>
      <text:p text:style-name="P1507"><text:span text:style-name="T1508">1</text:span><text:span text:style-name="T1509">. Nepaprastosios ar karo padėties metu, kai nėra galimybės teisėkūrai<text:s/></text:span><text:span text:style-name="T1510">naudoti Teisės aktų informacinės sistemos, įstatymų ir kitų teisės aktų projektai rengiami, šio įstatymo 5 straipsnio 2 dalyje nurodyta informacija ir dokumentai tvarkomi ir skelbiami kitomis prieinamomis priemonėmis ir būdais.</text:span></text:p>
      <text:p text:style-name="P1511"><text:span text:style-name="T1512">2</text:span><text:span text:style-name="T1513">.<text:s/></text:span><text:span text:style-name="T1514">Nepaprastosios ar kar</text:span><text:span text:style-name="T1515">o padėties metu, kai nėra galimybių teisės aktus skelbti Teisės aktų registre, teisės aktai, išskyrus šio įstatymo<text:s/></text:span><text:span text:style-name="T1516">24</text:span><text:span text:style-name="T1517">5</text:span><text:span text:style-name="T1518"><text:s/>ir 24</text:span><text:span text:style-name="T1519">6</text:span><text:span text:style-name="T1520"><text:s/>straipsniuose nurodytuosius,</text:span><text:span text:style-name="T1521"><text:s/>ne vėliau kaip per tris kalendorines dienas po pasirašymo oficialiai paskelbiami visuomenės informavi</text:span><text:span text:style-name="T1522">mo priemonėse ir įsigalioja<text:s/></text:span><text:span text:style-name="T1523">mutatis mutandis</text:span><text:span text:style-name="T1524"><text:s/>šio įstatymo 20 straipsnyje nustatyta tvarka.</text:span></text:p>
      <text:p text:style-name="P1525"><text:span text:style-name="T1526">3</text:span><text:span text:style-name="T1527">.<text:s/></text:span><text:span text:style-name="T1528">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1529">reglamentavimo bei taikymo principus, ir<text:s/></text:span><text:span text:style-name="T1530">teisės aktams, keičiantiems ar nustatantiems naują ūkio subjektų veiklos ar jos priežiūros teisinį reguliavimą, kai tas teisinis reguliavimas arba jo pakeitimai reikalingi nepaprastosios padėties įvedimo tikslams pa</text:span><text:span text:style-name="T1531">siekti ar valstybės gynybai, kitoms gyvybiškai svarbioms valstybės funkcijoms mobilizacijos ar karo padėties metu atlikti, šio įstatymo 20 straipsnio 3 ir 4 dalyse nustatyti reikalavimai dėl teisės aktų įsigaliojimo netaikomi.</text:span></text:p>
      <text:p text:style-name="P1532"/>
      <text:p text:style-name="P1533"><text:span text:style-name="T1534">24</text:span><text:span text:style-name="T1535">5</text:span><text:span text:style-name="T1536"><text:s/>straipsnis.<text:s/></text:span><text:span text:style-name="T1537">Seimo<text:s/></text:span><text:span text:style-name="T1538">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539">dėties įvedimo, gynybos nuo ginkluotos agresijos skelbimas ir įsigaliojimas</text:span></text:p>
      <text:p text:style-name="P1540"><text:span text:style-name="T1541">1</text:span><text:span text:style-name="T1542">. Seimo nutarimas dėl mobilizacijos ar demobilizacijos skelbimo, karo arba nepaprastosios padėties įvedimo ar atšaukimo, ginkluotųjų pajėgų panaudojimo, Respublikos Prezidento</text:span><text:span text:style-name="T1543"><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544">ktų registre nėra galimybių, ir visuomenės informavimo priemonėse.</text:span></text:p>
      <text:p text:style-name="P1545"><text:span text:style-name="T1546">2</text:span><text:span text:style-name="T1547">. Seimo nutarimas dėl mobilizacijos ar demobilizacijos skelbimo, karo arba nepaprastosios padėties įvedimo ar atšaukimo, ginkluotųjų pajėgų panaudojimo, Respublikos Prezidento dekretas</text:span><text:span text:style-name="T1548"><text:s/>dėl karo padėties atšaukimo, nepaprastosios padėties įvedimo įsigalioja nuo oficialaus paskelbimo Teisės aktų registre ir (ar) visuomenės informavimo priemonėse, priklausomai nuo to, kur paskelbta anksčiau.</text:span></text:p>
      <text:p text:style-name="P1549"><text:span text:style-name="T1550">3</text:span><text:span text:style-name="T1551">. Respublikos Prezidento dekretas dėl mobil</text:span><text:span text:style-name="T1552">izacijos skelbimo, karo padėties įvedimo, gynybos nuo ginkluotos agresijos įsigalioja nuo dekreto pasirašymo.</text:span></text:p>
      <text:p text:style-name="P1553"/>
      <text:p text:style-name="P1554"><text:span text:style-name="T1555">24</text:span><text:span text:style-name="T1556">6</text:span><text:span text:style-name="T1557"><text:s/>straipsnis.<text:s/></text:span><text:span text:style-name="T1558">Konstitucinio Teismo aktų ir Konstitucinio Teismo pirmininko pranešimų paskelbimas ir įsigaliojimas, kitų teismų sprendimų<text:s/></text:span><text:span text:style-name="T1559">skelbimas</text:span><text:span text:style-name="T1560"><text:s/></text:span><text:span text:style-name="T1561">nepaprastosios ar karo padėties metu</text:span></text:p>
      <text:p text:style-name="P1562"><text:span text:style-name="T1563">1</text:span><text:span text:style-name="T1564">. Nepaprastosios ar karo padėties metu, kai nėra galimybių Teisės aktų registre skelbti Konstitucinio Teismo nutarimų ir sprendimų dėl Konstitucinio Teismo nutarimo išaiškinimo, taip pat Konstitucinio<text:s/></text:span><text:span text:style-name="T1565">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566">iai paskelbiami</text:span><text:span text:style-name="T1567"><text:s/></text:span><text:span text:style-name="T1568">visuomenės informavimo priemonėse ir įsigalioja oficialaus paskelbimo dieną.</text:span></text:p>
      <text:p text:style-name="P1569"><text:span text:style-name="T1570">2</text:span><text:span text:style-name="T1571">. Nepaprastosios ar karo padėties metu, kai nėra galimybių Teisės aktų registre skelbti Lietuvos Aukščiausiojo Teismo ir Lietuvos vyriausiojo administracinio<text:s/></text:span><text:span text:style-name="T1572">teismo sprendimų, nutarčių, nutarimų, taip pat visų įsiteisėjusių administracinių teismų sprendimų dėl norminių administracinių aktų teisėtumo, šie sprendimai, nutartys ir nutarimai skelbiami visuomenės informavimo priemonėse.</text:span></text:p>
      <text:p text:style-name="P1573">Papildyta skirsniu:</text:p>
      <text:p text:style-name="P1574"><text:span text:style-name="T1575">Nr.<text:s/></text:span><text:a xlink:href="https://www.e-tar.lt/portal/legalAct.html?documentId=a69705f0c75e11ea997c9ee767e856b4" office:target-frame-name="_top" xlink:show="replace"><text:span text:style-name="T1576">XIII-3243</text:span></text:a><text:span text:style-name="T1577">, 2020-06-30, paskelbta TAR 2020-07-16, i. k. 2020-15880</text:span></text:p>
      <text:p text:style-name="Normal"/>
      <text:p text:style-name="P1578"><text:span text:style-name="T1579">PENKTASIS</text:span><text:span text:style-name="T1580"><text:s/>SKIRSNIS</text:span></text:p>
      <text:p text:style-name="P1581"><text:span text:style-name="T1582">BAIGIAMOSIOS NUOSTATOS</text:span></text:p>
      <text:p text:style-name="P1583"/>
      <text:p text:style-name="P1584"><text:span text:style-name="T1585">25</text:span><text:span text:style-name="T1586"> straipsnis.<text:s/></text:span><text:span text:style-name="T1587">Lietuvos Respublikos įstat</text:span><text:span text:style-name="T1588">ymų ir kitų teisės aktų registro reorganizavimas</text:span></text:p>
      <text:p text:style-name="P1589"><text:span text:style-name="T1590">1</text:span><text:span text:style-name="T1591">. Lietuvos Respublikos įstatymų ir kitų teisės aktų registras reorganizuojamas į Teisės aktų registrą, kurio valdytojas ir tvarkytojas yra Lietuvos Respublikos Seimo kanceliarija.</text:span></text:p>
      <text:p text:style-name="P1592"><text:span text:style-name="T1593">2</text:span><text:span text:style-name="T1594">. Lietuvos Respub</text:span><text:span text:style-name="T1595">likos įstatymų ir kitų teisės aktų registras reorganizuojamas laikantis Valstybės informacinių išteklių valdymo įstatyme nustatytos tvarkos.</text:span></text:p>
      <text:p text:style-name="P1596"><text:span text:style-name="T1597">3</text:span><text:span text:style-name="T1598">. Valstybės įmonė Registrų centras iki 2013 m. rugpjūčio 31 d. perduoda Lietuvos Respublikos įstatymų ir kitų<text:s/></text:span><text:span text:style-name="T1599">teisės aktų registro duomenis, dokumentus ir šiam registrui tvarkyti naudojamą techninę ir programinę įrangą Lietuvos Respublikos Seimo kanceliarijai. Šis perdavimas įforminamas turto perdavimo ir priėmimo aktu.</text:span><text:s/></text:p>
      <text:p text:style-name="P1600">Straipsnio dalies pakeitimai:</text:p>
      <text:p text:style-name="P1601"><text:span text:style-name="T1602">Nr.<text:s/></text:span><text:a xlink:href="https://www.e-tar.lt/portal/legalAct.html?documentId=TAR.650EF89077A3" office:target-frame-name="_top" xlink:show="replace"><text:span text:style-name="T1603">XI-2314</text:span></text:a><text:span text:style-name="T1604">, 2012-11-06, Žin., 2012, Nr. 132-6642 (2012-11-15), i. k. 1121010ISTA0XI-2314</text:span></text:p>
      <text:p text:style-name="Normal"/>
      <text:p text:style-name="P1605"><text:span text:style-name="T1606">4</text:span><text:span text:style-name="T1607">. Teisės aktų registro veiklos pradžia – 2013 m. rugsėjo 1 d.</text:span></text:p>
      <text:p text:style-name="P1608">Straipsnio dalies pakeitimai:</text:p>
      <text:p text:style-name="P1609"><text:span text:style-name="T1610">Nr.<text:s/></text:span><text:a xlink:href="https://www.e-tar.lt/portal/legalAct.html?documentId=TAR.650EF89077A3" office:target-frame-name="_top" xlink:show="replace"><text:span text:style-name="T1611">XI-2314</text:span></text:a><text:span text:style-name="T1612">, 2012-11-06, Žin., 2012, Nr. 132-6642 (2012-11-15), i. k. 1121010ISTA0XI-2314</text:span></text:p>
      <text:p text:style-name="Normal"/>
      <text:p text:style-name="P1613"><text:span text:style-name="T1614">26</text:span><text:span text:style-name="T1615"><text:s/>straipsnis.<text:s/></text:span><text:span text:style-name="T1616">Įstatymo įsigaliojimas ir įgyvendinimas</text:span></text:p>
      <text:p text:style-name="P1617"><text:span text:style-name="T1618">1</text:span><text:span text:style-name="T1619">. Šis įst</text:span><text:span text:style-name="T1620">atymas, išskyrus 25 ir 28 straipsnius, įsigalioja 2014 m. sausio 1 d.</text:span></text:p>
      <text:p text:style-name="P1621"><text:span text:style-name="T1622">2</text:span><text:span text:style-name="T1623">. Teisės aktų registre tvarkomi ir iki šio įstatymo įsigaliojimo Lietuvos Respublikos įstatymų ir kitų teisės aktų registre sukaupti teisės aktai.</text:span></text:p>
      <text:p text:style-name="P1624"><text:span text:style-name="T1625">3</text:span><text:span text:style-name="T1626">. Teisės aktai, kurie buvo pa</text:span><text:span text:style-name="T1627">teikti „Valstybės žinių“ redakcijai, bet nepaskelbti iki šio įstatymo įsigaliojimo, ne vėliau kaip kitą darbo dieną po šio įstatymo įsigaliojimo įregistruojami ir paskelbiami Teisės aktų registre.</text:span></text:p>
      <text:p text:style-name="P1628"><text:span text:style-name="T1629">4</text:span><text:span text:style-name="T1630">. Galiojančiuose teisės aktuose nustatytas įpareigojim</text:span><text:span text:style-name="T1631">as skelbti informaciją leidinio „Valstybės žinios“ priede „Informaciniai pranešimai“ reiškia įpareigojimą tą informaciją skelbti atitinkamo subjekto interneto svetainėje, jeigu teisės aktuose nenustatyta kitaip.</text:span></text:p>
      <text:p text:style-name="P1632"><text:span text:style-name="T1633">5</text:span><text:span text:style-name="T1634">. Savivaldybių administracijos iki 2014</text:span><text:span text:style-name="T1635"><text:s/>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36">Straipsnio dalies pakeitimai:</text:p>
      <text:p text:style-name="P1637"><text:span text:style-name="T1638">Nr.<text:s/></text:span><text:a xlink:href="https://www.e-tar.lt/portal/legalAct.html?documentId=112910e0cd7111e4b3439b13415c7e57" office:target-frame-name="_top" xlink:show="replace"><text:span text:style-name="T1639">XII-1539</text:span></text:a><text:span text:style-name="T1640">, 2015-03-12, paskelbta TAR 2015-03-18, i. k. 2015-03950</text:span></text:p>
      <text:p text:style-name="Normal"/>
      <text:p text:style-name="P1641"><text:span text:style-name="T1642">6</text:span><text:span text:style-name="T1643">. Visos suvestinės teisės aktų redakcijos Teisės aktų<text:s/></text:span><text:span text:style-name="T1644">registre turi būti paskelbtos iki 2016 m. balandžio 30 d.</text:span></text:p>
      <text:p text:style-name="P1645">Straipsnio dalies pakeitimai:</text:p>
      <text:p text:style-name="P1646"><text:span text:style-name="T1647">Nr.<text:s/></text:span><text:a xlink:href="https://www.e-tar.lt/portal/legalAct.html?documentId=112910e0cd7111e4b3439b13415c7e57" office:target-frame-name="_top" xlink:show="replace"><text:span text:style-name="T1648">XII-1539</text:span></text:a><text:span text:style-name="T1649">, 2015-03-12, paskelbta TAR 2015-03-18, i. k. 2015-03950</text:span></text:p>
      <text:p text:style-name="Normal"/>
      <text:p text:style-name="P1650"><text:span text:style-name="T1651">7</text:span><text:span text:style-name="T1652">.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653"><text:s/>sprendimus dėl norminių administracinių aktų teisėtumo ir iki 2015 m. birželio 30 d.</text:span><text:span text:style-name="T1654"><text:s/></text:span><text:span text:style-name="T1655">pateikia Teisės aktų registrui.</text:span></text:p>
      <text:p text:style-name="P1656">Straipsnio pakeitimai:</text:p>
      <text:p text:style-name="P1657"><text:span text:style-name="T1658">Nr.<text:s/></text:span><text:a xlink:href="https://www.e-tar.lt/portal/legalAct.html?documentId=TAR.650EF89077A3" office:target-frame-name="_top" xlink:show="replace"><text:span text:style-name="T1659">XI-2314</text:span></text:a><text:span text:style-name="T1660">, 2012-11-06, Žin.,<text:s/></text:span><text:span text:style-name="T1661">2012, Nr. 132-6642 (2012-11-15), i. k. 1121010ISTA0XI-2314</text:span></text:p>
      <text:p text:style-name="Normal"/>
      <text:p text:style-name="P1662"><text:span text:style-name="T1663">27</text:span><text:span text:style-name="T1664"> straipsnis.<text:s/></text:span><text:span text:style-name="T1665">Netekę galios teisės aktai</text:span></text:p>
      <text:p text:style-name="P1666"><text:span text:style-name="T1667">Įsigaliojus šiam įstatymui, netenka galios:</text:span></text:p>
      <text:p text:style-name="P1668"><text:span text:style-name="T1669">1</text:span><text:span text:style-name="T1670">) Lietuvos Respublikos įstatymas „Dėl Lietuvos Respublikos įstatymų ir kitų teisės aktų skelbimo ir į</text:span><text:span text:style-name="T1671">sigaliojimo tvarkos“ (Žin., 1993, Nr. </text:span><text:a xlink:href="https://www.e-tar.lt/portal/legalAct.html?documentId=TAR.CB5AF955F76E" office:target-frame-name="_blank" xlink:show="new"><text:span text:style-name="T1672">12-296</text:span></text:a><text:span text:style-name="T1673">);</text:span></text:p>
      <text:p text:style-name="P1674"><text:span text:style-name="T1675">2</text:span><text:span text:style-name="T1676">) Lietuvos Respublikos įstatymų ir kitų teisės norminių aktų rengimo tvarkos įstatymas (Žin., 1995, Nr. </text:span><text:a xlink:href="https://www.e-tar.lt/portal/legalAct.html?documentId=TAR.502CB1B9F3DB" office:target-frame-name="_blank" xlink:show="new"><text:span text:style-name="T1677">41-991</text:span></text:a><text:span text:style-name="T1678">);</text:span></text:p>
      <text:p text:style-name="P1679"><text:span text:style-name="T1680">3</text:span><text:span text:style-name="T1681">) Lietuvos Respublikos įstatymų ir kitų teisės aktų registro įstatymas (Žin., 1995, Nr. </text:span><text:a xlink:href="https://www.e-tar.lt/portal/legalAct.html?documentId=TAR.957FAD7D6510" office:target-frame-name="_blank" xlink:show="new"><text:span text:style-name="T1682">41-992</text:span></text:a><text:span text:style-name="T1683">);</text:span></text:p>
      <text:p text:style-name="P1684"><text:span text:style-name="T1685">4</text:span><text:span text:style-name="T1686">)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7">67-1604</text:span></text:a><text:span text:style-name="T1688">);</text:span></text:p>
      <text:p text:style-name="P1689"><text:span text:style-name="T1690">5</text:span><text:span text:style-name="T1691">)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692">68-1632</text:span></text:a><text:span text:style-name="T1693">);</text:span></text:p>
      <text:p text:style-name="P1694"><text:span text:style-name="T1695">6</text:span><text:span text:style-name="T1696">)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697">125-2894</text:span></text:a><text:span text:style-name="T1698">);</text:span></text:p>
      <text:p text:style-name="P1699"><text:span text:style-name="T1700">7</text:span><text:span text:style-name="T1701">)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702">111-2796</text:span></text:a><text:span text:style-name="T1703">);</text:span></text:p>
      <text:p text:style-name="P1704"><text:span text:style-name="T1705">8</text:span><text:span text:style-name="T1706">)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07">6-114</text:span></text:a><text:span text:style-name="T1708">);</text:span></text:p>
      <text:p text:style-name="P1709"><text:span text:style-name="T1710">9</text:span><text:span text:style-name="T1711">) Lietuvos Respublikos įstatymo „Dėl Lietuvos Respublikos įstatymų ir kitų teisės aktų skelbimo ir įsigaliojimo tvarkos“ 2, 3, 8, 9, 10, 15, 16, 17 straipsnių pa</text:span><text:span text:style-name="T1712">keitimo, papildymo 10</text:span><text:span text:style-name="T1713">1</text:span><text:span text:style-name="T1714"> straipsniu ir 7 straipsnio pripažinimo netekusiu galios įstatymas (Žin., 1999, Nr. </text:span><text:a xlink:href="https://www.e-tar.lt/portal/legalAct.html?documentId=TAR.BCD8723CC3C0" office:target-frame-name="_blank" xlink:show="new"><text:span text:style-name="T1715">48-1524</text:span></text:a><text:span text:style-name="T1716">);</text:span></text:p>
      <text:p text:style-name="P1717"><text:span text:style-name="T1718">10</text:span><text:span text:style-name="T1719">) Lietuvos Respublikos įstatymų ir k</text:span><text:span text:style-name="T1720">itų teisės norminių aktų rengimo tvarkos įstatymo 7 straipsnio pakeitimo įstatymas (Žin., 1999, Nr. </text:span><text:a xlink:href="https://www.e-tar.lt/portal/legalAct.html?documentId=TAR.EBBB43C7BB44" office:target-frame-name="_blank" xlink:show="new"><text:span text:style-name="T1721">48-1527</text:span></text:a><text:span text:style-name="T1722">);</text:span></text:p>
      <text:p text:style-name="P1723"><text:span text:style-name="T1724">11</text:span><text:span text:style-name="T1725">) Lietuvos Respublikos įstatymo „Dėl<text:s/></text:span><text:span text:style-name="T1726">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7">60-1949</text:span></text:a><text:span text:style-name="T1728">);</text:span></text:p>
      <text:p text:style-name="P1729"><text:span text:style-name="T1730">12</text:span><text:span text:style-name="T1731">)<text:s/></text:span><text:span text:style-name="T1732">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3">52-1483</text:span></text:a><text:span text:style-name="T1734">);</text:span></text:p>
      <text:p text:style-name="P1735"><text:span text:style-name="T1736">13</text:span><text:span text:style-name="T1737">)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738">82-2831</text:span></text:a><text:span text:style-name="T1739">);</text:span></text:p>
      <text:p text:style-name="P1740"><text:span text:style-name="T1741">14</text:span><text:span text:style-name="T1742">) Lietuvos Respublikos įstatymų ir kitų teisės norminių aktų rengimo tvarkos įstatymo 4, 5 straipsnių pakeitimo ir papildymo bei Įstatymo papild</text:span><text:span text:style-name="T1743">ymo 12</text:span><text:span text:style-name="T1744">1</text:span><text:span text:style-name="T1745"> straipsniu įstatymas (Žin., 2002, Nr. </text:span><text:a xlink:href="https://www.e-tar.lt/portal/legalAct.html?documentId=TAR.9F98A5A96529" office:target-frame-name="_blank" xlink:show="new"><text:span text:style-name="T1746">66-2705</text:span></text:a><text:span text:style-name="T1747">);</text:span></text:p>
      <text:p text:style-name="P1748"><text:span text:style-name="T1749">15</text:span><text:span text:style-name="T1750">) Lietuvos Respublikos įstatymo „Dėl Lietuvos Respublikos įstatymų ir kitų teisės aktų skelbimo<text:s/></text:span><text:span text:style-name="T1751">ir įsigaliojimo tvarkos“ pakeitimo įstatymas (Žin., 2002, Nr. 124-5626);</text:span></text:p>
      <text:p text:style-name="P1752"><text:span text:style-name="T1753">16</text:span><text:span text:style-name="T1754">) Lietuvos Respublikos įstatymų ir kitų teisės aktų skelbimo ir įsigaliojimo tvarkos įstatymo 1, 3, 4, 8, 10, 17, 18, 19, 23 straipsnių pakeitimo ir papildymo įstatymas (Žin., 2</text:span><text:span text:style-name="T1755">003, Nr. </text:span><text:a xlink:href="https://www.e-tar.lt/portal/legalAct.html?documentId=TAR.3A39A290B10C" office:target-frame-name="_blank" xlink:show="new"><text:span text:style-name="T1756">108-4814</text:span></text:a><text:span text:style-name="T1757">);</text:span></text:p>
      <text:p text:style-name="P1758"><text:span text:style-name="T1759">17</text:span><text:span text:style-name="T1760">) Lietuvos Respublikos įstatymų ir kitų teisės aktų skelbimo ir įsigaliojimo tvarkos įstatymo 1, 2, 3, 9, 11, 12, 13 straipsnių pake</text:span><text:span text:style-name="T1761">itimo ir papildymo įstatymas (Žin., 2005, Nr. </text:span><text:a xlink:href="https://www.e-tar.lt/portal/legalAct.html?documentId=TAR.321CD271CA49" office:target-frame-name="_blank" xlink:show="new"><text:span text:style-name="T1762">88-3294</text:span></text:a><text:span text:style-name="T1763">);</text:span></text:p>
      <text:p text:style-name="P1764"><text:span text:style-name="T1765">18</text:span><text:span text:style-name="T1766">) Lietuvos Respublikos įstatymų ir kitų teisės norminių aktų rengimo tvarkos įstatymo 4 straipsn</text:span><text:span text:style-name="T1767">io pakeitimo įstatymas (Žin., 2006, Nr. </text:span><text:a xlink:href="https://www.e-tar.lt/portal/legalAct.html?documentId=TAR.1B421F2A00AD" office:target-frame-name="_blank" xlink:show="new"><text:span text:style-name="T1768">127-4823</text:span></text:a><text:span text:style-name="T1769">);</text:span></text:p>
      <text:p text:style-name="P1770"><text:span text:style-name="T1771">19</text:span><text:span text:style-name="T1772">) Lietuvos Respublikos įstatymų ir kitų teisės norminių aktų rengimo tvarkos įstatymo 11 straipsnio<text:s/></text:span><text:span text:style-name="T1773">pakeitimo įstatymas (Žin., 2006, Nr. </text:span><text:a xlink:href="https://www.e-tar.lt/portal/legalAct.html?documentId=TAR.D6EDF72F6698" office:target-frame-name="_blank" xlink:show="new"><text:span text:style-name="T1774">141-5400</text:span></text:a><text:span text:style-name="T1775">);</text:span></text:p>
      <text:p text:style-name="P1776"><text:span text:style-name="T1777">20</text:span><text:span text:style-name="T1778">) Lietuvos Respublikos įstatymų ir kitų teisės aktų skelbimo ir įsigaliojimo tvarkos įstatymo 3, 12 stra</text:span><text:span text:style-name="T1779">ipsnių pakeitimo ir Įstatymo papildymo 3</text:span><text:span text:style-name="T1780">1</text:span><text:span text:style-name="T1781"> straipsniu įstatymas (Žin., 2007, Nr. </text:span><text:a xlink:href="https://www.e-tar.lt/portal/legalAct.html?documentId=TAR.46109842AFC0" office:target-frame-name="_blank" xlink:show="new"><text:span text:style-name="T1782">12-493</text:span></text:a><text:span text:style-name="T1783">);</text:span></text:p>
      <text:p text:style-name="P1784"><text:span text:style-name="T1785">21</text:span><text:span text:style-name="T1786">) Lietuvos Respublikos įstatymų ir kitų teisės aktų skelbimo ir</text:span><text:span text:style-name="T1787"><text:s/>įsigaliojimo tvarkos įstatymo 12 straipsnio pakeitimo įstatymas (Žin., 2010, Nr. </text:span><text:a xlink:href="https://www.e-tar.lt/portal/legalAct.html?documentId=TAR.F52EB5E9F358" office:target-frame-name="_blank" xlink:show="new"><text:span text:style-name="T1788">48-2298</text:span></text:a><text:span text:style-name="T1789">);</text:span></text:p>
      <text:p text:style-name="P1790"><text:span text:style-name="T1791">22</text:span><text:span text:style-name="T1792">) Lietuvos Respublikos įstatymų ir kitų teisės aktų skelbimo</text:span><text:span text:style-name="T1793"><text:s/>ir įsigaliojimo tvarkos įstatymo 7 ir 8 straipsnių pakeitimo įstatymas (Žin., 2011, Nr. </text:span><text:a xlink:href="https://www.e-tar.lt/portal/legalAct.html?documentId=TAR.F043B869179C" office:target-frame-name="_blank" xlink:show="new"><text:span text:style-name="T1794">72-3471</text:span></text:a><text:span text:style-name="T1795">).</text:span></text:p>
      <text:p text:style-name="P1796"/>
      <text:p text:style-name="P1797"><text:span text:style-name="T1798">28</text:span><text:span text:style-name="T1799"> straipsnis.<text:s/></text:span><text:span text:style-name="T1800">Pasiūlymai Vyriausybei ir kitoms va</text:span><text:span text:style-name="T1801">lstybės ir savivaldybių institucijoms ir įstaigoms</text:span></text:p>
      <text:p text:style-name="P1802"><text:span text:style-name="T1803">1</text:span><text:span text:style-name="T1804">. Vyriausybė iki 2012 m. rugsėjo 1 d. pateikia Seimui įstatymų, kuriuos būtina pakeisti priėmus Teisėkūros pagrindų įstatymą, projektus.</text:span></text:p>
      <text:p text:style-name="P1805"><text:span text:style-name="T1806">2</text:span><text:span text:style-name="T1807">. Vyriausybė ir kitos šiame įstatyme nurodytos valstybės i</text:span><text:span text:style-name="T1808">r savivaldybių institucijos ir įstaigos iki šio įstatymo įsigaliojimo priima šio įstatymo įgyvendinamuosius teisės aktus.</text:span></text:p>
      <text:p text:style-name="P1809"/>
      <text:p text:style-name="P1810"><text:span text:style-name="T1811">Skelbiu šį Lietuvos Respublikos Seimo priimtą įstatymą.</text:span></text:p>
      <text:p text:style-name="P1812"/>
      <text:p text:style-name="P1813"/>
      <text:p text:style-name="P1814">RESPUBLIKOS PREZIDENTĖ<text:tab/>DALIA GRYBAUSKAITĖ</text:p>
      <text:p text:style-name="Normal"/>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Seimas, Įstatymas</text:span></text:p>
      <text:p text:style-name="P1824"><text:span text:style-name="T1825">Nr.<text:s/></text:span><text:a xlink:href="https://www.e-tar.lt/portal/legalAct.html?documentId=TAR.650EF89077A3" office:target-frame-name="_top" xlink:show="replace"><text:span text:style-name="T1826">XI-2314</text:span></text:a><text:span text:style-name="T1827">, 2012-11-06, Žin., 2012, Nr. 132-6642 (2012-11-15), i. k. 1121010ISTA0XI-2314</text:span></text:p>
      <text:p text:style-name="P1828"><text:span text:style-name="T1829">Lietuvos Respublikos teisėkūros pagrindų įsta</text:span><text:span text:style-name="T1830">tymo 25 ir 26 straipsnių pakeitimo įstatymas</text:span></text:p>
      <text:p text:style-name="P1831"/>
      <text:p text:style-name="P1832"><text:span text:style-name="T1833">2.</text:span></text:p>
      <text:p text:style-name="P1834"><text:span text:style-name="T1835">Lietuvos Respublikos Seimas, Įstatymas</text:span></text:p>
      <text:p text:style-name="P1836"><text:span text:style-name="T1837">Nr.<text:s/></text:span><text:a xlink:href="https://www.e-tar.lt/portal/legalAct.html?documentId=TAR.DC9FA4DE0836" office:target-frame-name="_top" xlink:show="replace"><text:span text:style-name="T1838">XII-415</text:span></text:a><text:span text:style-name="T1839">, 2013-06-27, Žin., 2013, Nr. 76-3832 (2013-07-16), i. k. 1131010ISTA0XII-4</text:span><text:span text:style-name="T1840">15</text:span></text:p>
      <text:p text:style-name="P1841"><text:span text:style-name="T1842">Lietuvos Respublikos teisėkūros pagrindų įstatymo 19, 20 straipsnių pakeitimo ir papildymo įstatymas</text:span></text:p>
      <text:p text:style-name="P1843"/>
      <text:p text:style-name="P1844"><text:span text:style-name="T1845">3.</text:span></text:p>
      <text:p text:style-name="P1846"><text:span text:style-name="T1847">Lietuvos Respublikos Seimas, Įstatymas</text:span></text:p>
      <text:p text:style-name="P1848"><text:span text:style-name="T1849">Nr.<text:s/></text:span><text:a xlink:href="https://www.e-tar.lt/portal/legalAct.html?documentId=112910e0cd7111e4b3439b13415c7e57" office:target-frame-name="_top" xlink:show="replace"><text:span text:style-name="T1850">XII-153</text:span><text:span text:style-name="T1851">9</text:span></text:a><text:span text:style-name="T1852">, 2015-03-12, paskelbta TAR 2015-03-18, i. k. 2015-03950</text:span></text:p>
      <text:p text:style-name="P1853"><text:span text:style-name="T1854">Lietuvos Respublikos teisėkūros pagrindų įstatymo Nr. XI-2220 26 straipsnio pakeitimo įstatymas</text:span></text:p>
      <text:p text:style-name="P1855"/>
      <text:p text:style-name="P1856"><text:span text:style-name="T1857">4.</text:span></text:p>
      <text:p text:style-name="P1858"><text:span text:style-name="T1859">Lietuvos Respublikos Seimas, Įstatymas</text:span></text:p>
      <text:p text:style-name="P1860"><text:span text:style-name="T1861">Nr.<text:s/></text:span><text:a xlink:href="https://www.e-tar.lt/portal/legalAct.html?documentId=bf6223b089ea11e4a98a9f2247652cf4" office:target-frame-name="_top" xlink:show="replace"><text:span text:style-name="T1862">XII-1411</text:span></text:a><text:span text:style-name="T1863">, 2014-12-11, paskelbta TAR 2014-12-22, i. k. 2014-20435</text:span></text:p>
      <text:p text:style-name="P1864"><text:span text:style-name="T1865">Lietuvos Respublikos teisėkūros pagrindų įstatymo Nr. XI-2220 6 ir 19 straipsnių pakeitimo įstatymas</text:span></text:p>
      <text:p text:style-name="P1866"/>
      <text:p text:style-name="P1867"><text:span text:style-name="T1868">5.</text:span></text:p>
      <text:p text:style-name="P1869"><text:span text:style-name="T1870">Lietuvos Respublikos Seimas, Įstatymas</text:span></text:p>
      <text:p text:style-name="P1871"><text:span text:style-name="T1872">Nr.<text:s/></text:span><text:a xlink:href="https://www.e-tar.lt/portal/legalAct.html?documentId=ae25db8002ba11e9a5eaf2cd290f1944" office:target-frame-name="_top" xlink:show="replace"><text:span text:style-name="T1873">XIII-1743</text:span></text:a><text:span text:style-name="T1874">, 2018-12-11, paskelbta TAR 2018-12-18, i. k. 2018-20716</text:span></text:p>
      <text:p text:style-name="P1875"><text:span text:style-name="T1876">Lietuvos Respublikos teisėkūros pagrindų įstatymo Nr. XI-2220 10 straipsnio pakeitimo įstaty</text:span><text:span text:style-name="T1877">mas</text:span></text:p>
      <text:p text:style-name="P1878"/>
      <text:p text:style-name="P1879"><text:span text:style-name="T1880">6.</text:span></text:p>
      <text:p text:style-name="P1881"><text:span text:style-name="T1882">Lietuvos Respublikos Seimas, Įstatymas</text:span></text:p>
      <text:p text:style-name="P1883"><text:span text:style-name="T1884">Nr.<text:s/></text:span><text:a xlink:href="https://www.e-tar.lt/portal/legalAct.html?documentId=37506e80839311e993ffd4361ddf8976" office:target-frame-name="_top" xlink:show="replace"><text:span text:style-name="T1885">XIII-2134</text:span></text:a><text:span text:style-name="T1886">, 2019-05-28, paskelbta TAR 2019-05-31, i. k. 2019-08731</text:span></text:p>
      <text:p text:style-name="P1887"><text:span text:style-name="T1888">Lietuvos Respublikos teisėkūros pagrindų<text:s/></text:span><text:span text:style-name="T1889">įstatymo Nr. XI-2220 2, 3, 5, 6, 7, 8, 10 straipsnių ir ketvirtojo skirsnio pakeitimo įstatymas</text:span></text:p>
      <text:p text:style-name="P1890"/>
      <text:p text:style-name="P1891"><text:span text:style-name="T1892">7.</text:span></text:p>
      <text:p text:style-name="P1893"><text:span text:style-name="T1894">Lietuvos Respublikos Seimas, Įstatymas</text:span></text:p>
      <text:p text:style-name="P1895"><text:span text:style-name="T1896">Nr.<text:s/></text:span><text:a xlink:href="https://www.e-tar.lt/portal/legalAct.html?documentId=b2574b70973f11e9ae2e9d61b1f977b3" office:target-frame-name="_top" xlink:show="replace"><text:span text:style-name="T1897">XIII-2220</text:span></text:a><text:span text:style-name="T1898">,<text:s/></text:span><text:span text:style-name="T1899">2019-06-13, paskelbta TAR 2019-06-25, i. k. 2019-10162</text:span></text:p>
      <text:p text:style-name="P1900"><text:span text:style-name="T1901">Lietuvos Respublikos teisėkūros pagrindų įstatymo Nr. XI-2220 15 straipsnio pakeitimo ir Įstatymo papildymo 16-1 straipsniu įstatymas</text:span></text:p>
      <text:p text:style-name="P1902"/>
      <text:p text:style-name="P1903"><text:span text:style-name="T1904">8.</text:span></text:p>
      <text:p text:style-name="P1905"><text:span text:style-name="T1906">Lietuvos Respublikos Seimas, Įstatymas</text:span></text:p>
      <text:p text:style-name="P1907"><text:span text:style-name="T1908">Nr.<text:s/></text:span><text:a xlink:href="https://www.e-tar.lt/portal/legalAct.html?documentId=3a018450ba1c11eab9d9cd0c85e0b745" office:target-frame-name="_top" xlink:show="replace"><text:span text:style-name="T1909">XIII-3085</text:span></text:a><text:span text:style-name="T1910">, 2020-06-23, paskelbta TAR 2020-06-29, i. k. 2020-14360</text:span></text:p>
      <text:p text:style-name="P1911"><text:span text:style-name="T1912">Lietuvos Respublikos teisėkūros pagrindų įstatymo Nr. XI-2220 20 straipsnio pakeitimo įstatymas</text:span></text:p>
      <text:p text:style-name="P1913"/>
      <text:p text:style-name="P1914"><text:span text:style-name="T1915">9.</text:span></text:p>
      <text:p text:style-name="P1916"><text:span text:style-name="T1917">Lietuvos Res</text:span><text:span text:style-name="T1918">publikos Seimas, Įstatymas</text:span></text:p>
      <text:p text:style-name="P1919"><text:span text:style-name="T1920">Nr.<text:s/></text:span><text:a xlink:href="https://www.e-tar.lt/portal/legalAct.html?documentId=e889ddf0abae11eab9d9cd0c85e0b745" office:target-frame-name="_top" xlink:show="replace"><text:span text:style-name="T1921">XIII-2986</text:span></text:a><text:span text:style-name="T1922">, 2020-05-28, paskelbta TAR 2020-06-11, i. k. 2020-12791</text:span></text:p>
      <text:p text:style-name="P1923"><text:span text:style-name="T1924">Lietuvos Respublikos teisėkūros pagrindų įstatymo Nr. XI-2220</text:span><text:span text:style-name="T1925"><text:s/>15, 16 straipsnių pakeitimo ir 16-1 straipsnio pripažinimo netekusiu galios įstatymas</text:span></text:p>
      <text:p text:style-name="P1926"/>
      <text:p text:style-name="P1927"><text:span text:style-name="T1928">10.</text:span></text:p>
      <text:p text:style-name="P1929"><text:span text:style-name="T1930">Lietuvos Respublikos Seimas, Įstatymas</text:span></text:p>
      <text:p text:style-name="P1931"><text:span text:style-name="T1932">Nr.<text:s/></text:span><text:a xlink:href="https://www.e-tar.lt/portal/legalAct.html?documentId=92d86220b6e211eab9d9cd0c85e0b745" office:target-frame-name="_top" xlink:show="replace"><text:span text:style-name="T1933">XIII-3045</text:span></text:a><text:span text:style-name="T1934">, 2020-06-11,<text:s/></text:span><text:span text:style-name="T1935">paskelbta TAR 2020-06-25, i. k. 2020-13961</text:span></text:p>
      <text:p text:style-name="P1936"><text:span text:style-name="T1937">Lietuvos Respublikos teisėkūros pagrindų įstatymo Nr. XI-2220 6 straipsnio pakeitimo ir Įstatymo papildymo 16-2 straipsniu įstatymas</text:span></text:p>
      <text:p text:style-name="P1938"/>
      <text:p text:style-name="P1939"><text:span text:style-name="T1940">11.</text:span></text:p>
      <text:p text:style-name="P1941"><text:span text:style-name="T1942">Lietuvos Respublikos Seimas, Įstatymas</text:span></text:p>
      <text:p text:style-name="P1943"><text:span text:style-name="T1944">Nr.<text:s/></text:span><text:a xlink:href="https://www.e-tar.lt/portal/legalAct.html?documentId=3b4b7220c26f11ea9815f635b9c0dcef" office:target-frame-name="_top" xlink:show="replace"><text:span text:style-name="T1945">XIII-3171</text:span></text:a><text:span text:style-name="T1946">, 2020-06-26, paskelbta TAR 2020-07-10, i. k. 2020-15503</text:span></text:p>
      <text:p text:style-name="P1947"><text:span text:style-name="T1948">Lietuvos Respublikos teisėkūros pagrindų įstatymo Nr. XI-2220 papildymo 5-1, 5-2 ir 5-3 straip</text:span><text:span text:style-name="T1949">sniais įstatymas</text:span></text:p>
      <text:p text:style-name="P1950"/>
      <text:p text:style-name="P1951"><text:span text:style-name="T1952">12.</text:span></text:p>
      <text:p text:style-name="P1953"><text:span text:style-name="T1954">Lietuvos Respublikos Seimas, Įstatymas</text:span></text:p>
      <text:p text:style-name="P1955"><text:span text:style-name="T1956">Nr.<text:s/></text:span><text:a xlink:href="https://www.e-tar.lt/portal/legalAct.html?documentId=a69705f0c75e11ea997c9ee767e856b4" office:target-frame-name="_top" xlink:show="replace"><text:span text:style-name="T1957">XIII-3243</text:span></text:a><text:span text:style-name="T1958">, 2020-06-30, paskelbta TAR 2020-07-16, i. k. 2020-15880</text:span></text:p>
      <text:p text:style-name="P1959"><text:span text:style-name="T1960">Lietuvos Respublikos<text:s/></text:span><text:span text:style-name="T1961">teisėkūros pagrindų įstatymo Nr. XI-2220 20 straipsnio pakeitimo ir Įstatymo papildymo ketvirtuoju-1 skirsniu įstatymas</text:span></text:p>
      <text:p text:style-name="P1962"/>
      <text:p text:style-name="P1963"><text:span text:style-name="T1964">13.</text:span></text:p>
      <text:p text:style-name="P1965"><text:span text:style-name="T1966">Lietuvos Respublikos Seimas, Įstatymas</text:span></text:p>
      <text:p text:style-name="P1967"><text:span text:style-name="T1968">Nr.<text:s/></text:span><text:a xlink:href="https://www.e-tar.lt/portal/legalAct.html?documentId=79def2e06d2311ec993ff5ca6e8ba60c" office:target-frame-name="_top" xlink:show="replace"><text:span text:style-name="T1969">XIV-857</text:span></text:a><text:span text:style-name="T1970">, 2021-12-23, paskelbta TAR 2022-01-04, i. k. 2022-00065</text:span></text:p>
      <text:p text:style-name="P1971"><text:span text:style-name="T1972">Lietuvos Respublikos teisėkūros pagrindų įstatymo Nr. XI-2220 18 straipsnio pakeitimo įstatymas</text:span></text:p>
      <text:p text:style-name="P1973"/>
      <text:p text:style-name="P1974"><text:span text:style-name="T1975">14.</text:span></text:p>
      <text:p text:style-name="P1976"><text:span text:style-name="T1977">Lietuvos Respublikos Konstitucinis Teismas, Nutarimas</text:span></text:p>
      <text:p text:style-name="P1978"><text:span text:style-name="T1979">Nr.<text:s/></text:span><text:a xlink:href="https://www.e-tar.lt/portal/legalAct.html?documentId=1ce2a330b3f011eb8371ea260d59d64b" office:target-frame-name="_top" xlink:show="replace"><text:span text:style-name="T1980">KT67-N6/2021</text:span></text:a><text:span text:style-name="T1981">, 2021-05-13, paskelbta TAR 2022-07-01, i. k. 2022-14281</text:span></text:p>
      <text:p text:style-name="P1982"><text:span text:style-name="T1983">Dėl Lietuvos Respublikos įstatymų nuostatų, susijusių su mokesčių teisinio reguliavimo pakeitimais, atitikties L</text:span><text:span text:style-name="T1984">ietuvos Respublikos Konstitucijai</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3:00Z</meta:creation-date>
    <dc:date>2024-07-09T05:43:00Z</dc:date>
    <meta:template xlink:href="Normal.dotm" xlink:type="simple"/>
    <meta:editing-cycles>2</meta:editing-cycles>
    <meta:editing-duration>PT0S</meta:editing-duration>
    <meta:document-statistic meta:page-count="3" meta:paragraph-count="701" meta:word-count="10202" meta:character-count="80717" meta:row-count="2848" meta:non-whitespace-character-count="71216"/>
  </office:meta>
</office:document-meta>
</file>