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margin-left="1.4166in" fo:text-indent="-1.0229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keep-together="always"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margin-left="1.4166in" fo:text-indent="-1.0229in">
        <style:tab-stops/>
      </style:paragraph-properties>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P947" style:parent-style-name="Normal" style:family="paragraph">
      <style:paragraph-properties fo:keep-together="always"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margin-left="1.4166in" fo:text-indent="-1.0229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T1024" style:parent-style-name="DefaultParagraphFont" style:family="text">
      <style:text-properties fo:font-weight="bold" style:font-weight-asian="bold" style:font-weight-complex="bold" fo:color="#000000" fo:letter-spacing="-0.002in"/>
    </style:style>
    <style:style style:name="T1025" style:parent-style-name="DefaultParagraphFont" style:family="text">
      <style:text-properties fo:color="#000000" fo:letter-spacing="-0.002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together="always"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margin-left="1.4166in" fo:text-indent="-1.0229in">
        <style:tab-stops/>
      </style:paragraph-properties>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font-style="italic" style:font-style-asian="italic" style:font-style-complex="italic" fo:color="#000000"/>
    </style:style>
    <style:style style:name="P1184" style:parent-style-name="Normal" style:family="paragraph">
      <style:paragraph-properties fo:text-align="justify" fo:text-indent="0.3937in"/>
      <style:text-properties fo:color="#000000" fo:hyphenate="false"/>
    </style:style>
    <style:style style:name="P1185" style:parent-style-name="Normal" style:family="paragraph">
      <style:paragraph-properties fo:text-align="justify" fo:text-indent="0.3937in"/>
      <style:text-properties fo:color="#000000" fo:hyphenate="false"/>
    </style:style>
    <style:style style:name="P118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8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4">Suvestinė redakcija nuo 2019-06-01 iki 2019-06-30</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text:s/>straipsnis.<text:s/></text:span><text:span text:style-name="T419">Teisėkūros iniciatyvos</text:span></text:p>
      <text:p text:style-name="P420"><text:span text:style-name="T421">1</text:span><text:span text:style-name="T422">. Įstaigos teisėkūros iniciatyvas paskelbia Teisės aktų informacinė</text:span><text:span text:style-name="T423">je sistemoje, nurodydamos siūlomo nustatyti naujo ar keičiamo galiojančio</text:span><text:span text:style-name="T424"><text:s/></text:span><text:span text:style-name="T425">teisinio reguliavimo pagrindinius principus ir motyvus, preliminarų teisės akto projekto pavadinimą, teisės akto projekto rengimo priežastis ir tikslą, taip pat gali nurodyti teisės<text:s/></text:span><text:span text:style-name="T426">akto projekto rengimo pradžios ir pabaigos terminus, teisės akto projekto rengėją.<text:s/></text:span></text:p>
      <text:p text:style-name="P427"><text:span text:style-name="T428">2</text:span><text:span text:style-name="T429">. Įstaigos</text:span><text:span text:style-name="T430"><text:s/></text:span><text:span text:style-name="T431">privalo užtikrinti, kad Teisės aktų informacinėje sistemoje būtų skelbiama aktuali informacija apie numatomas įgyvendinti teisėkūros iniciatyvas.</text:span><text:s/></text:p>
      <text:p text:style-name="P432">Straipsnio pakeitimai:</text:p>
      <text:p text:style-name="P433"><text:span text:style-name="T434">Nr.<text:s/></text:span><text:a xlink:href="https://www.e-tar.lt/portal/legalAct.html?documentId=37506e80839311e993ffd4361ddf8976" office:target-frame-name="_top" xlink:show="replace"><text:span text:style-name="T435">XIII-2134</text:span></text:a><text:span text:style-name="T436">, 2019-05-28, paskelbta TAR 2019-05-31, i. k. 2019-08731</text:span></text:p>
      <text:p text:style-name="Normal"/>
      <text:p text:style-name="P437"><text:span text:style-name="T438">9</text:span><text:span text:style-name="T439"> straipsnis.<text:s/></text:span><text:span text:style-name="T440">Bendrosios teisės aktų projektų rengimo nuostatos</text:span></text:p>
      <text:p text:style-name="P441"><text:span text:style-name="T442">1</text:span><text:span text:style-name="T443">.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4">vimais.</text:span></text:p>
      <text:p text:style-name="P445"><text:span text:style-name="T446">2</text:span><text:span text:style-name="T447">. Rengiant teisės akto projektą, kuriuo Lietuvos nacionalinė teisė derinama su Europos Sąjungos teise ar tarptautine teise, turi būti įvertintos visos galimos alternatyvos ir iš jų parinktas labiausiai Lietuvos interesus atitinkantis<text:s/></text:span><text:span text:style-name="T448">sprendimas.</text:span></text:p>
      <text:p text:style-name="P449"><text:span text:style-name="T450">3</text:span><text:span text:style-name="T451">. Įstatymų įgyvendinamuosiuose teisės aktuose turi būti numatomos labiausiai įgyvendinamų įstatymų tikslus atitinkančios, ekonomiškiausios ir efektyviausios priemonės.</text:span></text:p>
      <text:p text:style-name="P452"><text:span text:style-name="T453">4</text:span><text:span text:style-name="T454">. Išvadas dėl teisės aktų projektų atitikties Europos Sąjungos tei</text:span><text:span text:style-name="T455">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6">os Vyriausybės įgaliotų institucijų išvados pateikiamos ir teisės aktą priimančiam subjektui.</text:span></text:p>
      <text:p text:style-name="P457"><text:span text:style-name="T458">5</text:span><text:span text:style-name="T459">. Visi asmenys turi teisę teikti pasiūlymus dėl Teisės aktų informacinėje sistemoje paskelbto teisės akto projekto. Gautus pasiūlymus, kurie pateikti ne Teis</text:span><text:span text:style-name="T460">ės aktų informacinėje sistemoje, teisės aktų projektus rengiantys subjektai</text:span><text:span text:style-name="T461"><text:s/></text:span><text:span text:style-name="T462">taip pat turi perkelti ir paskelbti Teisės aktų informacinėje sistemoje. Teisės akto projektą rengiantis subjektas įvertina visus pateiktus pasiūlymus.</text:span></text:p>
      <text:p text:style-name="P463"/>
      <text:p text:style-name="P464"><text:span text:style-name="T465">10</text:span><text:span text:style-name="T466"> straipsnis.<text:s/></text:span><text:span text:style-name="T467">Darbo<text:s/></text:span><text:span text:style-name="T468">grupės (komisijos) teisės aktų projektams rengti</text:span></text:p>
      <text:p text:style-name="P469"><text:span text:style-name="T470">1</text:span><text:span text:style-name="T471">. Teisės akto projektui rengti gali būti sudaryta darbo grupė (komisija). Darbo grupės (komisijos) nariais gali būti valstybės ir savivaldybių institucijų ir įstaigų, nevyriausybinių organizacijų, moksl</text:span><text:span text:style-name="T472">o ir studijų institucijų atstovai, atitinkamų sričių specialistai, kiti asmenys.</text:span><text:s/></text:p>
      <text:p text:style-name="P473">Straipsnio dalies pakeitimai:</text:p>
      <text:p text:style-name="P474"><text:span text:style-name="T475">Nr.<text:s/></text:span><text:a xlink:href="https://www.e-tar.lt/portal/legalAct.html?documentId=37506e80839311e993ffd4361ddf8976" office:target-frame-name="_top" xlink:show="replace"><text:span text:style-name="T476">XIII-2134</text:span></text:a><text:span text:style-name="T477">, 2019-05-28, paskelbta TAR 2019-</text:span><text:span text:style-name="T478">05-31, i. k. 2019-08731</text:span></text:p>
      <text:p text:style-name="Normal"/>
      <text:p text:style-name="P479"><text:span text:style-name="T480">2</text:span><text:span text:style-name="T481">. Darbo grupė (komisija), kurios visiems nariams ar jų daliai būtų atlyginama už darbą darbo grupėje (komisijoje), gali būti sudaroma tik tais atvejais, kai teisės akto projektui parengti reikalingos specialios ir (ar) mokslin</text:span><text:span text:style-name="T482">ės žinios, išsami esamos padėties ir (ar) užsienio šalių praktikos analizė ir šių žinių ir (ar) gebėjimų neturi ir (ar) reikiamos analizės atlikti negali teisės akto projekto rengimą inicijuojantis subjektas.</text:span></text:p>
      <text:p text:style-name="P483"><text:span text:style-name="T484">3</text:span><text:span text:style-name="T485">. Informacija apie sudarytas darbo grupes<text:s/></text:span><text:span text:style-name="T486">(komisijas) teisės aktų projektams rengti, jų sudėtį, pavestą parengti teisės akto projektą skelbiama Teisės aktų informacinėje sistemoje ir darbo grupę (komisiją) sudariusio subjekto interneto svetainėje.</text:span></text:p>
      <text:p text:style-name="P487"><text:span text:style-name="T488">4</text:span><text:span text:style-name="T489">. Darbo grupės (komisijos) teisės akto projek</text:span><text:span text:style-name="T490">tui parengti sudėtis ir veiklos laikotarpis turi būti nurodomi teisės akto projekto lydimuosiuose dokumentuose.</text:span></text:p>
      <text:p text:style-name="P491"><text:span text:style-name="T492">5</text:span><text:span text:style-name="T493">. Apmokėjimo už darbą Seimo, Seimo struktūrinių padalinių arba Seimo pareigūnų sudarytose darbo grupėse (komisijose) teisės aktų projektams</text:span><text:span text:style-name="T494"><text:s/>rengti tvarką nustato Seimo statute nurodyta institucija.</text:span></text:p>
      <text:p text:style-name="P495"><text:span text:style-name="T496">6</text:span><text:span text:style-name="T497">. Apmokėjimo už darbą Respublikos Prezidento, Vyriausybės, Ministro Pirmininko, iš valstybės biudžeto ar valstybės pinigų fondų išlaikomų įstaigų sudaromose darbo grupėse (komisijose) teisės a</text:span><text:span text:style-name="T498">ktų projektams rengti tvarką nustato Vyriausybė.</text:span></text:p>
      <text:p text:style-name="P499"><text:span text:style-name="T500">7</text:span><text:span text:style-name="T501">. Apmokėjimo už darbą savivaldybių tarybų, savivaldybių merų (merų pavaduotojų), savivaldybių administracijų direktorių, kitų iš savivaldybių biudžetų išlaikomų įstaigų vadovų sudaromose darbo grupėse (</text:span><text:span text:style-name="T502">komisijose) teisės aktų projektams rengti tvarką nustato savivaldybių tarybos.</text:span></text:p>
      <text:p text:style-name="P503"><text:span text:style-name="T504">8</text:span><text:span text:style-name="T505">. Apmokėjimo už darbą Lietuvos banko valdybos ar valdybos pirmininko sudaromose darbo grupėse (komisijose) teisės aktų projektams rengti tvarką nustato Lietuvos banko valdy</text:span><text:span text:style-name="T506">ba.</text:span></text:p>
      <text:p text:style-name="P507"/>
      <text:p text:style-name="P508"><text:span text:style-name="T509">11</text:span><text:span text:style-name="T510"> straipsnis.<text:s/></text:span><text:span text:style-name="T511">Teisės akto projekto rengimo ar teisės akto projektui parengti reikalingo tyrimo pirkimas</text:span></text:p>
      <text:p text:style-name="P512"><text:span text:style-name="T513">1</text:span><text:span text:style-name="T514">. Jeigu teisės akto projektui parengti reikalingos specialios ir (ar) mokslinės žinios ir (ar) gebėjimai, išsami esamos padėties ir (ar</text:span><text:span text:style-name="T515">) užsienio šalių praktikos analizė, teisės akto rengimo ar teisės akto projektui parengti reikalingo tyrimo paslaugos gali būti perkamos tik tais atvejais, kai teisės akto projekto parengti ir (ar) reikalingo tyrimo atlikti negali pats teisės akto projektą</text:span><text:span text:style-name="T516"><text:s/>rengiantis subjektas</text:span><text:span text:style-name="T517"><text:s/></text:span><text:span text:style-name="T518">ar jo sudaryta darbo grupė (komisija) arba dėl objektyvių priežasčių nėra galimybių sudaryti darbo grupę (komisiją) teisės akto projektui parengti.</text:span></text:p>
      <text:p text:style-name="P519"><text:span text:style-name="T520">2</text:span><text:span text:style-name="T521">. Teisės aktų informacinėje sistemoje ir teisės akto projektą rengiančio subjekto</text:span><text:span text:style-name="T522"><text:s/>interneto svetainėje turi būti paskelbta informacija apie teisės akto projekto rengimo, teisės akto projektui parengti reikalingo tyrimo pirkimą, teisės akto projektą parengusius ar tyrimą atlikusius subjektus, taip pat teisės akto projekto rengimo ir (ar</text:span><text:span text:style-name="T523">) tyrimo rezultatai ir kaina.</text:span></text:p>
      <text:p text:style-name="P524"><text:span text:style-name="T525">3</text:span><text:span text:style-name="T526">. Teisės akto projekto lydimuosiuose dokumentuose turi būti nurodoma teisės akto projekto rengimo ir (ar) teisės akto projektui parengti reikalingo tyrimo kaina, taip pat motyvuotai pagrįstas teisės akto projekto rengimo<text:s/></text:span><text:span text:style-name="T527">ir (ar) teisės akto projektui parengti reikalingo tyrimo pirkimo būtinumas ir teisės akto projektą parengę ir (ar) reikalingą tyrimą atlikę subjektai.</text:span></text:p>
      <text:p text:style-name="P528"/>
      <text:p text:style-name="P529"><text:span text:style-name="T530">12</text:span><text:span text:style-name="T531"> straipsnis.<text:s/></text:span><text:span text:style-name="T532">Numatomo teisinio reguliavimo koncepcija</text:span></text:p>
      <text:p text:style-name="P533"><text:span text:style-name="T534">1</text:span><text:span text:style-name="T535">. Prieš nustatant naują ar iš esmės<text:s/></text:span><text:span text:style-name="T536">keičiant esamą teisinį reguliavimą gali būti parengta numatomo teisinio reguliavimo koncepcija, kurioje pateikiama esamos padėties analizė, nurodomos spręstinos problemos, numatomo teisinio reguliavimo tikslas, principai ir pagrindinės nuostatos, galimos t</text:span><text:span text:style-name="T537">eigiamos ir neigiamos numatomo teisinio reguliavimo pasekmės, numatomą teisinį reguliavimą pagrindžiančios nuostatos, kita svarbi informacija.</text:span></text:p>
      <text:p text:style-name="P538"><text:span text:style-name="T539">2</text:span><text:span text:style-name="T540">. Numatomo teisinio reguliavimo koncepciją tvirtina subjektas, kuris priima sprendimą dėl koncepcijos rengim</text:span><text:span text:style-name="T541">o.</text:span></text:p>
      <text:p text:style-name="P542"><text:span text:style-name="T543">3</text:span><text:span text:style-name="T544">. Iš esmės pasikeitus teisinėms, socialinėms, finansinėms, ekonominėms ar kitoms svarbioms aplinkybėms, dėl kurių numatomo teisinio reguliavimo koncepcijos nuostatos tapo neaktualios, netikslingos arba jų negalima įgyvendinti, numatomo teisinio reg</text:span><text:span text:style-name="T545">uliavimo koncepcija turi būti pakeista arba pripažinta netekusia galios.</text:span></text:p>
      <text:p text:style-name="P546"/>
      <text:p text:style-name="P547"><text:span text:style-name="T548">13</text:span><text:span text:style-name="T549"> straipsnis.<text:s/></text:span><text:span text:style-name="T550">Teisės akto forma ir struktūra</text:span></text:p>
      <text:p text:style-name="P551"><text:span text:style-name="T552">1</text:span><text:span text:style-name="T553">. Įstatyme eilės tvarka turi būti:</text:span></text:p>
      <text:p text:style-name="P554"><text:span text:style-name="T555">1</text:span><text:span text:style-name="T556">) įstatymo pavadinimas;</text:span></text:p>
      <text:p text:style-name="P557"><text:span text:style-name="T558">2</text:span><text:span text:style-name="T559">) įstatymo priėmimo data ir numeris;</text:span></text:p>
      <text:p text:style-name="P560"><text:span text:style-name="T561">3</text:span><text:span text:style-name="T562">) įstatymo<text:s/></text:span><text:span text:style-name="T563">priėmimo vieta;</text:span></text:p>
      <text:p text:style-name="P564"><text:span text:style-name="T565">4</text:span><text:span text:style-name="T566">) įstatymo tekstas;</text:span></text:p>
      <text:p text:style-name="P567"><text:span text:style-name="T568">5</text:span><text:span text:style-name="T569">) įstatymą pasirašančio subjekto pareigos, vardas, pavardė.</text:span></text:p>
      <text:p text:style-name="P570"><text:span text:style-name="T571">2</text:span><text:span text:style-name="T572">. Įstatymą sudaro dalys, skyriai, skirsniai, straipsniai. Įstatymo straipsnį sudaro dalys ir dalių punktai, punktai gali būti skaidomi į papunk</text:span><text:span text:style-name="T573">čius. Didelės apimties kodifikuoti įstatymai (kodeksai) prireikus gali būti skirstomi į knygas. Atsižvelgiant į įstatymo pobūdį, turinį ir apimtį, jame gali būti ne visos sudedamosios dalys.</text:span></text:p>
      <text:p text:style-name="P574"><text:span text:style-name="T575">3</text:span><text:span text:style-name="T576">. Teisės akte, išskyrus įstatymus, eilės tvarka turi būti:</text:span></text:p>
      <text:p text:style-name="P577"><text:span text:style-name="T578">1</text:span><text:span text:style-name="T579">) teisės aktą priimančio subjekto pavadinimas;</text:span></text:p>
      <text:p text:style-name="P580"><text:span text:style-name="T581">2</text:span><text:span text:style-name="T582">) teisės akto rūšies pavadinimas;</text:span></text:p>
      <text:p text:style-name="P583"><text:span text:style-name="T584">3</text:span><text:span text:style-name="T585">) teisės akto pavadinimas (antraštė);</text:span></text:p>
      <text:p text:style-name="P586"><text:span text:style-name="T587">4</text:span><text:span text:style-name="T588">) teisės akto priėmimo data, numeris, vieta;</text:span></text:p>
      <text:p text:style-name="P589"><text:span text:style-name="T590">5</text:span><text:span text:style-name="T591">) teisės akto tekstas;</text:span></text:p>
      <text:p text:style-name="P592"><text:span text:style-name="T593">6</text:span><text:span text:style-name="T594">) teisės aktą pasirašančio subjekto (pasir</text:span><text:span text:style-name="T595">ašančių subjektų) pareigos, vardas (vardai), pavardė (pavardės).</text:span></text:p>
      <text:p text:style-name="P596"><text:span text:style-name="T597">4</text:span><text:span text:style-name="T598">. Seimo nutarimus ir Respublikos Prezidento dekretus sudaro straipsniai, straipsnių dalys ir punktai. Kitų valstybės ir savivaldybių institucijų ir įstaigų priimamus teisės aktus sudar</text:span><text:span text:style-name="T599">o punktai, punktų papunkčiai, punktų pastraipos. Didesnės apimties teisės aktas gali būti skirstomas į skyrius ir skirsnius, prireikus skyriai (skirsniai) gali būti skirstomi į poskyrius (poskirsnius).</text:span></text:p>
      <text:p text:style-name="P600"><text:span text:style-name="T601">5</text:span><text:span text:style-name="T602">. Teisės aktas gali turėti preambulę ir priedų –<text:s/></text:span><text:span text:style-name="T603">lentelių, grafikų, planų, žemėlapių, schemų, sąrašų ir kita.</text:span></text:p>
      <text:p text:style-name="P604"/>
      <text:p text:style-name="P605"><text:span text:style-name="T606">14</text:span><text:span text:style-name="T607"> straipsnis.<text:s/></text:span><text:span text:style-name="T608">Reikalavimai teisės akto projektui ir jo rengimui</text:span></text:p>
      <text:p text:style-name="P609"><text:span text:style-name="T610">1</text:span><text:span text:style-name="T611">. Teisės aktų projektai rengiami laikantis bendrinės lietuvių kalbos normų ir teisės terminijos.</text:span></text:p>
      <text:p text:style-name="P612"><text:span text:style-name="T613">2</text:span><text:span text:style-name="T614">. Kai keičiamas<text:s/></text:span><text:span text:style-name="T615">teisės akto straipsnis (straipsnio dalis) ar punktas, pateikiama keičiamo straipsnio (straipsnio dalies) ar punkto nauja redakcija. Kai teisės aktas pildomas nauju straipsniu (straipsnio dalimi) ar punktu, pateikiama naujo straipsnio (straipsnio dalies) ar</text:span><text:span text:style-name="T616"><text:s/>punkto redakcija. Kai teisės akto straipsnis (straipsnio dalis) ar punktas pripažįstamas netekusiu galios, nurodomas tas straipsnis (straipsnio dalis) ar punktas.</text:span></text:p>
      <text:p text:style-name="P617"><text:span text:style-name="T618">3</text:span><text:span text:style-name="T619">. Kai keičiamame teisės akte keičiama daugiau kaip pusė jo straipsnių ar punktų, visas<text:s/></text:span><text:span text:style-name="T620">teisės aktas dėstomas nauja redakcija.</text:span></text:p>
      <text:p text:style-name="P621"><text:span text:style-name="T622">4</text:span><text:span text:style-name="T623">. Vienu teisės aktu keičiamas tik vienas teisės aktas.</text:span></text:p>
      <text:p text:style-name="P624"><text:span text:style-name="T625">5</text:span><text:span text:style-name="T626">. Teisės aktuose pateikiant nuorodas į tam tikrą įstatymą (išskyrus atvejus, kai įstatyme pateikiama nuoroda į jį patį), turi būti nurodomas visas įstat</text:span><text:span text:style-name="T627">ymo pavadinimas.</text:span></text:p>
      <text:p text:style-name="P628"><text:span text:style-name="T629">6</text:span><text:span text:style-name="T630">. Teisės aktuose pateikiant nuorodą į kitus teisės aktus, išskyrus įstatymus, nurodomi teisės aktą priėmusio subjekto (subjektų) pavadinimas (pavadinimai), teisės akto priėmimo data, teisės akto rūšis, teisės aktą priėmusio subjekto (</text:span><text:span text:style-name="T631">subjektų) suteiktas numeris, visas teisės akto pavadinimas.</text:span></text:p>
      <text:p text:style-name="P632"><text:span text:style-name="T633">7</text:span><text:span text:style-name="T634">. Teisės akte, kuriuo derinamos ir įgyvendinamos Europos Sąjungos teisės aktų nuostatos, turi būti nurodyti Europos Sąjungos teisės aktai pagal Vyriausybės įgaliotos institucijos nustatytus r</text:span><text:span text:style-name="T635">eikalavimus.</text:span></text:p>
      <text:p text:style-name="P636"><text:span text:style-name="T637">8</text:span><text:span text:style-name="T638">. Teisės aktų projektų rengimo rekomendacijas tvirtina teisingumo ministras.</text:span></text:p>
      <text:p text:style-name="P639"/>
      <text:p text:style-name="P640"><text:span text:style-name="T641">15</text:span><text:span text:style-name="T642"> straipsnis.<text:s/></text:span><text:span text:style-name="T643">Numatomo teisinio reguliavimo poveikio vertinimas</text:span></text:p>
      <text:p text:style-name="P644"><text:span text:style-name="T645">1</text:span><text:span text:style-name="T646">. Rengiant teisės akto, kuriuo numatoma reglamentuoti iki tol nereglamentuotus santy</text:span><text:span text:style-name="T647">kius, taip pat kuriuo iš esmės keičiamas teisinis reguliavimas, projektą, privalo būti atliekamas numatomo teisinio reguliavimo poveikio vertinimas. Šio vertinimo išsamumas turi būti proporcingas galimoms numatomo teisinio reguliavimo pasekmėms. Sprendimą<text:s/></text:span><text:span text:style-name="T648">dėl numatomo teisinio reguliavimo poveikio vertinimo priima teisės akto projekto rengėjas.</text:span></text:p>
      <text:p text:style-name="P649"><text:span text:style-name="T650">2</text:span><text:span text:style-name="T651">. Atliekant numatomo teisinio reguliavimo poveikio vertinimą, nustatomas galimas teigiamas ir neigiamas poveikis to teisinio reguliavimo sričiai, asmenims ar jų</text:span><text:span text:style-name="T652"><text:s/>grupėms, kuriems bus taikomas numatomas teisinis reguliavimas. Atsižvelgiant į teisės akte numatomo naujo teisinio reguliavimo pobūdį, mastą, turi būti įvertinamas poveikis ekonomikai, valstybės finansams, socialinei aplinkai, viešajam administravimui, te</text:span><text:span text:style-name="T653">isinei sistemai, kriminogeninei situacijai, korupcijos mastui, aplinkai, administracinei naštai, regionų plėtrai ir kitoms sritims.</text:span></text:p>
      <text:p text:style-name="P654"><text:span text:style-name="T655">3</text:span><text:span text:style-name="T656">. Įstatymo ar kito Seimo teisės akto projekte numatomo teisinio reguliavimo poveikio vertinimo rezultatai pateikiami ai</text:span><text:span text:style-name="T657">škinamajame rašte arba atskiru dokumentu. Rengiant kitus teisės aktų projektus, numatomo teisinio reguliavimo poveikio vertinimo rezultatai pateikiami Vyriausybės ar jos įgaliotos institucijos, savivaldybės tarybos ar jos įgaliotos institucijos nustatyta t</text:span><text:span text:style-name="T658">varka.</text:span></text:p>
      <text:p text:style-name="P659"/>
      <text:p text:style-name="P660"><text:span text:style-name="T661">16</text:span><text:span text:style-name="T662"> straipsnis.<text:s/></text:span><text:span text:style-name="T663">Numatomo teisinio reguliavimo poveikio korupcijos mastui vertinimas</text:span></text:p>
      <text:p text:style-name="P664"><text:span text:style-name="T665">Numatomo teisinio reguliavimo poveikio korupcijos mastui vertinimas (teisės aktų ar jų projektų antikorupcinis vertinimas) atliekamas Lietuvos Respublikos ko</text:span><text:span text:style-name="T666">rupcijos prevencijos įstatymo nustatytais atvejais. Šio vertinimo tvarką nustato Vyriausybė.</text:span></text:p>
      <text:p text:style-name="P667"/>
      <text:p text:style-name="P668"><text:span text:style-name="T669">17</text:span><text:span text:style-name="T670"> straipsnis.<text:s/></text:span><text:span text:style-name="T671">Teisės aktų projektų rengimas elektroniniu būdu Teisės aktų informacinėje sistemoje</text:span></text:p>
      <text:p text:style-name="P672"><text:span text:style-name="T673">1</text:span><text:span text:style-name="T674">. Įstatymų ir kitų teisės aktų projektai rengiami el</text:span><text:span text:style-name="T675">ektroniniu būdu Teisės aktų informacinėje sistemoje.</text:span></text:p>
      <text:p text:style-name="P676"><text:span text:style-name="T677">2</text:span><text:span text:style-name="T678">. Teisės aktų informacinėje sistemoje sudaroma galimybė teisės akto projektą rengiančiam subjektui viešinti teisės akto projekto rengimo eigą, t. y. skelbti skirtingas rengiamo teisės akto projekto<text:s/></text:span><text:span text:style-name="T679">redakcijas ir su teisės akto projekto rengimu susijusią informaciją.</text:span></text:p>
      <text:p text:style-name="P680"><text:span text:style-name="T681">3</text:span><text:span text:style-name="T682">. Rengiant teisės aktų projektus elektroniniu būdu paprastai dalyvauja įstaigos, su kuriomis numatoma derinti teisės akto projektą. Rengiant teisės aktų projektus elektroniniu būdu t</text:span><text:span text:style-name="T683">aip pat gali dalyvauti kiti asmenys ar asmenų grupės, teikdami pasiūlymus dėl rengiamo teisės akto projekto.</text:span></text:p>
      <text:p text:style-name="P684"><text:span text:style-name="T685">4</text:span><text:span text:style-name="T686">. Teisės akto projektas išvadoms gauti teikiamas paskelbiant jį Teisės aktų informacinėje sistemoje ir nurodant subjektus, kurių išvados turi<text:s/></text:span><text:span text:style-name="T687">būti gautos. Išvados dėl teisės aktų projektų teikiamos paskelbiant jas Teisės aktų informacinėje sistemoje.</text:span></text:p>
      <text:p text:style-name="P688"><text:span text:style-name="T689">5</text:span><text:span text:style-name="T690">. Kai dėl teisės akto projekto buvo konsultuotasi su visuomene, konsultavimosi su visuomene rezultatai, taip pat subjektų, kuriems teisės akto</text:span><text:span text:style-name="T691"><text:s/>projektas buvo teikiamas išvadoms gauti, gautų pastabų ir pasiūlymų įvertinimas turi būti pateikti teisės aktą priimančiam subjektui.</text:span></text:p>
      <text:p text:style-name="P692"><text:span text:style-name="T693">6</text:span><text:span text:style-name="T694">. Rengiant teisės akto projektą elektroniniu būdu dalyvaujantys fiziniai asmenys privalo nurodyti savo vardą ir pava</text:span><text:span text:style-name="T695">rdę, juridiniai asmenys – juridinio asmens pavadinimą.</text:span></text:p>
      <text:p text:style-name="P696"><text:span text:style-name="T697">7</text:span><text:span text:style-name="T698">. Elektroniniu būdu rengiant teisės akto, kuriuo keičiamas galiojančiame teisės akte nustatytas teisinis reguliavimas, projektą užtikrinama rengiamo teisės akto projekto sąsaja su tuo metu galioja</text:span><text:span text:style-name="T699">nčia suvestine teisės akto redakcija, kitais su rengiamu teisės akto projektu susijusiais Teisės aktų registro ir Teisės aktų informacinės sistemos duomenimis.</text:span></text:p>
      <text:p text:style-name="P700"><text:span text:style-name="T701">8</text:span><text:span text:style-name="T702">. Teisės aktų projektų rengimo elektroniniu būdu tvarką nustato Teisės aktų informacinės<text:s/></text:span><text:span text:style-name="T703">sistemos valdytojas.</text:span></text:p>
      <text:p text:style-name="P704"/>
      <text:p text:style-name="P705"><text:span text:style-name="T706">TREČIASIS</text:span><text:span text:style-name="T707"><text:s/>SKIRSNIS</text:span></text:p>
      <text:p text:style-name="P708"><text:span text:style-name="T709">TEISĖS AKTŲ PRIĖMIMAS, PASIRAŠYMAS, REGISTRAVIMAS, SKELBIMAS IR ĮSIGALIOJIMAS</text:span></text:p>
      <text:p text:style-name="P710"/>
      <text:p text:style-name="P711"><text:span text:style-name="T712">18</text:span><text:span text:style-name="T713"> straipsnis.<text:s/></text:span><text:span text:style-name="T714">Teisės aktų priėmimas ir pasirašymas</text:span></text:p>
      <text:p text:style-name="P715"><text:span text:style-name="T716">1</text:span><text:span text:style-name="T717">. Teisės aktus priima teisės aktų tam įgalioti subjektai.</text:span></text:p>
      <text:p text:style-name="P718"><text:span text:style-name="T719">2</text:span><text:span text:style-name="T720">. Pr</text:span><text:span text:style-name="T721">iimtas teisės aktas negali būti taisomas, išskyrus po teisės akto priėmimo pastebėtas rašybos ir gramatines klaidas, nekeičiančias teisės akto turinio ir prasmės.</text:span></text:p>
      <text:p text:style-name="P722"><text:span text:style-name="T723">3</text:span><text:span text:style-name="T724">. Priimtus teisės aktus pasirašo tam įgaliojimus turintys subjektai teisės aktų nustatyt</text:span><text:span text:style-name="T725">a tvarka. Priimti teisės aktai, išskyrus įstatymus ir kitus Respublikos Prezidento pasirašomus teisės aktus, gali būti</text:span><text:span text:style-name="T726"><text:s/></text:span><text:span text:style-name="T727">pasirašomi Teisės aktų informacinėje sistemoje saugiu elektroniniu parašu.</text:span></text:p>
      <text:p text:style-name="P728"/>
      <text:p text:style-name="P729"><text:span text:style-name="T730">19</text:span><text:span text:style-name="T731"> straipsnis.<text:s/></text:span><text:span text:style-name="T732">Teisės aktų registravimas ir skelbimas</text:span></text:p>
      <text:p text:style-name="P733"><text:span text:style-name="T734">1</text:span><text:span text:style-name="T735">. Šio įstatymo 6 straipsnio 2 dalies 1–18 punktuose nurodyti teisės aktai registruojami ir oficialiai skelbiami Teisės aktų registre.</text:span></text:p>
      <text:p text:style-name="P736"><text:span text:style-name="T737">2</text:span><text:span text:style-name="T738">. Teisės aktų nustatytus įgaliojimus turinčio subjekto pasirašytas teisės aktas, kuris yra Teisės aktų registro o</text:span><text:span text:style-name="T739">bjektas, ne vėliau kaip kitą darbo dieną po pasirašymo įregistruojamas ir paskelbiamas Teisės aktų registre, išskyrus šio įstatymo 6 straipsnio 2 dalies 7 punkte nurodytus Teisės aktų registro objektus.</text:span><text:s/></text:p>
      <text:p text:style-name="P740">Straipsnio dalies pakeitimai:</text:p>
      <text:p text:style-name="P741"><text:span text:style-name="T742">Nr.<text:s/></text:span><text:a xlink:href="https://www.e-tar.lt/portal/legalAct.html?documentId=bf6223b089ea11e4a98a9f2247652cf4" office:target-frame-name="_top" xlink:show="replace"><text:span text:style-name="T743">XII-1411</text:span></text:a><text:span text:style-name="T744">, 2014-12-11, paskelbta TAR 2014-12-22, i. k. 2014-20435</text:span></text:p>
      <text:p text:style-name="Normal"/>
      <text:p text:style-name="P745"><text:span text:style-name="T746">3</text:span><text:span text:style-name="T747">. Teisės akto įregistravimas ir paskelbimas Teisės aktų registre laikomas oficialiu teisės akto paskelbim</text:span><text:span text:style-name="T748">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749">Straipsnio dalies pakeitimai:</text:p>
      <text:p text:style-name="P750"><text:span text:style-name="T751">Nr.<text:s/></text:span><text:a xlink:href="https://www.e-tar.lt/portal/legalAct.html?documentId=TAR.DC9FA4DE0836" office:target-frame-name="_top" xlink:show="replace"><text:span text:style-name="T752">XII-415</text:span></text:a><text:span text:style-name="T753">, 2013-06-27, Žin., 2013, Nr. 76-3832 (2013-07-16), i. k. 1131010ISTA0XII-415</text:span></text:p>
      <text:p text:style-name="Normal"/>
      <text:p text:style-name="P754"><text:span text:style-name="T755">4</text:span><text:span text:style-name="T756">.</text:span><text:span text:style-name="T757"><text:s/></text:span><text:span text:style-name="T758">Pasirašytus teisės aktus saugo jį priėmęs subjektas šio subjekto n</text:span><text:span text:style-name="T759">ustatyta tvarka.</text:span><text:span text:style-name="T760"><text:s/></text:span><text:span text:style-name="T761">Vieną atspausdintą elektroniniu parašu pasirašyto teisės akto egzempliorių saugo teisės aktą priėmęs subjektas šio subjekto nustatyta tvarka.</text:span></text:p>
      <text:p text:style-name="P762"><text:span text:style-name="T763">5</text:span><text:span text:style-name="T764">. Šio įstatymo 6 straipsnio 2 dalies 7 punkte nurodyti Teisės aktų registro objektai Teisės<text:s/></text:span><text:span text:style-name="T765">aktų registre skelbiami Lietuvos Respublikos užsienio reikalų ministerijos teikimu.</text:span></text:p>
      <text:p text:style-name="P766">Papildyta straipsnio dalimi:</text:p>
      <text:p text:style-name="P767"><text:span text:style-name="T768">Nr.<text:s/></text:span><text:a xlink:href="https://www.e-tar.lt/portal/legalAct.html?documentId=bf6223b089ea11e4a98a9f2247652cf4" office:target-frame-name="_top" xlink:show="replace"><text:span text:style-name="T769">XII-1411</text:span></text:a><text:span text:style-name="T770">, 2014-12-11, paskelbta TAR<text:s/></text:span><text:span text:style-name="T771">2014-12-22, i. k. 2014-20435</text:span></text:p>
      <text:p text:style-name="Normal"/>
      <text:p text:style-name="P772"><text:span text:style-name="T773">20</text:span><text:span text:style-name="T774"> straipsnis.<text:s/></text:span><text:span text:style-name="T775">Teisės aktų įsigaliojimas</text:span></text:p>
      <text:p text:style-name="P776"><text:span text:style-name="T777">1</text:span><text:span text:style-name="T778">. Norminis teisės aktas įsigalioja kitą dieną po oficialaus paskelbimo Teisės aktų registre, jeigu pačiame teisės akte nenumatyta vėlesnė įsigaliojimo data, išskyrus šio stra</text:span><text:span text:style-name="T779">ipsnio 12 dalyje numatytus atvejus.</text:span></text:p>
      <text:p text:style-name="P780">Straipsnio dalies pakeitimai:</text:p>
      <text:p text:style-name="P781"><text:span text:style-name="T782">Nr.<text:s/></text:span><text:a xlink:href="https://www.e-tar.lt/portal/legalAct.html?documentId=TAR.DC9FA4DE0836" office:target-frame-name="_top" xlink:show="replace"><text:span text:style-name="T783">XII-415</text:span></text:a><text:span text:style-name="T784">, 2013-06-27, Žin., 2013, Nr. 76-3832 (2013-07-16), i. k. 1131010ISTA0XII-415</text:span></text:p>
      <text:p text:style-name="Normal"/>
      <text:p text:style-name="P785"><text:span text:style-name="T786">2</text:span><text:span text:style-name="T787">. Konstit</text:span><text:span text:style-name="T788">ucijos keitimo įstatymas įsigalioja ne anksčiau kaip po vieno mėnesio nuo priėmimo.</text:span></text:p>
      <text:p text:style-name="P789"><text:span text:style-name="T790">3</text:span><text:span text:style-name="T791">. Lietuvos Respublikos mokesčių įstatymai, nustatantys naujus mokesčius, naujus mokesčio tarifus, mokesčio lengvatas, sankcijas už mokesčių įstatymų pažeidimus arba iš</text:span><text:span text:style-name="T792"><text:s/>esmės pakeičiantys apmokestinimo tam tikru mokesčiu tvarką ar apmokestinimo teisinio reglamentavimo bei taikymo principus, įsigalioja ne anksčiau kaip po šešių mėnesių nuo oficialaus paskelbimo dienos. Ši nuostata netaikoma su atitinkamų metų valstybės bi</text:span><text:span text:style-name="T793">udžeto 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794"><text:span text:style-name="T795">4</text:span><text:span text:style-name="T796">. Te</text:span><text:span text:style-name="T797">isės aktai, keičiantys ar nustatantys naują ūkio subjektų veiklos ar jos priežiūros teisinį reguliavimą, paprastai įsigalioja gegužės 1 dieną arba lapkričio 1 dieną, tačiau visais atvejais ne anksčiau kaip po trijų mėnesių nuo jų oficialaus paskelbimo dien</text:span><text:span text:style-name="T798">os. Ši nuostata netaikoma, kai teisinis reguliavimas nustatomas arba keičiamas pagal Europos Sąjungos teisės aktuose nustatytus įpareigojimus, Lietuvos Respublikos tarptautinių sutarčių reikalavimus, taip pat kai nustatomas ūkio subjektams palankesnis teis</text:span><text:span text:style-name="T799">inis reguliavimas.</text:span></text:p>
      <text:p text:style-name="P800"><text:span text:style-name="T801">5</text:span><text:span text:style-name="T802">. Teisės taikymo aktas, kuris yra Teisės aktų registro objektas, įsigalioja nuo paskelbimo Teisės aktų registre, jeigu pačiame teisės taikymo akte nenumatyta vėlesnė įsigaliojimo data.</text:span></text:p>
      <text:p text:style-name="P803"><text:span text:style-name="T804">6</text:span><text:span text:style-name="T805">. Seimo nutarimas dėl Konstitucijos 74 str</text:span><text:span text:style-name="T806">aipsnyje nurodytų asmenų pašalinimo iš pareigų ar Seimo nario mandato panaikinimo apkaltos proceso tvarka, taip pat Seimo nutarimas, kuriuo įforminamas apkaltos proceso nutraukimas asmeniui atsistatydinus, įsigalioja nuo oficialaus paskelbimo Teisės aktų r</text:span><text:span text:style-name="T807">egistre ir (ar) visuomenės informavimo priemonėse.</text:span></text:p>
      <text:p text:style-name="P808"><text:span text:style-name="T809">7</text:span><text:span text:style-name="T810">. Seimo nutarimas, kuriuo skelbiama mobilizacija ar demobilizacija, įvedama karo ar nepaprastoji padėtis, įsigalioja nuo oficialaus paskelbimo Teisės aktų registre ir (ar) visuomenės informavimo priem</text:span><text:span text:style-name="T811">onėse.</text:span></text:p>
      <text:p text:style-name="P812"><text:span text:style-name="T813">8</text:span><text:span text:style-name="T814">. Seimo nutarimas, kuriuo Seimo Pirmininkui pavedama laikinai eiti Respublikos Prezidento pareigas, įsigalioja nuo oficialaus paskelbimo Teisės aktų registre.</text:span></text:p>
      <text:p text:style-name="P815"><text:span text:style-name="T816">9</text:span><text:span text:style-name="T817">. Kiti šio straipsnio 1–8 dalyse nenurodyti Seimo priimti teisės aktai<text:s/></text:span><text:span text:style-name="T818">įsigalioja kitą dieną po jų oficialaus paskelbimo Teisės aktų registre, jeigu pačiuose teisės aktuose nenustatyta kita įsigaliojimo tvarka.</text:span></text:p>
      <text:p text:style-name="P819"><text:span text:style-name="T820">10</text:span><text:span text:style-name="T821">. Respublikos Prezidento dekretas dėl Respublikos Prezidento laikino pavadavimo įsigalioja nuo oficialaus pask</text:span><text:span text:style-name="T822">elbimo Teisės aktų registre.</text:span></text:p>
      <text:p text:style-name="P823"><text:span text:style-name="T824">11</text:span><text:span text:style-name="T825">. Respublikos Prezidento dekretas dėl mobilizacijos paskelbimo, karo ar nepaprastosios padėties įvedimo įsigalioja nuo oficialaus paskelbimo Teisės aktų registre ir (ar) visuomenės informavimo priemonėse.</text:span></text:p>
      <text:p text:style-name="P826"><text:span text:style-name="T827">12</text:span><text:span text:style-name="T828">. Teisės a</text:span><text:span text:style-name="T829">ktų ir jais patvirtintų teritorijų planavimo dokumentų skelbimo ir įsigaliojimo tvarka nustatyta Lietuvos Respublikos teritorijų planavimo įstatyme.</text:span></text:p>
      <text:p text:style-name="P830">Papildyta straipsnio dalimi:</text:p>
      <text:p text:style-name="P831"><text:span text:style-name="T832">Nr.<text:s/></text:span><text:a xlink:href="https://www.e-tar.lt/portal/legalAct.html?documentId=TAR.DC9FA4DE0836" office:target-frame-name="_top" xlink:show="replace"><text:span text:style-name="T833">XII-415</text:span></text:a><text:span text:style-name="T834">, 2013-06-27, Žin., 2013, Nr. 76-3832 (2013-07-16), i. k. 1131010ISTA0XII-415</text:span></text:p>
      <text:p text:style-name="Normal"/>
      <text:p text:style-name="P835"><text:span text:style-name="T836">21</text:span><text:span text:style-name="T837"> straipsnis.<text:s/></text:span><text:span text:style-name="T838">Konstitucinio Teismo aktų registravimas, oficialus paskelbimas ir įsigaliojimas. Konstitucinio Teismo pirmininko pranešimų registravimas ir o</text:span><text:span text:style-name="T839">ficialus paskelbimas</text:span></text:p>
      <text:p text:style-name="P840"><text:span text:style-name="T841">1</text:span><text:span text:style-name="T842">. Konstitucinio Teismo nutarimai ir sprendimai dėl Konstitucinio Teismo nutarimo išaiškinimo, taip pat Konstitucinio Teismo pirmininko pranešimai dėl ginčijamo akto galiojimo sustabdymo ir dėl sustabdyto akto galiojimo atnaujinimo</text:span><text:span text:style-name="T843"><text:s/>registruojami ir oficialiai skelbiami Teisės aktų registre.</text:span></text:p>
      <text:p text:style-name="P844"><text:span text:style-name="T845">2</text:span><text:span text:style-name="T846">. Pasirašyti Konstitucinio Teismo nutarimai ir sprendimai dėl Konstitucinio Teismo nutarimo išaiškinimo ne vėliau kaip kitą darbo dieną perduodami Teisės aktų registro tvarkytojui. Šie<text:s/></text:span><text:span text:style-name="T847">Konstitucinio Teismo aktai Teisės aktų registre turi būti įregistruoti ir oficialiai paskelbti ne vėliau kaip kitą darbo dieną po jų perdavimo Teisės aktų registro tvarkytojui, jeigu pačiuose aktuose nenustatyta kita paskelbimo data.</text:span></text:p>
      <text:p text:style-name="P848"><text:span text:style-name="T849">3</text:span><text:span text:style-name="T850">. Konstitucinio T</text:span><text:span text:style-name="T851">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2"><text:span text:style-name="T853">4</text:span><text:span text:style-name="T854">. Konstitucinio T</text:span><text:span text:style-name="T855">eismo nutarimai ir sprendimai dėl Konstitucinio Teismo nutarimo išaiškinimo, taip pat Konstitucinio Teismo pirmininko pranešimai dėl ginčijamo akto galiojimo sustabdymo ir dėl sustabdyto akto galiojimo atnaujinimo įsigalioja jų oficialaus paskelbimo Teisės</text:span><text:span text:style-name="T856"><text:s/>aktų registre dieną.</text:span></text:p>
      <text:p text:style-name="P857"/>
      <text:p text:style-name="P858"><text:span text:style-name="T859">22</text:span><text:span text:style-name="T860"> straipsnis.<text:s/></text:span><text:span text:style-name="T861">Teismų sprendimų registravimas ir skelbimas Teisės aktų registre</text:span></text:p>
      <text:p text:style-name="P862"><text:span text:style-name="T863">1</text:span><text:span text:style-name="T864">. Visi Lietuvos Aukščiausiojo Teismo ir Lietuvos vyriausiojo administracinio teismo sprendimai, nutartys, nutarimai, taip pat visi įsiteisėję<text:s/></text:span><text:span text:style-name="T865">administracinių teismų sprendimai dėl norminių administracinių aktų teisėtumo registruojami ir skelbiami Teisės aktų registre.</text:span></text:p>
      <text:p text:style-name="P866"><text:span text:style-name="T867">2</text:span><text:span text:style-name="T868">. Už šio straipsnio 1 dalyje nurodytų teismų procesinių sprendimų perdavimą registruoti ir paskelbti Teisės aktų registre at</text:span><text:span text:style-name="T869">sakinga Nacionalinė teismų administracija. Duomenis Teisės aktų registrui Nacionalinė teismų administracija teikia Teisėjų tarybos nustatyta tvarka, suderinta su Teisės aktų registro valdytoju.</text:span></text:p>
      <text:p text:style-name="P870"/>
      <text:p text:style-name="P871"><text:span text:style-name="T872">KETVIRTASIS</text:span><text:span text:style-name="T873"><text:s/>SKIRSNIS</text:span></text:p>
      <text:p text:style-name="P874"><text:span text:style-name="T875">TEISINIO REGULIAVIMO STEBĖSENA</text:span></text:p>
      <text:p text:style-name="P876"/>
      <text:p text:style-name="P877"><text:span text:style-name="T878">23</text:span><text:span text:style-name="T879"> straipsnis.<text:s/></text:span><text:span text:style-name="T880">Teisinio reguliavimo stebėsenos objektas</text:span></text:p>
      <text:p text:style-name="P881"><text:span text:style-name="T882">1</text:span><text:span text:style-name="T883">. Atliekant teisinio reguliavimo stebėseną, vertinama:</text:span></text:p>
      <text:p text:style-name="P884"><text:span text:style-name="T885">1</text:span><text:span text:style-name="T886">) teisės aktuose nustatytų teisinio reguliavimo priemonių efektyvumas siekiant teisinio reguliavimo tikslų;</text:span></text:p>
      <text:p text:style-name="P887"><text:span text:style-name="T888">2</text:span><text:span text:style-name="T889">) teisinio reguliavi</text:span><text:span text:style-name="T890">mo teigiamas poveikis ir neigiamos pasekmės reguliuojamai sričiai ir kitoms sritims (ekonomikai, valstybės finansams, socialinei aplinkai, viešajam administravimui, teisinei sistemai, kriminogeninei padėčiai, korupcijos mastui, aplinkai, administracinei na</text:span><text:span text:style-name="T891">štai, regionų plėtrai ir kt.), asmenims ar jų grupėms;</text:span></text:p>
      <text:p text:style-name="P892"><text:span text:style-name="T893">3</text:span><text:span text:style-name="T894">) tiesioginė ir netiesioginė teisinio reguliavimo nauda, šios naudos gavėjai;</text:span></text:p>
      <text:p text:style-name="P895"><text:span text:style-name="T896">4</text:span><text:span text:style-name="T897">) teisinio reguliavimo pasekmių atitiktis nustatant teisinį reguliavimą planuotiems tikslams ir pasekmėms;</text:span></text:p>
      <text:p text:style-name="P898"><text:span text:style-name="T899">5</text:span><text:span text:style-name="T900">)</text:span><text:span text:style-name="T901"><text:s/>reikalingumas keisti teisinį reguliavimą ar jo atsisakyti.</text:span></text:p>
      <text:p text:style-name="P902"><text:span text:style-name="T903">2</text:span><text:span text:style-name="T904">. Gali būti atliekama viename teisės akte, teisės akto dalyje, keliuose teisės aktuose nustatyto teisinio reguliavimo stebėsena.</text:span></text:p>
      <text:p text:style-name="P905"/>
      <text:p text:style-name="P906"><text:span text:style-name="T907">24</text:span><text:span text:style-name="T908"> straipsnis.<text:s/></text:span><text:span text:style-name="T909">Teisinio reguliavimo stebėsenos subjek</text:span><text:span text:style-name="T910">tai, atlikimo tvarka ir viešumas</text:span></text:p>
      <text:p text:style-name="P911"><text:span text:style-name="T912">1</text:span><text:span text:style-name="T913">. Teisinio reguliavimo stebėseną atlieka valstybės ir savivaldybių institucijos ir įstaigos pagal teisės aktuose nustatytą kompetenciją; be to, gali būti sudarytos teisinio reguliavimo stebėsenos darbo grupės.</text:span></text:p>
      <text:p text:style-name="P914"><text:span text:style-name="T915">2</text:span><text:span text:style-name="T916">.<text:s/></text:span><text:span text:style-name="T917">Teisės aktuose nustatyto teisinio reguliavimo stebėsena atliekama, kai tai reikalinga įvertinus teisinio reguliavimo aktualumą ir problemiškumą. Teisės akte gali būti numatyta pareiga atlikti šiame teisės akte nustatyto teisinio reguliavimo stebėseną.</text:span></text:p>
      <text:p text:style-name="P918"><text:span text:style-name="T919">3</text:span><text:span text:style-name="T920">. Teisinio reguliavimo stebėseną atliekanti valstybės ar savivaldybės institucija ar įstaiga arba jos įgaliotas asmuo Teisės aktų informacinėje sistemoje paskelbia:</text:span></text:p>
      <text:p text:style-name="P921"><text:span text:style-name="T922">1</text:span><text:span text:style-name="T923">) informaciją apie teisinio reguliavimo, kurio stebėsena yra atliekama, sritį;</text:span></text:p>
      <text:p text:style-name="P924"><text:span text:style-name="T925">2</text:span><text:span text:style-name="T926">)<text:s/></text:span><text:span text:style-name="T927">teisės aktus, nustatančius teisinį reguliavimą, kurio stebėsena yra atliekama;</text:span></text:p>
      <text:p text:style-name="P928"><text:span text:style-name="T929">3</text:span><text:span text:style-name="T930">) teisinio reguliavimo stebėsenos atlikimo pradžios ir pabaigos terminus;</text:span></text:p>
      <text:p text:style-name="P931"><text:span text:style-name="T932">4</text:span><text:span text:style-name="T933">) teisinio reguliavimo stebėseną atliekantį subjektą (subjektus) ir už teisinio reguliavimo s</text:span><text:span text:style-name="T934">tebėseną atsakingą asmenį (asmenis).</text:span></text:p>
      <text:p text:style-name="P935"><text:span text:style-name="T936">4</text:span><text:span text:style-name="T937">. Teisinio reguliavimo stebėseną atlikęs subjektas parengia ir Teisės aktų informacinėje sistemoje paskelbia teisinio reguliavimo stebėsenos pažymą, kurioje išdėsto teisinio reguliavimo stebėsenos rezultatus, kar</text:span><text:span text:style-name="T938">tu įvertindamas asmenų pateiktus pasiūlymus dėl teisinio reguliavimo, kurio stebėsena atliekama, ir reikalingumą keisti teisinį reguliavimą.</text:span></text:p>
      <text:p text:style-name="P939"><text:span text:style-name="T940">5</text:span><text:span text:style-name="T941">. Vyriausybė paskiria teisinio reguliavimo stebėseną koordinuojančią instituciją, kuri kasmet pateikia Vyriaus</text:span><text:span text:style-name="T942">ybei teisinio reguliavimo stebėsenos ataskaitą.</text:span></text:p>
      <text:p text:style-name="P943"><text:span text:style-name="T944">6</text:span><text:span text:style-name="T945">. Teisinio reguliavimo stebėsenos atlikimo tvarką ir teisinio reguliavimo stebėsenos pažymos formą nustato Vyriausybė ar jos įgaliota institucija.</text:span></text:p>
      <text:p text:style-name="P946"/>
      <text:p text:style-name="P947"><text:span text:style-name="T948">PENKTASIS</text:span><text:span text:style-name="T949"><text:s/>SKIRSNIS</text:span></text:p>
      <text:p text:style-name="P950"><text:span text:style-name="T951">BAIGIAMOSIOS NUOSTATOS</text:span></text:p>
      <text:p text:style-name="P952"/>
      <text:p text:style-name="P953"><text:span text:style-name="T954">25</text:span><text:span text:style-name="T955"> straipsnis.<text:s/></text:span><text:span text:style-name="T956">Lietuvos Respublikos įstatymų ir kitų teisės aktų registro reorganizavimas</text:span></text:p>
      <text:p text:style-name="P957"><text:span text:style-name="T958">1</text:span><text:span text:style-name="T959">. Lietuvos Respublikos įstatymų ir kitų teisės aktų registras reorganizuojamas į Teisės aktų registrą, kurio valdytojas ir tvarkytojas yra Lietuvos Respublikos S</text:span><text:span text:style-name="T960">eimo kanceliarija.</text:span></text:p>
      <text:p text:style-name="P961"><text:span text:style-name="T962">2</text:span><text:span text:style-name="T963">. Lietuvos Respublikos įstatymų ir kitų teisės aktų registras reorganizuojamas laikantis Valstybės informacinių išteklių valdymo įstatyme nustatytos tvarkos.</text:span></text:p>
      <text:p text:style-name="P964"><text:span text:style-name="T965">3</text:span><text:span text:style-name="T966">. Valstybės įmonė Registrų centras iki 2013 m. rugpjūčio 31 d. perduo</text:span><text:span text:style-name="T967">da 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968">Straipsnio dalies pakeitimai:</text:p>
      <text:p text:style-name="P969"><text:span text:style-name="T970">Nr.<text:s/></text:span><text:a xlink:href="https://www.e-tar.lt/portal/legalAct.html?documentId=TAR.650EF89077A3" office:target-frame-name="_top" xlink:show="replace"><text:span text:style-name="T971">XI-2314</text:span></text:a><text:span text:style-name="T972">, 2012-11-06, Žin., 2012, Nr. 132-6642 (2012-11-15), i. k. 1121010ISTA0XI-2314</text:span></text:p>
      <text:p text:style-name="Normal"/>
      <text:p text:style-name="P973"><text:span text:style-name="T974">4</text:span><text:span text:style-name="T975">. Teisės aktų registro veiklos pradžia – 2013 m.</text:span><text:span text:style-name="T976"><text:s/>rugsėjo 1 d.</text:span></text:p>
      <text:p text:style-name="P977">Straipsnio dalies pakeitimai:</text:p>
      <text:p text:style-name="P978"><text:span text:style-name="T979">Nr.<text:s/></text:span><text:a xlink:href="https://www.e-tar.lt/portal/legalAct.html?documentId=TAR.650EF89077A3" office:target-frame-name="_top" xlink:show="replace"><text:span text:style-name="T980">XI-2314</text:span></text:a><text:span text:style-name="T981">, 2012-11-06, Žin., 2012, Nr. 132-6642 (2012-11-15), i. k. 1121010ISTA0XI-2314</text:span></text:p>
      <text:p text:style-name="Normal"/>
      <text:p text:style-name="P982"><text:span text:style-name="T983">26</text:span><text:span text:style-name="T984"><text:s/>straipsnis.<text:s/></text:span><text:span text:style-name="T985">Įstatymo įsigalioj</text:span><text:span text:style-name="T986">imas ir įgyvendinimas</text:span></text:p>
      <text:p text:style-name="P987"><text:span text:style-name="T988">1</text:span><text:span text:style-name="T989">. Šis įstatymas, išskyrus 25 ir 28 straipsnius, įsigalioja 2014 m. sausio 1 d.</text:span></text:p>
      <text:p text:style-name="P990"><text:span text:style-name="T991">2</text:span><text:span text:style-name="T992">. Teisės aktų registre tvarkomi ir iki šio įstatymo įsigaliojimo Lietuvos Respublikos įstatymų ir kitų teisės aktų registre sukaupti teisės<text:s/></text:span><text:span text:style-name="T993">aktai.</text:span></text:p>
      <text:p text:style-name="P994"><text:span text:style-name="T995">3</text:span><text:span text:style-name="T996">. Teisės aktai, kurie buvo pateikti „Valstybės žinių“ redakcijai, bet nepaskelbti iki šio įstatymo įsigaliojimo, ne vėliau kaip kitą darbo dieną po šio įstatymo įsigaliojimo įregistruojami ir paskelbiami Teisės aktų registre.</text:span></text:p>
      <text:p text:style-name="P997"><text:span text:style-name="T998">4</text:span><text:span text:style-name="T999">. Galiojančiu</text:span><text:span text:style-name="T1000">ose teisė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001"><text:span text:style-name="T1002">5</text:span><text:span text:style-name="T1003">. Savivaldybių administracijos iki 2014 m. liepos 31 d. pateikia Teisės aktų registrui 2014 m. sausio 1 d. galiojančius savivaldybių institucijų norminius teisės aktus elektronine forma, suvestinės šių teisės aktų redakcijos Teisės aktų registre paskelbi</text:span><text:span text:style-name="T1004">amos iki 2016 m. balandžio 30 d.</text:span><text:s/></text:p>
      <text:p text:style-name="P1005">Straipsnio dalies pakeitimai:</text:p>
      <text:p text:style-name="P1006"><text:span text:style-name="T1007">Nr.<text:s/></text:span><text:a xlink:href="https://www.e-tar.lt/portal/legalAct.html?documentId=112910e0cd7111e4b3439b13415c7e57" office:target-frame-name="_top" xlink:show="replace"><text:span text:style-name="T1008">XII-1539</text:span></text:a><text:span text:style-name="T1009">, 2015-03-12, paskelbta TAR 2015-03-18, i. k. 2015-03950</text:span></text:p>
      <text:p text:style-name="Normal"/>
      <text:p text:style-name="P1010"><text:span text:style-name="T1011">6</text:span><text:span text:style-name="T1012">. Visos suvestinės<text:s/></text:span><text:span text:style-name="T1013">teisės aktų redakcijos Teisės aktų registre turi būti paskelbtos iki 2016 m. balandžio 30 d.</text:span></text:p>
      <text:p text:style-name="P1014">Straipsnio dalies pakeitimai:</text:p>
      <text:p text:style-name="P1015"><text:span text:style-name="T1016">Nr.<text:s/></text:span><text:a xlink:href="https://www.e-tar.lt/portal/legalAct.html?documentId=112910e0cd7111e4b3439b13415c7e57" office:target-frame-name="_top" xlink:show="replace"><text:span text:style-name="T1017">XII-1539</text:span></text:a><text:span text:style-name="T1018">, 2015-03-12, paskelbta</text:span><text:span text:style-name="T1019"><text:s/>TAR 2015-03-18, i. k. 2015-03950</text:span></text:p>
      <text:p text:style-name="Normal"/>
      <text:p text:style-name="P1020"><text:span text:style-name="T1021">7</text:span><text:span text:style-name="T1022">. Nacionalinė teismų administracija parengia elektronine forma iki 2014 m. sausio 1 d. priimtų Lietuvos Aukščiausiojo Teismo, Lietuvos vyriausiojo administracinio teismo sprendimus, nutartis ir nutarimus, taip pat ad</text:span><text:span text:style-name="T1023">ministracinių teismų įsiteisėjusius sprendimus dėl norminių administracinių aktų teisėtumo ir iki 2015 m. birželio 30 d.</text:span><text:span text:style-name="T1024"><text:s/></text:span><text:span text:style-name="T1025">pateikia Teisės aktų registrui.</text:span></text:p>
      <text:p text:style-name="P1026">Straipsnio pakeitimai:</text:p>
      <text:p text:style-name="P1027"><text:span text:style-name="T1028">Nr.<text:s/></text:span><text:a xlink:href="https://www.e-tar.lt/portal/legalAct.html?documentId=TAR.650EF89077A3" office:target-frame-name="_top" xlink:show="replace"><text:span text:style-name="T1029">XI-2314</text:span></text:a><text:span text:style-name="T1030">, 2012-11-06, Žin., 2012, Nr. 132-6642 (2012-11-15), i. k. 1121010ISTA0XI-2314</text:span></text:p>
      <text:p text:style-name="Normal"/>
      <text:p text:style-name="P1031"><text:span text:style-name="T1032">27</text:span><text:span text:style-name="T1033"> straipsnis.<text:s/></text:span><text:span text:style-name="T1034">Netekę galios teisės aktai</text:span></text:p>
      <text:p text:style-name="P1035"><text:span text:style-name="T1036">Įsigaliojus šiam įstatymui, netenka galios:</text:span></text:p>
      <text:p text:style-name="P1037"><text:span text:style-name="T1038">1</text:span><text:span text:style-name="T1039">) Lietuvos Respublikos įstatymas „Dėl Lietuvos Respublikos įstatym</text:span><text:span text:style-name="T1040">ų ir kitų teisės aktų skelbimo ir įsigaliojimo tvarkos“ (Žin., 1993, Nr. </text:span><text:a xlink:href="https://www.e-tar.lt/portal/legalAct.html?documentId=TAR.CB5AF955F76E" office:target-frame-name="_blank" xlink:show="new"><text:span text:style-name="T1041">12-296</text:span></text:a><text:span text:style-name="T1042">);</text:span></text:p>
      <text:p text:style-name="P1043"><text:span text:style-name="T1044">2</text:span><text:span text:style-name="T1045">) Lietuvos Respublikos įstatymų ir kitų teisės norminių aktų rengimo<text:s/></text:span><text:span text:style-name="T1046">tvarkos įstatymas (Žin., 1995, Nr. </text:span><text:a xlink:href="https://www.e-tar.lt/portal/legalAct.html?documentId=TAR.502CB1B9F3DB" office:target-frame-name="_blank" xlink:show="new"><text:span text:style-name="T1047">41-991</text:span></text:a><text:span text:style-name="T1048">);</text:span></text:p>
      <text:p text:style-name="P1049"><text:span text:style-name="T1050">3</text:span><text:span text:style-name="T1051">) Lietuvos Respublikos įstatymų ir kitų teisės aktų registro įstatymas (Žin., 1995, Nr. </text:span><text:a xlink:href="https://www.e-tar.lt/portal/legalAct.html?documentId=TAR.957FAD7D6510" office:target-frame-name="_blank" xlink:show="new"><text:span text:style-name="T1052">41-992</text:span></text:a><text:span text:style-name="T1053">);</text:span></text:p>
      <text:p text:style-name="P1054"><text:span text:style-name="T1055">4</text:span><text:span text:style-name="T1056">) Lietuvos Respublikos įstatymo „Dėl Lietuvos Respublikos įstatymų ir kitų teisės aktų skelbimo ir įsigaliojimo tvarkos“ 3 straipsnio papildymo įstatymas (Žin., 1996</text:span><text:span text:style-name="T1057">, Nr. </text:span><text:a xlink:href="https://www.e-tar.lt/portal/legalAct.html?documentId=TAR.EA3A8B1D1BF2" office:target-frame-name="_blank" xlink:show="new"><text:span text:style-name="T1058">67-1604</text:span></text:a><text:span text:style-name="T1059">);</text:span></text:p>
      <text:p text:style-name="P1060"><text:span text:style-name="T1061">5</text:span><text:span text:style-name="T1062">) Lietuvos Respublikos įstatymų ir kitų teisės norminių aktų rengimo tvarkos įstatymo 4, 6, 7, 8, 9 ir 11 straipsnių pakeitimo ir papildy</text:span><text:span text:style-name="T1063">mo įstatymas (Žin., 1996, Nr. </text:span><text:a xlink:href="https://www.e-tar.lt/portal/legalAct.html?documentId=TAR.F1A16408B7D0" office:target-frame-name="_blank" xlink:show="new"><text:span text:style-name="T1064">68-1632</text:span></text:a><text:span text:style-name="T1065">);</text:span></text:p>
      <text:p text:style-name="P1066"><text:span text:style-name="T1067">6</text:span><text:span text:style-name="T1068">) Lietuvos Respublikos įstatymų ir kitų teisės aktų skelbimo ir įsigaliojimo tvarkos įstatymo 14 straipsnio pakei</text:span><text:span text:style-name="T1069">timo įstatymas (Žin., 1996, Nr. </text:span><text:a xlink:href="https://www.e-tar.lt/portal/legalAct.html?documentId=TAR.974937C73F83" office:target-frame-name="_blank" xlink:show="new"><text:span text:style-name="T1070">125-2894</text:span></text:a><text:span text:style-name="T1071">);</text:span></text:p>
      <text:p text:style-name="P1072"><text:span text:style-name="T1073">7</text:span><text:span text:style-name="T1074">) Lietuvos Respublikos įstatymų ir kitų teisės norminių aktų rengimo tvarkos įstatymo 11 straipsnio pakeitimo<text:s/></text:span><text:span text:style-name="T1075">įstatymas (Žin., 1997, Nr. </text:span><text:a xlink:href="https://www.e-tar.lt/portal/legalAct.html?documentId=TAR.25CC1FB2D5E7" office:target-frame-name="_blank" xlink:show="new"><text:span text:style-name="T1076">111-2796</text:span></text:a><text:span text:style-name="T1077">);</text:span></text:p>
      <text:p text:style-name="P1078"><text:span text:style-name="T1079">8</text:span><text:span text:style-name="T1080">) Lietuvos Respublikos įstatymų ir kitų teisės norminių aktų rengimo tvarkos įstatymo 4 straipsnio papildymo įstaty</text:span><text:span text:style-name="T1081">mas (Žin., 1998, Nr. </text:span><text:a xlink:href="https://www.e-tar.lt/portal/legalAct.html?documentId=TAR.CD268796656F" office:target-frame-name="_blank" xlink:show="new"><text:span text:style-name="T1082">6-114</text:span></text:a><text:span text:style-name="T1083">);</text:span></text:p>
      <text:p text:style-name="P1084"><text:span text:style-name="T1085">9</text:span><text:span text:style-name="T1086">) Lietuvos Respublikos įstatymo „Dėl Lietuvos Respublikos įstatymų ir kitų teisės aktų skelbimo ir įsigaliojimo tvarkos“ 2,<text:s/></text:span><text:span text:style-name="T1087">3, 8, 9, 10, 15, 16, 17 straipsnių pakeitimo, papildymo 10</text:span><text:span text:style-name="T1088">1</text:span><text:span text:style-name="T1089"> straipsniu ir 7 straipsnio pripažinimo netekusiu galios įstatymas (Žin., 1999, Nr. </text:span><text:a xlink:href="https://www.e-tar.lt/portal/legalAct.html?documentId=TAR.BCD8723CC3C0" office:target-frame-name="_blank" xlink:show="new"><text:span text:style-name="T1090">48-1524</text:span></text:a><text:span text:style-name="T1091">);</text:span></text:p>
      <text:p text:style-name="P1092"><text:span text:style-name="T1093">10</text:span><text:span text:style-name="T1094">)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95">48-1527</text:span></text:a><text:span text:style-name="T1096">);</text:span></text:p>
      <text:p text:style-name="P1097"><text:span text:style-name="T1098">11</text:span><text:span text:style-name="T1099">)<text:s/></text:span><text:span text:style-name="T1100">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1">60-1949</text:span></text:a><text:span text:style-name="T1102">);</text:span></text:p>
      <text:p text:style-name="P1103"><text:span text:style-name="T1104">12</text:span><text:span text:style-name="T1105">)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106">52-1483</text:span></text:a><text:span text:style-name="T1107">);</text:span></text:p>
      <text:p text:style-name="P1108"><text:span text:style-name="T1109">13</text:span><text:span text:style-name="T111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111">82-2831</text:span></text:a><text:span text:style-name="T1112">);</text:span></text:p>
      <text:p text:style-name="P1113"><text:span text:style-name="T1114">14</text:span><text:span text:style-name="T1115">) Lietuvos Respublikos įstatymų ir kitų teisės norminių aktų rengimo tvarkos įstatymo 4, 5 straipsnių pakeitimo ir papildymo bei Įstatymo papildymo 12</text:span><text:span text:style-name="T1116">1</text:span><text:span text:style-name="T1117"> straipsniu įstatymas (Žin., 2002, Nr. </text:span><text:a xlink:href="https://www.e-tar.lt/portal/legalAct.html?documentId=TAR.9F98A5A96529" office:target-frame-name="_blank" xlink:show="new"><text:span text:style-name="T1118">66-2705</text:span></text:a><text:span text:style-name="T1119">);</text:span></text:p>
      <text:p text:style-name="P1120"><text:span text:style-name="T1121">15</text:span><text:span text:style-name="T1122">) Lietuvos Respublikos įstatymo „Dėl Lietuvos Respublikos įstatymų ir kitų teisės aktų skelbimo ir įsi</text:span><text:span text:style-name="T1123">galiojimo tvarkos“ pakeitimo įstatymas (Žin., 2002, Nr. 124-5626);</text:span></text:p>
      <text:p text:style-name="P1124"><text:span text:style-name="T1125">16</text:span><text:span text:style-name="T1126">) Lietuvos Respublikos įstatymų ir kitų teisės aktų skelbimo ir įsigaliojimo tvarkos įstatymo 1, 3, 4, 8, 10, 17, 18, 19, 23 straipsnių pakeitimo ir papildymo įstatymas (Žin., 2003, N</text:span><text:span text:style-name="T1127">r. </text:span><text:a xlink:href="https://www.e-tar.lt/portal/legalAct.html?documentId=TAR.3A39A290B10C" office:target-frame-name="_blank" xlink:show="new"><text:span text:style-name="T1128">108-4814</text:span></text:a><text:span text:style-name="T1129">);</text:span></text:p>
      <text:p text:style-name="P1130"><text:span text:style-name="T1131">17</text:span><text:span text:style-name="T1132">) Lietuvos Respublikos įstatymų ir kitų teisės aktų skelbimo ir įsigaliojimo tvarkos įstatymo 1, 2, 3, 9, 11, 12, 13 straipsnių pakeitimo<text:s/></text:span><text:span text:style-name="T1133">ir papildymo įstatymas (Žin., 2005, Nr. </text:span><text:a xlink:href="https://www.e-tar.lt/portal/legalAct.html?documentId=TAR.321CD271CA49" office:target-frame-name="_blank" xlink:show="new"><text:span text:style-name="T1134">88-3294</text:span></text:a><text:span text:style-name="T1135">);</text:span></text:p>
      <text:p text:style-name="P1136"><text:span text:style-name="T1137">18</text:span><text:span text:style-name="T1138">) Lietuvos Respublikos įstatymų ir kitų teisės norminių aktų rengimo tvarkos įstatymo 4 straipsnio pak</text:span><text:span text:style-name="T1139">eitimo įstatymas (Žin., 2006, Nr. </text:span><text:a xlink:href="https://www.e-tar.lt/portal/legalAct.html?documentId=TAR.1B421F2A00AD" office:target-frame-name="_blank" xlink:show="new"><text:span text:style-name="T1140">127-4823</text:span></text:a><text:span text:style-name="T1141">);</text:span></text:p>
      <text:p text:style-name="P1142"><text:span text:style-name="T1143">19</text:span><text:span text:style-name="T1144">) Lietuvos Respublikos įstatymų ir kitų teisės norminių aktų rengimo tvarkos įstatymo 11 straipsnio<text:s/></text:span><text:span text:style-name="T1145">pakeitimo įstatymas (Žin., 2006, Nr. </text:span><text:a xlink:href="https://www.e-tar.lt/portal/legalAct.html?documentId=TAR.D6EDF72F6698" office:target-frame-name="_blank" xlink:show="new"><text:span text:style-name="T1146">141-5400</text:span></text:a><text:span text:style-name="T1147">);</text:span></text:p>
      <text:p text:style-name="P1148"><text:span text:style-name="T1149">20</text:span><text:span text:style-name="T1150">) Lietuvos Respublikos įstatymų ir kitų teisės aktų skelbimo ir įsigaliojimo tvarkos įstatymo 3, 12 stra</text:span><text:span text:style-name="T1151">ipsnių pakeitimo ir Įstatymo papildymo 3</text:span><text:span text:style-name="T1152">1</text:span><text:span text:style-name="T1153"> straipsniu įstatymas (Žin., 2007, Nr. </text:span><text:a xlink:href="https://www.e-tar.lt/portal/legalAct.html?documentId=TAR.46109842AFC0" office:target-frame-name="_blank" xlink:show="new"><text:span text:style-name="T1154">12-493</text:span></text:a><text:span text:style-name="T1155">);</text:span></text:p>
      <text:p text:style-name="P1156"><text:span text:style-name="T1157">21</text:span><text:span text:style-name="T1158">) Lietuvos Respublikos įstatymų ir kitų teisės aktų skelbimo ir</text:span><text:span text:style-name="T1159"><text:s/>įsigaliojimo tvarkos įstatymo 12 straipsnio pakeitimo įstatymas (Žin., 2010, Nr. </text:span><text:a xlink:href="https://www.e-tar.lt/portal/legalAct.html?documentId=TAR.F52EB5E9F358" office:target-frame-name="_blank" xlink:show="new"><text:span text:style-name="T1160">48-2298</text:span></text:a><text:span text:style-name="T1161">);</text:span></text:p>
      <text:p text:style-name="P1162"><text:span text:style-name="T1163">22</text:span><text:span text:style-name="T1164">) Lietuvos Respublikos įstatymų ir kitų teisės aktų skelbimo</text:span><text:span text:style-name="T1165"><text:s/>ir įsigaliojimo tvarkos įstatymo 7 ir 8 straipsnių pakeitimo įstatymas (Žin., 2011, Nr. </text:span><text:a xlink:href="https://www.e-tar.lt/portal/legalAct.html?documentId=TAR.F043B869179C" office:target-frame-name="_blank" xlink:show="new"><text:span text:style-name="T1166">72-3471</text:span></text:a><text:span text:style-name="T1167">).</text:span></text:p>
      <text:p text:style-name="P1168"/>
      <text:p text:style-name="P1169"><text:span text:style-name="T1170">28</text:span><text:span text:style-name="T1171"> straipsnis.<text:s/></text:span><text:span text:style-name="T1172">Pasiūlymai Vyriausybei ir kitoms va</text:span><text:span text:style-name="T1173">lstybės ir savivaldybių institucijoms ir įstaigoms</text:span></text:p>
      <text:p text:style-name="P1174"><text:span text:style-name="T1175">1</text:span><text:span text:style-name="T1176">. Vyriausybė iki 2012 m. rugsėjo 1 d. pateikia Seimui įstatymų, kuriuos būtina pakeisti priėmus Teisėkūros pagrindų įstatymą, projektus.</text:span></text:p>
      <text:p text:style-name="P1177"><text:span text:style-name="T1178">2</text:span><text:span text:style-name="T1179">. Vyriausybė ir kitos šiame įstatyme nurodytos valstybės i</text:span><text:span text:style-name="T1180">r savivaldybių institucijos ir įstaigos iki šio įstatymo įsigaliojimo priima šio įstatymo įgyvendinamuosius teisės aktus.</text:span></text:p>
      <text:p text:style-name="P1181"/>
      <text:p text:style-name="P1182"><text:span text:style-name="T1183">Skelbiu šį Lietuvos Respublikos Seimo priimtą įstatymą.</text:span></text:p>
      <text:p text:style-name="P1184"/>
      <text:p text:style-name="P1185"/>
      <text:p text:style-name="P1186">RESPUBLIKOS PREZIDENTĖ<text:tab/>DALIA GRYBAUSKAITĖ</text:p>
      <text:p text:style-name="P1187"/>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650EF89077A3" office:target-frame-name="_top" xlink:show="replace"><text:span text:style-name="T1199">XI-2314</text:span></text:a><text:span text:style-name="T1200">, 2012-11-06, Žin., 2012, Nr. 132-6642 (2012-11-15), i. k. 1121010ISTA0XI-2314</text:span></text:p>
      <text:p text:style-name="P1201"><text:span text:style-name="T1202">Lietuvos Respublikos teisėkūros pagrindų įsta</text:span><text:span text:style-name="T1203">tymo 25 ir 26 straipsnių pakeitimo įstatymas</text:span></text:p>
      <text:p text:style-name="P1204"/>
      <text:p text:style-name="P1205"><text:span text:style-name="T1206">2.</text:span></text:p>
      <text:p text:style-name="P1207"><text:span text:style-name="T1208">Lietuvos Respublikos Seimas, Įstatymas</text:span></text:p>
      <text:p text:style-name="P1209"><text:span text:style-name="T1210">Nr.<text:s/></text:span><text:a xlink:href="https://www.e-tar.lt/portal/legalAct.html?documentId=TAR.DC9FA4DE0836" office:target-frame-name="_top" xlink:show="replace"><text:span text:style-name="T1211">XII-415</text:span></text:a><text:span text:style-name="T1212">, 2013-06-27, Žin., 2013, Nr. 76-3832 (2013-07-16), i. k. 1131010ISTA0XII-4</text:span><text:span text:style-name="T1213">15</text:span></text:p>
      <text:p text:style-name="P1214"><text:span text:style-name="T1215">Lietuvos Respublikos teisėkūros pagrindų įstatymo 19, 20 straipsnių pakeitimo ir papildymo įstatymas</text:span></text:p>
      <text:p text:style-name="P1216"/>
      <text:p text:style-name="P1217"><text:span text:style-name="T1218">3.</text:span></text:p>
      <text:p text:style-name="P1219"><text:span text:style-name="T1220">Lietuvos Respublikos Seimas, Įstatymas</text:span></text:p>
      <text:p text:style-name="P1221"><text:span text:style-name="T1222">Nr.<text:s/></text:span><text:a xlink:href="https://www.e-tar.lt/portal/legalAct.html?documentId=112910e0cd7111e4b3439b13415c7e57" office:target-frame-name="_top" xlink:show="replace"><text:span text:style-name="T1223">XII-153</text:span><text:span text:style-name="T1224">9</text:span></text:a><text:span text:style-name="T1225">, 2015-03-12, paskelbta TAR 2015-03-18, i. k. 2015-03950</text:span></text:p>
      <text:p text:style-name="P1226"><text:span text:style-name="T1227">Lietuvos Respublikos teisėkūros pagrindų įstatymo Nr. XI-2220 26 straipsnio pakeitimo įstatymas</text:span></text:p>
      <text:p text:style-name="P1228"/>
      <text:p text:style-name="P1229"><text:span text:style-name="T1230">4.</text:span></text:p>
      <text:p text:style-name="P1231"><text:span text:style-name="T1232">Lietuvos Respublikos Seimas, Įstatymas</text:span></text:p>
      <text:p text:style-name="P1233"><text:span text:style-name="T1234">Nr.<text:s/></text:span><text:a xlink:href="https://www.e-tar.lt/portal/legalAct.html?documentId=bf6223b089ea11e4a98a9f2247652cf4" office:target-frame-name="_top" xlink:show="replace"><text:span text:style-name="T1235">XII-1411</text:span></text:a><text:span text:style-name="T1236">, 2014-12-11, paskelbta TAR 2014-12-22, i. k. 2014-20435</text:span></text:p>
      <text:p text:style-name="P1237"><text:span text:style-name="T1238">Lietuvos Respublikos teisėkūros pagrindų įstatymo Nr. XI-2220 6 ir 19 straipsnių pakeitimo įstatymas</text:span></text:p>
      <text:p text:style-name="P1239"/>
      <text:p text:style-name="P1240"><text:span text:style-name="T1241">5.</text:span></text:p>
      <text:p text:style-name="P1242"><text:span text:style-name="T1243">Lietuvos Respublikos Seimas, Įstatymas</text:span></text:p>
      <text:p text:style-name="P1244"><text:span text:style-name="T1245">Nr.<text:s/></text:span><text:a xlink:href="https://www.e-tar.lt/portal/legalAct.html?documentId=ae25db8002ba11e9a5eaf2cd290f1944" office:target-frame-name="_top" xlink:show="replace"><text:span text:style-name="T1246">XIII-1743</text:span></text:a><text:span text:style-name="T1247">, 2018-12-11, paskelbta TAR 2018-12-18, i. k. 2018-20716</text:span></text:p>
      <text:p text:style-name="P1248"><text:span text:style-name="T1249">Lietuvos Respublikos teisėkūros pagrindų įstatymo Nr. XI-2220 10 straipsnio pakeitimo įstaty</text:span><text:span text:style-name="T1250">mas</text:span></text:p>
      <text:p text:style-name="P1251"/>
      <text:p text:style-name="P1252"><text:span text:style-name="T1253">6.</text:span></text:p>
      <text:p text:style-name="P1254"><text:span text:style-name="T1255">Lietuvos Respublikos Seimas, Įstatymas</text:span></text:p>
      <text:p text:style-name="P1256"><text:span text:style-name="T1257">Nr.<text:s/></text:span><text:a xlink:href="https://www.e-tar.lt/portal/legalAct.html?documentId=37506e80839311e993ffd4361ddf8976" office:target-frame-name="_top" xlink:show="replace"><text:span text:style-name="T1258">XIII-2134</text:span></text:a><text:span text:style-name="T1259">, 2019-05-28, paskelbta TAR 2019-05-31, i. k. 2019-08731</text:span></text:p>
      <text:p text:style-name="P1260"><text:span text:style-name="T1261">Lietuvos Respublikos teisėkūros pagrindų<text:s/></text:span><text:span text:style-name="T1262">įstatymo Nr. XI-2220 2, 3, 5, 6, 7, 8, 10 straipsnių ir ketvirtojo skirsnio pakeitimo įstatymas</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419" meta:word-count="6772" meta:character-count="53759" meta:row-count="1316" meta:non-whitespace-character-count="47406"/>
  </office:meta>
</office:document-meta>
</file>