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text-properties style:font-size-complex="12pt"/>
    </style:style>
    <style:style style:name="P74" style:parent-style-name="Normal" style:family="paragraph">
      <style:paragraph-properties style:line-height-at-least="0.0152in" fo:margin-left="2.5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line-height-at-least="0.0152in" fo:margin-left="2.5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style:line-height-at-least="0.0152in" fo:margin-left="2.5597in">
        <style:tab-stops/>
      </style:paragraph-properties>
      <style:text-properties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text-properties fo:font-weight="bold" style:font-weight-asian="bold" style:font-size-complex="12pt"/>
    </style:style>
    <style:style style:name="P87" style:parent-style-name="Normal" style:family="paragraph">
      <style:paragraph-properties fo:text-align="center" style:line-height-at-least="0.0152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line-height-at-least="0.0152in"/>
      <style:text-properties fo:font-weight="bold" style:font-weight-asian="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line-height-at-least="0.0152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line-height-at-least="0.0152in" fo:text-indent="0.043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333333" style:font-size-complex="12pt" fo:background-color="#FFFFFF"/>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line-height-at-least="0.0152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0152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0152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2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line-height-at-least="0.0152in" fo:text-indent="0.4923in"/>
    </style:style>
    <style:style style:name="P234" style:parent-style-name="Normal" style:family="paragraph">
      <style:paragraph-properties fo:text-align="center" style:line-height-at-least="0.0152in"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line-height-at-least="0.0152in" fo:text-indent="0.5354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line-height-at-least="0.0152in" fo:text-indent="0.4923in"/>
      <style:text-properties fo:font-weight="bold" style:font-weight-asian="bold" style:font-size-complex="12pt"/>
    </style:style>
    <style:style style:name="P240" style:parent-style-name="Normal" style:family="paragraph">
      <style:paragraph-properties fo:text-align="justify" style:line-height-at-least="0.0152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2in" fo:text-indent="0.4923in"/>
    </style:style>
    <style:style style:name="P250" style:parent-style-name="Normal" style:family="paragraph">
      <style:paragraph-properties fo:text-align="center" style:line-height-at-least="0.0152in"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line-height-at-least="0.0152in" fo:text-indent="0.492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0152in" fo:text-indent="0.4923in"/>
      <style:text-properties style:font-size-complex="12pt"/>
    </style:style>
    <style:style style:name="P256" style:parent-style-name="Normal" style:family="paragraph">
      <style:paragraph-properties fo:text-align="justify" style:line-height-at-least="0.0152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2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2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52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4923in">
        <style:tab-stops>
          <style:tab-stop style:type="left" style:position="0.1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0152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52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0152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0152in"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0152in"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0152in"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0152in"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152in"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0152in"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0152in"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2in"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0152in"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0152in"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0152in" fo:text-indent="0.4923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52in" fo:text-indent="0.492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1.279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0152in"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52in"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5"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text-position="super 66.6%" style:font-size-complex="12pt" style:language-asian="lt" style:country-asian="LT" style:language-complex="bn" style:country-complex="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333333"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language-complex="bn" style:country-complex="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3" style:parent-style-name="Normal" style:family="paragraph">
      <style:paragraph-properties fo:text-align="justify" style:line-height-at-least="0.0152in" fo:text-indent="0.4923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0152in"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0152in" fo:text-indent="0.4923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0152in" fo:text-indent="0.4923in">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0152in" fo:text-indent="0.4923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text-indent="0.4923in"/>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text-properties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b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style:font-weight-complex="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style:font-weight-complex="bold" fo:font-style="italic" style:font-style-asian="italic" fo:font-size="10pt" style:font-size-asian="10pt" style:language-asian="lt" style:country-asian="LT"/>
    </style:style>
    <style:style style:name="T880"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1" style:parent-style-name="DefaultParagraphFont" style:family="text">
      <style:text-properties style:font-weight-complex="bold" fo:font-style="italic" style:font-style-asian="italic" fo:font-size="10pt" style:font-size-asian="10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language-complex="bn" style:country-complex="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weight-complex="bold"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style:font-weight-complex="bold" fo:font-style="italic" style:font-style-asian="italic" fo:font-size="10pt" style:font-size-asian="10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style:text-position="super 65%"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style:font-weight-complex="bold" fo:font-style="italic" style:font-style-asian="italic" fo:color="#000000" fo:font-size="10pt" style:font-size-asian="10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0152in" fo:text-indent="0.4923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0152in" fo:text-indent="0.4923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line-height-at-least="0.0152in" fo:text-indent="0.4923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text-position="super 66.6%" style:font-size-complex="12pt" fo:language="en" fo:country="US"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text-position="super 66.6%" style:font-size-complex="12pt" fo:language="en" fo:country="US"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text-position="super 66.6%" style:font-size-complex="12pt" fo:language="en" fo:country="US"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26" style:parent-style-name="Normal" style:family="paragraph">
      <style:paragraph-properties fo:text-align="justify" style:line-height-at-least="0.0152in" fo:text-indent="0.4923in">
        <style:tab-stops>
          <style:tab-stop style:type="left" style:position="0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text-properties fo:color="#000000" style:font-size-complex="12pt" style:language-asian="lt" style:country-asian="LT"/>
    </style:style>
    <style:style style:name="P1245" style:parent-style-name="Normal" style:family="paragraph">
      <style:paragraph-properties fo:text-indent="0.4923in"/>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8"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b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b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b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b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b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text-position="sub 66.6%"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b 66.6%"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b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language-complex="bn" style:country-complex="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line-height-at-least="0.0152in" fo:text-indent="0.4923in">
        <style:tab-stops>
          <style:tab-stop style:type="left" style:position="0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0152in" fo:text-indent="0.4923in">
        <style:tab-stops>
          <style:tab-stop style:type="left" style:position="0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0152in" fo:text-indent="0.4923in">
        <style:tab-stops>
          <style:tab-stop style:type="left" style:position="0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line-height-at-least="0.0152in" fo:text-indent="0.4923in">
        <style:tab-stops>
          <style:tab-stop style:type="left" style:position="0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text-position="super 66.6%"/>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style:text-position="super 66.6%"/>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6895in"/>
        </style:tab-stops>
      </style:paragraph-properties>
    </style:style>
    <style:style style:name="T1482" style:parent-style-name="DefaultParagraphFont" style:family="text">
      <style:text-properties style:text-position="super 66.6%"/>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text-position="super 66.6%"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98" style:parent-style-name="Normal" style:family="paragraph">
      <style:paragraph-properties fo:text-align="justify" style:line-height-at-least="0.0152in" fo:text-indent="0.5in">
        <style:tab-stops>
          <style:tab-stop style:type="left" style:position="0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text-position="super 66.6%" style:font-size-complex="12pt" fo:language="en" fo:country="U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line-height-at-least="0.0152in" fo:text-indent="0.5in">
        <style:tab-stops>
          <style:tab-stop style:type="left" style:position="0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text-position="super 66.6%"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text-position="super 66.6%"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P1525" style:parent-style-name="Normal" style:family="paragraph">
      <style:paragraph-properties fo:text-align="justify" fo:text-indent="0.4923in"/>
      <style:text-properties style:font-weight-complex="bold"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style:font-style-complex="italic" fo:color="#000000" style:font-size-complex="12pt" style:language-asian="lt" style:country-asian="LT"/>
    </style:style>
    <style:style style:name="P1528" style:parent-style-name="Normal" style:family="paragraph">
      <style:paragraph-properties fo:text-align="center"/>
    </style:style>
    <style:style style:name="P1529"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text-position="sub 66.6%"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text-position="sub 66.6%"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text-position="sub 66.6%"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text-position="sub 66.6%"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text-position="sub 66.6%"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text-position="sub 66.6%"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text-position="sub 66.6%"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text-position="super 66.6%"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text-position="super 66.6%"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text-position="super 66.6%"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text-position="super 66.6%"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text-position="super 66.6%"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language-asian="lt" style:country-asian="LT" style:language-complex="bn" style:country-complex="IN"/>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text-position="super 66.6%"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text-position="super 66.6%"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text-position="super 66.6%"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Calibri" style:font-weight-complex="bold"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line-height-at-least="0.0152in" fo:text-indent="0.4923in">
        <style:tab-stops>
          <style:tab-stop style:type="left" style:position="0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line-height-at-least="0.0152in" fo:text-indent="0.4923in">
        <style:tab-stops>
          <style:tab-stop style:type="left" style:position="0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72" style:parent-style-name="Normal" style:family="paragraph">
      <style:paragraph-properties fo:text-align="justify" fo:text-indent="0.4923in">
        <style:tab-stops>
          <style:tab-stop style:type="left" style:position="0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line-height-at-least="0.0152in" fo:text-indent="0.4923in">
        <style:tab-stops>
          <style:tab-stop style:type="left" style:position="0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0152in" fo:text-indent="0.4923in">
        <style:tab-stops>
          <style:tab-stop style:type="left" style:position="0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0152in" fo:text-indent="0.4923in">
        <style:tab-stops>
          <style:tab-stop style:type="left" style:position="0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style:text-position="super 66.6%" fo:language="en" fo:country="US"/>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per 66.6%"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text-position="super 66.6%"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per 66.6%"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per 66.6%"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6.6%"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line-height-at-least="0.0152in" fo:text-indent="0.4923in">
        <style:tab-stops>
          <style:tab-stop style:type="left" style:position="0in"/>
        </style:tab-stops>
      </style:paragraph-properties>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line-height-at-least="0.0152in" fo:text-indent="0.4923in">
        <style:tab-stops>
          <style:tab-stop style:type="left" style:position="0in"/>
        </style:tab-stops>
      </style:paragraph-properties>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800"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style:line-height-at-least="0.0152in"/>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master-page-name="MPF2" style:family="paragraph">
      <style:paragraph-properties fo:break-before="page" style:line-height-at-least="0.0152in" fo:margin-left="3.9375in" style:page-number="1">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style>
    <style:style style:name="P1827" style:parent-style-name="Normal" style:family="paragraph">
      <style:paragraph-properties style:line-height-at-least="0.0152in" fo:margin-left="3.9375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fo:color="#000000"/>
    </style:style>
    <style:style style:name="P1830" style:parent-style-name="Normal" style:family="paragraph">
      <style:paragraph-properties style:line-height-at-least="0.0152in" fo:margin-left="3.9375in">
        <style:tab-stops/>
      </style:paragraph-properties>
      <style:text-properties style:font-weight-complex="bold" fo:color="#000000"/>
    </style:style>
    <style:style style:name="P1831" style:parent-style-name="Normal" style:family="paragraph">
      <style:paragraph-properties style:line-height-at-least="0.0152in" fo:margin-left="3.9375in">
        <style:tab-stops/>
      </style:paragraph-properties>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style:style>
    <style:style style:name="P1834" style:parent-style-name="Normal" style:family="paragraph">
      <style:paragraph-properties style:line-height-at-least="0.0152in" fo:margin-left="3.9375in">
        <style:tab-stops/>
      </style:paragraph-properties>
      <style:text-properties style:font-weight-complex="bold"/>
    </style:style>
    <style:style style:name="P1835" style:parent-style-name="Normal" style:family="paragraph">
      <style:paragraph-properties style:line-height-at-least="0.0152in" fo:margin-left="3.93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line-height-at-least="0.0152in" fo:margin-left="4.0361in">
        <style:tab-stops/>
      </style:paragraph-properties>
      <style:text-properties style:font-size-complex="12pt"/>
    </style:style>
    <style:style style:name="P183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840"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841"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842" style:parent-style-name="Normal" style:family="paragraph">
      <style:paragraph-properties fo:text-align="center" style:line-height-at-least="0.0152in" fo:margin-left="1.25in" fo:text-indent="-0.7576in">
        <style:tab-stops/>
      </style:paragraph-properties>
      <style:text-properties fo:hyphenate="false"/>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line-height-at-least="0.0152in"/>
      <style:text-properties style:font-size-complex="12pt" fo:hyphenate="false"/>
    </style:style>
    <style:style style:name="P1846" style:parent-style-name="Normal" style:family="paragraph">
      <style:paragraph-properties fo:text-align="justify" style:line-height-at-least="0.0152in"/>
      <style:text-properties style:font-size-complex="12pt" style:language-asian="lt" style:country-asian="LT"/>
    </style:style>
    <style:style style:name="TableColumn1848" style:family="table-column">
      <style:table-column-properties style:column-width="1.6409in"/>
    </style:style>
    <style:style style:name="TableColumn1849" style:family="table-column">
      <style:table-column-properties style:column-width="1.1166in"/>
    </style:style>
    <style:style style:name="TableColumn1850" style:family="table-column">
      <style:table-column-properties style:column-width="0.4402in"/>
    </style:style>
    <style:style style:name="TableColumn1851" style:family="table-column">
      <style:table-column-properties style:column-width="0.5763in"/>
    </style:style>
    <style:style style:name="TableColumn1852" style:family="table-column">
      <style:table-column-properties style:column-width="0.3354in"/>
    </style:style>
    <style:style style:name="TableColumn1853" style:family="table-column">
      <style:table-column-properties style:column-width="0.4687in"/>
    </style:style>
    <style:style style:name="TableColumn1854" style:family="table-column">
      <style:table-column-properties style:column-width="0.5763in"/>
    </style:style>
    <style:style style:name="TableColumn1855" style:family="table-column">
      <style:table-column-properties style:column-width="0.3354in"/>
    </style:style>
    <style:style style:name="TableColumn1856" style:family="table-column">
      <style:table-column-properties style:column-width="0.4409in"/>
    </style:style>
    <style:style style:name="TableColumn1857" style:family="table-column">
      <style:table-column-properties style:column-width="0.5763in"/>
    </style:style>
    <style:style style:name="TableColumn1858" style:family="table-column">
      <style:table-column-properties style:column-width="0.3354in"/>
    </style:style>
    <style:style style:name="Table1847" style:family="table">
      <style:table-properties style:width="6.843in" style:rel-width="100%" fo:margin-left="0in" table:align="left"/>
    </style:style>
    <style:style style:name="TableRow1859" style:family="table-row">
      <style:table-row-properties style:min-row-height="0.1875in"/>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870" style:family="table-row">
      <style:table-row-properties style:min-row-height="0.5208in"/>
    </style:style>
    <style:style style:name="P1871" style:parent-style-name="Normal" style:family="paragraph">
      <style:paragraph-properties fo:text-align="justify" style:line-height-at-least="0.0152in"/>
      <style:text-properties fo:font-size="8pt" style:font-size-asian="8pt" style:font-size-complex="8pt" style:language-asian="lt" style:country-asian="LT"/>
    </style:style>
    <style:style style:name="P1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91" style:family="table-row">
      <style:table-row-properties style:min-row-height="0.177in"/>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37" style:family="table-row">
      <style:table-row-properties style:min-row-height="0.177in"/>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60" style:family="table-row">
      <style:table-row-properties style:min-row-height="0.177in"/>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1983" style:family="table-row">
      <style:table-row-properties style:min-row-height="0.177in"/>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6" style:family="table-row">
      <style:table-row-properties style:min-row-height="0.177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29" style:family="table-row">
      <style:table-row-properties style:min-row-height="0.177in"/>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52" style:family="table-row">
      <style:table-row-properties style:min-row-height="0.177in"/>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75" style:family="table-row">
      <style:table-row-properties style:min-row-height="0.1875in"/>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98" style:family="table-row">
      <style:table-row-properties style:min-row-height="0.177in"/>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121" style:family="table-row">
      <style:table-row-properties style:min-row-height="0.1875in"/>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144" style:family="table-row">
      <style:table-row-properties style:min-row-height="0.177in"/>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67" style:family="table-row">
      <style:table-row-properties style:min-row-height="0.177in"/>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90" style:family="table-row">
      <style:table-row-properties style:min-row-height="0.177in"/>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13" style:family="table-row">
      <style:table-row-properties style:min-row-height="0.177in"/>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36" style:family="table-row">
      <style:table-row-properties style:min-row-height="0.177in"/>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justify" style:line-height-at-least="0.0152in"/>
    </style:style>
    <style:style style:name="T2241" style:parent-style-name="DefaultParagraphFont" style:family="text">
      <style:text-properties style:font-weight-complex="bold" fo:font-size="8pt" style:font-size-asian="8pt" style:font-size-complex="8pt" style:language-asian="lt" style:country-asian="LT"/>
    </style:style>
    <style:style style:name="T2242" style:parent-style-name="DefaultParagraphFont" style:family="text">
      <style:text-properties style:font-weight-complex="bold" style:text-position="super 62.5%"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61" style:family="table-row">
      <style:table-row-properties style:min-row-height="0.177in"/>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line-height-at-least="0.0152in"/>
    </style:style>
    <style:style style:name="T2266" style:parent-style-name="DefaultParagraphFont" style:family="text">
      <style:text-properties style:font-weight-complex="bold" fo:font-size="8pt" style:font-size-asian="8pt" style:font-size-complex="8pt" style:language-asian="lt" style:country-asian="LT"/>
    </style:style>
    <style:style style:name="T2267" style:parent-style-name="DefaultParagraphFont" style:family="text">
      <style:text-properties style:font-weight-complex="bold" style:text-position="super 62.5%"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286" style:family="table-row">
      <style:table-row-properties style:min-row-height="0.177in"/>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justify" style:line-height-at-least="0.0152in"/>
    </style:style>
    <style:style style:name="T2291" style:parent-style-name="DefaultParagraphFont" style:family="text">
      <style:text-properties style:font-weight-complex="bold" fo:font-size="8pt" style:font-size-asian="8pt" style:font-size-complex="8pt" style:language-asian="lt" style:country-asian="LT"/>
    </style:style>
    <style:style style:name="T2292" style:parent-style-name="DefaultParagraphFont" style:family="text">
      <style:text-properties style:font-weight-complex="bold" style:text-position="super 62.5%"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11" style:family="table-row">
      <style:table-row-properties style:min-row-height="0.1875in"/>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34" style:family="table-row">
      <style:table-row-properties style:min-row-height="0.3541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57" style:family="table-row">
      <style:table-row-properties style:min-row-height="0.2187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line-height-at-least="0.0152in"/>
    </style:style>
    <style:style style:name="T2362" style:parent-style-name="DefaultParagraphFont" style:family="text">
      <style:text-properties style:font-weight-complex="bold"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81" style:family="table-row">
      <style:table-row-properties style:min-row-height="0.4076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line-height-at-least="0.0152in"/>
    </style:style>
    <style:style style:name="T2386" style:parent-style-name="DefaultParagraphFont" style:family="text">
      <style:text-properties fo:font-size="8pt" style:font-size-asian="8pt" style:font-size-complex="8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05" style:family="table-row">
      <style:table-row-properties style:min-row-height="0.1979in"/>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28" style:family="table-row">
      <style:table-row-properties style:min-row-height="0.2187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51" style:family="table-row">
      <style:table-row-properties style:min-row-height="0.2187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74" style:family="table-row">
      <style:table-row-properties style:min-row-height="0.2187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97" style:family="table-row">
      <style:table-row-properties style:min-row-height="0.2187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line-height-at-least="0.0152in"/>
    </style:style>
    <style:style style:name="T2502" style:parent-style-name="DefaultParagraphFont" style:family="text">
      <style:text-properties fo:color="#000000" fo:font-size="8pt" style:font-size-asian="8pt" style:font-size-complex="8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21" style:family="table-row">
      <style:table-row-properties style:min-row-height="0.2187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line-height-at-least="0.0152in"/>
    </style:style>
    <style:style style:name="T2526" style:parent-style-name="DefaultParagraphFont" style:family="text">
      <style:text-properties fo:color="#000000" fo:font-size="8pt" style:font-size-asian="8pt" style:font-size-complex="8pt" style:language-asian="lt" style:country-asian="LT"/>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46" style:family="table-row">
      <style:table-row-properties style:min-row-height="0.2187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69" style:family="table-row">
      <style:table-row-properties style:min-row-height="0.2187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92" style:family="table-row">
      <style:table-row-properties style:min-row-height="0.2187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15" style:family="table-row">
      <style:table-row-properties style:min-row-height="0.2187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line-height-at-least="0.0152in"/>
    </style:style>
    <style:style style:name="T2620" style:parent-style-name="DefaultParagraphFont" style:family="text">
      <style:text-properties fo:color="#000000" fo:font-size="8pt" style:font-size-asian="8pt" style:font-size-complex="8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39" style:family="table-row">
      <style:table-row-properties style:min-row-height="0.2187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line-height-at-least="0.0152in"/>
    </style:style>
    <style:style style:name="T2644" style:parent-style-name="DefaultParagraphFont" style:family="text">
      <style:text-properties fo:color="#000000" fo:font-size="8pt" style:font-size-asian="8pt" style:font-size-complex="8pt" style:language-asian="lt" style:country-asian="LT"/>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64" style:family="table-row">
      <style:table-row-properties style:min-row-height="0.3541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line-height-at-least="0.0152in"/>
    </style:style>
    <style:style style:name="T2669" style:parent-style-name="DefaultParagraphFont" style:family="text">
      <style:text-properties fo:color="#000000" fo:font-size="8pt" style:font-size-asian="8pt" style:font-size-complex="8pt" style:language-asian="lt" style:country-asian="LT"/>
    </style:style>
    <style:style style:name="T2670" style:parent-style-name="DefaultParagraphFont" style:family="text">
      <style:text-properties fo:font-size="8pt" style:font-size-asian="8pt" style:font-size-complex="8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89" style:family="table-row">
      <style:table-row-properties style:min-row-height="0.2187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line-height-at-least="0.0152in"/>
    </style:style>
    <style:style style:name="T2694" style:parent-style-name="DefaultParagraphFont" style:family="text">
      <style:text-properties fo:color="#000000" fo:font-size="8pt" style:font-size-asian="8pt" style:font-size-complex="8pt" style:language-asian="lt" style:country-asian="LT"/>
    </style:style>
    <style:style style:name="T2695" style:parent-style-name="DefaultParagraphFont" style:family="text">
      <style:text-properties fo:font-size="8pt" style:font-size-asian="8pt" style:font-size-complex="8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14" style:family="table-row">
      <style:table-row-properties style:min-row-height="0.2187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line-height-at-least="0.0152in"/>
    </style:style>
    <style:style style:name="T2719" style:parent-style-name="DefaultParagraphFont" style:family="text">
      <style:text-properties fo:color="#000000" fo:font-size="8pt" style:font-size-asian="8pt" style:font-size-complex="8pt" style:language-asian="lt" style:country-asian="LT"/>
    </style:style>
    <style:style style:name="T2720" style:parent-style-name="DefaultParagraphFont" style:family="text">
      <style:text-properties fo:font-size="8pt" style:font-size-asian="8pt" style:font-size-complex="8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39" style:family="table-row">
      <style:table-row-properties style:min-row-height="0.2187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62" style:family="table-row">
      <style:table-row-properties style:min-row-height="0.177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line-height-at-least="0.0152in"/>
      <style:text-properties fo:font-size="8pt" style:font-size-asian="8pt" style:font-size-complex="8pt" style:language-asian="lt" style:country-asian="LT"/>
    </style:style>
    <style:style style:name="P2785" style:parent-style-name="Normal" style:family="paragraph">
      <style:paragraph-properties fo:text-align="justify" style:line-height-at-least="0.0152in"/>
      <style:text-properties style:font-size-complex="12pt" style:language-asian="lt" style:country-asian="LT"/>
    </style:style>
    <style:style style:name="P2786" style:parent-style-name="Normal" style:family="paragraph">
      <style:paragraph-properties fo:text-align="center" style:line-height-at-least="0.0152in" fo:margin-left="1.25in" fo:text-indent="-0.7576in">
        <style:tab-stops/>
      </style:paragraph-properties>
      <style:text-properties fo:hyphenate="false"/>
    </style:style>
    <style:style style:name="T2787" style:parent-style-name="DefaultParagraphFont" style:family="text">
      <style:text-properties style:font-size-complex="12pt"/>
    </style:style>
    <style:style style:name="P2788" style:parent-style-name="Normal" style:master-page-name="MPF3" style:family="paragraph">
      <style:paragraph-properties fo:break-before="page" fo:text-indent="7.4812in" style:page-number="1"/>
      <style:text-properties fo:color="#000000" style:font-size-complex="12pt" style:language-asian="lt" style:country-asian="LT"/>
    </style:style>
    <style:style style:name="P2795" style:parent-style-name="Normal" style:family="paragraph">
      <style:paragraph-properties fo:text-indent="7.4812in"/>
      <style:text-properties fo:color="#000000" style:font-size-complex="12pt" style:language-asian="lt" style:country-asian="LT"/>
    </style:style>
    <style:style style:name="P2796" style:parent-style-name="Normal" style:family="paragraph">
      <style:paragraph-properties fo:text-indent="7.4812in"/>
      <style:text-properties fo:color="#000000" style:font-size-complex="12pt" style:language-asian="lt" style:country-asian="LT"/>
    </style:style>
    <style:style style:name="P2797" style:parent-style-name="Normal" style:family="paragraph">
      <style:paragraph-properties fo:text-indent="7.4812in"/>
      <style:text-properties fo:color="#000000" style:font-size-complex="12pt" style:language-asian="lt" style:country-asian="LT"/>
    </style:style>
    <style:style style:name="P2798" style:parent-style-name="Normal" style:family="paragraph">
      <style:paragraph-properties fo:text-indent="7.4812in"/>
      <style:text-properties fo:color="#000000" style:font-size-complex="12pt" style:language-asian="lt" style:country-asian="LT"/>
    </style:style>
    <style:style style:name="P2799" style:parent-style-name="Normal" style:family="paragraph">
      <style:paragraph-properties fo:text-indent="7.4812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2803"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2804" style:parent-style-name="Normal" style:family="paragraph">
      <style:paragraph-properties fo:text-align="center"/>
      <style:text-properties fo:color="#000000" style:font-size-complex="12pt" style:language-asian="lt" style:country-asian="LT"/>
    </style:style>
    <style:style style:name="P2805"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2806" style:parent-style-name="Normal" style:family="paragraph">
      <style:paragraph-properties fo:text-align="center" fo:text-indent="0.0298in"/>
      <style:text-properties fo:color="#000000" style:font-size-complex="12pt" style:language-asian="lt" style:country-asian="LT"/>
    </style:style>
    <style:style style:name="P2807" style:parent-style-name="Normal" style:family="paragraph">
      <style:paragraph-properties fo:text-align="center"/>
      <style:text-properties fo:color="#000000" style:font-size-complex="12pt" style:language-asian="lt" style:country-asian="LT"/>
    </style:style>
    <style:style style:name="P280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810" style:family="table-column">
      <style:table-column-properties style:column-width="0.5243in"/>
    </style:style>
    <style:style style:name="TableColumn2811" style:family="table-column">
      <style:table-column-properties style:column-width="2.3048in"/>
    </style:style>
    <style:style style:name="TableColumn2812" style:family="table-column">
      <style:table-column-properties style:column-width="1.3618in"/>
    </style:style>
    <style:style style:name="TableColumn2813" style:family="table-column">
      <style:table-column-properties style:column-width="0.943in"/>
    </style:style>
    <style:style style:name="TableColumn2814" style:family="table-column">
      <style:table-column-properties style:column-width="0.7333in"/>
    </style:style>
    <style:style style:name="TableColumn2815" style:family="table-column">
      <style:table-column-properties style:column-width="0.7354in"/>
    </style:style>
    <style:style style:name="TableColumn2816" style:family="table-column">
      <style:table-column-properties style:column-width="0.8381in"/>
    </style:style>
    <style:style style:name="TableColumn2817" style:family="table-column">
      <style:table-column-properties style:column-width="0.943in"/>
    </style:style>
    <style:style style:name="TableColumn2818" style:family="table-column">
      <style:table-column-properties style:column-width="0.7333in"/>
    </style:style>
    <style:style style:name="TableColumn2819" style:family="table-column">
      <style:table-column-properties style:column-width="1.152in"/>
    </style:style>
    <style:style style:name="Table2809" style:family="table">
      <style:table-properties style:width="10.2694in" style:rel-width="100%" fo:margin-left="0.075in" table:align="left"/>
    </style:style>
    <style:style style:name="TableRow2820" style:family="table-row">
      <style:table-row-properties style:min-row-height="0.1902in"/>
    </style:style>
    <style:style style:name="TableCell2821" style:family="table-cell">
      <style:table-cell-properties fo:border="0.0138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fo:font-size="9pt" style:font-size-asian="9pt" style:font-size-complex="9pt" style:language-asian="lt" style:country-asian="LT"/>
    </style:style>
    <style:style style:name="TableCell2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fo:font-size="9pt" style:font-size-asian="9pt" style:font-size-complex="9pt" style:language-asian="lt" style:country-asian="LT"/>
    </style:style>
    <style:style style:name="TableCell2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fo:font-size="9pt" style:font-size-asian="9pt" style:font-size-complex="9pt" style:language-asian="lt" style:country-asian="LT"/>
    </style:style>
    <style:style style:name="T2830" style:parent-style-name="DefaultParagraphFont" style:family="text">
      <style:text-properties fo:font-size="9pt" style:font-size-asian="9pt" style:font-size-complex="9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color="#000000" fo:font-size="9pt" style:font-size-asian="9pt" style:font-size-complex="9pt" style:language-asian="lt" style:country-asian="LT"/>
    </style:style>
    <style:style style:name="T2834" style:parent-style-name="DefaultParagraphFont" style:family="text">
      <style:text-properties fo:font-size="9pt" style:font-size-asian="9pt" style:font-size-complex="9pt" style:language-asian="lt" style:country-asian="LT"/>
    </style:style>
    <style:style style:name="TableRow2835" style:family="table-row">
      <style:table-row-properties style:min-row-height="0.2277in"/>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fo:text-align="center" fo:text-indent="0.0333in"/>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indent="0.0333in"/>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1" style:parent-style-name="Normal" style:family="paragraph">
      <style:paragraph-properties fo:text-align="justify"/>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ize="9pt" style:font-size-asian="9pt" style:font-size-complex="9pt" style:language-asian="lt" style:country-asian="LT"/>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9pt" style:font-size-asian="9pt" style:font-size-complex="9pt" style:language-asian="lt" style:country-asian="LT"/>
    </style:style>
    <style:style style:name="TableRow2864" style:family="table-row">
      <style:table-row-properties style:min-row-height="0.2013in"/>
    </style:style>
    <style:style style:name="TableCell2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color="#000000" fo:font-size="9pt" style:font-size-asian="9pt" style:font-size-complex="9pt" style:language-asian="lt" style:country-asian="LT"/>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69" style:parent-style-name="DefaultParagraphFont" style:family="text">
      <style:text-properties fo:color="#000000" fo:font-size="9pt" style:font-size-asian="9pt" style:font-size-complex="9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3" style:parent-style-name="Normal" style:family="paragraph">
      <style:paragraph-properties fo:text-indent="0.0333in"/>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indent="0.0333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indent="0.0333in"/>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text-indent="0.0333in"/>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fo:text-indent="0.0333in"/>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indent="0.0333in"/>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text-indent="0.0333in"/>
      <style:text-properties style:font-size-complex="12pt" style:language-asian="lt" style:country-asian="LT"/>
    </style:style>
    <style:style style:name="TableRow2886" style:family="table-row">
      <style:table-row-properties style:min-row-height="0.2013in"/>
    </style:style>
    <style:style style:name="TableCell2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fo:font-size="9pt" style:font-size-asian="9pt" style:font-size-complex="9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text-indent="0.0333in"/>
    </style:style>
    <style:style style:name="T2892" style:parent-style-name="DefaultParagraphFont" style:family="text">
      <style:text-properties fo:color="#000000" fo:font-size="9pt" style:font-size-asian="9pt" style:font-size-complex="9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6" style:parent-style-name="Normal" style:family="paragraph">
      <style:paragraph-properties fo:text-indent="0.0333in"/>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8" style:parent-style-name="Normal" style:family="paragraph">
      <style:paragraph-properties fo:text-indent="0.0333in"/>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fo:text-indent="0.0333in"/>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2" style:parent-style-name="Normal" style:family="paragraph">
      <style:paragraph-properties fo:text-indent="0.0333in"/>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fo:text-indent="0.0333in"/>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indent="0.0333in"/>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indent="0.0333in"/>
      <style:text-properties style:font-size-complex="12pt" style:language-asian="lt" style:country-asian="LT"/>
    </style:style>
    <style:style style:name="TableRow2909" style:family="table-row">
      <style:table-row-properties style:min-row-height="0.2013in"/>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color="#000000" fo:font-size="9pt" style:font-size-asian="9pt" style:font-size-complex="9pt"/>
    </style:style>
    <style:style style:name="T2915" style:parent-style-name="DefaultParagraphFont" style:family="text">
      <style:text-properties fo:font-weight="bold" style:font-weight-asian="bold" style:font-weight-complex="bold" fo:color="#000000" fo:font-size="9pt" style:font-size-asian="9pt" style:font-size-complex="9pt"/>
    </style:style>
    <style:style style:name="T2916" style:parent-style-name="DefaultParagraphFont" style:family="text">
      <style:text-properties fo:color="#000000" fo:font-size="9pt" style:font-size-asian="9pt" style:font-size-complex="9pt"/>
    </style:style>
    <style:style style:name="T2917" style:parent-style-name="DefaultParagraphFont" style:family="text">
      <style:text-properties fo:color="#000000" fo:font-size="9pt" style:font-size-asian="9pt" style:font-size-complex="9p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9" style:parent-style-name="Normal" style:family="paragraph">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text-properties fo:color="#000000" fo:font-size="9pt" style:font-size-asian="9pt" style:font-size-complex="9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3" style:parent-style-name="Normal" style:family="paragraph">
      <style:text-properties fo:color="#000000" fo:font-size="9pt" style:font-size-asian="9pt" style:font-size-complex="9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text-properties fo:color="#000000" fo:font-size="9pt" style:font-size-asian="9pt" style:font-size-complex="9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7" style:parent-style-name="Normal" style:family="paragraph">
      <style:text-properties fo:color="#000000" fo:font-size="9pt" style:font-size-asian="9pt" style:font-size-complex="9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9" style:parent-style-name="Normal" style:family="paragraph">
      <style:text-properties fo:color="#000000" fo:font-size="9pt" style:font-size-asian="9pt" style:font-size-complex="9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text-properties fo:color="#000000" fo:font-size="9pt" style:font-size-asian="9pt" style:font-size-complex="9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text-properties fo:color="#000000" fo:font-size="9pt" style:font-size-asian="9pt" style:font-size-complex="9pt" style:language-asian="lt" style:country-asian="LT"/>
    </style:style>
    <style:style style:name="TableRow2934" style:family="table-row">
      <style:table-row-properties style:min-row-height="0.2013in"/>
    </style:style>
    <style:style style:name="TableCell2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8" style:parent-style-name="Normal" style:family="paragraph">
      <style:paragraph-properties fo:text-align="justify"/>
      <style:text-properties fo:color="#000000" fo:font-size="9pt" style:font-size-asian="9pt" style:font-size-complex="9pt" style:language-asian="lt" style:country-asian="LT"/>
    </style:style>
    <style:style style:name="TableCell29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2" style:parent-style-name="Normal" style:family="paragraph">
      <style:text-properties fo:color="#000000" fo:font-size="9pt" style:font-size-asian="9pt" style:font-size-complex="9pt" style:language-asian="lt" style:country-asian="L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4" style:parent-style-name="Normal" style:family="paragraph">
      <style:text-properties fo:color="#000000" fo:font-size="9pt" style:font-size-asian="9pt" style:font-size-complex="9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6" style:parent-style-name="Normal" style:family="paragraph">
      <style:text-properties fo:color="#000000" fo:font-size="9pt" style:font-size-asian="9pt" style:font-size-complex="9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8" style:parent-style-name="Normal" style:family="paragraph">
      <style:text-properties fo:color="#000000" fo:font-size="9pt" style:font-size-asian="9pt" style:font-size-complex="9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0" style:parent-style-name="Normal" style:family="paragraph">
      <style:text-properties fo:color="#000000" fo:font-size="9pt" style:font-size-asian="9pt" style:font-size-complex="9pt" style:language-asian="lt" style:country-asian="LT"/>
    </style:style>
    <style:style style:name="TableCell2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2" style:parent-style-name="Normal" style:family="paragraph">
      <style:text-properties fo:color="#000000" fo:font-size="9pt" style:font-size-asian="9pt" style:font-size-complex="9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text-properties fo:color="#000000" fo:font-size="9pt" style:font-size-asian="9pt" style:font-size-complex="9pt" style:language-asian="lt" style:country-asian="LT"/>
    </style:style>
    <style:style style:name="TableRow2955" style:family="table-row">
      <style:table-row-properties style:min-row-height="0.2013in"/>
    </style:style>
    <style:style style:name="TableCell2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fo:font-size="9pt" style:font-size-asian="9pt" style:font-size-complex="9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color="#000000" fo:font-size="9pt" style:font-size-asian="9pt" style:font-size-complex="9pt" style:language-asian="lt" style:country-asian="LT"/>
    </style:style>
    <style:style style:name="T2962" style:parent-style-name="DefaultParagraphFont" style:family="text">
      <style:text-properties fo:color="#000000" fo:font-size="9pt" style:font-size-asian="9pt" style:font-size-complex="9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text-indent="0.0333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indent="0.0333in"/>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indent="0.033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text-indent="0.0333in"/>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indent="0.0333in"/>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indent="0.0333in"/>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indent="0.0333in"/>
      <style:text-properties style:font-size-complex="12pt" style:language-asian="lt" style:country-asian="LT"/>
    </style:style>
    <style:style style:name="TableRow2979" style:family="table-row">
      <style:table-row-properties style:min-row-height="0.2013in"/>
    </style:style>
    <style:style style:name="TableCell2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color="#000000" fo:font-size="9pt" style:font-size-asian="9pt" style:font-size-complex="9p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8" style:parent-style-name="Normal" style:family="paragraph">
      <style:text-properties fo:color="#000000" fo:font-size="9pt" style:font-size-asian="9pt" style:font-size-complex="9pt" style:language-asian="lt" style:country-asian="LT"/>
    </style:style>
    <style:style style:name="TableCell2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0" style:parent-style-name="Normal" style:family="paragraph">
      <style:text-properties fo:color="#000000" fo:font-size="9pt" style:font-size-asian="9pt" style:font-size-complex="9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2" style:parent-style-name="Normal" style:family="paragraph">
      <style:text-properties fo:color="#000000" fo:font-size="9pt" style:font-size-asian="9pt" style:font-size-complex="9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text-properties fo:color="#000000" fo:font-size="9pt" style:font-size-asian="9pt" style:font-size-complex="9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6" style:parent-style-name="Normal" style:family="paragraph">
      <style:text-properties fo:color="#000000" fo:font-size="9pt" style:font-size-asian="9pt" style:font-size-complex="9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8" style:parent-style-name="Normal" style:family="paragraph">
      <style:text-properties fo:color="#000000" fo:font-size="9pt" style:font-size-asian="9pt" style:font-size-complex="9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0" style:parent-style-name="Normal" style:family="paragraph">
      <style:text-properties fo:color="#000000" fo:font-size="9pt" style:font-size-asian="9pt" style:font-size-complex="9pt" style:language-asian="lt" style:country-asian="LT"/>
    </style:style>
    <style:style style:name="TableRow3001" style:family="table-row">
      <style:table-row-properties style:min-row-height="0.2013in"/>
    </style:style>
    <style:style style:name="TableCell3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center"/>
      <style:text-properties fo:color="#000000" fo:font-size="9pt" style:font-size-asian="9pt" style:font-size-complex="9pt" style:language-asian="lt" style:country-asian="LT"/>
    </style:style>
    <style:style style:name="TableCell3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5" style:parent-style-name="Normal" style:family="paragraph">
      <style:text-properties fo:color="#000000" fo:font-size="9pt" style:font-size-asian="9pt" style:font-size-complex="9pt" style:language-asian="lt" style:country-asian="LT"/>
    </style:style>
    <style:style style:name="TableCell30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9" style:parent-style-name="Normal" style:family="paragraph">
      <style:text-properties fo:color="#000000" fo:font-size="9pt" style:font-size-asian="9pt" style:font-size-complex="9pt" style:language-asian="lt" style:country-asian="LT"/>
    </style:style>
    <style:style style:name="TableCell3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1" style:parent-style-name="Normal" style:family="paragraph">
      <style:text-properties fo:color="#000000" fo:font-size="9pt" style:font-size-asian="9pt" style:font-size-complex="9pt" style:language-asian="lt" style:country-asian="LT"/>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text-properties fo:color="#000000" fo:font-size="9pt" style:font-size-asian="9pt" style:font-size-complex="9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5" style:parent-style-name="Normal" style:family="paragraph">
      <style:text-properties fo:color="#000000" fo:font-size="9pt" style:font-size-asian="9pt" style:font-size-complex="9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text-properties fo:color="#000000" fo:font-size="9pt" style:font-size-asian="9pt" style:font-size-complex="9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text-properties fo:color="#000000" fo:font-size="9pt" style:font-size-asian="9pt" style:font-size-complex="9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text-properties fo:color="#000000" fo:font-size="9pt" style:font-size-asian="9pt" style:font-size-complex="9pt" style:language-asian="lt" style:country-asian="LT"/>
    </style:style>
    <style:style style:name="TableRow3022" style:family="table-row">
      <style:table-row-properties style:min-row-height="0.2013in"/>
    </style:style>
    <style:style style:name="TableCell3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9pt" style:font-size-asian="9pt" style:font-size-complex="9pt" style:language-asian="lt" style:country-asian="L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7" style:parent-style-name="DefaultParagraphFont" style:family="text">
      <style:text-properties fo:color="#000000" fo:font-size="9pt" style:font-size-asian="9pt" style:font-size-complex="9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9" style:parent-style-name="Normal" style:family="paragraph">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text-indent="0.0333in"/>
      <style:text-properties style:font-size-complex="12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text-indent="0.0333in"/>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indent="0.0333in"/>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indent="0.0333in"/>
      <style:text-properties style:font-size-complex="12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fo:text-indent="0.0333in"/>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indent="0.0333in"/>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fo:text-indent="0.0333in"/>
      <style:text-properties style:font-size-complex="12pt" style:language-asian="lt" style:country-asian="LT"/>
    </style:style>
    <style:style style:name="TableRow3044" style:family="table-row">
      <style:table-row-properties style:min-row-height="0.2013in"/>
    </style:style>
    <style:style style:name="TableCell3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8" style:parent-style-name="DefaultParagraphFont" style:family="text">
      <style:text-properties fo:color="#000000" fo:font-size="9pt" style:font-size-asian="9pt" style:font-size-complex="9pt"/>
    </style:style>
    <style:style style:name="T3049" style:parent-style-name="DefaultParagraphFont" style:family="text">
      <style:text-properties fo:color="#000000" fo:font-size="9pt" style:font-size-asian="9pt" style:font-size-complex="9pt"/>
    </style:style>
    <style:style style:name="TableCell30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1" style:parent-style-name="Normal" style:family="paragraph">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3" style:parent-style-name="Normal" style:family="paragraph">
      <style:text-properties fo:color="#000000" fo:font-size="9pt" style:font-size-asian="9pt" style:font-size-complex="9pt"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5" style:parent-style-name="Normal" style:family="paragraph">
      <style:text-properties fo:color="#000000" fo:font-size="9pt" style:font-size-asian="9pt" style:font-size-complex="9pt" style:language-asian="lt" style:country-asian="L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7" style:parent-style-name="Normal" style:family="paragraph">
      <style:text-properties fo:color="#000000" fo:font-size="9pt" style:font-size-asian="9pt" style:font-size-complex="9pt" style:language-asian="lt" style:country-asian="L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text-properties fo:color="#000000" fo:font-size="9pt" style:font-size-asian="9pt" style:font-size-complex="9pt" style:language-asian="lt" style:country-asian="LT"/>
    </style:style>
    <style:style style:name="TableCell3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1" style:parent-style-name="Normal" style:family="paragraph">
      <style:text-properties fo:color="#000000" fo:font-size="9pt" style:font-size-asian="9pt" style:font-size-complex="9pt" style:language-asian="lt" style:country-asian="LT"/>
    </style:style>
    <style:style style:name="TableCell3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3" style:parent-style-name="Normal" style:family="paragraph">
      <style:text-properties fo:color="#000000" fo:font-size="9pt" style:font-size-asian="9pt" style:font-size-complex="9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text-properties fo:color="#000000" fo:font-size="9pt" style:font-size-asian="9pt" style:font-size-complex="9pt" style:language-asian="lt" style:country-asian="LT"/>
    </style:style>
    <style:style style:name="TableRow3066" style:family="table-row">
      <style:table-row-properties style:min-row-height="0.2013in"/>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text-properties fo:color="#000000" fo:font-size="9pt" style:font-size-asian="9pt" style:font-size-complex="9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4" style:parent-style-name="Normal" style:family="paragraph">
      <style:text-properties fo:color="#000000" fo:font-size="9pt" style:font-size-asian="9pt" style:font-size-complex="9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text-properties fo:color="#000000" fo:font-size="9pt" style:font-size-asian="9pt" style:font-size-complex="9pt"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text-properties fo:color="#000000" fo:font-size="9pt" style:font-size-asian="9pt" style:font-size-complex="9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text-properties fo:color="#000000" fo:font-size="9pt" style:font-size-asian="9pt" style:font-size-complex="9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2" style:parent-style-name="Normal" style:family="paragraph">
      <style:text-properties fo:color="#000000" fo:font-size="9pt" style:font-size-asian="9pt" style:font-size-complex="9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4" style:parent-style-name="Normal" style:family="paragraph">
      <style:text-properties fo:color="#000000" fo:font-size="9pt" style:font-size-asian="9pt" style:font-size-complex="9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text-properties fo:color="#000000" fo:font-size="9pt" style:font-size-asian="9pt" style:font-size-complex="9pt" style:language-asian="lt" style:country-asian="LT"/>
    </style:style>
    <style:style style:name="TableRow3087" style:family="table-row">
      <style:table-row-properties style:min-row-height="0.2013in"/>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color="#000000" fo:font-size="9pt" style:font-size-asian="9pt" style:font-size-complex="9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92" style:parent-style-name="DefaultParagraphFont" style:family="text">
      <style:text-properties fo:color="#000000" fo:font-size="9pt" style:font-size-asian="9pt" style:font-size-complex="9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4" style:parent-style-name="Normal" style:family="paragraph">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text-indent="0.0333in"/>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indent="0.0333in"/>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indent="0.0333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paragraph-properties fo:text-indent="0.0333in"/>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indent="0.0333in"/>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6" style:parent-style-name="Normal" style:family="paragraph">
      <style:paragraph-properties fo:text-indent="0.0333in"/>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paragraph-properties fo:text-indent="0.0333in"/>
      <style:text-properties style:font-size-complex="12pt" style:language-asian="lt" style:country-asian="LT"/>
    </style:style>
    <style:style style:name="TableRow3109" style:family="table-row">
      <style:table-row-properties style:min-row-height="0.2013in"/>
    </style:style>
    <style:style style:name="TableCell3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3" style:parent-style-name="DefaultParagraphFont" style:family="text">
      <style:text-properties fo:color="#000000" fo:font-size="9pt" style:font-size-asian="9pt" style:font-size-complex="9pt"/>
    </style:style>
    <style:style style:name="T3114" style:parent-style-name="DefaultParagraphFont" style:family="text">
      <style:text-properties fo:color="#000000" fo:font-size="9pt" style:font-size-asian="9pt" style:font-size-complex="9p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text-properties fo:color="#000000" fo:font-size="9pt" style:font-size-asian="9pt" style:font-size-complex="9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text-properties fo:color="#000000" fo:font-size="9pt" style:font-size-asian="9pt" style:font-size-complex="9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text-properties fo:color="#000000" fo:font-size="9pt" style:font-size-asian="9pt" style:font-size-complex="9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text-properties fo:color="#000000" fo:font-size="9pt" style:font-size-asian="9pt" style:font-size-complex="9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text-properties fo:color="#000000" fo:font-size="9pt" style:font-size-asian="9pt" style:font-size-complex="9pt" style:language-asian="lt" style:country-asian="LT"/>
    </style:style>
    <style:style style:name="TableCell3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8" style:parent-style-name="Normal" style:family="paragraph">
      <style:text-properties fo:color="#000000" fo:font-size="9pt" style:font-size-asian="9pt" style:font-size-complex="9pt" style:language-asian="lt" style:country-asian="LT"/>
    </style:style>
    <style:style style:name="TableCell3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0" style:parent-style-name="Normal" style:family="paragraph">
      <style:text-properties fo:color="#000000" fo:font-size="9pt" style:font-size-asian="9pt" style:font-size-complex="9pt" style:language-asian="lt" style:country-asian="LT"/>
    </style:style>
    <style:style style:name="TableRow3131" style:family="table-row">
      <style:table-row-properties style:min-row-height="0.2013in"/>
    </style:style>
    <style:style style:name="TableCell3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35" style:parent-style-name="DefaultParagraphFont" style:family="text">
      <style:text-properties fo:font-size="9pt" style:font-size-asian="9pt" style:font-size-complex="9pt" style:language-asian="lt" style:country-asian="LT"/>
    </style:style>
    <style:style style:name="T3136" style:parent-style-name="DefaultParagraphFont" style:family="text">
      <style:text-properties fo:color="#000000" fo:font-size="9pt" style:font-size-asian="9pt" style:font-size-complex="9pt" style:language-asian="lt" style:country-asian="LT"/>
    </style:style>
    <style:style style:name="T3137" style:parent-style-name="DefaultParagraphFont" style:family="text">
      <style:text-properties fo:font-size="9pt" style:font-size-asian="9pt" style:font-size-complex="9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1" style:parent-style-name="Normal" style:family="paragraph">
      <style:text-properties fo:color="#000000" fo:font-size="9pt" style:font-size-asian="9pt" style:font-size-complex="9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text-properties fo:color="#000000" fo:font-size="9pt" style:font-size-asian="9pt" style:font-size-complex="9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text-properties fo:color="#000000" fo:font-size="9pt" style:font-size-asian="9pt" style:font-size-complex="9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7" style:parent-style-name="Normal" style:family="paragraph">
      <style:text-properties fo:color="#000000" fo:font-size="9pt" style:font-size-asian="9pt" style:font-size-complex="9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text-properties fo:color="#000000" fo:font-size="9pt" style:font-size-asian="9pt" style:font-size-complex="9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1" style:parent-style-name="Normal" style:family="paragraph">
      <style:text-properties fo:color="#000000" fo:font-size="9pt" style:font-size-asian="9pt" style:font-size-complex="9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3" style:parent-style-name="Normal" style:family="paragraph">
      <style:text-properties fo:color="#000000" fo:font-size="9pt" style:font-size-asian="9pt" style:font-size-complex="9pt" style:language-asian="lt" style:country-asian="LT"/>
    </style:style>
    <style:style style:name="TableRow3154" style:family="table-row">
      <style:table-row-properties style:min-row-height="0.2013in"/>
    </style:style>
    <style:style style:name="TableCell3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color="#000000" fo:font-size="9pt" style:font-size-asian="9pt" style:font-size-complex="9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59" style:parent-style-name="DefaultParagraphFont" style:family="text">
      <style:text-properties fo:color="#000000" fo:font-size="9pt" style:font-size-asian="9pt" style:font-size-complex="9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1" style:parent-style-name="Normal" style:family="paragraph">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paragraph-properties fo:text-indent="0.0333in"/>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paragraph-properties fo:text-indent="0.0333in"/>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7" style:parent-style-name="Normal" style:family="paragraph">
      <style:paragraph-properties fo:text-indent="0.0333in"/>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9" style:parent-style-name="Normal" style:family="paragraph">
      <style:paragraph-properties fo:text-indent="0.0333in"/>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paragraph-properties fo:text-indent="0.0333in"/>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3" style:parent-style-name="Normal" style:family="paragraph">
      <style:paragraph-properties fo:text-indent="0.0333in"/>
      <style:text-properties style:font-size-complex="12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5" style:parent-style-name="Normal" style:family="paragraph">
      <style:paragraph-properties fo:text-indent="0.0333in"/>
      <style:text-properties style:font-size-complex="12pt" style:language-asian="lt" style:country-asian="LT"/>
    </style:style>
    <style:style style:name="TableRow3176" style:family="table-row">
      <style:table-row-properties style:min-row-height="0.2013in"/>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fo:font-size="9pt" style:font-size-asian="9pt" style:font-size-complex="9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1" style:parent-style-name="DefaultParagraphFont" style:family="text">
      <style:text-properties fo:color="#000000" fo:font-size="9pt" style:font-size-asian="9pt" style:font-size-complex="9pt" style:language-asian="lt" style:country-asian="LT"/>
    </style:style>
    <style:style style:name="T3182" style:parent-style-name="DefaultParagraphFont" style:family="text">
      <style:text-properties fo:color="#000000" fo:font-size="9pt" style:font-size-asian="9pt" style:font-size-complex="9pt" style:language-asian="lt" style:country-asian="LT"/>
    </style:style>
    <style:style style:name="TableCell31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4" style:parent-style-name="Normal" style:family="paragraph">
      <style:text-properties style:font-size-complex="12pt" style:language-asian="lt" style:country-asian="LT"/>
    </style:style>
    <style:style style:name="TableCell3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6" style:parent-style-name="Normal" style:family="paragraph">
      <style:paragraph-properties fo:text-indent="0.0333in"/>
      <style:text-properties style:font-size-complex="12pt" style:language-asian="lt" style:country-asian="L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8" style:parent-style-name="Normal" style:family="paragraph">
      <style:paragraph-properties fo:text-indent="0.0333in"/>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0" style:parent-style-name="Normal" style:family="paragraph">
      <style:paragraph-properties fo:text-indent="0.0333in"/>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2" style:parent-style-name="Normal" style:family="paragraph">
      <style:paragraph-properties fo:text-indent="0.0333in"/>
      <style:text-properties style:font-size-complex="12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text-indent="0.0333in"/>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indent="0.0333in"/>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indent="0.0333in"/>
      <style:text-properties style:font-size-complex="12pt" style:language-asian="lt" style:country-asian="LT"/>
    </style:style>
    <style:style style:name="TableRow3199" style:family="table-row">
      <style:table-row-properties style:min-row-height="0.2013in"/>
    </style:style>
    <style:style style:name="TableCell3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color="#000000" fo:font-size="9pt" style:font-size-asian="9pt" style:font-size-complex="9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04" style:parent-style-name="DefaultParagraphFont" style:family="text">
      <style:text-properties fo:color="#000000" fo:font-size="9pt" style:font-size-asian="9pt" style:font-size-complex="9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8" style:parent-style-name="Normal" style:family="paragraph">
      <style:paragraph-properties fo:text-indent="0.0333in"/>
      <style:text-properties style:font-size-complex="12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text-indent="0.0333in"/>
      <style:text-properties style:font-size-complex="12pt" style:language-asian="lt" style:country-asian="L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fo:text-indent="0.0333in"/>
      <style:text-properties style:font-size-complex="12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paragraph-properties fo:text-indent="0.0333in"/>
      <style:text-properties style:font-size-complex="12pt"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fo:text-indent="0.0333in"/>
      <style:text-properties style:font-size-complex="12pt" style:language-asian="lt" style:country-asian="L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8" style:parent-style-name="Normal" style:family="paragraph">
      <style:paragraph-properties fo:text-indent="0.0333in"/>
      <style:text-properties style:font-size-complex="12pt" style:language-asian="lt" style:country-asian="LT"/>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0" style:parent-style-name="Normal" style:family="paragraph">
      <style:paragraph-properties fo:text-indent="0.0333in"/>
      <style:text-properties style:font-size-complex="12pt" style:language-asian="lt" style:country-asian="LT"/>
    </style:style>
    <style:style style:name="P3221" style:parent-style-name="Normal" style:family="paragraph">
      <style:paragraph-properties fo:text-align="justify"/>
      <style:text-properties fo:color="#000000" fo:font-size="9pt" style:font-size-asian="9pt" style:font-size-complex="9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fo:color="#000000" fo:font-size="9pt" style:font-size-asian="9pt" style:font-size-complex="9pt" style:language-asian="lt" style:country-asian="LT"/>
    </style:style>
    <style:style style:name="T3224" style:parent-style-name="DefaultParagraphFont" style:family="text">
      <style:text-properties fo:font-size="9pt" style:font-size-asian="9pt" style:font-size-complex="9pt" style:language-asian="lt" style:country-asian="LT"/>
    </style:style>
    <style:style style:name="T3225" style:parent-style-name="DefaultParagraphFont" style:family="text">
      <style:text-properties fo:color="#000000" fo:font-size="9pt" style:font-size-asian="9pt" style:font-size-complex="9pt" style:language-asian="lt" style:country-asian="LT"/>
    </style:style>
    <style:style style:name="T3226" style:parent-style-name="DefaultParagraphFont" style:family="text">
      <style:text-properties fo:font-size="9pt" style:font-size-asian="9pt" style:font-size-complex="9pt"/>
    </style:style>
    <style:style style:name="T3227" style:parent-style-name="DefaultParagraphFont" style:family="text">
      <style:text-properties fo:color="#000000" fo:font-size="9pt" style:font-size-asian="9pt" style:font-size-complex="9pt" style:language-asian="lt" style:country-asian="LT"/>
    </style:style>
    <style:style style:name="T3228" style:parent-style-name="DefaultParagraphFont" style:family="text">
      <style:text-properties fo:color="#000000" fo:font-size="9pt" style:font-size-asian="9pt" style:font-size-complex="9pt" style:language-asian="lt" style:country-asian="LT"/>
    </style:style>
    <style:style style:name="T3229" style:parent-style-name="DefaultParagraphFont" style:family="text">
      <style:text-properties fo:color="#000000" fo:font-size="9pt" style:font-size-asian="9pt" style:font-size-complex="9pt" style:language-asian="lt" style:country-asian="LT"/>
    </style:style>
    <style:style style:name="P323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231" style:parent-style-name="Normal" style:family="paragraph">
      <style:paragraph-properties fo:text-align="center" fo:margin-left="1.25in" fo:text-indent="-0.7576in">
        <style:tab-stops/>
      </style:paragraph-properties>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0368in"/>
      <style:text-properties fo:color="#000000" style:font-size-complex="12pt" style:language-asian="lt" style:country-asian="LT"/>
    </style:style>
    <style:style style:name="P3234" style:parent-style-name="Normal" style:family="paragraph">
      <style:paragraph-properties fo:text-align="justify" style:vertical-align="baseline" fo:line-height="107%"/>
      <style:text-properties fo:hyphenate="false"/>
    </style:style>
    <style:style style:name="P3235" style:parent-style-name="Normal" style:family="paragraph">
      <style:paragraph-properties fo:text-align="justify" style:vertical-align="baseline" fo:line-height="107%"/>
      <style:text-properties fo:hyphenate="false"/>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weight="bold" style:font-weight-asian="bold" style:font-style-complex="italic" fo:font-size="10pt" style:font-size-asian="10pt"/>
    </style:style>
    <style:style style:name="P3246" style:parent-style-name="Normal" style:family="paragraph">
      <style:text-properties style:font-name-asian="MS Mincho" style:font-style-complex="italic"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3-09-28</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3">Valstybinės kainų ir energetikos kontrolės<text:s/></text:p>
      <text:p text:style-name="P74"><text:span text:style-name="T75">komisijos<text:s/></text:span><text:span text:style-name="T76">2012 m. rugsėjo 14 d. nutarimu Nr.</text:span><text:span text:style-name="T77"> </text:span><text:span text:style-name="T78">O3-229</text:span></text:p>
      <text:p text:style-name="P79"><text:span text:style-name="T80">(</text:span><text:span text:style-name="T81">Valstybinės energetikos reguliavimo taryb</text:span><text:span text:style-name="T82">os<text:s/></text:span></text:p>
      <text:p text:style-name="P83">2019 m. lapkričio 14 d. nutarimo Nr. O3E-715</text:p>
      <text:p text:style-name="P84">redakcija)</text:p>
      <text:p text:style-name="P85"/>
      <text:p text:style-name="P86"/>
      <text:p text:style-name="P87"><text:span text:style-name="T88">ELEKTROS ENERGIJOS KAINOS, REZERVINĖS GALIOS, IZOLIUOTO<text:s/></text:span><text:span text:style-name="T89">ELEKTROS ENERGETIKOS SISTEMOS DARBO IR TOTALIOS ELEKTROS ENERGETIKOS SISTEMOS AVARIJOS PREVENCIJOS AR LIKVIDAVIMO, IZOLIUOTO ELEKTROS ENERGETIKOS SISTEMOS DARBO REZERVO UŽTIKRINIMO PASLAUGŲ KAINŲ NUSTATYMO METODIKA</text:span></text:p>
      <text:p text:style-name="P90"/>
      <text:p text:style-name="P91">Pakeistas priedo pavadinimas:</text:p>
      <text:p text:style-name="P92"><text:span text:style-name="T93">Nr.<text:s/></text:span><text:a xlink:href="https://www.e-tar.lt/portal/legalAct.html?documentId=7ffd75c00a6311ec9f09e7df20500045" office:target-frame-name="_top" xlink:show="replace"><text:span text:style-name="T94">O3E-1064</text:span></text:a><text:span text:style-name="T95">, 2021-08-31, paskelbta TAR 2021-08-31, i. k. 2021-18502</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Elektros energijos kainos, rezervinės galios, izoliuoto</text:span><text:span text:style-name="T105"><text:s/>elektros energetikos sistemos darbo</text:span><text:span text:style-name="T106"><text:s/></text:span><text:span text:style-name="T107">ir<text:s/></text:span><text:span text:style-name="T108">totalios elektros energetikos sistemos avarijos prevencijos ar likvidavimo</text:span><text:span text:style-name="T109">,<text:s/></text:span><text:span text:style-name="T110">izoliuoto elektros energetikos sistemos darbo</text:span><text:span text:style-name="T111"><text:s/>rezervo</text:span><text:span text:style-name="T112"><text:s/></text:span><text:span text:style-name="T113">užtikrinimo paslaugų kainų nustatymo metodika (toliau – Metodika) reglamentuoja parduo</text:span><text:span text:style-name="T114">damos elektros energijos kainos, rezervinės galios</text:span><text:span text:style-name="T115">,</text:span><text:span text:style-name="T116"><text:s/></text:span><text:span text:style-name="T117">izoliuoto elektros energetikos sistemos darbo ir (ar)</text:span><text:span text:style-name="T118"><text:s/></text:span><text:span text:style-name="T119">totalios elektros energetikos sistemos avarijos prevencijos ar likvidavimo</text:span><text:span text:style-name="T120">,<text:s/></text:span><text:span text:style-name="T121">izoliuoto elektros energetikos sistemos darbo</text:span><text:span text:style-name="T122"><text:s/>rezervo (toliau – izoliuoto<text:s/></text:span><text:span text:style-name="T123">darbo rezervo)</text:span><text:span text:style-name="T124"><text:s/>užtikrinimo</text:span><text:span text:style-name="T125"><text:s/></text:span><text:span text:style-name="T126">paslaugų kainų nustatymą Viešuosius interesus atitinkančių paslaugų elektros energetikos sektoriuje teikimo ir jų apimčių nustatymo tvarkos aprašo, patvirtinto Lietuvos Respublikos Vyriausybės 2012 m. liepos 18 d. nutarimu Nr. 91</text:span><text:span text:style-name="T127">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8">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9">ami žalą rinkos dalyviams bei gamintojams, kurie teikia<text:s/></text:span><text:span text:style-name="T130">izoliuoto elektros energetikos sistemos darbo ir (ar) totalios elektros energetikos sistemos avarijos prevencijos ar likvidavimo<text:s/></text:span><text:span text:style-name="T131">užtikrinimo paslaugas</text:span><text:span text:style-name="T132"><text:s/>ir kurių kainos reguliuojamos Lietuvos Respubliko</text:span><text:span text:style-name="T133">s elektros energetikos įstatyme nustatyta tvarka</text:span><text:span text:style-name="T134">,</text:span><text:span text:style-name="T135"><text:s/>taip pat<text:s/></text:span><text:span text:style-name="T136">paskirtajam kaupimo įrenginių sistemos operatoriui (toliau – paskirtasis kaupimo sistemos operatorius)</text:span><text:span text:style-name="T137">, teikiančiam<text:s/></text:span><text:span text:style-name="T138">izoliuoto darbo rezervo paslaugą.</text:span><text:s/></text:p>
      <text:p text:style-name="P139">Punkto pakeitimai:</text:p>
      <text:p text:style-name="P140"><text:span text:style-name="T141">Nr.<text:s/></text:span><text:a xlink:href="https://www.e-tar.lt/portal/legalAct.html?documentId=7ffd75c00a6311ec9f09e7df20500045" office:target-frame-name="_top" xlink:show="replace"><text:span text:style-name="T142">O3E-1064</text:span></text:a><text:span text:style-name="T143">, 2021-08-31, paskelbta TAR 2021-08-31, i. k. 2021-18502</text:span></text:p>
      <text:p text:style-name="Normal"/>
      <text:p text:style-name="P144"><text:span text:style-name="T145">2</text:span><text:span text:style-name="T146">.<text:s/></text:span><text:span text:style-name="T147">Vadovaudamiesi Metodika elektros energijos gamintojai, teikiantys Aprašo 7.3 ir 7.4 </text:span><text:span text:style-name="T148">papunkčiuose<text:s/></text:span><text:span text:style-name="T149">nurodytas paslaugas, gamintojai ir nepriklausomi tiekėjai, turintys didelę įtaką rinkoje,<text:s/></text:span><text:span text:style-name="T150">gamintojai, kurie teikia<text:s/></text:span><text:span text:style-name="T151">izoliuoto elektros energetikos sistemos darbo ir (ar) totalios elektros energetikos sistemos avarijos prevencijos ar likvidavimo</text:span><text:span text:style-name="T152"><text:s/></text:span><text:span text:style-name="T153">užtikrinimo<text:s/></text:span><text:span text:style-name="T154">paslaugas – ir kurių kainos reguliuojamos Lietuvos Respublikos elektros energetikos įstatyme nustatyta tvarka – bei paskirtasis kaupimo sistemos operatorius, teikiantis izoliuoto darbo rezervo paslaugą,</text:span><text:span text:style-name="T155"><text:s/>vykdo apskaitos atskyrimą ir sąnaudų paskirstymą,<text:s/></text:span><text:span text:style-name="T156">ati</text:span><text:span text:style-name="T157">tinkamai rengia ir teikia elektros energijos kainos viršutinės ribos nustatymo projektą, rezervinės galios užtikrinimo paslaugų bei<text:s/></text:span><text:span text:style-name="T158">izoliuoto darbo rezervo paslaugos<text:s/></text:span><text:span text:style-name="T159">kainų viršutinių ribų nustatymo projektus Valstybinei energetikos reguliavimo tarybai (tol</text:span><text:span text:style-name="T160">iau – Taryba). Vadovaujantis Metodika ir atsižvelgiant į elektros energijos gamintojų, nepriklausomų tiekėjų ir paskirtojo kaupimo sistemos operatoriaus</text:span><text:span text:style-name="T161"><text:s/></text:span><text:span text:style-name="T162">pateiktus atitinkamus projektus, Taryba nustato elektros energijos kainos ir rezervinės galios užtikrin</text:span><text:span text:style-name="T163">imo paslaugų kainų viršutines ribas elektros energijos gamintojams, teikiantiems Aprašo 7.3 ir 7.4<text:s/></text:span><text:span text:style-name="T164">papunkčiuose<text:s/></text:span><text:span text:style-name="T165">nurodytas paslaugas, gamintojams ir nepriklausomiems tiekėjams, turintiems didelę įtaką rinkoje</text:span><text:span text:style-name="T166">,</text:span><text:span text:style-name="T167"><text:s/></text:span><text:span text:style-name="T168">gamintojams, kurie teikia<text:s/></text:span><text:span text:style-name="T169">izoliuoto elektros en</text:span><text:span text:style-name="T170">ergetikos sistemos darbo ir (ar) totalios elektros energetikos sistemos avarijos prevencijos ar likvidavimo<text:s/></text:span><text:span text:style-name="T171">užtikrinimo paslaugas</text:span><text:span text:style-name="T172"><text:s/>ir kurių kainos reguliuojamos Elektros energetikos įstatyme nustatyta tvarka</text:span><text:span text:style-name="T173">, bei<text:s/></text:span><text:span text:style-name="T174">izoliuoto darbo rezervo paslaugos<text:s/></text:span><text:span text:style-name="T175">kainos vir</text:span><text:span text:style-name="T176">šutinę ribą<text:s/></text:span><text:span text:style-name="T177">paskirtajam kaupimo sistemos operatoriui, teikiančiam izoliuoto darbo rezervo paslaugą</text:span><text:span text:style-name="T178">.</text:span><text:s/></text:p>
      <text:p text:style-name="P179">Punkto pakeitimai:</text:p>
      <text:p text:style-name="P180"><text:span text:style-name="T181">Nr.<text:s/></text:span><text:a xlink:href="https://www.e-tar.lt/portal/legalAct.html?documentId=7ffd75c00a6311ec9f09e7df20500045" office:target-frame-name="_top" xlink:show="replace"><text:span text:style-name="T182">O3E-1064</text:span></text:a><text:span text:style-name="T183">, 2021-08-31, paskelbta TA</text:span><text:span text:style-name="T184">R 2021-08-31, i. k. 2021-18502</text:span></text:p>
      <text:p text:style-name="Normal"/>
      <text:p text:style-name="P185"><text:span text:style-name="T186">3</text:span><text:span text:style-name="T187">. Metodikos tikslas – nustatyti skaidrius, objektyvius ir nediskriminuojančius elektros energijos, rezervinės galios, izoliuoto elektros energetikos sistemos darbo, totalios elektros energetikos sistemos avarijos preven</text:span><text:span text:style-name="T188">cijos ar likvidavimo</text:span><text:span text:style-name="T189"><text:s/>bei izoliuoto darbo rezervo</text:span><text:span text:style-name="T190"><text:s/>užtikrinimo paslaugų kainodaros principus.</text:span><text:s/></text:p>
      <text:p text:style-name="P191">Punkto pakeitimai:</text:p>
      <text:p text:style-name="P192"><text:span text:style-name="T193">Nr.<text:s/></text:span><text:a xlink:href="https://www.e-tar.lt/portal/legalAct.html?documentId=7ffd75c00a6311ec9f09e7df20500045" office:target-frame-name="_top" xlink:show="replace"><text:span text:style-name="T194">O3E-1064</text:span></text:a><text:span text:style-name="T195">, 2021-08-31, paskelbta TAR<text:s/></text:span><text:span text:style-name="T196">2021-08-31, i. k. 2021-18502</text:span></text:p>
      <text:p text:style-name="Normal"/>
      <text:p text:style-name="P197"><text:span text:style-name="T198">4</text:span><text:span text:style-name="T199">.<text:s/></text:span><text:span text:style-name="T200">M</text:span><text:span text:style-name="T201">etodikoje vartojamos sąvokos:</text:span></text:p>
      <text:p text:style-name="P202"><text:span text:style-name="T203">4.1</text:span><text:span text:style-name="T204">.<text:s/></text:span><text:span text:style-name="T205">Asmuo</text:span><text:span text:style-name="T206"><text:s/>– elektros energijos gamintojas, teikiantis Aprašo 7.3 ir 7.4<text:s/></text:span><text:span text:style-name="T207">papunkčiuose<text:s/></text:span><text:span text:style-name="T208">nurodytas paslaugas, gamintojas arba nepriklausomas tiekėjas, motyvuotu Tarybos sprendimu<text:s/></text:span><text:span text:style-name="T209">pripažintas turinčiu didelę įtaką elektros energijos rinkoje ir (ar) rezervinės galios užtikrinimo paslaugų rinkoje</text:span><text:span text:style-name="T210">,</text:span><text:span text:style-name="T211"><text:s/></text:span><text:span text:style-name="T212">bei<text:s/></text:span><text:span text:style-name="T213">gamintojas, kuris teikia<text:s/></text:span><text:span text:style-name="T214">izoliuoto elektros energetikos sistemos darbo ir (ar) totalios elektros energetikos sistemos avarijos prevenci</text:span><text:span text:style-name="T215">jos ar likvidavimo paslaugas ir kurio kainos reguliuojamos Elektros energetikos įstatyme nustatyta tvarka, bei paskirtasis kaupimo sistemos operatorius, teikiantis izoliuoto darbo rezervo paslaugą</text:span><text:span text:style-name="T216">.</text:span><text:s/></text:p>
      <text:p text:style-name="P217">Papunkčio pakeitimai:</text:p>
      <text:p text:style-name="P218"><text:span text:style-name="T219">Nr.<text:s/></text:span><text:a xlink:href="https://www.e-tar.lt/portal/legalAct.html?documentId=7ffd75c00a6311ec9f09e7df20500045" office:target-frame-name="_top" xlink:show="replace"><text:span text:style-name="T220">O3E-1064</text:span></text:a><text:span text:style-name="T221">, 2021-08-31, paskelbta TAR 2021-08-31, i. k. 2021-18502</text:span></text:p>
      <text:p text:style-name="Normal"/>
      <text:p text:style-name="P222"><text:span text:style-name="T223">4.2</text:span><text:span text:style-name="T224">.<text:s/></text:span><text:span text:style-name="T225">Reguliavimo apskaitos (apskaitos atskyrimo ir sąnaudų paskirstymo) sistema</text:span><text:span text:style-name="T226"><text:s/>– veiklos apskaitos sistema, apimanti a</text:span><text:span text:style-name="T227">pskaitos atskyrimą ir sąnaudų paskirstymą, suformuota ir naudojama reguliavimo tikslais.<text:s/></text:span></text:p>
      <text:p text:style-name="P228"><text:span text:style-name="T229">5</text:span><text:span text:style-name="T230">.<text:s/></text:span><text:span text:style-name="T231">Kitos šioje Metodikoje vartojamos sąvokos suprantamos taip, kaip jos apibrėžtos Lietuvos Respublikos energetikos įstatyme, Elektros energetikos įstatyme taip</text:span><text:span text:style-name="T232"><text:s/>pat kituose įstatymuose ir teisės aktuose.</text:span></text:p>
      <text:p text:style-name="P233"/>
      <text:p text:style-name="P234"><text:span text:style-name="T235">II</text:span><text:span text:style-name="T236"><text:s/>SKYRIUS</text:span></text:p>
      <text:p text:style-name="P237"><text:span text:style-name="T238">APSKAITOS ATSKYRIMAS</text:span></text:p>
      <text:p text:style-name="P239"/>
      <text:p text:style-name="P240"><text:span text:style-name="T241">6</text:span><text:span text:style-name="T242">. Asmenys, išskyrus Asmenis, kuriems pagal<text:s/></text:span><text:span text:style-name="T243">Metodikos 22, 23, 31 ir 32 punktų reikalavimus yra nustatyta<text:s/></text:span><text:span text:style-name="T244">tretinio aktyviosios galios rezervo paslaugos kainų viršutinė riba arba izoliuoto elektros energetikos sistemos darbo paslaugos kainos viršutinė riba, rengia reguliavimo apskaitos sistemą ir teikia Tarybai<text:s/></text:span><text:span text:style-name="T245">reguliuojamos veiklos ataskaitas</text:span><text:span text:style-name="T246"><text:s/>vadovaudamiesi El</text:span><text:span text:style-name="T247">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48">naudų paskirstymo reikalavimų aprašo patvirtinimo“ (toliau – Sąnaudų aprašas).</text:span></text:p>
      <text:p text:style-name="P249"/>
      <text:p text:style-name="P250"><text:span text:style-name="T251">III</text:span><text:span text:style-name="T252"><text:s/>SKYRIUS</text:span></text:p>
      <text:p text:style-name="P253"><text:span text:style-name="T254">SĄNAUDŲ NUSTATYMAS</text:span></text:p>
      <text:p text:style-name="P255"/>
      <text:p text:style-name="P256"><text:span text:style-name="T257">7</text:span><text:span text:style-name="T258">. Asmuo, teikdamas Tarybai reguliuojamų paslaugų (produktų) kainų nustatymo projektus, veikloje patiriamas sąnaudas nustato pagal Sąn</text:span><text:span text:style-name="T259">audų aprašo ir Metodikos reikalavimus. Asmuo, teikdamas Tarybai reguliuojamų paslaugų (produktų) kainų nustatymo projektus, privalo:</text:span></text:p>
      <text:p text:style-name="P260"><text:span text:style-name="T261">7.1</text:span><text:span text:style-name="T262">. suskirstyti teikiamas sąnaudas į Metodikos 8 punkte nurodytas sąnaudų grupes. Asmuo, užtikrindamas sąnaudų paskirsty</text:span><text:span text:style-name="T263">mo principų įgyvendinimą, gali skirstyti sąnaudas į detalesnes grupes, nei nurodyta šios Metodikos 8 punkte;</text:span></text:p>
      <text:p text:style-name="P264"><text:span text:style-name="T265">7.2</text:span><text:span text:style-name="T266">. užtikrinti, kad būtų galimybė patikrinti sąnaudų pateikimo išsamumą bei sąnaudų prognozių sudarymo prielaidas.</text:span></text:p>
      <text:p text:style-name="P267"><text:span text:style-name="T268">8</text:span><text:span text:style-name="T269">. Asmens, teikiančio</text:span><text:span text:style-name="T270"><text:s/>Tarybai reguliuojamų paslaugų (produktų) kainų nustatymo projektus, <text:s/>patiriamos sąnaudos turi būti suskirstomos bent į šias sąnaudų grupes:</text:span></text:p>
      <text:p text:style-name="P271"><text:span text:style-name="T272">8.1</text:span><text:span text:style-name="T273">. kuro elektros energijos gamybai sąnaudos;</text:span></text:p>
      <text:p text:style-name="P274"><text:span text:style-name="T275">8.2</text:span><text:span text:style-name="T276">. apyvartinių taršos leidimų įsigijimo sąnaudos;<text:s/></text:span></text:p>
      <text:p text:style-name="P277"><text:span text:style-name="T278">8.3</text:span><text:span text:style-name="T279">.<text:s/></text:span><text:span text:style-name="T280">reagentų nusierinimo sąnaudos;</text:span></text:p>
      <text:p text:style-name="P281"><text:span text:style-name="T282">8.4</text:span><text:span text:style-name="T283">. elektros energijos įsigijimo sąnaudos;</text:span></text:p>
      <text:p text:style-name="P284"><text:span text:style-name="T285">8.5</text:span><text:span text:style-name="T286">. nusidėvėjimo (amortizacijos) sąnaudos;</text:span></text:p>
      <text:p text:style-name="P287"><text:span text:style-name="T288">8.6</text:span><text:span text:style-name="T289">. remonto, techninės priežiūros ir eksploatavimo sąnaudos;</text:span><text:s/></text:p>
      <text:p text:style-name="P290">Papunkčio pakeitimai:</text:p>
      <text:p text:style-name="P291"><text:span text:style-name="T292">Nr.<text:s/></text:span><text:a xlink:href="https://www.e-tar.lt/portal/legalAct.html?documentId=7ffd75c00a6311ec9f09e7df20500045" office:target-frame-name="_top" xlink:show="replace"><text:span text:style-name="T293">O3E-1064</text:span></text:a><text:span text:style-name="T294">, 2021-08-31, paskelbta TAR 2021-08-31, i. k. 2021-18502</text:span></text:p>
      <text:p text:style-name="Normal"/>
      <text:p text:style-name="P295"><text:span text:style-name="T296">8.7</text:span><text:span text:style-name="T297">. personalo sąnaudos;</text:span></text:p>
      <text:p text:style-name="P298"><text:span text:style-name="T299">8.8</text:span><text:span text:style-name="T300">. mokesčių sąnaudos;</text:span></text:p>
      <text:p text:style-name="P301"><text:span text:style-name="T302">8.9</text:span><text:span text:style-name="T303">. finansinės sąnaudos;</text:span></text:p>
      <text:p text:style-name="P304"><text:span text:style-name="T305">8.10</text:span><text:span text:style-name="T306">. administracinės sąnaudos;</text:span></text:p>
      <text:p text:style-name="P307"><text:span text:style-name="T308">8.11</text:span><text:span text:style-name="T309">. rinkodaros ir pardavimų sąnaudos;</text:span></text:p>
      <text:p text:style-name="P310"><text:span text:style-name="T311">8.12</text:span><text:span text:style-name="T312">.<text:s/></text:span><text:span text:style-name="T313">gamtinių dujų tiekimo saugumo papildomos dedamosios prie gamtinių dujų perdavimo kainos sąnaudos;</text:span></text:p>
      <text:p text:style-name="P314"><text:span text:style-name="T315">8.13</text:span><text:span text:style-name="T316">. kitos sąnaudos.</text:span></text:p>
      <text:p text:style-name="P317"><text:span text:style-name="T318">9</text:span><text:span text:style-name="T319">.<text:s/></text:span><text:span text:style-name="T320">Sąnaudos, kurių apimtis per ataskaitinį laikotarpį priklauso nuo pagami</text:span><text:span text:style-name="T321">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2">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3">punkčiuose nurodytos sąnaudų grupės).</text:span><text:s/></text:p>
      <text:p text:style-name="P324">Punkto pakeitimai:</text:p>
      <text:p text:style-name="P325"><text:span text:style-name="T326">Nr.<text:s/></text:span><text:a xlink:href="https://www.e-tar.lt/portal/legalAct.html?documentId=7ffd75c00a6311ec9f09e7df20500045" office:target-frame-name="_top" xlink:show="replace"><text:span text:style-name="T327">O3E-1064</text:span></text:a><text:span text:style-name="T328">, 2021-08-31, paskelbta TAR 2021-08-31, i. k. 2021-18502</text:span></text:p>
      <text:p text:style-name="Normal"/>
      <text:p text:style-name="P329"><text:span text:style-name="T330">10</text:span><text:span text:style-name="T331">. Skaičiuodamas ilgalaik</text:span><text:span text:style-name="T332">io turto nusidėvėjimo (amortizacijos) sąnaudas Asmuo privalo taikyti Sąnaudų apraše nustatytus ilgalaikio turto nusidėvėjimo (amortizacijos) skaičiavimo laikotarpius.</text:span></text:p>
      <text:p text:style-name="P333"><text:span text:style-name="T334">11</text:span><text:span text:style-name="T335">. Jeigu Asmuo teikia skirtingas paslaugas (produktus), skaičiuodamas sąnaudas pagal</text:span><text:span text:style-name="T336"><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7">paslaugoms (produktams), privalo naudoti atitinkamus sąnaudų kriterijus. Nustatydamas sąnaudų kriterijų dydžius Asmuo turi laikytis priežastingumo principo.</text:span></text:p>
      <text:p text:style-name="P338"><text:span text:style-name="T339">11</text:span><text:span text:style-name="T340">1</text:span><text:span text:style-name="T341">. Asmens reguliuojamų kainų verslo vieneto ir paslaugų (produktų) ataskaitinio laikotarpio<text:s/></text:span><text:span text:style-name="T342">sąnaudoms priskiriamos sąnaudos, susijusios su Tarybos suderintu energetikos inovacijų investicijų projektu.</text:span><text:s/></text:p>
      <text:p text:style-name="P343">Papildyta punktu:</text:p>
      <text:p text:style-name="P344"><text:span text:style-name="T345">Nr.<text:s/></text:span><text:a xlink:href="https://www.e-tar.lt/portal/legalAct.html?documentId=9cc4d230f09511eb9f09e7df20500045" office:target-frame-name="_top" xlink:show="replace"><text:span text:style-name="T346">O3E-939</text:span></text:a><text:span text:style-name="T347">, 2021-07-29, paske</text:span><text:span text:style-name="T348">lbta TAR 2021-07-29, i. k. 2021-16745</text:span></text:p>
      <text:p text:style-name="Normal"/>
      <text:p text:style-name="P349"><text:span text:style-name="T350">12</text:span><text:span text:style-name="T351">. Asmuo visas patiriamas sąnaudas galutinių paslaugų (produktų) atžvilgiu privalo priskirti vienai iš šių kategorijų:</text:span></text:p>
      <text:p text:style-name="P352"><text:span text:style-name="T353">12.1</text:span><text:span text:style-name="T354">. tiesioginių sąnaudų kategorijai priskiriamos sąnaudos, kurių atsiradimą (susiformavim</text:span><text:span text:style-name="T355">ą) ir apimtį lėmė konkreti paslauga (produktas) bei jų apimtis ataskaitiniu laikotarpiu;</text:span></text:p>
      <text:p text:style-name="P356"><text:span text:style-name="T357">12.2</text:span><text:span text:style-name="T358">. netiesioginių sąnaudų kategorijai priskiriamos sąnaudos, kurių atsiradimą (susiformavimą) lėmė keleto paslaugų (produktų) grupė, vidinis procesas ar jų grupė</text:span><text:span text:style-name="T359"><text:s/>ir kurių sąsajumas su konkrečiomis paslaugomis (produktais) yra netiesioginis;</text:span></text:p>
      <text:p text:style-name="P360"><text:span text:style-name="T361">12.3</text:span><text:span text:style-name="T362">. bendrųjų sąnaudų kategorijai priskiriamos sąnaudos, kurios su konkrečiomis paslaugomis neturi nei tiesioginio, nei netiesioginio sąsajumo, tačiau kurių atsiradimą (su</text:span><text:span text:style-name="T363">siformavimą) lėmė poreikis užtikrinti Asmens organizacinės veiklos nepertraukiamumą, saugumą, stabilumą;</text:span></text:p>
      <text:p text:style-name="P364"><text:span text:style-name="T365">13</text:span><text:span text:style-name="T366">. Tiesioginių sąnaudų kategorijos sąnaudų straipsnius Asmuo turi paskirstyti toms paslaugoms (produktams), kurios tiesiogiai nulėmė tų sąnaudų<text:s/></text:span><text:span text:style-name="T367">atsiradimą (susiformavimą).</text:span></text:p>
      <text:p text:style-name="P368"><text:span text:style-name="T369">14</text:span><text:span text:style-name="T370">. Netiesioginių sąnaudų kategorijos straipsnius Asmuo per sąnaudų centrus turi paskirstyti toms paslaugoms (produktams), jų grupėms, verslo vienetams, kurie netiesiogiai bendrai lėmė tų sąnaudų atsiradimą (susiformavimą).<text:s/></text:span><text:span text:style-name="T371">Asmuo, paskirstydamas netiesiogines sąnaudas, turi užtikrinti priežastingumo principo įgyvendinimą.<text:s/></text:span></text:p>
      <text:p text:style-name="P372"><text:span text:style-name="T373">15</text:span><text:span text:style-name="T374">. Bendrųjų sąnaudų, kurioms Asmuo, vadovaudamasis priežastingumo principu, turi priskirti kaip galima mažiau sąnaudų, ir kurios bet kuriuo atveju tur</text:span><text:span text:style-name="T375">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6"><text:span text:style-name="T377">16</text:span><text:span text:style-name="T378">.</text:span><text:span text:style-name="T379"><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80">, nereguliuojamoms paslaugoms (produktams) ir atitinkamiems verslo vienetams) numatytas Sąnaudų apraše kaip nepaskirstomąsias.</text:span><text:s/></text:p>
      <text:p text:style-name="P381">Punkto pakeitimai:</text:p>
      <text:p text:style-name="P382"><text:span text:style-name="T383">Nr.<text:s/></text:span><text:a xlink:href="https://www.e-tar.lt/portal/legalAct.html?documentId=9cc4d230f09511eb9f09e7df20500045" office:target-frame-name="_top" xlink:show="replace"><text:span text:style-name="T384">O3E-939</text:span></text:a><text:span text:style-name="T385">, 2021-07-29, paskelbta TAR 2021-07-29, i. k. 2021-16745</text:span></text:p>
      <text:p text:style-name="Normal"/>
      <text:p text:style-name="P386"><text:span text:style-name="T387">17</text:span><text:span text:style-name="T388">. Asmuo investicijų grąžą turi konkrečioms paslaugoms (produktams) paskirstyti pagal atitinkamos paslaugos (produkto) teikimui naudojamo ilgalaikio materialaus ir nematerialaus turto vertę.</text:span></text:p>
      <text:p text:style-name="P389"><text:span text:style-name="T390">18</text:span><text:span text:style-name="T391">. Nustatant investicijų grąžą Asmenims, išskyrus Asmenis nurodytus Metodikos<text:s/></text:span><text:span text:style-name="T392"><text:line-break/>V skyriuje, atsižvelgiama į:</text:span></text:p>
      <text:p text:style-name="P393"><text:span text:style-name="T394">18.1</text:span><text:span text:style-name="T395">.</text:span><text:span text:style-name="T396"><text:s/></text:span><text:span text:style-name="T397">protingumo kriterijų atitinkančios investicijų grąžos normą </text:span><text:span text:style-name="T398">r</text:span><text:span text:style-name="T399"> (proc.) ir reguliuojamoje veikloje naudojamo ilgalaikio materialaus ir nema</text:span><text:span text:style-name="T400">terialaus turto vertę, priskirtiną reguliuojamai paslaugai (produktui), pagal formulę:</text:span></text:p>
      <text:p text:style-name="P401"/>
      <text:p text:style-name="P402"><draw:frame draw:style-name="a0" text:anchor-type="as-char" svg:x="0in" svg:y="0in" svg:width="3.80208in" svg:height="0.52083in" style:rel-width="scale" style:rel-height="scale"><draw:object xlink:href="Object 1/" xlink:type="simple" xlink:show="embed" xlink:actuate="onLoad"/></draw:frame><text:span text:style-name="T403">(Eur)</text:span><text:span text:style-name="T404"><text:s text:c="12"/></text:span><text:span text:style-name="T405"><text:s text:c="5"/>(</text:span><text:span text:style-name="T406">1</text:span><text:span text:style-name="T407">)</text:span></text:p>
      <text:p text:style-name="P408"/>
      <text:p text:style-name="P409"/>
      <text:p text:style-name="P410"/>
      <text:p text:style-name="P411"><text:span text:style-name="T412">kur:</text:span></text:p>
      <text:p text:style-name="P413"><text:span text:style-name="T414">ROI</text:span><text:span text:style-name="T415">i</text:span><text:span text:style-name="T416"> – investicijų grąža, priskirtina paslaugai<text:s/></text:span><text:span text:style-name="T417">(produktui), Eur;</text:span></text:p>
      <text:p text:style-name="P418">i – reguliuojamų kainų paslauga (produktas);</text:p>
      <text:p text:style-name="P419">r – protingumo kriterijų atitinkanti investicijų grąžos norma, nustatoma pagal vidutinę svertinę kapitalo kainą (WACC), proc.;</text:p>
      <text:p text:style-name="P420"><text:span text:style-name="T421">RAB</text:span><text:span text:style-name="T422">i</text:span><text:span text:style-name="T423"><text:s/>–</text:span><text:span text:style-name="T424"><text:s/>reguliuojamoje veikloje naudojamo ilgalaikio materialaus ir</text:span><text:span text:style-name="T425"><text:s/>nematerialaus turto vertė, priskirtina paslaugai (produktui)</text:span><text:span text:style-name="T426"><text:s/>ir <text:s/>apskaičiuota pagal (</text:span><text:span text:style-name="T427">2</text:span><text:span text:style-name="T428">) formulę, Eur;</text:span><text:span text:style-name="T429"><text:s/></text:span></text:p>
      <text:p text:style-name="P430"><text:span text:style-name="T431">RAB</text:span><text:span text:style-name="T432">Pi<text:s/></text:span><text:span text:style-name="T433"><text:s/></text:span><text:span text:style-name="T434">– paslaugai priskirtino reguliuojamo turto, sukurto Metodikos 18.2 ir 18.3 papunkčiuose nurodytais projektais, vertė, Eur;</text:span></text:p>
      <text:p text:style-name="P435"><text:span text:style-name="T436">r</text:span><text:span text:style-name="T437">p</text:span><text:span text:style-name="T438"><text:s/>– protingumo kriter</text:span><text:span text:style-name="T439">ijų atitinkanti investicijų grąžos norma, nustatoma pagal vidutinę svertinę kapitalo kainą (WACC) ir Tarybos sprendimu skiriamą skatinimą Metodikos 18.2 ir 18.3 papunkčiuose nurodytų projektų atvejais, proc.;</text:span></text:p>
      <text:p text:style-name="P440"><text:span text:style-name="T441">p – Metodikos 18.2 ar 18.3 papunkčiuose nurodyt</text:span><text:span text:style-name="T442">as projektas, kuriam skiriamas padidintas WACC</text:span><text:span text:style-name="T443">;</text:span></text:p>
      <text:p text:style-name="P444"><text:span text:style-name="T445">n –<text:s/></text:span><text:span text:style-name="T446">Metodikos 18.2 ar 18.3 papunkčiuose nurodytas projektų skaičius, kuriam skiriamas padidintas WACC</text:span><text:span text:style-name="T447">.</text:span></text:p>
      <text:p text:style-name="P448"/>
      <text:p text:style-name="P449"><text:span text:style-name="T450">18.2</text:span><text:span text:style-name="T451">. Asmens įgyvendintas energetikos inovacijas. Asmeniui įgyvendinus energetikos inovacijas, kurio</text:span><text:span text:style-name="T452">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3">nutarimu<text:s/></text:span><text:span text:style-name="T454"><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5">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6">ų ir (ar) skolintų lėšų ir sukurtos diegiant energetikos inovacijas bandomojoje aplinkoje.</text:span></text:p>
      <text:p text:style-name="P457"><text:span text:style-name="T458">18.3</text:span><text:span text:style-name="T459">. Asmens įgyvendinamus investicijų projektus,<text:s/></text:span><text:span text:style-name="T460">įgyvendinančius Lietuvos Respublikos klimato kaitos mažinimo, šiltnamio efektą sukeliančių dujų mažinimo, aplin</text:span><text:span text:style-name="T461">kos apsaugos tikslus, nustatytus atskiriems reguliuojamiems sektoriams Nacionalinėje energetinės nepriklausomybės strategijoje, patvirtintoje Lietuvos Respublikos Seimo 2012 m. birželio 26 d. nutarimu Nr.<text:s/></text:span><text:span text:style-name="T462">XI-2133<text:s/></text:span><text:span text:style-name="T463">„Dėl Nacionalinės energetinės nepriklausomy</text:span><text:span text:style-name="T464">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5">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6">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7">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68">ticijų projektus.</text:span><text:s/></text:p>
      <text:p text:style-name="P469">Punkto pakeitimai:</text:p>
      <text:p text:style-name="P470"><text:span text:style-name="T471">Nr.<text:s/></text:span><text:a xlink:href="https://www.e-tar.lt/portal/legalAct.html?documentId=7ffd75c00a6311ec9f09e7df20500045" office:target-frame-name="_top" xlink:show="replace"><text:span text:style-name="T472">O3E-1064</text:span></text:a><text:span text:style-name="T473">, 2021-08-31, paskelbta TAR 2021-08-31, i. k. 2021-18502</text:span></text:p>
      <text:p text:style-name="Normal"/>
      <text:p text:style-name="P474"><text:span text:style-name="T475">19</text:span><text:span text:style-name="T476">. Reguliuojamai paslaugai vykdyti būtino<text:s/></text:span><text:span text:style-name="T477">turto vertė apskaičiuojama įvertinant:</text:span></text:p>
      <text:p text:style-name="P478"><text:span text:style-name="T479">19.1</text:span><text:span text:style-name="T480">. ilgalaikio</text:span><text:span text:style-name="T481"><text:s/></text:span><text:span text:style-name="T482">materialaus ir nematerialaus turto vienetų vertę (reguliuojamos paslaugos ir (ar) produkto turto vertę), kuri apskaičiuota nepripažįstant dėl turto vertinimo rezultato ir dėl turto perkainojimo</text:span><text:span text:style-name="T483">, atl</text:span><text:span text:style-name="T484">ikto pagal Tarptautinių apskaitos standartų arba Verslo apskaitos standartų reikalavimus po 2001 m. gruodžio 31 d.,<text:s/></text:span><text:span text:style-name="T485">atsiradusių turto vertės pasikeitimų;</text:span></text:p>
      <text:p text:style-name="P486"><text:span text:style-name="T487">19.2</text:span><text:span text:style-name="T488">. reguliuojamoje veikloje naudojamo ilgalaikio materialaus ir nematerialaus turto vertę<text:s/></text:span><text:span text:style-name="T489">apskaičiuojamą pagal formulę ir duomenis šiam turtui apskaičiuoti pateikiamus Metodikos 4 priedo lentelėje:</text:span></text:p>
      <text:p text:style-name="P490"/>
      <text:p text:style-name="P491"><text:span text:style-name="T492">RAB</text:span><text:span text:style-name="T493"><text:s/>i, y<text:s/></text:span><text:span text:style-name="T494">= RAB<text:s/></text:span><text:span text:style-name="T495">i, y-2<text:s/></text:span><text:span text:style-name="T496"><text:s/>+ I<text:s/></text:span><text:span text:style-name="T497">i, y-1 <text:s/></text:span><text:span text:style-name="T498">– N<text:s/></text:span><text:span text:style-name="T499">i, y-1 <text:s/></text:span><text:span text:style-name="T500">– R<text:s/></text:span><text:span text:style-name="T501">i, y-1 <text:s/></text:span><text:span text:style-name="T502">+<text:s/></text:span><text:span text:style-name="T503">T</text:span><text:span text:style-name="T504">INOi,<text:s/></text:span><text:span text:style-name="T505">y-1</text:span><text:span text:style-name="T506"><text:s/></text:span><text:span text:style-name="T507">+<text:s/></text:span><text:span text:style-name="T508">T</text:span><text:span text:style-name="T509">INVi, y-1</text:span><text:span text:style-name="T510"><text:s text:c="6"/></text:span><text:span text:style-name="T511"><text:s text:c="11"/></text:span><text:span text:style-name="T512"><text:s/>(2)</text:span></text:p>
      <text:p text:style-name="P513"/>
      <text:p text:style-name="P514"/>
      <text:p text:style-name="P515"><text:span text:style-name="T516">kur:</text:span></text:p>
      <text:p text:style-name="P517"><text:span text:style-name="T518">RAB </text:span><text:span text:style-name="T519">i, y</text:span><text:span text:style-name="T520"> – reguliuojamoje veikloje naudojamo ilgalaikio materialaus ir nematerialaus turto vertė metams<text:s/></text:span><text:span text:style-name="T521">y</text:span><text:span text:style-name="T522">, Eur;</text:span></text:p>
      <text:p text:style-name="P523"><text:span text:style-name="T524">RAB</text:span><text:span text:style-name="T525"> i, y-2 </text:span><text:span text:style-name="T526">– reguliuojamoje veikloje naudojamo ilgalaikio materialaus ir nematerialaus turto vertė metų y-2 pabaigoje</text:span><text:span text:style-name="T527"><text:s/></text:span><text:span text:style-name="T528">, Eur. Pirmaisiais metais, kurių v</text:span><text:span text:style-name="T529">ertei apskaičiuoti bus naudojama paslaugos (produkto) teikėjo ilgalaikio materialaus ir nematerialaus turto vienetų ir kito reguliuojamoje veikloje naudojamo turto vertė</text:span><text:span text:style-name="T530">,</text:span><text:span text:style-name="T531"><text:s/>lygi šių turto vienetų neperkainotai grynajai buhalterinei vertei, įvertinant investi</text:span><text:span text:style-name="T532">cijas (į eksploataciją įvestą turtą), turto nusidėvėjimą, nurašymus iki metų y-2</text:span><text:span text:style-name="T533"><text:s/></text:span><text:span text:style-name="T534">pabaigos;</text:span></text:p>
      <text:p text:style-name="P535"><text:span text:style-name="T536">I </text:span><text:span text:style-name="T537">i,</text:span><text:span text:style-name="T538"> </text:span><text:span text:style-name="T539">y-1</text:span><text:span text:style-name="T540"> </text:span><text:span text:style-name="T541">– paslaugos teikėjo investicijos (į eksploataciją įvestas turtas<text:s/></text:span><text:span text:style-name="T542">ir (ar) pagal su Taryba suderintas investicijas planuojamas iki metų</text:span><text:span text:style-name="T543"><text:s/>y-1</text:span><text:span text:style-name="T544"><text:s/>pabaigos į eksploataciją įvesti turtas</text:span><text:span text:style-name="T545">) į ilgalaikį materialų ir nematerialų reguliuojamoje veikloje naudojamą turtą metais y</text:span><text:span text:style-name="T546">-1</text:span><text:span text:style-name="T547">, Eur;</text:span></text:p>
      <text:p text:style-name="P548"><text:span text:style-name="T549">N </text:span><text:span text:style-name="T550">i,</text:span><text:span text:style-name="T551"> </text:span><text:span text:style-name="T552">y-1 </text:span><text:span text:style-name="T553">– paslaugos teikėjo reguliuojamoje veikloje naudojamo turto nusidėvėjimo kaštai metais </text:span><text:span text:style-name="T554">y-1</text:span><text:span text:style-name="T555">, Eur;</text:span></text:p>
      <text:p text:style-name="P556"><text:span text:style-name="T557">R </text:span><text:span text:style-name="T558">i,</text:span><text:span text:style-name="T559"> </text:span><text:span text:style-name="T560">y-1 </text:span><text:span text:style-name="T561">– pasl</text:span><text:span text:style-name="T562">augos teikėjo nurašytas ir parduotas reguliuojamoje veikloje naudotas turtas, metais </text:span><text:span text:style-name="T563">y-1</text:span><text:span text:style-name="T564">, Eur;</text:span></text:p>
      <text:p text:style-name="P565"><text:span text:style-name="T566">T</text:span><text:span text:style-name="T567">INOi, y-1</text:span><text:span text:style-name="T568"> – ilgalaikio turto vienetų vertės dalis, sukurta diegiant energetikos inovacijas, kuri buvo finansuojama iš Asmens nuosavų ir (ar) skolintų lėšų, tuo<text:s/></text:span><text:span text:style-name="T569">atveju, kai Taryba nustato, kad energetikos inovacijų diegimas bandomojoje aplinkoje yra laikomas pasiteisinusiu pagal Inovacijų aprašo nuostatas, metais </text:span><text:span text:style-name="T570">y-1</text:span><text:span text:style-name="T571">, Eur;</text:span></text:p>
      <text:p text:style-name="P572"><text:span text:style-name="T573">T</text:span><text:span text:style-name="T574">INVi, y-1</text:span><text:span text:style-name="T575"><text:s/></text:span><text:span text:style-name="T576">–<text:s/></text:span><text:span text:style-name="T577">likutinės ilgalaikio turto vienetų vertės dalis, sukurta projektais, įgyvendina</text:span><text:span text:style-name="T578">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79">naliniame energetikos ir klimato kaitos srities veiksmų plane 2021–2030 m. ir Nacionalinėje aplinkos apsaugos strategijoje, ir prisidedančiais prie teigiamo poveikio šiuose strateginiuose dokumentuose nustatytiems rodikliams.</text:span><text:s/></text:p>
      <text:p text:style-name="P580">Papunkčio pakeitimai:</text:p>
      <text:p text:style-name="P581"><text:span text:style-name="T582">Nr.<text:s/></text:span><text:a xlink:href="https://www.e-tar.lt/portal/legalAct.html?documentId=9cc4d230f09511eb9f09e7df20500045" office:target-frame-name="_top" xlink:show="replace"><text:span text:style-name="T583">O3E-939</text:span></text:a><text:span text:style-name="T584">, 2021-07-29, paskelbta TAR 2021-07-29, i. k. 2021-16745</text:span></text:p>
      <text:p text:style-name="P585"><text:span text:style-name="T586">Nr.<text:s/></text:span><text:a xlink:href="https://www.e-tar.lt/portal/legalAct.html?documentId=7ffd75c00a6311ec9f09e7df20500045" office:target-frame-name="_top" xlink:show="replace"><text:span text:style-name="T587">O3E-1064</text:span></text:a><text:span text:style-name="T588">, 2021-08-31, paskelbta TAR 2021-08-31, i. k. 2021-18502</text:span></text:p>
      <text:p text:style-name="Normal"/>
      <text:p text:style-name="P589"><text:span text:style-name="T590">19.3</text:span><text:span text:style-name="T591">. neįtraukiant turto, kuris yra nudėvėtas, nesusijęs su reguliuojama paslauga ir (ar) produktu, nenaudojamo, esančio atsargose</text:span><text:span text:style-name="T592"><text:s/></text:span><text:span text:style-name="T593">(išskyrus būtinąsias atsargas elektros energijos<text:s/></text:span><text:span text:style-name="T594">gamybos tikslams), užkonservuoto turto, investicinio turto, taip pat</text:span><text:span text:style-name="T595"><text:s/></text:span><text:span text:style-name="T596">turto dalies, įsigytos už Europos Sąjungos struktūrinių fondų lėšas, gautas subsidijas, dotacijas ir už elektros energijos vartotojų įrenginių prijungimą prie tinklų sumokėtas įmokas įsig</text:span><text:span text:style-name="T597">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598">Sąnaudų aprašo reikalavimus;</text:span><text:s/></text:p>
      <text:p text:style-name="P599">Papunkčio pakeitimai:</text:p>
      <text:p text:style-name="P600"><text:span text:style-name="T601">Nr.<text:s/></text:span><text:a xlink:href="https://www.e-tar.lt/portal/legalAct.html?documentId=9cc4d230f09511eb9f09e7df20500045" office:target-frame-name="_top" xlink:show="replace"><text:span text:style-name="T602">O3E-939</text:span></text:a><text:span text:style-name="T603">, 2021-07-29, paskelbta TAR 2021-07-29, i. k. 2021-16745</text:span></text:p>
      <text:p text:style-name="P604"><text:span text:style-name="T605">Nr.<text:s/></text:span><text:a xlink:href="https://www.e-tar.lt/portal/legalAct.html?documentId=7ffd75c00a6311ec9f09e7df20500045" office:target-frame-name="_top" xlink:show="replace"><text:span text:style-name="T606">O3E-1064</text:span></text:a><text:span text:style-name="T607">, 2021-08-31, paskelbta TAR 2021-08-31, i. k. 2021-18502</text:span></text:p>
      <text:p text:style-name="Normal"/>
      <text:p text:style-name="P608"><text:span text:style-name="T609">19.4</text:span><text:span text:style-name="T610">. neįtraukiant ilgalaikio turto vertės dalies, sukurtos diegiant energetikos inovacijas, kuri buvo finansuojama iš reg</text:span><text:span text:style-name="T611">uliuojamą veiklą vykdančio Asmens nuosavų ir (ar) skolintų lėšų, išskyrus atvejus, kai Taryba nustato, kad energetikos inovacijų diegimas bandomojoje aplinkoje yra laikomas pasiteisinusiu pagal Inovacijų aprašo<text:s/></text:span>nuostatas<text:span text:style-name="T612">.</text:span><text:span text:style-name="T613">;</text:span><text:s/></text:p>
      <text:p text:style-name="P614">Papildyta papunkčiu:</text:p>
      <text:p text:style-name="P615"><text:span text:style-name="T616">Nr.<text:s/></text:span><text:a xlink:href="https://www.e-tar.lt/portal/legalAct.html?documentId=9cc4d230f09511eb9f09e7df20500045" office:target-frame-name="_top" xlink:show="replace"><text:span text:style-name="T617">O3E-939</text:span></text:a><text:span text:style-name="T618">, 2021-07-29, paskelbta TAR 2021-07-29, i. k. 2021-16745</text:span></text:p>
      <text:p text:style-name="P619">Papunkčio pakeitimai:</text:p>
      <text:p text:style-name="P620"><text:span text:style-name="T621">Nr.<text:s/></text:span><text:a xlink:href="https://www.e-tar.lt/portal/legalAct.html?documentId=7ffd75c00a6311ec9f09e7df20500045" office:target-frame-name="_top" xlink:show="replace"><text:span text:style-name="T622">O3E-1064</text:span></text:a><text:span text:style-name="T623">, 2021-08-31, paskelbta TAR 2021-08-31, i. k. 2021-18502</text:span></text:p>
      <text:p text:style-name="Normal"/>
      <text:p text:style-name="P624"><text:span text:style-name="T625">19.5</text:span><text:span text:style-name="T626">.<text:s/></text:span><text:span text:style-name="T627">atskirai įtraukiant<text:s/></text:span><text:span text:style-name="T628">likutinę ilgalaikio turto vienetų vertės dalį, sukurtą<text:s/></text:span><text:span text:style-name="T629">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0">onaliniame energetikos ir klimato kaitos srities veiksmų plane 2021–2030 m. ir Nacionalinėje aplinkos apsaugos strategijoje, ir prisidedančiais prie teigiamo poveikio šiuose strateginiuose dokumentuose nustatytiems rodikliams.</text:span><text:s/></text:p>
      <text:p text:style-name="P631">Papildyta papunkčiu:</text:p>
      <text:p text:style-name="P632"><text:span text:style-name="T633">Nr.<text:s/></text:span><text:a xlink:href="https://www.e-tar.lt/portal/legalAct.html?documentId=7ffd75c00a6311ec9f09e7df20500045" office:target-frame-name="_top" xlink:show="replace"><text:span text:style-name="T634">O3E-1064</text:span></text:a><text:span text:style-name="T635">, 2021-08-31, paskelbta TAR 2021-08-31, i. k. 2021-18502</text:span></text:p>
      <text:p text:style-name="Normal"/>
      <text:p text:style-name="P636"><text:span text:style-name="T637">20</text:span><text:span text:style-name="T638">. Investicijų grąža Asmenims, išskyrus Asmenis nurodytus Metodikos V skyriuje, nustatom</text:span><text:span text:style-name="T639">a vadovaujantis Investicijų grąžos normos nustatymo metodika.</text:span><text:s/></text:p>
      <text:p text:style-name="P640">Punkto pakeitimai:</text:p>
      <text:p text:style-name="P641"><text:span text:style-name="T642">Nr.<text:s/></text:span><text:a xlink:href="https://www.e-tar.lt/portal/legalAct.html?documentId=7ffd75c00a6311ec9f09e7df20500045" office:target-frame-name="_top" xlink:show="replace"><text:span text:style-name="T643">O3E-1064</text:span></text:a><text:span text:style-name="T644">, 2021-08-31, paskelbta TAR 2021-08-31, i. k. 2021-18502</text:span></text:p>
      <text:p text:style-name="Normal"/>
      <text:p text:style-name="P645"><text:span text:style-name="T646">20</text:span><text:span text:style-name="T647">1</text:span><text:span text:style-name="T648">.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49">2009 m. liepos 10 d.<text:s/></text:span><text:span text:style-name="T650">nutarimu Nr. O3-100 „Dėl<text:s/></text:span><text:span text:style-name="T651">Gamtinių dujų, elektros energetikos, suskystintų naftos dujų įmonių investicijų vertinimo ir derinimo tvarkos aprašo patvirtinimo</text:span><text:span text:style-name="T652">“,<text:s/></text:span><text:span text:style-name="T653">nustatyta tvarka su Taryba suderintų<text:s/></text:span><text:span text:style-name="T654">projektų, skirtų pakeisti reguliuojamosios įmonės eksploatuoja</text:span><text:span text:style-name="T655">mą reguliuojamą ilgalaikį turtą, kuriais perkamos paslaugos iš išorės (toliau –<text:s/></text:span><text:span text:style-name="T656">OPEX projektai), sąnaudos, bei<text:s/></text:span><text:span text:style-name="T657">nuokrypius nuo<text:s/></text:span><text:span text:style-name="T658">su Taryba suderintų OPEX projektų apimties, numatytos derinant atitinkamą OPEX projektą.</text:span><text:s/></text:p>
      <text:p text:style-name="P659">Papildyta punktu:</text:p>
      <text:p text:style-name="P660"><text:span text:style-name="T661">Nr.<text:s/></text:span><text:a xlink:href="https://www.e-tar.lt/portal/legalAct.html?documentId=7ffd75c00a6311ec9f09e7df20500045" office:target-frame-name="_top" xlink:show="replace"><text:span text:style-name="T662">O3E-1064</text:span></text:a><text:span text:style-name="T663">, 2021-08-31, paskelbta TAR 2021-08-31, i. k. 2021-18502</text:span></text:p>
      <text:p text:style-name="Normal"/>
      <text:p text:style-name="P664"><text:span text:style-name="T665">IV</text:span><text:span text:style-name="T666"><text:s/>SKYRIUS</text:span></text:p>
      <text:p text:style-name="P667"><text:span text:style-name="T668">ELEKTROS ENERGIJOS, REZERVINĖS GALIOS IR<text:s/></text:span><text:span text:style-name="T669">TOTALIOS ELEKTROS ENERGETIKOS SISTEM</text:span><text:span text:style-name="T670">OS AVARIJOS PREVENCIJOS AR LIKVIDAVIMO</text:span><text:span text:style-name="T671"><text:s/>PASLAUGŲ KAINŲ NUSTATYMO TAISYKLĖS</text:span></text:p>
      <text:p text:style-name="P672"/>
      <text:p text:style-name="P673"><text:span text:style-name="T674">21</text:span><text:span text:style-name="T675">.<text:s/></text:span><text:span text:style-name="T676">Asmeniui, kuriam<text:s/></text:span><text:span text:style-name="T677">pagal šios Metodikos reikalavimus privaloma rengti reguliavimo apskaitos<text:s/></text:span><text:span text:style-name="T678">sistemą arba kuris apskaitos sistemą yra parengęs Metodikos 24 punkte nurodytu atve</text:span><text:span text:style-name="T679">ju,<text:s/></text:span><text:span text:style-name="T680">tretinio aktyviosios galios rezervo paslaugos kainos viršutinė riba nustatoma mažiausių sąnaudų principu, įvertinus pigiausius Asmens elektros energijos gamybos</text:span><text:span text:style-name="T681"><text:s/>įrenginius, kuriems teisės aktais nustatytas privalomas dalyvavimas tretinio aktyviosios ga</text:span><text:span text:style-name="T682">lios rezervų aukcione.<text:s/></text:span><text:span text:style-name="T683">Jeigu Asmuo tretinio aktyviosios galios rezervo paslaugą teikia dviem ir daugiau įrenginių, tretinio aktyviosios galios rezervo paslaugos kainos viršutinės ribos atskirai kiekvienam pigiausiam Asmens elektros energijos gamybos</text:span><text:span text:style-name="T684"><text:s/>įrengi</text:span><text:span text:style-name="T685">niui nustatomos m</text:span><text:span text:style-name="T686">ažiausių sąnaudų principu, įvertinus visus Asmens elektros energijos gamybos</text:span><text:span text:style-name="T687"><text:s/>įrenginius, kuriems teisės aktais numatytas privalomas dalyvavimas tretinio aktyviosios galios rezervų aukcione.</text:span></text:p>
      <text:p text:style-name="P688"><text:span text:style-name="T689">22</text:span><text:span text:style-name="T690">.<text:s/></text:span><text:span text:style-name="T691">Asmeniui,<text:s/></text:span><text:span text:style-name="T692">kuriam pagal šios Metodikos rei</text:span><text:span text:style-name="T693">kalavimus neprivaloma rengti reguliavimo apskaitos sistemos, tretinio aktyviosios galios rezervo</text:span><text:span text:style-name="T694"><text:s/>paslaugos<text:s/></text:span><text:span text:style-name="T695">kainos viršutinė riba pirmaisiais metais nustatoma atsižvelgiant į<text:s/></text:span><text:span text:style-name="T696">Asmens teikiamos<text:s/></text:span><text:span text:style-name="T697">tretinio aktyviosios galios rezervo</text:span><text:span text:style-name="T698"><text:s/>paslaugos kainą<text:s/></text:span><text:span text:style-name="T699">pagal paskuti</text:span><text:span text:style-name="T700">nio iki kainų nustatymo įvykusio<text:s/></text:span><text:span text:style-name="T701">perdavimo sistemos operatoriaus organizuoto tretinio aktyviosios galios rezervo užtikrinimo paslaugos aukciono rezultatus ir<text:s/></text:span><text:span text:style-name="T702">koreguojant 5 proc. verte.</text:span><text:span text:style-name="T703"><text:s/>Jei Asmuo nėra dalyvavęs arba Asmens kainos pasiūlymai nėra laimėję per</text:span><text:span text:style-name="T704">davimo sistemos operatoriaus organizuoto tretinio aktyviosios galios rezervo užtikrinimo paslaugos aukciono, tokiam Asmeniui<text:s/></text:span><text:span text:style-name="T705">tretinio aktyviosios galios rezervo</text:span><text:span text:style-name="T706"><text:s/>paslaugos<text:s/></text:span><text:span text:style-name="T707">kainos viršutinė riba pirmą kartą nustatoma pagal Asmenų, kuriems pagal šios Metodiko</text:span><text:span text:style-name="T708">s reikalavimus neprivaloma rengti reguliavimo apskaitos sistemos,<text:s/></text:span><text:span text:style-name="T709">teikiamų tretinio aktyviosios galios rezervo užtikrinimo paslaugos kainų svertinį vidurkį, apskaičiuotą atsižvelgiant į</text:span><text:span text:style-name="T710"><text:s/>paskutinio iki kainų nustatymo įvykusio<text:s/></text:span><text:span text:style-name="T711">perdavimo sistemos operatoriau</text:span><text:span text:style-name="T712">s organizuoto aukciono rezultatus, ir šį vidurkį koreguojant 5 proc. verte.</text:span></text:p>
      <text:p text:style-name="P713"><text:span text:style-name="T714">23</text:span><text:span text:style-name="T715">.<text:s/></text:span><text:span text:style-name="T716">Visais kitais metais, einančiais po pirmųjų metų, kuriems<text:s/></text:span><text:span text:style-name="T717">tretinio aktyviosios galios rezervo</text:span><text:span text:style-name="T718"><text:s/>paslaugos<text:s/></text:span><text:span text:style-name="T719">kainos viršutinė riba buvo nustatyta pagal Metodikos 22 punktą,<text:s/></text:span><text:span text:style-name="T720">tretinio aktyviosios galios rezervo</text:span><text:span text:style-name="T721"><text:s/>paslaugos<text:s/></text:span><text:span text:style-name="T722">kainos viršutinė riba nustatoma<text:s/></text:span><text:span text:style-name="T723">– Tarybos praėjusiais metais Asmeniui nustatytą kainos viršutinę ribą pakoreguojant Finansų ministerijos prognozuojamos metinės infliacijos dydžiu ir efektyvumo rodikliu, kuris y</text:span><text:span text:style-name="T724">ra lygus 1 proc.</text:span></text:p>
      <text:p text:style-name="P725"><text:span text:style-name="T726">24</text:span><text:span text:style-name="T727">. Asmeniui, kuriam pagal šios Metodikos 22 ir 23 punktų reikalavimus yra nustatytos<text:s/></text:span><text:span text:style-name="T728">tretinio aktyviosios galios rezervo paslaugos kainų viršutinės ribos, neprivaloma rengti reguliavimo apskaitos sistemos.</text:span></text:p>
      <text:p text:style-name="P729"><text:span text:style-name="T730">25</text:span><text:span text:style-name="T731">.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2">sios veiklos ataskaitą sąnaudų pagrįstumui įvertinti, per ataskaitinį laikotarpį (y-2) susidarę neatitikimai tarp faktiškai patirtų sąnaudų ir gautų pajamų iš perdavimo sistemos operatoriaus vertinami, jeigu<text:s/></text:span><text:span text:style-name="T733">ataskaitiniu laikotarpiu (y-2)<text:s/></text:span><text:span text:style-name="T734">Asmuo pateikė kai</text:span><text:span text:style-name="T735">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6"><text:s/>buvo nustatyta pagal šios Metodikos 22 ir 23 punktų reikalavimus.</text:span><text:s/></text:p>
      <text:p text:style-name="P737">Punkto pakeitimai:</text:p>
      <text:p text:style-name="P738"><text:span text:style-name="T739">Nr.<text:s/></text:span><text:a xlink:href="https://www.e-tar.lt/portal/legalAct.html?documentId=5865ad701e6911ebb0038a8cd8ff585f" office:target-frame-name="_top" xlink:show="replace"><text:span text:style-name="T740">O3E-1069</text:span></text:a><text:span text:style-name="T741">, 2020-11-04, paskelbta TAR 2020-11-04, i. k. 2020-22976</text:span></text:p>
      <text:p text:style-name="Normal"/>
      <text:p text:style-name="P742"><text:span text:style-name="T743">26</text:span><text:span text:style-name="T744">. Reguliuojamos paslaugos (produkto) kaina yra lygi tos paslaugos (produkto) pateikimo sąnaudoms ir investicijų grąžai. Reguliuojamos paslaugos (produkto) kaina nustatoma:</text:span></text:p>
      <text:p text:style-name="P745"><text:span text:style-name="T746">26.1</text:span><text:span text:style-name="T747">. vadovaujantis formule</text:span><text:span text:style-name="T748"><text:s/>(išskyrus antrinio avarinio aktyviosios galios re</text:span><text:span text:style-name="T749">zervo užtikrinimo paslaugą</text:span><text:span text:style-name="T750">)</text:span><text:span text:style-name="T751">:</text:span></text:p>
      <text:p text:style-name="P752"/>
      <text:p text:style-name="P753"><draw:frame draw:style-name="a1" text:anchor-type="as-char" svg:x="0in" svg:y="0in" svg:width="6.36458in" svg:height="0.47917in" style:rel-width="scale" style:rel-height="scale"><draw:object xlink:href="Object 2/" xlink:type="simple" xlink:show="embed" xlink:actuate="onLoad"/></draw:frame><text:span text:style-name="T754">(3)</text:span></text:p>
      <text:p text:style-name="P755"/>
      <text:p text:style-name="P756"><text:span text:style-name="T757">kur:</text:span></text:p>
      <text:p text:style-name="P758">T – reguliuojamos paslaugos (produkto) kaina, Eur/vnt.;</text:p>
      <text:p text:style-name="P759">S –<text:s/>reguliuojamos paslaugos (produkto) sąnaudos, Eur/vnt.;</text:p>
      <text:p text:style-name="P760">i – reguliuojama paslauga (produktas);</text:p>
      <text:p text:style-name="P761">y – ataskaitinis laikotarpis, kuriam nustatoma reguliuojamos paslaugos (produkto) kaina, metai;</text:p>
      <text:p text:style-name="P762">(y-2) – praėjęs ataskaitinis laikotarpis, užsibaigęs reguliuojamos<text:s/>paslaugos (produkto) kainos nustatymo metu, metai;</text:p>
      <text:p text:style-name="P763"><text:span text:style-name="T764">T</text:span><text:span text:style-name="T765">i,y</text:span><text:span text:style-name="T766"> – i-tosios reguliuojamos paslaugos (produkto) kaina, nustatoma ataskaitiniam laikotarpiui y, Eur/vnt.;</text:span></text:p>
      <text:p text:style-name="P767"><text:span text:style-name="T768">S</text:span><text:span text:style-name="T769">i,y</text:span><text:span text:style-name="T770"> – i-tosios reguliuojamos paslaugos (produkto) sąnaudos, įskaitant investicijų grąžą, ataska</text:span><text:span text:style-name="T771">itinį laikotarpį y, Eur/vnt.;</text:span></text:p>
      <text:p text:style-name="P772"><text:span text:style-name="T773">S</text:span><text:span text:style-name="T774">P,i,y</text:span><text:span text:style-name="T775"> – i-tosios reguliuojamos paslaugos (produkto) pastoviosios sąnaudos per ataskaitinį laikotarpį y, įskaitant<text:s/></text:span><text:span text:style-name="T776">su Taryba suderintų OPEX projektų sąnaudas,<text:s/></text:span><text:span text:style-name="T777">Eur;</text:span></text:p>
      <text:p text:style-name="P778"><text:span text:style-name="T779">S</text:span><text:span text:style-name="T780">K,i,y</text:span><text:span text:style-name="T781"> – i-tosios reguliuojamos paslaugos (produkto) kintamos<text:s/></text:span><text:span text:style-name="T782">sąnaudos per ataskaitinį laikotarpį y, Eur;</text:span></text:p>
      <text:p text:style-name="P783"><text:span text:style-name="T784">ROI</text:span><text:span text:style-name="T785">i,y</text:span><text:span text:style-name="T786"> – i-tajai reguliuojamai paslaugai (produktui) priskirta investicijų grąža per ataskaitinį laikotarpį y, Eur;</text:span></text:p>
      <text:p text:style-name="P787"><text:span text:style-name="T788">∆ROI</text:span><text:span text:style-name="T789">i,y-2</text:span><text:span text:style-name="T790"> – i-tajai reguliuojamai paslaugai (produktui) priskirtos protingumo kriterijų atitinka</text:span><text:span text:style-name="T791">nčios investicijų grąžos neatitikimo dydis, palyginti su nustatyta investicijų grąža, per ataskaitinį laikotarpį (y-2), Eur;</text:span></text:p>
      <text:p text:style-name="P792"><text:span text:style-name="T793">N</text:span><text:span text:style-name="T794">INOi,y</text:span><text:span text:style-name="T795"> – Asmens energetikos inovacijoms įgyvendinti skirta metinė sąnaudų, finansuojamų per reguliuojamų paslaugų (produktų) kaina</text:span><text:span text:style-name="T796">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797">vimą energetikos inovacijoms ir neatsižvelgiant į sąnaudų / pajamų nuokrypius, įskaitant ir investicijų grąžos nuokrypius), skaičiuojama atsižvelgiant į Metodikos 28</text:span><text:span text:style-name="T798">2</text:span><text:span text:style-name="T799"> punktą, per ataskaitinį laikotarpį y, Eur. Jeigu Asmens diegiamai energetikos inovacijai<text:s/></text:span><text:span text:style-name="T800">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1">nansuota energetikos inovacijos sąnaudų dalis. Asmuo prie su energetikos inovacijų plėtojimu susijusių išlaidų ne mažesne dalimi, negu skyrė Taryba turi prisidėti iš nuosavų ir (ar) skolintų lėšų;</text:span></text:p>
      <text:p text:style-name="P802"><text:span text:style-name="T803">Q</text:span><text:span text:style-name="T804">i,y</text:span><text:span text:style-name="T805"> – i-tosios reguliuojamos paslaugos (produkto) kiekis,<text:s/></text:span><text:span text:style-name="T806">patiektinas per ataskaitinį laikotarpį y, vnt.</text:span><text:s/></text:p>
      <text:p text:style-name="P807">Papunkčio pakeitimai:</text:p>
      <text:p text:style-name="P808"><text:span text:style-name="T809">Nr.<text:s/></text:span><text:a xlink:href="https://www.e-tar.lt/portal/legalAct.html?documentId=5865ad701e6911ebb0038a8cd8ff585f" office:target-frame-name="_top" xlink:show="replace"><text:span text:style-name="T810">O3E-1069</text:span></text:a><text:span text:style-name="T811">, 2020-11-04, paskelbta TAR 2020-11-04, i. k. 2020-22976</text:span></text:p>
      <text:p text:style-name="P812"><text:span text:style-name="T813">Nr.<text:s/></text:span><text:a xlink:href="https://www.e-tar.lt/portal/legalAct.html?documentId=9cc4d230f09511eb9f09e7df20500045" office:target-frame-name="_top" xlink:show="replace"><text:span text:style-name="T814">O3E-939</text:span></text:a><text:span text:style-name="T815">, 2021-07-29, paskelbta TAR 2021-07-29, i. k. 2021-16745</text:span></text:p>
      <text:p text:style-name="P816"><text:span text:style-name="T817">Nr.<text:s/></text:span><text:a xlink:href="https://www.e-tar.lt/portal/legalAct.html?documentId=7ffd75c00a6311ec9f09e7df20500045" office:target-frame-name="_top" xlink:show="replace"><text:span text:style-name="T818">O3E-1064</text:span></text:a><text:span text:style-name="T819">, 2021-08-31, paskelbta TAR 2021-08-31, i. k. 2021-18502</text:span></text:p>
      <text:p text:style-name="Normal"/>
      <text:p text:style-name="P820"><text:span text:style-name="T821">26.1</text:span><text:span text:style-name="T822">1</text:span><text:span text:style-name="T823">. Antrinio avarinio aktyviosios galios rezervo užtikrinimo paslaugos</text:span><text:span text:style-name="T824"><text:s/></text:span><text:span text:style-name="T825">kaina nustatoma vadovaujantis formule:</text:span></text:p>
      <text:p text:style-name="P826"/>
      <text:p text:style-name="P827"><draw:frame draw:style-name="a2" text:anchor-type="as-char" svg:x="0in" svg:y="0in" svg:width="4.77083in" svg:height="0.47917in" style:rel-width="scale" style:rel-height="scale"><draw:object xlink:href="Object 3/" xlink:type="simple" xlink:show="embed" xlink:actuate="onLoad"/></draw:frame><text:span text:style-name="T828">(4)</text:span></text:p>
      <text:p text:style-name="P829"/>
      <text:p text:style-name="P830">kur:</text:p>
      <text:p text:style-name="P831"><text:span text:style-name="T832">T</text:span><text:span text:style-name="T833">AAG,y</text:span><text:span text:style-name="T834"> – antrinio avarinio aktyviosios galios rezervo užtikrinimo paslaugos kaina, nustatoma ataskaitiniam laikotarpiui y, Eur/vnt.;</text:span></text:p>
      <text:p text:style-name="P835"><text:span text:style-name="T836">S</text:span><text:span text:style-name="T837">AAG,y</text:span><text:span text:style-name="T838"><text:s/>– antrinio avarinio aktyviosios galios rezervo užtikrinimo paslaugos</text:span><text:span text:style-name="T839"><text:s/>sąnaudos, įskaitant investicijų grąžą, ataskaitinį laikotarpį y, Eur/vnt.;</text:span></text:p>
      <text:p text:style-name="P840"><text:span text:style-name="T841">S</text:span><text:span text:style-name="T842">P,AAG,y</text:span><text:span text:style-name="T843"> – antrinio avarinio aktyviosios galios rezervo užtikrinimo paslaugos pastoviosios sąnaudos per ataskaitinį laikotarpį y, įskaitant<text:s/></text:span><text:span text:style-name="T844">su Taryba suderintų OPEX projektų<text:s/></text:span><text:span text:style-name="T845">sąnaudas,</text:span><text:span text:style-name="T846"><text:s/>Eur;</text:span></text:p>
      <text:p text:style-name="P847"><text:span text:style-name="T848">ROI</text:span><text:span text:style-name="T849">AAG,y</text:span><text:span text:style-name="T850"> – antrinio avarinio aktyviosios galios rezervo užtikrinimo paslaugos priskirta investicijų grąža per ataskaitinį laikotarpį y, Eur;</text:span></text:p>
      <text:p text:style-name="P851"><text:span text:style-name="T852">ΔROI</text:span><text:span text:style-name="T853">AAG,y-2</text:span><text:span text:style-name="T854"> – antrinio avarinio aktyviosios galios rezervo užtikrinimo paslaugai priskirtos protingu</text:span><text:span text:style-name="T855">mo kriterijų atitinkančios investicijų grąžos neatitikimo dydis, palyginti su nustatyta investicijų grąža, per ataskaitinį laikotarpį (y-2), Eur;</text:span></text:p>
      <text:p text:style-name="P856"><text:span text:style-name="T857">N</text:span><text:span text:style-name="T858">INO,y</text:span><text:span text:style-name="T859"> – Asmens energetikos inovacijoms įgyvendinti skirta metinė sąnaudų, finansuojamų per reguliuojamų pasla</text:span><text:span text:style-name="T860">ugų (produktų) kainas, dalis, kuri negali sudaryti daugiau kaip 0,5 proc. Tarybos nustatyto metinio pajamų lygio (vertinamas Asmens kreipimosi dėl energetikos inovacijos metu galiojantis Tarybos nustatytas pajamų lygis, iš jo eliminuojant praeitame laikota</text:span><text:span text:style-name="T861">rpyje skirtą finansavimą energetikos inovacijoms ir neatsižvelgiant į sąnaudų / pajamų nuokrypius, įskaitant ir investicijų grąžos nuokrypius), skaičiuojama atsižvelgiant į Metodikos 28</text:span><text:span text:style-name="T862">2</text:span><text:span text:style-name="T863"> punktą, per ataskaitinį laikotarpį y, Eur. Jeigu Asmens diegiamai ene</text:span><text:span text:style-name="T864">rgetikos inovacijai skiriama kitų institucijų ir (ar) fondų parama, paramos dydžiu lygiomis dalimis mažinama Tarybos energetikos inovacijai įgyvendinti skirta metinė sąnaudų, finansuojamų per elektros energijos kainas, dalis ir Asmens nuosavomis ir (ar) sk</text:span><text:span text:style-name="T865">olintomis lėšomis finansuota energetikos inovacijos sąnaudų dalis. Asmuo prie su energetikos inovacijų plėtojimu susijusių išlaidų ne mažesne dalimi, negu skyrė Taryba turi prisidėti iš nuosavų ir (ar) skolintų lėšų;</text:span></text:p>
      <text:p text:style-name="P866"><text:span text:style-name="T867">Q</text:span><text:span text:style-name="T868">AAG,y</text:span><text:span text:style-name="T869"> – perdavimo sistemos operatoriau</text:span><text:span text:style-name="T870">s prognozuojamas antrinio avarinio aktyviosios galios rezervo užtikrinimo paslaugos kiekis, patiektinas per ataskaitinį laikotarpį y, vnt.</text:span></text:p>
      <text:p text:style-name="P871"/>
      <text:p text:style-name="P872"><text:span text:style-name="T873">TAR pastaba.</text:span><text:span text:style-name="T874"><text:s/></text:span><text:span text:style-name="T875">Nuo 2022 m. liepos 1 d. įsigalioja tokia 2020 m. lapkričio 4 d. nutarimu Nr.<text:s/></text:span><text:span text:style-name="T876">O3E-</text:span><text:span text:style-name="T877">1069</text:span><text:span text:style-name="T878"><text:s/>papildyto Metodik</text:span><text:span text:style-name="T879">os 26.1</text:span><text:span text:style-name="T880">1</text:span><text:span text:style-name="T881"><text:s/>punkto redakcija:</text:span></text:p>
      <text:p text:style-name="P882"><text:span text:style-name="T883">26.1</text:span><text:span text:style-name="T884">1</text:span><text:span text:style-name="T885">. Antrinio avarinio aktyviosios galios rezervo užtikrinimo paslaugos</text:span><text:span text:style-name="T886"><text:s/></text:span><text:span text:style-name="T887">kaina nustatoma vadovaujantis formule:</text:span></text:p>
      <text:p text:style-name="P888"/>
      <text:p text:style-name="P889"><draw:frame draw:style-name="a3" text:anchor-type="as-char" svg:x="0in" svg:y="0in" svg:width="5.9375in" svg:height="0.47917in" style:rel-width="scale" style:rel-height="scale"><draw:object xlink:href="Object 4/" xlink:type="simple" xlink:show="embed" xlink:actuate="onLoad"/></draw:frame><text:span text:style-name="T890">(4)</text:span></text:p>
      <text:p text:style-name="P891"/>
      <text:p text:style-name="P892"><text:span text:style-name="T893">kur:</text:span></text:p>
      <text:p text:style-name="P894"><text:span text:style-name="T895">T</text:span><text:span text:style-name="T896">AAG,y</text:span><text:span text:style-name="T897"> – antrinio avarinio aktyviosios galios rezervo užtikrinimo paslaugos kaina, nustatoma ataskaitiniam laikotarpiui y, Eur/vnt.;</text:span></text:p>
      <text:p text:style-name="P898"><text:span text:style-name="T899">S</text:span><text:span text:style-name="T900">AAG,y</text:span><text:span text:style-name="T901"> – antrinio avarinio aktyviosios galios rezervo užtikrinimo paslaugos sąnaudos, įskaitant investic</text:span><text:span text:style-name="T902">ijų grąžą, ataskaitinį laikotarpį y, Eur/vnt.;</text:span></text:p>
      <text:p text:style-name="P903"><text:span text:style-name="T904">S</text:span><text:span text:style-name="T905">P,AAG,y</text:span><text:span text:style-name="T906"> – antrinio avarinio aktyviosios galios rezervo užtikrinimo paslaugos pastoviosios sąnaudos per ataskaitinį laikotarpį y, įskaitant su Taryba suderintų OPEX projektų sąnaudas, Eur;</text:span></text:p>
      <text:p text:style-name="P907"><text:span text:style-name="T908">ROI</text:span><text:span text:style-name="T909">AAG,y</text:span><text:span text:style-name="T910"> – antrinio<text:s/></text:span><text:span text:style-name="T911">avarinio aktyviosios galios rezervo užtikrinimo paslaugos priskirta investicijų grąža per ataskaitinį laikotarpį y, Eur;</text:span></text:p>
      <text:p text:style-name="P912"><text:span text:style-name="T913">ΔROI</text:span><text:span text:style-name="T914">AAG,y-2</text:span><text:span text:style-name="T915"> </text:span><text:span text:style-name="T916">–</text:span><text:span text:style-name="T917"><text:s/>antrinio avarinio aktyviosios galios rezervo užtikrinimo paslaugai priskirtos protingumo kriterijų atitinkančios investicijų grąžos neatitikimo dydis, palyginti su nustatyta investicijų grąža, per ataskaitinį laikotarpį (y-2), Eur;</text:span></text:p>
      <text:p text:style-name="P918"><text:span text:style-name="T919">N</text:span><text:span text:style-name="T920">INO,y</text:span><text:span text:style-name="T921"> – Asmens energet</text:span><text:span text:style-name="T922">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3"><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4">t į Metodikos 28</text:span><text:span text:style-name="T925">2</text:span><text:span text:style-name="T926"> punktą, per ataskaitinį laikotarpį y, Eur. Jeigu Asmens diegiamai energetikos inovacijai skiriama kitų institucijų ir (ar) fondų parama, paramos dydžiu lygiomis dalimis mažinama Tarybos energetikos inovacijai įgyvendinti skirta metinė sąn</text:span><text:span text:style-name="T927">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28">uri prisidėti iš nuosavų ir (ar) skolintų lėšų;</text:span></text:p>
      <text:p text:style-name="P929"><text:span text:style-name="T930">P</text:span><text:span text:style-name="T931">EE,y-2</text:span><text:span text:style-name="T932"> – pelnas, gautas Asmeniui pardavus elektros energiją, pagamintą perdavimo sistemos operatoriui aktyvavus antrinį avarinį aktyviosios galios rezervą, per ataskaitinį laikotarpį (y-2) (pagal Metodikos 2</text:span><text:span text:style-name="T933">6.7 papunktį), Eur;</text:span></text:p>
      <text:p text:style-name="P934"><text:span text:style-name="T935">Q</text:span><text:span text:style-name="T936">AAG,y</text:span><text:span text:style-name="T937"> – perdavimo sistemos operatoriaus prognozuojamas antrinio avarinio aktyviosios galios rezervo užtikrinimo paslaugos kiekis, patiektinas per ataskaitinį laikotarpį y, vnt.</text:span></text:p>
      <text:p text:style-name="P938">Papildyta papunkčiu:</text:p>
      <text:p text:style-name="P939"><text:span text:style-name="T940">Nr.<text:s/></text:span><text:a xlink:href="https://www.e-tar.lt/portal/legalAct.html?documentId=5865ad701e6911ebb0038a8cd8ff585f" office:target-frame-name="_top" xlink:show="replace"><text:span text:style-name="T941">O3E-1069</text:span></text:a><text:span text:style-name="T942">, 2020-11-04, paskelbta TAR 2020-11-04, i. k. 2020-22976</text:span></text:p>
      <text:p text:style-name="P943">Papunkčio pakeitimai:</text:p>
      <text:p text:style-name="P944"><text:span text:style-name="T945">Nr.<text:s/></text:span><text:a xlink:href="https://www.e-tar.lt/portal/legalAct.html?documentId=5865ad701e6911ebb0038a8cd8ff585f" office:target-frame-name="_top" xlink:show="replace"><text:span text:style-name="T946">O3E-1069</text:span></text:a><text:span text:style-name="T947">, 2020-11-04, paskelbta TAR 2020-11-04, i. k. 2020-22976</text:span></text:p>
      <text:p text:style-name="P948"><text:span text:style-name="T949">Nr.<text:s/></text:span><text:a xlink:href="https://www.e-tar.lt/portal/legalAct.html?documentId=9cc4d230f09511eb9f09e7df20500045" office:target-frame-name="_top" xlink:show="replace"><text:span text:style-name="T950">O3E-939</text:span></text:a><text:span text:style-name="T951">, 2021-07-29, paskelbta TAR 2021-07-29, i. k. 2021-16745</text:span></text:p>
      <text:p text:style-name="P952"><text:span text:style-name="T953">Nr.<text:s/></text:span><text:a xlink:href="https://www.e-tar.lt/portal/legalAct.html?documentId=7ffd75c00a6311ec9f09e7df20500045" office:target-frame-name="_top" xlink:show="replace"><text:span text:style-name="T954">O3E-1064</text:span></text:a><text:span text:style-name="T955">, 2021-08-31, paskelbta TAR 2021-08-31, i. k. 2021-18502</text:span></text:p>
      <text:p text:style-name="P956"><text:span text:style-name="T957">Nr.<text:s/></text:span><text:a xlink:href="https://www.e-tar.lt/portal/legalAct.html?documentId=89074d800a6311ec9f09e7df20500045" office:target-frame-name="_top" xlink:show="replace"><text:span text:style-name="T958">O3E-1065</text:span></text:a><text:span text:style-name="T959">, 20</text:span><text:span text:style-name="T960">21-08-31, paskelbta TAR 2021-08-31, i. k. 2021-18503</text:span></text:p>
      <text:p text:style-name="Normal"/>
      <text:p text:style-name="P961"><text:span text:style-name="T962">26.2</text:span><text:span text:style-name="T963">. laikant, kad i-tosios reguliuojamos paslaugos (produkto) kiekis Q</text:span><text:span text:style-name="T964">i,y</text:span><text:span text:style-name="T965">, patiektinas per ataskaitinį laikotarpį y, yra nustatomas, vadovaujantis šiais nurodymais:</text:span></text:p>
      <text:p text:style-name="P966"><text:span text:style-name="T967">26.2.1</text:span><text:span text:style-name="T968">. elektros energijos (re</text:span><text:span text:style-name="T969">guliuojamo produkto) atveju kiekis Q nustatomas kaip pagamintinos (kai Asmuo yra gamintojas, Q</text:span><text:span text:style-name="T970">EG,y</text:span><text:span text:style-name="T971">) arba patiektinos (kai Asmuo yra nepriklausomas tiekėjas, Q</text:span><text:span text:style-name="T972">ET,y</text:span><text:span text:style-name="T973">) elektros energijos kiekis per ataskaitinį laikotarpį (kalendorinius metus), matuojamas kWh;</text:span></text:p>
      <text:p text:style-name="P974"><text:span text:style-name="T975">26.2.2</text:span><text:span text:style-name="T976">. Pirminio aktyviosios galios rezervo užtikrinimo (QPAG,y), Antrinio avarinio aktyviosios galios rezervo užtikrinimo (QAAG,y), Antrinio aktyviosios galios rezervo nuokrypiams reguliuoti užtikrinimo (QANG,y), Tretinio aktyviosios galios rezervo už</text:span><text:span text:style-name="T977">tikrinimo paslaugų (QTAG,y) (reguliuojamų paslaugų) atvejais kiekis Q nustatomas kaip užtikrinamos valandinės galios apimtis per ataskaitinį laikotarpį (kalendorinius metus), matuojamas MW/h. Jeigu reguliuojama paslauga užsakoma ištisus metus ir nustatoma<text:s/></text:span><text:span text:style-name="T978">kainos viršutinė riba, naudojama Qi,y (MW/h)=qi,y (MW) *8760 (h) arba kaip</text:span><text:span text:style-name="T979"><text:s/>Q</text:span><text:span text:style-name="T980">i„y</text:span><text:span text:style-name="T981"><text:s/>= 1 (vnt.), kai nustatoma viršutinė reguliuojamų paslaugų pajamų riba</text:span><text:span text:style-name="T982">;</text:span></text:p>
      <text:p text:style-name="P983"><text:span text:style-name="T984">26.2.3</text:span><text:span text:style-name="T985">. reaktyviosios galios ir įtampos valdymo paslaugos (reguliuojamos paslaugos) atveju kiekis Q n</text:span><text:span text:style-name="T986">ustatomas kaip valandų skaičius per ataskaitinį laikotarpį (metus), kuriam yra teikiama ši reguliuojama paslauga, ir matuojama valandomis h. Jei šią reguliuojamą paslaugą Asmuo teikia ištisus metus, naudojama Q</text:span><text:span text:style-name="T987">RGIV,y</text:span><text:span text:style-name="T988"><text:s/>= 8760 (h);</text:span></text:p>
      <text:p text:style-name="P989"><text:span text:style-name="T990">26.2.4</text:span><text:span text:style-name="T991">. totalios<text:s/></text:span><text:span text:style-name="T992">elektros energetikos sistemos avarijos prevencijos ar likvidavimo atveju kiekis Q nustatomas kaip Q</text:span><text:span text:style-name="T993">SA,y</text:span><text:span text:style-name="T994"><text:s/>= 1 (vnt.);</text:span></text:p>
      <text:p text:style-name="P995"><text:span text:style-name="T996">26.3</text:span><text:span text:style-name="T997">. įvertinus protingumo kriterijų atitinkančios investicijų grąžos neatitikimo dydį, palyginti su nustatyta investicijų grąža per p</text:span><text:span text:style-name="T998">raėjusį ataskaitinį laikotarpį, kuriuo koreguojamas reguliuojamos veiklos leistinas pajamų lygis ateinantiems metams ir kurį apskaičiuojant įvertinama:</text:span></text:p>
      <text:p text:style-name="P999"><text:span text:style-name="T1000">26.3.1</text:span><text:span text:style-name="T1001">. Asmens uždirbta faktinė investicijų grąža iš reguliuojamos paslaugos (produkto) per praėjusį a</text:span><text:span text:style-name="T1002">taskaitinį laikotarpį, priskirta faktiškai užsakytam reguliuojamos paslaugos (produkto) kiekiui;</text:span></text:p>
      <text:p text:style-name="P1003"><text:span text:style-name="T1004">26.3.2</text:span><text:span text:style-name="T1005">. Asmens gautos papildomos pajamos, susijusios su reguliuojamų paslaugų ir (ar) produktų teikimu, kuriems teikti naudojami ar nenaudojami reguliuojam</text:span><text:span text:style-name="T1006">os veiklos ištekliai;</text:span></text:p>
      <text:p text:style-name="P1007"><text:span text:style-name="T1008">26.3.3</text:span><text:span text:style-name="T1009">. investicijų grąžos neatitikimas dėl faktinės reguliuojamos paslaugos teikimui naudojamo turto vertės pokyčio, įvertinus naujai pradėtus eksploatuoti turto vienetus;</text:span></text:p>
      <text:p text:style-name="P1010"><text:span text:style-name="T1011">26.3.4</text:span><text:span text:style-name="T1012">. praėjusių laikotarpių investicijų grąžos<text:s/></text:span><text:span text:style-name="T1013">korekcijos, nustatytos Tarybos sprendimu;</text:span><text:s/></text:p>
      <text:p text:style-name="P1014">Papunkčio pakeitimai:</text:p>
      <text:p text:style-name="P1015"><text:span text:style-name="T1016">Nr.<text:s/></text:span><text:a xlink:href="https://www.e-tar.lt/portal/legalAct.html?documentId=7ffd75c00a6311ec9f09e7df20500045" office:target-frame-name="_top" xlink:show="replace"><text:span text:style-name="T1017">O3E-1064</text:span></text:a><text:span text:style-name="T1018">, 2021-08-31, paskelbta TAR 2021-08-31, i. k. 2021-18502</text:span></text:p>
      <text:p text:style-name="Normal"/>
      <text:p text:style-name="P1019"><text:span text:style-name="T1020">26.3.5</text:span><text:span text:style-name="T1021">. nuokrypis n</text:span><text:span text:style-name="T1022">uo<text:s/></text:span><text:span text:style-name="T1023">su Taryba suderintų OPEX projektų sąnaudų apimties, numatytos derinant atitinkamą OPEX projektą;</text:span></text:p>
      <text:p text:style-name="P1024">Papildyta papunkčiu:</text:p>
      <text:p text:style-name="P1025"><text:span text:style-name="T1026">Nr.<text:s/></text:span><text:a xlink:href="https://www.e-tar.lt/portal/legalAct.html?documentId=7ffd75c00a6311ec9f09e7df20500045" office:target-frame-name="_top" xlink:show="replace"><text:span text:style-name="T1027">O3E-1064</text:span></text:a><text:span text:style-name="T1028">, 2021-08-31, paskelbta T</text:span><text:span text:style-name="T1029">AR 2021-08-31, i. k. 2021-18502</text:span></text:p>
      <text:p text:style-name="Normal"/>
      <text:p text:style-name="P1030"><text:span text:style-name="T1031">26.3.6</text:span><text:span text:style-name="T1032">. antrinio avarinio aktyviosios galios rezervo užtikrinimo paslaugos atveju didesniam nei faktiškai užsakytam reguliuojamos paslaugos (produkto) kiekiui patirtų pagrįstų sąnaudų apimtį, Asmeniui pateikus techninį-</text:span><text:span text:style-name="T1033">ekonominį pagrindimą ir įrodymus, leidžiančius Tarybai įsitikinti, kad minėtą reguliuojamą paslaugą (produktą) teikusio įrenginio (agregato) likusios galios nebuvo galima panaudoti kitoms paslaugoms (produktams) teikti. Pagrindžiančią informaciją Asmuo pri</text:span><text:span text:style-name="T1034">valo pateikti Metodikos 36 punkte nustatytu terminu.<text:s/></text:span></text:p>
      <text:p text:style-name="P1035">Papildyta papunkčiu:</text:p>
      <text:p text:style-name="P1036"><text:span text:style-name="T1037">Nr.<text:s/></text:span><text:a xlink:href="https://www.e-tar.lt/portal/legalAct.html?documentId=36177f40300611edb4cae1b158f98ea5" office:target-frame-name="_top" xlink:show="replace"><text:span text:style-name="T1038">O3E-1207</text:span></text:a><text:span text:style-name="T1039">, 2022-09-09, paskelbta TAR 2022-09-09, i. k. 2022-18577</text:span></text:p>
      <text:p text:style-name="Normal"/>
      <text:p text:style-name="P1040"><text:span text:style-name="T1041">26.4</text:span><text:span text:style-name="T1042">.<text:s/></text:span><text:span text:style-name="T1043">atsižvelgiant (pakoreguojant leistiną pajamų lygį) į Tarybos atliktų reguliuojamų paslaugų sąnaudų pagrįstumo (būtinumo) patikrinimo rezultatus bei sąnaudų audito, atlikto pagal reguliacinius sąnaudų apskaitos reikalavimus, išvadas.</text:span></text:p>
      <text:p text:style-name="P1044">26.5. atsižvelgiant<text:s/>(pakoreguojant leistiną pajamų lygį) į<text:s/><text:span text:style-name="T1045">energetikos inovacijoms įgyvendinti skirtą metinę sąnaudų dalį, neviršijančią daugiau kaip 0,5 proc. Tarybos nustatyto metinio pajamų lygio (vertinamas Asmens kreipimosi dėl energetikos inovacijos metu galiojantis Ta</text:span><text:span text:style-name="T1046">rybos nustatytas pajamų lygis, iš jo eliminuojant praeitame laikotarpyje skirtą finansavimą energetikos inovacijoms);</text:span><text:s/></text:p>
      <text:p text:style-name="P1047">Papildyta papunkčiu:</text:p>
      <text:p text:style-name="P1048"><text:span text:style-name="T1049">Nr.<text:s/></text:span><text:a xlink:href="https://www.e-tar.lt/portal/legalAct.html?documentId=9cc4d230f09511eb9f09e7df20500045" office:target-frame-name="_top" xlink:show="replace"><text:span text:style-name="T1050">O3E-939</text:span></text:a><text:span text:style-name="T1051">, 2021-</text:span><text:span text:style-name="T1052">07-29, paskelbta TAR 2021-07-29, i. k. 2021-16745</text:span></text:p>
      <text:p text:style-name="Normal"/>
      <text:p text:style-name="P1053"><text:span text:style-name="T1054">26.6</text:span><text:span text:style-name="T1055">. įvertinus skirtumą tarp ataskaitinio laikotarpio (y-2) reguliuojamos paslaugos (produkto) kainų viršutinėje riboje įskaičiuoto investicijų grąžos neatitikimo dydžio ir faktiškai per ataskaitinio<text:s/></text:span><text:span text:style-name="T1056">laikotarpio (y-2) reguliuojamos paslaugos (produkto) kainą perdavimo sistemos operatoriui grąžinto ar perdavimo sistemos operatoriaus Asmeniui išmokėto investicijų grąžos neatitikimo dydžio dalies, susidariusį dėl prognozuoto ir faktinio reguliuojamos pasl</text:span><text:span text:style-name="T1057">augos (produkto) kiekio neatitikimo.</text:span><text:s/></text:p>
      <text:p text:style-name="P1058">Papildyta papunkčiu:</text:p>
      <text:p text:style-name="P1059"><text:span text:style-name="T1060">Nr.<text:s/></text:span><text:a xlink:href="https://www.e-tar.lt/portal/legalAct.html?documentId=5865ad701e6911ebb0038a8cd8ff585f" office:target-frame-name="_top" xlink:show="replace"><text:span text:style-name="T1061">O3E-1069</text:span></text:a><text:span text:style-name="T1062">, 2020-11-04, paskelbta TAR 2020-11-04, i. k. 2020-22976</text:span></text:p>
      <text:p text:style-name="P1063">Papunkčio numeracijos<text:s/>pakeitimas:</text:p>
      <text:p text:style-name="P1064"><text:span text:style-name="T1065">Nr.<text:s/></text:span><text:a xlink:href="https://www.e-tar.lt/portal/legalAct.html?documentId=9cc4d230f09511eb9f09e7df20500045" office:target-frame-name="_top" xlink:show="replace"><text:span text:style-name="T1066">O3E-939</text:span></text:a><text:span text:style-name="T1067">, 2021-07-29, paskelbta TAR 2021-07-29, i. k. 2021-16745</text:span></text:p>
      <text:p text:style-name="Normal"/>
      <text:p text:style-name="P1068"><text:span text:style-name="T1069">26.7</text:span><text:span text:style-name="T1070">. reguliuojamų paslaugų (produktų), dėl kurių vyksta aukcionai, atvej</text:span><text:span text:style-name="T1071">u, nevertinant ataskaitinio laikotarpio (y-2) reguliuojamos paslaugai (produktui) priskirtos protingumo kriterijų atitinkančios investicijų grąžos neatitikimo dydžio, palyginti su nustatyta investicijų grąža, jei Asmuo, teikiantis reguliuojamą paslaugą (pr</text:span><text:span text:style-name="T1072">oduktą), ataskaitiniu laikotarpiu (y-2) pateikė kainos pasiūlymą aukcione mažesne kaina nei Tarybos nustatyta reguliuojamos paslaugos (produkto) kainos viršutinė riba, išskyrus atvejus, kai ataskaitinio laikotarpio (y-2) reguliuojamai paslaugai (produktui)</text:span><text:span text:style-name="T1073"><text:s/>priskirta faktinė protingumo kriterijų atitinkanti investicijų grąža viršijo Tarybos ataskaitiniu laikotarpiu (y-2) nustatytą leistiną protingumo kriterijų atitinkančią investicijų grąžą, įvertinus Metodikos 26.3 papunktyje<text:s/></text:span><text:span text:style-name="T1074">nurodytus investicijų grąžos ne</text:span><text:span text:style-name="T1075">atitikimo dydžiui įtakos turinčius veiksnius</text:span><text:span text:style-name="T1076">. Jeigu reguliuojama paslauga (produktas) užsakoma trumpesniam laikotarpiui nei ataskaitinis laikotarpis (y-2), atsižvelgiama į kiekvieną reguliuojamos paslaugos (produkto) užsakymo laikotarpį.</text:span><text:s/></text:p>
      <text:p text:style-name="P1077"><text:span text:style-name="T1078">TAR pastaba.</text:span><text:span text:style-name="T1079"><text:s/>26.7 papunktis taikomas<text:s/></text:span><text:span text:style-name="T1080">nustatant 2022 metų ir vėlesnių laikotarpių antrinio avarinio aktyviosios galios rezervo užtikrinimo ir tretinio aktyviosios galios rezervo užtikrinimo<text:s/></text:span><text:span text:style-name="T1081">paslaugų</text:span><text:span text:style-name="T1082"><text:s/>kainos viršutines ribas.</text:span></text:p>
      <text:p text:style-name="P1083">Papildyta papunkčiu:</text:p>
      <text:p text:style-name="P1084"><text:span text:style-name="T1085">Nr.<text:s/></text:span><text:a xlink:href="https://www.e-tar.lt/portal/legalAct.html?documentId=5865ad701e6911ebb0038a8cd8ff585f" office:target-frame-name="_top" xlink:show="replace"><text:span text:style-name="T1086">O3E-1069</text:span></text:a><text:span text:style-name="T1087">, 2020-11-04, paskelbta TAR 2020-11-04, i. k. 2020-22976</text:span></text:p>
      <text:p text:style-name="P1088">Papunkčio pakeitimai:</text:p>
      <text:p text:style-name="P1089"><text:span text:style-name="T1090">Nr.<text:s/></text:span><text:a xlink:href="https://www.e-tar.lt/portal/legalAct.html?documentId=5b7e5c50461811ec992fe4cdfceb5666" office:target-frame-name="_top" xlink:show="replace"><text:span text:style-name="T1091">O3E-1490</text:span></text:a><text:span text:style-name="T1092">, 2021-11-15, paskelbta TAR 2021-11-15, i. k. 2021-23602</text:span></text:p>
      <text:p text:style-name="P1093">Papunkčio numeracijos pakeitimas:</text:p>
      <text:p text:style-name="P1094"><text:span text:style-name="T1095">Nr.<text:s/></text:span><text:a xlink:href="https://www.e-tar.lt/portal/legalAct.html?documentId=9cc4d230f09511eb9f09e7df20500045" office:target-frame-name="_top" xlink:show="replace"><text:span text:style-name="T1096">O3E-939</text:span></text:a><text:span text:style-name="T1097">, 2021-07-29, paskelbta TAR 2021-07-2</text:span><text:span text:style-name="T1098">9, i. k. 2021-16745</text:span></text:p>
      <text:p text:style-name="Normal"/>
      <text:p text:style-name="P1099"><text:span text:style-name="T1100">26.8</text:span><text:span text:style-name="T1101">. antrinio avarinio aktyviosios galios rezervo užtikrinimo paslaugos atveju, įvertinus pusę per ataskaitinį laikotarpį (y-2) Asmens gauto pelno pardavus elektros energiją, pagamintą perdavimo sistemos operatoriui aktyvavus antr</text:span><text:span text:style-name="T1102">inį avarinį aktyviosios galios rezervą. Asmens gautas pelnas pardavus elektros energiją, pagamintą perdavimo sistemos operatoriui aktyvavus antrinį avarinį aktyviosios galios rezervą, nustatomas remiantis auditoriaus patikrinta Asmens reguliuojamosios veik</text:span><text:span text:style-name="T1103">los ataskaita.</text:span></text:p>
      <text:p text:style-name="P1104"><text:span text:style-name="T1105">TAR pastaba.</text:span><text:span text:style-name="T1106"><text:s/>26.8</text:span><text:span text:style-name="T1107"><text:s/></text:span><text:span text:style-name="T1108">punktas</text:span><text:span text:style-name="T1109"><text:s/>taikomas nustatant 2023 metų ir vėlesnių laikotarpių antrinio avarinio aktyviosios galios rezervo užtikrinimo paslaugos kainos viršutinę ribą.</text:span><text:s/></text:p>
      <text:p text:style-name="P1110">Papildyta papunkčiu:</text:p>
      <text:p text:style-name="P1111"><text:span text:style-name="T1112">Nr.<text:s/></text:span><text:a xlink:href="https://www.e-tar.lt/portal/legalAct.html?documentId=5865ad701e6911ebb0038a8cd8ff585f" office:target-frame-name="_top" xlink:show="replace"><text:span text:style-name="T1113">O3E-1069</text:span></text:a><text:span text:style-name="T1114">, 2020-11-04, paskelbta TAR 2020-11-04, i. k. 2020-22976</text:span></text:p>
      <text:p text:style-name="P1115">Papunkčio numeracijos pakeitimas:</text:p>
      <text:p text:style-name="P1116"><text:span text:style-name="T1117">Nr.<text:s/></text:span><text:a xlink:href="https://www.e-tar.lt/portal/legalAct.html?documentId=9cc4d230f09511eb9f09e7df20500045" office:target-frame-name="_top" xlink:show="replace"><text:span text:style-name="T1118">O3E-939</text:span></text:a><text:span text:style-name="T1119">, 2021-07-29, paskelbta TAR 2021-07-29, i. k. 2021-16745</text:span></text:p>
      <text:p text:style-name="Normal"/>
      <text:p text:style-name="P1120"><text:span text:style-name="T1121">27</text:span><text:span text:style-name="T1122">. Asmuo, sudarydamas sutartis dėl reguliuojamos paslaugos (produkto) teikimo ar teikdamas pasiūlymus dėl tokių sutarčių sudarymo, negali sutartyse (pasiūlymuose) nurodyti aukštesnės r</text:span><text:span text:style-name="T1123">eguliuojamos paslaugos (produkto) kainos, nei kaina, nustatyta pagal šią Metodiką.</text:span></text:p>
      <text:p text:style-name="P1124"><text:span text:style-name="T1125">28</text:span><text:span text:style-name="T1126">. Tuo atveju, kai Asmuo, kuriam<text:s/></text:span><text:span text:style-name="T1127">tretinio aktyviosios galios rezervo užtikrinimo paslaugos kainos viršutinė riba nustatyta pagal Metodikos 21 punkto reikalavimus,<text:s/></text:span><text:span text:style-name="T1128">nebet</text:span><text:span text:style-name="T1129">eikia</text:span><text:span text:style-name="T1130"><text:s/></text:span><text:span text:style-name="T1131">rezervinės galios paslaugų, per ataskaitinį laikotarpį (y-2) susidarę neatitikimai tarp Asmeniui prognozuotų ir faktiškai patirtų sąnaudų</text:span><text:span text:style-name="T1132">,<text:s/></text:span><text:span text:style-name="T1133">teikiant šias paslaugas Tarybos sprendimu įvertinami, įpareigojant Asmenį grąžinti susidariusį neatitikimą perd</text:span><text:span text:style-name="T1134">avimo sistemos operatoriui, jeigu Asmens faktiškai patirtos sąnaudos buvo mažesnės nei gautos pajamos iš perdavimo sistemos operatoriaus, arba išmokant susidariusį neatitikimą Asmeniui, jeigu Asmens faktiškai patirtos sąnaudos buvo didesnės nei gautos paja</text:span><text:span text:style-name="T1135">mos iš perdavimo sistemos operatoriaus. Per a</text:span><text:span text:style-name="T1136">taskaitinį laikotarpį (y-2) susidariusiems neatitikimams tarp Asmeniui<text:s/></text:span><text:span text:style-name="T1137">tr</text:span><text:span text:style-name="T1138">etinio aktyviosios galios rezervo užtikrinimo paslaugos</text:span><text:span text:style-name="T1139"><text:s/>prognozuotų ir faktiškai patirtų sąnaudų nustatyti naudojamos auditoriaus patikrin</text:span><text:span text:style-name="T1140">tos Asmens reguliuojamosios veiklos ataskaitos.</text:span><text:s/></text:p>
      <text:p text:style-name="P1141">Punkto pakeitimai:</text:p>
      <text:p text:style-name="P1142"><text:span text:style-name="T1143">Nr.<text:s/></text:span><text:a xlink:href="https://www.e-tar.lt/portal/legalAct.html?documentId=5865ad701e6911ebb0038a8cd8ff585f" office:target-frame-name="_top" xlink:show="replace"><text:span text:style-name="T1144">O3E-1069</text:span></text:a><text:span text:style-name="T1145">, 2020-11-04, paskelbta TAR 2020-11-04, i. k. 2020-22976</text:span></text:p>
      <text:p text:style-name="Normal"/>
      <text:p text:style-name="P1146"><text:span text:style-name="T1147">28</text:span><text:span text:style-name="T1148">1</text:span><text:span text:style-name="T1149">. Tuo atveju,</text:span><text:span text:style-name="T1150"><text:s/>kai Taryba yra gavusi informaciją, kad Asmuo</text:span><text:span text:style-name="T1151"><text:s/></text:span><text:span text:style-name="T1152">nebeteiks</text:span><text:span text:style-name="T1153"><text:s/></text:span><text:span text:style-name="T1154">antrinio avarinio aktyviosios galios rezervo užtikrinimo paslaugos, per ataskaitinį laikotarpį (y-2) susidarę neatitikimai tarp Asmeniui prognozuotų ir faktiškai patirtų sąnaudų, teikiant šias paslaug</text:span><text:span text:style-name="T1155">as Tarybos sprendimu įvertinami, įpareigojant Asmenį grąžinti susidariusį neatitikimą perdavimo sistemos operatoriui, jeigu Asmens faktiškai patirtos sąnaudos buvo mažesnės nei gautos pajamos iš perdavimo sistemos operatoriaus, arba išmokant susidariusį ne</text:span><text:span text:style-name="T1156">atitikimą Asmeniui, jeigu Asmens faktiškai patirtos sąnaudos buvo didesnės nei gautos pajamos iš perdavimo sistemos operatoriaus. Per a</text:span><text:span text:style-name="T1157">taskaitinį laikotarpį (y-2) susidariusiems neatitikimams tarp Asmeniui<text:s/></text:span><text:span text:style-name="T1158">antrinio avarinio<text:s/></text:span><text:span text:style-name="T1159">galios rezervo užtikrinimo pasla</text:span><text:span text:style-name="T1160">ugos</text:span><text:span text:style-name="T1161"><text:s/>prognozuotų ir faktiškai patirtų sąnaudų nustatyti naudojamos auditoriaus patikrintos Asmens reguliuojamosios veiklos ataskaitos.</text:span><text:s/></text:p>
      <text:p text:style-name="P1162">Papildyta punktu:</text:p>
      <text:p text:style-name="P1163"><text:span text:style-name="T1164">Nr.<text:s/></text:span><text:a xlink:href="https://www.e-tar.lt/portal/legalAct.html?documentId=5865ad701e6911ebb0038a8cd8ff585f" office:target-frame-name="_top" xlink:show="replace"><text:span text:style-name="T1165">O3E-1069</text:span></text:a><text:span text:style-name="T1166">, 2020-11-04, paskelbta TAR 2020-11-04, i. k. 2020-22976</text:span></text:p>
      <text:p text:style-name="Normal"/>
      <text:p text:style-name="P1167"><text:span text:style-name="T1168">28</text:span><text:span text:style-name="T1169">2</text:span><text:span text:style-name="T1170">. Energetikos inovacijoms įgyvendinti skiriamas finansavimas:</text:span></text:p>
      <text:p text:style-name="P1171"><text:span text:style-name="T1172">28</text:span><text:span text:style-name="T1173">2</text:span><text:span text:style-name="T1174">.1</text:span><text:span text:style-name="T1175">.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176">terminą, finansavimas pagal Metodikos<text:s/></text:span><text:span text:style-name="T1177">26.1 ir (ar) Metodikos 26.1</text:span><text:span text:style-name="T1178">1</text:span><text:span text:style-name="T1179"><text:s/>papunkčių nuostatas<text:s/></text:span><text:span text:style-name="T1180">pratęsiamas iki energetikos inovacijos bandymo termino pabaigos;</text:span></text:p>
      <text:p text:style-name="P1181"><text:span text:style-name="T1182">28</text:span><text:span text:style-name="T1183">2</text:span><text:span text:style-name="T1184">.2</text:span><text:span text:style-name="T1185">. asmeniui<text:s/></text:span><text:span text:style-name="T1186">tiek bandomojoje energetikos inovacijų aplinkoje, tiek ne bandomojoje energetikos in</text:span><text:span text:style-name="T1187">ovacijų aplinkoje</text:span><text:span text:style-name="T1188"><text:s/>bandant technologijas į energetikos infrastruktūrą, pirmus metus finansavimas pagal Metodikos<text:s/></text:span><text:span text:style-name="T1189">26.1 ir (ar) Metodikos 26.1</text:span><text:span text:style-name="T1190">1</text:span><text:span text:style-name="T1191"><text:s/>papunkčių nuostatas skiriamas energetikos inovacijos įsigijimo vertei padengti bei eksploatacinėms sąnaudoms, antra</text:span><text:span text:style-name="T1192">is ir trečiais metais<text:s/></text:span><text:span text:style-name="T1193">finansavimas pagal Metodikos<text:s/></text:span><text:span text:style-name="T1194">26.1 ir (ar) Metodikos 26.1</text:span><text:span text:style-name="T1195">1</text:span><text:span text:style-name="T1196"><text:s/>papunkčių nuostatas skiriamas tik eksploatacinėms sąnaudoms;</text:span></text:p>
      <text:p text:style-name="P1197"><text:span text:style-name="T1198">28</text:span><text:span text:style-name="T1199">2</text:span><text:span text:style-name="T1200">.3</text:span><text:span text:style-name="T1201">. asmeniui bandomojoje energetikos inovacijų aplinkoje bandant technologijas į energetikos infrastruktūrą,</text:span><text:span text:style-name="T1202"><text:s/>vadovaujantis Inovacijų aprašo 14.5 papunkčiu, pratęsus energetikos inovacijos bandymo terminą, finansavimas pagal Metodikos<text:s/></text:span><text:span text:style-name="T1203">26.1 ir (ar) Metodikos 26.1</text:span><text:span text:style-name="T1204">1</text:span><text:span text:style-name="T1205"><text:s/>papunkčių nuostatas</text:span><text:span text:style-name="T1206"><text:s/>energetikos inovacijos eksploatacinėms sąnaudoms pratęsiamas iki energetikos inov</text:span><text:span text:style-name="T1207">acijos bandymo termino pabaigos;</text:span></text:p>
      <text:p text:style-name="P1208"><text:span text:style-name="T1209">28</text:span><text:span text:style-name="T1210">2</text:span><text:span text:style-name="T1211">.4</text:span><text:span text:style-name="T1212">.<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213"/>
      <text:p text:style-name="P1214">Papildyta punktu:</text:p>
      <text:p text:style-name="P1215"><text:span text:style-name="T1216">Nr.<text:s/></text:span><text:a xlink:href="https://www.e-tar.lt/portal/legalAct.html?documentId=9cc4d230f09511eb9f09e7df20500045" office:target-frame-name="_top" xlink:show="replace"><text:span text:style-name="T1217">O3E-939</text:span></text:a><text:span text:style-name="T1218">, 2021-07-29, paskelbta TAR 2021-07-29, i. k. 2021-16745</text:span></text:p>
      <text:p text:style-name="Normal"/>
      <text:p text:style-name="P1219"><text:span text:style-name="T1220">V</text:span><text:span text:style-name="T1221"><text:s/>SKYRIUS</text:span></text:p>
      <text:p text:style-name="P1222"><text:span text:style-name="T1223">IZOLIUOTO ELEKTROS ENERGETIKOS SISTEMOS DARBO<text:s/></text:span><text:span text:style-name="T1224">LEISTINŲ PAJAMŲ NUSTATYMO TAISYKLĖS</text:span></text:p>
      <text:p text:style-name="P1225"/>
      <text:p text:style-name="P1226"><text:span text:style-name="T1227">29</text:span><text:span text:style-name="T1228">. Asmuo, kuris teikia izoliuoto elektros energetikos sistemos darbo paslaugą, turi teisę investicijų grąžą gauti pagamintą elektros energiją parduodant Prekyb</text:span><text:span text:style-name="T1229">os elektros energija taisyklėse nustatyta tvarka ir sąlygomis. Asmens gautos investicijų grąžos parduodant pagamintą elektros energiją, korekcijos nėra atliekamos. Kintamos sąnaudos ir gautos pajamos iš elektros energijos gamybos nepriskiriamos reguliuojam</text:span><text:span text:style-name="T1230">ai izoliuoto elektros energetikos sistemos darbo paslaugai.</text:span></text:p>
      <text:p text:style-name="P1231"><text:span text:style-name="T1232">30</text:span><text:span text:style-name="T1233">.<text:s/></text:span><text:span text:style-name="T1234">Asmeniui, kuriam pagal šios Metodikos reikalavimus privaloma rengti reguliavimo apskaitos sistemą arba kuris apskaitos sistemą yra parengęs Metodikos 34 punkte nurodytu atveju, izoliuoto e</text:span><text:span text:style-name="T1235">lektros energetikos sistemos darbo paslaugos kainos viršutinė riba nustatoma įvertinus šios paslaugos pateikimo sąnaudas (nevertinant investicijų grąžos ir kintamų sąnaudų ir gautinų pajamų iš elektros energijos gamybos) ir per ataskaitinį laikotarpį (y-2)</text:span><text:span text:style-name="T1236"> priskirtų sąnaudų neatitikimo dydį, palyginti su ataskaitiniu laikotarpiu (y-2) gautų pajamų iš perdavimo sistemos operatoriaus dydžiu.</text:span><text:span text:style-name="T1237"><text:s/></text:span><text:span text:style-name="T1238">Izoliuoto elektros energetikos sistemos darbo<text:s/></text:span><text:span text:style-name="T1239">paslaugos kaina</text:span><text:span text:style-name="T1240"><text:s/>nustatoma:</text:span></text:p>
      <text:p text:style-name="P1241"><text:span text:style-name="T1242">30.1</text:span><text:span text:style-name="T1243">. vadovaujantis formule:</text:span></text:p>
      <text:p text:style-name="P1244"/>
      <text:p text:style-name="P1245"><draw:frame draw:style-name="a4" text:anchor-type="as-char" svg:x="0in" svg:y="0in" svg:width="4.39583in" svg:height="0.47917in" style:rel-width="scale" style:rel-height="scale"><draw:object xlink:href="Object 5/" xlink:type="simple" xlink:show="embed" xlink:actuate="onLoad"/></draw:frame><text:span text:style-name="T1246">(5)</text:span></text:p>
      <text:p text:style-name="P1247"/>
      <text:p text:style-name="P1248">kur:</text:p>
      <text:p text:style-name="P1249"><text:span text:style-name="T1250">T</text:span><text:span text:style-name="T1251">ISD,y</text:span><text:span text:style-name="T1252"> –</text:span><text:span text:style-name="T1253"><text:s/>izoliuoto elektros energetikos sistemos darbo<text:s/></text:span><text:span text:style-name="T1254">paslaugos<text:s/></text:span><text:span text:style-name="T1255">kaina, nustatoma ataskaitiniam laikotarpiui y, Eur/vnt.;</text:span></text:p>
      <text:p text:style-name="P1256"><text:span text:style-name="T1257">S</text:span><text:span text:style-name="T1258">ISD,y</text:span><text:span text:style-name="T1259"> –</text:span><text:span text:style-name="T1260"><text:s/>izoliuoto elektros energetikos sistemos darbo<text:s/></text:span><text:span text:style-name="T1261">paslaugos sąnaudos ataskaitinį laikotarpį y, Eur/vnt.;</text:span></text:p>
      <text:p text:style-name="P1262"><text:span text:style-name="T1263">S</text:span><text:span text:style-name="T1264">P,ISD,y</text:span><text:span text:style-name="T1265"> –<text:s/></text:span><text:span text:style-name="T1266">izoliuoto elektros energetikos sistemos darbo<text:s/></text:span><text:span text:style-name="T1267">paslaugos<text:s/></text:span><text:span text:style-name="T1268">pastoviosios sąnaudos per ataskaitinį laikotarpį y, įskaitant<text:s/></text:span><text:span text:style-name="T1269">su Taryba suderintų OPEX<text:s/></text:span><text:span text:style-name="T1270">projektų sąnaudas,<text:s/></text:span><text:span text:style-name="T1271">Eur;</text:span></text:p>
      <text:p text:style-name="P1272"><text:span text:style-name="T1273">S</text:span><text:span text:style-name="T1274">K,ISD,y</text:span><text:span text:style-name="T1275"> –<text:s/></text:span><text:span text:style-name="T1276">izoliuoto elektros energetikos sistemos darbo<text:s/></text:span><text:span text:style-name="T1277">paslaugos<text:s/></text:span><text:span text:style-name="T1278">kintamosios sąnaudos per ataskaitinį laikotarpį y, Eur;</text:span></text:p>
      <text:p text:style-name="P1279"><text:span text:style-name="T1280">N</text:span><text:span text:style-name="T1281">INO,y</text:span><text:span text:style-name="T1282"> – Asmens energetikos inovacijoms įgyvendinti skirta metinė sąnaudų, finansuojamų per izoliuoto elektro</text:span><text:span text:style-name="T1283">s energetikos sistemos darbo paslaugos kainą, dalis, kuri negali sudaryti daugiau kaip 0,5 proc. Tarybos nustatyto metinio pajamų lygio (vertinamas Asmens kreipimosi dėl energetikos inovacijos metu galiojantis Tarybos nustatytas pajamų lygis, iš jo eliminu</text:span><text:span text:style-name="T1284">ojant praeitame laikotarpyje skirtą finansavimą energetikos inovacijoms ir neatsižvelgiant į sąnaudų / pajamų nuokrypius, įskaitant ir investicijų grąžos nuokrypius), skaičiuojama atsižvelgiant į Metodikos 35</text:span><text:span text:style-name="T1285">1</text:span><text:span text:style-name="T1286"> punktą, per ataskaitinį laikotarpį </text:span><text:span text:style-name="T1287">y</text:span><text:span text:style-name="T1288">, Eur. Jei</text:span><text:span text:style-name="T1289">gu Asmens diegiamai energetikos inovacijai skiriama kitų institucijų ir (ar) fondų parama, paramos dydžiu lygiomis dalimis mažinama Tarybos energetikos inovacijai įgyvendinti skirta metinė sąnaudų, finansuojamų per elektros energijos kainas, dalis ir Asmen</text:span><text:span text:style-name="T1290">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1291"><text:span text:style-name="T1292">P(N)</text:span><text:span text:style-name="T1293">ISD,y-2</text:span><text:span text:style-name="T1294"> – iz</text:span><text:span text:style-name="T1295">oliuoto elektros energetikos sistemos darbo<text:s/></text:span><text:span text:style-name="T1296">paslaugos ataskaitiniu laikotarpiu (y-2) priskirtų sąnaudų neatitikimo dydis, palyginti su ataskaitiniu laikotarpiu (y-2) gautų pajamų iš perdavimo sistemos operatoriaus dydžiu, Eur.<text:s/></text:span><text:span text:style-name="T1297">Ataskaitinio laikotarpio (y-2</text:span><text:span text:style-name="T1298">) izoliuoto elektros energetikos sistemos darbo<text:s/></text:span><text:span text:style-name="T1299">paslaugos</text:span><text:span text:style-name="T1300"><text:s/>pajamoms ir sąnaudoms nustatyti naudojamos patikrintos auditoriaus Asmens reguliuojamosios veiklos ataskaitos</text:span><text:span text:style-name="T1301">;</text:span></text:p>
      <text:p text:style-name="P1302"><text:span text:style-name="T1303">Q</text:span><text:span text:style-name="T1304">ISD,y</text:span><text:span text:style-name="T1305"> –<text:s/></text:span><text:span text:style-name="T1306">izoliuoto elektros energetikos sistemos darbo<text:s/></text:span><text:span text:style-name="T1307">paslaugos<text:s/></text:span><text:span text:style-name="T1308">kiekis, patiektinas pe</text:span><text:span text:style-name="T1309">r ataskaitinį laikotarpį y, vnt.</text:span><text:s/></text:p>
      <text:p text:style-name="P1310">Papunkčio pakeitimai:</text:p>
      <text:p text:style-name="P1311"><text:span text:style-name="T1312">Nr.<text:s/></text:span><text:a xlink:href="https://www.e-tar.lt/portal/legalAct.html?documentId=9cc4d230f09511eb9f09e7df20500045" office:target-frame-name="_top" xlink:show="replace"><text:span text:style-name="T1313">O3E-939</text:span></text:a><text:span text:style-name="T1314">, 2021-07-29, paskelbta TAR 2021-07-29, i. k. 2021-16745</text:span></text:p>
      <text:p text:style-name="P1315"><text:span text:style-name="T1316">Nr.<text:s/></text:span><text:a xlink:href="https://www.e-tar.lt/portal/legalAct.html?documentId=7ffd75c00a6311ec9f09e7df20500045" office:target-frame-name="_top" xlink:show="replace"><text:span text:style-name="T1317">O3E-1064</text:span></text:a><text:span text:style-name="T1318">, 2021-08-31, paskelbta TAR 2021-08-31, i. k. 2021-18502</text:span></text:p>
      <text:p text:style-name="Normal"/>
      <text:p text:style-name="P1319"><text:span text:style-name="T1320">30.2</text:span><text:span text:style-name="T1321">. laikant, kad izo</text:span><text:span text:style-name="T1322">liuoto elektros energetikos sistemos darbo<text:s/></text:span><text:span text:style-name="T1323">(reguliuojamos paslaugos)</text:span><text:span text:style-name="T1324"><text:s/>kiekis Q</text:span><text:span text:style-name="T1325">ISD,y</text:span><text:span text:style-name="T1326"><text:s/>nustatomas kaip užtikrinamos valandinės galios apimtis per ataskaitinį laikotarpį (kalendorinius metus), matuojamas MW/h. Jeigu nustatoma kainos viršutinė riba, naudojama Q</text:span><text:span text:style-name="T1327">ISD,y</text:span><text:span text:style-name="T1328"> (MW/h)=q</text:span><text:span text:style-name="T1329">ISD,y</text:span><text:span text:style-name="T1330"> (MW) * 8760 (h) arba kaip Q</text:span><text:span text:style-name="T1331">ISD,y</text:span><text:span text:style-name="T1332"> = 1 (vnt.), kai<text:s/></text:span><text:span text:style-name="T1333">nustatoma viršutinė reguliuojamų paslaugų pajamų riba.</text:span></text:p>
      <text:p text:style-name="P1334"><text:span text:style-name="T1335">30.3</text:span><text:span text:style-name="T1336">. įvertinus skirtumą tarp ataskaitinio laikotarpio (y-2) izoliuoto elektros energetikos sistemos darbo paslaugos kainos viršutinėje riboje įskaičiuoto faktiškai gautų pajamų ir patirtų sąnaudų<text:s/></text:span><text:span text:style-name="T1337">neatitikimo dydžio ir faktiškai per ataskaitinio laikotarpio (y-2) izoliuoto elektros energetikos sistemos darbo paslaugos kainą perdavimo sistemos operatoriui grąžintos ar perdavimo sistemos operatoriaus Asmeniui išmokėtos neatitikimo dydžio dalies, susid</text:span><text:span text:style-name="T1338">ariusį dėl prognozuoto ir faktinio izoliuoto elektros energetikos sistemos darbo paslaugos kiekio neatitikimo.<text:s/></text:span></text:p>
      <text:p text:style-name="P1339"><text:span text:style-name="T1340">30.4</text:span><text:span text:style-name="T1341">. įvertinus<text:s/></text:span><text:span text:style-name="T1342">nuokrypį nuo<text:s/></text:span><text:span text:style-name="T1343">su Taryba suderintų OPEX projektų sąnaudų apimties, numatytos derinant atitinkamą OPEX projektą;</text:span></text:p>
      <text:p text:style-name="P1344">Papildyta papunkčiu:</text:p>
      <text:p text:style-name="P1345"><text:span text:style-name="T1346">Nr.<text:s/></text:span><text:a xlink:href="https://www.e-tar.lt/portal/legalAct.html?documentId=7ffd75c00a6311ec9f09e7df20500045" office:target-frame-name="_top" xlink:show="replace"><text:span text:style-name="T1347">O3E-1064</text:span></text:a><text:span text:style-name="T1348">, 2021-08-31, paskelbta TAR 2021-08-31, i. k. 2021-18502</text:span></text:p>
      <text:p text:style-name="Normal"/>
      <text:p text:style-name="P1349"><text:span text:style-name="T1350">30.5</text:span><text:span text:style-name="T1351">.<text:s/></text:span><text:span text:style-name="T1352">Elektros energetikos įstatyme nustatytu atveju,<text:s/></text:span><text:span text:style-name="T1353"><text:s/></text:span><text:span text:style-name="T1354">kai yra su elektros energetikos sistemos atsparumu, darbo saugumo, patikimumo užtikrinimu <text:s/>susijusių vieno ar kelių veiksnių, kuriais vadovaujantis buvo nustatytos izoliuoto elektros energetikos sistemos darbo paslaugos kaina, pokyčių,<text:s/></text:span><text:span text:style-name="T1355">įvertinus kuro, įsig</text:span><text:span text:style-name="T1356">yto Asmeniui siekiant tinkamai įvykdyti perdavimo sistemos operatoriaus užsakymą užtikrinti parengtį izoliuotam elektros energetikos sistemos darbui ir tam būtiną pagaminti elektros energijos kiekį, laikymo, saugojimo, transportavimo, realizavimo rinkoje,<text:s/></text:span><text:span text:style-name="T1357">kai kuro gamtinių dujų pardavimo kaina yra mažesnė už įsigijimo kainą, ir kitas su tuo susijusias sąnaudas (įskaitant<text:s/></text:span><text:span text:style-name="T1358">Metodikos 30.6 papunktyje nustatytas palūkanas</text:span><text:span text:style-name="T1359">, baudas, jeigu jos suteikia galimybę įvykdyti perdavimo sistemos operatoriaus užsakymą, ir<text:s/></text:span><text:span text:style-name="T1360">netesybas, jeigu perdavimo sistemos operatorius nutraukia užsakymą ir dėl to baudos ir netesybos turi būti sumokėtos trečiosioms šalims) per ataskaitinį laikotarpį y;</text:span><text:s/></text:p>
      <text:p text:style-name="P1361">Papildyta papunkčiu:</text:p>
      <text:p text:style-name="P1362"><text:span text:style-name="T1363">Nr.<text:s/></text:span><text:a xlink:href="https://www.e-tar.lt/portal/legalAct.html?documentId=bcd7fb30d80511ec8d9390588bf2de65" office:target-frame-name="_top" xlink:show="replace"><text:span text:style-name="T1364">O3E-735</text:span></text:a><text:span text:style-name="T1365">, 2022-05-20, paskelbta TAR 2022-05-20, i. k. 2022-10651</text:span></text:p>
      <text:p text:style-name="Normal"/>
      <text:p text:style-name="P1366"><text:span text:style-name="T1367">30.6</text:span><text:span text:style-name="T1368">. Įvertinus izoliuoto elektros energetikos sistemos darbo paslaugos faktines, bet ne didesnių nei 2 proc. palūkanų sąnaudas, patirtas dėl kuro<text:s/></text:span><text:span text:style-name="T1369">atsargų pirkimo perdavimo sistemos operatoriaus užsakyme nustatytam laikotarpiui, kai kuro atsargos būtinos pasirengiant perdavimo sistemos operatoriaus užsakymui vykdyti;</text:span></text:p>
      <text:p text:style-name="P1370">Papildyta papunkčiu:</text:p>
      <text:p text:style-name="P1371"><text:span text:style-name="T1372">Nr.<text:s/></text:span><text:a xlink:href="https://www.e-tar.lt/portal/legalAct.html?documentId=bcd7fb30d80511ec8d9390588bf2de65" office:target-frame-name="_top" xlink:show="replace"><text:span text:style-name="T1373">O3E-735</text:span></text:a><text:span text:style-name="T1374">, 2022-05-20, paskelbta TAR 2022-05-20, i. k. 2022-10651</text:span></text:p>
      <text:p text:style-name="Normal"/>
      <text:p text:style-name="P1375"><text:span text:style-name="T1376">30.7</text:span><text:span text:style-name="T1377">.<text:s/></text:span><text:span text:style-name="T1378">Įvertinus izoliuoto elektros energetikos sistemos darbo paslaugos prognozuojamas sąnaudas dėl kuro atsargų, kurios įsigytos Metodikos 30.5 pap</text:span><text:span text:style-name="T1379">unktyje nurodytu pagrindu perdavimo sistemos operatoriaus užsakyme nustatytam laikotarpiui, prognozuojamą realizavimo rezultatą (skirtumą tarp patirtų kuro įsigijimo sąnaudų ir planuojamų pardavimo pajamų), darant prielaidą, jog kuro realizavimas būtų vykd</text:span><text:span text:style-name="T1380">omas laikotarpio, kuriam nustatoma kainos viršutinė riba, pabaigoje. Vertinant kainos viršutinėje riboje įskaičiuotiną kuro realizavimo rezultatą atsižvelgiama į ankstesniųjų laikotarpių paslaugos kainos viršutinėse ribose įvertintą prognozuojamą realizavi</text:span><text:span text:style-name="T1381">mo rezultato apimtį.</text:span><text:s/></text:p>
      <text:p text:style-name="P1382">Papildyta papunkčiu:</text:p>
      <text:p text:style-name="P1383"><text:span text:style-name="T1384">Nr.<text:s/></text:span><text:a xlink:href="https://www.e-tar.lt/portal/legalAct.html?documentId=36177f40300611edb4cae1b158f98ea5" office:target-frame-name="_top" xlink:show="replace"><text:span text:style-name="T1385">O3E-1207</text:span></text:a><text:span text:style-name="T1386">, 2022-09-09, paskelbta TAR 2022-09-09, i. k. 2022-18577</text:span></text:p>
      <text:p text:style-name="Normal"/>
      <text:p text:style-name="P1387">Punkto pakeitimai:</text:p>
      <text:p text:style-name="P1388"><text:span text:style-name="T1389">Nr.<text:s/></text:span><text:a xlink:href="https://www.e-tar.lt/portal/legalAct.html?documentId=5865ad701e6911ebb0038a8cd8ff585f" office:target-frame-name="_top" xlink:show="replace"><text:span text:style-name="T1390">O3E-1069</text:span></text:a><text:span text:style-name="T1391">, 2020-11-04, paskelbta TAR 2020-11-04, i. k. 2020-22976</text:span></text:p>
      <text:p text:style-name="Normal"/>
      <text:p text:style-name="P1392"><text:span text:style-name="T1393">31</text:span><text:span text:style-name="T1394">.<text:s/></text:span><text:span text:style-name="T1395">Asmeniui, kuriam pagal šios Metodikos reikalavimus neprivaloma rengti reguliavimo apskaitos sistemos, izoliuoto elektros energetikos sistemos darbo<text:s/></text:span><text:span text:style-name="T1396">kainos viršutinė riba pirmaisiais metais nustatoma atsižvelgiant į Asmens teikiamos tretinio aktyviosios gal</text:span><text:span text:style-name="T1397">ios rezervo paslaugos kainą pagal paskutinio iki kainų nustatymo įvykusio perdavimo sistemos operatoriaus organizuoto tretinio aktyviosios galios rezervo užtikrinimo paslaugos aukciono rezultatus<text:s/></text:span><text:span text:style-name="T1398">ir<text:s/></text:span><text:span text:style-name="T1399">koreguojant 5 proc. verte</text:span><text:span text:style-name="T1400">. Jei Asmuo nėra dalyvavęs arba<text:s/></text:span><text:span text:style-name="T1401">Asmens kainos pasiūlymai nėra laimėję perdavimo sistemos operatoriaus organizuoto tretinio aktyviosios galios rezervo užtikrinimo paslaugos aukciono, tokiam Asmeniui<text:s/></text:span><text:span text:style-name="T1402">izoliuoto elektros energetikos sistemos darbo<text:s/></text:span><text:span text:style-name="T1403">kainos viršutinė riba pirmą kartą nustatoma<text:s/></text:span><text:span text:style-name="T1404">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1405">o įvykusio perdavimo sistemos operatoriaus organizuoto aukciono rezultatus, ir šį vidurkį koreguojant 5 proc. verte.</text:span></text:p>
      <text:p text:style-name="P1406"><text:span text:style-name="T1407">32</text:span><text:span text:style-name="T1408">. Visais kitais metais, einančiais po pirmųjų metų, kuriems izoliuoto elektros energetikos sistemos darbo kainos viršutinė riba buvo<text:s/></text:span><text:span text:style-name="T1409">nustatyta pagal Metodikos 31 punktą, izoliuoto elektros energetikos sistemos darbo kainos viršutinė riba nustatoma – Tarybos praėjusiais metais nustatytą kainos viršutinę ribą pakoreguojant Finansų ministerijos prognozuojamos metinės infliacijos -dydžiu ir</text:span><text:span text:style-name="T1410"><text:s/>efektyvumo rodikliu, kuris yra lygus 1 proc., bei skirtumu, susidariusiu dėl praėjusių metų prognozuotos metinės infliacijos ir faktinės praėjusių metų metinės infliacijos neatitikimo.</text:span><text:s/></text:p>
      <text:p text:style-name="P1411">Punkto pakeitimai:</text:p>
      <text:p text:style-name="P1412"><text:span text:style-name="T1413">Nr.<text:s/></text:span><text:a xlink:href="https://www.e-tar.lt/portal/legalAct.html?documentId=9766d0505cf311ee81b8b446907f594f" office:target-frame-name="_top" xlink:show="replace"><text:span text:style-name="T1414">O3E-1390</text:span></text:a><text:span text:style-name="T1415">, 2023-09-27, paskelbta TAR 2023-09-27, i. k. 2023-18760</text:span></text:p>
      <text:p text:style-name="Normal"/>
      <text:p text:style-name="P1416"><text:span text:style-name="T1417">33</text:span><text:span text:style-name="T1418">. Asmeniui, kuriam pagal šios Metodikos 31 ir 32 punktų reikalavimus yra nustatytos izoliuoto elektros energetikos sistemos darbo<text:s/></text:span><text:span text:style-name="T1419">ka</text:span><text:span text:style-name="T1420">inų viršutinės ribos, neprivaloma rengti reguliavimo apskaitos sistemos.</text:span></text:p>
      <text:p text:style-name="P1421"><text:span text:style-name="T1422">34</text:span><text:span text:style-name="T1423">. Jeigu Asmuo, kuriam pagal šios Metodikos 31 ir 32 punktų reikalavimus yra nustatyta izoliuoto elektros energetikos sistemos darbo<text:s/></text:span><text:span text:style-name="T1424">paslaugos kainos viršutinė riba,</text:span><text:span text:style-name="T1425"><text:s/>pagal šios M</text:span><text:span text:style-name="T1426">etodikos 6 punktą parengia ir pateikia patikrintą auditoriaus reguliuojamosios veiklos ataskaitą sąnaudų pagrįstumui įvertinti, per ataskaitinį laikotarpį (y-2) susidarę neatitikimai tarp faktiškai patirtų sąnaudų ir gautų pajamų iš perdavimo sistemos oper</text:span><text:span text:style-name="T1427">atoriaus kompensuojami už laikotarpį, kuriam Asmeniui kaina buvo nustatyta pagal šios Metodikos 31 ir 32 punktų reikalavimus.</text:span><text:s/></text:p>
      <text:p text:style-name="P1428">Punkto pakeitimai:</text:p>
      <text:p text:style-name="P1429"><text:span text:style-name="T1430">Nr.<text:s/></text:span><text:a xlink:href="https://www.e-tar.lt/portal/legalAct.html?documentId=5865ad701e6911ebb0038a8cd8ff585f" office:target-frame-name="_top" xlink:show="replace"><text:span text:style-name="T1431">O3E-1069</text:span></text:a><text:span text:style-name="T1432">, 2020-11-04, paskelbta TAR 2020-11-04, i. k. 2020-22976</text:span></text:p>
      <text:p text:style-name="Normal"/>
      <text:p text:style-name="P1433"><text:span text:style-name="T1434">35</text:span><text:span text:style-name="T1435">.<text:s/></text:span><text:span text:style-name="T1436">Tuo atveju, kai Asmuo, kuriam izoliuoto elektros energetikos sistemos darbo<text:s/></text:span><text:span text:style-name="T1437">paslaugos kainos viršutinė riba nustatyta pagal Metodikos 30 punkto reikalavimus,<text:s/></text:span><text:span text:style-name="T1438">nebeteikia</text:span><text:span text:style-name="T1439"><text:s/></text:span><text:span text:style-name="T1440">izoliuoto elektros<text:s/></text:span><text:span text:style-name="T1441">energetikos sistemos darbo paslaugos, per ataskaitinį laikotarpį (y-2) susidarę neatitikimai tarp Asmens faktiškai patirtų sąnaudų (nevertinant investicijų grąžos ir kintamų sąnaudų ir gautinų pajamų iš elektros energijos gamybos)</text:span><text:span text:style-name="T1442"><text:s/></text:span><text:span text:style-name="T1443">teikiant šias paslaugas T</text:span><text:span text:style-name="T1444">arybos sprendimu įvertinami, įpareigojant Asmenį grąžinti susidariusį neatitikimą perdavimo sistemos operatoriui, jeigu Asmens faktiškai patirtos sąnaudos buvo mažesnės nei gautos pajamos iš perdavimo sistemos operatoriaus, arba išmokant susidariusį neatit</text:span><text:span text:style-name="T1445">ikimą Asmeniui, jeigu Asmens faktiškai patirtos sąnaudos buvo didesnės nei gautos pajamos iš perdavimo sistemos operatoriaus.</text:span><text:s/></text:p>
      <text:p text:style-name="P1446">Punkto pakeitimai:</text:p>
      <text:p text:style-name="P1447"><text:span text:style-name="T1448">Nr.<text:s/></text:span><text:a xlink:href="https://www.e-tar.lt/portal/legalAct.html?documentId=5865ad701e6911ebb0038a8cd8ff585f" office:target-frame-name="_top" xlink:show="replace"><text:span text:style-name="T1449">O3E-1069</text:span></text:a><text:span text:style-name="T1450">, 2020-11-04, paskelbta TAR 2020-11-04, i. k. 2020-22976</text:span></text:p>
      <text:p text:style-name="Normal"/>
      <text:p text:style-name="P1451"><text:span text:style-name="T1452">35</text:span><text:span text:style-name="T1453">1</text:span><text:span text:style-name="T1454">. Energetikos inovacijoms įgyvendinti skiriamas finansavimas:</text:span></text:p>
      <text:p text:style-name="P1455">35<text:span text:style-name="T1456">1</text:span><text:span text:style-name="T1457">.1</text:span><text:span text:style-name="T1458">. asmeniui, bandomojoje energetikos inovacijų aplinkoje teikiančiam paslaugas, produktus, verslo sprendimus, tokių produkt</text:span><text:span text:style-name="T1459">ų ir paslaugų teikimo būdus, veiklos modelius, vadovaujantis Inovacijų aprašo 14.5 papunkčiu, pratęsus energetikos inovacijos bandymo terminą, finansavimas pagal Metodikos<text:s/></text:span><text:span text:style-name="T1460">30.1 papunkčio nuostatas<text:s/></text:span><text:span text:style-name="T1461">pratęsiamas iki energetikos inovacijos bandymo termino paba</text:span><text:span text:style-name="T1462">igos;</text:span></text:p>
      <text:p text:style-name="P1463">35<text:span text:style-name="T1464">1</text:span><text:span text:style-name="T1465">.2</text:span><text:span text:style-name="T1466">. asmeniui<text:s/></text:span><text:span text:style-name="T1467">tiek bandomojoje energetikos inovacijų aplinkoje, tiek ne bandomojoje energetikos inovacijų aplinkoje</text:span><text:span text:style-name="T1468"><text:s/>bandant technologijas į energetikos infrastruktūrą, pirmus metus finansavimas pagal Metodikos<text:s/></text:span><text:span text:style-name="T1469">30.1 papunkčio nuostatas skiriamas</text:span><text:span text:style-name="T1470"><text:s/>energetikos inovacijos įsigijimo vertei padengti bei eksploatacinėms sąnaudoms, antrais ir trečiais metais<text:s/></text:span><text:span text:style-name="T1471">finansavimas pagal Metodikos<text:s/></text:span><text:span text:style-name="T1472">30.1 papunkčio nuostatas skiriamas tik eksploatacinėms sąnaudoms;</text:span></text:p>
      <text:p text:style-name="P1473">35<text:span text:style-name="T1474">1</text:span><text:span text:style-name="T1475">.3</text:span><text:span text:style-name="T1476">. asmeniui bandomojoje energetikos inovacijų</text:span><text:span text:style-name="T1477"><text:s/>aplinkoje bandant technologijas į energetikos infrastruktūrą, vadovaujantis Inovacijų aprašo 14.5 papunkčiu, pratęsus energetikos inovacijos bandymo terminą, finansavimas pagal Metodikos<text:s/></text:span><text:span text:style-name="T1478">30.1 papunkčio nuostatas</text:span><text:span text:style-name="T1479"><text:s/>energetikos inovacijos eksploatacinėms sąna</text:span><text:span text:style-name="T1480">udoms pratęsiamas iki energetikos inovacijos bandymo termino pabaigos;</text:span></text:p>
      <text:p text:style-name="P1481">35<text:span text:style-name="T1482">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s/></text:p>
      <text:p text:style-name="P1483">Papildyta punktu:</text:p>
      <text:p text:style-name="P1484"><text:span text:style-name="T1485">Nr.<text:s/></text:span><text:a xlink:href="https://www.e-tar.lt/portal/legalAct.html?documentId=9cc4d230f09511eb9f09e7df20500045" office:target-frame-name="_top" xlink:show="replace"><text:span text:style-name="T1486">O3E-939</text:span></text:a><text:span text:style-name="T1487">,<text:s/></text:span><text:span text:style-name="T1488">2021-07-29, paskelbta TAR 2021-07-29, i. k. 2021-16745</text:span></text:p>
      <text:p text:style-name="Normal"/>
      <text:p text:style-name="P1489"><text:span text:style-name="T1490">V</text:span><text:span text:style-name="T1491">1</text:span><text:span text:style-name="T1492"><text:s/>SKYRIUS</text:span></text:p>
      <text:p text:style-name="P1493"><text:span text:style-name="T1494">IZOLIUOTO DARBO REZERVO PASLAUGOS<text:s/></text:span></text:p>
      <text:p text:style-name="P1495"><text:span text:style-name="T1496">LEISTINŲ PAJAMŲ NUSTATYMO TAISYKLĖS</text:span></text:p>
      <text:p text:style-name="P1497"/>
      <text:p text:style-name="P1498"><text:span text:style-name="T1499">35</text:span><text:span text:style-name="T1500">2</text:span><text:span text:style-name="T1501">. Asmuo, teikiantis izoliuoto darbo rezervo paslaugą, privalo rengti reguliavimo apskaitos sistemą vadov</text:span><text:span text:style-name="T1502">aujantis Sąnaudų aprašo reikalavimais.<text:s/></text:span><text:span text:style-name="T1503">Asmeniui nustatoma kainos viršutinė riba</text:span><text:span text:style-name="T1504">. Reguliuojamos i</text:span><text:span text:style-name="T1505">zoliuoto darbo rezervo<text:s/></text:span><text:span text:style-name="T1506">paslaugos kainos viršutinė riba nustatoma vadovaujantis šiais principais:</text:span></text:p>
      <text:p text:style-name="P1507"><text:span text:style-name="T1508">35</text:span><text:span text:style-name="T1509">2</text:span><text:span text:style-name="T1510">.1</text:span><text:span text:style-name="T1511"><text:s/>reguliuojamos<text:s/></text:span><text:span text:style-name="T1512">izoliuoto darbo rezervo<text:s/></text:span><text:span text:style-name="T1513">paslaugos kainos<text:s/></text:span><text:span text:style-name="T1514">viršutinė riba yra lygi šios paslaugos teikimo metinių prognozuojamų sąnaudų ir investicijų grąžos (įvertinant galimus investicijų grąžos nuokrypius už praėjusius ataskaitinius laikotarpius) sumai padalintai iš prognozuojamo paslaugos kiekio. I</text:span><text:span text:style-name="T1515">zoliuoto dar</text:span><text:span text:style-name="T1516">bo rezervo<text:s/></text:span><text:span text:style-name="T1517">paslaugos kainos viršutinė riba</text:span><text:span text:style-name="T1518"><text:s/>nustatoma</text:span><text:span text:style-name="T1519">:</text:span></text:p>
      <text:p text:style-name="P1520"><text:span text:style-name="T1521">35</text:span><text:span text:style-name="T1522">2</text:span><text:span text:style-name="T1523">.1.1</text:span><text:span text:style-name="T1524">. vadovaujantis formule:</text:span></text:p>
      <text:p text:style-name="P1525"/>
      <text:p text:style-name="P1526"><draw:frame draw:style-name="a5" text:anchor-type="as-char" svg:x="0in" svg:y="0in" svg:width="5.63542in" svg:height="0.47917in" style:rel-width="scale" style:rel-height="scale"><draw:object xlink:href="Object 6/" xlink:type="simple" xlink:show="embed" xlink:actuate="onLoad"/></draw:frame><text:span text:style-name="T1527">(6)</text:span></text:p>
      <text:p text:style-name="P1528"><draw:frame draw:style-name="a6" text:anchor-type="as-char" svg:x="0in" svg:y="0in" svg:width="0.29167in" svg:height="0.19792in" style:rel-width="scale" style:rel-height="scale"><draw:object xlink:href="Object 7/" xlink:type="simple" xlink:show="embed" xlink:actuate="onLoad"/></draw:frame></text:p>
      <text:p text:style-name="P1529"/>
      <text:p text:style-name="P1530"><text:span text:style-name="T1531">kur:</text:span></text:p>
      <text:p text:style-name="P1532"><text:span text:style-name="T1533">T</text:span><text:span text:style-name="T1534">ISDR,y</text:span><text:span text:style-name="T1535"> –</text:span><text:span text:style-name="T1536"><text:s/>izoliuoto darbo rezervo<text:s/></text:span><text:span text:style-name="T1537">paslaugos<text:s/></text:span><text:span text:style-name="T1538">kainos viršutinė riba, nustatoma ataskaitiniams metams y, Eur/vnt.;</text:span></text:p>
      <text:p text:style-name="P1539"><text:span text:style-name="T1540">S</text:span><text:span text:style-name="T1541">ISDR,y</text:span><text:span text:style-name="T1542"> –<text:s/></text:span><text:span text:style-name="T1543">izoliuoto darbo rezervo<text:s/></text:span><text:span text:style-name="T1544">paslaugos<text:s/></text:span><text:span text:style-name="T1545">prognozuojamos</text:span><text:span text:style-name="T1546"><text:s/></text:span><text:span text:style-name="T1547">sąnaudos ataskaitiniais metais y, Eur/vnt.;</text:span></text:p>
      <text:p text:style-name="P1548"><text:span text:style-name="T1549">S</text:span><text:span text:style-name="T1550">P,ISDR,y</text:span><text:span text:style-name="T1551"> –<text:s/></text:span><text:span text:style-name="T1552">izoliuoto darbo rezervo<text:s/></text:span><text:span text:style-name="T1553">paslaugos<text:s/></text:span><text:span text:style-name="T1554">prog</text:span><text:span text:style-name="T1555">nozuojamos</text:span><text:span text:style-name="T1556"><text:s/></text:span><text:span text:style-name="T1557">pastoviosios sąnaudos ataskaitiniais metais y, įskaitant<text:s/></text:span><text:span text:style-name="T1558">su Taryba suderintų OPEX projektų sąnaudas,</text:span><text:span text:style-name="T1559"><text:s/>Eur;</text:span></text:p>
      <text:p text:style-name="P1560"><text:span text:style-name="T1561">S</text:span><text:span text:style-name="T1562">K,ISDR,y</text:span><text:span text:style-name="T1563"> –<text:s/></text:span><text:span text:style-name="T1564">izoliuoto darbo rezervo<text:s/></text:span><text:span text:style-name="T1565">paslaugos<text:s/></text:span><text:span text:style-name="T1566">prognozuojamos</text:span><text:span text:style-name="T1567"><text:s/></text:span><text:span text:style-name="T1568">kintamosios sąnaudos ataskaitiniais metais y, Eur;</text:span></text:p>
      <text:p text:style-name="P1569"><text:span text:style-name="T1570">ROI</text:span><text:span text:style-name="T1571">ISDR,y</text:span><text:span text:style-name="T1572"> –<text:s/></text:span><text:span text:style-name="T1573">izoliuoto darbo rezervo<text:s/></text:span><text:span text:style-name="T1574">paslaugos prognozuojama</text:span><text:span text:style-name="T1575"><text:s/></text:span><text:span text:style-name="T1576">investicijų grąža ataskaitiniais metais y, Eur;</text:span></text:p>
      <text:p text:style-name="P1577"><text:span text:style-name="T1578">∆ROI</text:span><text:span text:style-name="T1579">ISDR,y-2</text:span><text:span text:style-name="T1580"> –<text:s/></text:span><text:span text:style-name="T1581">izoliuoto darbo rezervo<text:s/></text:span><text:span text:style-name="T1582">paslaugos</text:span><text:span text:style-name="T1583"><text:s/>protingumo kriterijų atitinkančios investicijų grąžos neatitikimo dydis, palyginti su nustatyta investicijų grą</text:span><text:span text:style-name="T1584">ža, per ataskaitinį laikotarpį (y-2), Eur;</text:span></text:p>
      <text:p text:style-name="P1585"><text:span text:style-name="T1586">Q</text:span><text:span text:style-name="T1587">ISDR,y</text:span><text:span text:style-name="T1588"> –<text:s/></text:span><text:span text:style-name="T1589">izoliuoto darbo rezervo<text:s/></text:span><text:span text:style-name="T1590">paslaugos<text:s/></text:span><text:span text:style-name="T1591">prognozuojamas</text:span><text:span text:style-name="T1592"><text:s/></text:span><text:span text:style-name="T1593">kiekis, patiektinas per ataskaitinius metus y, vnt.</text:span></text:p>
      <text:p text:style-name="P1594"/>
      <text:p text:style-name="P1595"><text:span text:style-name="T1596">35</text:span><text:span text:style-name="T1597">2</text:span><text:span text:style-name="T1598">.1.2</text:span><text:span text:style-name="T1599">. laikant, kad įvertinant ir apskaičiuojant protingumo kriterijų atitinkančios investicijų</text:span><text:span text:style-name="T1600"><text:s/>grąžos neatitikimo dydį, palyginti su nustatyta investicijų grąža per praėjusį ataskaitinį laikotarpį, kuriuo koreguojamas<text:s/></text:span><text:span text:style-name="T1601">izoliuoto darbo rezervo<text:s/></text:span><text:span text:style-name="T1602">paslaugos leistinas pajamų lygis ateinantiems metams (y), yra įvertinama:</text:span></text:p>
      <text:p text:style-name="P1603"><text:span text:style-name="T1604">35</text:span><text:span text:style-name="T1605">2</text:span><text:span text:style-name="T1606">.1.2.1</text:span><text:span text:style-name="T1607">. Asmens uždirbta fakti</text:span><text:span text:style-name="T1608">nė investicijų grąža iš reguliuojamos izoliuoto darbo rezervo<text:s/></text:span><text:span text:style-name="T1609">paslaugos<text:s/></text:span><text:span text:style-name="T1610">per praėjusį ataskaitinį laikotarpį,<text:s/></text:span><text:span text:style-name="T1611">įvertinant pagrįstus Asmens pajamų ir (ar) sąnaudų nuokrypius nuo Tarybos nustatytų ar suderintų pajamų, sąnaudų, susijusius su reguliuojamos izoli</text:span><text:span text:style-name="T1612">uoto darbo rezervo paslaugos teikimu per praėjusį ataskaitinį laikotarpį;<text:s/></text:span></text:p>
      <text:p text:style-name="P1613"><text:span text:style-name="T1614">35</text:span><text:span text:style-name="T1615">2</text:span><text:span text:style-name="T1616">.1.2.2</text:span><text:span text:style-name="T1617">. investicijų grąžos neatitikimas dėl faktinės reguliuojamos paslaugos teikimui naudojamo turto vertės pokyčio, palyginti su Tarybos nustatyta;</text:span></text:p>
      <text:p text:style-name="P1618"><text:span text:style-name="T1619">35</text:span><text:span text:style-name="T1620">2</text:span><text:span text:style-name="T1621">.1.2.3</text:span><text:span text:style-name="T1622">. praėjusių</text:span><text:span text:style-name="T1623"><text:s/>laikotarpių investicijų grąžos korekcijos, nustatytos Tarybos sprendimu;</text:span></text:p>
      <text:p text:style-name="P1624"><text:span text:style-name="T1625">35</text:span><text:span text:style-name="T1626">2</text:span><text:span text:style-name="T1627">.1.2.4</text:span><text:span text:style-name="T1628">.<text:s/></text:span><text:span text:style-name="T1629">nuokrypis nuo<text:s/></text:span><text:span text:style-name="T1630">su Taryba suderintų OPEX projektų sąnaudų apimties, numatytos derinant atitinkamą OPEX projektą</text:span><text:span text:style-name="T1631">.</text:span></text:p>
      <text:p text:style-name="P1632"><text:span text:style-name="T1633">35</text:span><text:span text:style-name="T1634">2</text:span><text:span text:style-name="T1635">.1.3</text:span><text:span text:style-name="T1636">. atsižvelgiant (pakoreguojant leistiną pajamų lygį) į Tarybos atliktos reguliuojamos<text:s/></text:span><text:span text:style-name="T1637">izoliuoto darbo rezervo<text:s/></text:span><text:span text:style-name="T1638">paslaugos sąnaudų pagrįstumo (būtinumo) patikrinimo rezultatus bei sąnaudų audito, atlikto pagal reguliacinius sąnaudų apskaitos reikalavimus, išv</text:span><text:span text:style-name="T1639">adas.</text:span></text:p>
      <text:p text:style-name="P1640"><text:span text:style-name="T1641">35</text:span><text:span text:style-name="T1642">2</text:span><text:span text:style-name="T1643">.2</text:span><text:span text:style-name="T1644">. Tuo atveju, kai Asmuo, kuriam izoliuoto darbo rezervo<text:s/></text:span><text:span text:style-name="T1645">paslaugos kainos viršutinė riba nustatyta pagal Metodikos 35</text:span><text:span text:style-name="T1646">1</text:span><text:span text:style-name="T1647">.1 papunkčio reikalavimus,<text:s/></text:span><text:span text:style-name="T1648">nebeteikia</text:span><text:span text:style-name="T1649"><text:s/></text:span><text:span text:style-name="T1650">izoliuoto darbo rezervo paslaugos, per praėjusį (y-2) ataskaitinį laikotarpį susidar</text:span><text:span text:style-name="T1651">ę neatitikimai tarp Asmeniui prognozuotų ir faktiškai patirtų sąnaudų</text:span><text:span text:style-name="T1652">,<text:s/></text:span><text:span text:style-name="T1653">teikiant šią paslaugą, Tarybos sprendimu įvertinami, įpareigojant Asmenį grąžinti susidariusį neatitikimą perdavimo sistemos operatoriui, jeigu Asmens faktiškai patirtos sąnaudos buvo m</text:span><text:span text:style-name="T1654">ažesnės nei gautos pajamos iš perdavimo sistemos operatoriaus, arba išmokant susidariusį neatitikimą Asmeniui, jeigu Asmens faktiškai patirtos sąnaudos buvo didesnės nei gautos pajamos iš perdavimo sistemos operatoriaus. Per a</text:span><text:span text:style-name="T1655">taskaitinį laikotarpį (y-2) su</text:span><text:span text:style-name="T1656">sidariusiems neatitikimams tarp Asmeniui<text:s/></text:span><text:span text:style-name="T1657">izoliuoto darbo rezervo<text:s/></text:span><text:span text:style-name="T1658">paslaugos</text:span><text:span text:style-name="T1659"><text:s/>prognozuotų ir faktiškai patirtų sąnaudų nustatyti naudojamos auditoriaus patikrintos Asmens reguliuojamosios veiklos ataskaitos.</text:span><text:s/></text:p>
      <text:p text:style-name="P1660">Papildyta skyriumi:</text:p>
      <text:p text:style-name="P1661"><text:span text:style-name="T1662">Nr.<text:s/></text:span><text:a xlink:href="https://www.e-tar.lt/portal/legalAct.html?documentId=7ffd75c00a6311ec9f09e7df20500045" office:target-frame-name="_top" xlink:show="replace"><text:span text:style-name="T1663">O3E-1064</text:span></text:a><text:span text:style-name="T1664">, 2021-08-31, paskelbta TAR 2021-08-31, i. k. 2021-18502</text:span></text:p>
      <text:p text:style-name="Normal"/>
      <text:p text:style-name="P1665"><text:span text:style-name="T1666">VI</text:span><text:span text:style-name="T1667"><text:s/>SKYRIUS</text:span></text:p>
      <text:p text:style-name="P1668"><text:span text:style-name="T1669">REIKALAVIMAI, SUSIJĘ SU ELEKTROS ENERGIJOS KAINŲ BEI REZERVINĖS GALIOS<text:s/></text:span><text:span text:style-name="T1670">UŽTIKRINIMO PASLAUGŲ KAINŲ NUSTATYMU</text:span></text:p>
      <text:p text:style-name="P1671"/>
      <text:p text:style-name="P1672"><text:span text:style-name="T1673">36</text:span><text:span text:style-name="T1674">. Asmenys, išskyrus Asmenis, kuriems pagal Metodikos 22, 23, 31 ir 32 punktų reikalavimus yra nustatyta izoliuoto elektros energetikos sistemos darbo paslaugos kainos viršutinė riba, iki einamųjų metų rugsėjo 1 d</text:span><text:span text:style-name="T1675">. pateikia Tarybai reguliuojamų paslaugų (produktų) kainų projektus, užpildytus Metodikos 1‒5 priedus, vadovaudamiesi šioje Metodikoje nustatytais reikalavimais, taip pat atskleisdami kitą informaciją, reikalingą pagrįstam ir motyvuotam Tarybos sprendimui<text:s/></text:span><text:span text:style-name="T1676">dėl reguliuojamų paslaugų (produktų) kainų priimti. Asmuo Tarybai pateikia:</text:span></text:p>
      <text:p text:style-name="P1677">Punkto pakeitimai:</text:p>
      <text:p text:style-name="P1678"><text:span text:style-name="T1679">Nr.<text:s/></text:span><text:a xlink:href="https://www.e-tar.lt/portal/legalAct.html?documentId=36177f40300611edb4cae1b158f98ea5" office:target-frame-name="_top" xlink:show="replace"><text:span text:style-name="T1680">O3E-1207</text:span></text:a><text:span text:style-name="T1681">, 2022-09-09, paskelbta TAR 2022-09-09, i. k. 2022-</text:span><text:span text:style-name="T1682">18577</text:span></text:p>
      <text:p text:style-name="P1683"><text:span text:style-name="T1684">Nr.<text:s/></text:span><text:a xlink:href="https://www.e-tar.lt/portal/legalAct.html?documentId=9766d0505cf311ee81b8b446907f594f" office:target-frame-name="_top" xlink:show="replace"><text:span text:style-name="T1685">O3E-1390</text:span></text:a><text:span text:style-name="T1686">, 2023-09-27, paskelbta TAR 2023-09-27, i. k. 2023-18760</text:span></text:p>
      <text:p text:style-name="P1687"><text:span text:style-name="T1688">36.1</text:span><text:span text:style-name="T1689">. faktines praėjusio ataskaitinio laikotarpio (y–2) pajamas pagal kiekvieną v</text:span><text:span text:style-name="T1690">erslo vienetą ir kiekvieną reguliuojamą paslaugą (produktą); laukiamas einamojo laikotarpio (y–1) pajamas pagal kiekvieną verslo vienetą ir kiekvieną reguliuojamą paslaugą (produktą); prognozuojamas būsimo ataskaitinio laikotarpio (y) pajamas pagal kiekvie</text:span><text:span text:style-name="T1691">ną verslo vienetą ir kiekvieną reguliuojamą paslaugą (produktą);</text:span></text:p>
      <text:p text:style-name="P1692"><text:span text:style-name="T1693">36.2</text:span><text:span text:style-name="T1694">. faktines praėjusio ataskaitinio laikotarpio (y–2) sąnaudas pagal kiekvieną verslo vienetą ir kiekvieną reguliuojamą paslaugą (produktą), specifikuotas pagal sąnaudų kategorijas ir g</text:span><text:span text:style-name="T1695">rupes; laukiamas einamojo ataskaitinio laikotarpio (y–1) sąnaudas, pagal kiekvieną verslo vienetą ir kiekvieną reguliuojamą paslaugą (produktą), specifikuotas pagal sąnaudų kategorijas ir grupes; prognozuojamas būsimo ataskaitinio laikotarpio (y) sąnaudas<text:s/></text:span><text:span text:style-name="T1696">pagal kiekvieną verslo vienetą ir kiekvieną reguliuojamą paslaugą (produktą), specifikuotas pagal sąnaudų kategorijas ir grupes;</text:span></text:p>
      <text:p text:style-name="P1697"><text:span text:style-name="T1698">36.3</text:span><text:span text:style-name="T1699">. faktinį praėjusio ataskaitinio laikotarpio (y–2) kiekvienos reguliuojamos paslaugos (produkto) kiekį; laukiamą einamo</text:span><text:span text:style-name="T1700">jo ataskaitinio laikotarpio (y–1) kiekvienos reguliuojamos paslaugos (produkto) kiekį; prognozuojamą būsimojo ataskaitinio laikotarpio (y) kiekvienos reguliuojamos paslaugos (produkto) kiekį;</text:span></text:p>
      <text:p text:style-name="P1701"><text:span text:style-name="T1702">36.4</text:span><text:span text:style-name="T1703">. faktines kapitalo apimtis, priskirtas pagal kiekvieną<text:s/></text:span><text:span text:style-name="T1704">verslo vienetą ir kiekvieną reguliuojamą paslaugą (produktą), praėjusį ataskaitinį laikotarpį (y–2); laukiamas kapitalo apimtis, priskirtas pagal kiekvieną verslo vienetą ir kiekvieną reguliuojamą paslaugą (produktą), einamąjį ataskaitinį laikotarpį (y–1);</text:span><text:span text:style-name="T1705"><text:s/>prognozuojamas kapitalo apimtis, priskirtas pagal kiekvieną verslo vienetą ir kiekvieną reguliuojamą paslaugą (produktą), būsimąjį ataskaitinį laikotarpį (y);</text:span><text:s/></text:p>
      <text:p text:style-name="P1706">Papunkčio pakeitimai:</text:p>
      <text:p text:style-name="P1707"><text:span text:style-name="T1708">Nr.<text:s/></text:span><text:a xlink:href="https://www.e-tar.lt/portal/legalAct.html?documentId=7ffd75c00a6311ec9f09e7df20500045" office:target-frame-name="_top" xlink:show="replace"><text:span text:style-name="T1709">O3E-1064</text:span></text:a><text:span text:style-name="T1710">, 2021-08-31, paskelbta TAR 2021-08-31, i. k. 2021-18502</text:span></text:p>
      <text:p text:style-name="Normal"/>
      <text:p text:style-name="P1711">36.5. antrinio avarinio aktyviosios galios rezervo užtikrinimo paslaugos atveju, per ataskaitinį laikotarpį (y–2) Asmens gautą pelną pardavus elektros energiją, pagamintą perdavimo sistemos operatoriui aktyvavus antrinį avarinį aktyviosios galios rezervą;<text:s/></text:p>
      <text:p text:style-name="P1712">Papildyta papunkčiu:</text:p>
      <text:p text:style-name="P1713"><text:span text:style-name="T1714">Nr.<text:s/></text:span><text:a xlink:href="https://www.e-tar.lt/portal/legalAct.html?documentId=7ffd75c00a6311ec9f09e7df20500045" office:target-frame-name="_top" xlink:show="replace"><text:span text:style-name="T1715">O3E-1064</text:span></text:a><text:span text:style-name="T1716">, 2021-08-31, paskelbta TAR 2021-08-31, i. k. 2021-18502</text:span></text:p>
      <text:p text:style-name="Normal"/>
      <text:p text:style-name="P1717">36.6. kainos viršutinės ribos koregavimui, esant Metodikos 35<text:span text:style-name="T1718">2</text:span>.2 papunktyje nurodytam atvejui, paskirtasis kaupimo sistemos operatorius pateikia aiškinamąjį raštą, kuriame nurodomas pateiktų duomenų pagrindimas.<text:s/></text:p>
      <text:p text:style-name="P1719">Papildyta papunkčiu:</text:p>
      <text:p text:style-name="P1720"><text:span text:style-name="T1721">Nr.<text:s/></text:span><text:a xlink:href="https://www.e-tar.lt/portal/legalAct.html?documentId=7ffd75c00a6311ec9f09e7df20500045" office:target-frame-name="_top" xlink:show="replace"><text:span text:style-name="T1722">O3E-1064</text:span></text:a><text:span text:style-name="T1723">, 2021-08-31, paskelbta TAR 2021-08-31, i. k. 2021-18502</text:span></text:p>
      <text:p text:style-name="Normal"/>
      <text:p text:style-name="P1724"><text:span text:style-name="T1725">36</text:span><text:span text:style-name="T1726">1</text:span><text:span text:style-name="T1727">. Izoliuoto elektros energetikos sistemos darbo paslaugos kaina gali būti koreguojama</text:span><text:span text:style-name="T1728"><text:s/>ne dažniau, kaip du kartus per metus<text:s/></text:span><text:span text:style-name="T1729">Elektros energetikos įstatyme</text:span><text:span text:style-name="T1730"><text:s/>nustatytu atveju, kai yra su elektros energetikos sistemos atsparumu, darbo saugumo, patikimumo užtikrinimu susijusių vieno ar kelių veiksnių, kuriais vadovaujantis buvo nustatytos izoliuo</text:span><text:span text:style-name="T1731">to elektros energetikos sistemos darbo paslaugos kaina, pokyčių. Nustatytos einamųjų metų izoliuoto elektros energetikos sistemos darbo paslaugos kainos viršutinės ribos koregavimas<text:s/></text:span><text:span text:style-name="T1732">Elektros energetikos įstatyme<text:s/></text:span><text:span text:style-name="T1733">nustatytu atveju, kai yra su elektros energe</text:span><text:span text:style-name="T1734">tikos sistemos atsparumu, darbo saugumo, patikimumo užtikrinimu susijusių vieno ar kelių veiksnių, kuriais vadovaujantis buvo nustatyta izoliuoto elektros energetikos sistemos darbo paslaugos kaina, pokyčių, atliekamas šia tvarka:</text:span></text:p>
      <text:p text:style-name="P1735"><text:span text:style-name="T1736">36</text:span><text:span text:style-name="T1737">1</text:span><text:span text:style-name="T1738">.1</text:span><text:span text:style-name="T1739">. Nustatytos einam</text:span><text:span text:style-name="T1740">ųjų metų izoliuoto elektros energetikos sistemos darbo paslaugos kainos viršutinės ribos koregavimo metu yra peržiūrimos tik gamtinių dujų įsigijimo, transportavimo, saugojimo ir su tuo susijusių sąnaudų (</text:span><text:span text:style-name="T1741">įskaitant Metodikos 30.6 papunktyje nustatytas palū</text:span><text:span text:style-name="T1742">kanas)</text:span><text:span text:style-name="T1743"><text:s/>pokytis, dėl kurio buvo inicijuotas izoliuoto elektros energetikos sistemos darbo paslaugos kainos viršutinės ribos koregavimas.</text:span></text:p>
      <text:p text:style-name="P1744"><text:span text:style-name="T1745">36</text:span><text:span text:style-name="T1746">1</text:span><text:span text:style-name="T1747">.2</text:span><text:span text:style-name="T1748">. Dėl nustatytos einamųjų metų izoliuoto elektros energetikos sistemos darbo paslaugos kainos viršutinės ribos<text:s/></text:span><text:span text:style-name="T1749">koregavimo į Tarybą kreipiasi gamintojas, kuris einamaisiais metais teikia izoliuoto elektros energetikos sistemos darbo paslaugą perdavimo sistemos operatoriui (toliau – Paslaugos teikėjas).</text:span></text:p>
      <text:p text:style-name="P1750"><text:span text:style-name="T1751">36</text:span><text:span text:style-name="T1752">1</text:span><text:span text:style-name="T1753">.3</text:span><text:span text:style-name="T1754">. Paslaugos teikėjas Tarybai pateikia raštišką laisvos<text:s/></text:span><text:span text:style-name="T1755">formos prašymą koreguoti einamųjų metų izoliuoto elektros energetikos sistemos darbo paslaugos viršutinę ribą (toliau – Prašymas). Prašymui pagrįsti Paslaugos teikėjas papildomai pateikia Tarybai:</text:span></text:p>
      <text:p text:style-name="P1756"><text:span text:style-name="T1757">36</text:span><text:span text:style-name="T1758">1</text:span><text:span text:style-name="T1759">.3.1</text:span><text:span text:style-name="T1760">. Gamtinių dujų įsigijimo, transportavimo, saugoji</text:span><text:span text:style-name="T1761">mo ir su tuo susijusių sąnaudų, kuriomis vadovaujantis buvo nustatyta einamųjų metų izoliuoto elektros energetikos sistemos darbo paslaugos viršutinė kainos riba, pokytį bei su elektros energetikos sistemos atsparumu, darbo saugumo, patikimumo užtikrinimu<text:s/></text:span><text:span text:style-name="T1762">susijusių vieno ar kelių veiksnių, kuriais vadovaujantis buvo nustatytos izoliuoto elektros energetikos sistemos darbo paslaugos kaina, pokyčius pagrindžiančius dokumentus.</text:span></text:p>
      <text:p text:style-name="P1763"><text:span text:style-name="T1764">36</text:span><text:span text:style-name="T1765">1</text:span><text:span text:style-name="T1766">.3.2</text:span><text:span text:style-name="T1767">. Laisvos formos ekonomiškai naudingiausio sprendimo priėmimo metu Pasla</text:span><text:span text:style-name="T1768">ugos teikėjo vertintų alternatyvų analizę. Priimdamas sprendimą dėl gamtinių dujų įsigijimo, saugojimo ir su tuo susijusių sąnaudų, Paslaugos teikėjas turi siekti mažiausių sąnaudų ir didžiausios naudos, tuo tikslu atlikdamas tokio sprendimo prognozuojamų<text:s/></text:span><text:span text:style-name="T1769">pasekmių<text:s/></text:span><text:span text:style-name="T1770">ex-ante</text:span><text:span text:style-name="T1771"><text:s/>alternatyvų analizę, kuri pateikiama Tarybai, pagrindžiant patirtas sąnaudas (</text:span><text:span text:style-name="T1772">įskaitant Metodikos 30.6 papunktyje nustatytas palūkanas</text:span><text:span text:style-name="T1773">)</text:span><text:span text:style-name="T1774">.</text:span><text:span text:style-name="T1775"><text:s/>Taryba, priimdama sprendimą dėl tokių sąnaudų pagrįstumo, atsižvelgia į Paslaugos teikėjo sprendimo pr</text:span><text:span text:style-name="T1776">iėmimo metu atliktą vertinimą.</text:span><text:s/></text:p>
      <text:p text:style-name="P1777">Papildyta punktu:</text:p>
      <text:p text:style-name="P1778"><text:span text:style-name="T1779">Nr.<text:s/></text:span><text:a xlink:href="https://www.e-tar.lt/portal/legalAct.html?documentId=bcd7fb30d80511ec8d9390588bf2de65" office:target-frame-name="_top" xlink:show="replace"><text:span text:style-name="T1780">O3E-735</text:span></text:a><text:span text:style-name="T1781">, 2022-05-20, paskelbta TAR 2022-05-20, i. k. 2022-10651</text:span></text:p>
      <text:p text:style-name="Normal"/>
      <text:p text:style-name="P1782"><text:span text:style-name="T1783">36</text:span><text:span text:style-name="T1784">2</text:span><text:span text:style-name="T1785">. Metodikos 36</text:span><text:span text:style-name="T1786">1<text:s/></text:span><text:span text:style-name="T1787">punkto<text:s/></text:span><text:span text:style-name="T1788">nuostatos taikomos ir Metodikos 31 punkte nurodytiems subjektams.</text:span><text:s/></text:p>
      <text:p text:style-name="P1789">Papildyta punktu:</text:p>
      <text:p text:style-name="P1790"><text:span text:style-name="T1791">Nr.<text:s/></text:span><text:a xlink:href="https://www.e-tar.lt/portal/legalAct.html?documentId=bcd7fb30d80511ec8d9390588bf2de65" office:target-frame-name="_top" xlink:show="replace"><text:span text:style-name="T1792">O3E-735</text:span></text:a><text:span text:style-name="T1793">, 2022-05-20, paskelbta TAR 2022-05-20, i. k. 2022-10651</text:span></text:p>
      <text:p text:style-name="Normal"/>
      <text:p text:style-name="P1794"><text:span text:style-name="T1795">VII</text:span><text:span text:style-name="T1796"><text:s/>SKYRIUS</text:span></text:p>
      <text:p text:style-name="P1797"><text:span text:style-name="T1798">BAIGIAMOSIOS NUOSTATOS</text:span></text:p>
      <text:p text:style-name="P1799"/>
      <text:p text:style-name="P1800"><text:span text:style-name="T1801">37</text:span><text:span text:style-name="T1802">. Taryba teisės aktų nustatyta tvarka turi teisę iš energetikos įmonių ar asmenų, kurių vykdoma veikla tiesiogiai ar netiesiogiai susijusi su energetikos veikla, bei valstybės institucijų gauti visą reikalingą in</text:span><text:span text:style-name="T1803">formaciją ir dokumentus, būtinus Tarybos sprendimui dėl reguliuojamų paslaugų (produktų) <text:s/>kainų nustatymo priimti.</text:span></text:p>
      <text:p text:style-name="P1804"><text:span text:style-name="T1805">38</text:span><text:span text:style-name="T1806">. Asmenys, pažeidę Metodikos nuostatas, atsako Lietuvos Respublikos įstatymų nustatyta tvarka.</text:span></text:p>
      <text:p text:style-name="P1807"><text:span text:style-name="T1808">39</text:span><text:span text:style-name="T1809">. Tarybos veiksmai arba neveikimas</text:span><text:span text:style-name="T1810">, įgyvendinant šią Metodiką, gali būti skundžiami Lietuvos Respublikos įstatymų nustatyta tvarka ir sąlygomis.</text:span></text:p>
      <text:p text:style-name="P1811"><text:span text:style-name="T1812">_________________</text:span></text:p>
      <text:p text:style-name="P1813">Priedo pakeitimai:</text:p>
      <text:p text:style-name="P1814"><text:span text:style-name="T1815">Nr.<text:s/></text:span><text:a xlink:href="https://www.e-tar.lt/portal/legalAct.html?documentId=fc7d9ac006ec11ea9d279ea27696ab7b" office:target-frame-name="_top" xlink:show="replace"><text:span text:style-name="T1816">O3E-715</text:span></text:a><text:span text:style-name="T1817">, 2019-11-14, paskelbta TAR 2019-11-14, i. k. 2019-18314</text:span></text:p>
      <text:p text:style-name="Normal"/>
      <text:p text:style-name="P1818"><text:span text:style-name="T1825">E</text:span><text:span text:style-name="T1826">lektros energijos kainos,<text:s/></text:span></text:p>
      <text:p text:style-name="P1827"><text:span text:style-name="T1828">rezervinės galios ir<text:s/></text:span><text:span text:style-name="T1829">izoliuoto<text:s/></text:span></text:p>
      <text:p text:style-name="P1830">elektros energetikos sistemos<text:s/></text:p>
      <text:p text:style-name="P1831"><text:span text:style-name="T1832">darbo<text:s/></text:span><text:span text:style-name="T1833">užtikrinimo paslaugų kainų<text:s/></text:span></text:p>
      <text:p text:style-name="P1834">nustatymo</text:p>
      <text:p text:style-name="P1835"><text:span text:style-name="T1836">3</text:span><text:span text:style-name="T1837"><text:s/>priedas</text:span></text:p>
      <text:p text:style-name="P1838"/>
      <text:p text:style-name="P1839">_________________________________________</text:p>
      <text:p text:style-name="P1840">(Įmonės pavadinimas)</text:p>
      <text:p text:style-name="P1841"/>
      <text:p text:style-name="P1842"><text:span text:style-name="T1843">KINTAMŲJŲ SĄNAUDŲ<text:s/></text:span><text:span text:style-name="T1844">ATASKAITA</text:span></text:p>
      <text:p text:style-name="P1845">(sudarymo data)</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
          </table:table-cell>
          <table:table-cell table:style-name="TableCell1862" table:number-rows-spanned="2">
            <text:p text:style-name="P1863">Vnt.</text:p>
          </table:table-cell>
          <table:table-cell table:style-name="TableCell1864" table:number-columns-spanned="3">
            <text:p text:style-name="P1865">201_ m. faktas</text:p>
          </table:table-cell>
          <table:covered-table-cell/>
          <table:covered-table-cell/>
          <table:table-cell table:style-name="TableCell1866" table:number-columns-spanned="3">
            <text:p text:style-name="P1867">201_ m. laukiama</text:p>
          </table:table-cell>
          <table:covered-table-cell/>
          <table:covered-table-cell/>
          <table:table-cell table:style-name="TableCell1868" table:number-columns-spanned="3">
            <text:p text:style-name="P1869">201_ m. prognozė</text:p>
          </table:table-cell>
          <table:covered-table-cell/>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_ blokas</text:p>
          </table:table-cell>
          <table:table-cell table:style-name="TableCell1875">
            <text:p text:style-name="P1876">_ įrenginiai</text:p>
          </table:table-cell>
          <table:table-cell table:style-name="TableCell1877">
            <text:p text:style-name="P1878">Iš viso</text:p>
          </table:table-cell>
          <table:table-cell table:style-name="TableCell1879">
            <text:p text:style-name="P1880">_ blokas</text:p>
          </table:table-cell>
          <table:table-cell table:style-name="TableCell1881">
            <text:p text:style-name="P1882">_ įrenginiai</text:p>
          </table:table-cell>
          <table:table-cell table:style-name="TableCell1883">
            <text:p text:style-name="P1884">Iš viso</text:p>
          </table:table-cell>
          <table:table-cell table:style-name="TableCell1885">
            <text:p text:style-name="P1886">_ blokas</text:p>
          </table:table-cell>
          <table:table-cell table:style-name="TableCell1887">
            <text:p text:style-name="P1888">_ įrenginiai</text:p>
          </table:table-cell>
          <table:table-cell table:style-name="TableCell1889">
            <text:p text:style-name="P1890">Iš viso</text:p>
          </table:table-cell>
        </table:table-row>
        <table:table-row table:style-name="TableRow1891">
          <table:table-cell table:style-name="TableCell1892">
            <text:p text:style-name="P1893">Atleidimas</text:p>
          </table:table-cell>
          <table:table-cell table:style-name="TableCell1894">
            <text:p text:style-name="P1895">MWh</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Savos reikmės</text:p>
          </table:table-cell>
          <table:table-cell table:style-name="TableCell1917">
            <text:p text:style-name="P1918">%</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Gamyba</text:p>
          </table:table-cell>
          <table:table-cell table:style-name="TableCell1940">
            <text:p text:style-name="P1941">MWh</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Sutartinio kuras sunaudojimas</text:p>
          </table:table-cell>
          <table:table-cell table:style-name="TableCell1963">
            <text:p text:style-name="P1964">g/kwh</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Sutartinis kuras gamybai</text:p>
          </table:table-cell>
          <table:table-cell table:style-name="TableCell1986">
            <text:p text:style-name="P1987">t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Mazuto dalis</text:p>
          </table:table-cell>
          <table:table-cell table:style-name="TableCell2009">
            <text:p text:style-name="P201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Gamyba mazutu</text:p>
          </table:table-cell>
          <table:table-cell table:style-name="TableCell2032">
            <text:p text:style-name="P2033">MWh</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Sutartinis kuras gamybai mazutu</text:p>
          </table:table-cell>
          <table:table-cell table:style-name="TableCell2055">
            <text:p text:style-name="P2056">t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Mazuto kaloringumas</text:p>
          </table:table-cell>
          <table:table-cell table:style-name="TableCell2078">
            <text:p text:style-name="P2079">kcal/kg</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Mazuto kaina</text:p>
          </table:table-cell>
          <table:table-cell table:style-name="TableCell2101">
            <text:p text:style-name="P2102">Lt/t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Mazutas gamybai</text:p>
          </table:table-cell>
          <table:table-cell table:style-name="TableCell2124">
            <text:p text:style-name="P2125">t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šlaidos mazutui</text:p>
          </table:table-cell>
          <table:table-cell table:style-name="TableCell2147">
            <text:p text:style-name="P2148">Eur</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Dujų dalis</text:p>
          </table:table-cell>
          <table:table-cell table:style-name="TableCell2170">
            <text:p text:style-name="P2171">%</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Gamyba dujomis</text:p>
          </table:table-cell>
          <table:table-cell table:style-name="TableCell2193">
            <text:p text:style-name="P2194">MWh</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Sutartinis kuras gamybai dujomis</text:p>
          </table:table-cell>
          <table:table-cell table:style-name="TableCell2216">
            <text:p text:style-name="P2217">t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Dujų kaloringumas</text:p>
          </table:table-cell>
          <table:table-cell table:style-name="TableCell2239">
            <text:p text:style-name="P2240"><text:span text:style-name="T2241">kcal/t m</text:span><text:span text:style-name="T2242">3</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Dujų kaina</text:p>
          </table:table-cell>
          <table:table-cell table:style-name="TableCell2264">
            <text:p text:style-name="P2265"><text:span text:style-name="T2266">Eur/t m</text:span><text:span text:style-name="T2267">3</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Dujos gamybai</text:p>
          </table:table-cell>
          <table:table-cell table:style-name="TableCell2289">
            <text:p text:style-name="P2290"><text:span text:style-name="T2291">t m</text:span><text:span text:style-name="T2292">3</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šlaidos dujoms</text:p>
          </table:table-cell>
          <table:table-cell table:style-name="TableCell2314">
            <text:p text:style-name="P2315">Eur</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Kitos kuro rūšies sunaudojimas (įvesti)</text:p>
          </table:table-cell>
          <table:table-cell table:style-name="TableCell2337">
            <text:p text:style-name="P2338">t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Kitos kuro rūšies kaina</text:p>
          </table:table-cell>
          <table:table-cell table:style-name="TableCell2360">
            <text:p text:style-name="P2361"><text:span text:style-name="T2362">Eur/tn</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Kitos kuro rūšies sąnaudos</text:p>
          </table:table-cell>
          <table:table-cell table:style-name="TableCell2384">
            <text:p text:style-name="P2385"><text:span text:style-name="T2386">tūkst. Lt (tūkst. EUR)</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š<text:s/>viso kuras</text:p>
          </table:table-cell>
          <table:table-cell table:style-name="TableCell2408">
            <text:p text:style-name="P2409">tūkst. Lt (tūkst. EUR)</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ATL kiekis<text:s/></text:p>
          </table:table-cell>
          <table:table-cell table:style-name="TableCell2431">
            <text:p text:style-name="P2432">tūkst. vnt.</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Gauti nemokamai ATL</text:p>
          </table:table-cell>
          <table:table-cell table:style-name="TableCell2454">
            <text:p text:style-name="P2455">tūkst. vnt.</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irktini rinkoje ATL</text:p>
          </table:table-cell>
          <table:table-cell table:style-name="TableCell2477">
            <text:p text:style-name="P2478">tūkst. vnt.</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ATL kaina</text:p>
          </table:table-cell>
          <table:table-cell table:style-name="TableCell2500">
            <text:p text:style-name="P2501"><text:span text:style-name="T2502">Eur/vnt.</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ATL sąnaudos</text:p>
          </table:table-cell>
          <table:table-cell table:style-name="TableCell2524">
            <text:p text:style-name="P2525"><text:span text:style-name="T2526">tūkst. Lt (</text:span><text:span text:style-name="T2527">tūkst. EUR)</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PTMV kiekis<text:s/></text:p>
          </table:table-cell>
          <table:table-cell table:style-name="TableCell2549">
            <text:p text:style-name="P2550">tūkst. vnt.</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Nemokamai gauti PTMV<text:s/></text:p>
          </table:table-cell>
          <table:table-cell table:style-name="TableCell2572">
            <text:p text:style-name="P2573">tūkst. vnt.</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Pirktini rinkoje PTMV</text:p>
          </table:table-cell>
          <table:table-cell table:style-name="TableCell2595">
            <text:p text:style-name="P2596">tūkst. vnt.</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PTMV kaina</text:p>
          </table:table-cell>
          <table:table-cell table:style-name="TableCell2618">
            <text:p text:style-name="P2619"><text:span text:style-name="T2620">Eur/vnt.</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PTMV sąnaudos</text:p>
          </table:table-cell>
          <table:table-cell table:style-name="TableCell2642">
            <text:p text:style-name="P2643"><text:span text:style-name="T2644">tūkst. Lt (</text:span><text:span text:style-name="T2645">tūkst. EUR)</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Reagentų nusierinimui sąnaudos</text:p>
          </table:table-cell>
          <table:table-cell table:style-name="TableCell2667">
            <text:p text:style-name="P2668"><text:span text:style-name="T2669">tūkst. Lt (</text:span><text:span text:style-name="T2670">tūkst. EUR)</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Kitos<text:s/>sąnaudos (įvesti)***</text:p>
          </table:table-cell>
          <table:table-cell table:style-name="TableCell2692">
            <text:p text:style-name="P2693"><text:span text:style-name="T2694">tūkst. Lt (</text:span><text:span text:style-name="T2695">tūkst. EUR)</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Iš viso kintamosios sąnaudos</text:p>
          </table:table-cell>
          <table:table-cell table:style-name="TableCell2717">
            <text:p text:style-name="P2718"><text:span text:style-name="T2719">tūkst. Lt (</text:span><text:span text:style-name="T2720">tūkst. EUR)</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Kuro dedamoji</text:p>
          </table:table-cell>
          <table:table-cell table:style-name="TableCell2742">
            <text:p text:style-name="P2743">ct/kWh</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intamų sąnaudų dedamoji</text:p>
          </table:table-cell>
          <table:table-cell table:style-name="TableCell2765">
            <text:p text:style-name="P2766">ct/kWh</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text:span text:style-name="T2787">_________________________________________</text:span></text:p>
      <text:p text:style-name="P2788">Elektros energijos kainos,</text:p>
      <text:p text:style-name="P2795">rezervinės galios ir izoliuoto</text:p>
      <text:p text:style-name="P2796">elektros energetikos sistemos</text:p>
      <text:p text:style-name="P2797">darbo užtikrinimo paslaugų kainų</text:p>
      <text:p text:style-name="P2798">nustatymo metodikos</text:p>
      <text:p text:style-name="P2799"><text:span text:style-name="T2800">4</text:span><text:span text:style-name="T2801"> priedas</text:span></text:p>
      <text:p text:style-name="P2802"/>
      <text:p text:style-name="P2803">_________________________________________</text:p>
      <text:p text:style-name="P2804">(Įmonės pavadinimas)</text:p>
      <text:p text:style-name="P2805"/>
      <text:p text:style-name="P2806">NAUDOJAMO TURTO VERTĖ, GRUODŽIO 31 D. ATASKAITA</text:p>
      <text:p text:style-name="P2807">(sudarymo data)</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Eil. Nr.</text:span></text:p>
          </table:table-cell>
          <table:table-cell table:style-name="TableCell2824">
            <text:p text:style-name="P2825"><text:span text:style-name="T2826">Pavadinimas</text:span></text:p>
          </table:table-cell>
          <table:table-cell table:style-name="TableCell2827" table:number-columns-spanned="4">
            <text:p text:style-name="P2828"><text:span text:style-name="T2829">20..-12-31 (laukiama) tūkst. Lt (</text:span><text:span text:style-name="T2830">tūkst. EUR)</text:span></text:p>
          </table:table-cell>
          <table:covered-table-cell/>
          <table:covered-table-cell/>
          <table:covered-table-cell/>
          <table:table-cell table:style-name="TableCell2831" table:number-columns-spanned="4">
            <text:p text:style-name="P2832"><text:span text:style-name="T2833">20..-12-31 (faktas) tūkst. Lt (</text:span><text:span text:style-name="T2834">tūkst. EUR)</text:span></text:p>
          </table:table-cell>
          <table:covered-table-cell/>
          <table:covered-table-cell/>
          <table:covered-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text:span text:style-name="T2842">_ blokas</text:span></text:p>
          </table:table-cell>
          <table:table-cell table:style-name="TableCell2843">
            <text:p text:style-name="P2844"><text:span text:style-name="T2845">_ renginiai</text:span></text:p>
          </table:table-cell>
          <table:table-cell table:style-name="TableCell2846">
            <text:p text:style-name="P2847"><text:span text:style-name="T2848">Kita (įvesti)</text:span></text:p>
          </table:table-cell>
          <table:table-cell table:style-name="TableCell2849">
            <text:p text:style-name="P2850"><text:span text:style-name="T2851">Iš viso</text:span></text:p>
          </table:table-cell>
          <table:table-cell table:style-name="TableCell2852">
            <text:p text:style-name="P2853"><text:span text:style-name="T2854">_ blokas</text:span></text:p>
          </table:table-cell>
          <table:table-cell table:style-name="TableCell2855">
            <text:p text:style-name="P2856"><text:span text:style-name="T2857">_ renginiai</text:span></text:p>
          </table:table-cell>
          <table:table-cell table:style-name="TableCell2858">
            <text:p text:style-name="P2859"><text:span text:style-name="T2860">Kita (įvesti)</text:span></text:p>
          </table:table-cell>
          <table:table-cell table:style-name="TableCell2861">
            <text:p text:style-name="P2862"><text:span text:style-name="T2863">Iš viso</text:span></text:p>
          </table:table-cell>
        </table:table-row>
        <table:table-row table:style-name="TableRow2864">
          <table:table-cell table:style-name="TableCell2865">
            <text:p text:style-name="P2866"><text:span text:style-name="T2867">1.</text:span></text:p>
          </table:table-cell>
          <table:table-cell table:style-name="TableCell2868">
            <text:p text:style-name="Normal"><text:span text:style-name="T2869">Ekonomiškai pagrįsta ilgalaikio turto vertė (RAB)                  (2+3-4-5-6-7)**, iš jos:</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1.1.</text:span></text:p>
          </table:table-cell>
          <table:table-cell table:style-name="TableCell2890">
            <text:p text:style-name="P2891"><text:span text:style-name="T2892">turto, būtino rezervui išlaikyti, vertė</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2.</text:p>
          </table:table-cell>
          <table:table-cell table:style-name="TableCell2912">
            <text:p text:style-name="P2913"><text:span text:style-name="T2914">turto vertės dalis,</text:span><text:span text:style-name="T2915"><text:s/></text:span><text:span text:style-name="T2916">nurodyta Metodikos 19.4 papunktyje, sukurta bandomojoje<text:s/></text:span><text:span text:style-name="T2917">aplinkoje diegiant pasiteisinusias energetikos inovacijas, kuri buvo finansuojama iš reguliuojamą veiklą vykdančio Asmens nuosavų ir (ar) skolintų lėšų</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3.</text:p>
          </table:table-cell>
          <table:table-cell table:style-name="TableCell2937">
            <text:p text:style-name="P2938">Metodikos 19.5 papunktyje nurodyto turto vertė</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2.</text:span></text:p>
          </table:table-cell>
          <table:table-cell table:style-name="TableCell2959">
            <text:p text:style-name="P2960"><text:span text:style-name="T2961">Likutinė reguliuojamos veiklos<text:s/></text:span><text:span text:style-name="T2962">ilgalaikio turto vertė (ataskaitinio laikotarpio pradžioje), iš jo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2.1.</text:p>
          </table:table-cell>
          <table:table-cell table:style-name="TableCell2982">
            <text:p text:style-name="P2983"><text:span text:style-name="T2984">turto vertės dalis, nurodyta Metodikos 19.4 papunktyje, sukurta bandomojoje aplinkoje diegiant pasiteisinusias energetikos inovacijas</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2.2.</text:p>
          </table:table-cell>
          <table:table-cell table:style-name="TableCell3004">
            <text:p text:style-name="P3005">Metodikos 19.5 papunktyje<text:s/>nurodyto turto vertė</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3.</text:span></text:p>
          </table:table-cell>
          <table:table-cell table:style-name="TableCell3026">
            <text:p text:style-name="Normal"><text:span text:style-name="T3027">Elektros energetikos įmonės su Taryba suderintos bei įgyvendintos investicijos per ataskaitinius metus, iš jų:</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3.1.</text:p>
          </table:table-cell>
          <table:table-cell table:style-name="TableCell3047">
            <text:p text:style-name="Normal"><text:span text:style-name="T3048">elektros energetikos įmonės su Taryba suderintos bei įgyvendintos energetikos inovacijos per<text:s/></text:span><text:span text:style-name="T3049">ataskaitinius metus</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3.2.</text:p>
          </table:table-cell>
          <table:table-cell table:style-name="TableCell3069">
            <text:p text:style-name="P3070">Metodikos 19.5 papunktyje nurodytam turtui sukurti skirtos investicijo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4.</text:span></text:p>
          </table:table-cell>
          <table:table-cell table:style-name="TableCell3091">
            <text:p text:style-name="Normal"><text:span text:style-name="T3092">Ilgalaikio turto nusidėvėjimo sąnaudos, priskaitytos per ataskaitinius metus, iš jų:</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4.1.</text:p>
          </table:table-cell>
          <table:table-cell table:style-name="TableCell3112">
            <text:p text:style-name="Normal"><text:span text:style-name="T3113">nusidėvėjimo sąnaudas nuo ilgalaikio<text:s/></text:span><text:span text:style-name="T3114">turto vertės 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4.2.</text:p>
          </table:table-cell>
          <table:table-cell table:style-name="TableCell3134">
            <text:p text:style-name="Normal"><text:span text:style-name="T3135">nusidėvėjimo sąnaudos nuo<text:s/></text:span><text:span text:style-name="T3136">Metodikos 19.5 papunktyje nurodyto turto vertės</text:span><text:span text:style-name="T3137"><text: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5.</text:span></text:p>
          </table:table-cell>
          <table:table-cell table:style-name="TableCell3158">
            <text:p text:style-name="Normal"><text:span text:style-name="T3159">Parduoto, perleisto ir nurašyto turto likutinė vertė ataskaitinių metų pabaigoje</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6.</text:span></text:p>
          </table:table-cell>
          <table:table-cell table:style-name="TableCell3180">
            <text:p text:style-name="Normal"><text:span text:style-name="T3181">Dotacijų ir subsidijų (įskaitant vartotojų prijungimo įmokas, ES fondų<text:s/></text:span><text:span text:style-name="T3182">lėšas) likutinė vertė</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span text:style-name="T3202">7.</text:span></text:p>
          </table:table-cell>
          <table:table-cell table:style-name="TableCell3203">
            <text:p text:style-name="Normal"><text:span text:style-name="T3204">Nenaudojamo, laikinai nenaudojamo (užkonservuoto) turto vertė </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text:span text:style-name="T3223">*naudojamo turto vertė turi būti lygi ilgalaikio materialiojo</text:span><text:span text:style-name="T3224"><text:s/>ir nematerialiojo</text:span><text:span text:style-name="T3225"><text:s/>turto neperkainotai grynajai buhalterinei vertei 2001 m. gruodžio 31 d., įvertinant investicijas, turto nusidėvėjimą, nurašymus, pardavimus</text:span><text:span text:style-name="T3226"><text:s/>ir (ar) kitus Sąnaudų aprašo reikalavimus</text:span><text:span text:style-name="T3227"><text:s/>laikotarpiu tarp šios datos ir ataskaitinių metų, už kuriuos teikiama inf</text:span><text:span text:style-name="T3228">ormacija. Turto vertė apskaičiuojama neįtraukiant reguliuojamo turto, kuris yra nudėvėtas, su reguliuojama paslauga ir (ar) produktu nesusijusio, nenaudojamo, esančio atsargose, užkonservuoto turto, investicinio turto, taip pat už Europos Sąjungos struktūr</text:span><text:span text:style-name="T3229">inių fondų lėšas, gautas subsidijas ir dotacijas; tai pat nepripažįstant nepagrįstai panaudotų investicijų į reguliuojamų paslaugų ir (ar) produktų turto vertę lėšų sumos.</text:span></text:p>
      <text:p text:style-name="P3230"/>
      <text:p text:style-name="P3231"><text:span text:style-name="T3232">_________________________________________</text:span></text:p>
      <text:p text:style-name="P3233"/>
      <text:p text:style-name="P3234"/>
      <text:p text:style-name="P3235"/>
      <text:p text:style-name="P3236">Priedo pakeitimai:</text:p>
      <text:p text:style-name="P3237"><text:span text:style-name="T3238">Nr.<text:s/></text:span><text:a xlink:href="https://www.e-tar.lt/portal/legalAct.html?documentId=9cc4d230f09511eb9f09e7df20500045" office:target-frame-name="_top" xlink:show="replace"><text:span text:style-name="T3239">O3E-939</text:span></text:a><text:span text:style-name="T3240">, 2021-07-29, paskelbta TAR 2021-07-29, i. k. 2021-16745</text:span></text:p>
      <text:p text:style-name="P3241"><text:span text:style-name="T3242">Nr.<text:s/></text:span><text:a xlink:href="https://www.e-tar.lt/portal/legalAct.html?documentId=7ffd75c00a6311ec9f09e7df20500045" office:target-frame-name="_top" xlink:show="replace"><text:span text:style-name="T3243">O3E-1064</text:span></text:a><text:span text:style-name="T3244">, 2021-08-31, paskelbta TAR 2021-08-31, i. k. 2021-18502</text:span></text:p>
      <text:p text:style-name="Normal"/>
      <text:p text:style-name="Normal"/>
      <text:p text:style-name="Normal"/>
      <text:p text:style-name="Normal"/>
      <text:p text:style-name="P3245">Priedų pakeitimai:</text:p>
      <text:p text:style-name="Normal"/>
      <text:p text:style-name="P3246">1, 2, 5 priedai</text:p>
      <text:p text:style-name="Normal"/>
      <text:p text:style-name="P3247"/>
      <text:p text:style-name="P3248"/>
      <text:p text:style-name="P3249"><text:span text:style-name="T3250">Pakeitimai:</text:span></text:p>
      <text:p text:style-name="P3251"/>
      <text:p text:style-name="P3252"><text:span text:style-name="T3253">1.</text:span></text:p>
      <text:p text:style-name="P3254"><text:span text:style-name="T3255">Valstybinė kainų ir energetikos ko</text:span><text:span text:style-name="T3256">ntrolės komisija, Nutarimas</text:span></text:p>
      <text:p text:style-name="P3257"><text:span text:style-name="T3258">Nr.<text:s/></text:span><text:a xlink:href="https://www.e-tar.lt/portal/legalAct.html?documentId=9baa0ae0585e11e487eff7b424bd0f08" office:target-frame-name="_top" xlink:show="replace"><text:span text:style-name="T3259">O3-849</text:span></text:a><text:span text:style-name="T3260">, 2014-10-17, paskelbta TAR 2014-10-21, i. k. 2014-14467</text:span></text:p>
      <text:p text:style-name="P3261"><text:span text:style-name="T3262">Dėl Valstybinės kainų ir energetikos kontrolės komisijos 2012 m</text:span><text:span text:style-name="T3263">. rugsėjo 14 d. nutarimo Nr. O3-229 „Dėl Elektros energijos kainos ir rezervinės galios užtikrinimo paslaugų kainų nustatymo metodikos patvirtinimo“ pakeitimo</text:span></text:p>
      <text:p text:style-name="P3264"/>
      <text:p text:style-name="P3265"><text:span text:style-name="T3266">2.</text:span></text:p>
      <text:p text:style-name="P3267"><text:span text:style-name="T3268">Valstybinė kainų ir energetikos kontrolės komisija, Nutarimas</text:span></text:p>
      <text:p text:style-name="P3269"><text:span text:style-name="T3270">Nr.<text:s/></text:span><text:a xlink:href="https://www.e-tar.lt/portal/legalAct.html?documentId=9abcca1081f211e4bc68a1493830b8b9" office:target-frame-name="_top" xlink:show="replace"><text:span text:style-name="T3271">O3-938</text:span></text:a><text:span text:style-name="T3272">, 2014-12-12, paskelbta TAR 2014-12-12, i. k. 2014-19564</text:span></text:p>
      <text:p text:style-name="P3273"><text:span text:style-name="T3274">Dėl Valstybinės kainų ir energetikos kontrolės komisijos 2012 m. rugsėjo 14 d. nutarimo Nr.<text:s/></text:span><text:span text:style-name="T3275">O3-229 „Dėl Elektros energijos kainos ir rezervinės galios užtikrinimo paslaugų kainų nustatymo metodikos patvirtinimo“ pakeitimo</text:span></text:p>
      <text:p text:style-name="P3276"/>
      <text:p text:style-name="P3277"><text:span text:style-name="T3278">3.</text:span></text:p>
      <text:p text:style-name="P3279"><text:span text:style-name="T3280">Valstybinė kainų ir energetikos kontrolės komisija, Nutarimas</text:span></text:p>
      <text:p text:style-name="P3281"><text:span text:style-name="T3282">Nr.<text:s/></text:span><text:a xlink:href="https://www.e-tar.lt/portal/legalAct.html?documentId=0aa438d00b3e11e4adf3c8c5d7681e73" office:target-frame-name="_top" xlink:show="replace"><text:span text:style-name="T3283">O3-220</text:span></text:a><text:span text:style-name="T3284">, 2014-07-11, paskelbta TAR 2014-07-14, i. k. 2014-10189</text:span></text:p>
      <text:p text:style-name="P3285"><text:span text:style-name="T3286">Dėl Valstybinės kainų ir energetikos kontrolės komisijos 2012 m. rugsėjo 14 d. nutarimo Nr. O3-229 „Dėl Elektros energijos kainos ir rezervinės galios<text:s/></text:span><text:span text:style-name="T3287">užtikrinimo paslaugų kainų nustatymo metodikos patvirtinimo“ pakeitimo</text:span></text:p>
      <text:p text:style-name="P3288"/>
      <text:p text:style-name="P3289"><text:span text:style-name="T3290">4.</text:span></text:p>
      <text:p text:style-name="P3291"><text:span text:style-name="T3292">Valstybinė kainų ir energetikos kontrolės komisija, Nutarimas</text:span></text:p>
      <text:p text:style-name="P3293"><text:span text:style-name="T3294">Nr.<text:s/></text:span><text:a xlink:href="https://www.e-tar.lt/portal/legalAct.html?documentId=28f9ed2061b911e589fccd6fa118e11c" office:target-frame-name="_top" xlink:show="replace"><text:span text:style-name="T3295">O3-519</text:span></text:a><text:span text:style-name="T3296">, 2015-09-2</text:span><text:span text:style-name="T3297">2, paskelbta TAR 2015-09-23, i. k. 2015-14116</text:span></text:p>
      <text:p text:style-name="P3298"><text:span text:style-name="T3299">Dėl Valstybinės kainų ir energetikos kontrolės komisijos 2012 m. rugsėjo 14 d. nutarimo Nr. O3-229 „Dėl Elektros energijos kainos ir rezervinės galios užtikrinimo paslaugų kainų nustatymo metodikos patvirtinimo</text:span><text:span text:style-name="T3300">“ pakeitimo</text:span></text:p>
      <text:p text:style-name="P3301"/>
      <text:p text:style-name="P3302"><text:span text:style-name="T3303">5.</text:span></text:p>
      <text:p text:style-name="P3304"><text:span text:style-name="T3305">Valstybinė kainų ir energetikos kontrolės komisija, Nutarimas</text:span></text:p>
      <text:p text:style-name="P3306"><text:span text:style-name="T3307">Nr.<text:s/></text:span><text:a xlink:href="https://www.e-tar.lt/portal/legalAct.html?documentId=0c270fa083e711e7a3c4a5eb10f04386" office:target-frame-name="_top" xlink:show="replace"><text:span text:style-name="T3308">O3E-373</text:span></text:a><text:span text:style-name="T3309">, 2017-08-18, paskelbta TAR 2017-08-18, i. k. 2017-13437</text:span></text:p>
      <text:p text:style-name="P3310"><text:span text:style-name="T3311">Dėl Valstybi</text:span><text:span text:style-name="T3312">nės kainų ir energetikos kontrolės komisijos 2012 m. rugsėjo 14 d. nutarimo Nr. O3-229 „Dėl Elektros energijos kainos ir rezervinės galios užtikrinimo paslaugų kainų nustatymo metodikos patvirtinimo“ pakeitimo</text:span></text:p>
      <text:p text:style-name="P3313"/>
      <text:p text:style-name="P3314"><text:span text:style-name="T3315">6.</text:span></text:p>
      <text:p text:style-name="P3316"><text:span text:style-name="T3317">Valstybinė kainų ir energetikos kontrolės<text:s/></text:span><text:span text:style-name="T3318">komisija, Nutarimas</text:span></text:p>
      <text:p text:style-name="P3319"><text:span text:style-name="T3320">Nr.<text:s/></text:span><text:a xlink:href="https://www.e-tar.lt/portal/legalAct.html?documentId=9805fab0e0c411e7b3f0a470b0373cb2" office:target-frame-name="_top" xlink:show="replace"><text:span text:style-name="T3321">O3E-595</text:span></text:a><text:span text:style-name="T3322">, 2017-12-14, paskelbta TAR 2017-12-14, i. k. 2017-20145</text:span></text:p>
      <text:p text:style-name="P3323"><text:span text:style-name="T3324">Dėl Valstybinės kainų ir energetikos kontrolės komisijos 2012 m. rugsė</text:span><text:span text:style-name="T3325">jo 14 d. nutarimo Nr. O3-229 „Dėl Elektros energijos kainos ir rezervinės galios užtikrinimo paslaugų kainų nustatymo metodikos patvirtinimo“ pakeitimo</text:span></text:p>
      <text:p text:style-name="P3326"/>
      <text:p text:style-name="P3327"><text:span text:style-name="T3328">7.</text:span></text:p>
      <text:p text:style-name="P3329"><text:span text:style-name="T3330">Valstybinė energetikos reguliavimo taryba, Nutarimas</text:span></text:p>
      <text:p text:style-name="P3331"><text:span text:style-name="T3332">Nr.<text:s/></text:span><text:a xlink:href="https://www.e-tar.lt/portal/legalAct.html?documentId=fc7d9ac006ec11ea9d279ea27696ab7b" office:target-frame-name="_top" xlink:show="replace"><text:span text:style-name="T3333">O3E-715</text:span></text:a><text:span text:style-name="T3334">, 2019-11-14, paskelbta TAR 2019-11-14, i. k. 2019-18314</text:span></text:p>
      <text:p text:style-name="P3335"><text:span text:style-name="T3336">Dėl Valstybinės kainų ir energetikos kontrolės komisijos 2012 m. rugsėjo 14 d. nutarimo Nr. O3-229 „Dėl Elektros energijos kainos ir reze</text:span><text:span text:style-name="T3337">rvinės galios užtikrinimo paslaugų kainų nustatymo metodikos patvirtinimo“ pakeitimo</text:span></text:p>
      <text:p text:style-name="P3338"/>
      <text:p text:style-name="P3339"><text:span text:style-name="T3340">8.</text:span></text:p>
      <text:p text:style-name="P3341"><text:span text:style-name="T3342">Valstybinė energetikos reguliavimo taryba, Nutarimas</text:span></text:p>
      <text:p text:style-name="P3343"><text:span text:style-name="T3344">Nr.<text:s/></text:span><text:a xlink:href="https://www.e-tar.lt/portal/legalAct.html?documentId=5865ad701e6911ebb0038a8cd8ff585f" office:target-frame-name="_top" xlink:show="replace"><text:span text:style-name="T3345">O3E-1069</text:span></text:a><text:span text:style-name="T3346">,<text:s/></text:span><text:span text:style-name="T3347">2020-11-04, paskelbta TAR 2020-11-04, i. k. 2020-22976</text:span></text:p>
      <text:p text:style-name="P3348"><text:span text:style-name="T3349">Dėl Valstybinės energetikos reguliavimo tarybos 2012 m. rugsėjo 14 d. nutarimo Nr. O3-229 „Dėl Elektros energijos kainos, rezervinės galios ir izoliuoto elektros energetikos sistemos darbo užtikrinimo<text:s/></text:span><text:span text:style-name="T3350">paslaugų kainų nustatymo metodikos patvirtinimo“ pakeitimo</text:span></text:p>
      <text:p text:style-name="P3351"/>
      <text:p text:style-name="P3352"><text:span text:style-name="T3353">9.</text:span></text:p>
      <text:p text:style-name="P3354"><text:span text:style-name="T3355">Valstybinė energetikos reguliavimo taryba, Nutarimas</text:span></text:p>
      <text:p text:style-name="P3356"><text:span text:style-name="T3357">Nr.<text:s/></text:span><text:a xlink:href="https://www.e-tar.lt/portal/legalAct.html?documentId=9cc4d230f09511eb9f09e7df20500045" office:target-frame-name="_top" xlink:show="replace"><text:span text:style-name="T3358">O3E-939</text:span></text:a><text:span text:style-name="T3359">, 2021-07-29, paskelbta TAR 202</text:span><text:span text:style-name="T3360">1-07-29, i. k. 2021-16745</text:span></text:p>
      <text:p text:style-name="P3361"><text:span text:style-name="T3362">Dėl Valstybinės energetikos reguliavimo tarybos 2012 m. rugsėjo 14 d. nutarimo Nr. O3-229 „Dėl Elektros energijos kainos, rezervinės galios ir izoliuoto elektros energetikos sistemos darbo užtikrinimo paslaugų kainų nustatymo meto</text:span><text:span text:style-name="T3363">dikos patvirtinimo“ pakeitimo</text:span></text:p>
      <text:p text:style-name="P3364"/>
      <text:p text:style-name="P3365"><text:span text:style-name="T3366">10.</text:span></text:p>
      <text:p text:style-name="P3367"><text:span text:style-name="T3368">Valstybinė energetikos reguliavimo taryba, Nutarimas</text:span></text:p>
      <text:p text:style-name="P3369"><text:span text:style-name="T3370">Nr.<text:s/></text:span><text:a xlink:href="https://www.e-tar.lt/portal/legalAct.html?documentId=7ffd75c00a6311ec9f09e7df20500045" office:target-frame-name="_top" xlink:show="replace"><text:span text:style-name="T3371">O3E-1064</text:span></text:a><text:span text:style-name="T3372">, 2021-08-31, paskelbta TAR 2021-08-31, i. k. 2021-18502</text:span></text:p>
      <text:p text:style-name="P3373"><text:span text:style-name="T3374">D</text:span><text:span text:style-name="T3375">ėl Valstybinės energetikos reguliavimo tarybos 2012 m. rugsėjo 14 d. nutarimo Nr. O3-229 „Dėl Elektros energijos kainos, rezervinės galios ir izoliuoto elektros energetikos sistemos darbo užtikrinimo paslaugų kainų nustatymo metodikos patvirtinimo“ pakeiti</text:span><text:span text:style-name="T3376">mo</text:span></text:p>
      <text:p text:style-name="P3377"/>
      <text:p text:style-name="P3378"><text:span text:style-name="T3379">11.</text:span></text:p>
      <text:p text:style-name="P3380"><text:span text:style-name="T3381">Valstybinė energetikos reguliavimo taryba, Nutarimas</text:span></text:p>
      <text:p text:style-name="P3382"><text:span text:style-name="T3383">Nr.<text:s/></text:span><text:a xlink:href="https://www.e-tar.lt/portal/legalAct.html?documentId=89074d800a6311ec9f09e7df20500045" office:target-frame-name="_top" xlink:show="replace"><text:span text:style-name="T3384">O3E-1065</text:span></text:a><text:span text:style-name="T3385">, 2021-08-31, paskelbta TAR 2021-08-31, i. k. 2021-18503</text:span></text:p>
      <text:p text:style-name="P3386"><text:span text:style-name="T3387">Dėl Valstybinės energetikos<text:s/></text:span><text:span text:style-name="T3388">reguliavimo tarybos 2020 m. lapkričio 4 d. nutarimo Nr. O3E-1069 „Dėl Valstybinės energetikos reguliavimo tarybos 2012 m. rugsėjo 14 d. nutarimo Nr. O3-229 „Dėl Elektros energijos kainos, rezervinės galios ir izoliuoto elektros energetikos sistemos darbo u</text:span><text:span text:style-name="T3389">žtikrinimo paslaugų kainų nustatymo metodikos patvirtinimo“ pakeitimo“ pakeitimo</text:span></text:p>
      <text:p text:style-name="P3390"/>
      <text:p text:style-name="P3391"><text:span text:style-name="T3392">12.</text:span></text:p>
      <text:p text:style-name="P3393"><text:span text:style-name="T3394">Valstybinė energetikos reguliavimo taryba, Nutarimas</text:span></text:p>
      <text:p text:style-name="P3395"><text:span text:style-name="T3396">Nr.<text:s/></text:span><text:a xlink:href="https://www.e-tar.lt/portal/legalAct.html?documentId=5b7e5c50461811ec992fe4cdfceb5666" office:target-frame-name="_top" xlink:show="replace"><text:span text:style-name="T3397">O3E-1490</text:span></text:a><text:span text:style-name="T3398">, 2021-</text:span><text:span text:style-name="T3399">11-15, paskelbta TAR 2021-11-15, i. k. 2021-23602</text:span></text:p>
      <text:p text:style-name="P3400"><text:span text:style-name="T3401">Dėl Valstybinės energetikos reguliavimo tarybos 2012 m. rugsėjo 14 d. nutarimo Nr. O3-229 „Dėl Elektros energijos kainos, rezervinės galios ir izoliuoto elektros energetikos sistemos darbo užtikrinimo pasla</text:span><text:span text:style-name="T3402">ugų kainų nustatymo metodikos patvirtinimo“ pakeitimo</text:span></text:p>
      <text:p text:style-name="P3403"/>
      <text:p text:style-name="P3404"><text:span text:style-name="T3405">13.</text:span></text:p>
      <text:p text:style-name="P3406"><text:span text:style-name="T3407">Valstybinė energetikos reguliavimo taryba, Nutarimas</text:span></text:p>
      <text:p text:style-name="P3408"><text:span text:style-name="T3409">Nr.<text:s/></text:span><text:a xlink:href="https://www.e-tar.lt/portal/legalAct.html?documentId=bcd7fb30d80511ec8d9390588bf2de65" office:target-frame-name="_top" xlink:show="replace"><text:span text:style-name="T3410">O3E-735</text:span></text:a><text:span text:style-name="T3411">, 2022-05-20, paskelbta TAR 2022-05</text:span><text:span text:style-name="T3412">-20, i. k. 2022-10651</text:span></text:p>
      <text:p text:style-name="P3413"><text:span text:style-name="T3414">Dėl Valstybinės energetikos reguliavimo tarybos 2012 m. rugsėjo 14 d. nutarimo Nr. O3-229 „Dėl Elektros energijos kainos, rezervinės galios, izoliuoto elektros energetikos sistemos darbo ir totalios elektros energetikos sistemos avari</text:span><text:span text:style-name="T3415">jos prevencijos ar likvidavimo, izoliuoto elektros energetikos sistemos darbo rezervo užtikrinimo paslaugų kainų nustatymo metodikos patvirtinimo“ pakeitimo</text:span></text:p>
      <text:p text:style-name="P3416"/>
      <text:p text:style-name="P3417"><text:span text:style-name="T3418">14.</text:span></text:p>
      <text:p text:style-name="P3419"><text:span text:style-name="T3420">Valstybinė energetikos reguliavimo taryba, Nutarimas</text:span></text:p>
      <text:p text:style-name="P3421"><text:span text:style-name="T3422">Nr.<text:s/></text:span><text:a xlink:href="https://www.e-tar.lt/portal/legalAct.html?documentId=36177f40300611edb4cae1b158f98ea5" office:target-frame-name="_top" xlink:show="replace"><text:span text:style-name="T3423">O3E-1207</text:span></text:a><text:span text:style-name="T3424">, 2022-09-09, paskelbta TAR 2022-09-09, i. k. 2022-18577</text:span></text:p>
      <text:p text:style-name="P3425"><text:span text:style-name="T3426">Dėl Valstybinės energetikos reguliavimo tarybos 2012 m. rugsėjo 14 d. nutarimo Nr. O3-229 „Dėl<text:s/></text:span><text:span text:style-name="T3427">Elektros energijos kainos, rezervinės galios ir izoliuoto elektros energetikos sistemos darbo ir totalios elektros energetikos sistemos avarijos prevencijos ar likvidavimo, izoliuoto elektros energetikos sistemos darbo rezervo užtikrinimo paslaugų kainų nu</text:span><text:span text:style-name="T3428">statymo metodikos patvirtinimo“ pakeitimo</text:span></text:p>
      <text:p text:style-name="P3429"/>
      <text:p text:style-name="P3430"><text:span text:style-name="T3431">15.</text:span></text:p>
      <text:p text:style-name="P3432"><text:span text:style-name="T3433">Valstybinė energetikos reguliavimo taryba, Nutarimas</text:span></text:p>
      <text:p text:style-name="P3434"><text:span text:style-name="T3435">Nr.<text:s/></text:span><text:a xlink:href="https://www.e-tar.lt/portal/legalAct.html?documentId=9766d0505cf311ee81b8b446907f594f" office:target-frame-name="_top" xlink:show="replace"><text:span text:style-name="T3436">O3E-1390</text:span></text:a><text:span text:style-name="T3437">, 2023-09-27, paskelbta TAR 2023-09-27, i. k.<text:s/></text:span><text:span text:style-name="T3438">2023-18760</text:span></text:p>
      <text:p text:style-name="P3439"><text:span text:style-name="T3440">Dėl Valstybinės energetikos reguliavimo tarybos 2012 m. rugsėjo 14 d. nutarimo Nr. O3-229 „Dėl Elektros energijos kainos, rezervinės galios, izoliuoto elektros energetikos sistemos darbo ir totalios elektros energetikos sistemos avarijos prevenc</text:span><text:span text:style-name="T3441">ijos ar likvidavimo, izoliuoto elektros energetikos sistemos darbo rezervo užtikrinimo paslaugų kainų nustatymo metodikos patvirtinimo“ pakeitimo</text:span></text:p>
      <text:p text:style-name="P3442"/>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25in"/>
          <style:tab-stop style:type="right" style:position="6.5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9" style:parent-style-name="Normal" style:family="paragraph">
      <style:paragraph-properties fo:text-align="center">
        <style:tab-stops>
          <style:tab-stop style:type="center" style:position="3.25in"/>
          <style:tab-stop style:type="right" style:position="6.5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2" style:parent-style-name="Normal" style:family="paragraph">
      <style:paragraph-properties>
        <style:tab-stops>
          <style:tab-stop style:type="center" style:position="3.3465in"/>
          <style:tab-stop style:type="right" style:position="6.693in"/>
        </style:tab-stops>
      </style:paragraph-properties>
    </style:style>
    <style:style style:name="P2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9</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819"><text:span text:style-name="T1820"><text:page-number text:fixed="false">19</text:page-number></text:span></text:p>
        <text:p text:style-name="P1821"/>
      </style:header>
      <style:footer>
        <text:p text:style-name="P1822"/>
      </style:footer>
    </style:master-page>
    <style:master-page style:next-style-name="MP2" style:name="MPF2" style:page-layout-name="PL2">
      <style:header>
        <text:p text:style-name="P1823"/>
      </style:header>
      <style:footer>
        <text:p text:style-name="P1824"/>
      </style:footer>
    </style:master-page>
    <style:master-page style:name="MP3" style:page-layout-name="PL3">
      <style:header>
        <text:p text:style-name="P2789"><text:span text:style-name="T2790"><text:page-number text:fixed="false">19</text:page-number></text:span></text:p>
        <text:p text:style-name="P2791"/>
      </style:header>
      <style:footer>
        <text:p text:style-name="P2792"/>
      </style:footer>
    </style:master-page>
    <style:master-page style:next-style-name="MP3" style:name="MPF3" style:page-layout-name="PL3">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665" meta:word-count="12037" meta:character-count="91179" meta:row-count="1596" meta:non-whitespace-character-count="79807"/>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