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015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2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0152in" fo:text-indent="0.4923in"/>
    </style:style>
    <style:style style:name="P233" style:parent-style-name="Normal" style:family="paragraph">
      <style:paragraph-properties fo:text-align="center" style:line-height-at-least="0.0152in"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line-height-at-least="0.0152in" fo:text-indent="0.5354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0152in" fo:text-indent="0.4923in"/>
      <style:text-properties fo:font-weight="bold" style:font-weight-asian="bold" style:font-size-complex="12pt"/>
    </style:style>
    <style:style style:name="P239" style:parent-style-name="Normal" style:family="paragraph">
      <style:paragraph-properties fo:text-align="justify" style:line-height-at-least="0.0152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4923in"/>
    </style:style>
    <style:style style:name="P249" style:parent-style-name="Normal" style:family="paragraph">
      <style:paragraph-properties fo:text-align="center" style:line-height-at-least="0.0152in"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0152in" fo:text-indent="0.492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line-height-at-least="0.0152in" fo:text-indent="0.4923in"/>
      <style:text-properties style:font-size-complex="12pt"/>
    </style:style>
    <style:style style:name="P255" style:parent-style-name="Normal" style:family="paragraph">
      <style:paragraph-properties fo:text-align="justify" style:line-height-at-least="0.0152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2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2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4923in">
        <style:tab-stops>
          <style:tab-stop style:type="left" style:position="0.1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0152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2in"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0152in"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0152in"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52in"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0152in"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152in"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2in"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2in"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52in"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2in" fo:text-indent="0.4923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152in"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1.279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fo:language="en" fo:country="US"/>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style:font-weight-complex="bold" fo:font-style="italic" style:font-style-asian="italic" fo:font-size="10pt" style:font-size-asian="10pt" style:language-asian="lt" style:country-asian="L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0" style:parent-style-name="DefaultParagraphFont" style:family="text">
      <style:text-properties style:font-weight-complex="bold" fo:font-style="italic" style:font-style-asian="italic" fo:font-size="10pt" style:font-size-asian="10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b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language-complex="bn" style:country-complex="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style:font-weight-complex="bold" fo:font-style="italic" style:font-style-asian="italic" fo:font-size="10pt" style:font-size-asian="10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style:text-position="super 65%"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font-weight-complex="bold" fo:font-style="italic" style:font-style-asian="italic" fo:color="#000000"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0152in" fo:text-indent="0.4923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0152in" fo:text-indent="0.4923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line-height-at-least="0.0152in" fo:text-indent="0.4923in">
        <style:tab-stops>
          <style:tab-stop style:type="left" style:position="0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text-position="super 66.6%" style:font-size-complex="12pt" fo:language="en" fo:country="US"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text-position="super 66.6%" style:font-size-complex="12pt" fo:language="en" fo:country="US"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text-position="super 66.6%" style:font-size-complex="12pt" fo:language="en" fo:country="US"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14" style:parent-style-name="Normal" style:family="paragraph">
      <style:paragraph-properties fo:text-align="justify" style:line-height-at-least="0.0152in" fo:text-indent="0.4923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ext-properties fo:color="#000000" style:font-size-complex="12pt" style:language-asian="lt" style:country-asian="LT"/>
    </style:style>
    <style:style style:name="P1233" style:parent-style-name="Normal" style:family="paragraph">
      <style:paragraph-properties fo:text-indent="0.4923in"/>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36"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b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b 66.6%"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b 66.6%"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b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b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language-complex="bn" style:country-complex="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line-height-at-least="0.0152in" fo:text-indent="0.4923in">
        <style:tab-stops>
          <style:tab-stop style:type="left" style:position="0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0152in" fo:text-indent="0.4923in">
        <style:tab-stops>
          <style:tab-stop style:type="left" style:position="0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line-height-at-least="0.0152in" fo:text-indent="0.4923in">
        <style:tab-stops>
          <style:tab-stop style:type="left" style:position="0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0152in" fo:text-indent="0.4923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line-height-at-least="0.0152in" fo:text-indent="0.4923in">
        <style:tab-stops>
          <style:tab-stop style:type="left" style:position="0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per 66.6%"/>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895in"/>
        </style:tab-stops>
      </style:paragraph-properties>
    </style:style>
    <style:style style:name="T1432" style:parent-style-name="DefaultParagraphFont" style:family="text">
      <style:text-properties style:text-position="super 66.6%"/>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text-position="super 66.6%"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47" style:parent-style-name="Normal" style:family="paragraph">
      <style:paragraph-properties fo:text-align="justify" style:line-height-at-least="0.0152in" fo:text-indent="0.5in">
        <style:tab-stops>
          <style:tab-stop style:type="left" style:position="0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fo:language="en" fo:country="U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line-height-at-least="0.0152in" fo:text-indent="0.5in">
        <style:tab-stops>
          <style:tab-stop style:type="left" style:position="0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text-position="super 66.6%"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text-position="super 66.6%"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justify" fo:text-indent="0.4923in"/>
      <style:text-properties style:font-weight-complex="bold"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style:font-style-complex="italic" fo:color="#000000" style:font-size-complex="12pt" style:language-asian="lt" style:country-asian="LT"/>
    </style:style>
    <style:style style:name="P1477" style:parent-style-name="Normal" style:family="paragraph">
      <style:paragraph-properties fo:text-align="center"/>
    </style:style>
    <style:style style:name="P1478"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text-position="sub 66.6%"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text-position="sub 66.6%"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text-position="sub 66.6%"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b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text-position="sub 66.6%"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text-position="sub 66.6%"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text-position="sub 66.6%"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text-position="super 66.6%"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text-position="super 66.6%"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fo:language="en" fo:country="US"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language-complex="bn" style:country-complex="IN"/>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text-position="super 66.6%"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text-position="super 66.6%"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text-position="super 66.6%"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name-asian="Calibri"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line-height-at-least="0.0152in" fo:text-indent="0.4923in">
        <style:tab-stops>
          <style:tab-stop style:type="left" style:position="0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line-height-at-least="0.0152in" fo:text-indent="0.4923in">
        <style:tab-stops>
          <style:tab-stop style:type="left" style:position="0in"/>
        </style:tab-stops>
      </style:paragraph-properties>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24" style:parent-style-name="Normal" style:family="paragraph">
      <style:paragraph-properties fo:text-align="justify" style:line-height-at-least="0.0152in" fo:text-indent="0.4923in">
        <style:tab-stops>
          <style:tab-stop style:type="left" style:position="0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0152in" fo:text-indent="0.4923in">
        <style:tab-stops>
          <style:tab-stop style:type="left" style:position="0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0152in" fo:text-indent="0.4923in">
        <style:tab-stops>
          <style:tab-stop style:type="left" style:position="0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0152in" fo:text-indent="0.4923in">
        <style:tab-stops>
          <style:tab-stop style:type="left" style:position="0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text-position="super 66.6%" fo:language="en" fo:country="U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line-height-at-least="0.0152in" fo:text-indent="0.4923in">
        <style:tab-stops>
          <style:tab-stop style:type="left" style:position="0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line-height-at-least="0.0152in" fo:text-indent="0.4923in">
        <style:tab-stops>
          <style:tab-stop style:type="left" style:position="0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line-height-at-least="0.0152in"/>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695" style:parent-style-name="Normal" style:family="paragraph">
      <style:paragraph-properties fo:text-align="end" fo:margin-left="3.9375in">
        <style:tab-stops/>
      </style:paragraph-properties>
      <style:text-properties style:font-size-complex="12pt" style:language-asian="lt" style:country-asian="LT"/>
    </style:style>
    <style:style style:name="P1696" style:parent-style-name="Normal" style:family="paragraph">
      <style:paragraph-properties fo:text-align="end" fo:margin-left="3.9375in">
        <style:tab-stops/>
      </style:paragraph-properties>
      <style:text-properties style:font-size-complex="12pt" style:language-asian="lt" style:country-asian="LT"/>
    </style:style>
    <style:style style:name="P1697" style:parent-style-name="Normal" style:family="paragraph">
      <style:paragraph-properties fo:text-align="end" fo:margin-left="3.9375in">
        <style:tab-stops/>
      </style:paragraph-properties>
      <style:text-properties style:font-size-complex="12pt" style:language-asian="lt" style:country-asian="LT"/>
    </style:style>
    <style:style style:name="P1698" style:parent-style-name="Normal" style:family="paragraph">
      <style:paragraph-properties fo:text-align="end" fo:margin-left="3.9375in">
        <style:tab-stops/>
      </style:paragraph-properties>
      <style:text-properties style:font-size-complex="12pt" style:language-asian="lt" style:country-asian="LT"/>
    </style:style>
    <style:style style:name="P1699" style:parent-style-name="Normal" style:family="paragraph">
      <style:paragraph-properties fo:text-align="end" fo:margin-left="3.93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703"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04"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05"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706" style:parent-style-name="Normal" style:family="paragraph">
      <style:paragraph-properties fo:text-align="center" fo:margin-left="1.25in" fo:text-indent="-0.7576in">
        <style:tab-stops/>
      </style:paragraph-properties>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711" style:family="table-column">
      <style:table-column-properties style:column-width="4.6576in"/>
    </style:style>
    <style:style style:name="TableColumn1712" style:family="table-column">
      <style:table-column-properties style:column-width="1.6944in"/>
    </style:style>
    <style:style style:name="TableColumn1713" style:family="table-column">
      <style:table-column-properties style:column-width="1.9055in"/>
    </style:style>
    <style:style style:name="TableColumn1714" style:family="table-column">
      <style:table-column-properties style:column-width="2.0104in"/>
    </style:style>
    <style:style style:name="Table1710" style:family="table">
      <style:table-properties style:width="10.268in" style:rel-width="100%" fo:margin-left="0in" table:align="left"/>
    </style:style>
    <style:style style:name="TableRow1715" style:family="table-row">
      <style:table-row-properties style:min-row-height="0.2395in"/>
    </style:style>
    <style:style style:name="TableCell1716" style:family="table-cell">
      <style:table-cell-properties fo:border="0.0138in solid #000000" style:writing-mode="lr-tb"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20" style:parent-style-name="Normal" style:family="paragraph">
      <style:paragraph-properties fo:text-indent="0.2166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ableRow1726" style:family="table-row">
      <style:table-row-properties style:min-row-height="0.177in"/>
    </style:style>
    <style:style style:name="TableCell1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5" style:family="table-row">
      <style:table-row-properties style:min-row-height="0.177in"/>
    </style:style>
    <style:style style:name="TableCell1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5" style:family="table-row">
      <style:table-row-properties style:min-row-height="0.177in"/>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indent="0.2166in"/>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5" style:family="table-row">
      <style:table-row-properties style:min-row-height="0.1583in"/>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5" style:family="table-row">
      <style:table-row-properties style:min-row-height="0.177in"/>
    </style:style>
    <style:style style:name="TableCell1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5" style:family="table-row">
      <style:table-row-properties style:min-row-height="0.177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5" style:family="table-row">
      <style:table-row-properties style:min-row-height="0.177in"/>
    </style:style>
    <style:style style:name="TableCell1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5" style:family="table-row">
      <style:table-row-properties style:min-row-height="0.177in"/>
    </style:style>
    <style:style style:name="TableCell1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5" style:family="table-row">
      <style:table-row-properties style:min-row-height="0.177in"/>
    </style:style>
    <style:style style:name="TableCell1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5" style:family="table-row">
      <style:table-row-properties style:min-row-height="0.177in"/>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4" style:family="table-row">
      <style:table-row-properties style:min-row-height="0.2687in"/>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4" style:family="table-row">
      <style:table-row-properties style:min-row-height="0.177in"/>
    </style:style>
    <style:style style:name="TableCell1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indent="0.2166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5" style:family="table-row">
      <style:table-row-properties style:min-row-height="0.177in"/>
    </style:style>
    <style:style style:name="TableCell1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5" style:family="table-row">
      <style:table-row-properties style:min-row-height="0.177in"/>
    </style:style>
    <style:style style:name="TableCell1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5" style:family="table-row">
      <style:table-row-properties style:min-row-height="0.177in"/>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indent="0.2166in"/>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5" style:family="table-row">
      <style:table-row-properties style:min-row-height="0.177in"/>
    </style:style>
    <style:style style:name="TableCell1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4" style:family="table-row">
      <style:table-row-properties style:min-row-height="0.177in"/>
    </style:style>
    <style:style style:name="TableCell1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3" style:family="table-row">
      <style:table-row-properties style:min-row-height="0.177in"/>
    </style:style>
    <style:style style:name="TableCell1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indent="0.2166in"/>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4" style:family="table-row">
      <style:table-row-properties style:min-row-height="0.177in"/>
    </style:style>
    <style:style style:name="TableCell1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4" style:family="table-row">
      <style:table-row-properties style:min-row-height="0.177in"/>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4" style:family="table-row">
      <style:table-row-properties style:min-row-height="0.2423in"/>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indent="0.2166in"/>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4" style:family="table-row">
      <style:table-row-properties style:min-row-height="0.177in"/>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4" style:family="table-row">
      <style:table-row-properties style:min-row-height="0.177in"/>
    </style:style>
    <style:style style:name="TableCell1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4" style:family="table-row">
      <style:table-row-properties style:min-row-height="0.177in"/>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indent="0.2166in"/>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5" style:family="table-row">
      <style:table-row-properties style:min-row-height="0.177in"/>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indent="0.2166in"/>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5" style:family="table-row">
      <style:table-row-properties style:min-row-height="0.177in"/>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4" style:family="table-row">
      <style:table-row-properties style:min-row-height="0.177in"/>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4" style:family="table-row">
      <style:table-row-properties style:min-row-height="0.3541in"/>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indent="0.2166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4" style:family="table-row">
      <style:table-row-properties style:min-row-height="0.177in"/>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5" style:family="table-row">
      <style:table-row-properties style:min-row-height="0.177in"/>
    </style:style>
    <style:style style:name="TableCell2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indent="0.2166in"/>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5" style:family="table-row">
      <style:table-row-properties style:min-row-height="0.177in"/>
    </style:style>
    <style:style style:name="TableCell2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indent="0.2166in"/>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5" style:family="table-row">
      <style:table-row-properties style:min-row-height="0.177in"/>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indent="0.2166in"/>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5" style:family="table-row">
      <style:table-row-properties style:min-row-height="0.177in"/>
    </style:style>
    <style:style style:name="TableCell2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2166in"/>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5" style:family="table-row">
      <style:table-row-properties style:min-row-height="0.177in"/>
    </style:style>
    <style:style style:name="TableCell2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indent="0.2166in"/>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5" style:family="table-row">
      <style:table-row-properties style:min-row-height="0.177in"/>
    </style:style>
    <style:style style:name="TableCell2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indent="0.2166in"/>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25" style:family="table-row">
      <style:table-row-properties style:min-row-height="0.177in"/>
    </style:style>
    <style:style style:name="TableCell2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indent="0.2166in"/>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5" style:family="table-row">
      <style:table-row-properties style:min-row-height="0.177in"/>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2166in"/>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5" style:family="table-row">
      <style:table-row-properties style:min-row-height="0.177in"/>
    </style:style>
    <style:style style:name="TableCell2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indent="0.2166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5" style:family="table-row">
      <style:table-row-properties style:min-row-height="0.177in"/>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indent="0.2166in"/>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5" style:family="table-row">
      <style:table-row-properties style:min-row-height="0.177in"/>
    </style:style>
    <style:style style:name="TableCell2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indent="0.2166in"/>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5" style:family="table-row">
      <style:table-row-properties style:min-row-height="0.177in"/>
    </style:style>
    <style:style style:name="TableCell2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indent="0.2166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85" style:family="table-row">
      <style:table-row-properties style:min-row-height="0.177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indent="0.2166in"/>
      <style:text-properties fo:font-size="10pt" style:font-size-asian="10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94" style:family="table-row">
      <style:table-row-properties style:min-row-height="0.177in"/>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paragraph-properties fo:text-indent="0.2166in"/>
      <style:text-properties fo:font-size="10pt" style:font-size-asian="10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203" style:family="table-row">
      <style:table-row-properties style:min-row-height="0.177in"/>
    </style:style>
    <style:style style:name="TableCell2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indent="0.2166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3" style:family="table-row">
      <style:table-row-properties style:min-row-height="0.177in"/>
    </style:style>
    <style:style style:name="TableCell2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2" style:family="table-row">
      <style:table-row-properties style:min-row-height="0.177in"/>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1" style:family="table-row">
      <style:table-row-properties style:min-row-height="0.177in"/>
    </style:style>
    <style:style style:name="TableCell2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0" style:family="table-row">
      <style:table-row-properties style:min-row-height="0.177in"/>
    </style:style>
    <style:style style:name="TableCell2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0" style:family="table-row">
      <style:table-row-properties style:min-row-height="0.177in"/>
    </style:style>
    <style:style style:name="TableCell2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9" style:family="table-row">
      <style:table-row-properties style:min-row-height="0.177in"/>
    </style:style>
    <style:style style:name="TableCell2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8" style:family="table-row">
      <style:table-row-properties style:min-row-height="0.177in"/>
    </style:style>
    <style:style style:name="TableCell2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7" style:family="table-row">
      <style:table-row-properties style:min-row-height="0.177in"/>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indent="0.2166in"/>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7" style:family="table-row">
      <style:table-row-properties style:min-row-height="0.177in"/>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indent="0.2166in"/>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97" style:family="table-row">
      <style:table-row-properties style:min-row-height="0.177in"/>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indent="0.2166in"/>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07" style:family="table-row">
      <style:table-row-properties style:min-row-height="0.177in"/>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indent="0.2166in"/>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7" style:family="table-row">
      <style:table-row-properties style:min-row-height="0.177in"/>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6" style:family="table-row">
      <style:table-row-properties style:min-row-height="0.177in"/>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paragraph-properties fo:text-indent="0.2166in"/>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6" style:family="table-row">
      <style:table-row-properties style:min-row-height="0.177in"/>
    </style:style>
    <style:style style:name="TableCell2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indent="0.2166in"/>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6" style:family="table-row">
      <style:table-row-properties style:min-row-height="0.177in"/>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indent="0.2166in"/>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6" style:family="table-row">
      <style:table-row-properties style:min-row-height="0.177in"/>
    </style:style>
    <style:style style:name="TableCell2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indent="0.2166in"/>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6" style:family="table-row">
      <style:table-row-properties style:min-row-height="0.177in"/>
    </style:style>
    <style:style style:name="TableCell2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5" style:family="table-row">
      <style:table-row-properties style:min-row-height="0.177in"/>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4" style:family="table-row">
      <style:table-row-properties style:min-row-height="0.177in"/>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2166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94" style:family="table-row">
      <style:table-row-properties style:min-row-height="0.177in"/>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indent="0.2166in"/>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04" style:family="table-row">
      <style:table-row-properties style:min-row-height="0.177in"/>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413"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414" style:parent-style-name="Normal" style:family="paragraph">
      <style:paragraph-properties fo:text-align="center" fo:margin-left="1.25in" fo:text-indent="-0.7576in">
        <style:tab-stops/>
      </style:paragraph-properties>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426" style:parent-style-name="Normal" style:family="paragraph">
      <style:paragraph-properties fo:text-indent="7.4812in"/>
      <style:text-properties style:font-size-complex="12pt" style:language-asian="lt" style:country-asian="LT"/>
    </style:style>
    <style:style style:name="P2427" style:parent-style-name="Normal" style:family="paragraph">
      <style:paragraph-properties fo:text-indent="7.4812in"/>
      <style:text-properties style:font-size-complex="12pt" style:language-asian="lt" style:country-asian="LT"/>
    </style:style>
    <style:style style:name="P2428" style:parent-style-name="Normal" style:family="paragraph">
      <style:paragraph-properties fo:text-indent="7.4812in"/>
      <style:text-properties style:font-size-complex="12pt" style:language-asian="lt" style:country-asian="LT"/>
    </style:style>
    <style:style style:name="P2429" style:parent-style-name="Normal" style:family="paragraph">
      <style:paragraph-properties fo:text-indent="7.4812in"/>
      <style:text-properties style:font-size-complex="12pt" style:language-asian="lt" style:country-asian="LT"/>
    </style:style>
    <style:style style:name="P2430" style:parent-style-name="Normal" style:family="paragraph">
      <style:paragraph-properties fo:text-indent="7.4812in"/>
      <style:text-properties style:font-size-complex="12pt" style:language-asian="lt" style:country-asian="LT"/>
    </style:style>
    <style:style style:name="P2431" style:parent-style-name="Normal" style:family="paragraph">
      <style:paragraph-properties fo:text-indent="0.043in"/>
      <style:text-properties style:font-size-complex="12pt" style:language-asian="lt" style:country-asian="LT"/>
    </style:style>
    <style:style style:name="P2432" style:parent-style-name="Normal" style:family="paragraph">
      <style:paragraph-properties fo:text-align="center" fo:text-indent="0.0298in"/>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center" fo:text-indent="0.0298in"/>
      <style:text-properties style:font-size-complex="12pt" style:language-asian="lt" style:country-asian="LT"/>
    </style:style>
    <style:style style:name="P2436" style:parent-style-name="Normal" style:family="paragraph">
      <style:paragraph-properties fo:text-align="center" fo:text-indent="0.0298in"/>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TableColumn2439" style:family="table-column">
      <style:table-column-properties style:column-width="3.7951in" style:use-optimal-column-width="false"/>
    </style:style>
    <style:style style:name="TableColumn2440" style:family="table-column">
      <style:table-column-properties style:column-width="0.4986in" style:use-optimal-column-width="false"/>
    </style:style>
    <style:style style:name="TableColumn2441" style:family="table-column">
      <style:table-column-properties style:column-width="0.5993in" style:use-optimal-column-width="false"/>
    </style:style>
    <style:style style:name="TableColumn2442" style:family="table-column">
      <style:table-column-properties style:column-width="0.7006in" style:use-optimal-column-width="false"/>
    </style:style>
    <style:style style:name="TableColumn2443" style:family="table-column">
      <style:table-column-properties style:column-width="0.5013in" style:use-optimal-column-width="false"/>
    </style:style>
    <style:style style:name="TableColumn2444" style:family="table-column">
      <style:table-column-properties style:column-width="0.4993in" style:use-optimal-column-width="false"/>
    </style:style>
    <style:style style:name="TableColumn2445" style:family="table-column">
      <style:table-column-properties style:column-width="0.6in" style:use-optimal-column-width="false"/>
    </style:style>
    <style:style style:name="TableColumn2446" style:family="table-column">
      <style:table-column-properties style:column-width="0.702in" style:use-optimal-column-width="false"/>
    </style:style>
    <style:style style:name="TableColumn2447" style:family="table-column">
      <style:table-column-properties style:column-width="0.4006in" style:use-optimal-column-width="false"/>
    </style:style>
    <style:style style:name="TableColumn2448" style:family="table-column">
      <style:table-column-properties style:column-width="0.4993in" style:use-optimal-column-width="false"/>
    </style:style>
    <style:style style:name="TableColumn2449" style:family="table-column">
      <style:table-column-properties style:column-width="0.6in" style:use-optimal-column-width="false"/>
    </style:style>
    <style:style style:name="TableColumn2450" style:family="table-column">
      <style:table-column-properties style:column-width="0.5013in" style:use-optimal-column-width="false"/>
    </style:style>
    <style:style style:name="TableColumn2451" style:family="table-column">
      <style:table-column-properties style:column-width="0.3715in" style:use-optimal-column-width="false"/>
    </style:style>
    <style:style style:name="Table2438" style:family="table">
      <style:table-properties style:width="10.2694in" style:rel-width="100%" fo:margin-left="0in" table:align="left"/>
    </style:style>
    <style:style style:name="TableRow2452" style:family="table-row">
      <style:table-row-properties style:min-row-height="0.2083in" style:use-optimal-row-height="false"/>
    </style:style>
    <style:style style:name="TableCell2453" style:family="table-cell">
      <style:table-cell-properties fo:border="0.0138in solid #000000" style:writing-mode="lr-tb"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8pt" style:font-size-asian="8pt" style:font-size-complex="8pt" style:language-asian="lt" style:country-asian="LT"/>
    </style:style>
    <style:style style:name="TableCell2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text-indent="0.0263in"/>
      <style:text-properties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size="8pt" style:font-size-asian="8pt" style:font-size-complex="8pt" style:language-asian="lt" style:country-asian="LT"/>
    </style:style>
    <style:style style:name="TableCell2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center" fo:text-indent="0.0263in"/>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size="8pt" style:font-size-asian="8pt" style:font-size-complex="8pt" style:language-asian="lt" style:country-asian="LT"/>
    </style:style>
    <style:style style:name="P2466" style:parent-style-name="Normal" style:family="paragraph">
      <style:paragraph-properties fo:text-align="center" fo:text-indent="0.0263in"/>
      <style:text-properties style:font-size-complex="12pt" style:language-asian="lt" style:country-asian="LT"/>
    </style:style>
    <style:style style:name="TableRow2467" style:family="table-row">
      <style:table-row-properties style:min-row-height="0.2083in" style:use-optimal-row-height="false"/>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0" style:parent-style-name="Normal" style:family="paragraph">
      <style:paragraph-properties fo:text-align="justify"/>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font-size-complex="8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6" style:parent-style-name="Normal" style:family="paragraph">
      <style:paragraph-properties fo:text-align="justify"/>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8pt" style:font-size-asian="8pt" style:font-size-complex="8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2" style:parent-style-name="Normal" style:family="paragraph">
      <style:paragraph-properties fo:text-align="justify"/>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5" style:parent-style-name="Normal" style:family="paragraph">
      <style:paragraph-properties fo:text-align="justify"/>
    </style:style>
    <style:style style:name="T2486" style:parent-style-name="DefaultParagraphFont" style:family="text">
      <style:text-properties fo:font-size="8pt" style:font-size-asian="8pt" style:font-size-complex="8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8" style:parent-style-name="Normal" style:family="paragraph">
      <style:paragraph-properties fo:text-align="justify"/>
    </style:style>
    <style:style style:name="T2489" style:parent-style-name="DefaultParagraphFont" style:family="text">
      <style:text-properties fo:font-size="8pt" style:font-size-asian="8pt" style:font-size-complex="8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1" style:parent-style-name="Normal" style:family="paragraph">
      <style:paragraph-properties fo:text-align="justify"/>
    </style:style>
    <style:style style:name="T2492" style:parent-style-name="DefaultParagraphFont" style:family="text">
      <style:text-properties fo:font-size="8pt" style:font-size-asian="8pt" style:font-size-complex="8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size="8pt" style:font-size-asian="8pt" style:font-size-complex="8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8pt" style:font-size-asian="8pt" style:font-size-complex="8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size="8pt" style:font-size-asian="8pt" style:font-size-complex="8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8pt" style:font-size-asian="8pt" style:font-size-complex="8pt" style:language-asian="lt" style:country-asian="LT"/>
    </style:style>
    <style:style style:name="TableRow2505" style:family="table-row">
      <style:table-row-properties style:min-row-height="0.2083in" style:use-optimal-row-height="false"/>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8pt" style:font-size-asian="8pt" style:font-size-complex="8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justify" fo:text-indent="0.0263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justify" fo:text-indent="0.0263in"/>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justify" fo:text-indent="0.0263in"/>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fo:text-indent="0.0263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fo:text-indent="0.0263in"/>
      <style:text-properties style:font-size-complex="12pt" style:language-asian="lt" style:country-asian="LT"/>
    </style:style>
    <style:style style:name="TableRow2533" style:family="table-row">
      <style:table-row-properties style:min-row-height="0.2083in" style:use-optimal-row-height="false"/>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8pt" style:font-size-asian="8pt" style:font-size-complex="8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justify" fo:text-indent="0.0263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fo:text-indent="0.0263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justify" fo:text-indent="0.0263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fo:text-indent="0.0263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fo:text-indent="0.0263in"/>
      <style:text-properties style:font-size-complex="12pt" style:language-asian="lt" style:country-asian="LT"/>
    </style:style>
    <style:style style:name="TableRow2561" style:family="table-row">
      <style:table-row-properties style:min-row-height="0.3541in" style:use-optimal-row-height="false"/>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8pt" style:font-size-asian="8pt" style:font-size-complex="8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justify" fo:text-indent="0.026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justify" fo:text-indent="0.026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justify" fo:text-indent="0.026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justify" fo:text-indent="0.026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align="justify" fo:text-indent="0.0263in"/>
      <style:text-properties style:font-size-complex="12pt" style:language-asian="lt" style:country-asian="LT"/>
    </style:style>
    <style:style style:name="TableRow2589" style:family="table-row">
      <style:table-row-properties style:min-row-height="0.2083in" style:use-optimal-row-height="false"/>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fo:text-indent="0.0263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text-align="justify" fo:text-indent="0.0263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justify" fo:text-indent="0.0263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justify" fo:text-indent="0.0263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justify" fo:text-indent="0.0263in"/>
      <style:text-properties style:font-size-complex="12pt" style:language-asian="lt" style:country-asian="LT"/>
    </style:style>
    <style:style style:name="TableRow2617" style:family="table-row">
      <style:table-row-properties style:min-row-height="0.2083in" style:use-optimal-row-height="false"/>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8pt" style:font-size-asian="8pt" style:font-size-complex="8pt" style:language-asian="lt" style:country-asian="LT"/>
    </style:style>
    <style:style style:name="T2621" style:parent-style-name="DefaultParagraphFont" style:family="text">
      <style:text-properties fo:font-size="8pt" style:font-size-asian="8pt" style:font-size-complex="8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justify" fo:text-indent="0.0263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fo:text-indent="0.0263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justify" fo:text-indent="0.0263in"/>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justify" fo:text-indent="0.0263in"/>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justify" fo:text-indent="0.0263in"/>
      <style:text-properties style:font-size-complex="12pt" style:language-asian="lt" style:country-asian="LT"/>
    </style:style>
    <style:style style:name="TableRow2646" style:family="table-row">
      <style:table-row-properties style:min-row-height="0.2083in" style:use-optimal-row-height="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8pt" style:font-size-asian="8pt" style:font-size-complex="8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justify" fo:text-indent="0.0263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fo:text-indent="0.0263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justify" fo:text-indent="0.0263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justify" fo:text-indent="0.0263in"/>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justify" fo:text-indent="0.0263in"/>
      <style:text-properties style:font-size-complex="12pt" style:language-asian="lt" style:country-asian="LT"/>
    </style:style>
    <style:style style:name="TableRow2674" style:family="table-row">
      <style:table-row-properties style:min-row-height="0.2083in" style:use-optimal-row-height="false"/>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8pt" style:font-size-asian="8pt" style:font-size-complex="8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fo:text-indent="0.0263in"/>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justify" fo:text-indent="0.0263in"/>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justify" fo:text-indent="0.0263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justify" fo:text-indent="0.0263in"/>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text-align="justify" fo:text-indent="0.0263in"/>
      <style:text-properties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justify" fo:text-indent="0.0263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fo:text-indent="0.0263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text-indent="0.0263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justify" fo:text-indent="0.0263in"/>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fo:text-indent="0.0263in"/>
      <style:text-properties style:font-size-complex="12pt" style:language-asian="lt" style:country-asian="LT"/>
    </style:style>
    <style:style style:name="TableRow2730" style:family="table-row">
      <style:table-row-properties style:min-row-height="0.2083in" style:use-optimal-row-height="false"/>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fo:text-indent="0.0263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fo:text-indent="0.0263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fo:text-indent="0.0263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text-indent="0.0263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justify" fo:text-indent="0.0263in"/>
      <style:text-properties style:font-size-complex="12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8pt" style:font-size-asian="8pt" style:font-size-complex="8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justify" fo:text-indent="0.0263in"/>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align="justify" fo:text-indent="0.0263in"/>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justify" fo:text-indent="0.0263in"/>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justify" fo:text-indent="0.0263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paragraph-properties fo:text-align="justify" fo:text-indent="0.0263in"/>
      <style:text-properties style:font-size-complex="12pt" style:language-asian="lt" style:country-asian="LT"/>
    </style:style>
    <style:style style:name="TableRow2786" style:family="table-row">
      <style:table-row-properties style:min-row-height="0.2083in" style:use-optimal-row-height="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text-indent="0.0263in"/>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align="justify" fo:text-indent="0.0263in"/>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text-indent="0.0263in"/>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justify" fo:text-indent="0.026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justify" fo:text-indent="0.0263in"/>
      <style:text-properties style:font-size-complex="12pt" style:language-asian="lt" style:country-asian="LT"/>
    </style:style>
    <style:style style:name="TableRow2814" style:family="table-row">
      <style:table-row-properties style:min-row-height="0.2083in" style:use-optimal-row-height="false"/>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8pt" style:font-size-asian="8pt" style:font-size-complex="8pt"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justify" fo:text-indent="0.0263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fo:text-indent="0.0263in"/>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justify" fo:text-indent="0.0263in"/>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justify" fo:text-indent="0.0263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fo:text-indent="0.0263in"/>
      <style:text-properties style:font-size-complex="12pt" style:language-asian="lt" style:country-asian="LT"/>
    </style:style>
    <style:style style:name="TableRow2843" style:family="table-row">
      <style:table-row-properties style:min-row-height="0.2083in" style:use-optimal-row-height="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8pt" style:font-size-asian="8pt" style:font-size-complex="8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fo:text-indent="0.0263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justify" fo:text-indent="0.0263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fo:text-indent="0.0263in"/>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justify" fo:text-indent="0.026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justify" fo:text-indent="0.0263in"/>
      <style:text-properties style:font-size-complex="12pt" style:language-asian="lt" style:country-asian="LT"/>
    </style:style>
    <style:style style:name="TableRow2871" style:family="table-row">
      <style:table-row-properties style:min-row-height="0.2083in" style:use-optimal-row-height="false"/>
    </style:style>
    <style:style style:name="TableCell2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8pt" style:font-size-asian="8pt" style:font-size-complex="8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justify" fo:text-indent="0.0263in"/>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justify" fo:text-indent="0.026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fo:text-indent="0.0263in"/>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justify" fo:text-indent="0.0263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align="justify" fo:text-indent="0.0263in"/>
      <style:text-properties style:font-size-complex="12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8pt" style:font-size-asian="8pt" style:font-size-complex="8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justify" fo:text-indent="0.0263in"/>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justify" fo:text-indent="0.0263in"/>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2" style:parent-style-name="Normal" style:family="paragraph">
      <style:paragraph-properties fo:text-align="justify" fo:text-indent="0.0263in"/>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paragraph-properties fo:text-align="justify" fo:text-indent="0.0263in"/>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justify" fo:text-indent="0.0263in"/>
      <style:text-properties style:font-size-complex="12pt" style:language-asian="lt" style:country-asian="LT"/>
    </style:style>
    <style:style style:name="TableRow2927" style:family="table-row">
      <style:table-row-properties style:min-row-height="0.2083in" style:use-optimal-row-height="false"/>
    </style:style>
    <style:style style:name="TableCell2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8pt" style:font-size-asian="8pt" style:font-size-complex="8pt" style:language-asian="lt" style:country-asian="L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fo:text-indent="0.0263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justify" fo:text-indent="0.0263in"/>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align="justify" fo:text-indent="0.0263in"/>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justify" fo:text-indent="0.0263in"/>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text-align="justify" fo:text-indent="0.0263in"/>
      <style:text-properties style:font-size-complex="12pt" style:language-asian="lt" style:country-asian="LT"/>
    </style:style>
    <style:style style:name="TableRow2955" style:family="table-row">
      <style:table-row-properties style:min-row-height="0.2083in" style:use-optimal-row-height="false"/>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8pt" style:font-size-asian="8pt" style:font-size-complex="8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align="justify" fo:text-indent="0.026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justify" fo:text-indent="0.0263in"/>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justify" fo:text-indent="0.0263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align="justify" fo:text-indent="0.0263in"/>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justify" fo:text-indent="0.0263in"/>
      <style:text-properties style:font-size-complex="12pt" style:language-asian="lt" style:country-asian="LT"/>
    </style:style>
    <style:style style:name="TableRow2983" style:family="table-row">
      <style:table-row-properties style:min-row-height="0.2083in" style:use-optimal-row-height="false"/>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color="#000000" fo:font-size="8pt" style:font-size-asian="8pt" style:font-size-complex="8p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8" style:parent-style-name="Normal" style:family="paragraph">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justify"/>
      <style:text-properties fo:font-size="8pt" style:font-size-asian="8pt" style:font-size-complex="8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paragraph-properties fo:text-align="justify"/>
      <style:text-properties fo:font-size="8pt" style:font-size-asian="8pt" style:font-size-complex="8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justify"/>
      <style:text-properties fo:font-size="8pt" style:font-size-asian="8pt" style:font-size-complex="8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justify"/>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style:text-properties fo:font-size="8pt" style:font-size-asian="8pt" style:font-size-complex="8pt" style:language-asian="lt" style:country-asian="LT"/>
    </style:style>
    <style:style style:name="TableRow3011" style:family="table-row">
      <style:table-row-properties style:min-row-height="0.2083in" style:use-optimal-row-height="false"/>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justify"/>
      <style:text-properties fo:font-size="8pt" style:font-size-asian="8pt" style:font-size-complex="8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justify"/>
      <style:text-properties fo:font-size="8pt" style:font-size-asian="8pt" style:font-size-complex="8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align="justify"/>
      <style:text-properties fo:font-size="8pt" style:font-size-asian="8pt" style:font-size-complex="8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align="justify"/>
      <style:text-properties fo:font-size="8pt" style:font-size-asian="8pt" style:font-size-complex="8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style:text-properties fo:font-size="8pt" style:font-size-asian="8pt" style:font-size-complex="8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justify"/>
      <style:text-properties fo:font-size="8pt" style:font-size-asian="8pt" style:font-size-complex="8pt" style:language-asian="lt" style:country-asian="LT"/>
    </style:style>
    <style:style style:name="TableRow3038" style:family="table-row">
      <style:table-row-properties style:min-row-height="0.2083in" style:use-optimal-row-height="false"/>
    </style:style>
    <style:style style:name="TableCell3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8pt" style:font-size-asian="8pt" style:font-size-complex="8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3" style:parent-style-name="Normal" style:family="paragraph">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fo:text-indent="0.0263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justify" fo:text-indent="0.0263in"/>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align="justify" fo:text-indent="0.0263in"/>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justify" fo:text-indent="0.0263in"/>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fo:text-indent="0.0263in"/>
      <style:text-properties style:font-size-complex="12pt" style:language-asian="lt" style:country-asian="LT"/>
    </style:style>
    <style:style style:name="TableRow3066" style:family="table-row">
      <style:table-row-properties style:min-row-height="0.2083in" style:use-optimal-row-height="false"/>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8pt" style:font-size-asian="8pt" style:font-size-complex="8pt" style:language-asian="lt" style:country-asian="L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1" style:parent-style-name="Normal" style:family="paragraph">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justify" fo:text-indent="0.0263in"/>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justify" fo:text-indent="0.0263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justify" fo:text-indent="0.0263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fo:text-indent="0.0263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justify" fo:text-indent="0.0263in"/>
      <style:text-properties style:font-size-complex="12pt" style:language-asian="lt" style:country-asian="LT"/>
    </style:style>
    <style:style style:name="TableRow3094" style:family="table-row">
      <style:table-row-properties style:min-row-height="0.2083in" style:use-optimal-row-height="false"/>
    </style:style>
    <style:style style:name="TableCell3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color="#000000" fo:font-size="8pt" style:font-size-asian="8pt" style:font-size-complex="8pt"/>
    </style:style>
    <style:style style:name="T3098" style:parent-style-name="DefaultParagraphFont" style:family="text">
      <style:text-properties fo:color="#000000" fo:font-size="8pt" style:font-size-asian="8pt" style:font-size-complex="8p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justify"/>
      <style:text-properties fo:font-size="8pt" style:font-size-asian="8pt" style:font-size-complex="8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align="justify"/>
      <style:text-properties fo:font-size="8pt" style:font-size-asian="8pt" style:font-size-complex="8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justify"/>
      <style:text-properties fo:font-size="8pt" style:font-size-asian="8pt" style:font-size-complex="8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justify"/>
      <style:text-properties fo:font-size="8pt" style:font-size-asian="8pt" style:font-size-complex="8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align="justify"/>
      <style:text-properties fo:font-size="8pt" style:font-size-asian="8pt" style:font-size-complex="8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8pt" style:font-size-asian="8pt" style:font-size-complex="8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8" style:parent-style-name="Normal" style:family="paragraph">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paragraph-properties fo:text-align="justify"/>
      <style:text-properties fo:font-size="8pt" style:font-size-asian="8pt" style:font-size-complex="8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justify"/>
      <style:text-properties fo:font-size="8pt" style:font-size-asian="8pt" style:font-size-complex="8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justify"/>
      <style:text-properties fo:font-size="8pt" style:font-size-asian="8pt" style:font-size-complex="8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justify"/>
      <style:text-properties fo:font-size="8pt" style:font-size-asian="8pt" style:font-size-complex="8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0" style:parent-style-name="Normal" style:family="paragraph">
      <style:paragraph-properties fo:text-align="justify"/>
      <style:text-properties fo:font-size="8pt" style:font-size-asian="8pt" style:font-size-complex="8pt" style:language-asian="lt" style:country-asian="LT"/>
    </style:style>
    <style:style style:name="TableRow3151" style:family="table-row">
      <style:table-row-properties style:min-row-height="0.2083in" style:use-optimal-row-height="false"/>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size="8pt" style:font-size-asian="8pt" style:font-size-complex="8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6" style:parent-style-name="Normal" style:family="paragraph">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align="justify" fo:text-indent="0.0263in"/>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4" style:parent-style-name="Normal" style:family="paragraph">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paragraph-properties fo:text-align="justify" fo:text-indent="0.0263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justify" fo:text-indent="0.0263in"/>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6" style:parent-style-name="Normal" style:family="paragraph">
      <style:paragraph-properties fo:text-align="justify" fo:text-indent="0.0263in"/>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justify" fo:text-indent="0.0263in"/>
      <style:text-properties style:font-size-complex="12pt" style:language-asian="lt" style:country-asian="LT"/>
    </style:style>
    <style:style style:name="TableRow3179" style:family="table-row">
      <style:table-row-properties style:min-row-height="0.2083in" style:use-optimal-row-height="false"/>
    </style:style>
    <style:style style:name="TableCell3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8pt" style:font-size-asian="8pt" style:font-size-complex="8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4" style:parent-style-name="Normal" style:family="paragraph">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paragraph-properties fo:text-align="justify" fo:text-indent="0.026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align="justify" fo:text-indent="0.0263in"/>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text-align="justify" fo:text-indent="0.0263in"/>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fo:text-align="justify" fo:text-indent="0.0263in"/>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fo:text-align="justify" fo:text-indent="0.0263in"/>
      <style:text-properties style:font-size-complex="12pt" style:language-asian="lt" style:country-asian="LT"/>
    </style:style>
    <style:style style:name="TableRow3207" style:family="table-row">
      <style:table-row-properties style:min-row-height="0.2083in" style:use-optimal-row-height="false"/>
    </style:style>
    <style:style style:name="TableCell3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size="8pt" style:font-size-asian="8pt" style:font-size-complex="8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fo:text-align="justify" fo:text-indent="0.0263in"/>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fo:text-align="justify" fo:text-indent="0.0263in"/>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0" style:parent-style-name="Normal" style:family="paragraph">
      <style:paragraph-properties fo:text-align="justify" fo:text-indent="0.0263in"/>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justify" fo:text-indent="0.0263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fo:text-indent="0.0263in"/>
      <style:text-properties style:font-size-complex="12pt" style:language-asian="lt" style:country-asian="LT"/>
    </style:style>
    <style:style style:name="TableRow3235" style:family="table-row">
      <style:table-row-properties style:min-row-height="0.2083in" style:use-optimal-row-height="false"/>
    </style:style>
    <style:style style:name="TableCell3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size="8pt" style:font-size-asian="8pt" style:font-size-complex="8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fo:text-align="justify" fo:text-indent="0.0263in"/>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fo:text-align="justify" fo:text-indent="0.0263in"/>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8" style:parent-style-name="Normal" style:family="paragraph">
      <style:paragraph-properties fo:text-align="justify" fo:text-indent="0.0263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align="justify" fo:text-indent="0.0263in"/>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justify" fo:text-indent="0.0263in"/>
      <style:text-properties style:font-size-complex="12pt" style:language-asian="lt" style:country-asian="LT"/>
    </style:style>
    <style:style style:name="TableRow3263" style:family="table-row">
      <style:table-row-properties style:min-row-height="0.2083in" style:use-optimal-row-height="false"/>
    </style:style>
    <style:style style:name="TableCell3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size="8pt" style:font-size-asian="8pt" style:font-size-complex="8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align="justify" fo:text-indent="0.0263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fo:text-align="justify" fo:text-indent="0.0263in"/>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justify" fo:text-indent="0.0263in"/>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justify" fo:text-indent="0.0263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0" style:parent-style-name="Normal" style:family="paragraph">
      <style:paragraph-properties fo:text-align="justify" fo:text-indent="0.0263in"/>
      <style:text-properties style:font-size-complex="12pt" style:language-asian="lt" style:country-asian="LT"/>
    </style:style>
    <style:style style:name="TableRow3291" style:family="table-row">
      <style:table-row-properties style:min-row-height="0.2083in" style:use-optimal-row-height="false"/>
    </style:style>
    <style:style style:name="TableCell3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size="8pt" style:font-size-asian="8pt" style:font-size-complex="8pt"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2" style:parent-style-name="Normal" style:family="paragraph">
      <style:paragraph-properties fo:text-align="justify" fo:text-indent="0.0263in"/>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4" style:parent-style-name="Normal" style:family="paragraph">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2" style:parent-style-name="Normal" style:family="paragraph">
      <style:paragraph-properties fo:text-align="justify" fo:text-indent="0.0263in"/>
      <style:text-properties style:font-size-complex="12pt" style:language-asian="lt" style:country-asian="L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paragraph-properties fo:text-align="justify" fo:text-indent="0.0263in"/>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6" style:parent-style-name="Normal" style:family="paragraph">
      <style:paragraph-properties fo:text-align="justify" fo:text-indent="0.0263in"/>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fo:text-align="justify" fo:text-indent="0.0263in"/>
      <style:text-properties style:font-size-complex="12pt"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font-size="8pt" style:font-size-asian="8pt" style:font-size-complex="8pt" style:language-asian="lt" style:country-asian="L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fo:text-align="justify" fo:text-indent="0.0263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2" style:parent-style-name="Normal" style:family="paragraph">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text-align="justify" fo:text-indent="0.0263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text-align="justify" fo:text-indent="0.0263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fo:text-align="justify" fo:text-indent="0.0263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6" style:parent-style-name="Normal" style:family="paragraph">
      <style:paragraph-properties fo:text-align="justify" fo:text-indent="0.0263in"/>
      <style:text-properties style:font-size-complex="12pt" style:language-asian="lt" style:country-asian="LT"/>
    </style:style>
    <style:style style:name="TableRow3347" style:family="table-row">
      <style:table-row-properties style:min-row-height="0.2083in" style:use-optimal-row-height="false"/>
    </style:style>
    <style:style style:name="TableCell3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8pt" style:font-size-asian="8pt" style:font-size-complex="8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fo:text-indent="0.0263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fo:text-align="justify" fo:text-indent="0.0263in"/>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paragraph-properties fo:text-align="justify" fo:text-indent="0.0263in"/>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justify" fo:text-indent="0.0263in"/>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text-indent="0.0263in"/>
      <style:text-properties style:font-size-complex="12pt" style:language-asian="lt" style:country-asian="LT"/>
    </style:style>
    <style:style style:name="TableRow3375" style:family="table-row">
      <style:table-row-properties style:min-row-height="0.2083in" style:use-optimal-row-height="false"/>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font-size="8pt" style:font-size-asian="8pt" style:font-size-complex="8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0" style:parent-style-name="Normal" style:family="paragraph">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6" style:parent-style-name="Normal" style:family="paragraph">
      <style:paragraph-properties fo:text-align="justify" fo:text-indent="0.0263in"/>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align="justify" fo:text-indent="0.0263in"/>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justify" fo:text-indent="0.0263in"/>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justify" fo:text-indent="0.0263in"/>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fo:text-indent="0.0263in"/>
      <style:text-properties style:font-size-complex="12pt" style:language-asian="lt" style:country-asian="LT"/>
    </style:style>
    <style:style style:name="TableRow3403" style:family="table-row">
      <style:table-row-properties style:min-row-height="0.2083in" style:use-optimal-row-height="false"/>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8pt" style:font-size-asian="8pt" style:font-size-complex="8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8" style:parent-style-name="Normal" style:family="paragraph">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text-align="justify" fo:text-indent="0.0263in"/>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justify" fo:text-indent="0.0263in"/>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fo:text-indent="0.0263in"/>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paragraph-properties fo:text-align="justify" fo:text-indent="0.0263in"/>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justify" fo:text-indent="0.0263in"/>
      <style:text-properties style:font-size-complex="12pt" style:language-asian="lt" style:country-asian="LT"/>
    </style:style>
    <style:style style:name="TableRow3431" style:family="table-row">
      <style:table-row-properties style:min-row-height="0.2083in" style:use-optimal-row-height="false"/>
    </style:style>
    <style:style style:name="TableCell3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size="8pt" style:font-size-asian="8pt" style:font-size-complex="8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6" style:parent-style-name="Normal" style:family="paragraph">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paragraph-properties fo:text-align="justify" fo:text-indent="0.0263in"/>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justify" fo:text-indent="0.0263in"/>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4" style:parent-style-name="Normal" style:family="paragraph">
      <style:paragraph-properties fo:text-align="justify" fo:text-indent="0.0263in"/>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justify" fo:text-indent="0.0263in"/>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fo:text-indent="0.0263in"/>
      <style:text-properties style:font-size-complex="12pt" style:language-asian="lt" style:country-asian="LT"/>
    </style:style>
    <style:style style:name="TableRow3459" style:family="table-row">
      <style:table-row-properties style:min-row-height="0.2083in" style:use-optimal-row-height="false"/>
    </style:style>
    <style:style style:name="TableCell3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8pt" style:font-size-asian="8pt" style:font-size-complex="8pt" style:language-asian="lt" style:country-asian="L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4" style:parent-style-name="Normal" style:family="paragraph">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fo:text-indent="0.0263in"/>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justify" fo:text-indent="0.0263in"/>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fo:text-indent="0.0263in"/>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justify" fo:text-indent="0.0263in"/>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justify" fo:text-indent="0.0263in"/>
      <style:text-properties style:font-size-complex="12pt" style:language-asian="lt" style:country-asian="LT"/>
    </style:style>
    <style:style style:name="TableRow3487" style:family="table-row">
      <style:table-row-properties style:min-row-height="0.2083in" style:use-optimal-row-height="false"/>
    </style:style>
    <style:style style:name="TableCell3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8pt" style:font-size-asian="8pt" style:font-size-complex="8pt" style:language-asian="lt" style:country-asian="L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paragraph-properties fo:text-align="justify" fo:text-indent="0.0263in"/>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align="justify" fo:text-indent="0.0263in"/>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paragraph-properties fo:text-align="justify" fo:text-indent="0.0263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paragraph-properties fo:text-align="justify" fo:text-indent="0.0263in"/>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paragraph-properties fo:text-align="justify" fo:text-indent="0.0263in"/>
      <style:text-properties style:font-size-complex="12pt" style:language-asian="lt" style:country-asian="LT"/>
    </style:style>
    <style:style style:name="TableRow3515" style:family="table-row">
      <style:table-row-properties style:min-row-height="0.2083in" style:use-optimal-row-height="false"/>
    </style:style>
    <style:style style:name="TableCell3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font-size="8pt" style:font-size-asian="8pt" style:font-size-complex="8pt" style:language-asian="lt" style:country-asian="L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0" style:parent-style-name="Normal" style:family="paragraph">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justify" fo:text-indent="0.0263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6" style:parent-style-name="Normal" style:family="paragraph">
      <style:paragraph-properties fo:text-align="justify" fo:text-indent="0.0263in"/>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justify" fo:text-indent="0.0263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fo:text-indent="0.0263in"/>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justify" fo:text-indent="0.0263in"/>
      <style:text-properties style:font-size-complex="12pt" style:language-asian="lt" style:country-asian="LT"/>
    </style:style>
    <style:style style:name="TableRow3543" style:family="table-row">
      <style:table-row-properties style:min-row-height="0.2083in" style:use-optimal-row-height="false"/>
    </style:style>
    <style:style style:name="TableCell3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ize="8pt" style:font-size-asian="8pt" style:font-size-complex="8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4" style:parent-style-name="Normal" style:family="paragraph">
      <style:paragraph-properties fo:text-align="justify" fo:text-indent="0.0263in"/>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justify" fo:text-indent="0.0263in"/>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fo:text-indent="0.0263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justify" fo:text-indent="0.0263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justify" fo:text-indent="0.0263in"/>
      <style:text-properties style:font-size-complex="12pt" style:language-asian="lt" style:country-asian="LT"/>
    </style:style>
    <style:style style:name="TableRow3571" style:family="table-row">
      <style:table-row-properties style:min-row-height="0.2083in" style:use-optimal-row-height="false"/>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8pt" style:font-size-asian="8pt" style:font-size-complex="8pt" style:language-asian="lt" style:country-asian="L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6" style:parent-style-name="Normal" style:family="paragraph">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justify" fo:text-indent="0.0263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4" style:parent-style-name="Normal" style:family="paragraph">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2" style:parent-style-name="Normal" style:family="paragraph">
      <style:paragraph-properties fo:text-align="justify" fo:text-indent="0.0263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4" style:parent-style-name="Normal" style:family="paragraph">
      <style:paragraph-properties fo:text-align="justify" fo:text-indent="0.0263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justify" fo:text-indent="0.0263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paragraph-properties fo:text-align="justify" fo:text-indent="0.0263in"/>
      <style:text-properties style:font-size-complex="12pt" style:language-asian="lt" style:country-asian="LT"/>
    </style:style>
    <style:style style:name="TableRow3599" style:family="table-row">
      <style:table-row-properties style:min-row-height="0.2083in" style:use-optimal-row-height="false"/>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8pt" style:font-size-asian="8pt" style:font-size-complex="8pt" style:language-asian="lt" style:country-asian="L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justify" fo:text-indent="0.0263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2" style:parent-style-name="Normal" style:family="paragraph">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fo:text-align="justify" fo:text-indent="0.0263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justify" fo:text-indent="0.0263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align="justify" fo:text-indent="0.026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justify" fo:text-indent="0.0263in"/>
      <style:text-properties style:font-size-complex="12pt" style:language-asian="lt" style:country-asian="LT"/>
    </style:style>
    <style:style style:name="TableRow3627" style:family="table-row">
      <style:table-row-properties style:min-row-height="0.2083in" style:use-optimal-row-height="false"/>
    </style:style>
    <style:style style:name="TableCell362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29" style:parent-style-name="Normal" style:family="paragraph">
      <style:paragraph-properties fo:text-align="justify"/>
    </style:style>
    <style:style style:name="T3630" style:parent-style-name="DefaultParagraphFont" style:family="text">
      <style:text-properties fo:font-size="8pt" style:font-size-asian="8pt" style:font-size-complex="8pt" style:language-asian="lt" style:country-asian="LT"/>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2" style:parent-style-name="Normal" style:family="paragraph">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paragraph-properties fo:text-align="justify" fo:text-indent="0.0263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0" style:parent-style-name="Normal" style:family="paragraph">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justify" fo:text-indent="0.0263in"/>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paragraph-properties fo:text-align="justify" fo:text-indent="0.0263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paragraph-properties fo:text-align="justify" fo:text-indent="0.0263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4" style:parent-style-name="Normal" style:family="paragraph">
      <style:paragraph-properties fo:text-align="justify" fo:text-indent="0.0263in"/>
      <style:text-properties style:font-size-complex="12pt" style:language-asian="lt" style:country-asian="LT"/>
    </style:style>
    <style:style style:name="TableRow3655" style:family="table-row">
      <style:table-row-properties style:min-row-height="0.2083in" style:use-optimal-row-height="false"/>
    </style:style>
    <style:style style:name="TableCell36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57" style:parent-style-name="Normal" style:family="paragraph">
      <style:paragraph-properties fo:text-align="justify"/>
    </style:style>
    <style:style style:name="T3658" style:parent-style-name="DefaultParagraphFont" style:family="text">
      <style:text-properties fo:color="#000000" fo:font-size="8pt" style:font-size-asian="8pt" style:font-size-complex="8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justify"/>
      <style:text-properties fo:font-size="8pt" style:font-size-asian="8pt" style:font-size-complex="8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6" style:parent-style-name="Normal" style:family="paragraph">
      <style:paragraph-properties fo:text-align="justify"/>
      <style:text-properties fo:font-size="8pt" style:font-size-asian="8pt" style:font-size-complex="8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paragraph-properties fo:text-align="justify"/>
      <style:text-properties fo:font-size="8pt" style:font-size-asian="8pt" style:font-size-complex="8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0" style:parent-style-name="Normal" style:family="paragraph">
      <style:paragraph-properties fo:text-align="justify"/>
      <style:text-properties fo:font-size="8pt" style:font-size-asian="8pt" style:font-size-complex="8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justify"/>
      <style:text-properties fo:font-size="8pt" style:font-size-asian="8pt" style:font-size-complex="8pt" style:language-asian="lt" style:country-asian="LT"/>
    </style:style>
    <style:style style:name="TableRow3683" style:family="table-row">
      <style:table-row-properties style:min-row-height="0.2083in" style:use-optimal-row-height="false"/>
    </style:style>
    <style:style style:name="TableCell368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85" style:parent-style-name="Normal" style:family="paragraph">
      <style:paragraph-properties fo:text-align="justify"/>
      <style:text-properties fo:font-size="8pt" style:font-size-asian="8pt" style:font-size-complex="8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7" style:parent-style-name="Normal" style:family="paragraph">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3" style:parent-style-name="Normal" style:family="paragraph">
      <style:paragraph-properties fo:text-align="justify"/>
      <style:text-properties fo:font-size="8pt" style:font-size-asian="8pt" style:font-size-complex="8pt" style:language-asian="lt" style:country-asian="LT"/>
    </style:style>
    <style:style style:name="TableCell36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3" style:parent-style-name="Normal" style:family="paragraph">
      <style:paragraph-properties fo:text-align="justify"/>
      <style:text-properties fo:font-size="8pt" style:font-size-asian="8pt" style:font-size-complex="8pt" style:language-asian="lt" style:country-asian="LT"/>
    </style:style>
    <style:style style:name="TableCell3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5" style:parent-style-name="Normal" style:family="paragraph">
      <style:paragraph-properties fo:text-align="justify"/>
      <style:text-properties fo:font-size="8pt" style:font-size-asian="8pt" style:font-size-complex="8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paragraph-properties fo:text-align="justify"/>
      <style:text-properties fo:font-size="8pt" style:font-size-asian="8pt" style:font-size-complex="8pt" style:language-asian="lt" style:country-asian="L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text-align="justify"/>
      <style:text-properties fo:font-size="8pt" style:font-size-asian="8pt" style:font-size-complex="8pt" style:language-asian="lt" style:country-asian="LT"/>
    </style:style>
    <style:style style:name="TableRow3710" style:family="table-row">
      <style:table-row-properties style:min-row-height="0.2083in" style:use-optimal-row-height="false"/>
    </style:style>
    <style:style style:name="TableCell371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12" style:parent-style-name="Normal" style:family="paragraph">
      <style:paragraph-properties fo:text-align="justify"/>
    </style:style>
    <style:style style:name="T3713" style:parent-style-name="DefaultParagraphFont" style:family="text">
      <style:text-properties fo:font-size="8pt" style:font-size-asian="8pt" style:font-size-complex="8pt" style:language-asian="lt" style:country-asian="LT"/>
    </style:style>
    <style:style style:name="TableCell37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1" style:parent-style-name="Normal" style:family="paragraph">
      <style:paragraph-properties fo:text-align="justify" fo:text-indent="0.0263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3" style:parent-style-name="Normal" style:family="paragraph">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1" style:parent-style-name="Normal" style:family="paragraph">
      <style:paragraph-properties fo:text-align="justify" fo:text-indent="0.0263in"/>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3" style:parent-style-name="Normal" style:family="paragraph">
      <style:paragraph-properties fo:text-align="justify" fo:text-indent="0.0263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5" style:parent-style-name="Normal" style:family="paragraph">
      <style:paragraph-properties fo:text-align="justify" fo:text-indent="0.026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align="justify" fo:text-indent="0.0263in"/>
      <style:text-properties style:font-size-complex="12pt" style:language-asian="lt" style:country-asian="LT"/>
    </style:style>
    <style:style style:name="TableRow3738" style:family="table-row">
      <style:table-row-properties style:min-row-height="0.2083in" style:use-optimal-row-height="false"/>
    </style:style>
    <style:style style:name="TableCell373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40" style:parent-style-name="Normal" style:family="paragraph">
      <style:paragraph-properties fo:text-align="justify"/>
    </style:style>
    <style:style style:name="T3741" style:parent-style-name="DefaultParagraphFont" style:family="text">
      <style:text-properties fo:font-size="8pt" style:font-size-asian="8pt" style:font-size-complex="8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9" style:parent-style-name="Normal" style:family="paragraph">
      <style:paragraph-properties fo:text-align="justify" fo:text-indent="0.0263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justify" fo:text-indent="0.0263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paragraph-properties fo:text-align="justify" fo:text-indent="0.0263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3" style:parent-style-name="Normal" style:family="paragraph">
      <style:paragraph-properties fo:text-align="justify" fo:text-indent="0.0263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justify" fo:text-indent="0.0263in"/>
      <style:text-properties style:font-size-complex="12pt" style:language-asian="lt" style:country-asian="LT"/>
    </style:style>
    <style:style style:name="TableRow3766" style:family="table-row">
      <style:table-row-properties style:min-row-height="0.2083in" style:use-optimal-row-height="false"/>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68" style:parent-style-name="Normal" style:family="paragraph">
      <style:paragraph-properties fo:text-align="justify"/>
    </style:style>
    <style:style style:name="T3769" style:parent-style-name="DefaultParagraphFont" style:family="text">
      <style:text-properties fo:color="#000000" fo:font-size="8pt" style:font-size-asian="8pt" style:font-size-complex="8pt"/>
    </style:style>
    <style:style style:name="TableCell37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7" style:parent-style-name="Normal" style:family="paragraph">
      <style:paragraph-properties fo:text-align="justify"/>
      <style:text-properties fo:font-size="8pt" style:font-size-asian="8pt" style:font-size-complex="8pt" style:language-asian="lt" style:country-asian="LT"/>
    </style:style>
    <style:style style:name="TableCell3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paragraph-properties fo:text-align="justify"/>
      <style:text-properties fo:font-size="8pt" style:font-size-asian="8pt" style:font-size-complex="8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justify"/>
      <style:text-properties fo:font-size="8pt" style:font-size-asian="8pt" style:font-size-complex="8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justify"/>
      <style:text-properties fo:font-size="8pt" style:font-size-asian="8pt" style:font-size-complex="8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3" style:parent-style-name="Normal" style:family="paragraph">
      <style:paragraph-properties fo:text-align="justify"/>
      <style:text-properties fo:font-size="8pt" style:font-size-asian="8pt" style:font-size-complex="8pt" style:language-asian="lt" style:country-asian="LT"/>
    </style:style>
    <style:style style:name="TableRow3794" style:family="table-row">
      <style:table-row-properties style:min-row-height="0.2083in" style:use-optimal-row-height="false"/>
    </style:style>
    <style:style style:name="TableCell37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96" style:parent-style-name="Normal" style:family="paragraph">
      <style:paragraph-properties fo:text-align="justify"/>
      <style:text-properties fo:font-size="8pt" style:font-size-asian="8pt" style:font-size-complex="8pt" style:language-asian="lt" style:country-asian="LT"/>
    </style:style>
    <style:style style:name="TableCell37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8" style:parent-style-name="Normal" style:family="paragraph">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4" style:parent-style-name="Normal" style:family="paragraph">
      <style:paragraph-properties fo:text-align="justify"/>
      <style:text-properties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text-align="justify"/>
      <style:text-properties fo:font-size="8pt" style:font-size-asian="8pt" style:font-size-complex="8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align="justify"/>
      <style:text-properties fo:font-size="8pt" style:font-size-asian="8pt" style:font-size-complex="8pt" style:language-asian="lt" style:country-asian="LT"/>
    </style:style>
    <style:style style:name="TableCell3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align="justify"/>
      <style:text-properties fo:font-size="8pt" style:font-size-asian="8pt" style:font-size-complex="8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justify"/>
      <style:text-properties fo:font-size="8pt" style:font-size-asian="8pt" style:font-size-complex="8pt" style:language-asian="lt" style:country-asian="LT"/>
    </style:style>
    <style:style style:name="TableRow3821" style:family="table-row">
      <style:table-row-properties style:min-row-height="0.2187in" style:use-optimal-row-height="false"/>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23" style:parent-style-name="Normal" style:family="paragraph">
      <style:paragraph-properties fo:text-align="justify">
        <style:tab-stops>
          <style:tab-stop style:type="left" style:position="3.1013in"/>
        </style:tab-stops>
      </style:paragraph-properties>
    </style:style>
    <style:style style:name="T3824" style:parent-style-name="DefaultParagraphFont" style:family="text">
      <style:text-properties fo:font-size="8pt" style:font-size-asian="8pt" style:font-size-complex="8pt" style:language-asian="lt" style:country-asian="LT"/>
    </style:style>
    <style:style style:name="T3825" style:parent-style-name="DefaultParagraphFont" style:family="text">
      <style:text-properties fo:font-size="8pt" style:font-size-asian="8pt" style:font-size-complex="8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7" style:parent-style-name="Normal" style:family="paragraph">
      <style:paragraph-properties fo:text-align="justify" fo:text-indent="0.026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9" style:parent-style-name="Normal" style:family="paragraph">
      <style:paragraph-properties fo:text-align="justify" fo:text-indent="0.0263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1" style:parent-style-name="Normal" style:family="paragraph">
      <style:paragraph-properties fo:text-align="justify" fo:text-indent="0.0263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justify" fo:text-indent="0.0263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5" style:parent-style-name="Normal" style:family="paragraph">
      <style:paragraph-properties fo:text-align="justify" fo:text-indent="0.0263in"/>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7" style:parent-style-name="Normal" style:family="paragraph">
      <style:paragraph-properties fo:text-align="justify" fo:text-indent="0.026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9" style:parent-style-name="Normal" style:family="paragraph">
      <style:paragraph-properties fo:text-align="justify" fo:text-indent="0.0263in"/>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3" style:parent-style-name="Normal" style:family="paragraph">
      <style:paragraph-properties fo:text-align="justify" fo:text-indent="0.0263in"/>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justify" fo:text-indent="0.0263in"/>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paragraph-properties fo:text-align="justify" fo:text-indent="0.0263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justify" fo:text-indent="0.0263in"/>
      <style:text-properties style:font-size-complex="12pt" style:language-asian="lt" style:country-asian="LT"/>
    </style:style>
    <style:style style:name="P3850" style:parent-style-name="Normal" style:family="paragraph">
      <style:paragraph-properties fo:text-align="justify" fo:text-indent="0.043in"/>
      <style:text-properties style:font-size-complex="12pt" style:language-asian="lt" style:country-asian="LT"/>
    </style:style>
    <style:style style:name="P3851" style:parent-style-name="Normal" style:family="paragraph">
      <style:paragraph-properties fo:text-align="center" fo:text-indent="0.0298in"/>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margin-left="3.9375in" fo:text-indent="0.043in">
        <style:tab-stops/>
      </style:paragraph-properties>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4" style:family="paragraph">
      <style:paragraph-properties fo:break-before="page" style:line-height-at-least="0.0152in" fo:margin-left="3.9375in" style:page-number="1">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style>
    <style:style style:name="P3870" style:parent-style-name="Normal" style:family="paragraph">
      <style:paragraph-properties style:line-height-at-least="0.0152in" fo:margin-left="3.9375in">
        <style:tab-stops/>
      </style:paragraph-properties>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fo:color="#000000"/>
    </style:style>
    <style:style style:name="P3873" style:parent-style-name="Normal" style:family="paragraph">
      <style:paragraph-properties style:line-height-at-least="0.0152in" fo:margin-left="3.9375in">
        <style:tab-stops/>
      </style:paragraph-properties>
      <style:text-properties style:font-weight-complex="bold" fo:color="#000000"/>
    </style:style>
    <style:style style:name="P3874" style:parent-style-name="Normal" style:family="paragraph">
      <style:paragraph-properties style:line-height-at-least="0.0152in" fo:margin-left="3.9375in">
        <style:tab-stops/>
      </style:paragraph-properties>
    </style:style>
    <style:style style:name="T3875" style:parent-style-name="DefaultParagraphFont" style:family="text">
      <style:text-properties style:font-weight-complex="bold" fo:color="#000000"/>
    </style:style>
    <style:style style:name="T3876" style:parent-style-name="DefaultParagraphFont" style:family="text">
      <style:text-properties style:font-weight-complex="bold"/>
    </style:style>
    <style:style style:name="P3877" style:parent-style-name="Normal" style:family="paragraph">
      <style:paragraph-properties style:line-height-at-least="0.0152in" fo:margin-left="3.9375in">
        <style:tab-stops/>
      </style:paragraph-properties>
      <style:text-properties style:font-weight-complex="bold"/>
    </style:style>
    <style:style style:name="P3878" style:parent-style-name="Normal" style:family="paragraph">
      <style:paragraph-properties style:line-height-at-least="0.0152in" fo:margin-left="3.93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style:line-height-at-least="0.0152in" fo:margin-left="4.0361in">
        <style:tab-stops/>
      </style:paragraph-properties>
      <style:text-properties style:font-size-complex="12pt"/>
    </style:style>
    <style:style style:name="P38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8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8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885" style:parent-style-name="Normal" style:family="paragraph">
      <style:paragraph-properties fo:text-align="center" style:line-height-at-least="0.0152in" fo:margin-left="1.25in" fo:text-indent="-0.7576in">
        <style:tab-stops/>
      </style:paragraph-properties>
      <style:text-properties fo:hyphenate="false"/>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center" style:line-height-at-least="0.0152in"/>
      <style:text-properties style:font-size-complex="12pt" fo:hyphenate="false"/>
    </style:style>
    <style:style style:name="P3889" style:parent-style-name="Normal" style:family="paragraph">
      <style:paragraph-properties fo:text-align="justify" style:line-height-at-least="0.0152in"/>
      <style:text-properties style:font-size-complex="12pt" style:language-asian="lt" style:country-asian="LT"/>
    </style:style>
    <style:style style:name="TableColumn3891" style:family="table-column">
      <style:table-column-properties style:column-width="1.6409in"/>
    </style:style>
    <style:style style:name="TableColumn3892" style:family="table-column">
      <style:table-column-properties style:column-width="1.1166in"/>
    </style:style>
    <style:style style:name="TableColumn3893" style:family="table-column">
      <style:table-column-properties style:column-width="0.4402in"/>
    </style:style>
    <style:style style:name="TableColumn3894" style:family="table-column">
      <style:table-column-properties style:column-width="0.5763in"/>
    </style:style>
    <style:style style:name="TableColumn3895" style:family="table-column">
      <style:table-column-properties style:column-width="0.3354in"/>
    </style:style>
    <style:style style:name="TableColumn3896" style:family="table-column">
      <style:table-column-properties style:column-width="0.4687in"/>
    </style:style>
    <style:style style:name="TableColumn3897" style:family="table-column">
      <style:table-column-properties style:column-width="0.5763in"/>
    </style:style>
    <style:style style:name="TableColumn3898" style:family="table-column">
      <style:table-column-properties style:column-width="0.3354in"/>
    </style:style>
    <style:style style:name="TableColumn3899" style:family="table-column">
      <style:table-column-properties style:column-width="0.4409in"/>
    </style:style>
    <style:style style:name="TableColumn3900" style:family="table-column">
      <style:table-column-properties style:column-width="0.5763in"/>
    </style:style>
    <style:style style:name="TableColumn3901" style:family="table-column">
      <style:table-column-properties style:column-width="0.3354in"/>
    </style:style>
    <style:style style:name="Table3890" style:family="table">
      <style:table-properties style:width="6.843in" style:rel-width="100%" fo:margin-left="0in" table:align="left"/>
    </style:style>
    <style:style style:name="TableRow3902" style:family="table-row">
      <style:table-row-properties style:min-row-height="0.1875in"/>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913" style:family="table-row">
      <style:table-row-properties style:min-row-height="0.5208in"/>
    </style:style>
    <style:style style:name="P3914" style:parent-style-name="Normal" style:family="paragraph">
      <style:paragraph-properties fo:text-align="justify" style:line-height-at-least="0.0152in"/>
      <style:text-properties fo:font-size="8pt" style:font-size-asian="8pt" style:font-size-complex="8pt" style:language-asian="lt" style:country-asian="LT"/>
    </style:style>
    <style:style style:name="P39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34" style:family="table-row">
      <style:table-row-properties style:min-row-height="0.177in"/>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37" style:family="table-cell">
      <style:table-cell-properties fo:border="0.0069in solid #000000" style:writing-mode="lr-tb" fo:padding-top="0in" fo:padding-left="0.075in" fo:padding-bottom="0in" fo:padding-right="0.075in" fo:wrap-option="no-wrap"/>
    </style:style>
    <style:style style:name="P39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57" style:family="table-row">
      <style:table-row-properties style:min-row-height="0.177in"/>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62" style:family="table-cell">
      <style:table-cell-properties fo:border="0.0069in solid #000000" style:writing-mode="lr-tb" fo:padding-top="0in" fo:padding-left="0.075in" fo:padding-bottom="0in" fo:padding-right="0.075in" fo:wrap-option="no-wrap"/>
    </style:style>
    <style:style style:name="P39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4" style:family="table-cell">
      <style:table-cell-properties fo:border="0.0069in solid #000000" style:writing-mode="lr-tb" fo:padding-top="0in" fo:padding-left="0.075in" fo:padding-bottom="0in" fo:padding-right="0.075in" fo:wrap-option="no-wrap"/>
    </style:style>
    <style:style style:name="P39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0" style:family="table-cell">
      <style:table-cell-properties fo:border="0.0069in solid #000000" style:writing-mode="lr-tb" fo:padding-top="0in" fo:padding-left="0.075in" fo:padding-bottom="0in" fo:padding-right="0.075in" fo:wrap-option="no-wrap"/>
    </style:style>
    <style:style style:name="P3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80" style:family="table-row">
      <style:table-row-properties style:min-row-height="0.177in"/>
    </style:style>
    <style:style style:name="TableCell3981" style:family="table-cell">
      <style:table-cell-properties fo:border="0.0069in solid #000000" style:writing-mode="lr-tb" fo:padding-top="0in" fo:padding-left="0.075in" fo:padding-bottom="0in" fo:padding-right="0.075in" fo:wrap-option="no-wrap"/>
    </style:style>
    <style:style style:name="P39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83" style:family="table-cell">
      <style:table-cell-properties fo:border="0.0069in solid #000000" style:writing-mode="lr-tb" fo:padding-top="0in" fo:padding-left="0.075in" fo:padding-bottom="0in" fo:padding-right="0.075in" fo:wrap-option="no-wrap"/>
    </style:style>
    <style:style style:name="P398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03" style:family="table-row">
      <style:table-row-properties style:min-row-height="0.177in"/>
    </style:style>
    <style:style style:name="TableCell4004" style:family="table-cell">
      <style:table-cell-properties fo:border="0.0069in solid #000000" style:writing-mode="lr-tb" fo:padding-top="0in" fo:padding-left="0.075in" fo:padding-bottom="0in" fo:padding-right="0.075in" fo:wrap-option="no-wrap"/>
    </style:style>
    <style:style style:name="P40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06" style:family="table-cell">
      <style:table-cell-properties fo:border="0.0069in solid #000000" style:writing-mode="lr-tb" fo:padding-top="0in" fo:padding-left="0.075in" fo:padding-bottom="0in" fo:padding-right="0.075in" fo:wrap-option="no-wrap"/>
    </style:style>
    <style:style style:name="P40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fo:wrap-option="no-wrap"/>
    </style:style>
    <style:style style:name="P40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6" style:family="table-cell">
      <style:table-cell-properties fo:border="0.0069in solid #000000" style:writing-mode="lr-tb" fo:padding-top="0in" fo:padding-left="0.075in" fo:padding-bottom="0in" fo:padding-right="0.075in" fo:wrap-option="no-wrap"/>
    </style:style>
    <style:style style:name="P40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026" style:family="table-row">
      <style:table-row-properties style:min-row-height="0.177in"/>
    </style:style>
    <style:style style:name="TableCell4027" style:family="table-cell">
      <style:table-cell-properties fo:border="0.0069in solid #000000" style:writing-mode="lr-tb" fo:padding-top="0in" fo:padding-left="0.075in" fo:padding-bottom="0in" fo:padding-right="0.075in" fo:wrap-option="no-wrap"/>
    </style:style>
    <style:style style:name="P40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49" style:family="table-row">
      <style:table-row-properties style:min-row-height="0.177in"/>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2" style:family="table-cell">
      <style:table-cell-properties fo:border="0.0069in solid #000000" style:writing-mode="lr-tb" fo:padding-top="0in" fo:padding-left="0.075in" fo:padding-bottom="0in" fo:padding-right="0.075in" fo:wrap-option="no-wrap"/>
    </style:style>
    <style:style style:name="P40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72" style:family="table-row">
      <style:table-row-properties style:min-row-height="0.177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95" style:family="table-row">
      <style:table-row-properties style:min-row-height="0.177in"/>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18" style:family="table-row">
      <style:table-row-properties style:min-row-height="0.1875in"/>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41" style:family="table-row">
      <style:table-row-properties style:min-row-height="0.177in"/>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64" style:family="table-row">
      <style:table-row-properties style:min-row-height="0.1875in"/>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87" style:family="table-row">
      <style:table-row-properties style:min-row-height="0.177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10" style:family="table-row">
      <style:table-row-properties style:min-row-height="0.177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13" style:family="table-cell">
      <style:table-cell-properties fo:border="0.0069in solid #000000" style:writing-mode="lr-tb" fo:padding-top="0in" fo:padding-left="0.075in" fo:padding-bottom="0in" fo:padding-right="0.075in" fo:wrap-option="no-wrap"/>
    </style:style>
    <style:style style:name="P421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33" style:family="table-row">
      <style:table-row-properties style:min-row-height="0.177in"/>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56" style:family="table-row">
      <style:table-row-properties style:min-row-height="0.177in"/>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79" style:family="table-row">
      <style:table-row-properties style:min-row-height="0.177in"/>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82" style:family="table-cell">
      <style:table-cell-properties fo:border="0.0069in solid #000000" style:writing-mode="lr-tb" fo:padding-top="0in" fo:padding-left="0.075in" fo:padding-bottom="0in" fo:padding-right="0.075in" fo:wrap-option="no-wrap"/>
    </style:style>
    <style:style style:name="P4283" style:parent-style-name="Normal" style:family="paragraph">
      <style:paragraph-properties fo:text-align="justify" style:line-height-at-least="0.0152in"/>
    </style:style>
    <style:style style:name="T4284" style:parent-style-name="DefaultParagraphFont" style:family="text">
      <style:text-properties style:font-weight-complex="bold" fo:font-size="8pt" style:font-size-asian="8pt" style:font-size-complex="8pt" style:language-asian="lt" style:country-asian="LT"/>
    </style:style>
    <style:style style:name="T4285" style:parent-style-name="DefaultParagraphFont" style:family="text">
      <style:text-properties style:font-weight-complex="bold" style:text-position="super 62.5%" fo:font-size="8pt" style:font-size-asian="8pt" style:font-size-complex="8pt" style:language-asian="lt" style:country-asian="LT"/>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04" style:family="table-row">
      <style:table-row-properties style:min-row-height="0.177in"/>
    </style:style>
    <style:style style:name="TableCell4305" style:family="table-cell">
      <style:table-cell-properties fo:border="0.0069in solid #000000" style:writing-mode="lr-tb" fo:padding-top="0in" fo:padding-left="0.075in" fo:padding-bottom="0in" fo:padding-right="0.075in" fo:wrap-option="no-wrap"/>
    </style:style>
    <style:style style:name="P43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paragraph-properties fo:text-align="justify" style:line-height-at-least="0.0152in"/>
    </style:style>
    <style:style style:name="T4309" style:parent-style-name="DefaultParagraphFont" style:family="text">
      <style:text-properties style:font-weight-complex="bold" fo:font-size="8pt" style:font-size-asian="8pt" style:font-size-complex="8pt" style:language-asian="lt" style:country-asian="LT"/>
    </style:style>
    <style:style style:name="T4310" style:parent-style-name="DefaultParagraphFont" style:family="text">
      <style:text-properties style:font-weight-complex="bold" style:text-position="super 62.5%" fo:font-size="8pt" style:font-size-asian="8pt" style:font-size-complex="8pt" style:language-asian="lt" style:country-asian="LT"/>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9" style:family="table-cell">
      <style:table-cell-properties fo:border="0.0069in solid #000000" style:writing-mode="lr-tb" fo:padding-top="0in" fo:padding-left="0.075in" fo:padding-bottom="0in" fo:padding-right="0.075in" fo:wrap-option="no-wrap"/>
    </style:style>
    <style:style style:name="P43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329" style:family="table-row">
      <style:table-row-properties style:min-row-height="0.177in"/>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justify" style:line-height-at-least="0.0152in"/>
    </style:style>
    <style:style style:name="T4334" style:parent-style-name="DefaultParagraphFont" style:family="text">
      <style:text-properties style:font-weight-complex="bold" fo:font-size="8pt" style:font-size-asian="8pt" style:font-size-complex="8pt" style:language-asian="lt" style:country-asian="LT"/>
    </style:style>
    <style:style style:name="T4335" style:parent-style-name="DefaultParagraphFont" style:family="text">
      <style:text-properties style:font-weight-complex="bold" style:text-position="super 62.5%" fo:font-size="8pt" style:font-size-asian="8pt" style:font-size-complex="8pt" style:language-asian="lt" style:country-asian="L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54" style:family="table-row">
      <style:table-row-properties style:min-row-height="0.1875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77" style:family="table-row">
      <style:table-row-properties style:min-row-height="0.3541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0" style:family="table-cell">
      <style:table-cell-properties fo:border="0.0069in solid #000000" style:writing-mode="lr-tb" fo:padding-top="0in" fo:padding-left="0.075in" fo:padding-bottom="0in" fo:padding-right="0.075in" fo:wrap-option="no-wrap"/>
    </style:style>
    <style:style style:name="P4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2" style:family="table-cell">
      <style:table-cell-properties fo:border="0.0069in solid #000000" style:writing-mode="lr-tb" fo:padding-top="0in" fo:padding-left="0.075in" fo:padding-bottom="0in" fo:padding-right="0.075in" fo:wrap-option="no-wrap"/>
    </style:style>
    <style:style style:name="P4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00" style:family="table-row">
      <style:table-row-properties style:min-row-height="0.2187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line-height-at-least="0.0152in"/>
    </style:style>
    <style:style style:name="T4405" style:parent-style-name="DefaultParagraphFont" style:family="text">
      <style:text-properties style:font-weight-complex="bold" fo:font-size="8pt" style:font-size-asian="8pt" style:font-size-complex="8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4" style:family="table-cell">
      <style:table-cell-properties fo:border="0.0069in solid #000000" style:writing-mode="lr-tb" fo:padding-top="0in" fo:padding-left="0.075in" fo:padding-bottom="0in" fo:padding-right="0.075in" fo:wrap-option="no-wrap"/>
    </style:style>
    <style:style style:name="P4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16" style:family="table-cell">
      <style:table-cell-properties fo:border="0.0069in solid #000000" style:writing-mode="lr-tb" fo:padding-top="0in" fo:padding-left="0.075in" fo:padding-bottom="0in" fo:padding-right="0.075in" fo:wrap-option="no-wrap"/>
    </style:style>
    <style:style style:name="P4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24" style:family="table-row">
      <style:table-row-properties style:min-row-height="0.4076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line-height-at-least="0.0152in"/>
    </style:style>
    <style:style style:name="T4429" style:parent-style-name="DefaultParagraphFont" style:family="text">
      <style:text-properties fo:font-size="8pt" style:font-size-asian="8pt" style:font-size-complex="8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48" style:family="table-row">
      <style:table-row-properties style:min-row-height="0.1979in"/>
    </style:style>
    <style:style style:name="TableCell4449" style:family="table-cell">
      <style:table-cell-properties fo:border="0.0069in solid #000000" style:writing-mode="lr-tb" fo:padding-top="0in" fo:padding-left="0.075in" fo:padding-bottom="0in" fo:padding-right="0.075in" fo:wrap-option="no-wrap"/>
    </style:style>
    <style:style style:name="P44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71" style:family="table-row">
      <style:table-row-properties style:min-row-height="0.2187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94" style:family="table-row">
      <style:table-row-properties style:min-row-height="0.2187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9" style:family="table-cell">
      <style:table-cell-properties fo:border="0.0069in solid #000000" style:writing-mode="lr-tb" fo:padding-top="0in" fo:padding-left="0.075in" fo:padding-bottom="0in" fo:padding-right="0.075in" fo:wrap-option="no-wrap"/>
    </style:style>
    <style:style style:name="P4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17" style:family="table-row">
      <style:table-row-properties style:min-row-height="0.2187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40" style:family="table-row">
      <style:table-row-properties style:min-row-height="0.2187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line-height-at-least="0.0152in"/>
    </style:style>
    <style:style style:name="T4545" style:parent-style-name="DefaultParagraphFont" style:family="text">
      <style:text-properties fo:color="#000000" fo:font-size="8pt" style:font-size-asian="8pt" style:font-size-complex="8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6" style:family="table-cell">
      <style:table-cell-properties fo:border="0.0069in solid #000000" style:writing-mode="lr-tb" fo:padding-top="0in" fo:padding-left="0.075in" fo:padding-bottom="0in" fo:padding-right="0.075in" fo:wrap-option="no-wrap"/>
    </style:style>
    <style:style style:name="P4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64" style:family="table-row">
      <style:table-row-properties style:min-row-height="0.2187i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line-height-at-least="0.0152in"/>
    </style:style>
    <style:style style:name="T4569" style:parent-style-name="DefaultParagraphFont" style:family="text">
      <style:text-properties fo:color="#000000" fo:font-size="8pt" style:font-size-asian="8pt" style:font-size-complex="8pt" style:language-asian="lt" style:country-asian="LT"/>
    </style:style>
    <style:style style:name="T4570" style:parent-style-name="DefaultParagraphFont" style:family="text">
      <style:text-properties fo:font-size="8pt" style:font-size-asian="8pt" style:font-size-complex="8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7" style:family="table-cell">
      <style:table-cell-properties fo:border="0.0069in solid #000000" style:writing-mode="lr-tb" fo:padding-top="0in" fo:padding-left="0.075in" fo:padding-bottom="0in" fo:padding-right="0.075in" fo:wrap-option="no-wrap"/>
    </style:style>
    <style:style style:name="P4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1" style:family="table-cell">
      <style:table-cell-properties fo:border="0.0069in solid #000000" style:writing-mode="lr-tb" fo:padding-top="0in" fo:padding-left="0.075in" fo:padding-bottom="0in" fo:padding-right="0.075in" fo:wrap-option="no-wrap"/>
    </style:style>
    <style:style style:name="P4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89" style:family="table-row">
      <style:table-row-properties style:min-row-height="0.218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0" style:family="table-cell">
      <style:table-cell-properties fo:border="0.0069in solid #000000" style:writing-mode="lr-tb" fo:padding-top="0in" fo:padding-left="0.075in" fo:padding-bottom="0in" fo:padding-right="0.075in" fo:wrap-option="no-wrap"/>
    </style:style>
    <style:style style:name="P4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2" style:family="table-cell">
      <style:table-cell-properties fo:border="0.0069in solid #000000" style:writing-mode="lr-tb" fo:padding-top="0in" fo:padding-left="0.075in" fo:padding-bottom="0in" fo:padding-right="0.075in" fo:wrap-option="no-wrap"/>
    </style:style>
    <style:style style:name="P4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12" style:family="table-row">
      <style:table-row-properties style:min-row-height="0.2187in"/>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3" style:family="table-cell">
      <style:table-cell-properties fo:border="0.0069in solid #000000" style:writing-mode="lr-tb" fo:padding-top="0in" fo:padding-left="0.075in" fo:padding-bottom="0in" fo:padding-right="0.075in" fo:wrap-option="no-wrap"/>
    </style:style>
    <style:style style:name="P4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35" style:family="table-row">
      <style:table-row-properties style:min-row-height="0.2187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58" style:family="table-row">
      <style:table-row-properties style:min-row-height="0.2187in"/>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line-height-at-least="0.0152in"/>
    </style:style>
    <style:style style:name="T4663" style:parent-style-name="DefaultParagraphFont" style:family="text">
      <style:text-properties fo:color="#000000" fo:font-size="8pt" style:font-size-asian="8pt" style:font-size-complex="8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2" style:family="table-cell">
      <style:table-cell-properties fo:border="0.0069in solid #000000" style:writing-mode="lr-tb" fo:padding-top="0in" fo:padding-left="0.075in" fo:padding-bottom="0in" fo:padding-right="0.075in" fo:wrap-option="no-wrap"/>
    </style:style>
    <style:style style:name="P46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82" style:family="table-row">
      <style:table-row-properties style:min-row-height="0.2187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line-height-at-least="0.0152in"/>
    </style:style>
    <style:style style:name="T4687" style:parent-style-name="DefaultParagraphFont" style:family="text">
      <style:text-properties fo:color="#000000" fo:font-size="8pt" style:font-size-asian="8pt" style:font-size-complex="8pt" style:language-asian="lt" style:country-asian="LT"/>
    </style:style>
    <style:style style:name="T4688" style:parent-style-name="DefaultParagraphFont" style:family="text">
      <style:text-properties fo:font-size="8pt" style:font-size-asian="8pt" style:font-size-complex="8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5" style:family="table-cell">
      <style:table-cell-properties fo:border="0.0069in solid #000000" style:writing-mode="lr-tb" fo:padding-top="0in" fo:padding-left="0.075in" fo:padding-bottom="0in" fo:padding-right="0.075in" fo:wrap-option="no-wrap"/>
    </style:style>
    <style:style style:name="P4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07" style:family="table-row">
      <style:table-row-properties style:min-row-height="0.3541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line-height-at-least="0.0152in"/>
    </style:style>
    <style:style style:name="T4712" style:parent-style-name="DefaultParagraphFont" style:family="text">
      <style:text-properties fo:color="#000000" fo:font-size="8pt" style:font-size-asian="8pt" style:font-size-complex="8pt" style:language-asian="lt" style:country-asian="LT"/>
    </style:style>
    <style:style style:name="T4713" style:parent-style-name="DefaultParagraphFont" style:family="text">
      <style:text-properties fo:font-size="8pt" style:font-size-asian="8pt" style:font-size-complex="8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0" style:family="table-cell">
      <style:table-cell-properties fo:border="0.0069in solid #000000" style:writing-mode="lr-tb" fo:padding-top="0in" fo:padding-left="0.075in" fo:padding-bottom="0in" fo:padding-right="0.075in" fo:wrap-option="no-wrap"/>
    </style:style>
    <style:style style:name="P47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2" style:family="table-cell">
      <style:table-cell-properties fo:border="0.0069in solid #000000" style:writing-mode="lr-tb" fo:padding-top="0in" fo:padding-left="0.075in" fo:padding-bottom="0in" fo:padding-right="0.075in" fo:wrap-option="no-wrap"/>
    </style:style>
    <style:style style:name="P47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4" style:family="table-cell">
      <style:table-cell-properties fo:border="0.0069in solid #000000" style:writing-mode="lr-tb" fo:padding-top="0in" fo:padding-left="0.075in" fo:padding-bottom="0in" fo:padding-right="0.075in" fo:wrap-option="no-wrap"/>
    </style:style>
    <style:style style:name="P47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32" style:family="table-row">
      <style:table-row-properties style:min-row-height="0.2187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line-height-at-least="0.0152in"/>
    </style:style>
    <style:style style:name="T4737" style:parent-style-name="DefaultParagraphFont" style:family="text">
      <style:text-properties fo:color="#000000" fo:font-size="8pt" style:font-size-asian="8pt" style:font-size-complex="8pt" style:language-asian="lt" style:country-asian="LT"/>
    </style:style>
    <style:style style:name="T4738" style:parent-style-name="DefaultParagraphFont" style:family="text">
      <style:text-properties fo:font-size="8pt" style:font-size-asian="8pt" style:font-size-complex="8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5" style:family="table-cell">
      <style:table-cell-properties fo:border="0.0069in solid #000000" style:writing-mode="lr-tb" fo:padding-top="0in" fo:padding-left="0.075in" fo:padding-bottom="0in" fo:padding-right="0.075in" fo:wrap-option="no-wrap"/>
    </style:style>
    <style:style style:name="P4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57" style:family="table-row">
      <style:table-row-properties style:min-row-height="0.2187in"/>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line-height-at-least="0.0152in"/>
    </style:style>
    <style:style style:name="T4762" style:parent-style-name="DefaultParagraphFont" style:family="text">
      <style:text-properties fo:color="#000000" fo:font-size="8pt" style:font-size-asian="8pt" style:font-size-complex="8pt" style:language-asian="lt" style:country-asian="LT"/>
    </style:style>
    <style:style style:name="T4763" style:parent-style-name="DefaultParagraphFont" style:family="text">
      <style:text-properties fo:font-size="8pt" style:font-size-asian="8pt" style:font-size-complex="8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0" style:family="table-cell">
      <style:table-cell-properties fo:border="0.0069in solid #000000" style:writing-mode="lr-tb" fo:padding-top="0in" fo:padding-left="0.075in" fo:padding-bottom="0in" fo:padding-right="0.075in" fo:wrap-option="no-wrap"/>
    </style:style>
    <style:style style:name="P4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4" style:family="table-cell">
      <style:table-cell-properties fo:border="0.0069in solid #000000" style:writing-mode="lr-tb" fo:padding-top="0in" fo:padding-left="0.075in" fo:padding-bottom="0in" fo:padding-right="0.075in" fo:wrap-option="no-wrap"/>
    </style:style>
    <style:style style:name="P4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82" style:family="table-row">
      <style:table-row-properties style:min-row-height="0.2187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05" style:family="table-row">
      <style:table-row-properties style:min-row-height="0.177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8" style:family="table-cell">
      <style:table-cell-properties fo:border="0.0069in solid #000000" style:writing-mode="lr-tb" fo:padding-top="0in" fo:padding-left="0.075in" fo:padding-bottom="0in" fo:padding-right="0.075in" fo:wrap-option="no-wrap"/>
    </style:style>
    <style:style style:name="P48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0" style:family="table-cell">
      <style:table-cell-properties fo:border="0.0069in solid #000000" style:writing-mode="lr-tb" fo:padding-top="0in" fo:padding-left="0.075in" fo:padding-bottom="0in" fo:padding-right="0.075in" fo:wrap-option="no-wrap"/>
    </style:style>
    <style:style style:name="P4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line-height-at-least="0.0152in"/>
      <style:text-properties fo:font-size="8pt" style:font-size-asian="8pt" style:font-size-complex="8pt" style:language-asian="lt" style:country-asian="LT"/>
    </style:style>
    <style:style style:name="P4828" style:parent-style-name="Normal" style:family="paragraph">
      <style:paragraph-properties fo:text-align="justify" style:line-height-at-least="0.0152in"/>
      <style:text-properties style:font-size-complex="12pt" style:language-asian="lt" style:country-asian="LT"/>
    </style:style>
    <style:style style:name="P4829" style:parent-style-name="Normal" style:family="paragraph">
      <style:paragraph-properties fo:text-align="center" style:line-height-at-least="0.0152in" fo:margin-left="1.25in" fo:text-indent="-0.7576in">
        <style:tab-stops/>
      </style:paragraph-properties>
      <style:text-properties fo:hyphenate="false"/>
    </style:style>
    <style:style style:name="T4830" style:parent-style-name="DefaultParagraphFont" style:family="text">
      <style:text-properties style:font-size-complex="12pt"/>
    </style:style>
    <style:style style:name="P4831"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836" style:parent-style-name="Normal" style:family="paragraph">
      <style:paragraph-properties fo:text-indent="7.4812in"/>
      <style:text-properties fo:color="#000000" style:font-size-complex="12pt" style:language-asian="lt" style:country-asian="LT"/>
    </style:style>
    <style:style style:name="P4837" style:parent-style-name="Normal" style:family="paragraph">
      <style:paragraph-properties fo:text-indent="7.4812in"/>
      <style:text-properties fo:color="#000000" style:font-size-complex="12pt" style:language-asian="lt" style:country-asian="LT"/>
    </style:style>
    <style:style style:name="P4838" style:parent-style-name="Normal" style:family="paragraph">
      <style:paragraph-properties fo:text-indent="7.4812in"/>
      <style:text-properties fo:color="#000000" style:font-size-complex="12pt" style:language-asian="lt" style:country-asian="LT"/>
    </style:style>
    <style:style style:name="P4839" style:parent-style-name="Normal" style:family="paragraph">
      <style:paragraph-properties fo:text-indent="7.4812in"/>
      <style:text-properties fo:color="#000000" style:font-size-complex="12pt" style:language-asian="lt" style:country-asian="LT"/>
    </style:style>
    <style:style style:name="P4840" style:parent-style-name="Normal" style:family="paragraph">
      <style:paragraph-properties fo:text-indent="7.4812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844"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845" style:parent-style-name="Normal" style:family="paragraph">
      <style:paragraph-properties fo:text-align="center"/>
      <style:text-properties fo:color="#000000" style:font-size-complex="12pt" style:language-asian="lt" style:country-asian="LT"/>
    </style:style>
    <style:style style:name="P4846"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847" style:parent-style-name="Normal" style:family="paragraph">
      <style:paragraph-properties fo:text-align="center" fo:text-indent="0.0298in"/>
      <style:text-properties fo:color="#000000" style:font-size-complex="12pt" style:language-asian="lt" style:country-asian="LT"/>
    </style:style>
    <style:style style:name="P4848" style:parent-style-name="Normal" style:family="paragraph">
      <style:paragraph-properties fo:text-align="center"/>
      <style:text-properties fo:color="#000000" style:font-size-complex="12pt" style:language-asian="lt" style:country-asian="LT"/>
    </style:style>
    <style:style style:name="P484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851" style:family="table-column">
      <style:table-column-properties style:column-width="0.5243in"/>
    </style:style>
    <style:style style:name="TableColumn4852" style:family="table-column">
      <style:table-column-properties style:column-width="2.3048in"/>
    </style:style>
    <style:style style:name="TableColumn4853" style:family="table-column">
      <style:table-column-properties style:column-width="1.3618in"/>
    </style:style>
    <style:style style:name="TableColumn4854" style:family="table-column">
      <style:table-column-properties style:column-width="0.943in"/>
    </style:style>
    <style:style style:name="TableColumn4855" style:family="table-column">
      <style:table-column-properties style:column-width="0.7333in"/>
    </style:style>
    <style:style style:name="TableColumn4856" style:family="table-column">
      <style:table-column-properties style:column-width="0.7354in"/>
    </style:style>
    <style:style style:name="TableColumn4857" style:family="table-column">
      <style:table-column-properties style:column-width="0.8381in"/>
    </style:style>
    <style:style style:name="TableColumn4858" style:family="table-column">
      <style:table-column-properties style:column-width="0.943in"/>
    </style:style>
    <style:style style:name="TableColumn4859" style:family="table-column">
      <style:table-column-properties style:column-width="0.7333in"/>
    </style:style>
    <style:style style:name="TableColumn4860" style:family="table-column">
      <style:table-column-properties style:column-width="1.152in"/>
    </style:style>
    <style:style style:name="Table4850" style:family="table">
      <style:table-properties style:width="10.2694in" style:rel-width="100%" fo:margin-left="0.075in" table:align="left"/>
    </style:style>
    <style:style style:name="TableRow4861" style:family="table-row">
      <style:table-row-properties style:min-row-height="0.1902in"/>
    </style:style>
    <style:style style:name="TableCell4862" style:family="table-cell">
      <style:table-cell-properties fo:border="0.0138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color="#000000" fo:font-size="9pt" style:font-size-asian="9pt" style:font-size-complex="9pt" style:language-asian="lt" style:country-asian="LT"/>
    </style:style>
    <style:style style:name="TableCell4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color="#000000" fo:font-size="9pt" style:font-size-asian="9pt" style:font-size-complex="9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color="#000000" fo:font-size="9pt" style:font-size-asian="9pt" style:font-size-complex="9pt" style:language-asian="lt" style:country-asian="LT"/>
    </style:style>
    <style:style style:name="T4871" style:parent-style-name="DefaultParagraphFont" style:family="text">
      <style:text-properties fo:font-size="9pt" style:font-size-asian="9pt" style:font-size-complex="9pt" style:language-asian="lt" style:country-asian="LT"/>
    </style:style>
    <style:style style:name="TableCell4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color="#000000" fo:font-size="9pt" style:font-size-asian="9pt" style:font-size-complex="9pt" style:language-asian="lt" style:country-asian="LT"/>
    </style:style>
    <style:style style:name="T4875" style:parent-style-name="DefaultParagraphFont" style:family="text">
      <style:text-properties fo:font-size="9pt" style:font-size-asian="9pt" style:font-size-complex="9pt" style:language-asian="lt" style:country-asian="LT"/>
    </style:style>
    <style:style style:name="TableRow4876" style:family="table-row">
      <style:table-row-properties style:min-row-height="0.2277in"/>
    </style:style>
    <style:style style:name="TableCell4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8" style:parent-style-name="Normal" style:family="paragraph">
      <style:paragraph-properties fo:text-align="center" fo:text-indent="0.0333in"/>
      <style:text-properties style:font-size-complex="12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0" style:parent-style-name="Normal" style:family="paragraph">
      <style:paragraph-properties fo:text-indent="0.0333in"/>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82" style:parent-style-name="Normal" style:family="paragraph">
      <style:paragraph-properties fo:text-align="justify"/>
    </style:style>
    <style:style style:name="T4883" style:parent-style-name="DefaultParagraphFont" style:family="text">
      <style:text-properties fo:font-size="9pt" style:font-size-asian="9pt" style:font-size-complex="9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fo:font-size="9pt" style:font-size-asian="9pt" style:font-size-complex="9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9pt" style:font-size-asian="9pt" style:font-size-complex="9pt" style:language-asian="lt" style:country-asian="LT"/>
    </style:style>
    <style:style style:name="TableCell4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size="9pt" style:font-size-asian="9pt" style:font-size-complex="9pt" style:language-asian="lt" style:country-asian="LT"/>
    </style:style>
    <style:style style:name="TableCell4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9pt" style:font-size-asian="9pt" style:font-size-complex="9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fo:font-size="9pt" style:font-size-asian="9pt" style:font-size-complex="9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9pt" style:font-size-asian="9pt" style:font-size-complex="9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size="9pt" style:font-size-asian="9pt" style:font-size-complex="9pt" style:language-asian="lt" style:country-asian="LT"/>
    </style:style>
    <style:style style:name="TableRow4905" style:family="table-row">
      <style:table-row-properties style:min-row-height="0.2013in"/>
    </style:style>
    <style:style style:name="TableCell4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color="#000000" fo:font-size="9pt" style:font-size-asian="9pt" style:font-size-complex="9pt"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0" style:parent-style-name="DefaultParagraphFont" style:family="text">
      <style:text-properties fo:color="#000000" fo:font-size="9pt" style:font-size-asian="9pt" style:font-size-complex="9pt" style:language-asian="lt" style:country-asian="LT"/>
    </style:style>
    <style:style style:name="TableCell49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4" style:parent-style-name="Normal" style:family="paragraph">
      <style:paragraph-properties fo:text-indent="0.0333in"/>
      <style:text-properties style:font-size-complex="12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6" style:parent-style-name="Normal" style:family="paragraph">
      <style:paragraph-properties fo:text-indent="0.0333in"/>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8" style:parent-style-name="Normal" style:family="paragraph">
      <style:paragraph-properties fo:text-indent="0.0333in"/>
      <style:text-properties style:font-size-complex="12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0" style:parent-style-name="Normal" style:family="paragraph">
      <style:paragraph-properties fo:text-indent="0.0333in"/>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paragraph-properties fo:text-indent="0.0333in"/>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paragraph-properties fo:text-indent="0.0333in"/>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paragraph-properties fo:text-indent="0.0333in"/>
      <style:text-properties style:font-size-complex="12pt" style:language-asian="lt" style:country-asian="LT"/>
    </style:style>
    <style:style style:name="TableRow4927" style:family="table-row">
      <style:table-row-properties style:min-row-height="0.2013in"/>
    </style:style>
    <style:style style:name="TableCell4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color="#000000" fo:font-size="9pt" style:font-size-asian="9pt" style:font-size-complex="9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indent="0.0333in"/>
    </style:style>
    <style:style style:name="T4933" style:parent-style-name="DefaultParagraphFont" style:family="text">
      <style:text-properties fo:color="#000000" fo:font-size="9pt" style:font-size-asian="9pt" style:font-size-complex="9pt" style:language-asian="lt" style:country-asian="LT"/>
    </style:style>
    <style:style style:name="TableCell4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35" style:parent-style-name="Normal" style:family="paragraph">
      <style:text-properties style:font-size-complex="12pt" style:language-asian="lt" style:country-asian="LT"/>
    </style:style>
    <style:style style:name="TableCell4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7" style:parent-style-name="Normal" style:family="paragraph">
      <style:paragraph-properties fo:text-indent="0.0333in"/>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paragraph-properties fo:text-indent="0.0333in"/>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indent="0.0333in"/>
      <style:text-properties style:font-size-complex="12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paragraph-properties fo:text-indent="0.0333in"/>
      <style:text-properties style:font-size-complex="12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indent="0.0333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paragraph-properties fo:text-indent="0.0333in"/>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indent="0.0333in"/>
      <style:text-properties style:font-size-complex="12pt" style:language-asian="lt" style:country-asian="LT"/>
    </style:style>
    <style:style style:name="TableRow4950" style:family="table-row">
      <style:table-row-properties style:min-row-height="0.2013in"/>
    </style:style>
    <style:style style:name="TableCell4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fo:color="#000000" fo:font-size="9pt" style:font-size-asian="9pt" style:font-size-complex="9pt"/>
    </style:style>
    <style:style style:name="T4956" style:parent-style-name="DefaultParagraphFont" style:family="text">
      <style:text-properties fo:font-weight="bold" style:font-weight-asian="bold" style:font-weight-complex="bold" fo:color="#000000" fo:font-size="9pt" style:font-size-asian="9pt" style:font-size-complex="9pt"/>
    </style:style>
    <style:style style:name="T4957" style:parent-style-name="DefaultParagraphFont" style:family="text">
      <style:text-properties fo:color="#000000" fo:font-size="9pt" style:font-size-asian="9pt" style:font-size-complex="9pt"/>
    </style:style>
    <style:style style:name="T4958" style:parent-style-name="DefaultParagraphFont" style:family="text">
      <style:text-properties fo:color="#000000" fo:font-size="9pt" style:font-size-asian="9pt" style:font-size-complex="9p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60" style:parent-style-name="Normal" style:family="paragraph">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text-properties fo:color="#000000" fo:font-size="9pt" style:font-size-asian="9pt" style:font-size-complex="9pt" style:language-asian="lt" style:country-asian="LT"/>
    </style:style>
    <style:style style:name="TableCell4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4" style:parent-style-name="Normal" style:family="paragraph">
      <style:text-properties fo:color="#000000" fo:font-size="9pt" style:font-size-asian="9pt" style:font-size-complex="9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6" style:parent-style-name="Normal" style:family="paragraph">
      <style:text-properties fo:color="#000000" fo:font-size="9pt" style:font-size-asian="9pt" style:font-size-complex="9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8" style:parent-style-name="Normal" style:family="paragraph">
      <style:text-properties fo:color="#000000" fo:font-size="9pt" style:font-size-asian="9pt" style:font-size-complex="9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0" style:parent-style-name="Normal" style:family="paragraph">
      <style:text-properties fo:color="#000000" fo:font-size="9pt" style:font-size-asian="9pt" style:font-size-complex="9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fo:color="#000000" fo:font-size="9pt" style:font-size-asian="9pt" style:font-size-complex="9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4" style:parent-style-name="Normal" style:family="paragraph">
      <style:text-properties fo:color="#000000" fo:font-size="9pt" style:font-size-asian="9pt" style:font-size-complex="9pt" style:language-asian="lt" style:country-asian="LT"/>
    </style:style>
    <style:style style:name="TableRow4975" style:family="table-row">
      <style:table-row-properties style:min-row-height="0.2013in"/>
    </style:style>
    <style:style style:name="TableCell4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9" style:parent-style-name="Normal" style:family="paragraph">
      <style:paragraph-properties fo:text-align="justify"/>
      <style:text-properties fo:color="#000000" fo:font-size="9pt" style:font-size-asian="9pt" style:font-size-complex="9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81" style:parent-style-name="Normal" style:family="paragraph">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3" style:parent-style-name="Normal" style:family="paragraph">
      <style:text-properties fo:color="#000000" fo:font-size="9pt" style:font-size-asian="9pt" style:font-size-complex="9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5" style:parent-style-name="Normal" style:family="paragraph">
      <style:text-properties fo:color="#000000" fo:font-size="9pt" style:font-size-asian="9pt" style:font-size-complex="9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text-properties fo:color="#000000" fo:font-size="9pt" style:font-size-asian="9pt" style:font-size-complex="9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text-properties fo:color="#000000" fo:font-size="9pt" style:font-size-asian="9pt" style:font-size-complex="9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1" style:parent-style-name="Normal" style:family="paragraph">
      <style:text-properties fo:color="#000000" fo:font-size="9pt" style:font-size-asian="9pt" style:font-size-complex="9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3" style:parent-style-name="Normal" style:family="paragraph">
      <style:text-properties fo:color="#000000" fo:font-size="9pt" style:font-size-asian="9pt" style:font-size-complex="9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text-properties fo:color="#000000" fo:font-size="9pt" style:font-size-asian="9pt" style:font-size-complex="9pt" style:language-asian="lt" style:country-asian="LT"/>
    </style:style>
    <style:style style:name="TableRow4996" style:family="table-row">
      <style:table-row-properties style:min-row-height="0.2013in"/>
    </style:style>
    <style:style style:name="TableCell4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color="#000000" fo:font-size="9pt" style:font-size-asian="9pt" style:font-size-complex="9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color="#000000" fo:font-size="9pt" style:font-size-asian="9pt" style:font-size-complex="9pt" style:language-asian="lt" style:country-asian="LT"/>
    </style:style>
    <style:style style:name="T5003" style:parent-style-name="DefaultParagraphFont" style:family="text">
      <style:text-properties fo:color="#000000" fo:font-size="9pt" style:font-size-asian="9pt" style:font-size-complex="9pt" style:language-asian="lt" style:country-asian="LT"/>
    </style:style>
    <style:style style:name="TableCell50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7" style:parent-style-name="Normal" style:family="paragraph">
      <style:paragraph-properties fo:text-indent="0.0333in"/>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9" style:parent-style-name="Normal" style:family="paragraph">
      <style:paragraph-properties fo:text-indent="0.0333in"/>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1" style:parent-style-name="Normal" style:family="paragraph">
      <style:paragraph-properties fo:text-indent="0.0333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3" style:parent-style-name="Normal" style:family="paragraph">
      <style:paragraph-properties fo:text-indent="0.0333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paragraph-properties fo:text-indent="0.0333in"/>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7" style:parent-style-name="Normal" style:family="paragraph">
      <style:paragraph-properties fo:text-indent="0.0333in"/>
      <style:text-properties style:font-size-complex="12pt" style:language-asian="lt" style:country-asian="LT"/>
    </style:style>
    <style:style style:name="TableCell5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indent="0.0333in"/>
      <style:text-properties style:font-size-complex="12pt" style:language-asian="lt" style:country-asian="LT"/>
    </style:style>
    <style:style style:name="TableRow5020" style:family="table-row">
      <style:table-row-properties style:min-row-height="0.2013in"/>
    </style:style>
    <style:style style:name="TableCell5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color="#000000" fo:font-size="9pt" style:font-size-asian="9pt" style:font-size-complex="9p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9" style:parent-style-name="Normal" style:family="paragraph">
      <style:text-properties fo:color="#000000" fo:font-size="9pt" style:font-size-asian="9pt" style:font-size-complex="9pt" style:language-asian="lt" style:country-asian="LT"/>
    </style:style>
    <style:style style:name="TableCell5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1" style:parent-style-name="Normal" style:family="paragraph">
      <style:text-properties fo:color="#000000" fo:font-size="9pt" style:font-size-asian="9pt" style:font-size-complex="9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text-properties fo:color="#000000" fo:font-size="9pt" style:font-size-asian="9pt" style:font-size-complex="9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fo:color="#000000" fo:font-size="9pt" style:font-size-asian="9pt" style:font-size-complex="9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text-properties fo:color="#000000" fo:font-size="9pt" style:font-size-asian="9pt" style:font-size-complex="9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color="#000000" fo:font-size="9pt" style:font-size-asian="9pt" style:font-size-complex="9pt" style:language-asian="lt" style:country-asian="L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text-properties fo:color="#000000" fo:font-size="9pt" style:font-size-asian="9pt" style:font-size-complex="9pt" style:language-asian="lt" style:country-asian="LT"/>
    </style:style>
    <style:style style:name="TableRow5042" style:family="table-row">
      <style:table-row-properties style:min-row-height="0.2013in"/>
    </style:style>
    <style:style style:name="TableCell5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9pt" style:font-size-asian="9pt" style:font-size-complex="9pt" style:language-asian="lt" style:country-asian="LT"/>
    </style:style>
    <style:style style:name="TableCell5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6" style:parent-style-name="Normal" style:family="paragraph">
      <style:text-properties fo:color="#000000" fo:font-size="9pt" style:font-size-asian="9pt" style:font-size-complex="9pt" style:language-asian="lt" style:country-asian="LT"/>
    </style:style>
    <style:style style:name="TableCell50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48" style:parent-style-name="Normal" style:family="paragraph">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0" style:parent-style-name="Normal" style:family="paragraph">
      <style:text-properties fo:color="#000000" fo:font-size="9pt" style:font-size-asian="9pt" style:font-size-complex="9pt" style:language-asian="lt" style:country-asian="LT"/>
    </style:style>
    <style:style style:name="TableCell5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2" style:parent-style-name="Normal" style:family="paragraph">
      <style:text-properties fo:color="#000000" fo:font-size="9pt" style:font-size-asian="9pt" style:font-size-complex="9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color="#000000" fo:font-size="9pt" style:font-size-asian="9pt" style:font-size-complex="9pt" style:language-asian="lt" style:country-asian="LT"/>
    </style:style>
    <style:style style:name="TableCell5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6" style:parent-style-name="Normal" style:family="paragraph">
      <style:text-properties fo:color="#000000" fo:font-size="9pt" style:font-size-asian="9pt" style:font-size-complex="9pt" style:language-asian="lt" style:country-asian="L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8" style:parent-style-name="Normal" style:family="paragraph">
      <style:text-properties fo:color="#000000" fo:font-size="9pt" style:font-size-asian="9pt" style:font-size-complex="9pt" style:language-asian="lt" style:country-asian="L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0" style:parent-style-name="Normal" style:family="paragraph">
      <style:text-properties fo:color="#000000" fo:font-size="9pt" style:font-size-asian="9pt" style:font-size-complex="9pt" style:language-asian="lt" style:country-asian="L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2" style:parent-style-name="Normal" style:family="paragraph">
      <style:text-properties fo:color="#000000" fo:font-size="9pt" style:font-size-asian="9pt" style:font-size-complex="9pt" style:language-asian="lt" style:country-asian="LT"/>
    </style:style>
    <style:style style:name="TableRow5063" style:family="table-row">
      <style:table-row-properties style:min-row-height="0.2013in"/>
    </style:style>
    <style:style style:name="TableCell5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fo:font-size="9pt" style:font-size-asian="9pt" style:font-size-complex="9pt" style:language-asian="lt" style:country-asian="LT"/>
    </style:style>
    <style:style style:name="TableCell5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8" style:parent-style-name="DefaultParagraphFont" style:family="text">
      <style:text-properties fo:color="#000000" fo:font-size="9pt" style:font-size-asian="9pt" style:font-size-complex="9pt" style:language-asian="lt" style:country-asian="LT"/>
    </style:style>
    <style:style style:name="TableCell50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2" style:parent-style-name="Normal" style:family="paragraph">
      <style:paragraph-properties fo:text-indent="0.0333in"/>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4" style:parent-style-name="Normal" style:family="paragraph">
      <style:paragraph-properties fo:text-indent="0.0333in"/>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6" style:parent-style-name="Normal" style:family="paragraph">
      <style:paragraph-properties fo:text-indent="0.0333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text-indent="0.0333in"/>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indent="0.0333in"/>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indent="0.0333in"/>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paragraph-properties fo:text-indent="0.0333in"/>
      <style:text-properties style:font-size-complex="12pt" style:language-asian="lt" style:country-asian="LT"/>
    </style:style>
    <style:style style:name="TableRow5085" style:family="table-row">
      <style:table-row-properties style:min-row-height="0.2013in"/>
    </style:style>
    <style:style style:name="TableCell5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9" style:parent-style-name="DefaultParagraphFont" style:family="text">
      <style:text-properties fo:color="#000000" fo:font-size="9pt" style:font-size-asian="9pt" style:font-size-complex="9pt"/>
    </style:style>
    <style:style style:name="T5090" style:parent-style-name="DefaultParagraphFont" style:family="text">
      <style:text-properties fo:color="#000000" fo:font-size="9pt" style:font-size-asian="9pt" style:font-size-complex="9pt"/>
    </style:style>
    <style:style style:name="TableCell5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4" style:parent-style-name="Normal" style:family="paragraph">
      <style:text-properties fo:color="#000000" fo:font-size="9pt" style:font-size-asian="9pt" style:font-size-complex="9pt" style:language-asian="lt" style:country-asian="L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6" style:parent-style-name="Normal" style:family="paragraph">
      <style:text-properties fo:color="#000000" fo:font-size="9pt" style:font-size-asian="9pt" style:font-size-complex="9pt" style:language-asian="lt" style:country-asian="LT"/>
    </style:style>
    <style:style style:name="TableCell5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8" style:parent-style-name="Normal" style:family="paragraph">
      <style:text-properties fo:color="#000000" fo:font-size="9pt" style:font-size-asian="9pt" style:font-size-complex="9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fo:color="#000000" fo:font-size="9pt" style:font-size-asian="9pt" style:font-size-complex="9pt"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2" style:parent-style-name="Normal" style:family="paragraph">
      <style:text-properties fo:color="#000000" fo:font-size="9pt" style:font-size-asian="9pt" style:font-size-complex="9pt" style:language-asian="lt" style:country-asian="LT"/>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text-properties fo:color="#000000" fo:font-size="9pt" style:font-size-asian="9pt" style:font-size-complex="9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6" style:parent-style-name="Normal" style:family="paragraph">
      <style:text-properties fo:color="#000000" fo:font-size="9pt" style:font-size-asian="9pt" style:font-size-complex="9pt" style:language-asian="lt" style:country-asian="LT"/>
    </style:style>
    <style:style style:name="TableRow5107" style:family="table-row">
      <style:table-row-properties style:min-row-height="0.2013in"/>
    </style:style>
    <style:style style:name="TableCell5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text-properties fo:color="#000000" fo:font-size="9pt" style:font-size-asian="9pt" style:font-size-complex="9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5" style:parent-style-name="Normal" style:family="paragraph">
      <style:text-properties fo:color="#000000" fo:font-size="9pt" style:font-size-asian="9pt" style:font-size-complex="9pt" style:language-asian="lt" style:country-asian="LT"/>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7" style:parent-style-name="Normal" style:family="paragraph">
      <style:text-properties fo:color="#000000" fo:font-size="9pt" style:font-size-asian="9pt" style:font-size-complex="9pt" style:language-asian="lt" style:country-asian="LT"/>
    </style:style>
    <style:style style:name="TableCell5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9" style:parent-style-name="Normal" style:family="paragraph">
      <style:text-properties fo:color="#000000" fo:font-size="9pt" style:font-size-asian="9pt" style:font-size-complex="9pt" style:language-asian="lt" style:country-asian="L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1" style:parent-style-name="Normal" style:family="paragraph">
      <style:text-properties fo:color="#000000" fo:font-size="9pt" style:font-size-asian="9pt" style:font-size-complex="9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fo:color="#000000" fo:font-size="9pt" style:font-size-asian="9pt" style:font-size-complex="9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color="#000000" fo:font-size="9pt" style:font-size-asian="9pt" style:font-size-complex="9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fo:color="#000000" fo:font-size="9pt" style:font-size-asian="9pt" style:font-size-complex="9pt" style:language-asian="lt" style:country-asian="LT"/>
    </style:style>
    <style:style style:name="TableRow5128" style:family="table-row">
      <style:table-row-properties style:min-row-height="0.2013in"/>
    </style:style>
    <style:style style:name="TableCell5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color="#000000" fo:font-size="9pt" style:font-size-asian="9pt" style:font-size-complex="9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3" style:parent-style-name="DefaultParagraphFont" style:family="text">
      <style:text-properties fo:color="#000000" fo:font-size="9pt" style:font-size-asian="9pt" style:font-size-complex="9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35" style:parent-style-name="Normal" style:family="paragraph">
      <style:text-properties style:font-size-complex="12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7" style:parent-style-name="Normal" style:family="paragraph">
      <style:paragraph-properties fo:text-indent="0.0333in"/>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9" style:parent-style-name="Normal" style:family="paragraph">
      <style:paragraph-properties fo:text-indent="0.0333in"/>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indent="0.0333in"/>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3" style:parent-style-name="Normal" style:family="paragraph">
      <style:paragraph-properties fo:text-indent="0.0333in"/>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5" style:parent-style-name="Normal" style:family="paragraph">
      <style:paragraph-properties fo:text-indent="0.0333in"/>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indent="0.0333in"/>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paragraph-properties fo:text-indent="0.0333in"/>
      <style:text-properties style:font-size-complex="12pt" style:language-asian="lt" style:country-asian="LT"/>
    </style:style>
    <style:style style:name="TableRow5150" style:family="table-row">
      <style:table-row-properties style:min-row-height="0.2013in"/>
    </style:style>
    <style:style style:name="TableCell5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4" style:parent-style-name="DefaultParagraphFont" style:family="text">
      <style:text-properties fo:color="#000000" fo:font-size="9pt" style:font-size-asian="9pt" style:font-size-complex="9pt"/>
    </style:style>
    <style:style style:name="T5155" style:parent-style-name="DefaultParagraphFont" style:family="text">
      <style:text-properties fo:color="#000000" fo:font-size="9pt" style:font-size-asian="9pt" style:font-size-complex="9pt"/>
    </style:style>
    <style:style style:name="TableCell5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57" style:parent-style-name="Normal" style:family="paragraph">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9" style:parent-style-name="Normal" style:family="paragraph">
      <style:text-properties fo:color="#000000" fo:font-size="9pt" style:font-size-asian="9pt" style:font-size-complex="9pt"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1" style:parent-style-name="Normal" style:family="paragraph">
      <style:text-properties fo:color="#000000" fo:font-size="9pt" style:font-size-asian="9pt" style:font-size-complex="9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3" style:parent-style-name="Normal" style:family="paragraph">
      <style:text-properties fo:color="#000000" fo:font-size="9pt" style:font-size-asian="9pt" style:font-size-complex="9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5" style:parent-style-name="Normal" style:family="paragraph">
      <style:text-properties fo:color="#000000" fo:font-size="9pt" style:font-size-asian="9pt" style:font-size-complex="9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7" style:parent-style-name="Normal" style:family="paragraph">
      <style:text-properties fo:color="#000000" fo:font-size="9pt" style:font-size-asian="9pt" style:font-size-complex="9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9" style:parent-style-name="Normal" style:family="paragraph">
      <style:text-properties fo:color="#000000" fo:font-size="9pt" style:font-size-asian="9pt" style:font-size-complex="9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1" style:parent-style-name="Normal" style:family="paragraph">
      <style:text-properties fo:color="#000000" fo:font-size="9pt" style:font-size-asian="9pt" style:font-size-complex="9pt" style:language-asian="lt" style:country-asian="LT"/>
    </style:style>
    <style:style style:name="TableRow5172" style:family="table-row">
      <style:table-row-properties style:min-row-height="0.2013in"/>
    </style:style>
    <style:style style:name="TableCell5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6" style:parent-style-name="DefaultParagraphFont" style:family="text">
      <style:text-properties fo:font-size="9pt" style:font-size-asian="9pt" style:font-size-complex="9pt" style:language-asian="lt" style:country-asian="LT"/>
    </style:style>
    <style:style style:name="T5177" style:parent-style-name="DefaultParagraphFont" style:family="text">
      <style:text-properties fo:color="#000000" fo:font-size="9pt" style:font-size-asian="9pt" style:font-size-complex="9pt" style:language-asian="lt" style:country-asian="LT"/>
    </style:style>
    <style:style style:name="T5178" style:parent-style-name="DefaultParagraphFont" style:family="text">
      <style:text-properties fo:font-size="9pt" style:font-size-asian="9pt" style:font-size-complex="9pt"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2" style:parent-style-name="Normal" style:family="paragraph">
      <style:text-properties fo:color="#000000" fo:font-size="9pt" style:font-size-asian="9pt" style:font-size-complex="9pt" style:language-asian="lt" style:country-asian="L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4" style:parent-style-name="Normal" style:family="paragraph">
      <style:text-properties fo:color="#000000" fo:font-size="9pt" style:font-size-asian="9pt" style:font-size-complex="9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6" style:parent-style-name="Normal" style:family="paragraph">
      <style:text-properties fo:color="#000000" fo:font-size="9pt" style:font-size-asian="9pt" style:font-size-complex="9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8" style:parent-style-name="Normal" style:family="paragraph">
      <style:text-properties fo:color="#000000" fo:font-size="9pt" style:font-size-asian="9pt" style:font-size-complex="9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color="#000000" fo:font-size="9pt" style:font-size-asian="9pt" style:font-size-complex="9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text-properties fo:color="#000000" fo:font-size="9pt" style:font-size-asian="9pt" style:font-size-complex="9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color="#000000" fo:font-size="9pt" style:font-size-asian="9pt" style:font-size-complex="9pt" style:language-asian="lt" style:country-asian="LT"/>
    </style:style>
    <style:style style:name="TableRow5195" style:family="table-row">
      <style:table-row-properties style:min-row-height="0.2013in"/>
    </style:style>
    <style:style style:name="TableCell5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color="#000000" fo:font-size="9pt" style:font-size-asian="9pt" style:font-size-complex="9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0" style:parent-style-name="DefaultParagraphFont" style:family="text">
      <style:text-properties fo:color="#000000" fo:font-size="9pt" style:font-size-asian="9pt" style:font-size-complex="9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02" style:parent-style-name="Normal" style:family="paragraph">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4" style:parent-style-name="Normal" style:family="paragraph">
      <style:paragraph-properties fo:text-indent="0.0333in"/>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6" style:parent-style-name="Normal" style:family="paragraph">
      <style:paragraph-properties fo:text-indent="0.0333in"/>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8" style:parent-style-name="Normal" style:family="paragraph">
      <style:paragraph-properties fo:text-indent="0.0333in"/>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indent="0.0333in"/>
      <style:text-properties style:font-size-complex="12pt" style:language-asian="lt" style:country-asian="LT"/>
    </style:style>
    <style:style style:name="TableCell5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2" style:parent-style-name="Normal" style:family="paragraph">
      <style:paragraph-properties fo:text-indent="0.0333in"/>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4" style:parent-style-name="Normal" style:family="paragraph">
      <style:paragraph-properties fo:text-indent="0.0333in"/>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6" style:parent-style-name="Normal" style:family="paragraph">
      <style:paragraph-properties fo:text-indent="0.0333in"/>
      <style:text-properties style:font-size-complex="12pt" style:language-asian="lt" style:country-asian="LT"/>
    </style:style>
    <style:style style:name="TableRow5217" style:family="table-row">
      <style:table-row-properties style:min-row-height="0.2013in"/>
    </style:style>
    <style:style style:name="TableCell5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color="#000000" fo:font-size="9pt" style:font-size-asian="9pt" style:font-size-complex="9pt" style:language-asian="lt" style:country-asian="LT"/>
    </style:style>
    <style:style style:name="TableCell5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2" style:parent-style-name="DefaultParagraphFont" style:family="text">
      <style:text-properties fo:color="#000000" fo:font-size="9pt" style:font-size-asian="9pt" style:font-size-complex="9pt" style:language-asian="lt" style:country-asian="LT"/>
    </style:style>
    <style:style style:name="T5223" style:parent-style-name="DefaultParagraphFont" style:family="text">
      <style:text-properties fo:color="#000000" fo:font-size="9pt" style:font-size-asian="9pt" style:font-size-complex="9pt" style:language-asian="lt" style:country-asian="LT"/>
    </style:style>
    <style:style style:name="TableCell5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7" style:parent-style-name="Normal" style:family="paragraph">
      <style:paragraph-properties fo:text-indent="0.0333in"/>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9" style:parent-style-name="Normal" style:family="paragraph">
      <style:paragraph-properties fo:text-indent="0.0333in"/>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1" style:parent-style-name="Normal" style:family="paragraph">
      <style:paragraph-properties fo:text-indent="0.0333in"/>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indent="0.0333in"/>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paragraph-properties fo:text-indent="0.0333in"/>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indent="0.0333in"/>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indent="0.0333in"/>
      <style:text-properties style:font-size-complex="12pt" style:language-asian="lt" style:country-asian="LT"/>
    </style:style>
    <style:style style:name="TableRow5240" style:family="table-row">
      <style:table-row-properties style:min-row-height="0.2013in"/>
    </style:style>
    <style:style style:name="TableCell5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color="#000000" fo:font-size="9pt" style:font-size-asian="9pt" style:font-size-complex="9pt" style:language-asian="lt" style:country-asian="LT"/>
    </style:style>
    <style:style style:name="TableCell5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5" style:parent-style-name="DefaultParagraphFont" style:family="text">
      <style:text-properties fo:color="#000000" fo:font-size="9pt" style:font-size-asian="9pt" style:font-size-complex="9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9" style:parent-style-name="Normal" style:family="paragraph">
      <style:paragraph-properties fo:text-indent="0.0333in"/>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1" style:parent-style-name="Normal" style:family="paragraph">
      <style:paragraph-properties fo:text-indent="0.0333in"/>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3" style:parent-style-name="Normal" style:family="paragraph">
      <style:paragraph-properties fo:text-indent="0.0333in"/>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5" style:parent-style-name="Normal" style:family="paragraph">
      <style:paragraph-properties fo:text-indent="0.0333in"/>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7" style:parent-style-name="Normal" style:family="paragraph">
      <style:paragraph-properties fo:text-indent="0.0333in"/>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9" style:parent-style-name="Normal" style:family="paragraph">
      <style:paragraph-properties fo:text-indent="0.0333in"/>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1" style:parent-style-name="Normal" style:family="paragraph">
      <style:paragraph-properties fo:text-indent="0.0333in"/>
      <style:text-properties style:font-size-complex="12pt" style:language-asian="lt" style:country-asian="LT"/>
    </style:style>
    <style:style style:name="P5262" style:parent-style-name="Normal" style:family="paragraph">
      <style:paragraph-properties fo:text-align="justify"/>
      <style:text-properties fo:color="#000000" fo:font-size="9pt" style:font-size-asian="9pt" style:font-size-complex="9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color="#000000" fo:font-size="9pt" style:font-size-asian="9pt" style:font-size-complex="9pt" style:language-asian="lt" style:country-asian="LT"/>
    </style:style>
    <style:style style:name="T5265" style:parent-style-name="DefaultParagraphFont" style:family="text">
      <style:text-properties fo:font-size="9pt" style:font-size-asian="9pt" style:font-size-complex="9pt" style:language-asian="lt" style:country-asian="LT"/>
    </style:style>
    <style:style style:name="T5266" style:parent-style-name="DefaultParagraphFont" style:family="text">
      <style:text-properties fo:color="#000000" fo:font-size="9pt" style:font-size-asian="9pt" style:font-size-complex="9pt" style:language-asian="lt" style:country-asian="LT"/>
    </style:style>
    <style:style style:name="T5267" style:parent-style-name="DefaultParagraphFont" style:family="text">
      <style:text-properties fo:font-size="9pt" style:font-size-asian="9pt" style:font-size-complex="9pt"/>
    </style:style>
    <style:style style:name="T5268" style:parent-style-name="DefaultParagraphFont" style:family="text">
      <style:text-properties fo:color="#000000" fo:font-size="9pt" style:font-size-asian="9pt" style:font-size-complex="9pt" style:language-asian="lt" style:country-asian="LT"/>
    </style:style>
    <style:style style:name="T5269" style:parent-style-name="DefaultParagraphFont" style:family="text">
      <style:text-properties fo:color="#000000" fo:font-size="9pt" style:font-size-asian="9pt" style:font-size-complex="9pt" style:language-asian="lt" style:country-asian="LT"/>
    </style:style>
    <style:style style:name="T5270" style:parent-style-name="DefaultParagraphFont" style:family="text">
      <style:text-properties fo:color="#000000" fo:font-size="9pt" style:font-size-asian="9pt" style:font-size-complex="9pt" style:language-asian="lt" style:country-asian="LT"/>
    </style:style>
    <style:style style:name="P527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272" style:parent-style-name="Normal" style:family="paragraph">
      <style:paragraph-properties fo:text-align="center" fo:margin-left="1.25in" fo:text-indent="-0.7576in">
        <style:tab-stops/>
      </style:paragraph-properties>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0368in"/>
      <style:text-properties fo:color="#000000" style:font-size-complex="12pt" style:language-asian="lt" style:country-asian="LT"/>
    </style:style>
    <style:style style:name="P5275" style:parent-style-name="Normal" style:family="paragraph">
      <style:paragraph-properties fo:text-align="justify" style:vertical-align="baseline" fo:line-height="107%"/>
      <style:text-properties fo:hyphenate="false"/>
    </style:style>
    <style:style style:name="P5276" style:parent-style-name="Normal" style:family="paragraph">
      <style:paragraph-properties fo:text-align="justify" style:vertical-align="baseline" fo:line-height="107%"/>
      <style:text-properties fo:hyphenate="false"/>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weight="bold" style:font-weight-asian="bold"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11-16 iki 2022-05-20</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 izoliuoto<text:s/></text:span><text:span text:style-name="T122">darbo rezervo)</text:span><text:span text:style-name="T123"><text:s/>užtikrinimo</text:span><text:span text:style-name="T124"><text:s/></text:span><text:span text:style-name="T125">paslaugų kainų nustatymą Viešuosius interesus atitinkančių paslaugų elektros energetikos sektoriuje teikimo ir jų apimčių nustatymo tvarkos aprašo, patvirtinto Lietuvos Respublikos Vyriausybės 2012 m. liepos 18 d. nutarimu Nr. 91</text:span><text:span text:style-name="T126">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7">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8">ami žalą rinkos dalyviams bei gamintojams, kurie teikia<text:s/></text:span><text:span text:style-name="T129">izoliuoto elektros energetikos sistemos darbo ir (ar) totalios elektros energetikos sistemos avarijos prevencijos ar likvidavimo<text:s/></text:span><text:span text:style-name="T130">užtikrinimo paslaugas</text:span><text:span text:style-name="T131"><text:s/>ir kurių kainos reguliuojamos Lietuvos Respubliko</text:span><text:span text:style-name="T132">s elektros energetikos įstatyme nustatyta tvarka</text:span><text:span text:style-name="T133">,</text:span><text:span text:style-name="T134"><text:s/>taip pat<text:s/></text:span><text:span text:style-name="T135">paskirtajam kaupimo įrenginių sistemos operatoriui (toliau – paskirtasis kaupimo sistemos operatorius)</text:span><text:span text:style-name="T136">, teikiančiam<text:s/></text:span><text:span text:style-name="T137">izoliuoto darbo rezervo paslaugą.</text:span><text:s/></text:p>
      <text:p text:style-name="P138">Punkto pakeitimai:</text:p>
      <text:p text:style-name="P139"><text:span text:style-name="T140">Nr.<text:s/></text:span><text:a xlink:href="https://www.e-tar.lt/portal/legalAct.html?documentId=7ffd75c00a6311ec9f09e7df20500045" office:target-frame-name="_top" xlink:show="replace"><text:span text:style-name="T141">O3E-1064</text:span></text:a><text:span text:style-name="T142">, 2021-08-31, paskelbta TAR 2021-08-31, i. k. 2021-18502</text:span></text:p>
      <text:p text:style-name="Normal"/>
      <text:p text:style-name="P143"><text:span text:style-name="T144">2</text:span><text:span text:style-name="T145">.<text:s/></text:span><text:span text:style-name="T146">Vadovaudamiesi Metodika elektros energijos gamintojai, teikiantys Aprašo 7.3 ir 7.4 </text:span><text:span text:style-name="T147">papunkčiuose<text:s/></text:span><text:span text:style-name="T148">nurodytas paslaugas, gamintojai ir nepriklausomi tiekėjai, turintys didelę įtaką rinkoje,<text:s/></text:span><text:span text:style-name="T149">gamintojai, kurie teikia<text:s/></text:span><text:span text:style-name="T150">izoliuoto elektros energetikos sistemos darbo ir (ar) totalios elektros energetikos sistemos avarijos prevencijos ar likvidavimo</text:span><text:span text:style-name="T151"><text:s/></text:span><text:span text:style-name="T152">užtikrinimo<text:s/></text:span><text:span text:style-name="T153">paslaugas – ir kurių kainos reguliuojamos Lietuvos Respublikos elektros energetikos įstatyme nustatyta tvarka – bei paskirtasis kaupimo sistemos operatorius, teikiantis izoliuoto darbo rezervo paslaugą,</text:span><text:span text:style-name="T154"><text:s/>vykdo apskaitos atskyrimą ir sąnaudų paskirstymą,<text:s/></text:span><text:span text:style-name="T155">ati</text:span><text:span text:style-name="T156">tinkamai rengia ir teikia elektros energijos kainos viršutinės ribos nustatymo projektą, rezervinės galios užtikrinimo paslaugų bei<text:s/></text:span><text:span text:style-name="T157">izoliuoto darbo rezervo paslaugos<text:s/></text:span><text:span text:style-name="T158">kainų viršutinių ribų nustatymo projektus Valstybinei energetikos reguliavimo tarybai (tol</text:span><text:span text:style-name="T159">iau – Taryba). Vadovaujantis Metodika ir atsižvelgiant į elektros energijos gamintojų, nepriklausomų tiekėjų ir paskirtojo kaupimo sistemos operatoriaus</text:span><text:span text:style-name="T160"><text:s/></text:span><text:span text:style-name="T161">pateiktus atitinkamus projektus, Taryba nustato elektros energijos kainos ir rezervinės galios užtikrin</text:span><text:span text:style-name="T162">imo paslaugų kainų viršutines ribas elektros energijos gamintojams, teikiantiems Aprašo 7.3 ir 7.4<text:s/></text:span><text:span text:style-name="T163">papunkčiuose<text:s/></text:span><text:span text:style-name="T164">nurodytas paslaugas, gamintojams ir nepriklausomiems tiekėjams, turintiems didelę įtaką rinkoje</text:span><text:span text:style-name="T165">,</text:span><text:span text:style-name="T166"><text:s/></text:span><text:span text:style-name="T167">gamintojams, kurie teikia<text:s/></text:span><text:span text:style-name="T168">izoliuoto elektros en</text:span><text:span text:style-name="T169">ergetikos sistemos darbo ir (ar) totalios elektros energetikos sistemos avarijos prevencijos ar likvidavimo<text:s/></text:span><text:span text:style-name="T170">užtikrinimo paslaugas</text:span><text:span text:style-name="T171"><text:s/>ir kurių kainos reguliuojamos Elektros energetikos įstatyme nustatyta tvarka</text:span><text:span text:style-name="T172">, bei<text:s/></text:span><text:span text:style-name="T173">izoliuoto darbo rezervo paslaugos<text:s/></text:span><text:span text:style-name="T174">kainos vir</text:span><text:span text:style-name="T175">šutinę ribą<text:s/></text:span><text:span text:style-name="T176">paskirtajam kaupimo sistemos operatoriui, teikiančiam izoliuoto darbo rezervo paslaugą</text:span><text:span text:style-name="T177">.</text:span><text:s/></text:p>
      <text:p text:style-name="P178">Punkto pakeitimai:</text:p>
      <text:p text:style-name="P179"><text:span text:style-name="T180">Nr.<text:s/></text:span><text:a xlink:href="https://www.e-tar.lt/portal/legalAct.html?documentId=7ffd75c00a6311ec9f09e7df20500045" office:target-frame-name="_top" xlink:show="replace"><text:span text:style-name="T181">O3E-1064</text:span></text:a><text:span text:style-name="T182">, 2021-08-31, paskelbta TA</text:span><text:span text:style-name="T183">R 2021-08-31, i. k. 2021-18502</text:span></text:p>
      <text:p text:style-name="Normal"/>
      <text:p text:style-name="P184"><text:span text:style-name="T185">3</text:span><text:span text:style-name="T186">. Metodikos tikslas – nustatyti skaidrius, objektyvius ir nediskriminuojančius elektros energijos, rezervinės galios, izoliuoto elektros energetikos sistemos darbo, totalios elektros energetikos sistemos avarijos preven</text:span><text:span text:style-name="T187">cijos ar likvidavimo</text:span><text:span text:style-name="T188"><text:s/>bei izoliuoto darbo rezervo</text:span><text:span text:style-name="T189"><text:s/>užtikrinimo paslaugų kainodaros principus.</text:span><text:s/></text:p>
      <text:p text:style-name="P190">Punkto pakeitimai:</text:p>
      <text:p text:style-name="P191"><text:span text:style-name="T192">Nr.<text:s/></text:span><text:a xlink:href="https://www.e-tar.lt/portal/legalAct.html?documentId=7ffd75c00a6311ec9f09e7df20500045" office:target-frame-name="_top" xlink:show="replace"><text:span text:style-name="T193">O3E-1064</text:span></text:a><text:span text:style-name="T194">, 2021-08-31, paskelbta TAR<text:s/></text:span><text:span text:style-name="T195">2021-08-31, i. k. 2021-18502</text:span></text:p>
      <text:p text:style-name="Normal"/>
      <text:p text:style-name="P196"><text:span text:style-name="T197">4</text:span><text:span text:style-name="T198">.<text:s/></text:span><text:span text:style-name="T199">M</text:span><text:span text:style-name="T200">etodikoje vartojamos sąvokos:</text:span></text:p>
      <text:p text:style-name="P201"><text:span text:style-name="T202">4.1</text:span><text:span text:style-name="T203">.<text:s/></text:span><text:span text:style-name="T204">Asmuo</text:span><text:span text:style-name="T205"><text:s/>– elektros energijos gamintojas, teikiantis Aprašo 7.3 ir 7.4<text:s/></text:span><text:span text:style-name="T206">papunkčiuose<text:s/></text:span><text:span text:style-name="T207">nurodytas paslaugas, gamintojas arba nepriklausomas tiekėjas, motyvuotu Tarybos sprendimu<text:s/></text:span><text:span text:style-name="T208">pripažintas turinčiu didelę įtaką elektros energijos rinkoje ir (ar) rezervinės galios užtikrinimo paslaugų rinkoje</text:span><text:span text:style-name="T209">,</text:span><text:span text:style-name="T210"><text:s/></text:span><text:span text:style-name="T211">bei<text:s/></text:span><text:span text:style-name="T212">gamintojas, kuris teikia<text:s/></text:span><text:span text:style-name="T213">izoliuoto elektros energetikos sistemos darbo ir (ar) totalios elektros energetikos sistemos avarijos prevenci</text:span><text:span text:style-name="T214">jos ar likvidavimo paslaugas ir kurio kainos reguliuojamos Elektros energetikos įstatyme nustatyta tvarka, bei paskirtasis kaupimo sistemos operatorius, teikiantis izoliuoto darbo rezervo paslaugą</text:span><text:span text:style-name="T215">.</text:span><text:s/></text:p>
      <text:p text:style-name="P216">Papunkčio pakeitimai:</text:p>
      <text:p text:style-name="P217"><text:span text:style-name="T218">Nr.<text:s/></text:span><text:a xlink:href="https://www.e-tar.lt/portal/legalAct.html?documentId=7ffd75c00a6311ec9f09e7df20500045" office:target-frame-name="_top" xlink:show="replace"><text:span text:style-name="T219">O3E-1064</text:span></text:a><text:span text:style-name="T220">, 2021-08-31, paskelbta TAR 2021-08-31, i. k. 2021-18502</text:span></text:p>
      <text:p text:style-name="Normal"/>
      <text:p text:style-name="P221"><text:span text:style-name="T222">4.2</text:span><text:span text:style-name="T223">.<text:s/></text:span><text:span text:style-name="T224">Reguliavimo apskaitos (apskaitos atskyrimo ir sąnaudų paskirstymo) sistema</text:span><text:span text:style-name="T225"><text:s/>– veiklos apskaitos sistema, apimanti a</text:span><text:span text:style-name="T226">pskaitos atskyrimą ir sąnaudų paskirstymą, suformuota ir naudojama reguliavimo tikslais.<text:s/></text:span></text:p>
      <text:p text:style-name="P227"><text:span text:style-name="T228">5</text:span><text:span text:style-name="T229">.<text:s/></text:span><text:span text:style-name="T230">Kitos šioje Metodikoje vartojamos sąvokos suprantamos taip, kaip jos apibrėžtos Lietuvos Respublikos energetikos įstatyme, Elektros energetikos įstatyme taip</text:span><text:span text:style-name="T231"><text:s/>pat kituose įstatymuose ir teisės aktuose.</text:span></text:p>
      <text:p text:style-name="P232"/>
      <text:p text:style-name="P233"><text:span text:style-name="T234">II</text:span><text:span text:style-name="T235"><text:s/>SKYRIUS</text:span></text:p>
      <text:p text:style-name="P236"><text:span text:style-name="T237">APSKAITOS ATSKYRIMAS</text:span></text:p>
      <text:p text:style-name="P238"/>
      <text:p text:style-name="P239"><text:span text:style-name="T240">6</text:span><text:span text:style-name="T241">. Asmenys, išskyrus Asmenis, kuriems pagal<text:s/></text:span><text:span text:style-name="T242">Metodikos 22, 23, 31 ir 32 punktų reikalavimus yra nustatyta<text:s/></text:span><text:span text:style-name="T243">tretinio aktyviosios galios rezervo paslaugos kainų viršutinė riba arba izoliuoto elektros energetikos sistemos darbo paslaugos kainos viršutinė riba, rengia reguliavimo apskaitos sistemą ir teikia Tarybai<text:s/></text:span><text:span text:style-name="T244">reguliuojamos veiklos ataskaitas</text:span><text:span text:style-name="T245"><text:s/>vadovaudamiesi El</text:span><text:span text:style-name="T246">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7">naudų paskirstymo reikalavimų aprašo patvirtinimo“ (toliau – Sąnaudų aprašas).</text:span></text:p>
      <text:p text:style-name="P248"/>
      <text:p text:style-name="P249"><text:span text:style-name="T250">III</text:span><text:span text:style-name="T251"><text:s/>SKYRIUS</text:span></text:p>
      <text:p text:style-name="P252"><text:span text:style-name="T253">SĄNAUDŲ NUSTATYMAS</text:span></text:p>
      <text:p text:style-name="P254"/>
      <text:p text:style-name="P255"><text:span text:style-name="T256">7</text:span><text:span text:style-name="T257">. Asmuo, teikdamas Tarybai reguliuojamų paslaugų (produktų) kainų nustatymo projektus, veikloje patiriamas sąnaudas nustato pagal Sąn</text:span><text:span text:style-name="T258">audų aprašo ir Metodikos reikalavimus. Asmuo, teikdamas Tarybai reguliuojamų paslaugų (produktų) kainų nustatymo projektus, privalo:</text:span></text:p>
      <text:p text:style-name="P259"><text:span text:style-name="T260">7.1</text:span><text:span text:style-name="T261">. suskirstyti teikiamas sąnaudas į Metodikos 8 punkte nurodytas sąnaudų grupes. Asmuo, užtikrindamas sąnaudų paskirsty</text:span><text:span text:style-name="T262">mo principų įgyvendinimą, gali skirstyti sąnaudas į detalesnes grupes, nei nurodyta šios Metodikos 8 punkte;</text:span></text:p>
      <text:p text:style-name="P263"><text:span text:style-name="T264">7.2</text:span><text:span text:style-name="T265">. užtikrinti, kad būtų galimybė patikrinti sąnaudų pateikimo išsamumą bei sąnaudų prognozių sudarymo prielaidas.</text:span></text:p>
      <text:p text:style-name="P266"><text:span text:style-name="T267">8</text:span><text:span text:style-name="T268">. Asmens, teikiančio</text:span><text:span text:style-name="T269"><text:s/>Tarybai reguliuojamų paslaugų (produktų) kainų nustatymo projektus, <text:s/>patiriamos sąnaudos turi būti suskirstomos bent į šias sąnaudų grupes:</text:span></text:p>
      <text:p text:style-name="P270"><text:span text:style-name="T271">8.1</text:span><text:span text:style-name="T272">. kuro elektros energijos gamybai sąnaudos;</text:span></text:p>
      <text:p text:style-name="P273"><text:span text:style-name="T274">8.2</text:span><text:span text:style-name="T275">. apyvartinių taršos leidimų įsigijimo sąnaudos;<text:s/></text:span></text:p>
      <text:p text:style-name="P276"><text:span text:style-name="T277">8.3</text:span><text:span text:style-name="T278">.<text:s/></text:span><text:span text:style-name="T279">reagentų nusierinimo sąnaudos;</text:span></text:p>
      <text:p text:style-name="P280"><text:span text:style-name="T281">8.4</text:span><text:span text:style-name="T282">. elektros energijos įsigijimo sąnaudos;</text:span></text:p>
      <text:p text:style-name="P283"><text:span text:style-name="T284">8.5</text:span><text:span text:style-name="T285">. nusidėvėjimo (amortizacijos) sąnaudos;</text:span></text:p>
      <text:p text:style-name="P286"><text:span text:style-name="T287">8.6</text:span><text:span text:style-name="T288">. remonto, techninės priežiūros ir eksploatavimo sąnaudos;</text:span><text:s/></text:p>
      <text:p text:style-name="P289">Papunkčio pakeitimai:</text:p>
      <text:p text:style-name="P290"><text:span text:style-name="T291">Nr.<text:s/></text:span><text:a xlink:href="https://www.e-tar.lt/portal/legalAct.html?documentId=7ffd75c00a6311ec9f09e7df20500045" office:target-frame-name="_top" xlink:show="replace"><text:span text:style-name="T292">O3E-1064</text:span></text:a><text:span text:style-name="T293">, 2021-08-31, paskelbta TAR 2021-08-31, i. k. 2021-18502</text:span></text:p>
      <text:p text:style-name="Normal"/>
      <text:p text:style-name="P294"><text:span text:style-name="T295">8.7</text:span><text:span text:style-name="T296">. personalo sąnaudos;</text:span></text:p>
      <text:p text:style-name="P297"><text:span text:style-name="T298">8.8</text:span><text:span text:style-name="T299">. mokesčių sąnaudos;</text:span></text:p>
      <text:p text:style-name="P300"><text:span text:style-name="T301">8.9</text:span><text:span text:style-name="T302">. finansinės sąnaudos;</text:span></text:p>
      <text:p text:style-name="P303"><text:span text:style-name="T304">8.10</text:span><text:span text:style-name="T305">. administracinės sąnaudos;</text:span></text:p>
      <text:p text:style-name="P306"><text:span text:style-name="T307">8.11</text:span><text:span text:style-name="T308">. rinkodaros ir pardavimų sąnaudos;</text:span></text:p>
      <text:p text:style-name="P309"><text:span text:style-name="T310">8.12</text:span><text:span text:style-name="T311">.<text:s/></text:span><text:span text:style-name="T312">gamtinių dujų tiekimo saugumo papildomos dedamosios prie gamtinių dujų perdavimo kainos sąnaudos;</text:span></text:p>
      <text:p text:style-name="P313"><text:span text:style-name="T314">8.13</text:span><text:span text:style-name="T315">. kitos sąnaudos.</text:span></text:p>
      <text:p text:style-name="P316"><text:span text:style-name="T317">9</text:span><text:span text:style-name="T318">.<text:s/></text:span><text:span text:style-name="T319">Sąnaudos, kurių apimtis per ataskaitinį laikotarpį priklauso nuo pagami</text:span><text:span text:style-name="T320">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1">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2">punkčiuose nurodytos sąnaudų grupės).</text:span><text:s/></text:p>
      <text:p text:style-name="P323">Punkto pakeitimai:</text:p>
      <text:p text:style-name="P324"><text:span text:style-name="T325">Nr.<text:s/></text:span><text:a xlink:href="https://www.e-tar.lt/portal/legalAct.html?documentId=7ffd75c00a6311ec9f09e7df20500045" office:target-frame-name="_top" xlink:show="replace"><text:span text:style-name="T326">O3E-1064</text:span></text:a><text:span text:style-name="T327">, 2021-08-31, paskelbta TAR 2021-08-31, i. k. 2021-18502</text:span></text:p>
      <text:p text:style-name="Normal"/>
      <text:p text:style-name="P328"><text:span text:style-name="T329">10</text:span><text:span text:style-name="T330">. Skaičiuodamas ilgalaik</text:span><text:span text:style-name="T331">io turto nusidėvėjimo (amortizacijos) sąnaudas Asmuo privalo taikyti Sąnaudų apraše nustatytus ilgalaikio turto nusidėvėjimo (amortizacijos) skaičiavimo laikotarpius.</text:span></text:p>
      <text:p text:style-name="P332"><text:span text:style-name="T333">11</text:span><text:span text:style-name="T334">. Jeigu Asmuo teikia skirtingas paslaugas (produktus), skaičiuodamas sąnaudas pagal</text:span><text:span text:style-name="T335"><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6">paslaugoms (produktams), privalo naudoti atitinkamus sąnaudų kriterijus. Nustatydamas sąnaudų kriterijų dydžius Asmuo turi laikytis priežastingumo principo.</text:span></text:p>
      <text:p text:style-name="P337"><text:span text:style-name="T338">11</text:span><text:span text:style-name="T339">1</text:span><text:span text:style-name="T340">. Asmens reguliuojamų kainų verslo vieneto ir paslaugų (produktų) ataskaitinio laikotarpio<text:s/></text:span><text:span text:style-name="T341">sąnaudoms priskiriamos sąnaudos, susijusios su Tarybos suderintu energetikos inovacijų investicijų projektu.</text:span><text:s/></text:p>
      <text:p text:style-name="P342">Papildyta punktu:</text:p>
      <text:p text:style-name="P343"><text:span text:style-name="T344">Nr.<text:s/></text:span><text:a xlink:href="https://www.e-tar.lt/portal/legalAct.html?documentId=9cc4d230f09511eb9f09e7df20500045" office:target-frame-name="_top" xlink:show="replace"><text:span text:style-name="T345">O3E-939</text:span></text:a><text:span text:style-name="T346">, 2021-07-29, paske</text:span><text:span text:style-name="T347">lbta TAR 2021-07-29, i. k. 2021-16745</text:span></text:p>
      <text:p text:style-name="Normal"/>
      <text:p text:style-name="P348"><text:span text:style-name="T349">12</text:span><text:span text:style-name="T350">. Asmuo visas patiriamas sąnaudas galutinių paslaugų (produktų) atžvilgiu privalo priskirti vienai iš šių kategorijų:</text:span></text:p>
      <text:p text:style-name="P351"><text:span text:style-name="T352">12.1</text:span><text:span text:style-name="T353">. tiesioginių sąnaudų kategorijai priskiriamos sąnaudos, kurių atsiradimą (susiformavim</text:span><text:span text:style-name="T354">ą) ir apimtį lėmė konkreti paslauga (produktas) bei jų apimtis ataskaitiniu laikotarpiu;</text:span></text:p>
      <text:p text:style-name="P355"><text:span text:style-name="T356">12.2</text:span><text:span text:style-name="T357">. netiesioginių sąnaudų kategorijai priskiriamos sąnaudos, kurių atsiradimą (susiformavimą) lėmė keleto paslaugų (produktų) grupė, vidinis procesas ar jų grupė</text:span><text:span text:style-name="T358"><text:s/>ir kurių sąsajumas su konkrečiomis paslaugomis (produktais) yra netiesioginis;</text:span></text:p>
      <text:p text:style-name="P359"><text:span text:style-name="T360">12.3</text:span><text:span text:style-name="T361">. bendrųjų sąnaudų kategorijai priskiriamos sąnaudos, kurios su konkrečiomis paslaugomis neturi nei tiesioginio, nei netiesioginio sąsajumo, tačiau kurių atsiradimą (su</text:span><text:span text:style-name="T362">siformavimą) lėmė poreikis užtikrinti Asmens organizacinės veiklos nepertraukiamumą, saugumą, stabilumą;</text:span></text:p>
      <text:p text:style-name="P363"><text:span text:style-name="T364">13</text:span><text:span text:style-name="T365">. Tiesioginių sąnaudų kategorijos sąnaudų straipsnius Asmuo turi paskirstyti toms paslaugoms (produktams), kurios tiesiogiai nulėmė tų sąnaudų<text:s/></text:span><text:span text:style-name="T366">atsiradimą (susiformavimą).</text:span></text:p>
      <text:p text:style-name="P367"><text:span text:style-name="T368">14</text:span><text:span text:style-name="T369">. Netiesioginių sąnaudų kategorijos straipsnius Asmuo per sąnaudų centrus turi paskirstyti toms paslaugoms (produktams), jų grupėms, verslo vienetams, kurie netiesiogiai bendrai lėmė tų sąnaudų atsiradimą (susiformavimą).<text:s/></text:span><text:span text:style-name="T370">Asmuo, paskirstydamas netiesiogines sąnaudas, turi užtikrinti priežastingumo principo įgyvendinimą.<text:s/></text:span></text:p>
      <text:p text:style-name="P371"><text:span text:style-name="T372">15</text:span><text:span text:style-name="T373">. Bendrųjų sąnaudų, kurioms Asmuo, vadovaudamasis priežastingumo principu, turi priskirti kaip galima mažiau sąnaudų, ir kurios bet kuriuo atveju tur</text:span><text:span text:style-name="T374">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5"><text:span text:style-name="T376">16</text:span><text:span text:style-name="T377">.</text:span><text:span text:style-name="T378"><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79">, nereguliuojamoms paslaugoms (produktams) ir atitinkamiems verslo vienetams) numatytas Sąnaudų apraše kaip nepaskirstomąsias.</text:span><text:s/></text:p>
      <text:p text:style-name="P380">Punkto pakeitimai:</text:p>
      <text:p text:style-name="P381"><text:span text:style-name="T382">Nr.<text:s/></text:span><text:a xlink:href="https://www.e-tar.lt/portal/legalAct.html?documentId=9cc4d230f09511eb9f09e7df20500045" office:target-frame-name="_top" xlink:show="replace"><text:span text:style-name="T383">O3E-939</text:span></text:a><text:span text:style-name="T384">, 2021-07-29, paskelbta TAR 2021-07-29, i. k. 2021-16745</text:span></text:p>
      <text:p text:style-name="Normal"/>
      <text:p text:style-name="P385"><text:span text:style-name="T386">17</text:span><text:span text:style-name="T387">. Asmuo investicijų grąžą turi konkrečioms paslaugoms (produktams) paskirstyti pagal atitinkamos paslaugos (produkto) teikimui naudojamo ilgalaikio materialaus ir nematerialaus turto vertę.</text:span></text:p>
      <text:p text:style-name="P388"><text:span text:style-name="T389">18</text:span><text:span text:style-name="T390">. Nustatant investicijų grąžą Asmenims, išskyrus Asmenis nurodytus Metodikos<text:s/></text:span><text:span text:style-name="T391"><text:line-break/>V skyriuje, atsižvelgiama į:</text:span></text:p>
      <text:p text:style-name="P392"><text:span text:style-name="T393">18.1</text:span><text:span text:style-name="T394">.</text:span><text:span text:style-name="T395"><text:s/></text:span><text:span text:style-name="T396">protingumo kriterijų atitinkančios investicijų grąžos normą </text:span><text:span text:style-name="T397">r</text:span><text:span text:style-name="T398"> (proc.) ir reguliuojamoje veikloje naudojamo ilgalaikio materialaus ir nema</text:span><text:span text:style-name="T399">terialaus turto vertę, priskirtiną reguliuojamai paslaugai (produktui), pagal formulę:</text:span></text:p>
      <text:p text:style-name="P400"/>
      <text:p text:style-name="P401"><draw:frame draw:style-name="a0" text:anchor-type="as-char" svg:x="0in" svg:y="0in" svg:width="3.80208in" svg:height="0.52083in" style:rel-width="scale" style:rel-height="scale"><draw:object xlink:href="Object 1/" xlink:type="simple" xlink:show="embed" xlink:actuate="onLoad"/></draw:frame><text:span text:style-name="T402">(Eur)</text:span><text:span text:style-name="T403"><text:s text:c="12"/></text:span><text:span text:style-name="T404"><text:s text:c="5"/>(</text:span><text:span text:style-name="T405">1</text:span><text:span text:style-name="T406">)</text:span></text:p>
      <text:p text:style-name="P407"/>
      <text:p text:style-name="P408"/>
      <text:p text:style-name="P409"/>
      <text:p text:style-name="P410"><text:span text:style-name="T411">kur:</text:span></text:p>
      <text:p text:style-name="P412"><text:span text:style-name="T413">ROI</text:span><text:span text:style-name="T414">i</text:span><text:span text:style-name="T415"> – investicijų grąža, priskirtina paslaugai<text:s/></text:span><text:span text:style-name="T416">(produktui), Eur;</text:span></text:p>
      <text:p text:style-name="P417">i – reguliuojamų kainų paslauga (produktas);</text:p>
      <text:p text:style-name="P418">r – protingumo kriterijų atitinkanti investicijų grąžos norma, nustatoma pagal vidutinę svertinę kapitalo kainą (WACC), proc.;</text:p>
      <text:p text:style-name="P419"><text:span text:style-name="T420">RAB</text:span><text:span text:style-name="T421">i</text:span><text:span text:style-name="T422"><text:s/>–</text:span><text:span text:style-name="T423"><text:s/>reguliuojamoje veikloje naudojamo ilgalaikio materialaus ir</text:span><text:span text:style-name="T424"><text:s/>nematerialaus turto vertė, priskirtina paslaugai (produktui)</text:span><text:span text:style-name="T425"><text:s/>ir <text:s/>apskaičiuota pagal (</text:span><text:span text:style-name="T426">2</text:span><text:span text:style-name="T427">) formulę, Eur;</text:span><text:span text:style-name="T428"><text:s/></text:span></text:p>
      <text:p text:style-name="P429"><text:span text:style-name="T430">RAB</text:span><text:span text:style-name="T431">Pi<text:s/></text:span><text:span text:style-name="T432"><text:s/></text:span><text:span text:style-name="T433">– paslaugai priskirtino reguliuojamo turto, sukurto Metodikos 18.2 ir 18.3 papunkčiuose nurodytais projektais, vertė, Eur;</text:span></text:p>
      <text:p text:style-name="P434"><text:span text:style-name="T435">r</text:span><text:span text:style-name="T436">p</text:span><text:span text:style-name="T437"><text:s/>– protingumo kriter</text:span><text:span text:style-name="T438">ijų atitinkanti investicijų grąžos norma, nustatoma pagal vidutinę svertinę kapitalo kainą (WACC) ir Tarybos sprendimu skiriamą skatinimą Metodikos 18.2 ir 18.3 papunkčiuose nurodytų projektų atvejais, proc.;</text:span></text:p>
      <text:p text:style-name="P439"><text:span text:style-name="T440">p – Metodikos 18.2 ar 18.3 papunkčiuose nurodyt</text:span><text:span text:style-name="T441">as projektas, kuriam skiriamas padidintas WACC</text:span><text:span text:style-name="T442">;</text:span></text:p>
      <text:p text:style-name="P443"><text:span text:style-name="T444">n –<text:s/></text:span><text:span text:style-name="T445">Metodikos 18.2 ar 18.3 papunkčiuose nurodytas projektų skaičius, kuriam skiriamas padidintas WACC</text:span><text:span text:style-name="T446">.</text:span></text:p>
      <text:p text:style-name="P447"/>
      <text:p text:style-name="P448"><text:span text:style-name="T449">18.2</text:span><text:span text:style-name="T450">. Asmens įgyvendintas energetikos inovacijas. Asmeniui įgyvendinus energetikos inovacijas, kurio</text:span><text:span text:style-name="T451">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2">nutarimu<text:s/></text:span><text:span text:style-name="T453"><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4">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5">ų ir (ar) skolintų lėšų ir sukurtos diegiant energetikos inovacijas bandomojoje aplinkoje.</text:span></text:p>
      <text:p text:style-name="P456"><text:span text:style-name="T457">18.3</text:span><text:span text:style-name="T458">.<text:s/></text:span><text:span text:style-name="T459">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 sąnaudos, įskaitant investicijų grąžą, ataskaitinį laikotarpį y, Eur/vnt.;</text:span></text:p>
      <text:p text:style-name="P839"><text:span text:style-name="T840">S</text:span><text:span text:style-name="T841">P,AAG,y</text:span><text:span text:style-name="T842"> – antrinio avarinio aktyviosios galios rezervo užtikrinimo paslaugos pastoviosios sąnaudos per ataskai</text:span><text:span text:style-name="T843">tinį laikotarpį y, įskaitant<text:s/></text:span><text:span text:style-name="T844">su Taryba suderintų OPEX projektų sąnaudas,</text:span><text:span text:style-name="T845"><text:s/>Eur;</text:span></text:p>
      <text:p text:style-name="P846"><text:span text:style-name="T847">ROI</text:span><text:span text:style-name="T848">AAG,y</text:span><text:span text:style-name="T849"> – antrinio avarinio aktyviosios galios rezervo užtikrinimo paslaugos priskirta investicijų grąža per ataskaitinį laikotarpį y, Eur;</text:span></text:p>
      <text:p text:style-name="P850"><text:span text:style-name="T851">ΔROI</text:span><text:span text:style-name="T852">AAG,y-2</text:span><text:span text:style-name="T853"> – antrinio avarinio aktyv</text:span><text:span text:style-name="T854">iosios galios rezervo užtikrinimo paslaugai priskirtos protingumo kriterijų atitinkančios investicijų grąžos neatitikimo dydis, palyginti su nustatyta investicijų grąža, per ataskaitinį laikotarpį (y-2), Eur;</text:span></text:p>
      <text:p text:style-name="P855"><text:span text:style-name="T856">N</text:span><text:span text:style-name="T857">INO,y</text:span><text:span text:style-name="T858"> – Asmens energetikos inovacijoms įgyvend</text:span><text:span text:style-name="T859">inti skirta metinė sąnaudų, finansuojamų per reguliuojamų paslaugų (produktų) kainas, dalis, kuri negali sudaryti daugiau kaip 0,5 proc. Tarybos nustatyto metinio pajamų lygio (vertinamas Asmens kreipimosi dėl energetikos inovacijos metu galiojantis Tarybo</text:span><text:span text:style-name="T860">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861">2</text:span><text:span text:style-name="T862"> punktą</text:span><text:span text:style-name="T863">, per ataskaitinį laikotarpį y, Eur. Jeigu Asmens diegiamai energetikos inovacijai skiriama kitų institucijų ir (ar) fondų parama, paramos dydžiu lygiomis dalimis mažinama Tarybos energetikos inovacijai įgyvendinti skirta metinė sąnaudų, finansuojamų per e</text:span><text:span text:style-name="T864">lektros energijos kainas, dalis ir Asmens nuosavomis ir (ar) skolintomis lėšomis finansuota energetikos inovacijos sąnaudų dalis. Asmuo prie su energetikos inovacijų plėtojimu susijusių išlaidų ne mažesne dalimi, negu skyrė Taryba turi prisidėti iš nuosavų</text:span><text:span text:style-name="T865"><text:s/>ir (ar) skolintų lėšų;</text:span></text:p>
      <text:p text:style-name="P866"><text:span text:style-name="T867">Q</text:span><text:span text:style-name="T868">AAG,y</text:span><text:span text:style-name="T869"> – perdavimo sistemos operatoriaus prognozuojamas antrinio avarinio aktyviosios galios rezervo užtikrinimo paslaugos kiekis, patiektinas per ataskaitinį laikotarpį y, vnt.</text:span></text:p>
      <text:p text:style-name="P870"/>
      <text:p text:style-name="P871"><text:span text:style-name="T872">TAR pastaba.</text:span><text:span text:style-name="T873"><text:s/></text:span><text:span text:style-name="T874">Nuo 2022 m. liepos 1 d. įsigalioja tokia</text:span><text:span text:style-name="T875"><text:s/>2020 m. lapkričio 4 d. nutarimu Nr.<text:s/></text:span><text:span text:style-name="T876">O3E-</text:span><text:span text:style-name="T877">1069</text:span><text:span text:style-name="T878"><text:s/>papildyto Metodikos 26.1</text:span><text:span text:style-name="T879">1</text:span><text:span text:style-name="T880"><text:s/>punkto redakcija:</text:span></text:p>
      <text:p text:style-name="P881"><text:span text:style-name="T882">26.1</text:span><text:span text:style-name="T883">1</text:span><text:span text:style-name="T884">. Antrinio avarinio aktyviosios galios rezervo užtikrinimo paslaugos</text:span><text:span text:style-name="T885"><text:s/></text:span><text:span text:style-name="T886">kaina nustatoma vadovaujantis formule:</text:span></text:p>
      <text:p text:style-name="P887"/>
      <text:p text:style-name="P888"><draw:frame draw:style-name="a3" text:anchor-type="as-char" svg:x="0in" svg:y="0in" svg:width="5.9375in" svg:height="0.47917in" style:rel-width="scale" style:rel-height="scale"><draw:object xlink:href="Object 4/" xlink:type="simple" xlink:show="embed" xlink:actuate="onLoad"/></draw:frame><text:span text:style-name="T889">(4)</text:span></text:p>
      <text:p text:style-name="P890"/>
      <text:p text:style-name="P891"><text:span text:style-name="T892">kur:</text:span></text:p>
      <text:p text:style-name="P893"><text:span text:style-name="T894">T</text:span><text:span text:style-name="T895">AAG,y</text:span><text:span text:style-name="T896"> – antrinio avarinio aktyviosios galios rezervo užtikrinimo paslaugos kaina, nustatoma ataskaitiniam laikotarpiui y, Eur/vnt.;</text:span></text:p>
      <text:p text:style-name="P897"><text:span text:style-name="T898">S</text:span><text:span text:style-name="T899">AAG,y</text:span><text:span text:style-name="T900"> – antrinio avarinio aktyviosios<text:s/></text:span><text:span text:style-name="T901">galios rezervo užtikrinimo paslaugos sąnaudos, įskaitant investicijų grąžą, ataskaitinį laikotarpį y, Eur/vnt.;</text:span></text:p>
      <text:p text:style-name="P902"><text:span text:style-name="T903">S</text:span><text:span text:style-name="T904">P,AAG,y</text:span><text:span text:style-name="T905"> – antrinio avarinio aktyviosios galios rezervo užtikrinimo paslaugos pastoviosios sąnaudos per ataskaitinį laikotarpį y, įskaitant su T</text:span><text:span text:style-name="T906">aryba suderintų OPEX projektų sąnaudas, Eur;</text:span></text:p>
      <text:p text:style-name="P907"><text:span text:style-name="T908">ROI</text:span><text:span text:style-name="T909">AAG,y</text:span><text:span text:style-name="T910"> – antrinio avarinio aktyviosios galios rezervo užtikrinimo paslaugos priskirta investicijų grąža per ataskaitinį laikotarpį y, Eur;</text:span></text:p>
      <text:p text:style-name="P911"><text:span text:style-name="T912">ΔROI</text:span><text:span text:style-name="T913">AAG,y-2</text:span><text:span text:style-name="T914"> </text:span><text:span text:style-name="T915">–</text:span><text:span text:style-name="T916"><text:s/>antrinio avarinio aktyviosios galios rezervo užtikrinimo paslaugai priskirtos protingumo kriterijų atitinkančios investicijų grąžos neatitikimo dydis, palyginti su nustatyta investicijų grąža, per ataskaitinį laikotarpį (y-2), Eur;</text:span></text:p>
      <text:p text:style-name="P917"><text:span text:style-name="T918">N</text:span><text:span text:style-name="T919">INO,y</text:span><text:span text:style-name="T920"> – Asmens energet</text:span><text:span text:style-name="T921">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2"><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3">t į Metodikos 28</text:span><text:span text:style-name="T924">2</text:span><text:span text:style-name="T925"> punktą, per ataskaitinį laikotarpį y, Eur. Jeigu Asmens diegiamai energetikos inovacijai skiriama kitų institucijų ir (ar) fondų parama, paramos dydžiu lygiomis dalimis mažinama Tarybos energetikos inovacijai įgyvendinti skirta metinė sąn</text:span><text:span text:style-name="T926">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7">uri prisidėti iš nuosavų ir (ar) skolintų lėšų;</text:span></text:p>
      <text:p text:style-name="P928"><text:span text:style-name="T929">P</text:span><text:span text:style-name="T930">EE,y-2</text:span><text:span text:style-name="T931"> – pelnas, gautas Asmeniui pardavus elektros energiją, pagamintą perdavimo sistemos operatoriui aktyvavus antrinį avarinį aktyviosios galios rezervą, per ataskaitinį laikotarpį (y-2) (pagal Metodikos 2</text:span><text:span text:style-name="T932">6.7 papunktį), Eur;</text:span></text:p>
      <text:p text:style-name="P933"><text:span text:style-name="T934">Q</text:span><text:span text:style-name="T935">AAG,y</text:span><text:span text:style-name="T936"> – perdavimo sistemos operatoriaus prognozuojamas antrinio avarinio aktyviosios galios rezervo užtikrinimo paslaugos kiekis, patiektinas per ataskaitinį laikotarpį y, vnt.</text:span></text:p>
      <text:p text:style-name="P937">Papildyta papunkčiu:</text:p>
      <text:p text:style-name="P938"><text:span text:style-name="T939">Nr.<text:s/></text:span><text:a xlink:href="https://www.e-tar.lt/portal/legalAct.html?documentId=5865ad701e6911ebb0038a8cd8ff585f" office:target-frame-name="_top" xlink:show="replace"><text:span text:style-name="T940">O3E-1069</text:span></text:a><text:span text:style-name="T941">, 2020-11-04, paskelbta TAR 2020-11-04, i. k. 2020-22976</text:span></text:p>
      <text:p text:style-name="P942">Papunkčio pakeitimai:</text:p>
      <text:p text:style-name="P943"><text:span text:style-name="T944">Nr.<text:s/></text:span><text:a xlink:href="https://www.e-tar.lt/portal/legalAct.html?documentId=5865ad701e6911ebb0038a8cd8ff585f" office:target-frame-name="_top" xlink:show="replace"><text:span text:style-name="T945">O3E-1069</text:span></text:a><text:span text:style-name="T946">, 2020-11-04, paskelbta TAR 2020-11-04, i. k. 2020-22976</text:span></text:p>
      <text:p text:style-name="P947"><text:span text:style-name="T948">Nr.<text:s/></text:span><text:a xlink:href="https://www.e-tar.lt/portal/legalAct.html?documentId=9cc4d230f09511eb9f09e7df20500045" office:target-frame-name="_top" xlink:show="replace"><text:span text:style-name="T949">O3E-939</text:span></text:a><text:span text:style-name="T950">, 2021-07-29, paskelbta TAR 2021-07-29, i. k. 2021-16</text:span><text:span text:style-name="T951">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21-08-31, paskelbta TAR 2021-08-31, i. k. 2021-18503</text:span></text:p>
      <text:p text:style-name="Normal"/>
      <text:p text:style-name="P960"><text:span text:style-name="T961">26.2</text:span><text:span text:style-name="T962">. laikant, kad i-tosios reguliuojamos paslaugos (produkto) kiekis Q</text:span><text:span text:style-name="T963">i,y</text:span><text:span text:style-name="T964">, patiektinas per ataskaitinį laikotarpį y, yra nustatomas, vadovaujantis šiais nurodymais:</text:span></text:p>
      <text:p text:style-name="P965"><text:span text:style-name="T966">26.</text:span><text:span text:style-name="T967">2.1</text:span><text:span text:style-name="T968">. elektros energijos (reguliuojamo produkto) atveju kiekis Q nustatomas kaip pagamintinos (kai Asmuo yra gamintojas, Q</text:span><text:span text:style-name="T969">EG,y</text:span><text:span text:style-name="T970">) arba patiektinos (kai Asmuo yra nepriklausomas tiekėjas, Q</text:span><text:span text:style-name="T971">ET,y</text:span><text:span text:style-name="T972">) elektros energijos kiekis per ataskaitinį laikotarpį (kalendori</text:span><text:span text:style-name="T973">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text:s/></text:span><text:span text:style-name="T977">aktyviosios galios rezervo užtikrinimo paslaugų (QTAG,y) (reguliuojamų paslaugų) atvejais kiekis Q nustatomas kaip užtikrinamos valandinės galios apimtis per ataskaitinį laikotarpį (kalendorinius metus), matuojamas MW/h. Jeigu reguliuojama paslauga užsakom</text:span><text:span text:style-name="T978">a ištisus metus ir nustatoma 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text:span><text:span text:style-name="T986"><text:s/>paslaugos) atveju kiekis Q n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 elektros energetikos sistemos avarijos prevencijos ar likvidavimo atveju kiekis Q nustatomas kaip Q</text:span><text:span text:style-name="T992">SA,y</text:span><text:span text:style-name="T993"><text:s/>= 1 (vnt.);</text:span></text:p>
      <text:p text:style-name="P994"><text:span text:style-name="T995">26.3</text:span><text:span text:style-name="T996">. įvertinus protingumo kriterijų atitinkančios investicijų grąžos neatitikimo dydį, palyginti su</text:span><text:span text:style-name="T997"><text:s/>nustatyta investicijų grąža per praėjusį ataskaitinį laikotarpį, kuriuo koreguojamas reguliuojamos veiklos leistinas pajamų lygis ateinantiems metams ir kurį apskaičiuojant įvertinama:</text:span></text:p>
      <text:p text:style-name="P998"><text:span text:style-name="T999">26.3.1</text:span><text:span text:style-name="T1000">. Asmens uždirbta faktinė investicijų grąža iš reguliuojamos p</text:span><text:span text:style-name="T1001">aslaugos (produkto) per praėjusį ataskaitinį laikotarpį, priskirta faktiškai užsakytam reguliuojamos paslaugos (produkto) kiekiui;</text:span></text:p>
      <text:p text:style-name="P1002"><text:span text:style-name="T1003">26.3.2</text:span><text:span text:style-name="T1004">. Asmens gautos papildomos pajamos, susijusios su reguliuojamų paslaugų ir (ar) produktų teikimu, kuriems teikti na</text:span><text:span text:style-name="T1005">udojami ar nenaudojami reguliuojamos veiklos ištekliai;</text:span></text:p>
      <text:p text:style-name="P1006"><text:span text:style-name="T1007">26.3.3</text:span><text:span text:style-name="T1008">. investicijų grąžos neatitikimas dėl faktinės reguliuojamos paslaugos teikimui naudojamo turto vertės pokyčio, įvertinus naujai pradėtus eksploatuoti turto vienetus;</text:span></text:p>
      <text:p text:style-name="P1009"><text:span text:style-name="T1010">26.3.4</text:span><text:span text:style-name="T1011">. praėjusių<text:s/></text:span><text:span text:style-name="T1012">laikotarpių investicijų grąžos korekcijos, nustatytos Tarybos sprendimu;</text:span><text:s/></text:p>
      <text:p text:style-name="P1013">Papunkčio pakeitimai:</text:p>
      <text:p text:style-name="P1014"><text:span text:style-name="T1015">Nr.<text:s/></text:span><text:a xlink:href="https://www.e-tar.lt/portal/legalAct.html?documentId=7ffd75c00a6311ec9f09e7df20500045" office:target-frame-name="_top" xlink:show="replace"><text:span text:style-name="T1016">O3E-1064</text:span></text:a><text:span text:style-name="T1017">, 2021-08-31, paskelbta TAR 2021-08-31, i. k. 2021</text:span><text:span text:style-name="T1018">-18502</text:span></text:p>
      <text:p text:style-name="Normal"/>
      <text:p text:style-name="P1019"><text:span text:style-name="T1020">26.3.5</text:span><text:span text:style-name="T1021">. nuokrypis nuo<text:s/></text:span><text:span text:style-name="T1022">su Taryba suderintų OPEX projektų sąnaudų apimties, numatytos derinant atitinkamą OPEX projektą.</text:span><text:s/></text:p>
      <text:p text:style-name="P1023">Papildyta papunkčiu:</text:p>
      <text:p text:style-name="P1024"><text:span text:style-name="T1025">Nr.<text:s/></text:span><text:a xlink:href="https://www.e-tar.lt/portal/legalAct.html?documentId=7ffd75c00a6311ec9f09e7df20500045" office:target-frame-name="_top" xlink:show="replace"><text:span text:style-name="T1026">O</text:span><text:span text:style-name="T1027">3E-1064</text:span></text:a><text:span text:style-name="T1028">, 2021-08-31, paskelbta TAR 2021-08-31, i. k. 2021-18502</text:span></text:p>
      <text:p text:style-name="Normal"/>
      <text:p text:style-name="P1029"><text:span text:style-name="T1030">26.4</text:span><text:span text:style-name="T1031">. atsižvelgiant (pakoreguojant leistiną pajamų lygį) į Tarybos atliktų reguliuojamų paslaugų sąnaudų pagrįstumo (būtinumo) patikrinimo rezultatus bei sąnaudų audito, atlikto pagal<text:s/></text:span><text:span text:style-name="T1032">reguliacinius sąnaudų apskaitos reikalavimus, išvadas.</text:span></text:p>
      <text:p text:style-name="P1033">26.5. atsižvelgiant (pakoreguojant leistiną pajamų lygį) į<text:s/><text:span text:style-name="T1034">energetikos inovacijoms įgyvendinti skirtą metinę sąnaudų dalį, neviršijančią daugiau kaip 0,5 proc. Tarybos nustatyto metinio pajamų lygi</text:span><text:span text:style-name="T1035">o (vertinamas Asmens kreipimosi dėl energetikos inovacijos metu galiojantis Tarybos nustatytas pajamų lygis, iš jo eliminuojant praeitame laikotarpyje skirtą finansavimą energetikos inovacijoms);</text:span><text:s/></text:p>
      <text:p text:style-name="P1036">Papildyta papunkčiu:</text:p>
      <text:p text:style-name="P1037"><text:span text:style-name="T1038">Nr.<text:s/></text:span><text:a xlink:href="https://www.e-tar.lt/portal/legalAct.html?documentId=9cc4d230f09511eb9f09e7df20500045" office:target-frame-name="_top" xlink:show="replace"><text:span text:style-name="T1039">O3E-939</text:span></text:a><text:span text:style-name="T1040">, 2021-07-29, paskelbta TAR 2021-07-29, i. k. 2021-16745</text:span></text:p>
      <text:p text:style-name="Normal"/>
      <text:p text:style-name="P1041"><text:span text:style-name="T1042">26.6</text:span><text:span text:style-name="T1043">. įvertinus skirtumą tarp ataskaitinio laikotarpio (y-2) reguliuojamos paslaugos (produkto) kainų viršutinėje riboje įs</text:span><text:span text:style-name="T1044">kaičiuoto investicijų grąžos neatitikimo dydžio ir faktiškai per ataskaitinio laikotarpio (y-2) reguliuojamos paslaugos (produkto) kainą perdavimo sistemos operatoriui grąžinto ar perdavimo sistemos operatoriaus Asmeniui išmokėto investicijų grąžos neatiti</text:span><text:span text:style-name="T1045">kimo dydžio dalies, susidariusį dėl prognozuoto ir faktinio reguliuojamos paslaugos (produkto) kiekio neatitikimo.</text:span><text:s/></text:p>
      <text:p text:style-name="P1046">Papildyta papunkčiu:</text:p>
      <text:p text:style-name="P1047"><text:span text:style-name="T1048">Nr.<text:s/></text:span><text:a xlink:href="https://www.e-tar.lt/portal/legalAct.html?documentId=5865ad701e6911ebb0038a8cd8ff585f" office:target-frame-name="_top" xlink:show="replace"><text:span text:style-name="T1049">O3E-1069</text:span></text:a><text:span text:style-name="T1050">, 2020-11</text:span><text:span text:style-name="T1051">-04, paskelbta TAR 2020-11-04, i. k. 2020-22976</text:span></text:p>
      <text:p text:style-name="P1052">Papunkčio numeracijos pakeitimas:</text:p>
      <text:p text:style-name="P1053"><text:span text:style-name="T1054">Nr.<text:s/></text:span><text:a xlink:href="https://www.e-tar.lt/portal/legalAct.html?documentId=9cc4d230f09511eb9f09e7df20500045" office:target-frame-name="_top" xlink:show="replace"><text:span text:style-name="T1055">O3E-939</text:span></text:a><text:span text:style-name="T1056">, 2021-07-29, paskelbta TAR 2021-07-29, i. k. 2021-16745</text:span></text:p>
      <text:p text:style-name="Normal"/>
      <text:p text:style-name="P1057"><text:span text:style-name="T1058">26.7</text:span><text:span text:style-name="T1059">. reguliuojamų paslaugų (produktų), dėl kurių vyksta aukcionai, atveju, nevertinant ataskaitinio laikotarpio (y-2) reguliuojamos paslaugai (produktui) priskirtos protingumo kriterijų atitinkančios investicijų grąžos neatitikimo dydžio, palyginti su nustat</text:span><text:span text:style-name="T1060">yta investicijų grąža, jei Asmuo, teikiantis reguliuojamą paslaugą (produktą), ataskaitiniu laikotarpiu (y-2) pateikė kainos pasiūlymą aukcione mažesne kaina nei Tarybos nustatyta reguliuojamos paslaugos (produkto) kainos viršutinė riba, išskyrus atvejus,<text:s/></text:span><text:span text:style-name="T1061">kai ataskaitinio laikotarpio (y-2) reguliuojamai paslaugai (produktui) priskirta faktinė protingumo kriterijų atitinkanti investicijų grąža viršijo Tarybos ataskaitiniu laikotarpiu (y-2) nustatytą leistiną protingumo kriterijų atitinkančią investicijų grąž</text:span><text:span text:style-name="T1062">ą, įvertinus Metodikos 26.3 papunktyje<text:s/></text:span><text:span text:style-name="T1063">nurodytus investicijų grąžos neatitikimo dydžiui įtakos turinčius veiksnius</text:span><text:span text:style-name="T1064">. Jeigu reguliuojama paslauga (produktas) užsakoma trumpesniam laikotarpiui nei ataskaitinis laikotarpis (y-2), atsižvelgiama į kiekvieną regu</text:span><text:span text:style-name="T1065">liuojamos paslaugos (produkto) užsakymo laikotarpį.</text:span><text:s/></text:p>
      <text:p text:style-name="P1066"><text:span text:style-name="T1067">TAR pastaba.</text:span><text:span text:style-name="T1068"><text:s/>26.7 papunktis taikomas<text:s/></text:span><text:span text:style-name="T1069">nustatant 2022 metų ir vėlesnių laikotarpių antrinio avarinio aktyviosios galios rezervo užtikrinimo ir tretinio aktyviosios galios rezervo užtikrinimo<text:s/></text:span><text:span text:style-name="T1070">paslaugų</text:span><text:span text:style-name="T1071"><text:s/>kainos viršutines ribas.</text:span></text:p>
      <text:p text:style-name="P1072">Papildyta papunkčiu:</text:p>
      <text:p text:style-name="P1073"><text:span text:style-name="T1074">Nr.<text:s/></text:span><text:a xlink:href="https://www.e-tar.lt/portal/legalAct.html?documentId=5865ad701e6911ebb0038a8cd8ff585f" office:target-frame-name="_top" xlink:show="replace"><text:span text:style-name="T1075">O3E-1069</text:span></text:a><text:span text:style-name="T1076">, 2020-11-04, paskelbta TAR 2020-11-04, i. k. 2020-22976</text:span></text:p>
      <text:p text:style-name="P1077">Papunkčio pakeitimai:</text:p>
      <text:p text:style-name="P1078"><text:span text:style-name="T1079">Nr.<text:s/></text:span><text:a xlink:href="https://www.e-tar.lt/portal/legalAct.html?documentId=5b7e5c50461811ec992fe4cdfceb5666" office:target-frame-name="_top" xlink:show="replace"><text:span text:style-name="T1080">O3E-1490</text:span></text:a><text:span text:style-name="T1081">, 2021-11-15, paskelbta TAR 2021-11-15, i. k. 2021-23602</text:span></text:p>
      <text:p text:style-name="P1082">Papunkčio numeracijos pakeitimas:</text:p>
      <text:p text:style-name="P1083"><text:span text:style-name="T1084">Nr.<text:s/></text:span><text:a xlink:href="https://www.e-tar.lt/portal/legalAct.html?documentId=9cc4d230f09511eb9f09e7df20500045" office:target-frame-name="_top" xlink:show="replace"><text:span text:style-name="T1085">O3E-939</text:span></text:a><text:span text:style-name="T1086">, 2021-07-29, paskelbta TAR 2021-07-29, i. k. 2021-16745</text:span></text:p>
      <text:p text:style-name="Normal"/>
      <text:p text:style-name="P1087"><text:span text:style-name="T1088">26.8</text:span><text:span text:style-name="T1089">. antrinio avarinio aktyviosios galios rezervo užtikrinimo paslaugos atveju, įvertinus pusę per ataskaitinį laikotarpį (y-2) Asmens gauto pelno pardavus ele</text:span><text:span text:style-name="T1090">ktros energiją, pagamintą perdavimo sistemos operatoriui aktyvavus antrinį avarinį aktyviosios galios rezervą. Asmens gautas pelnas pardavus elektros energiją, pagamintą perdavimo sistemos operatoriui aktyvavus antrinį avarinį aktyviosios galios rezervą, n</text:span><text:span text:style-name="T1091">ustatomas remiantis auditoriaus patikrinta Asmens reguliuojamosios veiklos ataskaita.</text:span></text:p>
      <text:p text:style-name="P1092"><text:span text:style-name="T1093">TAR pastaba.</text:span><text:span text:style-name="T1094"><text:s/>26.8</text:span><text:span text:style-name="T1095"><text:s/></text:span><text:span text:style-name="T1096">punktas</text:span><text:span text:style-name="T1097"><text:s/>taikomas nustatant 2023 metų ir vėlesnių laikotarpių antrinio avarinio aktyviosios galios rezervo užtikrinimo paslaugos kainos viršutinę ribą.</text:span><text:s/></text:p>
      <text:p text:style-name="P1098">Papildyta papunkčiu:</text:p>
      <text:p text:style-name="P1099"><text:span text:style-name="T1100">Nr.<text:s/></text:span><text:a xlink:href="https://www.e-tar.lt/portal/legalAct.html?documentId=5865ad701e6911ebb0038a8cd8ff585f" office:target-frame-name="_top" xlink:show="replace"><text:span text:style-name="T1101">O3E-1069</text:span></text:a><text:span text:style-name="T1102">, 2020-11-04, paskelbta TAR 2020-11-04, i. k. 2020-22976</text:span></text:p>
      <text:p text:style-name="P1103">Papunkčio numeracijos pakeitimas:</text:p>
      <text:p text:style-name="P1104"><text:span text:style-name="T1105">Nr.<text:s/></text:span><text:a xlink:href="https://www.e-tar.lt/portal/legalAct.html?documentId=9cc4d230f09511eb9f09e7df20500045" office:target-frame-name="_top" xlink:show="replace"><text:span text:style-name="T1106">O3E-939</text:span></text:a><text:span text:style-name="T1107">, 2021-07-29, paskelbta TAR 2021-07-29, i. k. 2021-16745</text:span></text:p>
      <text:p text:style-name="Normal"/>
      <text:p text:style-name="P1108"><text:span text:style-name="T1109">27</text:span><text:span text:style-name="T1110">. Asmuo, sudarydamas sutartis dėl reguliuojamos paslaugos (produkto) teikimo ar teikdamas pasiūlymus dėl tokių<text:s/></text:span><text:span text:style-name="T1111">sutarčių sudarymo, negali sutartyse (pasiūlymuose) nurodyti aukštesnės reguliuojamos paslaugos (produkto) kainos, nei kaina, nustatyta pagal šią Metodiką.</text:span></text:p>
      <text:p text:style-name="P1112"><text:span text:style-name="T1113">28</text:span><text:span text:style-name="T1114">. Tuo atveju, kai Asmuo, kuriam<text:s/></text:span><text:span text:style-name="T1115">tretinio aktyviosios galios rezervo užtikrinimo paslaugos kaino</text:span><text:span text:style-name="T1116">s viršutinė riba nustatyta pagal Metodikos 21 punkto reikalavimus,<text:s/></text:span><text:span text:style-name="T1117">nebeteikia</text:span><text:span text:style-name="T1118"><text:s/></text:span><text:span text:style-name="T1119">rezervinės galios paslaugų, per ataskaitinį laikotarpį (y-2) susidarę neatitikimai tarp Asmeniui prognozuotų ir faktiškai patirtų sąnaudų</text:span><text:span text:style-name="T1120">,<text:s/></text:span><text:span text:style-name="T1121">teikiant šias paslaugas Tarybos sprendi</text:span><text:span text:style-name="T1122">mu įvertinami, įpareigojant Asmenį grąžinti susidariusį neatitikimą perdavimo sistemos operatoriui, jeigu Asmens faktiškai patirtos sąnaudos buvo mažesnės nei gautos pajamos iš perdavimo sistemos operatoriaus, arba išmokant susidariusį neatitikimą Asmeniui</text:span><text:span text:style-name="T1123">, jeigu Asmens faktiškai patirtos sąnaudos buvo didesnės nei gautos pajamos iš perdavimo sistemos operatoriaus. Per a</text:span><text:span text:style-name="T1124">taskaitinį laikotarpį (y-2) susidariusiems neatitikimams tarp Asmeniui<text:s/></text:span><text:span text:style-name="T1125">tr</text:span><text:span text:style-name="T1126">etinio aktyviosios galios rezervo užtikrinimo paslaugos</text:span><text:span text:style-name="T1127"><text:s/>prognozuot</text:span><text:span text:style-name="T1128">ų ir faktiškai patirtų sąnaudų nustatyti naudojamos auditoriaus patikrintos Asmens reguliuojamosios veiklos ataskaitos.</text:span><text:s/></text:p>
      <text:p text:style-name="P1129">Punkto pakeitimai:</text:p>
      <text:p text:style-name="P1130"><text:span text:style-name="T1131">Nr.<text:s/></text:span><text:a xlink:href="https://www.e-tar.lt/portal/legalAct.html?documentId=5865ad701e6911ebb0038a8cd8ff585f" office:target-frame-name="_top" xlink:show="replace"><text:span text:style-name="T1132">O3E-1069</text:span></text:a><text:span text:style-name="T1133">, 2020</text:span><text:span text:style-name="T1134">-11-04, paskelbta TAR 2020-11-04, i. k. 2020-22976</text:span></text:p>
      <text:p text:style-name="Normal"/>
      <text:p text:style-name="P1135"><text:span text:style-name="T1136">28</text:span><text:span text:style-name="T1137">1</text:span><text:span text:style-name="T1138">. Tuo atveju, kai Taryba yra gavusi informaciją, kad Asmuo</text:span><text:span text:style-name="T1139"><text:s/></text:span><text:span text:style-name="T1140">nebeteiks</text:span><text:span text:style-name="T1141"><text:s/></text:span><text:span text:style-name="T1142">antrinio avarinio aktyviosios galios rezervo užtikrinimo paslaugos, per ataskaitinį laikotarpį (y-2) susidarę neatitikimai tarp<text:s/></text:span><text:span text:style-name="T1143">Asmeniui prognozuotų ir faktiškai patirtų sąnaudų, teikiant šias paslaugas Tarybos sprendimu įvertinami, įpareigojant Asmenį grąžinti susidariusį neatitikimą perdavimo sistemos operatoriui, jeigu Asmens faktiškai patirtos sąnaudos buvo mažesnės nei gautos<text:s/></text:span><text:span text:style-name="T1144">pajamos iš perdavimo sistemos operatoriaus, arba išmokant susidariusį neatitikimą Asmeniui, jeigu Asmens faktiškai patirtos sąnaudos buvo didesnės nei gautos pajamos iš perdavimo sistemos operatoriaus. Per a</text:span><text:span text:style-name="T1145">taskaitinį laikotarpį (y-2) susidariusiems neatit</text:span><text:span text:style-name="T1146">ikimams tarp Asmeniui<text:s/></text:span><text:span text:style-name="T1147">antrinio avarinio<text:s/></text:span><text:span text:style-name="T1148">galios rezervo užtikrinimo paslaugos</text:span><text:span text:style-name="T1149"><text:s/>prognozuotų ir faktiškai patirtų sąnaudų nustatyti naudojamos auditoriaus patikrintos Asmens reguliuojamosios veiklos ataskaitos.</text:span><text:s/></text:p>
      <text:p text:style-name="P1150">Papildyta punktu:</text:p>
      <text:p text:style-name="P1151"><text:span text:style-name="T1152">Nr.<text:s/></text:span><text:a xlink:href="https://www.e-tar.lt/portal/legalAct.html?documentId=5865ad701e6911ebb0038a8cd8ff585f" office:target-frame-name="_top" xlink:show="replace"><text:span text:style-name="T1153">O3E-1069</text:span></text:a><text:span text:style-name="T1154">, 2020-11-04, paskelbta TAR 2020-11-04, i. k. 2020-22976</text:span></text:p>
      <text:p text:style-name="Normal"/>
      <text:p text:style-name="P1155"><text:span text:style-name="T1156">28</text:span><text:span text:style-name="T1157">2</text:span><text:span text:style-name="T1158">. Energetikos inovacijoms įgyvendinti skiriamas finansavimas:</text:span></text:p>
      <text:p text:style-name="P1159"><text:span text:style-name="T1160">28</text:span><text:span text:style-name="T1161">2</text:span><text:span text:style-name="T1162">.1</text:span><text:span text:style-name="T1163">.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64">terminą, finansavimas pagal Metodikos<text:s/></text:span><text:span text:style-name="T1165">26.1 ir (ar) Metodikos 26.1</text:span><text:span text:style-name="T1166">1</text:span><text:span text:style-name="T1167"><text:s/>papunkčių nuostatas<text:s/></text:span><text:span text:style-name="T1168">pratęsiamas iki energetikos inovacijos bandymo termino pabaigos;</text:span></text:p>
      <text:p text:style-name="P1169"><text:span text:style-name="T1170">28</text:span><text:span text:style-name="T1171">2</text:span><text:span text:style-name="T1172">.2</text:span><text:span text:style-name="T1173">. asmeniui<text:s/></text:span><text:span text:style-name="T1174">tiek bandomojoje energetikos inovacijų aplinkoje, tiek ne bandomojoje energetikos in</text:span><text:span text:style-name="T1175">ovacijų aplinkoje</text:span><text:span text:style-name="T1176"><text:s/>bandant technologijas į energetikos infrastruktūrą, pirmus metus finansavimas pagal Metodikos<text:s/></text:span><text:span text:style-name="T1177">26.1 ir (ar) Metodikos 26.1</text:span><text:span text:style-name="T1178">1</text:span><text:span text:style-name="T1179"><text:s/>papunkčių nuostatas skiriamas energetikos inovacijos įsigijimo vertei padengti bei eksploatacinėms sąnaudoms, antra</text:span><text:span text:style-name="T1180">is ir trečiais metais<text:s/></text:span><text:span text:style-name="T1181">finansavimas pagal Metodikos<text:s/></text:span><text:span text:style-name="T1182">26.1 ir (ar) Metodikos 26.1</text:span><text:span text:style-name="T1183">1</text:span><text:span text:style-name="T1184"><text:s/>papunkčių nuostatas skiriamas tik eksploatacinėms sąnaudoms;</text:span></text:p>
      <text:p text:style-name="P1185"><text:span text:style-name="T1186">28</text:span><text:span text:style-name="T1187">2</text:span><text:span text:style-name="T1188">.3</text:span><text:span text:style-name="T1189">. asmeniui bandomojoje energetikos inovacijų aplinkoje bandant technologijas į energetikos infrastruktūrą,</text:span><text:span text:style-name="T1190"><text:s/>vadovaujantis Inovacijų aprašo 14.5 papunkčiu, pratęsus energetikos inovacijos bandymo terminą, finansavimas pagal Metodikos<text:s/></text:span><text:span text:style-name="T1191">26.1 ir (ar) Metodikos 26.1</text:span><text:span text:style-name="T1192">1</text:span><text:span text:style-name="T1193"><text:s/>papunkčių nuostatas</text:span><text:span text:style-name="T1194"><text:s/>energetikos inovacijos eksploatacinėms sąnaudoms pratęsiamas iki energetikos inov</text:span><text:span text:style-name="T1195">acijos bandymo termino pabaigos;</text:span></text:p>
      <text:p text:style-name="P1196"><text:span text:style-name="T1197">28</text:span><text:span text:style-name="T1198">2</text:span><text:span text:style-name="T1199">.4</text:span><text:span text:style-name="T1200">.<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01"/>
      <text:p text:style-name="P1202">Papildyta punktu:</text:p>
      <text:p text:style-name="P1203"><text:span text:style-name="T1204">Nr.<text:s/></text:span><text:a xlink:href="https://www.e-tar.lt/portal/legalAct.html?documentId=9cc4d230f09511eb9f09e7df20500045" office:target-frame-name="_top" xlink:show="replace"><text:span text:style-name="T1205">O3E-939</text:span></text:a><text:span text:style-name="T1206">, 2021-07-29, paskelbta TAR 2021-07-29, i. k. 2021-16745</text:span></text:p>
      <text:p text:style-name="Normal"/>
      <text:p text:style-name="P1207"><text:span text:style-name="T1208">V</text:span><text:span text:style-name="T1209"><text:s/>SKYRIUS</text:span></text:p>
      <text:p text:style-name="P1210"><text:span text:style-name="T1211">IZOLIUOTO ELEKTROS ENERGETIKOS SISTEMOS DARBO<text:s/></text:span><text:span text:style-name="T1212">LEISTINŲ PAJAMŲ NUSTATYMO TAISYKLĖS</text:span></text:p>
      <text:p text:style-name="P1213"/>
      <text:p text:style-name="P1214"><text:span text:style-name="T1215">29</text:span><text:span text:style-name="T1216">. Asmuo, kuris teikia izoliuoto elektros energetikos sistemos darbo paslaugą, turi teisę investicijų grąžą gauti pagamintą elektros energiją parduodant Prekyb</text:span><text:span text:style-name="T1217">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18">ai izoliuoto elektros energetikos sistemos darbo paslaugai.</text:span></text:p>
      <text:p text:style-name="P1219"><text:span text:style-name="T1220">30</text:span><text:span text:style-name="T1221">.<text:s/></text:span><text:span text:style-name="T1222">Asmeniui, kuriam pagal šios Metodikos reikalavimus privaloma rengti reguliavimo apskaitos sistemą arba kuris apskaitos sistemą yra parengęs Metodikos 34 punkte nurodytu atveju, izoliuoto e</text:span><text:span text:style-name="T1223">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24"> priskirtų sąnaudų neatitikimo dydį, palyginti su ataskaitiniu laikotarpiu (y-2) gautų pajamų iš perdavimo sistemos operatoriaus dydžiu.</text:span><text:span text:style-name="T1225"><text:s/></text:span><text:span text:style-name="T1226">Izoliuoto elektros energetikos sistemos darbo<text:s/></text:span><text:span text:style-name="T1227">paslaugos kaina</text:span><text:span text:style-name="T1228"><text:s/>nustatoma:</text:span></text:p>
      <text:p text:style-name="P1229"><text:span text:style-name="T1230">30.1</text:span><text:span text:style-name="T1231">. vadovaujantis formule:</text:span></text:p>
      <text:p text:style-name="P1232"/>
      <text:p text:style-name="P1233"><draw:frame draw:style-name="a4" text:anchor-type="as-char" svg:x="0in" svg:y="0in" svg:width="4.39583in" svg:height="0.47917in" style:rel-width="scale" style:rel-height="scale"><draw:object xlink:href="Object 5/" xlink:type="simple" xlink:show="embed" xlink:actuate="onLoad"/></draw:frame><text:span text:style-name="T1234">(5)</text:span></text:p>
      <text:p text:style-name="P1235"/>
      <text:p text:style-name="P1236">kur:</text:p>
      <text:p text:style-name="P1237"><text:span text:style-name="T1238">T</text:span><text:span text:style-name="T1239">ISD,y</text:span><text:span text:style-name="T1240"> –</text:span><text:span text:style-name="T1241"><text:s/>izoliuoto elektros energetikos sistemos darbo<text:s/></text:span><text:span text:style-name="T1242">paslaugos<text:s/></text:span><text:span text:style-name="T1243">kaina, nustatoma ataskaitiniam laikotarpiui y, Eur/vnt.;</text:span></text:p>
      <text:p text:style-name="P1244"><text:span text:style-name="T1245">S</text:span><text:span text:style-name="T1246">ISD,y</text:span><text:span text:style-name="T1247"> –</text:span><text:span text:style-name="T1248"><text:s/>izoliuoto elektros energetikos sistemos darbo<text:s/></text:span><text:span text:style-name="T1249">paslaugos sąnaudos ataskaitinį laikotarpį y, Eur/vnt.;</text:span></text:p>
      <text:p text:style-name="P1250"><text:span text:style-name="T1251">S</text:span><text:span text:style-name="T1252">P,ISD,y</text:span><text:span text:style-name="T1253"> –<text:s/></text:span><text:span text:style-name="T1254">izoliuoto elektros energetikos sistemos darbo<text:s/></text:span><text:span text:style-name="T1255">paslaugos<text:s/></text:span><text:span text:style-name="T1256">pastoviosios sąnaudos per ataskaitinį laikotarpį y, įskaitant<text:s/></text:span><text:span text:style-name="T1257">su Taryba suderintų OPEX<text:s/></text:span><text:span text:style-name="T1258">projektų sąnaudas,<text:s/></text:span><text:span text:style-name="T1259">Eur;</text:span></text:p>
      <text:p text:style-name="P1260"><text:span text:style-name="T1261">S</text:span><text:span text:style-name="T1262">K,ISD,y</text:span><text:span text:style-name="T1263"> –<text:s/></text:span><text:span text:style-name="T1264">izoliuoto elektros energetikos sistemos darbo<text:s/></text:span><text:span text:style-name="T1265">paslaugos<text:s/></text:span><text:span text:style-name="T1266">kintamosios sąnaudos per ataskaitinį laikotarpį y, Eur;</text:span></text:p>
      <text:p text:style-name="P1267"><text:span text:style-name="T1268">N</text:span><text:span text:style-name="T1269">INO,y</text:span><text:span text:style-name="T1270"> – Asmens energetikos inovacijoms įgyvendinti skirta metinė sąnaudų, finansuojamų per izoliuoto elektro</text:span><text:span text:style-name="T1271">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72">ojant praeitame laikotarpyje skirtą finansavimą energetikos inovacijoms ir neatsižvelgiant į sąnaudų / pajamų nuokrypius, įskaitant ir investicijų grąžos nuokrypius), skaičiuojama atsižvelgiant į Metodikos 35</text:span><text:span text:style-name="T1273">1</text:span><text:span text:style-name="T1274"> punktą, per ataskaitinį laikotarpį </text:span><text:span text:style-name="T1275">y</text:span><text:span text:style-name="T1276">, Eur. Jei</text:span><text:span text:style-name="T1277">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78">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79"><text:span text:style-name="T1280">P(N)</text:span><text:span text:style-name="T1281">ISD,y-2</text:span><text:span text:style-name="T1282"> – iz</text:span><text:span text:style-name="T1283">oliuoto elektros energetikos sistemos darbo<text:s/></text:span><text:span text:style-name="T1284">paslaugos ataskaitiniu laikotarpiu (y-2) priskirtų sąnaudų neatitikimo dydis, palyginti su ataskaitiniu laikotarpiu (y-2) gautų pajamų iš perdavimo sistemos operatoriaus dydžiu, Eur.<text:s/></text:span><text:span text:style-name="T1285">Ataskaitinio laikotarpio (y-2</text:span><text:span text:style-name="T1286">) izoliuoto elektros energetikos sistemos darbo<text:s/></text:span><text:span text:style-name="T1287">paslaugos</text:span><text:span text:style-name="T1288"><text:s/>pajamoms ir sąnaudoms nustatyti naudojamos patikrintos auditoriaus Asmens reguliuojamosios veiklos ataskaitos</text:span><text:span text:style-name="T1289">;</text:span></text:p>
      <text:p text:style-name="P1290"><text:span text:style-name="T1291">Q</text:span><text:span text:style-name="T1292">ISD,y</text:span><text:span text:style-name="T1293"> –<text:s/></text:span><text:span text:style-name="T1294">izoliuoto elektros energetikos sistemos darbo<text:s/></text:span><text:span text:style-name="T1295">paslaugos<text:s/></text:span><text:span text:style-name="T1296">kiekis, patiektinas pe</text:span><text:span text:style-name="T1297">r ataskaitinį laikotarpį y, vnt.</text:span><text:s/></text:p>
      <text:p text:style-name="P1298">Papunkčio pakeitimai:</text:p>
      <text:p text:style-name="P1299"><text:span text:style-name="T1300">Nr.<text:s/></text:span><text:a xlink:href="https://www.e-tar.lt/portal/legalAct.html?documentId=9cc4d230f09511eb9f09e7df20500045" office:target-frame-name="_top" xlink:show="replace"><text:span text:style-name="T1301">O3E-939</text:span></text:a><text:span text:style-name="T1302">, 2021-07-29, paskelbta TAR 2021-07-29, i. k. 2021-16745</text:span></text:p>
      <text:p text:style-name="P1303"><text:span text:style-name="T1304">Nr.<text:s/></text:span><text:a xlink:href="https://www.e-tar.lt/portal/legalAct.html?documentId=7ffd75c00a6311ec9f09e7df20500045" office:target-frame-name="_top" xlink:show="replace"><text:span text:style-name="T1305">O3E-1064</text:span></text:a><text:span text:style-name="T1306">, 2021-08-31, paskelbta TAR 2021-08-31, i. k. 2021-18502</text:span></text:p>
      <text:p text:style-name="Normal"/>
      <text:p text:style-name="P1307"><text:span text:style-name="T1308">30.2</text:span><text:span text:style-name="T1309">. laikant, kad izo</text:span><text:span text:style-name="T1310">liuoto elektros energetikos sistemos darbo<text:s/></text:span><text:span text:style-name="T1311">(reguliuojamos paslaugos)</text:span><text:span text:style-name="T1312"><text:s/>kiekis Q</text:span><text:span text:style-name="T1313">ISD,y</text:span><text:span text:style-name="T1314"><text:s/>nustatomas kaip užtikrinamos valandinės galios apimtis per ataskaitinį laikotarpį (kalendorinius metus), matuojamas MW/h. Jeigu nustatoma kainos viršutinė riba, naudojama Q</text:span><text:span text:style-name="T1315">ISD,y</text:span><text:span text:style-name="T1316"> (MW/h)=q</text:span><text:span text:style-name="T1317">ISD,y</text:span><text:span text:style-name="T1318"> (MW) * 8760 (h) arba kaip Q</text:span><text:span text:style-name="T1319">ISD,y</text:span><text:span text:style-name="T1320"> = 1 (vnt.), kai<text:s/></text:span><text:span text:style-name="T1321">nustatoma viršutinė reguliuojamų paslaugų pajamų riba.</text:span></text:p>
      <text:p text:style-name="P1322"><text:span text:style-name="T1323">30.3</text:span><text:span text:style-name="T1324">. įvertinus skirtumą tarp ataskaitinio laikotarpio (y-2) izoliuoto elektros energetikos sistemos darbo paslaugos kainos viršutinėje riboje įskaičiuoto faktiškai gautų pajamų ir patirtų sąnaudų<text:s/></text:span><text:span text:style-name="T1325">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26">ariusį dėl prognozuoto ir faktinio izoliuoto elektros energetikos sistemos darbo paslaugos kiekio neatitikimo.<text:s/></text:span></text:p>
      <text:p text:style-name="P1327"><text:span text:style-name="T1328">30.4</text:span><text:span text:style-name="T1329">. įvertinus<text:s/></text:span><text:span text:style-name="T1330">nuokrypį nuo<text:s/></text:span><text:span text:style-name="T1331">su Taryba suderintų OPEX projektų sąnaudų apimties, numatytos derinant atitinkamą OPEX projektą.</text:span><text:s/></text:p>
      <text:p text:style-name="P1332">Papildyta papunkčiu:</text:p>
      <text:p text:style-name="P1333"><text:span text:style-name="T1334">Nr.<text:s/></text:span><text:a xlink:href="https://www.e-tar.lt/portal/legalAct.html?documentId=7ffd75c00a6311ec9f09e7df20500045" office:target-frame-name="_top" xlink:show="replace"><text:span text:style-name="T1335">O3E-1064</text:span></text:a><text:span text:style-name="T1336">, 2021-08-31, paskelbta TAR 2021-08-31, i. k. 2021-18502</text:span></text:p>
      <text:p text:style-name="Normal"/>
      <text:p text:style-name="P1337">Punkto pakeitimai:</text:p>
      <text:p text:style-name="P1338"><text:span text:style-name="T1339">Nr.<text:s/></text:span><text:a xlink:href="https://www.e-tar.lt/portal/legalAct.html?documentId=5865ad701e6911ebb0038a8cd8ff585f" office:target-frame-name="_top" xlink:show="replace"><text:span text:style-name="T1340">O3E-1069</text:span></text:a><text:span text:style-name="T1341">, 2020-11-04, paskelbta TAR 2020-11-04, i. k. 2020-22976</text:span></text:p>
      <text:p text:style-name="Normal"/>
      <text:p text:style-name="P1342"><text:span text:style-name="T1343">31</text:span><text:span text:style-name="T1344">.<text:s/></text:span><text:span text:style-name="T1345">Asmeniui, kuriam pagal šios Metodikos reikalavimus neprivaloma rengti reguliavimo apsk</text:span><text:span text:style-name="T1346">aitos sistemos, izoliuoto elektros energetikos sistemos darbo<text:s/></text:span><text:span text:style-name="T1347">kainos viršutinė riba pirmaisiais metais nustatoma atsižvelgiant į Asmens teikiamos tretinio aktyviosios galios rezervo paslaugos kainą pagal paskutinio iki kainų nustatymo įvykusio perdavimo si</text:span><text:span text:style-name="T1348">stemos operatoriaus organizuoto tretinio aktyviosios galios rezervo užtikrinimo paslaugos aukciono rezultatus<text:s/></text:span><text:span text:style-name="T1349">ir<text:s/></text:span><text:span text:style-name="T1350">koreguojant 5 proc. verte</text:span><text:span text:style-name="T1351">. Jei Asmuo nėra dalyvavęs arba Asmens kainos pasiūlymai nėra laimėję perdavimo sistemos operatoriaus organizuoto tret</text:span><text:span text:style-name="T1352">inio aktyviosios galios rezervo užtikrinimo paslaugos aukciono, tokiam Asmeniui<text:s/></text:span><text:span text:style-name="T1353">izoliuoto elektros energetikos sistemos darbo<text:s/></text:span><text:span text:style-name="T1354">kainos viršutinė riba pirmą kartą nustatoma pagal Asmenų, kuriems pagal šios Metodikos reikalavimus neprivaloma rengti reguliavimo</text:span><text:span text:style-name="T1355"><text:s/>apskaitos sistemos, teikiamų tretinio aktyviosios galios rezervo užtikrinimo paslaugos kainų svertinį vidurkį, apskaičiuotą atsižvelgiant į paskutinio iki kainų nustatymo įvykusio perdavimo sistemos operatoriaus organizuoto aukciono rezultatus, ir šį vidu</text:span><text:span text:style-name="T1356">rkį koreguojant 5 proc. verte.</text:span></text:p>
      <text:p text:style-name="P1357"><text:span text:style-name="T1358">32</text:span><text:span text:style-name="T1359">.<text:s/></text:span><text:span text:style-name="T1360">Visais kitais metais, einančiais po pirmųjų metų, kuriems<text:s/></text:span><text:span text:style-name="T1361">izoliuoto elektros energetikos sistemos darbo<text:s/></text:span><text:span text:style-name="T1362">kainos viršutinė riba buvo nustatyta pagal Metodikos 31 punktą, izoliuoto elektros energetikos sistemos darbo kai</text:span><text:span text:style-name="T1363">nos viršutinė riba nustatoma<text:s/></text:span><text:span text:style-name="T1364">– Tarybos praėjusiais metais nustatytą kainos viršutinę ribą pakoreguojant Finansų ministerijos prognozuojamos metinės infliacijos dydžiu ir efektyvumo rodikliu, kuris yra lygus 1 proc.</text:span></text:p>
      <text:p text:style-name="P1365"><text:span text:style-name="T1366">33</text:span><text:span text:style-name="T1367">. Asmeniui, kuriam pagal šios Metod</text:span><text:span text:style-name="T1368">ikos 31 ir 32 punktų reikalavimus yra nustatytos izoliuoto elektros energetikos sistemos darbo<text:s/></text:span><text:span text:style-name="T1369">kainų viršutinės ribos, neprivaloma rengti reguliavimo apskaitos sistemos.</text:span></text:p>
      <text:p text:style-name="P1370"><text:span text:style-name="T1371">34</text:span><text:span text:style-name="T1372">. Jeigu Asmuo, kuriam pagal šios Metodikos 31 ir 32 punktų reikalavimus yra nustatyta izoliuoto elektros energetikos sistemos darbo<text:s/></text:span><text:span text:style-name="T1373">paslaugos kainos viršutinė riba,</text:span><text:span text:style-name="T1374"><text:s/>pagal šios Metodikos 6 punktą parengia ir pateikia patikrintą auditoriaus reguliuojamosios<text:s/></text:span><text:span text:style-name="T1375">veiklos ataskaitą sąnaudų pagrįstumui įvertinti, per ataskaitinį laikotarpį (y-2) susidarę neatitikimai tarp faktiškai patirtų sąnaudų ir gautų pajamų iš perdavimo sistemos operatoriaus kompensuojami už laikotarpį, kuriam Asmeniui kaina buvo nustatyta paga</text:span><text:span text:style-name="T1376">l šios Metodikos 31 ir 32 punktų reikalavimus.</text:span><text:s/></text:p>
      <text:p text:style-name="P1377">Punkto pakeitimai:</text:p>
      <text:p text:style-name="P1378"><text:span text:style-name="T1379">Nr.<text:s/></text:span><text:a xlink:href="https://www.e-tar.lt/portal/legalAct.html?documentId=5865ad701e6911ebb0038a8cd8ff585f" office:target-frame-name="_top" xlink:show="replace"><text:span text:style-name="T1380">O3E-1069</text:span></text:a><text:span text:style-name="T1381">, 2020-11-04, paskelbta TAR 2020-11-04, i. k. 2020-22976</text:span></text:p>
      <text:p text:style-name="Normal"/>
      <text:p text:style-name="P1382"><text:span text:style-name="T1383">35</text:span><text:span text:style-name="T1384">.<text:s/></text:span><text:span text:style-name="T1385">Tuo atveju, kai Asmuo, kuriam izoliuoto elektros energetikos sistemos darbo<text:s/></text:span><text:span text:style-name="T1386">paslaugos kainos viršutinė riba nustatyta pagal Metodikos 30 punkto reikalavimus,<text:s/></text:span><text:span text:style-name="T1387">nebeteikia</text:span><text:span text:style-name="T1388"><text:s/></text:span><text:span text:style-name="T1389">izoliuoto elektros energetikos sistemos darbo paslaugos, per ataskaitinį laikotarpį (y-</text:span><text:span text:style-name="T1390">2) susidarę neatitikimai tarp Asmens faktiškai patirtų sąnaudų (nevertinant investicijų grąžos ir kintamų sąnaudų ir gautinų pajamų iš elektros energijos gamybos)</text:span><text:span text:style-name="T1391"><text:s/></text:span><text:span text:style-name="T1392">teikiant šias paslaugas Tarybos sprendimu įvertinami, įpareigojant Asmenį grąžinti susidarius</text:span><text:span text:style-name="T1393">į neatitikimą perdavimo sistemos operatoriui, jeigu Asmens faktiškai patirtos sąnaudos buvo mažesnės nei gautos pajamos iš perdavimo sistemos operatoriaus, arba išmokant susidariusį neatitikimą Asmeniui, jeigu Asmens faktiškai patirtos sąnaudos buvo didesn</text:span><text:span text:style-name="T1394">ės nei gautos pajamos iš perdavimo sistemos operatoriaus.</text:span><text:s/></text:p>
      <text:p text:style-name="P1395">Punkto pakeitimai:</text:p>
      <text:p text:style-name="P1396"><text:span text:style-name="T1397">Nr.<text:s/></text:span><text:a xlink:href="https://www.e-tar.lt/portal/legalAct.html?documentId=5865ad701e6911ebb0038a8cd8ff585f" office:target-frame-name="_top" xlink:show="replace"><text:span text:style-name="T1398">O3E-1069</text:span></text:a><text:span text:style-name="T1399">, 2020-11-04, paskelbta TAR 2020-11-04, i. k. 2020-22976</text:span></text:p>
      <text:p text:style-name="Normal"/>
      <text:p text:style-name="P1400"><text:span text:style-name="T1401">35</text:span><text:span text:style-name="T1402">1</text:span><text:span text:style-name="T1403">. E</text:span><text:span text:style-name="T1404">nergetikos inovacijoms įgyvendinti skiriamas finansavimas:</text:span></text:p>
      <text:p text:style-name="P1405">35<text:span text:style-name="T1406">1</text:span><text:span text:style-name="T1407">.1</text:span><text:span text:style-name="T1408">. asmeniui, bandomojoje energetikos inovacijų aplinkoje teikiančiam paslaugas, produktus, verslo sprendimus, tokių produktų ir paslaugų teikimo būdus, veiklos modelius, vadovaujantis Inovaci</text:span><text:span text:style-name="T1409">jų aprašo 14.5 papunkčiu, pratęsus energetikos inovacijos bandymo terminą, finansavimas pagal Metodikos<text:s/></text:span><text:span text:style-name="T1410">30.1 papunkčio nuostatas<text:s/></text:span><text:span text:style-name="T1411">pratęsiamas iki energetikos inovacijos bandymo termino pabaigos;</text:span></text:p>
      <text:p text:style-name="P1412">35<text:span text:style-name="T1413">1</text:span><text:span text:style-name="T1414">.2</text:span><text:span text:style-name="T1415">. asmeniui<text:s/></text:span><text:span text:style-name="T1416">tiek bandomojoje energetikos inovacijų apl</text:span><text:span text:style-name="T1417">inkoje, tiek ne bandomojoje energetikos inovacijų aplinkoje</text:span><text:span text:style-name="T1418"><text:s/>bandant technologijas į energetikos infrastruktūrą, pirmus metus finansavimas pagal Metodikos<text:s/></text:span><text:span text:style-name="T1419">30.1 papunkčio nuostatas skiriamas energetikos inovacijos įsigijimo vertei padengti bei eksploatacinėm</text:span><text:span text:style-name="T1420">s sąnaudoms, antrais ir trečiais metais<text:s/></text:span><text:span text:style-name="T1421">finansavimas pagal Metodikos<text:s/></text:span><text:span text:style-name="T1422">30.1 papunkčio nuostatas skiriamas tik eksploatacinėms sąnaudoms;</text:span></text:p>
      <text:p text:style-name="P1423">35<text:span text:style-name="T1424">1</text:span><text:span text:style-name="T1425">.3</text:span><text:span text:style-name="T1426">. asmeniui bandomojoje energetikos inovacijų aplinkoje bandant technologijas į energetikos infrastruktūrą, vadov</text:span><text:span text:style-name="T1427">aujantis Inovacijų aprašo 14.5 papunkčiu, pratęsus energetikos inovacijos bandymo terminą, finansavimas pagal Metodikos<text:s/></text:span><text:span text:style-name="T1428">30.1 papunkčio nuostatas</text:span><text:span text:style-name="T1429"><text:s/>energetikos inovacijos eksploatacinėms sąnaudoms pratęsiamas iki energetikos inovacijos bandymo termino pabaigo</text:span><text:span text:style-name="T1430">s;</text:span></text:p>
      <text:p text:style-name="P1431">35<text:span text:style-name="T143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text:s/>diegimu, mažinant ateinančių metų pajamų lygį.<text:s/></text:p>
      <text:p text:style-name="P1433">Papildyta punktu:</text:p>
      <text:p text:style-name="P1434"><text:span text:style-name="T1435">Nr.<text:s/></text:span><text:a xlink:href="https://www.e-tar.lt/portal/legalAct.html?documentId=9cc4d230f09511eb9f09e7df20500045" office:target-frame-name="_top" xlink:show="replace"><text:span text:style-name="T1436">O3E-939</text:span></text:a><text:span text:style-name="T1437">, 2021-07-29, paskelbta TAR 2021-07-29, i. k. 2021-16745</text:span></text:p>
      <text:p text:style-name="Normal"/>
      <text:p text:style-name="P1438"><text:span text:style-name="T1439">V</text:span><text:span text:style-name="T1440">1</text:span><text:span text:style-name="T1441"><text:s/>SKYRIUS</text:span></text:p>
      <text:p text:style-name="P1442"><text:span text:style-name="T1443">IZOLIUOTO DARBO REZERVO PASLAUGOS<text:s/></text:span></text:p>
      <text:p text:style-name="P1444"><text:span text:style-name="T1445">LEISTINŲ PAJAMŲ NUSTATYMO TAISYKLĖS</text:span></text:p>
      <text:p text:style-name="P1446"/>
      <text:p text:style-name="P1447"><text:span text:style-name="T1448">35</text:span><text:span text:style-name="T1449">2</text:span><text:span text:style-name="T1450">. Asmuo, teikiantis izoliuoto darbo rezervo paslaugą, privalo rengti reguliavimo apskaitos sistemą vadovaujantis Sąnaudų aprašo reikalavimais.<text:s/></text:span><text:span text:style-name="T1451">Asmeniui nustatoma kainos<text:s/></text:span><text:span text:style-name="T1452">viršutinė riba</text:span><text:span text:style-name="T1453">. Reguliuojamos i</text:span><text:span text:style-name="T1454">zoliuoto darbo rezervo<text:s/></text:span><text:span text:style-name="T1455">paslaugos kainos viršutinė riba nustatoma vadovaujantis šiais principais:</text:span></text:p>
      <text:p text:style-name="P1456"><text:span text:style-name="T1457">35</text:span><text:span text:style-name="T1458">2</text:span><text:span text:style-name="T1459">.1</text:span><text:span text:style-name="T1460"><text:s/>reguliuojamos<text:s/></text:span><text:span text:style-name="T1461">izoliuoto darbo rezervo<text:s/></text:span><text:span text:style-name="T1462">paslaugos kainos viršutinė riba yra lygi šios paslaugos teikimo metinių prognozuoj</text:span><text:span text:style-name="T1463">amų sąnaudų ir investicijų grąžos (įvertinant galimus investicijų grąžos nuokrypius už praėjusius ataskaitinius laikotarpius) sumai padalintai iš prognozuojamo paslaugos kiekio. I</text:span><text:span text:style-name="T1464">zoliuoto darbo rezervo<text:s/></text:span><text:span text:style-name="T1465">paslaugos kainos viršutinė riba</text:span><text:span text:style-name="T1466"><text:s/>nustatoma</text:span><text:span text:style-name="T1467">:</text:span></text:p>
      <text:p text:style-name="P1468"><text:span text:style-name="T1469">35</text:span><text:span text:style-name="T1470">2</text:span><text:span text:style-name="T1471">.1.1</text:span><text:span text:style-name="T1472">.<text:s/></text:span><text:span text:style-name="T1473">vadovaujantis formule:</text:span></text:p>
      <text:p text:style-name="P1474"/>
      <text:p text:style-name="P1475"><draw:frame draw:style-name="a5" text:anchor-type="as-char" svg:x="0in" svg:y="0in" svg:width="5.63542in" svg:height="0.47917in" style:rel-width="scale" style:rel-height="scale"><draw:object xlink:href="Object 6/" xlink:type="simple" xlink:show="embed" xlink:actuate="onLoad"/></draw:frame><text:span text:style-name="T1476">(6)</text:span></text:p>
      <text:p text:style-name="P1477"><draw:frame draw:style-name="a6" text:anchor-type="as-char" svg:x="0in" svg:y="0in" svg:width="0.29167in" svg:height="0.19792in" style:rel-width="scale" style:rel-height="scale"><draw:object xlink:href="Object 7/" xlink:type="simple" xlink:show="embed" xlink:actuate="onLoad"/></draw:frame></text:p>
      <text:p text:style-name="P1478"/>
      <text:p text:style-name="P1479"><text:span text:style-name="T1480">kur:</text:span></text:p>
      <text:p text:style-name="P1481"><text:span text:style-name="T1482">T</text:span><text:span text:style-name="T1483">ISDR,y</text:span><text:span text:style-name="T1484"> –</text:span><text:span text:style-name="T1485"><text:s/>izoliuoto darbo rezervo<text:s/></text:span><text:span text:style-name="T1486">paslaugos<text:s/></text:span><text:span text:style-name="T1487">kainos viršutinė riba, nustatoma a</text:span><text:span text:style-name="T1488">taskaitiniams metams y, Eur/vnt.;</text:span></text:p>
      <text:p text:style-name="P1489"><text:span text:style-name="T1490">S</text:span><text:span text:style-name="T1491">ISDR,y</text:span><text:span text:style-name="T1492"> –<text:s/></text:span><text:span text:style-name="T1493">izoliuoto darbo rezervo<text:s/></text:span><text:span text:style-name="T1494">paslaugos<text:s/></text:span><text:span text:style-name="T1495">prognozuojamos</text:span><text:span text:style-name="T1496"><text:s/></text:span><text:span text:style-name="T1497">sąnaudos ataskaitiniais metais y, Eur/vnt.;</text:span></text:p>
      <text:p text:style-name="P1498"><text:span text:style-name="T1499">S</text:span><text:span text:style-name="T1500">P,ISDR,y</text:span><text:span text:style-name="T1501"> –<text:s/></text:span><text:span text:style-name="T1502">izoliuoto darbo rezervo<text:s/></text:span><text:span text:style-name="T1503">paslaugos<text:s/></text:span><text:span text:style-name="T1504">prognozuojamos</text:span><text:span text:style-name="T1505"><text:s/></text:span><text:span text:style-name="T1506">pastoviosios sąnaudos ataskaitiniais metais y, įskaitant<text:s/></text:span><text:span text:style-name="T1507">s</text:span><text:span text:style-name="T1508">u Taryba suderintų OPEX projektų sąnaudas,</text:span><text:span text:style-name="T1509"><text:s/>Eur;</text:span></text:p>
      <text:p text:style-name="P1510"><text:span text:style-name="T1511">S</text:span><text:span text:style-name="T1512">K,ISDR,y</text:span><text:span text:style-name="T1513"> –<text:s/></text:span><text:span text:style-name="T1514">izoliuoto darbo rezervo<text:s/></text:span><text:span text:style-name="T1515">paslaugos<text:s/></text:span><text:span text:style-name="T1516">prognozuojamos</text:span><text:span text:style-name="T1517"><text:s/></text:span><text:span text:style-name="T1518">kintamosios sąnaudos ataskaitiniais metais y, Eur;</text:span></text:p>
      <text:p text:style-name="P1519"><text:span text:style-name="T1520">ROI</text:span><text:span text:style-name="T1521">ISDR,y</text:span><text:span text:style-name="T1522"> –<text:s/></text:span><text:span text:style-name="T1523">izoliuoto darbo rezervo<text:s/></text:span><text:span text:style-name="T1524">paslaugos prognozuojama</text:span><text:span text:style-name="T1525"><text:s/></text:span><text:span text:style-name="T1526">investicijų grąža ataskaitiniais<text:s/></text:span><text:span text:style-name="T1527">metais y, Eur;</text:span></text:p>
      <text:p text:style-name="P1528"><text:span text:style-name="T1529">∆ROI</text:span><text:span text:style-name="T1530">ISDR,y-2</text:span><text:span text:style-name="T1531"> –<text:s/></text:span><text:span text:style-name="T1532">izoliuoto darbo rezervo<text:s/></text:span><text:span text:style-name="T1533">paslaugos</text:span><text:span text:style-name="T1534"><text:s/>protingumo kriterijų atitinkančios investicijų grąžos neatitikimo dydis, palyginti su nustatyta investicijų grąža, per ataskaitinį laikotarpį (y-2), Eur;</text:span></text:p>
      <text:p text:style-name="P1535"><text:span text:style-name="T1536">Q</text:span><text:span text:style-name="T1537">ISDR,y</text:span><text:span text:style-name="T1538"> –<text:s/></text:span><text:span text:style-name="T1539">izoliuoto darbo rezervo<text:s/></text:span><text:span text:style-name="T1540">pasl</text:span><text:span text:style-name="T1541">augos<text:s/></text:span><text:span text:style-name="T1542">prognozuojamas</text:span><text:span text:style-name="T1543"><text:s/></text:span><text:span text:style-name="T1544">kiekis, patiektinas per ataskaitinius metus y, vnt.</text:span></text:p>
      <text:p text:style-name="P1545"/>
      <text:p text:style-name="P1546"><text:span text:style-name="T1547">35</text:span><text:span text:style-name="T1548">2</text:span><text:span text:style-name="T1549">.1.2</text:span><text:span text:style-name="T1550">. laikant, kad įvertinant ir apskaičiuojant protingumo kriterijų atitinkančios investicijų grąžos neatitikimo dydį, palyginti su nustatyta investicijų grąža per praėjusį a</text:span><text:span text:style-name="T1551">taskaitinį laikotarpį, kuriuo koreguojamas<text:s/></text:span><text:span text:style-name="T1552">izoliuoto darbo rezervo<text:s/></text:span><text:span text:style-name="T1553">paslaugos leistinas pajamų lygis ateinantiems metams (y), yra įvertinama:</text:span></text:p>
      <text:p text:style-name="P1554"><text:span text:style-name="T1555">35</text:span><text:span text:style-name="T1556">2</text:span><text:span text:style-name="T1557">.1.2.1</text:span><text:span text:style-name="T1558">. Asmens uždirbta faktinė investicijų grąža iš reguliuojamos izoliuoto darbo rezervo<text:s/></text:span><text:span text:style-name="T1559">paslaugos<text:s/></text:span><text:span text:style-name="T1560">per praėj</text:span><text:span text:style-name="T1561">usį ataskaitinį laikotarpį,<text:s/></text:span><text:span text:style-name="T1562">įvertinant pagrįstus Asmens pajamų ir (ar) sąnaudų nuokrypius nuo Tarybos nustatytų ar suderintų pajamų, sąnaudų, susijusius su reguliuojamos izoliuoto darbo rezervo paslaugos teikimu per praėjusį ataskaitinį laikotarpį;<text:s/></text:span></text:p>
      <text:p text:style-name="P1563"><text:span text:style-name="T1564">35</text:span><text:span text:style-name="T1565">2</text:span><text:span text:style-name="T1566">.</text:span><text:span text:style-name="T1567">1.2.2</text:span><text:span text:style-name="T1568">. investicijų grąžos neatitikimas dėl faktinės reguliuojamos paslaugos teikimui naudojamo turto vertės pokyčio, palyginti su Tarybos nustatyta;</text:span></text:p>
      <text:p text:style-name="P1569"><text:span text:style-name="T1570">35</text:span><text:span text:style-name="T1571">2</text:span><text:span text:style-name="T1572">.1.2.3</text:span><text:span text:style-name="T1573">. praėjusių laikotarpių investicijų grąžos korekcijos, nustatytos Tarybos sprendimu;</text:span></text:p>
      <text:p text:style-name="P1574"><text:span text:style-name="T1575">35</text:span><text:span text:style-name="T1576">2</text:span><text:span text:style-name="T1577">.1.2.</text:span><text:span text:style-name="T1578">4</text:span><text:span text:style-name="T1579">.<text:s/></text:span><text:span text:style-name="T1580">nuokrypis nuo<text:s/></text:span><text:span text:style-name="T1581">su Taryba suderintų OPEX projektų sąnaudų apimties, numatytos derinant atitinkamą OPEX projektą</text:span><text:span text:style-name="T1582">.</text:span></text:p>
      <text:p text:style-name="P1583"><text:span text:style-name="T1584">35</text:span><text:span text:style-name="T1585">2</text:span><text:span text:style-name="T1586">.1.3</text:span><text:span text:style-name="T1587">. atsižvelgiant (pakoreguojant leistiną pajamų lygį) į Tarybos atliktos reguliuojamos<text:s/></text:span><text:span text:style-name="T1588">izoliuoto darbo rezervo<text:s/></text:span><text:span text:style-name="T1589">paslaugos są</text:span><text:span text:style-name="T1590">naudų pagrįstumo (būtinumo) patikrinimo rezultatus bei sąnaudų audito, atlikto pagal reguliacinius sąnaudų apskaitos reikalavimus, išvadas.</text:span></text:p>
      <text:p text:style-name="P1591"><text:span text:style-name="T1592">35</text:span><text:span text:style-name="T1593">2</text:span><text:span text:style-name="T1594">.2</text:span><text:span text:style-name="T1595">. Tuo atveju, kai Asmuo, kuriam izoliuoto darbo rezervo<text:s/></text:span><text:span text:style-name="T1596">paslaugos kainos viršutinė riba nustatyta pagal M</text:span><text:span text:style-name="T1597">etodikos 35</text:span><text:span text:style-name="T1598">1</text:span><text:span text:style-name="T1599">.1 papunkčio reikalavimus,<text:s/></text:span><text:span text:style-name="T1600">nebeteikia</text:span><text:span text:style-name="T1601"><text:s/></text:span><text:span text:style-name="T1602">izoliuoto darbo rezervo paslaugos, per praėjusį (y-2) ataskaitinį laikotarpį susidarę neatitikimai tarp Asmeniui prognozuotų ir faktiškai patirtų sąnaudų</text:span><text:span text:style-name="T1603">,<text:s/></text:span><text:span text:style-name="T1604">teikiant šią paslaugą, Tarybos sprendimu įvertinami</text:span><text:span text:style-name="T1605">, įpareigojant Asmenį grąžinti susidariusį neatitikimą perdavimo sistemos operatoriui, jeigu Asmens faktiškai patirtos sąnaudos buvo mažesnės nei gautos pajamos iš perdavimo sistemos operatoriaus, arba išmokant susidariusį neatitikimą Asmeniui, jeigu Asmen</text:span><text:span text:style-name="T1606">s faktiškai patirtos sąnaudos buvo didesnės nei gautos pajamos iš perdavimo sistemos operatoriaus. Per a</text:span><text:span text:style-name="T1607">taskaitinį laikotarpį (y-2) susidariusiems neatitikimams tarp Asmeniui<text:s/></text:span><text:span text:style-name="T1608">izoliuoto darbo rezervo<text:s/></text:span><text:span text:style-name="T1609">paslaugos</text:span><text:span text:style-name="T1610"><text:s/>prognozuotų ir faktiškai patirtų sąnaudų nustat</text:span><text:span text:style-name="T1611">yti naudojamos auditoriaus patikrintos Asmens reguliuojamosios veiklos ataskaitos.</text:span><text:s/></text:p>
      <text:p text:style-name="P1612">Papildyta skyriumi:</text:p>
      <text:p text:style-name="P1613"><text:span text:style-name="T1614">Nr.<text:s/></text:span><text:a xlink:href="https://www.e-tar.lt/portal/legalAct.html?documentId=7ffd75c00a6311ec9f09e7df20500045" office:target-frame-name="_top" xlink:show="replace"><text:span text:style-name="T1615">O3E-1064</text:span></text:a><text:span text:style-name="T1616">, 2021-08-31, paskelbta TAR<text:s/></text:span><text:span text:style-name="T1617">2021-08-31, i. k. 2021-18502</text:span></text:p>
      <text:p text:style-name="Normal"/>
      <text:p text:style-name="P1618"><text:span text:style-name="T1619">VI</text:span><text:span text:style-name="T1620"><text:s/>SKYRIUS</text:span></text:p>
      <text:p text:style-name="P1621"><text:span text:style-name="T1622">REIKALAVIMAI, SUSIJĘ SU ELEKTROS ENERGIJOS KAINŲ BEI REZERVINĖS GALIOS UŽTIKRINIMO PASLAUGŲ KAINŲ NUSTATYMU</text:span></text:p>
      <text:p text:style-name="P1623"/>
      <text:p text:style-name="P1624"><text:span text:style-name="T1625">36</text:span><text:span text:style-name="T1626">. Asmenys, išskyrus Asmenis, kuriems pagal Metodikos 22, 23, 31 ir 32 punktų reikalavimus yra nu</text:span><text:span text:style-name="T1627">statyta tretinio aktyviosios galios rezervo paslaugos kainų viršutinė riba arba izoliuoto elektros energetikos sistemos darbo paslaugos kainos viršutinė riba, <text:s/>iki einamųjų metų rugpjūčio 15 d. pateikia Tarybai reguliuojamų paslaugų (produktų) kainų projek</text:span><text:span text:style-name="T1628">tus, užpildytus Metodikos 1‒4 priedus, vadovaudamiesi šioje Metodikoje nustatytais reikalavimais, taip pat atskleisdami kitą informaciją, reikalingą pagrįstam ir motyvuotam Tarybos sprendimui dėl reguliuojamų paslaugų (produktų) kainų priimti. Asmuo Taryba</text:span><text:span text:style-name="T1629">i pateikia:</text:span></text:p>
      <text:p text:style-name="P1630"><text:span text:style-name="T1631">36.1</text:span><text:span text:style-name="T1632">. faktines praėjusio ataskaitinio laikotarpio (y–2) pajamas pagal kiekvieną verslo vienetą ir kiekvieną reguliuojamą paslaugą (produktą); laukiamas einamojo laikotarpio (y–1) pajamas pagal kiekvieną verslo vienetą ir kiekvieną reguliuojam</text:span><text:span text:style-name="T1633">ą paslaugą (produktą); prognozuojamas būsimo ataskaitinio laikotarpio (y) pajamas pagal kiekvieną verslo vienetą ir kiekvieną reguliuojamą paslaugą (produktą);</text:span></text:p>
      <text:p text:style-name="P1634"><text:span text:style-name="T1635">36.2</text:span><text:span text:style-name="T1636">. faktines praėjusio ataskaitinio laikotarpio (y–2) sąnaudas pagal kiekvieną verslo vien</text:span><text:span text:style-name="T1637">etą ir kiekvieną reguliuojamą paslaugą (produktą), specifikuotas pagal sąnaudų kategorijas ir grupes; laukiamas einamojo ataskaitinio laikotarpio (y–1) sąnaudas, pagal kiekvieną verslo vienetą ir kiekvieną reguliuojamą paslaugą (produktą), specifikuotas pa</text:span><text:span text:style-name="T1638">gal sąnaudų kategorijas ir grupes; prognozuojamas būsimo ataskaitinio laikotarpio (y) sąnaudas pagal kiekvieną verslo vienetą ir kiekvieną reguliuojamą paslaugą (produktą), specifikuotas pagal sąnaudų kategorijas ir grupes;</text:span></text:p>
      <text:p text:style-name="P1639"><text:span text:style-name="T1640">36.3</text:span><text:span text:style-name="T1641">. faktinį praėjusio atas</text:span><text:span text:style-name="T1642">kaitinio laikotarpio (y–2) kiekvienos reguliuojamos paslaugos (produkto) kiekį; laukiamą einamojo ataskaitinio laikotarpio (y–1) kiekvienos reguliuojamos paslaugos (produkto) kiekį; prognozuojamą būsimojo ataskaitinio laikotarpio (y) kiekvienos reguliuojam</text:span><text:span text:style-name="T1643">os paslaugos (produkto) kiekį;</text:span></text:p>
      <text:p text:style-name="P1644"><text:span text:style-name="T1645">36.4</text:span><text:span text:style-name="T1646">. faktines kapitalo apimtis, priskirtas pagal kiekvieną verslo vienetą ir kiekvieną reguliuojamą paslaugą (produktą), praėjusį ataskaitinį laikotarpį (y–2); laukiamas kapitalo apimtis, priskirtas pagal kiekvieną versl</text:span><text:span text:style-name="T1647">o vienetą ir kiekvieną reguliuojamą paslaugą (produktą), einamąjį ataskaitinį laikotarpį (y–1); prognozuojamas kapitalo apimtis, priskirtas pagal kiekvieną verslo vienetą ir kiekvieną reguliuojamą paslaugą (produktą), būsimąjį ataskaitinį laikotarpį (y);</text:span><text:s/></text:p>
      <text:p text:style-name="P1648">Papunkčio pakeitimai:</text:p>
      <text:p text:style-name="P1649"><text:span text:style-name="T1650">Nr.<text:s/></text:span><text:a xlink:href="https://www.e-tar.lt/portal/legalAct.html?documentId=7ffd75c00a6311ec9f09e7df20500045" office:target-frame-name="_top" xlink:show="replace"><text:span text:style-name="T1651">O3E-1064</text:span></text:a><text:span text:style-name="T1652">, 2021-08-31, paskelbta TAR 2021-08-31, i. k. 2021-18502</text:span></text:p>
      <text:p text:style-name="Normal"/>
      <text:p text:style-name="P1653">36.5. antrinio avarinio aktyviosios galios rezervo užtikrinimo<text:s/>paslaugos atveju, per ataskaitinį laikotarpį (y–2) Asmens gautą pelną pardavus elektros energiją, pagamintą perdavimo sistemos operatoriui aktyvavus antrinį avarinį aktyviosios galios rezervą;<text:s/></text:p>
      <text:p text:style-name="P1654">Papildyta papunkčiu:</text:p>
      <text:p text:style-name="P1655"><text:span text:style-name="T1656">Nr.<text:s/></text:span><text:a xlink:href="https://www.e-tar.lt/portal/legalAct.html?documentId=7ffd75c00a6311ec9f09e7df20500045" office:target-frame-name="_top" xlink:show="replace"><text:span text:style-name="T1657">O3E-1064</text:span></text:a><text:span text:style-name="T1658">, 2021-08-31, paskelbta TAR 2021-08-31, i. k. 2021-18502</text:span></text:p>
      <text:p text:style-name="Normal"/>
      <text:p text:style-name="P1659">36.6. kainos viršutinės ribos koregavimui, esant Metodikos 35<text:span text:style-name="T1660">2</text:span>.2 papunktyje nurodytam atvejui, paskirtasis kaupimo sistemos operatorius pateikia aiškinamąjį raštą, kuriame nurodomas pateiktų duomenų pagrindimas.<text:s/></text:p>
      <text:p text:style-name="P1661">Papildyta papunkčiu:</text:p>
      <text:p text:style-name="P1662"><text:span text:style-name="T1663">Nr.<text:s/></text:span><text:a xlink:href="https://www.e-tar.lt/portal/legalAct.html?documentId=7ffd75c00a6311ec9f09e7df20500045" office:target-frame-name="_top" xlink:show="replace"><text:span text:style-name="T1664">O3E-1064</text:span></text:a><text:span text:style-name="T1665">, 2021-08-31, paskelbta TAR 2021-08-31, i. k. 2021-18502</text:span></text:p>
      <text:p text:style-name="Normal"/>
      <text:p text:style-name="P1666"><text:span text:style-name="T1667">VII</text:span><text:span text:style-name="T1668"><text:s/>SKYRIUS</text:span></text:p>
      <text:p text:style-name="P1669"><text:span text:style-name="T1670">BAIGIAMOSIOS NUOSTATOS</text:span></text:p>
      <text:p text:style-name="P1671"/>
      <text:p text:style-name="P1672"><text:span text:style-name="T1673">37</text:span><text:span text:style-name="T1674">. Taryba teisės aktų nustatyta tvarka turi teisę iš energetikos įmonių ar asmenų, kurių vykdoma veikla tiesiogiai ar netie</text:span><text:span text:style-name="T1675">siogiai susijusi su energetikos veikla, bei valstybės institucijų gauti visą reikalingą informaciją ir dokumentus, būtinus Tarybos sprendimui dėl reguliuojamų paslaugų (produktų) <text:s/>kainų nustatymo priimti.</text:span></text:p>
      <text:p text:style-name="P1676"><text:span text:style-name="T1677">38</text:span><text:span text:style-name="T1678">. Asmenys, pažeidę Metodikos nuostatas, atsak</text:span><text:span text:style-name="T1679">o Lietuvos Respublikos įstatymų nustatyta tvarka.</text:span></text:p>
      <text:p text:style-name="P1680"><text:span text:style-name="T1681">39</text:span><text:span text:style-name="T1682">. Tarybos veiksmai arba neveikimas, įgyvendinant šią Metodiką, gali būti skundžiami Lietuvos Respublikos įstatymų nustatyta tvarka ir sąlygomis.</text:span></text:p>
      <text:p text:style-name="P1683"><text:span text:style-name="T1684">_________________</text:span></text:p>
      <text:p text:style-name="P1685">Priedo pakeitimai:</text:p>
      <text:p text:style-name="P1686"><text:span text:style-name="T1687">Nr.<text:s/></text:span><text:a xlink:href="https://www.e-tar.lt/portal/legalAct.html?documentId=fc7d9ac006ec11ea9d279ea27696ab7b" office:target-frame-name="_top" xlink:show="replace"><text:span text:style-name="T1688">O3E-715</text:span></text:a><text:span text:style-name="T1689">, 2019-11-14, paskelbta TAR 2019-11-14, i. k. 2019-18314</text:span></text:p>
      <text:p text:style-name="Normal"/>
      <text:p text:style-name="P1690">Elektros energijos kainos,</text:p>
      <text:p text:style-name="P1695">rezervinės<text:s/>galios ir izoliuoto</text:p>
      <text:p text:style-name="P1696">elektros energetikos sistemos</text:p>
      <text:p text:style-name="P1697">darbo užtikrinimo paslaugų kainų</text:p>
      <text:p text:style-name="P1698">nustatymo metodikos</text:p>
      <text:p text:style-name="P1699"><text:span text:style-name="T1700">1</text:span><text:span text:style-name="T1701"> priedas</text:span></text:p>
      <text:p text:style-name="P1702"/>
      <text:p text:style-name="P1703">_________________________________________</text:p>
      <text:p text:style-name="P1704">(Įmonės pavadinimas)</text:p>
      <text:p text:style-name="P1705"/>
      <text:p text:style-name="P1706"><text:span text:style-name="T1707">PELNO IR NUOSTOLIŲ ATASKAITA</text:span></text:p>
      <text:p text:style-name="P1708">(sudarymo da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Normal"><text:span text:style-name="T1717">PELNO (NUOSTOLIŲ) ATASKAITA,</text:span><text:span text:style-name="T1718"><text:s/>tūkst. Lt (tūkst. EUR)</text:span></text:p>
          </table:table-cell>
          <table:table-cell table:style-name="TableCell1719">
            <text:p text:style-name="P1720"><text:span text:style-name="T1721">201_ Faktas</text:span></text:p>
          </table:table-cell>
          <table:table-cell table:style-name="TableCell1722">
            <text:p text:style-name="Normal"><text:span text:style-name="T1723">201_ Laukiama</text:span></text:p>
          </table:table-cell>
          <table:table-cell table:style-name="TableCell1724">
            <text:p text:style-name="Normal"><text:span text:style-name="T1725">201_ Prognozė</text:span></text:p>
          </table:table-cell>
        </table:table-row>
        <table:table-row table:style-name="TableRow1726">
          <table:table-cell table:style-name="TableCell1727">
            <text:p text:style-name="Normal"><text:span text:style-name="T1728">Pardavimo pajamo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Prekybos elektros energija LT rinkoje pajamo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Elektros energijos eksporto pajamo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Tiekimo pajamo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Balansavimo ir reguliavimo elektros energijos pajamo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Galios rezervavimo pajamo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VIAP pajamo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Šilumos energijos pajamo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Kiti elektros ar susijusių paslaugų pardavimai</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Naujų vartotojų prijungima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Kitos veiklos pajamo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Remonto, techninės priežiūros ir statybos pajamo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Naujų paslaugų<text:s/></text:span><text:span text:style-name="T1848">pajamo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ITT paslaugo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Nuomos pajamo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Elektros įrenginių iškėlimo pajamo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Kitos pajamo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Iš viso pajamo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Elektros ar susijusių paslaugų pirkimai</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Mazuto pirkimo sąnaudo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Dujų pirkimo sąnaudo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Prekybos elektros energija LT<text:s/></text:span><text:span text:style-name="T1937">rinkoje sąnaudo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Elektros energijos eksporto sąnaudo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Elektros energijos pirkimas (be perdavimo)</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Elektros energijos pirkimas eksportui</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Balansavimo ir reguliavimo elektros energijos sąnaudo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Galios rezervų pirkimas</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VIAP</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Kiti<text:s/></text:span><text:span text:style-name="T2008">elektros ar susijusių paslaugų pirkima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Aplinkos taršos leidimai</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Veiklos sąnaudos (OPEX)</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Darbo užmokestis ir socialinis draudima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Elektros tinklo ir elektros gamybos įrenginių remonto ir priežiūros sąnaudo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Kitos remonto ir priežiūros<text:s/></text:span><text:span text:style-name="T2058">sąnaudos</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Komunalinės paslaugo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Telekomunikacijų ir IT paslaugo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Komandiruotė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Konsultacinės paslaugo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Mokslo ir tiriamieji darbai</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Personalo vystymas</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Mažaverčių atsargų sąnaudo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Viešieji ryšiai ir marketingas</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Nuoma</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Transporta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Klientų aptarnavima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Mokesčiai</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Subranga ir medžiagos rangos darbam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Sąnaudos, skirtos energetikos inovacijom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Kitos sąnaudos</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Nusidėvėjimas ir amortizacija</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Normal"><text:span text:style-name="T2224">ATL perkainojimo sąnaudo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Nurašym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Vertės<text:s/></text:span><text:span text:style-name="T2243">sumažėjimas (sumažėjimo atkūrim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Iš viso sąnaudo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Veiklos peln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Finansinės veiklos pajamo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Palūkanų pajamo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Valiutos kurso pasikeitimo pajamo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Gauti dividendai</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Kitos finansinės veiklos pajamo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Finansinės veiklos sąnaudo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Palūkanų sąnaudo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Valiutos kurso pasikeitimo nuostoliai</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Asocijuotų įmonių rezultato dali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Kitos finansinės veiklos sąnaudo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Pelnas prieš apmokestinimą</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Pelno mokesti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Ataskaitinių metų pelno mokesti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Atidėtasis pelno mokesti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Grynasis pelna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_________________________________________</text:span></text:p>
      <text:p text:style-name="Normal"/>
      <text:p text:style-name="P2416">Priedo pakeitimai:</text:p>
      <text:p text:style-name="P2417"><text:span text:style-name="T2418">Nr.<text:s/></text:span><text:a xlink:href="https://www.e-tar.lt/portal/legalAct.html?documentId=9cc4d230f09511eb9f09e7df20500045" office:target-frame-name="_top" xlink:show="replace"><text:span text:style-name="T2419">O3E-939</text:span></text:a><text:span text:style-name="T2420">, 2021-07-29, paskelbta TAR 2021-07-29, i. k. 2021-16745</text:span></text:p>
      <text:p text:style-name="Normal"/>
      <text:p text:style-name="P2421">Elektros energijos kainos,</text:p>
      <text:p text:style-name="P2426">rezervinės galios ir izoliuoto</text:p>
      <text:p text:style-name="P2427">elektros energetikos sistemos</text:p>
      <text:p text:style-name="P2428">darbo užtikrinimo paslaugų kainų</text:p>
      <text:p text:style-name="P2429">nustatymo metodikos</text:p>
      <text:p text:style-name="P2430">2 priedas</text:p>
      <text:p text:style-name="P2431"/>
      <text:p text:style-name="P2432">_________________________________________</text:p>
      <text:p text:style-name="P2433">(Įmonės pavadinimas)</text:p>
      <text:p text:style-name="P2434"/>
      <text:p text:style-name="P2435">VEIKLOS SĄNAUDŲ (OPEX) ATASKAITA</text:p>
      <text:p text:style-name="P2436">(sudarymo data)</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
          </table:table-cell>
          <table:table-cell table:style-name="TableCell2455" table:number-columns-spanned="4">
            <text:p text:style-name="P2456"><text:span text:style-name="T2457">201_ faktas</text:span></text:p>
          </table:table-cell>
          <table:covered-table-cell/>
          <table:covered-table-cell/>
          <table:covered-table-cell/>
          <table:table-cell table:style-name="TableCell2458" table:number-columns-spanned="4">
            <text:p text:style-name="P2459"/>
            <text:p text:style-name="P2460"><text:span text:style-name="T2461">201_ laukiama</text:span></text:p>
          </table:table-cell>
          <table:covered-table-cell/>
          <table:covered-table-cell/>
          <table:covered-table-cell/>
          <table:table-cell table:style-name="TableCell2462" table:number-columns-spanned="4">
            <text:p text:style-name="P2463"/>
            <text:p text:style-name="P2464"><text:span text:style-name="T2465">201_ prognozė</text:span></text:p>
            <text:p text:style-name="P2466"/>
          </table:table-cell>
          <table:covered-table-cell/>
          <table:covered-table-cell/>
          <table:covered-table-cell/>
        </table:table-row>
        <table:table-row table:style-name="TableRow2467">
          <table:covered-table-cell>
            <text:p text:style-name="P2468"/>
          </table:covered-table-cell>
          <table:table-cell table:style-name="TableCell2469">
            <text:p text:style-name="P2470"><text:span text:style-name="T2471">_ blokas</text:span></text:p>
          </table:table-cell>
          <table:table-cell table:style-name="TableCell2472">
            <text:p text:style-name="P2473"><text:span text:style-name="T2474">_ įrenginiai</text:span></text:p>
          </table:table-cell>
          <table:table-cell table:style-name="TableCell2475">
            <text:p text:style-name="P2476"><text:span text:style-name="T2477">Kita (įvesti)</text:span></text:p>
          </table:table-cell>
          <table:table-cell table:style-name="TableCell2478">
            <text:p text:style-name="P2479"><text:span text:style-name="T2480">Iš viso</text:span></text:p>
          </table:table-cell>
          <table:table-cell table:style-name="TableCell2481">
            <text:p text:style-name="P2482"><text:span text:style-name="T2483">_ blokas</text:span></text:p>
          </table:table-cell>
          <table:table-cell table:style-name="TableCell2484">
            <text:p text:style-name="P2485"><text:span text:style-name="T2486">_ įrenginiai</text:span></text:p>
          </table:table-cell>
          <table:table-cell table:style-name="TableCell2487">
            <text:p text:style-name="P2488"><text:span text:style-name="T2489">Kita (įvesti)</text:span></text:p>
          </table:table-cell>
          <table:table-cell table:style-name="TableCell2490">
            <text:p text:style-name="P2491"><text:span text:style-name="T2492">Iš viso</text:span></text:p>
          </table:table-cell>
          <table:table-cell table:style-name="TableCell2493">
            <text:p text:style-name="P2494"><text:span text:style-name="T2495">_ blokas</text:span></text:p>
          </table:table-cell>
          <table:table-cell table:style-name="TableCell2496">
            <text:p text:style-name="P2497"><text:span text:style-name="T2498">_ įrenginiai</text:span></text:p>
          </table:table-cell>
          <table:table-cell table:style-name="TableCell2499">
            <text:p text:style-name="P2500"><text:span text:style-name="T2501">Kita (įvesti)</text:span></text:p>
          </table:table-cell>
          <table:table-cell table:style-name="TableCell2502">
            <text:p text:style-name="P2503"><text:span text:style-name="T2504">Iš viso</text:span></text:p>
          </table:table-cell>
        </table:table-row>
        <table:table-row table:style-name="TableRow2505">
          <table:table-cell table:style-name="TableCell2506">
            <text:p text:style-name="P2507"><text:span text:style-name="T2508">Veiklos sąnaudos (OPEX), tūkst. Eur</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Darbo užmokestis ir socialinis draudima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Elektros gamybos, įr. rem. ir priežiūros sąnaudos (pvz., KCB eksploatacija)</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Kitos remonto ir priežiūros sąnaudo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Komunalinės<text:s/></text:span><text:span text:style-name="T2621">paslaugo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Telekomunikacijų ir IT paslaugo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Komandiruotė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Konsultacinės paslaugo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Mokslo ir tiriamieji darbai</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Personalo vystymas</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Mažaverčių atsargų sąnaudo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Viešieji<text:s/></text:span><text:span text:style-name="T2818">ryšiai ir marketinga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Nuoma</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Transporta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Klientų aptarnavima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Mokesčiai</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Kitos sąnaudos</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Sąnaudos, skirtos energetikos inovacijom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OPEX projektų sąnaudo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Bendros administracinės sąnaudos</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Nusidėvėjimas ir amortizacija, iš jų:</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nusidėvėjimo sąnaudos nuo ilgalaikio turto vertės dalies, nurodytos Metodikos 19.4 papunktyje, sukurtos bandomojoje aplinkoje diegiant pasiteisinusias<text:s/></text:span><text:span text:style-name="T3098">energetikos inovacijas, kuri buvo finansuojama iš reguliuojamą veiklą vykdančio Asmens nuosavų ir (ar) skolintų lėšų</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nusidėvėjimo sąnaudos nuo ilgalaikio turto vertės, nurodytos Metodikos 19.5 papunktyje</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Nurašymai</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Vertės sumažėjimas (sumažėjimo atkūrimas)</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Iš viso sąnaudo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Veiklos pelnas</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span text:style-name="T3266">Finansinės veiklos pajamo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Palūkanų pajamos</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Valiutos kurso pasikeitimo pajamo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Gauti dividendai</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span text:style-name="T3378">Kitos finansinės veiklos pajamos</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Finansinės veiklos sąnaudos</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Palūkanų sąnaudos</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Valiutos kurso pasikeitimo nuostoliai</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Asocijuotų įmonių rezultato dali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Kitos finansinės veiklos sąnaudos</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Pelnas prieš apmokestinimą</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Minus pastovieji kaštai šilumos gamybai</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Pastovieji kaštai po eliminavimų šilumai</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pan text:style-name="T3630">Turto vertė (be šilumos gamybai naudojamo turto), iš jos:</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urto,<text:s/>nurodyto Metodikos 19.5 papunktyje, vertė</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Turto grąžos norma</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Investicijų grąža, iš jos:</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investicijų grąža nuo turto, nurodyto Metodikos 19.5 papunktyje, vertė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Pastoviosios sąnaudos su investicijų grąža</text:span><text:span text:style-name="T3825"><text:tab/></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text:span text:style-name="T3852">_________________________________________</text:span></text:p>
      <text:p text:style-name="P3853"/>
      <text:p text:style-name="Normal"/>
      <text:p text:style-name="P3854">Priedo pakeitimai:</text:p>
      <text:p text:style-name="P3855"><text:span text:style-name="T3856">Nr.<text:s/></text:span><text:a xlink:href="https://www.e-tar.lt/portal/legalAct.html?documentId=9cc4d230f09511eb9f09e7df20500045" office:target-frame-name="_top" xlink:show="replace"><text:span text:style-name="T3857">O3E-939</text:span></text:a><text:span text:style-name="T3858">, 2021-07-29, paskelbta TAR 2021-07-29, i. k. 2021-16745</text:span></text:p>
      <text:p text:style-name="P3859"><text:span text:style-name="T3860">Nr.<text:s/></text:span><text:a xlink:href="https://www.e-tar.lt/portal/legalAct.html?documentId=7ffd75c00a6311ec9f09e7df20500045" office:target-frame-name="_top" xlink:show="replace"><text:span text:style-name="T3861">O3E-1064</text:span></text:a><text:span text:style-name="T3862">, 2021-08-31, paskelbta TAR 2021-08-31, i. k. 2021-18502</text:span></text:p>
      <text:p text:style-name="Normal"/>
      <text:p text:style-name="P3863"><text:span text:style-name="T3868">E</text:span><text:span text:style-name="T3869">lektros energijos kainos,<text:s/></text:span></text:p>
      <text:p text:style-name="P3870"><text:span text:style-name="T3871">rezervinės galios ir<text:s/></text:span><text:span text:style-name="T3872">izoliuoto<text:s/></text:span></text:p>
      <text:p text:style-name="P3873">elektros energetikos sistemos<text:s/></text:p>
      <text:p text:style-name="P3874"><text:span text:style-name="T3875">darbo<text:s/></text:span><text:span text:style-name="T3876">užtikrinimo paslaugų kainų<text:s/></text:span></text:p>
      <text:p text:style-name="P3877">nustatymo</text:p>
      <text:p text:style-name="P3878"><text:span text:style-name="T3879">3</text:span><text:span text:style-name="T3880"><text:s/>priedas</text:span></text:p>
      <text:p text:style-name="P3881"/>
      <text:p text:style-name="P3882">_________________________________________</text:p>
      <text:p text:style-name="P3883">(Įmonės pavadinimas)</text:p>
      <text:p text:style-name="P3884"/>
      <text:p text:style-name="P3885"><text:span text:style-name="T3886">KINTAMŲJŲ SĄNAUDŲ<text:s/></text:span><text:span text:style-name="T3887">ATASKAITA</text:span></text:p>
      <text:p text:style-name="P3888">(sudarymo data)</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
          </table:table-cell>
          <table:table-cell table:style-name="TableCell3905" table:number-rows-spanned="2">
            <text:p text:style-name="P3906">Vnt.</text:p>
          </table:table-cell>
          <table:table-cell table:style-name="TableCell3907" table:number-columns-spanned="3">
            <text:p text:style-name="P3908">201_ m. faktas</text:p>
          </table:table-cell>
          <table:covered-table-cell/>
          <table:covered-table-cell/>
          <table:table-cell table:style-name="TableCell3909" table:number-columns-spanned="3">
            <text:p text:style-name="P3910">201_ m. laukiama</text:p>
          </table:table-cell>
          <table:covered-table-cell/>
          <table:covered-table-cell/>
          <table:table-cell table:style-name="TableCell3911" table:number-columns-spanned="3">
            <text:p text:style-name="P3912">201_ m. prognozė</text:p>
          </table:table-cell>
          <table:covered-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_ blokas</text:p>
          </table:table-cell>
          <table:table-cell table:style-name="TableCell3918">
            <text:p text:style-name="P3919">_ įrenginiai</text:p>
          </table:table-cell>
          <table:table-cell table:style-name="TableCell3920">
            <text:p text:style-name="P3921">Iš viso</text:p>
          </table:table-cell>
          <table:table-cell table:style-name="TableCell3922">
            <text:p text:style-name="P3923">_ blokas</text:p>
          </table:table-cell>
          <table:table-cell table:style-name="TableCell3924">
            <text:p text:style-name="P3925">_ įrenginiai</text:p>
          </table:table-cell>
          <table:table-cell table:style-name="TableCell3926">
            <text:p text:style-name="P3927">Iš viso</text:p>
          </table:table-cell>
          <table:table-cell table:style-name="TableCell3928">
            <text:p text:style-name="P3929">_ blokas</text:p>
          </table:table-cell>
          <table:table-cell table:style-name="TableCell3930">
            <text:p text:style-name="P3931">_ įrenginiai</text:p>
          </table:table-cell>
          <table:table-cell table:style-name="TableCell3932">
            <text:p text:style-name="P3933">Iš viso</text:p>
          </table:table-cell>
        </table:table-row>
        <table:table-row table:style-name="TableRow3934">
          <table:table-cell table:style-name="TableCell3935">
            <text:p text:style-name="P3936">Atleidimas</text:p>
          </table:table-cell>
          <table:table-cell table:style-name="TableCell3937">
            <text:p text:style-name="P3938">MWh</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Savos reikmės</text:p>
          </table:table-cell>
          <table:table-cell table:style-name="TableCell3960">
            <text:p text:style-name="P3961">%</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Gamyba</text:p>
          </table:table-cell>
          <table:table-cell table:style-name="TableCell3983">
            <text:p text:style-name="P3984">MWh</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Sutartinio kuras sunaudojimas</text:p>
          </table:table-cell>
          <table:table-cell table:style-name="TableCell4006">
            <text:p text:style-name="P4007">g/kwh</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Sutartinis kuras gamybai</text:p>
          </table:table-cell>
          <table:table-cell table:style-name="TableCell4029">
            <text:p text:style-name="P4030">t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Mazuto dalis</text:p>
          </table:table-cell>
          <table:table-cell table:style-name="TableCell4052">
            <text:p text:style-name="P405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Gamyba mazutu</text:p>
          </table:table-cell>
          <table:table-cell table:style-name="TableCell4075">
            <text:p text:style-name="P4076">MWh</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Sutartinis kuras gamybai mazutu</text:p>
          </table:table-cell>
          <table:table-cell table:style-name="TableCell4098">
            <text:p text:style-name="P4099">t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Mazuto kaloringumas</text:p>
          </table:table-cell>
          <table:table-cell table:style-name="TableCell4121">
            <text:p text:style-name="P4122">kcal/kg</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Mazuto kaina</text:p>
          </table:table-cell>
          <table:table-cell table:style-name="TableCell4144">
            <text:p text:style-name="P4145">Lt/t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Mazutas gamybai</text:p>
          </table:table-cell>
          <table:table-cell table:style-name="TableCell4167">
            <text:p text:style-name="P4168">t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Išlaidos mazutui</text:p>
          </table:table-cell>
          <table:table-cell table:style-name="TableCell4190">
            <text:p text:style-name="P4191">Eur</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Dujų dalis</text:p>
          </table:table-cell>
          <table:table-cell table:style-name="TableCell4213">
            <text:p text:style-name="P4214">%</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Gamyba dujomis</text:p>
          </table:table-cell>
          <table:table-cell table:style-name="TableCell4236">
            <text:p text:style-name="P4237">MWh</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Sutartinis kuras gamybai dujomis</text:p>
          </table:table-cell>
          <table:table-cell table:style-name="TableCell4259">
            <text:p text:style-name="P4260">t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Dujų kaloringumas</text:p>
          </table:table-cell>
          <table:table-cell table:style-name="TableCell4282">
            <text:p text:style-name="P4283"><text:span text:style-name="T4284">kcal/t m</text:span><text:span text:style-name="T4285">3</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Dujų kaina</text:p>
          </table:table-cell>
          <table:table-cell table:style-name="TableCell4307">
            <text:p text:style-name="P4308"><text:span text:style-name="T4309">Eur/t m</text:span><text:span text:style-name="T4310">3</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Dujos gamybai</text:p>
          </table:table-cell>
          <table:table-cell table:style-name="TableCell4332">
            <text:p text:style-name="P4333"><text:span text:style-name="T4334">t m</text:span><text:span text:style-name="T4335">3</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Išlaidos dujoms</text:p>
          </table:table-cell>
          <table:table-cell table:style-name="TableCell4357">
            <text:p text:style-name="P4358">Eur</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Kitos kuro rūšies sunaudojimas (įvesti)</text:p>
          </table:table-cell>
          <table:table-cell table:style-name="TableCell4380">
            <text:p text:style-name="P4381">t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Kitos kuro rūšies kaina</text:p>
          </table:table-cell>
          <table:table-cell table:style-name="TableCell4403">
            <text:p text:style-name="P4404"><text:span text:style-name="T4405">Eur/tn</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Kitos kuro rūšies sąnaudos</text:p>
          </table:table-cell>
          <table:table-cell table:style-name="TableCell4427">
            <text:p text:style-name="P4428"><text:span text:style-name="T4429">tūkst. Lt (tūkst. EUR)</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Iš<text:s/>viso kuras</text:p>
          </table:table-cell>
          <table:table-cell table:style-name="TableCell4451">
            <text:p text:style-name="P4452">tūkst. Lt (tūkst. EUR)</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ATL kiekis<text:s/></text:p>
          </table:table-cell>
          <table:table-cell table:style-name="TableCell4474">
            <text:p text:style-name="P4475">tūkst. vnt.</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Gauti nemokamai ATL</text:p>
          </table:table-cell>
          <table:table-cell table:style-name="TableCell4497">
            <text:p text:style-name="P4498">tūkst. vnt.</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Pirktini rinkoje ATL</text:p>
          </table:table-cell>
          <table:table-cell table:style-name="TableCell4520">
            <text:p text:style-name="P4521">tūkst. vnt.</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ATL kaina</text:p>
          </table:table-cell>
          <table:table-cell table:style-name="TableCell4543">
            <text:p text:style-name="P4544"><text:span text:style-name="T4545">Eur/vnt.</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ATL sąnaudos</text:p>
          </table:table-cell>
          <table:table-cell table:style-name="TableCell4567">
            <text:p text:style-name="P4568"><text:span text:style-name="T4569">tūkst. Lt (</text:span><text:span text:style-name="T4570">tūkst. EUR)</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PTMV kiekis<text:s/></text:p>
          </table:table-cell>
          <table:table-cell table:style-name="TableCell4592">
            <text:p text:style-name="P4593">tūkst. vnt.</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Nemokamai gauti PTMV<text:s/></text:p>
          </table:table-cell>
          <table:table-cell table:style-name="TableCell4615">
            <text:p text:style-name="P4616">tūkst. vnt.</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Pirktini rinkoje PTMV</text:p>
          </table:table-cell>
          <table:table-cell table:style-name="TableCell4638">
            <text:p text:style-name="P4639">tūkst. vnt.</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PTMV kaina</text:p>
          </table:table-cell>
          <table:table-cell table:style-name="TableCell4661">
            <text:p text:style-name="P4662"><text:span text:style-name="T4663">Eur/vnt.</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PTMV sąnaudos</text:p>
          </table:table-cell>
          <table:table-cell table:style-name="TableCell4685">
            <text:p text:style-name="P4686"><text:span text:style-name="T4687">tūkst. Lt (</text:span><text:span text:style-name="T4688">tūkst. EUR)</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Reagentų nusierinimui sąnaudos</text:p>
          </table:table-cell>
          <table:table-cell table:style-name="TableCell4710">
            <text:p text:style-name="P4711"><text:span text:style-name="T4712">tūkst. Lt (</text:span><text:span text:style-name="T4713">tūkst. EUR)</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Kitos<text:s/>sąnaudos (įvesti)***</text:p>
          </table:table-cell>
          <table:table-cell table:style-name="TableCell4735">
            <text:p text:style-name="P4736"><text:span text:style-name="T4737">tūkst. Lt (</text:span><text:span text:style-name="T4738">tūkst. EUR)</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Iš viso kintamosios sąnaudos</text:p>
          </table:table-cell>
          <table:table-cell table:style-name="TableCell4760">
            <text:p text:style-name="P4761"><text:span text:style-name="T4762">tūkst. Lt (</text:span><text:span text:style-name="T4763">tūkst. EUR)</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Kuro dedamoji</text:p>
          </table:table-cell>
          <table:table-cell table:style-name="TableCell4785">
            <text:p text:style-name="P4786">ct/kWh</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Kintamų sąnaudų dedamoji</text:p>
          </table:table-cell>
          <table:table-cell table:style-name="TableCell4808">
            <text:p text:style-name="P4809">ct/kWh</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_________________________________________</text:span></text:p>
      <text:p text:style-name="P4831">Elektros energijos kainos,</text:p>
      <text:p text:style-name="P4836">rezervinės galios ir izoliuoto</text:p>
      <text:p text:style-name="P4837">elektros energetikos sistemos</text:p>
      <text:p text:style-name="P4838">darbo užtikrinimo paslaugų kainų</text:p>
      <text:p text:style-name="P4839">nustatymo metodikos</text:p>
      <text:p text:style-name="P4840"><text:span text:style-name="T4841">4</text:span><text:span text:style-name="T4842"> priedas</text:span></text:p>
      <text:p text:style-name="P4843"/>
      <text:p text:style-name="P4844">_________________________________________</text:p>
      <text:p text:style-name="P4845">(Įmonės pavadinimas)</text:p>
      <text:p text:style-name="P4846"/>
      <text:p text:style-name="P4847">NAUDOJAMO TURTO VERTĖ, GRUODŽIO 31 D. ATASKAITA</text:p>
      <text:p text:style-name="P4848">(sudarymo data)</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text:span text:style-name="T4864">Eil. Nr.</text:span></text:p>
          </table:table-cell>
          <table:table-cell table:style-name="TableCell4865">
            <text:p text:style-name="P4866"><text:span text:style-name="T4867">Pavadinimas</text:span></text:p>
          </table:table-cell>
          <table:table-cell table:style-name="TableCell4868" table:number-columns-spanned="4">
            <text:p text:style-name="P4869"><text:span text:style-name="T4870">20..-12-31 (laukiama) tūkst. Lt (</text:span><text:span text:style-name="T4871">tūkst. EUR)</text:span></text:p>
          </table:table-cell>
          <table:covered-table-cell/>
          <table:covered-table-cell/>
          <table:covered-table-cell/>
          <table:table-cell table:style-name="TableCell4872" table:number-columns-spanned="4">
            <text:p text:style-name="P4873"><text:span text:style-name="T4874">20..-12-31 (faktas) tūkst. Lt (</text:span><text:span text:style-name="T4875">tūkst. EUR)</text:span></text:p>
          </table:table-cell>
          <table:covered-table-cell/>
          <table:covered-table-cell/>
          <table:covered-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text:span text:style-name="T4883">_ blokas</text:span></text:p>
          </table:table-cell>
          <table:table-cell table:style-name="TableCell4884">
            <text:p text:style-name="P4885"><text:span text:style-name="T4886">_ renginiai</text:span></text:p>
          </table:table-cell>
          <table:table-cell table:style-name="TableCell4887">
            <text:p text:style-name="P4888"><text:span text:style-name="T4889">Kita (įvesti)</text:span></text:p>
          </table:table-cell>
          <table:table-cell table:style-name="TableCell4890">
            <text:p text:style-name="P4891"><text:span text:style-name="T4892">Iš viso</text:span></text:p>
          </table:table-cell>
          <table:table-cell table:style-name="TableCell4893">
            <text:p text:style-name="P4894"><text:span text:style-name="T4895">_ blokas</text:span></text:p>
          </table:table-cell>
          <table:table-cell table:style-name="TableCell4896">
            <text:p text:style-name="P4897"><text:span text:style-name="T4898">_ renginiai</text:span></text:p>
          </table:table-cell>
          <table:table-cell table:style-name="TableCell4899">
            <text:p text:style-name="P4900"><text:span text:style-name="T4901">Kita (įvesti)</text:span></text:p>
          </table:table-cell>
          <table:table-cell table:style-name="TableCell4902">
            <text:p text:style-name="P4903"><text:span text:style-name="T4904">Iš viso</text:span></text:p>
          </table:table-cell>
        </table:table-row>
        <table:table-row table:style-name="TableRow4905">
          <table:table-cell table:style-name="TableCell4906">
            <text:p text:style-name="P4907"><text:span text:style-name="T4908">1.</text:span></text:p>
          </table:table-cell>
          <table:table-cell table:style-name="TableCell4909">
            <text:p text:style-name="Normal"><text:span text:style-name="T4910">Ekonomiškai pagrįsta ilgalaikio turto vertė (RAB)                  (2+3-4-5-6-7)**, iš jos:</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1.1.</text:span></text:p>
          </table:table-cell>
          <table:table-cell table:style-name="TableCell4931">
            <text:p text:style-name="P4932"><text:span text:style-name="T4933">turto, būtino rezervui išlaikyti, vertė</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1.2.</text:p>
          </table:table-cell>
          <table:table-cell table:style-name="TableCell4953">
            <text:p text:style-name="P4954"><text:span text:style-name="T4955">turto vertės dalis,</text:span><text:span text:style-name="T4956"><text:s/></text:span><text:span text:style-name="T4957">nurodyta Metodikos 19.4 papunktyje, sukurta bandomojoje aplinkoje<text:s/></text:span><text:span text:style-name="T4958">diegiant pasiteisinusias energetikos inovacijas, kuri buvo finansuojama iš reguliuojamą veiklą vykdančio Asmens nuosavų ir (ar) skolintų lėšų</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3.</text:p>
          </table:table-cell>
          <table:table-cell table:style-name="TableCell4978">
            <text:p text:style-name="P4979">Metodikos 19.5 papunktyje nurodyto turto vertė</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span text:style-name="T4999">2.</text:span></text:p>
          </table:table-cell>
          <table:table-cell table:style-name="TableCell5000">
            <text:p text:style-name="P5001"><text:span text:style-name="T5002">Likutinė reguliuojamos veiklos ilgalaikio</text:span><text:span text:style-name="T5003"><text:s/>turto vertė (ataskaitinio laikotarpio pradžioje), iš jos:</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2.1.</text:p>
          </table:table-cell>
          <table:table-cell table:style-name="TableCell5023">
            <text:p text:style-name="P5024"><text:span text:style-name="T5025">turto vertės dalis, nurodyta Metodikos 19.4 papunktyje, sukurta bandomojoje aplinkoje diegiant pasiteisinusias energetikos inovacijas</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2.2.</text:p>
          </table:table-cell>
          <table:table-cell table:style-name="TableCell5045">
            <text:p text:style-name="P5046">Metodikos 19.5 papunktyje nurodyto<text:s/>turto vertė</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pan text:style-name="T5066">3.</text:span></text:p>
          </table:table-cell>
          <table:table-cell table:style-name="TableCell5067">
            <text:p text:style-name="Normal"><text:span text:style-name="T5068">Elektros energetikos įmonės su Taryba suderintos bei įgyvendintos investicijos per ataskaitinius metus, iš jų:</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3.1.</text:p>
          </table:table-cell>
          <table:table-cell table:style-name="TableCell5088">
            <text:p text:style-name="Normal"><text:span text:style-name="T5089">elektros energetikos įmonės su Taryba suderintos bei įgyvendintos energetikos inovacijos per ataskaitinius<text:s/></text:span><text:span text:style-name="T5090">metus</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2.</text:p>
          </table:table-cell>
          <table:table-cell table:style-name="TableCell5110">
            <text:p text:style-name="P5111">Metodikos 19.5 papunktyje nurodytam turtui sukurti skirtos investicijo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text:span text:style-name="T5131">4.</text:span></text:p>
          </table:table-cell>
          <table:table-cell table:style-name="TableCell5132">
            <text:p text:style-name="Normal"><text:span text:style-name="T5133">Ilgalaikio turto nusidėvėjimo sąnaudos, priskaitytos per ataskaitinius metus, iš jų:</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4.1.</text:p>
          </table:table-cell>
          <table:table-cell table:style-name="TableCell5153">
            <text:p text:style-name="Normal"><text:span text:style-name="T5154">nusidėvėjimo sąnaudas nuo ilgalaikio turto vertės<text:s/></text:span><text:span text:style-name="T5155">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4.2.</text:p>
          </table:table-cell>
          <table:table-cell table:style-name="TableCell5175">
            <text:p text:style-name="Normal"><text:span text:style-name="T5176">nusidėvėjimo sąnaudos nuo<text:s/></text:span><text:span text:style-name="T5177">Metodikos 19.5 papunktyje nurodyto turto vertės</text:span><text:span text:style-name="T5178"><text:s/></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span text:style-name="T5198">5.</text:span></text:p>
          </table:table-cell>
          <table:table-cell table:style-name="TableCell5199">
            <text:p text:style-name="Normal"><text:span text:style-name="T5200">Parduoto, perleisto ir nurašyto turto likutinė vertė ataskaitinių metų pabaigoje</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6.</text:span></text:p>
          </table:table-cell>
          <table:table-cell table:style-name="TableCell5221">
            <text:p text:style-name="Normal"><text:span text:style-name="T5222">Dotacijų ir subsidijų (įskaitant vartotojų prijungimo įmokas, ES fondų<text:s/></text:span><text:span text:style-name="T5223">lėšas) likutinė vertė</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7.</text:span></text:p>
          </table:table-cell>
          <table:table-cell table:style-name="TableCell5244">
            <text:p text:style-name="Normal"><text:span text:style-name="T5245">Nenaudojamo, laikinai nenaudojamo (užkonservuoto) turto vertė </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
      <text:p text:style-name="P5263"><text:span text:style-name="T5264">*naudojamo turto vertė turi būti lygi ilgalaikio materialiojo</text:span><text:span text:style-name="T5265"><text:s/>ir nematerialiojo</text:span><text:span text:style-name="T5266"><text:s/>turto neperkainotai grynajai buhalterinei vertei 2001 m. gruodžio 31 d., įvertinant investicijas, turto nusidėvėjimą, nurašymus, pardavimus</text:span><text:span text:style-name="T5267"><text:s/>ir (ar) kitus Sąnaudų aprašo reikalavimus</text:span><text:span text:style-name="T5268"><text:s/>laikotarpiu tarp šios datos ir ataskaitinių metų, už kuriuos teikiama inf</text:span><text:span text:style-name="T5269">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270">inių fondų lėšas, gautas subsidijas ir dotacijas; tai pat nepripažįstant nepagrįstai panaudotų investicijų į reguliuojamų paslaugų ir (ar) produktų turto vertę lėšų sumos.</text:span></text:p>
      <text:p text:style-name="P5271"/>
      <text:p text:style-name="P5272"><text:span text:style-name="T5273">_________________________________________</text:span></text:p>
      <text:p text:style-name="P5274"/>
      <text:p text:style-name="P5275"/>
      <text:p text:style-name="P5276"/>
      <text:p text:style-name="P5277">Priedo pakeitimai:</text:p>
      <text:p text:style-name="P5278"><text:span text:style-name="T5279">Nr.<text:s/></text:span><text:a xlink:href="https://www.e-tar.lt/portal/legalAct.html?documentId=9cc4d230f09511eb9f09e7df20500045" office:target-frame-name="_top" xlink:show="replace"><text:span text:style-name="T5280">O3E-939</text:span></text:a><text:span text:style-name="T5281">, 2021-07-29, paskelbta TAR 2021-07-29, i. k. 2021-16745</text:span></text:p>
      <text:p text:style-name="P5282"><text:span text:style-name="T5283">Nr.<text:s/></text:span><text:a xlink:href="https://www.e-tar.lt/portal/legalAct.html?documentId=7ffd75c00a6311ec9f09e7df20500045" office:target-frame-name="_top" xlink:show="replace"><text:span text:style-name="T5284">O3E-1064</text:span></text:a><text:span text:style-name="T5285">, 2021-08-31, paskelbta TAR 2021-08-31, i. k. 2021-18502</text:span></text:p>
      <text:p text:style-name="Normal"/>
      <text:p text:style-name="P5286"/>
      <text:p text:style-name="P5287"/>
      <text:p text:style-name="P5288"><text:span text:style-name="T5289">Pakeitimai:</text:span></text:p>
      <text:p text:style-name="P5290"/>
      <text:p text:style-name="P5291"><text:span text:style-name="T5292">1.</text:span></text:p>
      <text:p text:style-name="P5293"><text:span text:style-name="T5294">Valstybinė kainų ir energetikos kontrolės komisija, Nutarimas</text:span></text:p>
      <text:p text:style-name="P5295"><text:span text:style-name="T5296">Nr.<text:s/></text:span><text:a xlink:href="https://www.e-tar.lt/portal/legalAct.html?documentId=9baa0ae0585e11e487eff7b424bd0f08" office:target-frame-name="_top" xlink:show="replace"><text:span text:style-name="T5297">O3-849</text:span></text:a><text:span text:style-name="T5298">, 2014-10-17, paskelbta TAR 2014-10-21, i. k. 2014-14467</text:span></text:p>
      <text:p text:style-name="P5299"><text:span text:style-name="T5300">Dėl Valstybinės kainų ir energetikos kontrolės komisijos 2012 m. rugsėjo 14 d. nutarimo Nr. O3-229 „Dėl</text:span><text:span text:style-name="T5301"><text:s/>Elektros energijos kainos ir rezervinės galios užtikrinimo paslaugų kainų nustatymo metodikos patvirtinimo“ pakeitimo</text:span></text:p>
      <text:p text:style-name="P5302"/>
      <text:p text:style-name="P5303"><text:span text:style-name="T5304">2.</text:span></text:p>
      <text:p text:style-name="P5305"><text:span text:style-name="T5306">Valstybinė kainų ir energetikos kontrolės komisija, Nutarimas</text:span></text:p>
      <text:p text:style-name="P5307"><text:span text:style-name="T5308">Nr.<text:s/></text:span><text:a xlink:href="https://www.e-tar.lt/portal/legalAct.html?documentId=9abcca1081f211e4bc68a1493830b8b9" office:target-frame-name="_top" xlink:show="replace"><text:span text:style-name="T5309">O3-938</text:span></text:a><text:span text:style-name="T5310">, 2014-12-12, paskelbta TAR 2014-12-12, i. k. 2014-19564</text:span></text:p>
      <text:p text:style-name="P5311"><text:span text:style-name="T5312">Dėl Valstybinės kainų ir energetikos kontrolės komisijos 2012 m. rugsėjo 14 d. nutarimo Nr. O3-229 „Dėl Elektros energijos kainos ir rezervinės galios užtikrinimo</text:span><text:span text:style-name="T5313"><text:s/>paslaugų kainų nustatymo metodikos patvirtinimo“ pakeitimo</text:span></text:p>
      <text:p text:style-name="P5314"/>
      <text:p text:style-name="P5315"><text:span text:style-name="T5316">3.</text:span></text:p>
      <text:p text:style-name="P5317"><text:span text:style-name="T5318">Valstybinė kainų ir energetikos kontrolės komisija, Nutarimas</text:span></text:p>
      <text:p text:style-name="P5319"><text:span text:style-name="T5320">Nr.<text:s/></text:span><text:a xlink:href="https://www.e-tar.lt/portal/legalAct.html?documentId=0aa438d00b3e11e4adf3c8c5d7681e73" office:target-frame-name="_top" xlink:show="replace"><text:span text:style-name="T5321">O3-220</text:span></text:a><text:span text:style-name="T5322">, 2014-07-11,<text:s/></text:span><text:span text:style-name="T5323">paskelbta TAR 2014-07-14, i. k. 2014-10189</text:span></text:p>
      <text:p text:style-name="P5324"><text:span text:style-name="T5325">Dėl Valstybinės kainų ir energetikos kontrolės komisijos 2012 m. rugsėjo 14 d. nutarimo Nr. O3-229 „Dėl Elektros energijos kainos ir rezervinės galios užtikrinimo paslaugų kainų nustatymo metodikos patvirtinimo“ p</text:span><text:span text:style-name="T5326">akeitimo</text:span></text:p>
      <text:p text:style-name="P5327"/>
      <text:p text:style-name="P5328"><text:span text:style-name="T5329">4.</text:span></text:p>
      <text:p text:style-name="P5330"><text:span text:style-name="T5331">Valstybinė kainų ir energetikos kontrolės komisija, Nutarimas</text:span></text:p>
      <text:p text:style-name="P5332"><text:span text:style-name="T5333">Nr.<text:s/></text:span><text:a xlink:href="https://www.e-tar.lt/portal/legalAct.html?documentId=28f9ed2061b911e589fccd6fa118e11c" office:target-frame-name="_top" xlink:show="replace"><text:span text:style-name="T5334">O3-519</text:span></text:a><text:span text:style-name="T5335">, 2015-09-22, paskelbta TAR 2015-09-23, i. k. 2015-14116</text:span></text:p>
      <text:p text:style-name="P5336"><text:span text:style-name="T5337">Dėl Valstybinės<text:s/></text:span><text:span text:style-name="T5338">kainų ir energetikos kontrolės komisijos 2012 m. rugsėjo 14 d. nutarimo Nr. O3-229 „Dėl Elektros energijos kainos ir rezervinės galios užtikrinimo paslaugų kainų nustatymo metodikos patvirtinimo“ pakeitimo</text:span></text:p>
      <text:p text:style-name="P5339"/>
      <text:p text:style-name="P5340"><text:span text:style-name="T5341">5.</text:span></text:p>
      <text:p text:style-name="P5342"><text:span text:style-name="T5343">Valstybinė kainų ir energetikos kontrolės komi</text:span><text:span text:style-name="T5344">sija, Nutarimas</text:span></text:p>
      <text:p text:style-name="P5345"><text:span text:style-name="T5346">Nr.<text:s/></text:span><text:a xlink:href="https://www.e-tar.lt/portal/legalAct.html?documentId=0c270fa083e711e7a3c4a5eb10f04386" office:target-frame-name="_top" xlink:show="replace"><text:span text:style-name="T5347">O3E-373</text:span></text:a><text:span text:style-name="T5348">, 2017-08-18, paskelbta TAR 2017-08-18, i. k. 2017-13437</text:span></text:p>
      <text:p text:style-name="P5349"><text:span text:style-name="T5350">Dėl Valstybinės kainų ir energetikos kontrolės komisijos 2012 m. rugsėjo 1</text:span><text:span text:style-name="T5351">4 d. nutarimo Nr. O3-229 „Dėl Elektros energijos kainos ir rezervinės galios užtikrinimo paslaugų kainų nustatymo metodikos patvirtinimo“ pakeitimo</text:span></text:p>
      <text:p text:style-name="P5352"/>
      <text:p text:style-name="P5353"><text:span text:style-name="T5354">6.</text:span></text:p>
      <text:p text:style-name="P5355"><text:span text:style-name="T5356">Valstybinė kainų ir energetikos kontrolės komisija, Nutarimas</text:span></text:p>
      <text:p text:style-name="P5357"><text:span text:style-name="T5358">Nr.<text:s/></text:span><text:a xlink:href="https://www.e-tar.lt/portal/legalAct.html?documentId=9805fab0e0c411e7b3f0a470b0373cb2" office:target-frame-name="_top" xlink:show="replace"><text:span text:style-name="T5359">O3E-595</text:span></text:a><text:span text:style-name="T5360">, 2017-12-14, paskelbta TAR 2017-12-14, i. k. 2017-20145</text:span></text:p>
      <text:p text:style-name="P5361"><text:span text:style-name="T5362">Dėl Valstybinės kainų ir energetikos kontrolės komisijos 2012 m. rugsėjo 14 d. nutarimo Nr. O3-229 „Dėl Elektros energijos kainos ir</text:span><text:span text:style-name="T5363"><text:s/>rezervinės galios užtikrinimo paslaugų kainų nustatymo metodikos patvirtinimo“ pakeitimo</text:span></text:p>
      <text:p text:style-name="P5364"/>
      <text:p text:style-name="P5365"><text:span text:style-name="T5366">7.</text:span></text:p>
      <text:p text:style-name="P5367"><text:span text:style-name="T5368">Valstybinė energetikos reguliavimo taryba, Nutarimas</text:span></text:p>
      <text:p text:style-name="P5369"><text:span text:style-name="T5370">Nr.<text:s/></text:span><text:a xlink:href="https://www.e-tar.lt/portal/legalAct.html?documentId=fc7d9ac006ec11ea9d279ea27696ab7b" office:target-frame-name="_top" xlink:show="replace"><text:span text:style-name="T5371">O3E-715</text:span></text:a><text:span text:style-name="T5372">, 2019-11-14, paskelbta TAR 2019-11-14, i. k. 2019-18314</text:span></text:p>
      <text:p text:style-name="P5373"><text:span text:style-name="T5374">Dėl Valstybinės kainų ir energetikos kontrolės komisijos 2012 m. rugsėjo 14 d. nutarimo Nr. O3-229 „Dėl Elektros energijos kainos ir rezervinės galios užtikrinimo paslaugų kainų nustatymo metodikos p</text:span><text:span text:style-name="T5375">atvirtinimo“ pakeitimo</text:span></text:p>
      <text:p text:style-name="P5376"/>
      <text:p text:style-name="P5377"><text:span text:style-name="T5378">8.</text:span></text:p>
      <text:p text:style-name="P5379"><text:span text:style-name="T5380">Valstybinė energetikos reguliavimo taryba, Nutarimas</text:span></text:p>
      <text:p text:style-name="P5381"><text:span text:style-name="T5382">Nr.<text:s/></text:span><text:a xlink:href="https://www.e-tar.lt/portal/legalAct.html?documentId=5865ad701e6911ebb0038a8cd8ff585f" office:target-frame-name="_top" xlink:show="replace"><text:span text:style-name="T5383">O3E-1069</text:span></text:a><text:span text:style-name="T5384">, 2020-11-04, paskelbta TAR 2020-11-04, i. k. 2020-22976</text:span></text:p>
      <text:p text:style-name="P5385"><text:span text:style-name="T5386">Dėl Valst</text:span><text:span text:style-name="T5387">ybinės energetikos reguliavimo tarybos 2012 m. rugsėjo 14 d. nutarimo Nr. O3-229 „Dėl Elektros energijos kainos, rezervinės galios ir izoliuoto elektros energetikos sistemos darbo užtikrinimo paslaugų kainų nustatymo metodikos patvirtinimo“ pakeitimo</text:span></text:p>
      <text:p text:style-name="P5388"/>
      <text:p text:style-name="P5389"><text:span text:style-name="T5390">9.</text:span></text:p>
      <text:p text:style-name="P5391"><text:span text:style-name="T5392">V</text:span><text:span text:style-name="T5393">alstybinė energetikos reguliavimo taryba, Nutarimas</text:span></text:p>
      <text:p text:style-name="P5394"><text:span text:style-name="T5395">Nr.<text:s/></text:span><text:a xlink:href="https://www.e-tar.lt/portal/legalAct.html?documentId=9cc4d230f09511eb9f09e7df20500045" office:target-frame-name="_top" xlink:show="replace"><text:span text:style-name="T5396">O3E-939</text:span></text:a><text:span text:style-name="T5397">, 2021-07-29, paskelbta TAR 2021-07-29, i. k. 2021-16745</text:span></text:p>
      <text:p text:style-name="P5398"><text:span text:style-name="T5399">Dėl Valstybinės energetikos<text:s/></text:span><text:span text:style-name="T5400">reguliavimo tarybos 2012 m. rugsėjo 14 d. nutarimo Nr. O3-229 „Dėl Elektros energijos kainos, rezervinės galios ir izoliuoto elektros energetikos sistemos darbo užtikrinimo paslaugų kainų nustatymo metodikos patvirtinimo“ pakeitimo</text:span></text:p>
      <text:p text:style-name="P5401"/>
      <text:p text:style-name="P5402"><text:span text:style-name="T5403">10.</text:span></text:p>
      <text:p text:style-name="P5404"><text:span text:style-name="T5405">Valstybinė<text:s/></text:span><text:span text:style-name="T5406">energetikos reguliavimo taryba, Nutarimas</text:span></text:p>
      <text:p text:style-name="P5407"><text:span text:style-name="T5408">Nr.<text:s/></text:span><text:a xlink:href="https://www.e-tar.lt/portal/legalAct.html?documentId=7ffd75c00a6311ec9f09e7df20500045" office:target-frame-name="_top" xlink:show="replace"><text:span text:style-name="T5409">O3E-1064</text:span></text:a><text:span text:style-name="T5410">, 2021-08-31, paskelbta TAR 2021-08-31, i. k. 2021-18502</text:span></text:p>
      <text:p text:style-name="P5411"><text:span text:style-name="T5412">Dėl Valstybinės energetikos reguliavimo tarybos</text:span><text:span text:style-name="T5413"><text:s/>2012 m. rugsėjo 14 d. nutarimo Nr. O3-229 „Dėl Elektros energijos kainos, rezervinės galios ir izoliuoto elektros energetikos sistemos darbo užtikrinimo paslaugų kainų nustatymo metodikos patvirtinimo“ pakeitimo</text:span></text:p>
      <text:p text:style-name="P5414"/>
      <text:p text:style-name="P5415"><text:span text:style-name="T5416">11.</text:span></text:p>
      <text:p text:style-name="P5417"><text:span text:style-name="T5418">Valstybinė energetikos reguliavimo tar</text:span><text:span text:style-name="T5419">yba, Nutarimas</text:span></text:p>
      <text:p text:style-name="P5420"><text:span text:style-name="T5421">Nr.<text:s/></text:span><text:a xlink:href="https://www.e-tar.lt/portal/legalAct.html?documentId=89074d800a6311ec9f09e7df20500045" office:target-frame-name="_top" xlink:show="replace"><text:span text:style-name="T5422">O3E-1065</text:span></text:a><text:span text:style-name="T5423">, 2021-08-31, paskelbta TAR 2021-08-31, i. k. 2021-18503</text:span></text:p>
      <text:p text:style-name="P5424"><text:span text:style-name="T5425">Dėl Valstybinės energetikos reguliavimo tarybos 2020 m. lapkričio 4 d. nut</text:span><text:span text:style-name="T5426">arimo Nr. O3E-1069 „Dėl Valstybinės energetikos reguliavimo tarybos 2012 m. rugsėjo 14 d. nutarimo Nr. O3-229 „Dėl Elektros energijos kainos, rezervinės galios ir izoliuoto elektros energetikos sistemos darbo užtikrinimo paslaugų kainų nustatymo metodikos<text:s/></text:span><text:span text:style-name="T5427">patvirtinimo“ pakeitimo“ pakeitimo</text:span></text:p>
      <text:p text:style-name="P5428"/>
      <text:p text:style-name="P5429"><text:span text:style-name="T5430">12.</text:span></text:p>
      <text:p text:style-name="P5431"><text:span text:style-name="T5432">Valstybinė energetikos reguliavimo taryba, Nutarimas</text:span></text:p>
      <text:p text:style-name="P5433"><text:span text:style-name="T5434">Nr.<text:s/></text:span><text:a xlink:href="https://www.e-tar.lt/portal/legalAct.html?documentId=5b7e5c50461811ec992fe4cdfceb5666" office:target-frame-name="_top" xlink:show="replace"><text:span text:style-name="T5435">O3E-1490</text:span></text:a><text:span text:style-name="T5436">, 2021-11-15, paskelbta TAR 2021-11-15, i. k. 2021-23</text:span><text:span text:style-name="T5437">602</text:span></text:p>
      <text:p text:style-name="P5438"><text:span text:style-name="T5439">Dėl Valstybinės energetikos reguliavimo tarybos 2012 m. rugsėjo 14 d. nutarimo Nr. O3-229 „Dėl Elektros energijos kainos, rezervinės galios ir izoliuoto elektros energetikos sistemos darbo užtikrinimo paslaugų kainų nustatymo metodikos patvirtinimo“ pa</text:span><text:span text:style-name="T5440">keitimo</text:span></text:p>
      <text:p text:style-name="P5441"/>
      <text:p text:style-name="P5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91" style:parent-style-name="Normal" style:family="paragraph">
      <style:paragraph-properties fo:text-align="center">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864" style:parent-style-name="Normal" style:family="paragraph">
      <style:paragraph-properties fo:text-align="center">
        <style:tab-stops>
          <style:tab-stop style:type="center" style:position="3.3465in"/>
          <style:tab-stop style:type="right" style:position="6.693in"/>
        </style:tab-stops>
      </style:paragraph-properties>
    </style:style>
    <style:style style:name="P3865" style:parent-style-name="Normal" style:family="paragraph">
      <style:paragraph-properties>
        <style:tab-stops>
          <style:tab-stop style:type="center" style:position="3.3465in"/>
          <style:tab-stop style:type="right" style:position="6.693in"/>
        </style:tab-stops>
      </style:paragraph-properties>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2" style:parent-style-name="Normal" style:family="paragraph">
      <style:paragraph-properties fo:text-align="center">
        <style:tab-stops>
          <style:tab-stop style:type="center" style:position="3.3465in"/>
          <style:tab-stop style:type="right" style:position="6.693in"/>
        </style:tab-stops>
      </style:paragraph-properties>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91"><text:page-number text:fixed="false">2</text:page-number></text:p>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2422"><text:page-number text:fixed="false">2</text:page-number></text:p>
      </style:header>
      <style:footer>
        <text:p text:style-name="P2423"/>
      </style:footer>
    </style:master-page>
    <style:master-page style:next-style-name="MP3" style:name="MPF3" style:page-layout-name="PL3">
      <style:header>
        <text:p text:style-name="P2424"/>
      </style:header>
      <style:footer>
        <text:p text:style-name="P2425"/>
      </style:footer>
    </style:master-page>
    <style:master-page style:name="MP4" style:page-layout-name="PL4">
      <style:header>
        <text:p text:style-name="P3864"><text:page-number text:fixed="false">2</text:page-number></text:p>
      </style:header>
      <style:footer>
        <text:p text:style-name="P3865"/>
      </style:footer>
    </style:master-page>
    <style:master-page style:next-style-name="MP4" style:name="MPF4" style:page-layout-name="PL4">
      <style:header>
        <text:p text:style-name="P3866"/>
      </style:header>
      <style:footer>
        <text:p text:style-name="P3867"/>
      </style:footer>
    </style:master-page>
    <style:master-page style:name="MP5" style:page-layout-name="PL5">
      <style:header>
        <text:p text:style-name="P4832"><text:page-number text:fixed="false">2</text:page-number></text:p>
      </style:header>
      <style:footer>
        <text:p text:style-name="P4833"/>
      </style:footer>
    </style:master-page>
    <style:master-page style:next-style-name="MP5" style:name="MPF5" style:page-layout-name="PL5">
      <style:header>
        <text:p text:style-name="P4834"/>
      </style:header>
      <style:footer>
        <text:p text:style-name="P4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857" meta:word-count="10524" meta:character-count="88289" meta:row-count="3275" meta:non-whitespace-character-count="78622"/>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