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4" style:parent-style-name="Normal" style:family="paragraph">
      <style:paragraph-properties fo:text-align="justify" style:line-height-at-least="0.0152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0152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152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0152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2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0152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0152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P268" style:parent-style-name="Normal" style:family="paragraph">
      <style:paragraph-properties fo:text-align="justify" fo:text-indent="0.3937in">
        <style:tab-stops>
          <style:tab-stop style:type="left" style:position="0.4923in"/>
        </style:tab-stops>
      </style:paragraph-properties>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33" style:parent-style-name="Normal" style:family="paragraph">
      <style:paragraph-properties fo:text-align="justify" fo:line-height="115%"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40" style:parent-style-name="Normal" style:family="paragraph">
      <style:paragraph-properties fo:text-align="justify" fo:line-height="115%" fo:text-indent="0.3937in">
        <style:tab-stops>
          <style:tab-stop style:type="left" style:position="0.7875in"/>
        </style:tab-stops>
      </style:paragraph-properties>
    </style:style>
    <style:style style:name="T341" style:parent-style-name="DefaultParagraphFont" style:family="text">
      <style:text-properties style:text-position="-60% 100%"/>
    </style:style>
    <style:style style:name="P34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43" style:parent-style-name="DefaultParagraphFont" style:family="text">
      <style:text-properties style:text-position="-120% 100%"/>
    </style:style>
    <style:style style:name="P344"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45" style:parent-style-name="Normal" style:family="paragraph">
      <style:paragraph-properties fo:text-align="justify" fo:line-height="115%"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77" style:parent-style-name="Normal" style:family="paragraph">
      <style:paragraph-properties fo:text-align="justify" fo:line-height="115%" fo:text-indent="0.3937in">
        <style:tab-stops>
          <style:tab-stop style:type="left" style:position="0.3937in"/>
        </style:tab-stops>
      </style:paragraph-properties>
    </style:style>
    <style:style style:name="T378" style:parent-style-name="DefaultParagraphFont" style:family="text">
      <style:text-properties style:text-position="sub 66.6%" style:font-size-complex="12pt" fo:language="en" fo:country="US"/>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95"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Symbol" style:font-name-complex="Symbol" fo:color="#000000" style:font-size-complex="12pt" fo:language="en" fo:country="U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style:text-position="sub 66.6%"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20" style:parent-style-name="Normal" style:family="paragraph">
      <style:paragraph-properties fo:text-align="justify"/>
      <style:text-properties fo:font-style="italic" style:font-style-asian="italic"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28" style:parent-style-name="Normal" style:family="paragraph">
      <style:paragraph-properties fo:text-align="justify" fo:line-height="115%" fo:text-indent="0.3937in">
        <style:tab-stops>
          <style:tab-stop style:type="left" style:position="0in"/>
        </style:tab-stops>
      </style:paragraph-properties>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fo:font-style="italic" style:font-style-asian="italic" style:font-style-complex="italic"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in"/>
        </style:tab-stops>
      </style:paragraph-properties>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s>
      </style:paragraph-properties>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text-position="sub 66.6%"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text-position="sub 66.6%"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in"/>
        </style:tab-stops>
      </style:paragraph-properties>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fo:font-style="italic" style:font-style-asian="italic" style:font-style-complex="italic" style:text-position="sub 66.6%"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fo:font-style="italic" style:font-style-asian="italic" style:font-style-complex="italic"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in"/>
        </style:tab-stops>
      </style:paragraph-properties>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fo:font-style="italic" style:font-style-asian="italic" style:font-style-complex="italic" style:text-position="sub 66.6%"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fo:font-style="italic" style:font-style-asian="italic" style:font-style-complex="italic"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style:font-size-complex="12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ab-stops>
          <style:tab-stop style:type="left" style:position="0.787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3937in">
        <style:tab-stops>
          <style:tab-stop style:type="left" style:position="0.2958in"/>
        </style:tab-stops>
      </style:paragraph-properties>
    </style:style>
    <style:style style:name="P504" style:parent-style-name="Normal" style:family="paragraph">
      <style:paragraph-properties fo:widows="0" fo:orphans="0" fo:text-align="justify" fo:line-height="115%" fo:text-indent="0.3937in"/>
    </style:style>
    <style:style style:name="T505" style:parent-style-name="DefaultParagraphFont" style:family="text">
      <style:text-properties style:font-name-asian="Calibri" style:font-size-complex="12pt" fo:language="fr" fo:country="FR" style:language-asian="lt" style:country-asian="LT"/>
    </style:style>
    <style:style style:name="T506" style:parent-style-name="DefaultParagraphFont" style:family="text">
      <style:text-properties style:font-name-asian="Calibri" style:font-size-complex="12pt" fo:language="fr" fo:country="FR" style:language-asian="lt" style:country-asian="LT"/>
    </style:style>
    <style:style style:name="P507" style:parent-style-name="Normal" style:family="paragraph">
      <style:paragraph-properties fo:text-align="justify" fo:line-height="115%">
        <style:tab-stops>
          <style:tab-stop style:type="left" style:position="0.7875in"/>
        </style:tab-stops>
      </style:paragraph-properties>
    </style:style>
    <style:style style:name="T508" style:parent-style-name="DefaultParagraphFont" style:family="text">
      <style:text-properties fo:language="en" fo:country="US"/>
    </style:style>
    <style:style style:name="P509" style:parent-style-name="Normal" style:family="paragraph">
      <style:paragraph-properties fo:widows="0" fo:orphans="0" fo:text-align="justify" fo:line-height="115%" fo:text-indent="0.3937in"/>
      <style:text-properties style:font-name-asian="Calibri" fo:font-style="italic" style:font-style-asian="italic" style:font-size-complex="12pt" style:language-asian="lt" style:country-asian="LT"/>
    </style:style>
    <style:style style:name="P510"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1"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2"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3"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4" style:parent-style-name="Normal" style:family="paragraph">
      <style:paragraph-properties fo:widows="0" fo:orphans="0" fo:text-align="justify" fo:line-height="115%" fo:text-indent="0.3937in"/>
      <style:text-properties style:font-name-asian="Calibri" style:font-size-complex="12pt" style:language-asian="lt" style:country-asian="LT"/>
    </style:style>
    <style:style style:name="P515" style:parent-style-name="Normal" style:family="paragraph">
      <style:paragraph-properties fo:widows="0" fo:orphans="0" fo:text-align="justify" fo:line-height="115%" fo:text-indent="0.3937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text-position="sub 66.6%"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line-height="115%" fo:text-indent="0.3937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text-position="sub 66.6%"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text-position="sub 66.6%"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text-position="sub 66.6%"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text-position="sub 66.6%"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line-height="115%" fo:text-indent="0.3937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text-position="sub 66.6%"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text-position="sub 66.6%"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2958in"/>
        </style:tab-stops>
      </style:paragraph-properties>
    </style:style>
    <style:style style:name="T558" style:parent-style-name="DefaultParagraphFont" style:family="text">
      <style:text-properties style:text-position="sub 66.6%"/>
    </style:style>
    <style:style style:name="P559" style:parent-style-name="Normal" style:family="paragraph">
      <style:paragraph-properties fo:text-align="justify" fo:text-indent="0.3937in">
        <style:tab-stops>
          <style:tab-stop style:type="left" style:position="0.2958in"/>
        </style:tab-stops>
      </style:paragraph-properties>
    </style:style>
    <style:style style:name="T560" style:parent-style-name="DefaultParagraphFont" style:family="text">
      <style:text-properties style:text-position="sub 66.6%"/>
    </style:style>
    <style:style style:name="T561" style:parent-style-name="DefaultParagraphFont" style:family="text">
      <style:text-properties style:text-position="sub 66.6%"/>
    </style:style>
    <style:style style:name="P562" style:parent-style-name="Normal" style:family="paragraph">
      <style:paragraph-properties fo:text-align="justify" fo:line-height="115%" fo:text-indent="0.3937in">
        <style:tab-stops>
          <style:tab-stop style:type="left" style:position="0.8361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font-size="8pt" style:font-size-asian="8pt" style:font-size-complex="8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font-size="8pt" style:font-size-asian="8pt" style:font-size-complex="8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8pt" style:font-size-asian="8pt" style:font-size-complex="8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font-size="8pt" style:font-size-asian="8pt" style:font-size-complex="8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font-size="8pt" style:font-size-asian="8pt" style:font-size-complex="8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font-size="8pt" style:font-size-asian="8pt" style:font-size-complex="8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2958in"/>
        </style:tab-stops>
      </style:paragraph-properties>
    </style:style>
    <style:style style:name="T585" style:parent-style-name="DefaultParagraphFont" style:family="text">
      <style:text-properties style:text-position="sub 66.6%"/>
    </style:style>
    <style:style style:name="P586" style:parent-style-name="Normal" style:family="paragraph">
      <style:paragraph-properties fo:text-align="justify" fo:text-indent="0.3937in">
        <style:tab-stops>
          <style:tab-stop style:type="left" style:position="0.2958in"/>
        </style:tab-stops>
      </style:paragraph-properties>
    </style:style>
    <style:style style:name="T587" style:parent-style-name="DefaultParagraphFont" style:family="text">
      <style:text-properties style:text-position="sub 66.6%"/>
    </style:style>
    <style:style style:name="P588" style:parent-style-name="Normal" style:family="paragraph">
      <style:paragraph-properties fo:text-align="justify" fo:line-height="115%" fo:text-indent="0.3937in">
        <style:tab-stops>
          <style:tab-stop style:type="left" style:position="0.2958in"/>
        </style:tab-stops>
      </style:paragraph-properties>
    </style:style>
    <style:style style:name="P589" style:parent-style-name="Normal" style:family="paragraph">
      <style:paragraph-properties fo:widows="0" fo:orphans="0" fo:text-align="justify" fo:line-height="115%" fo:text-indent="0.4923in">
        <style:tab-stops>
          <style:tab-stop style:type="left" style:position="0.8361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15%" fo:text-indent="0.4923in">
        <style:tab-stops>
          <style:tab-stop style:type="left" style:position="0.8361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15%" fo:text-indent="0.4923in">
        <style:tab-stops>
          <style:tab-stop style:type="left" style:position="0.8361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15%" fo:text-indent="0.4923in">
        <style:tab-stops>
          <style:tab-stop style:type="left" style:position="0.8361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3937in">
        <style:tab-stops>
          <style:tab-stop style:type="left" style:position="0.2958in"/>
        </style:tab-stops>
      </style:paragraph-propertie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0152in"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3902in"/>
        </style:tab-stops>
      </style:paragraph-properties>
    </style:style>
    <style:style style:name="P663" style:parent-style-name="Normal" style:family="paragraph">
      <style:paragraph-properties fo:text-align="justify" fo:text-indent="0.3937in">
        <style:tab-stops>
          <style:tab-stop style:type="left" style:position="0.3902in"/>
        </style:tab-stops>
      </style:paragraph-properties>
    </style:style>
    <style:style style:name="P664" style:parent-style-name="Normal" style:family="paragraph">
      <style:paragraph-properties fo:text-align="justify" fo:text-indent="0.3937in">
        <style:tab-stops>
          <style:tab-stop style:type="left" style:position="0.3902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break-before="page"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5.4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TableColumn677" style:family="table-column">
      <style:table-column-properties style:column-width="0.6097in" style:use-optimal-column-width="false"/>
    </style:style>
    <style:style style:name="TableColumn678" style:family="table-column">
      <style:table-column-properties style:column-width="4.7104in" style:use-optimal-column-width="false"/>
    </style:style>
    <style:style style:name="TableColumn679" style:family="table-column">
      <style:table-column-properties style:column-width="0.9784in" style:use-optimal-column-width="false"/>
    </style:style>
    <style:style style:name="Table676" style:family="table">
      <style:table-properties style:width="6.2986in" fo:margin-left="0in" table:align="left"/>
    </style:style>
    <style:style style:name="TableRow680" style:family="table-row">
      <style:table-row-properties style:use-optimal-row-height="false"/>
    </style:style>
    <style:style style:name="TableCell68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style:font-weight-complex="bold"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text-properties style:font-weight-complex="bold" fo:font-size="11pt" style:font-size-asian="11pt" style:font-size-complex="11pt"/>
    </style:style>
    <style:style style:name="TableCell7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text-properties fo:font-weight="bold" style:font-weight-asian="bold" style:font-weight-complex="bold"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use-optimal-row-height="false"/>
    </style:style>
    <style:style style:name="TableCell8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text-properties fo:font-weight="bold" style:font-weight-asian="bold" style:font-weight-complex="bold"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font-size="11pt" style:font-size-asian="11pt" style:font-size-complex="11pt"/>
    </style:style>
    <style:style style:name="TableCell8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font-weight="bold" style:font-weight-asian="bold" style:font-weight-complex="bold"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break-before="page" fo:margin-left="3.9375in">
        <style:tab-stops/>
      </style:paragraph-properties>
    </style:style>
    <style:style style:name="P928" style:parent-style-name="Normal" style:family="paragraph">
      <style:paragraph-properties fo:margin-left="3.9375in">
        <style:tab-stops/>
      </style:paragraph-properties>
    </style:style>
    <style:style style:name="P929" style:parent-style-name="Normal" style:family="paragraph">
      <style:paragraph-properties fo:margin-left="3.9375in">
        <style:tab-stops/>
      </style:paragraph-properties>
    </style:style>
    <style:style style:name="P930" style:parent-style-name="Normal" style:family="paragraph">
      <style:paragraph-properties fo:margin-left="3.93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margin-left="4.0361in">
        <style:tab-stops/>
      </style:paragraph-properties>
      <style:text-properties style:font-size-complex="12pt"/>
    </style:style>
    <style:style style:name="P93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3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38" style:parent-style-name="Normal" style:family="paragraph">
      <style:paragraph-properties fo:text-align="justify" fo:line-height="115%" fo:margin-left="1.25in" fo:text-indent="0.5in">
        <style:tab-stops/>
      </style:paragraph-properties>
      <style:text-properties style:font-size-complex="12pt" fo:hyphenate="false"/>
    </style:style>
    <style:style style:name="P93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40" style:parent-style-name="Normal" style:family="paragraph">
      <style:paragraph-properties fo:text-align="justify" fo:line-height="115%" fo:margin-left="1.25in" fo:text-indent="2in">
        <style:tab-stops/>
      </style:paragraph-properties>
      <style:text-properties style:font-size-complex="12pt" fo:hyphenate="false"/>
    </style:style>
    <style:style style:name="P941"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943" style:family="table-column">
      <style:table-column-properties style:column-width="2.8868in" style:use-optimal-column-width="false"/>
    </style:style>
    <style:style style:name="TableColumn944" style:family="table-column">
      <style:table-column-properties style:column-width="1.0812in" style:use-optimal-column-width="false"/>
    </style:style>
    <style:style style:name="TableColumn945" style:family="table-column">
      <style:table-column-properties style:column-width="1.2062in" style:use-optimal-column-width="false"/>
    </style:style>
    <style:style style:name="TableColumn946" style:family="table-column">
      <style:table-column-properties style:column-width="1.2756in" style:use-optimal-column-width="false"/>
    </style:style>
    <style:style style:name="Table942" style:family="table">
      <style:table-properties style:width="6.45in" style:rel-width="100%" fo:margin-left="0in" table:align="left"/>
    </style:style>
    <style:style style:name="TableRow947" style:family="table-row">
      <style:table-row-properties style:min-row-height="0.2395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weight-complex="bold" fo:color="#000000" fo:font-size="10pt" style:font-size-asian="10pt" fo:hyphenate="fals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line-height="115%" fo:text-indent="0.2166in"/>
      <style:text-properties style:font-weight-complex="bold" fo:color="#000000" fo:font-size="10pt" style:font-size-asian="10pt" fo:hyphenate="false"/>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line-height="115%"/>
      <style:text-properties fo:hyphenate="false"/>
    </style:style>
    <style:style style:name="T954" style:parent-style-name="DefaultParagraphFont" style:family="text">
      <style:text-properties style:font-weight-complex="bold"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weight-complex="bold" fo:color="#000000" fo:font-size="10pt" style:font-size-asian="10pt" fo:hyphenate="false"/>
    </style:style>
    <style:style style:name="TableRow957" style:family="table-row">
      <style:table-row-properties style:min-row-height="0.177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weight-complex="bold" fo:color="#000000" fo:font-size="10pt" style:font-size-asian="10pt" fo:hyphenate="false"/>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966" style:family="table-row">
      <style:table-row-properties style:min-row-height="0.177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fo:text-indent="0.2166in"/>
      <style:text-properties fo:color="#000000" fo:font-size="10pt" style:font-size-asian="10pt" fo:hyphenate="false"/>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975" style:family="table-row">
      <style:table-row-properties style:min-row-height="0.177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fo:text-indent="0.2166in"/>
      <style:text-properties fo:color="#000000" fo:font-size="10pt" style:font-size-asian="10pt" fo:hyphenate="false"/>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984" style:family="table-row">
      <style:table-row-properties style:min-row-height="0.177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fo:text-indent="0.2166in"/>
      <style:text-properties fo:color="#000000" fo:font-size="10pt" style:font-size-asian="10pt" fo:hyphenate="false"/>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993" style:family="table-row">
      <style:table-row-properties style:min-row-height="0.15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fo:text-indent="0.2166in"/>
      <style:text-properties fo:color="#000000" fo:font-size="10pt" style:font-size-asian="10pt" fo:hyphenate="false"/>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02" style:family="table-row">
      <style:table-row-properties style:min-row-height="0.177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fo:text-indent="0.2166in"/>
      <style:text-properties fo:color="#000000" fo:font-size="10pt" style:font-size-asian="10pt" fo:hyphenate="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11" style:family="table-row">
      <style:table-row-properties style:min-row-height="0.177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fo:text-indent="0.2166in"/>
      <style:text-properties fo:color="#000000" fo:font-size="10pt" style:font-size-asian="10pt" fo:hyphenate="false"/>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20" style:family="table-row">
      <style:table-row-properties style:min-row-height="0.177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fo:text-indent="0.2166in"/>
      <style:text-properties fo:color="#000000" fo:font-size="10pt" style:font-size-asian="10pt" fo:hyphenate="false"/>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29" style:family="table-row">
      <style:table-row-properties style:min-row-height="0.177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fo:text-indent="0.2166in"/>
      <style:text-properties fo:color="#000000" fo:font-size="10pt" style:font-size-asian="10pt" fo:hyphenate="false"/>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38" style:family="table-row">
      <style:table-row-properties style:min-row-height="0.177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fo:text-indent="0.2166in"/>
      <style:text-properties fo:color="#000000" fo:font-size="10pt" style:font-size-asian="10pt" fo:hyphenate="false"/>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47" style:family="table-row">
      <style:table-row-properties style:min-row-height="0.177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weight-complex="bold" fo:color="#000000" fo:font-size="10pt" style:font-size-asian="10pt" fo:hyphenate="false"/>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056" style:family="table-row">
      <style:table-row-properties style:min-row-height="0.3541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fo:text-indent="0.2166in"/>
      <style:text-properties fo:color="#000000" fo:font-size="10pt" style:font-size-asian="10pt" fo:hyphenate="false"/>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65" style:family="table-row">
      <style:table-row-properties style:min-row-height="0.177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fo:text-indent="0.2166in"/>
      <style:text-properties fo:color="#000000" fo:font-size="10pt" style:font-size-asian="10pt" fo:hyphenate="false"/>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74" style:family="table-row">
      <style:table-row-properties style:min-row-height="0.177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fo:text-indent="0.2166in"/>
      <style:text-properties fo:color="#000000" fo:font-size="10pt" style:font-size-asian="10pt" fo:hyphenate="false"/>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83" style:family="table-row">
      <style:table-row-properties style:min-row-height="0.17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fo:text-indent="0.2166in"/>
      <style:text-properties fo:color="#000000" fo:font-size="10pt" style:font-size-asian="10pt" fo:hyphenate="false"/>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92" style:family="table-row">
      <style:table-row-properties style:min-row-height="0.177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fo:text-indent="0.2166in"/>
      <style:text-properties fo:color="#000000" fo:font-size="10pt" style:font-size-asian="10pt" fo:hyphenate="false"/>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01" style:family="table-row">
      <style:table-row-properties style:min-row-height="0.177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fo:text-indent="0.2166in"/>
      <style:text-properties fo:color="#000000" fo:font-size="10pt" style:font-size-asian="10pt" fo:hyphenate="false"/>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10" style:family="table-row">
      <style:table-row-properties style:min-row-height="0.177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weight-complex="bold" fo:color="#000000" fo:font-size="10pt" style:font-size-asian="10pt" fo:hyphenate="false"/>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19" style:family="table-row">
      <style:table-row-properties style:min-row-height="0.177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weight-complex="bold" fo:color="#000000" fo:font-size="10pt" style:font-size-asian="10pt" fo:hyphenate="false"/>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28" style:family="table-row">
      <style:table-row-properties style:min-row-height="0.17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fo:text-indent="0.2166in"/>
      <style:text-properties fo:color="#000000" fo:font-size="10pt" style:font-size-asian="10pt" fo:hyphenate="false"/>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37" style:family="table-row">
      <style:table-row-properties style:min-row-height="0.177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fo:text-indent="0.2166in"/>
      <style:text-properties fo:color="#000000" fo:font-size="10pt" style:font-size-asian="10pt" fo:hyphenate="false"/>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46" style:family="table-row">
      <style:table-row-properties style:min-row-height="0.17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fo:text-indent="0.2166in"/>
      <style:text-properties fo:color="#000000" fo:font-size="10pt" style:font-size-asian="10pt" fo:hyphenate="false"/>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55" style:family="table-row">
      <style:table-row-properties style:min-row-height="0.177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fo:text-indent="0.2166in"/>
      <style:text-properties fo:color="#000000" fo:font-size="10pt" style:font-size-asian="10pt" fo:hyphenate="false"/>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64" style:family="table-row">
      <style:table-row-properties style:min-row-height="0.177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fo:text-indent="0.2166in"/>
      <style:text-properties fo:color="#000000" fo:font-size="10pt" style:font-size-asian="10pt" fo:hyphenate="false"/>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73" style:family="table-row">
      <style:table-row-properties style:min-row-height="0.177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fo:text-indent="0.2166in"/>
      <style:text-properties fo:color="#000000" fo:font-size="10pt" style:font-size-asian="10pt" fo:hyphenate="fals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82" style:family="table-row">
      <style:table-row-properties style:min-row-height="0.242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fo:text-indent="0.2166in"/>
      <style:text-properties fo:color="#000000" fo:font-size="10pt" style:font-size-asian="10pt" fo:hyphenate="fals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1" style:family="table-row">
      <style:table-row-properties style:min-row-height="0.177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fo:text-indent="0.2166in"/>
      <style:text-properties fo:color="#000000" fo:font-size="10pt" style:font-size-asian="10pt" fo:hyphenate="false"/>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0" style:family="table-row">
      <style:table-row-properties style:min-row-height="0.177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fo:text-indent="0.2166in"/>
      <style:text-properties fo:color="#000000" fo:font-size="10pt" style:font-size-asian="10pt" fo:hyphenate="false"/>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9" style:family="table-row">
      <style:table-row-properties style:min-row-height="0.177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fo:text-indent="0.2166in"/>
      <style:text-properties fo:color="#000000" fo:font-size="10pt" style:font-size-asian="10pt" fo:hyphenate="false"/>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18" style:family="table-row">
      <style:table-row-properties style:min-row-height="0.177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fo:text-indent="0.2166in"/>
      <style:text-properties fo:color="#000000" fo:font-size="10pt" style:font-size-asian="10pt" fo:hyphenate="false"/>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7" style:family="table-row">
      <style:table-row-properties style:min-row-height="0.177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weight-complex="bold" fo:color="#000000" fo:font-size="10pt" style:font-size-asian="10pt" fo:hyphenate="false"/>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36" style:family="table-row">
      <style:table-row-properties style:min-row-height="0.177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fo:text-indent="0.2166in"/>
      <style:text-properties fo:color="#000000" fo:font-size="10pt" style:font-size-asian="10pt" fo:hyphenate="false"/>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5" style:family="table-row">
      <style:table-row-properties style:min-row-height="0.3541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fo:text-indent="0.2166in"/>
      <style:text-properties fo:color="#000000" fo:font-size="10pt" style:font-size-asian="10pt" fo:hyphenate="false"/>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4" style:family="table-row">
      <style:table-row-properties style:min-row-height="0.177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fo:text-indent="0.2166in"/>
      <style:text-properties fo:color="#000000" fo:font-size="10pt" style:font-size-asian="10pt" fo:hyphenate="false"/>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3" style:family="table-row">
      <style:table-row-properties style:min-row-height="0.177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fo:text-indent="0.2166in"/>
      <style:text-properties fo:color="#000000" fo:font-size="10pt" style:font-size-asian="10pt" fo:hyphenate="false"/>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2" style:family="table-row">
      <style:table-row-properties style:min-row-height="0.177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fo:text-indent="0.2166in"/>
      <style:text-properties fo:color="#000000" fo:font-size="10pt" style:font-size-asian="10pt" fo:hyphenate="false"/>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1" style:family="table-row">
      <style:table-row-properties style:min-row-height="0.17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fo:text-indent="0.2166in"/>
      <style:text-properties fo:color="#000000" fo:font-size="10pt" style:font-size-asian="10pt" fo:hyphenate="false"/>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0" style:family="table-row">
      <style:table-row-properties style:min-row-height="0.177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fo:text-indent="0.2166in"/>
      <style:text-properties fo:color="#000000" fo:font-size="10pt" style:font-size-asian="10pt" fo:hyphenate="false"/>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9" style:family="table-row">
      <style:table-row-properties style:min-row-height="0.177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fo:text-indent="0.2166in"/>
      <style:text-properties fo:color="#000000" fo:font-size="10pt" style:font-size-asian="10pt" fo:hyphenate="fals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8" style:family="table-row">
      <style:table-row-properties style:min-row-height="0.177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fo:text-indent="0.2166in"/>
      <style:text-properties fo:color="#000000" fo:font-size="10pt" style:font-size-asian="10pt" fo:hyphenate="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7" style:family="table-row">
      <style:table-row-properties style:min-row-height="0.177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fo:text-indent="0.2166in"/>
      <style:text-properties fo:color="#000000" fo:font-size="10pt" style:font-size-asian="10pt" fo:hyphenate="false"/>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6" style:family="table-row">
      <style:table-row-properties style:min-row-height="0.177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fo:text-indent="0.2166in"/>
      <style:text-properties fo:color="#000000" fo:font-size="10pt" style:font-size-asian="10pt" fo:hyphenate="false"/>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5" style:family="table-row">
      <style:table-row-properties style:min-row-height="0.177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fo:text-indent="0.2166in"/>
      <style:text-properties fo:color="#000000" fo:font-size="10pt" style:font-size-asian="10pt" fo:hyphenate="false"/>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4" style:family="table-row">
      <style:table-row-properties style:min-row-height="0.177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fo:text-indent="0.2166in"/>
      <style:text-properties fo:color="#000000" fo:font-size="10pt" style:font-size-asian="10pt" fo:hyphenate="false"/>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3" style:family="table-row">
      <style:table-row-properties style:min-row-height="0.177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fo:text-indent="0.2166in"/>
      <style:text-properties fo:color="#000000" fo:font-size="10pt" style:font-size-asian="10pt" fo:hyphenate="false"/>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2" style:family="table-row">
      <style:table-row-properties style:min-row-height="0.177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fo:text-indent="0.2166in"/>
      <style:text-properties fo:color="#000000" fo:font-size="10pt" style:font-size-asian="10pt" fo:hyphenate="false"/>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1" style:family="table-row">
      <style:table-row-properties style:min-row-height="0.177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fo:text-indent="0.2166in"/>
      <style:text-properties fo:color="#000000" fo:font-size="10pt" style:font-size-asian="10pt" fo:hyphenate="false"/>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0" style:family="table-row">
      <style:table-row-properties style:min-row-height="0.177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fo:text-indent="0.2166in"/>
      <style:text-properties fo:color="#000000" fo:font-size="10pt" style:font-size-asian="10pt" fo:hyphenate="false"/>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9" style:family="table-row">
      <style:table-row-properties style:min-row-height="0.177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weight-complex="bold" fo:color="#000000" fo:font-size="10pt" style:font-size-asian="10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98" style:family="table-row">
      <style:table-row-properties style:min-row-height="0.177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weight-complex="bold" fo:color="#000000" fo:font-size="10pt" style:font-size-asian="10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07" style:family="table-row">
      <style:table-row-properties style:min-row-height="0.177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weight-complex="bold" fo:color="#000000" fo:font-size="10pt" style:font-size-asian="10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16" style:family="table-row">
      <style:table-row-properties style:min-row-height="0.177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weight-complex="bold" fo:color="#000000" fo:font-size="10pt" style:font-size-asian="10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25" style:family="table-row">
      <style:table-row-properties style:min-row-height="0.17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weight-complex="bold" fo:color="#000000" fo:font-size="10pt" style:font-size-asian="10pt" fo:hyphenate="false"/>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34" style:family="table-row">
      <style:table-row-properties style:min-row-height="0.17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weight-complex="bold" fo:color="#000000" fo:font-size="10pt" style:font-size-asian="10pt" fo:hyphenate="false"/>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43" style:family="table-row">
      <style:table-row-properties style:min-row-height="0.177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weight-complex="bold" fo:color="#000000" fo:font-size="10pt" style:font-size-asian="10pt" fo:hyphenate="false"/>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52" style:family="table-row">
      <style:table-row-properties style:min-row-height="0.177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fo:text-indent="0.2166in"/>
      <style:text-properties fo:color="#000000" fo:font-size="10pt" style:font-size-asian="10pt" fo:hyphenate="false"/>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1" style:family="table-row">
      <style:table-row-properties style:min-row-height="0.177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fo:text-indent="0.2166in"/>
      <style:text-properties fo:color="#000000" fo:font-size="10pt" style:font-size-asian="10pt" fo:hyphenate="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0" style:family="table-row">
      <style:table-row-properties style:min-row-height="0.177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fo:text-indent="0.2166in"/>
      <style:text-properties fo:color="#000000" fo:font-size="10pt" style:font-size-asian="10pt" fo:hyphenate="false"/>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9" style:family="table-row">
      <style:table-row-properties style:min-row-height="0.177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fo:text-indent="0.2166in"/>
      <style:text-properties fo:color="#000000" fo:font-size="10pt" style:font-size-asian="10pt" fo:hyphenate="false"/>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8" style:family="table-row">
      <style:table-row-properties style:min-row-height="0.177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weight-complex="bold" fo:color="#000000" fo:font-size="10pt" style:font-size-asian="10pt" fo:hyphenate="false"/>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97" style:family="table-row">
      <style:table-row-properties style:min-row-height="0.177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fo:text-indent="0.2166in"/>
      <style:text-properties fo:color="#000000" fo:font-size="10pt" style:font-size-asian="10pt" fo:hyphenate="false"/>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6" style:family="table-row">
      <style:table-row-properties style:min-row-height="0.177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fo:text-indent="0.2166in"/>
      <style:text-properties fo:color="#000000" fo:font-size="10pt" style:font-size-asian="10pt" fo:hyphenate="false"/>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5" style:family="table-row">
      <style:table-row-properties style:min-row-height="0.177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fo:text-indent="0.2166in"/>
      <style:text-properties fo:color="#000000" fo:font-size="10pt" style:font-size-asian="10pt" fo:hyphenate="false"/>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4" style:family="table-row">
      <style:table-row-properties style:min-row-height="0.177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fo:text-indent="0.2166in"/>
      <style:text-properties fo:color="#000000" fo:font-size="10pt" style:font-size-asian="10pt" fo:hyphenate="false"/>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3" style:family="table-row">
      <style:table-row-properties style:min-row-height="0.177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style:font-weight-complex="bold" fo:color="#000000" fo:font-size="10pt" style:font-size-asian="10pt" fo:hyphenate="false"/>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42" style:family="table-row">
      <style:table-row-properties style:min-row-height="0.177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style:font-weight-complex="bold" fo:color="#000000" fo:font-size="10pt" style:font-size-asian="10pt" fo:hyphenate="false"/>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51" style:family="table-row">
      <style:table-row-properties style:min-row-height="0.17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fo:text-indent="0.2166in"/>
      <style:text-properties fo:color="#000000" fo:font-size="10pt" style:font-size-asian="10pt" fo:hyphenate="false"/>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60" style:family="table-row">
      <style:table-row-properties style:min-row-height="0.177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fo:text-indent="0.2166in"/>
      <style:text-properties fo:color="#000000" fo:font-size="10pt" style:font-size-asian="10pt" fo:hyphenate="false"/>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69" style:family="table-row">
      <style:table-row-properties style:min-row-height="0.177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weight-complex="bold" fo:color="#000000" fo:font-size="10pt" style:font-size-asian="10pt" fo:hyphenate="false"/>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578"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579" style:parent-style-name="Normal" style:family="paragraph">
      <style:paragraph-properties fo:text-align="center" fo:line-height="115%" fo:margin-left="1.25in" fo:text-indent="-0.7576in">
        <style:tab-stops/>
      </style:paragraph-properties>
      <style:text-properties fo:hyphenate="false"/>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left="3.9375in">
        <style:tab-stops/>
      </style:paragraph-properties>
    </style:style>
    <style:style style:name="P1587" style:parent-style-name="Normal" style:family="paragraph">
      <style:paragraph-properties fo:break-before="page"/>
    </style:style>
    <style:style style:name="P1588" style:parent-style-name="Normal" style:family="paragraph">
      <style:paragraph-properties fo:margin-left="3.9375in">
        <style:tab-stops/>
      </style:paragraph-properties>
    </style:style>
    <style:style style:name="T1589" style:parent-style-name="DefaultParagraphFont" style:family="text">
      <style:text-properties style:language-asian="lt" style:country-asian="LT"/>
    </style:style>
    <style:style style:name="P1590" style:parent-style-name="Normal" style:family="paragraph">
      <style:paragraph-properties fo:margin-left="3.9375in">
        <style:tab-stops/>
      </style:paragraph-properties>
    </style:style>
    <style:style style:name="P1591" style:parent-style-name="Normal" style:family="paragraph">
      <style:paragraph-properties fo:margin-left="3.93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margin-left="1.25in">
        <style:tab-stops/>
      </style:paragraph-properties>
      <style:text-properties style:font-size-complex="12pt" fo:hyphenate="false"/>
    </style:style>
    <style:style style:name="P159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598"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599" style:parent-style-name="Normal" style:family="paragraph">
      <style:paragraph-properties fo:text-align="justify" fo:line-height="115%" fo:margin-left="1.25in" fo:text-indent="0.5in">
        <style:tab-stops/>
      </style:paragraph-properties>
      <style:text-properties style:font-size-complex="12pt" fo:hyphenate="false"/>
    </style:style>
    <style:style style:name="P1600" style:parent-style-name="Normal" style:family="paragraph">
      <style:paragraph-properties fo:text-align="center" fo:line-height="115%" fo:margin-left="1.25in" fo:text-indent="-0.7576in">
        <style:tab-stops/>
      </style:paragraph-properties>
      <style:text-properties fo:hyphenate="false"/>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margin-left="1.25in" fo:text-indent="2in">
        <style:tab-stops/>
      </style:paragraph-properties>
      <style:text-properties style:font-size-complex="12pt" fo:hyphenate="false"/>
    </style:style>
    <style:style style:name="P1604" style:parent-style-name="Normal" style:family="paragraph">
      <style:paragraph-properties fo:text-align="justify" fo:line-height="115%" fo:margin-left="1.25in">
        <style:tab-stops/>
      </style:paragraph-properties>
      <style:text-properties style:font-size-complex="12pt" fo:hyphenate="false"/>
    </style:style>
    <style:style style:name="TableColumn1606" style:family="table-column">
      <style:table-column-properties style:column-width="1.6416in"/>
    </style:style>
    <style:style style:name="TableColumn1607" style:family="table-column">
      <style:table-column-properties style:column-width="0.3979in"/>
    </style:style>
    <style:style style:name="TableColumn1608" style:family="table-column">
      <style:table-column-properties style:column-width="0.4881in"/>
    </style:style>
    <style:style style:name="TableColumn1609" style:family="table-column">
      <style:table-column-properties style:column-width="0.5048in"/>
    </style:style>
    <style:style style:name="TableColumn1610" style:family="table-column">
      <style:table-column-properties style:column-width="0.2729in"/>
    </style:style>
    <style:style style:name="TableColumn1611" style:family="table-column">
      <style:table-column-properties style:column-width="0.3979in"/>
    </style:style>
    <style:style style:name="TableColumn1612" style:family="table-column">
      <style:table-column-properties style:column-width="0.4881in"/>
    </style:style>
    <style:style style:name="TableColumn1613" style:family="table-column">
      <style:table-column-properties style:column-width="0.5048in"/>
    </style:style>
    <style:style style:name="TableColumn1614" style:family="table-column">
      <style:table-column-properties style:column-width="0.3451in"/>
    </style:style>
    <style:style style:name="TableColumn1615" style:family="table-column">
      <style:table-column-properties style:column-width="0.343in"/>
    </style:style>
    <style:style style:name="TableColumn1616" style:family="table-column">
      <style:table-column-properties style:column-width="0.4333in"/>
    </style:style>
    <style:style style:name="TableColumn1617" style:family="table-column">
      <style:table-column-properties style:column-width="0.359in"/>
    </style:style>
    <style:style style:name="TableColumn1618" style:family="table-column">
      <style:table-column-properties style:column-width="0.2729in"/>
    </style:style>
    <style:style style:name="Table1605" style:family="table">
      <style:table-properties style:width="6.45in" style:rel-width="100%" fo:margin-left="0in" table:align="left"/>
    </style:style>
    <style:style style:name="TableRow1619" style:family="table-row">
      <style:table-row-properties style:min-row-height="0.2083in"/>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font-size="8pt" style:font-size-asian="8pt" style:font-size-complex="8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fo:font-size="8pt" style:font-size-asian="8pt" style:font-size-complex="8pt" style:language-asian="lt" style:country-asian="LT"/>
    </style:style>
    <style:style style:name="P1626" style:parent-style-name="Normal" style:family="paragraph">
      <style:paragraph-properties fo:text-align="center" fo:line-height="115%"/>
      <style:text-properties fo:font-size="8pt" style:font-size-asian="8pt" style:font-size-complex="8pt" style:language-asian="lt" style:country-asian="LT"/>
    </style:style>
    <style:style style:name="P1627" style:parent-style-name="Normal" style:family="paragraph">
      <style:paragraph-properties fo:text-align="center" fo:line-height="115%"/>
      <style:text-properties fo:font-size="8pt" style:font-size-asian="8pt" style:font-size-complex="8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fo:font-size="8pt" style:font-size-asian="8pt" style:font-size-complex="8pt" style:language-asian="lt" style:country-asian="LT"/>
    </style:style>
    <style:style style:name="P1630" style:parent-style-name="Normal" style:family="paragraph">
      <style:paragraph-properties fo:text-align="center" fo:line-height="115%"/>
      <style:text-properties fo:font-size="8pt" style:font-size-asian="8pt" style:font-size-complex="8pt" style:language-asian="lt" style:country-asian="LT"/>
    </style:style>
    <style:style style:name="P1631" style:parent-style-name="Normal" style:family="paragraph">
      <style:paragraph-properties fo:text-align="center" fo:line-height="115%"/>
      <style:text-properties fo:font-size="8pt" style:font-size-asian="8pt" style:font-size-complex="8pt" style:language-asian="lt" style:country-asian="LT"/>
    </style:style>
    <style:style style:name="TableRow1632" style:family="table-row">
      <style:table-row-properties style:min-row-height="0.2083in"/>
    </style:style>
    <style:style style:name="P1633" style:parent-style-name="Normal" style:family="paragraph">
      <style:paragraph-properties fo:text-align="justify" fo:line-height="115%"/>
      <style:text-properties fo:font-size="8pt" style:font-size-asian="8pt" style:font-size-complex="8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justify" fo:line-height="115%"/>
      <style:text-properties fo:font-size="8pt" style:font-size-asian="8pt" style:font-size-complex="8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justify" fo:line-height="115%"/>
      <style:text-properties fo:font-size="8pt" style:font-size-asian="8pt" style:font-size-complex="8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justify" fo:line-height="115%"/>
      <style:text-properties fo:font-size="8pt" style:font-size-asian="8pt" style:font-size-complex="8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line-height="115%"/>
      <style:text-properties fo:font-size="8pt" style:font-size-asian="8pt" style:font-size-complex="8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justify"/>
      <style:text-properties fo:font-size="8pt" style:font-size-asian="8pt" style:font-size-complex="8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justify"/>
      <style:text-properties fo:font-size="8pt" style:font-size-asian="8pt" style:font-size-complex="8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justify"/>
      <style:text-properties fo:font-size="8pt" style:font-size-asian="8pt" style:font-size-complex="8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justify"/>
      <style:text-properties fo:font-size="8pt" style:font-size-asian="8pt" style:font-size-complex="8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size="8pt" style:font-size-asian="8pt" style:font-size-complex="8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8pt" style:font-size-asian="8pt" style:font-size-complex="8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8pt" style:font-size-asian="8pt" style:font-size-complex="8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8pt" style:font-size-asian="8pt" style:font-size-complex="8pt" style:language-asian="lt" style:country-asian="LT"/>
    </style:style>
    <style:style style:name="TableRow1658" style:family="table-row">
      <style:table-row-properties style:min-row-height="0.2083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15%"/>
      <style:text-properties fo:font-size="8pt" style:font-size-asian="8pt" style:font-size-complex="8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15%"/>
      <style:text-properties fo:font-size="8pt" style:font-size-asian="8pt" style:font-size-complex="8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style:text-properties fo:font-size="8pt" style:font-size-asian="8pt" style:font-size-complex="8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15%"/>
      <style:text-properties fo:font-size="8pt" style:font-size-asian="8pt" style:font-size-complex="8pt" style:language-asian="lt" style:country-asian="LT"/>
    </style:style>
    <style:style style:name="TableRow1685" style:family="table-row">
      <style:table-row-properties style:min-row-height="0.208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15%"/>
      <style:text-properties fo:font-size="8pt" style:font-size-asian="8pt" style:font-size-complex="8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15%"/>
      <style:text-properties fo:font-size="8pt" style:font-size-asian="8pt" style:font-size-complex="8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text-properties fo:font-size="8pt" style:font-size-asian="8pt" style:font-size-complex="8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15%"/>
      <style:text-properties fo:font-size="8pt" style:font-size-asian="8pt" style:font-size-complex="8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15%"/>
      <style:text-properties fo:font-size="8pt" style:font-size-asian="8pt" style:font-size-complex="8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15%"/>
      <style:text-properties fo:font-size="8pt" style:font-size-asian="8pt" style:font-size-complex="8pt" style:language-asian="lt" style:country-asian="LT"/>
    </style:style>
    <style:style style:name="TableRow1712" style:family="table-row">
      <style:table-row-properties style:min-row-height="0.3541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15%"/>
      <style:text-properties fo:font-size="8pt" style:font-size-asian="8pt" style:font-size-complex="8pt" style:language-asian="lt" style:country-asian="L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ext-properties fo:font-size="8pt" style:font-size-asian="8pt" style:font-size-complex="8pt" style:language-asian="lt" style:country-asian="L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15%"/>
      <style:text-properties fo:font-size="8pt" style:font-size-asian="8pt" style:font-size-complex="8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style:text-properties fo:font-size="8pt" style:font-size-asian="8pt" style:font-size-complex="8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115%"/>
      <style:text-properties fo:font-size="8pt" style:font-size-asian="8pt" style:font-size-complex="8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15%"/>
      <style:text-properties fo:font-size="8pt" style:font-size-asian="8pt" style:font-size-complex="8pt" style:language-asian="lt" style:country-asian="LT"/>
    </style:style>
    <style:style style:name="TableRow1739" style:family="table-row">
      <style:table-row-properties style:min-row-height="0.208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15%"/>
      <style:text-properties fo:font-size="8pt" style:font-size-asian="8pt" style:font-size-complex="8pt" style:language-asian="lt" style:country-asian="L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15%"/>
      <style:text-properties fo:font-size="8pt" style:font-size-asian="8pt" style:font-size-complex="8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style:text-properties fo:font-size="8pt" style:font-size-asian="8pt" style:font-size-complex="8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fo:font-size="8pt" style:font-size-asian="8pt" style:font-size-complex="8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15%"/>
      <style:text-properties fo:font-size="8pt" style:font-size-asian="8pt" style:font-size-complex="8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15%"/>
      <style:text-properties fo:font-size="8pt" style:font-size-asian="8pt" style:font-size-complex="8pt" style:language-asian="lt" style:country-asian="LT"/>
    </style:style>
    <style:style style:name="TableRow1766" style:family="table-row">
      <style:table-row-properties style:min-row-height="0.2083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15%"/>
      <style:text-properties fo:font-size="8pt" style:font-size-asian="8pt" style:font-size-complex="8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15%"/>
      <style:text-properties fo:font-size="8pt" style:font-size-asian="8pt" style:font-size-complex="8pt" style:language-asian="lt" style:country-asian="L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style:text-properties fo:font-size="8pt" style:font-size-asian="8pt" style:font-size-complex="8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fo:font-size="8pt" style:font-size-asian="8pt" style:font-size-complex="8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15%"/>
      <style:text-properties fo:font-size="8pt" style:font-size-asian="8pt" style:font-size-complex="8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15%"/>
      <style:text-properties fo:font-size="8pt" style:font-size-asian="8pt" style:font-size-complex="8pt" style:language-asian="lt" style:country-asian="LT"/>
    </style:style>
    <style:style style:name="TableRow1793" style:family="table-row">
      <style:table-row-properties style:min-row-height="0.208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15%"/>
      <style:text-properties fo:font-size="8pt" style:font-size-asian="8pt" style:font-size-complex="8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15%"/>
      <style:text-properties fo:font-size="8pt" style:font-size-asian="8pt" style:font-size-complex="8pt" style:language-asian="lt" style:country-asian="L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text-properties fo:font-size="8pt" style:font-size-asian="8pt" style:font-size-complex="8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style:text-properties fo:font-size="8pt" style:font-size-asian="8pt" style:font-size-complex="8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15%"/>
      <style:text-properties fo:font-size="8pt" style:font-size-asian="8pt" style:font-size-complex="8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style:text-properties fo:font-size="8pt" style:font-size-asian="8pt" style:font-size-complex="8pt" style:language-asian="lt" style:country-asian="LT"/>
    </style:style>
    <style:style style:name="TableRow1820" style:family="table-row">
      <style:table-row-properties style:min-row-height="0.208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text-properties fo:font-size="8pt" style:font-size-asian="8pt" style:font-size-complex="8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fo:font-size="8pt" style:font-size-asian="8pt" style:font-size-complex="8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fo:font-size="8pt" style:font-size-asian="8pt" style:font-size-complex="8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15%"/>
      <style:text-properties fo:font-size="8pt" style:font-size-asian="8pt" style:font-size-complex="8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line-height="115%"/>
      <style:text-properties fo:font-size="8pt" style:font-size-asian="8pt" style:font-size-complex="8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line-height="115%"/>
      <style:text-properties fo:font-size="8pt" style:font-size-asian="8pt" style:font-size-complex="8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style:text-properties fo:font-size="8pt" style:font-size-asian="8pt" style:font-size-complex="8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15%"/>
      <style:text-properties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15%"/>
      <style:text-properties fo:font-size="8pt" style:font-size-asian="8pt" style:font-size-complex="8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text-properties fo:font-size="8pt" style:font-size-asian="8pt" style:font-size-complex="8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15%"/>
      <style:text-properties fo:font-size="8pt" style:font-size-asian="8pt" style:font-size-complex="8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text-properties fo:font-size="8pt" style:font-size-asian="8pt" style:font-size-complex="8pt" style:language-asian="lt" style:country-asian="LT"/>
    </style:style>
    <style:style style:name="TableRow1874" style:family="table-row">
      <style:table-row-properties style:min-row-height="0.208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15%"/>
      <style:text-properties fo:font-size="8pt" style:font-size-asian="8pt" style:font-size-complex="8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fo:font-size="8pt" style:font-size-asian="8pt" style:font-size-complex="8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ext-properties fo:font-size="8pt" style:font-size-asian="8pt" style:font-size-complex="8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15%"/>
      <style:text-properties fo:font-size="8pt" style:font-size-asian="8pt" style:font-size-complex="8pt" style:language-asian="lt" style:country-asian="LT"/>
    </style:style>
    <style:style style:name="TableRow1901" style:family="table-row">
      <style:table-row-properties style:min-row-height="0.2083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15%"/>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fo:font-size="8pt" style:font-size-asian="8pt" style:font-size-complex="8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fo:font-size="8pt" style:font-size-asian="8pt" style:font-size-complex="8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text-properties fo:font-size="8pt" style:font-size-asian="8pt" style:font-size-complex="8pt" style:language-asian="lt" style:country-asian="LT"/>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15%"/>
      <style:text-properties fo:font-size="8pt" style:font-size-asian="8pt" style:font-size-complex="8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style:text-properties fo:font-size="8pt" style:font-size-asian="8pt" style:font-size-complex="8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text-properties fo:font-size="8pt" style:font-size-asian="8pt" style:font-size-complex="8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15%"/>
      <style:text-properties fo:font-size="8pt" style:font-size-asian="8pt" style:font-size-complex="8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text-properties fo:font-size="8pt" style:font-size-asian="8pt" style:font-size-complex="8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text-properties fo:font-size="8pt" style:font-size-asian="8pt" style:font-size-complex="8pt" style:language-asian="lt" style:country-asian="LT"/>
    </style:style>
    <style:style style:name="TableRow1955" style:family="table-row">
      <style:table-row-properties style:min-row-height="0.2083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15%"/>
      <style:text-properties fo:font-size="8pt" style:font-size-asian="8pt" style:font-size-complex="8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style:text-properties fo:font-size="8pt" style:font-size-asian="8pt" style:font-size-complex="8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style:text-properties fo:font-size="8pt" style:font-size-asian="8pt" style:font-size-complex="8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style:text-properties fo:font-size="8pt" style:font-size-asian="8pt" style:font-size-complex="8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text-properties fo:font-size="8pt" style:font-size-asian="8pt" style:font-size-complex="8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style:text-properties fo:font-size="8pt" style:font-size-asian="8pt" style:font-size-complex="8pt" style:language-asian="lt" style:country-asian="LT"/>
    </style:style>
    <style:style style:name="TableRow1982" style:family="table-row">
      <style:table-row-properties style:min-row-height="0.2083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text-properties fo:font-size="8pt" style:font-size-asian="8pt" style:font-size-complex="8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ext-properties fo:font-size="8pt" style:font-size-asian="8pt" style:font-size-complex="8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style:text-properties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15%"/>
      <style:text-properties fo:font-size="8pt" style:font-size-asian="8pt" style:font-size-complex="8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15%"/>
      <style:text-properties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15%"/>
      <style:text-properties fo:font-size="8pt" style:font-size-asian="8pt" style:font-size-complex="8pt" style:language-asian="lt" style:country-asian="LT"/>
    </style:style>
    <style:style style:name="TableRow2009" style:family="table-row">
      <style:table-row-properties style:min-row-height="0.2083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style:text-properties fo:font-size="8pt" style:font-size-asian="8pt" style:font-size-complex="8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text-properties fo:font-size="8pt" style:font-size-asian="8pt" style:font-size-complex="8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style:text-properties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ext-properties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15%"/>
      <style:text-properties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15%"/>
      <style:text-properties fo:font-size="8pt" style:font-size-asian="8pt" style:font-size-complex="8pt" style:language-asian="lt" style:country-asian="LT"/>
    </style:style>
    <style:style style:name="TableRow2036" style:family="table-row">
      <style:table-row-properties style:min-row-height="0.2083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style:text-properties fo:font-size="8pt" style:font-size-asian="8pt" style:font-size-complex="8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15%"/>
      <style:text-properties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style:text-properties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15%"/>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15%"/>
      <style:text-properties fo:font-size="8pt" style:font-size-asian="8pt" style:font-size-complex="8pt" style:language-asian="lt" style:country-asian="LT"/>
    </style:style>
    <style:style style:name="TableRow2063" style:family="table-row">
      <style:table-row-properties style:min-row-height="0.2083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style:text-properties fo:font-size="8pt" style:font-size-asian="8pt" style:font-size-complex="8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15%"/>
      <style:text-properties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15%"/>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15%"/>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line-height="115%"/>
      <style:text-properties fo:font-size="8pt" style:font-size-asian="8pt" style:font-size-complex="8pt" style:language-asian="lt" style:country-asian="LT"/>
    </style:style>
    <style:style style:name="TableRow2090" style:family="table-row">
      <style:table-row-properties style:min-row-height="0.2083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ext-properties fo:font-size="8pt" style:font-size-asian="8pt" style:font-size-complex="8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text-properties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15%"/>
      <style:text-properties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15%"/>
      <style:text-properties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line-height="115%"/>
      <style:text-properties fo:font-size="8pt" style:font-size-asian="8pt" style:font-size-complex="8pt" style:language-asian="lt" style:country-asian="LT"/>
    </style:style>
    <style:style style:name="TableRow2117" style:family="table-row">
      <style:table-row-properties style:min-row-height="0.2083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15%"/>
      <style:text-properties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style:text-properties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style:text-properties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15%"/>
      <style:text-properties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15%"/>
      <style:text-properties fo:font-size="8pt" style:font-size-asian="8pt" style:font-size-complex="8pt" style:language-asian="lt" style:country-asian="LT"/>
    </style:style>
    <style:style style:name="TableRow2144" style:family="table-row">
      <style:table-row-properties style:min-row-height="0.2083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15%"/>
      <style:text-properties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15%"/>
      <style:text-properties fo:font-size="8pt" style:font-size-asian="8pt" style:font-size-complex="8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style:text-properties fo:font-size="8pt" style:font-size-asian="8pt" style:font-size-complex="8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15%"/>
      <style:text-properties fo:font-size="8pt" style:font-size-asian="8pt" style:font-size-complex="8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15%"/>
      <style:text-properties fo:font-size="8pt" style:font-size-asian="8pt" style:font-size-complex="8pt" style:language-asian="lt" style:country-asian="LT"/>
    </style:style>
    <style:style style:name="TableRow2171" style:family="table-row">
      <style:table-row-properties style:min-row-height="0.208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15%"/>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ext-properties fo:font-size="8pt" style:font-size-asian="8pt" style:font-size-complex="8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text-properties fo:font-size="8pt" style:font-size-asian="8pt" style:font-size-complex="8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fo:font-size="8pt" style:font-size-asian="8pt" style:font-size-complex="8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fo:font-size="8pt" style:font-size-asian="8pt" style:font-size-complex="8pt" style:language-asian="lt" style:country-asian="LT"/>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15%"/>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15%"/>
      <style:text-properties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15%"/>
      <style:text-properties fo:font-size="8pt" style:font-size-asian="8pt" style:font-size-complex="8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line-height="115%"/>
      <style:text-properties fo:font-size="8pt" style:font-size-asian="8pt" style:font-size-complex="8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15%"/>
      <style:text-properties fo:font-size="8pt" style:font-size-asian="8pt" style:font-size-complex="8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15%"/>
      <style:text-properties fo:font-size="8pt" style:font-size-asian="8pt" style:font-size-complex="8pt" style:language-asian="lt" style:country-asian="LT"/>
    </style:style>
    <style:style style:name="TableRow2225" style:family="table-row">
      <style:table-row-properties style:min-row-height="0.2083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15%"/>
      <style:text-properties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ext-properties fo:font-size="8pt" style:font-size-asian="8pt" style:font-size-complex="8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style:text-properties fo:font-size="8pt" style:font-size-asian="8pt" style:font-size-complex="8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line-height="115%"/>
      <style:text-properties fo:font-size="8pt" style:font-size-asian="8pt" style:font-size-complex="8pt" style:language-asian="lt" style:country-asian="LT"/>
    </style:style>
    <style:style style:name="TableRow2252" style:family="table-row">
      <style:table-row-properties style:min-row-height="0.2083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style:text-properties fo:font-size="8pt" style:font-size-asian="8pt" style:font-size-complex="8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15%"/>
      <style:text-properties fo:font-size="8pt" style:font-size-asian="8pt" style:font-size-complex="8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text-properties fo:font-size="8pt" style:font-size-asian="8pt" style:font-size-complex="8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line-height="115%"/>
      <style:text-properties fo:font-size="8pt" style:font-size-asian="8pt" style:font-size-complex="8pt" style:language-asian="lt" style:country-asian="LT"/>
    </style:style>
    <style:style style:name="TableRow2279" style:family="table-row">
      <style:table-row-properties style:min-row-height="0.2083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style:text-properties fo:font-size="8pt" style:font-size-asian="8pt" style:font-size-complex="8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line-height="115%"/>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15%"/>
      <style:text-properties fo:font-size="8pt" style:font-size-asian="8pt" style:font-size-complex="8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line-height="115%"/>
      <style:text-properties fo:font-size="8pt" style:font-size-asian="8pt" style:font-size-complex="8pt" style:language-asian="lt" style:country-asian="LT"/>
    </style:style>
    <style:style style:name="TableRow2306" style:family="table-row">
      <style:table-row-properties style:min-row-height="0.2083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text-properties fo:font-size="8pt" style:font-size-asian="8pt" style:font-size-complex="8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line-height="115%"/>
      <style:text-properties fo:font-size="8pt" style:font-size-asian="8pt" style:font-size-complex="8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line-height="115%"/>
      <style:text-properties fo:font-size="8pt" style:font-size-asian="8pt" style:font-size-complex="8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15%"/>
      <style:text-properties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115%"/>
      <style:text-properties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15%"/>
      <style:text-properties fo:font-size="8pt" style:font-size-asian="8pt" style:font-size-complex="8pt" style:language-asian="lt" style:country-asian="LT"/>
    </style:style>
    <style:style style:name="TableRow2333" style:family="table-row">
      <style:table-row-properties style:min-row-height="0.2083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line-height="115%"/>
      <style:text-properties fo:font-size="8pt" style:font-size-asian="8pt" style:font-size-complex="8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15%"/>
      <style:text-properties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line-height="115%"/>
      <style:text-properties fo:font-size="8pt" style:font-size-asian="8pt" style:font-size-complex="8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line-height="115%"/>
      <style:text-properties fo:font-size="8pt" style:font-size-asian="8pt" style:font-size-complex="8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15%"/>
      <style:text-properties fo:font-size="8pt" style:font-size-asian="8pt" style:font-size-complex="8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line-height="115%"/>
      <style:text-properties fo:font-size="8pt" style:font-size-asian="8pt" style:font-size-complex="8pt" style:language-asian="lt" style:country-asian="LT"/>
    </style:style>
    <style:style style:name="TableRow2360" style:family="table-row">
      <style:table-row-properties style:min-row-height="0.2083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15%"/>
      <style:text-properties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15%"/>
      <style:text-properties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15%"/>
      <style:text-properties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15%"/>
      <style:text-properties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15%"/>
      <style:text-properties fo:font-size="8pt" style:font-size-asian="8pt" style:font-size-complex="8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line-height="115%"/>
      <style:text-properties fo:font-size="8pt" style:font-size-asian="8pt" style:font-size-complex="8pt" style:language-asian="lt" style:country-asian="LT"/>
    </style:style>
    <style:style style:name="TableRow2387" style:family="table-row">
      <style:table-row-properties style:min-row-height="0.2083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line-height="115%"/>
      <style:text-properties fo:font-size="8pt" style:font-size-asian="8pt" style:font-size-complex="8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15%"/>
      <style:text-properties fo:font-size="8pt" style:font-size-asian="8pt" style:font-size-complex="8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line-height="115%"/>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15%"/>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15%"/>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15%"/>
      <style:text-properties fo:font-size="8pt" style:font-size-asian="8pt" style:font-size-complex="8pt" style:language-asian="lt" style:country-asian="LT"/>
    </style:style>
    <style:style style:name="TableRow2414" style:family="table-row">
      <style:table-row-properties style:min-row-height="0.2083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15%"/>
      <style:text-properties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115%"/>
      <style:text-properties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115%"/>
      <style:text-properties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line-height="115%"/>
      <style:text-properties fo:font-size="8pt" style:font-size-asian="8pt" style:font-size-complex="8pt" style:language-asian="lt" style:country-asian="LT"/>
    </style:style>
    <style:style style:name="TableRow2441" style:family="table-row">
      <style:table-row-properties style:min-row-height="0.2083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15%"/>
      <style:text-properties fo:font-size="8pt" style:font-size-asian="8pt" style:font-size-complex="8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line-height="115%"/>
      <style:text-properties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15%"/>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line-height="115%"/>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line-height="115%"/>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line-height="115%"/>
      <style:text-properties fo:font-size="8pt" style:font-size-asian="8pt" style:font-size-complex="8pt" style:language-asian="lt" style:country-asian="LT"/>
    </style:style>
    <style:style style:name="TableRow2468" style:family="table-row">
      <style:table-row-properties style:min-row-height="0.2083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line-height="115%"/>
      <style:text-properties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15%"/>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15%"/>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line-height="115%"/>
      <style:text-properties fo:font-size="8pt" style:font-size-asian="8pt" style:font-size-complex="8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15%"/>
      <style:text-properties fo:font-size="8pt" style:font-size-asian="8pt" style:font-size-complex="8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line-height="115%"/>
      <style:text-properties fo:font-size="8pt" style:font-size-asian="8pt" style:font-size-complex="8pt" style:language-asian="lt" style:country-asian="LT"/>
    </style:style>
    <style:style style:name="TableRow2495" style:family="table-row">
      <style:table-row-properties style:min-row-height="0.2083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115%"/>
      <style:text-properties fo:font-size="8pt" style:font-size-asian="8pt" style:font-size-complex="8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line-height="115%"/>
      <style:text-properties fo:font-size="8pt" style:font-size-asian="8pt" style:font-size-complex="8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15%"/>
      <style:text-properties fo:font-size="8pt" style:font-size-asian="8pt" style:font-size-complex="8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15%"/>
      <style:text-properties fo:font-size="8pt" style:font-size-asian="8pt" style:font-size-complex="8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115%"/>
      <style:text-properties fo:font-size="8pt" style:font-size-asian="8pt" style:font-size-complex="8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15%"/>
      <style:text-properties fo:font-size="8pt" style:font-size-asian="8pt" style:font-size-complex="8pt" style:language-asian="lt" style:country-asian="LT"/>
    </style:style>
    <style:style style:name="TableRow2522" style:family="table-row">
      <style:table-row-properties style:min-row-height="0.2083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line-height="115%"/>
      <style:text-properties fo:font-size="8pt" style:font-size-asian="8pt" style:font-size-complex="8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15%"/>
      <style:text-properties fo:font-size="8pt" style:font-size-asian="8pt" style:font-size-complex="8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line-height="115%"/>
      <style:text-properties fo:font-size="8pt" style:font-size-asian="8pt" style:font-size-complex="8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line-height="115%"/>
      <style:text-properties fo:font-size="8pt" style:font-size-asian="8pt" style:font-size-complex="8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line-height="115%"/>
      <style:text-properties fo:font-size="8pt" style:font-size-asian="8pt" style:font-size-complex="8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15%"/>
      <style:text-properties fo:font-size="8pt" style:font-size-asian="8pt" style:font-size-complex="8pt" style:language-asian="lt" style:country-asian="LT"/>
    </style:style>
    <style:style style:name="TableRow2549" style:family="table-row">
      <style:table-row-properties style:min-row-height="0.2083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15%"/>
      <style:text-properties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15%"/>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line-height="115%"/>
      <style:text-properties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15%"/>
      <style:text-properties fo:font-size="8pt" style:font-size-asian="8pt" style:font-size-complex="8pt" style:language-asian="lt" style:country-asian="LT"/>
    </style:style>
    <style:style style:name="TableRow2576" style:family="table-row">
      <style:table-row-properties style:min-row-height="0.2083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15%"/>
      <style:text-properties fo:font-size="8pt" style:font-size-asian="8pt" style:font-size-complex="8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15%"/>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15%"/>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15%"/>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style:text-properties fo:font-size="8pt" style:font-size-asian="8pt" style:font-size-complex="8pt" style:language-asian="lt" style:country-asian="LT"/>
    </style:style>
    <style:style style:name="TableRow2603" style:family="table-row">
      <style:table-row-properties style:min-row-height="0.2083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15%"/>
      <style:text-properties fo:font-size="8pt" style:font-size-asian="8pt" style:font-size-complex="8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15%"/>
      <style:text-properties fo:font-size="8pt" style:font-size-asian="8pt" style:font-size-complex="8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115%"/>
      <style:text-properties fo:font-size="8pt" style:font-size-asian="8pt" style:font-size-complex="8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line-height="115%"/>
      <style:text-properties fo:font-size="8pt" style:font-size-asian="8pt" style:font-size-complex="8pt" style:language-asian="lt" style:country-asian="LT"/>
    </style:style>
    <style:style style:name="TableRow2630" style:family="table-row">
      <style:table-row-properties style:min-row-height="0.2083in"/>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justify" fo:line-height="115%"/>
      <style:text-properties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115%"/>
      <style:text-properties fo:font-size="8pt" style:font-size-asian="8pt" style:font-size-complex="8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15%"/>
      <style:text-properties fo:font-size="8pt" style:font-size-asian="8pt" style:font-size-complex="8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line-height="115%"/>
      <style:text-properties fo:font-size="8pt" style:font-size-asian="8pt" style:font-size-complex="8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15%"/>
      <style:text-properties fo:font-size="8pt" style:font-size-asian="8pt" style:font-size-complex="8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15%"/>
      <style:text-properties fo:font-size="8pt" style:font-size-asian="8pt" style:font-size-complex="8pt" style:language-asian="lt" style:country-asian="LT"/>
    </style:style>
    <style:style style:name="TableRow2657" style:family="table-row">
      <style:table-row-properties style:min-row-height="0.2083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fo:line-height="115%"/>
      <style:text-properties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15%"/>
      <style:text-properties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15%"/>
      <style:text-properties fo:font-size="8pt" style:font-size-asian="8pt" style:font-size-complex="8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line-height="115%"/>
      <style:text-properties fo:font-size="8pt" style:font-size-asian="8pt" style:font-size-complex="8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115%"/>
      <style:text-properties fo:font-size="8pt" style:font-size-asian="8pt" style:font-size-complex="8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15%"/>
      <style:text-properties fo:font-size="8pt" style:font-size-asian="8pt" style:font-size-complex="8pt" style:language-asian="lt" style:country-asian="LT"/>
    </style:style>
    <style:style style:name="TableRow2684" style:family="table-row">
      <style:table-row-properties style:min-row-height="0.2083in"/>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fo:line-height="115%"/>
      <style:text-properties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15%"/>
      <style:text-properties fo:font-size="8pt" style:font-size-asian="8pt" style:font-size-complex="8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15%"/>
      <style:text-properties fo:font-size="8pt" style:font-size-asian="8pt" style:font-size-complex="8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15%"/>
      <style:text-properties fo:font-size="8pt" style:font-size-asian="8pt" style:font-size-complex="8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15%"/>
      <style:text-properties fo:font-size="8pt" style:font-size-asian="8pt" style:font-size-complex="8pt" style:language-asian="lt" style:country-asian="LT"/>
    </style:style>
    <style:style style:name="TableRow2711" style:family="table-row">
      <style:table-row-properties style:min-row-height="0.2187in"/>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line-height="115%"/>
      <style:text-properties fo:font-size="8pt" style:font-size-asian="8pt" style:font-size-complex="8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15%"/>
      <style:text-properties fo:font-size="8pt" style:font-size-asian="8pt" style:font-size-complex="8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15%"/>
      <style:text-properties fo:font-size="8pt" style:font-size-asian="8pt" style:font-size-complex="8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15%"/>
      <style:text-properties fo:font-size="8pt" style:font-size-asian="8pt" style:font-size-complex="8pt" style:language-asian="lt" style:country-asian="LT"/>
    </style:style>
    <style:style style:name="P2738" style:parent-style-name="Normal" style:family="paragraph">
      <style:paragraph-properties fo:text-align="justify" fo:line-height="115%"/>
      <style:text-properties style:font-size-complex="12pt" style:language-asian="lt" style:country-asian="LT"/>
    </style:style>
    <style:style style:name="P2739" style:parent-style-name="Normal" style:family="paragraph">
      <style:paragraph-properties fo:text-align="center" fo:line-height="115%" fo:margin-left="1.25in" fo:text-indent="-0.7576in">
        <style:tab-stops/>
      </style:paragraph-properties>
      <style:text-properties fo:hyphenate="false"/>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margin-left="3.9375in">
        <style:tab-stops/>
      </style:paragraph-properties>
    </style:style>
    <style:style style:name="P2747" style:parent-style-name="Normal" style:family="paragraph">
      <style:paragraph-properties fo:break-before="page"/>
    </style:style>
    <style:style style:name="P2748" style:parent-style-name="Normal" style:family="paragraph">
      <style:paragraph-properties fo:margin-left="3.9375in">
        <style:tab-stops/>
      </style:paragraph-properties>
    </style:style>
    <style:style style:name="T2749" style:parent-style-name="DefaultParagraphFont" style:family="text">
      <style:text-properties style:language-asian="lt" style:country-asian="LT"/>
    </style:style>
    <style:style style:name="P2750" style:parent-style-name="Normal" style:family="paragraph">
      <style:paragraph-properties fo:margin-left="3.9375in">
        <style:tab-stops/>
      </style:paragraph-properties>
    </style:style>
    <style:style style:name="P2751" style:parent-style-name="Normal" style:family="paragraph">
      <style:paragraph-properties fo:margin-left="3.93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margin-left="4.0361in">
        <style:tab-stops/>
      </style:paragraph-properties>
      <style:text-properties style:font-size-complex="12pt"/>
    </style:style>
    <style:style style:name="P275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58"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59" style:parent-style-name="Normal" style:family="paragraph">
      <style:paragraph-properties fo:text-align="justify" fo:line-height="115%" fo:margin-left="1.25in" fo:text-indent="0.5in">
        <style:tab-stops/>
      </style:paragraph-properties>
      <style:text-properties style:font-size-complex="12pt" fo:hyphenate="false"/>
    </style:style>
    <style:style style:name="P2760" style:parent-style-name="Normal" style:family="paragraph">
      <style:paragraph-properties fo:text-align="center" fo:line-height="115%" fo:margin-left="1.25in" fo:text-indent="-0.7576in">
        <style:tab-stops/>
      </style:paragraph-properties>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15%" fo:margin-left="1.25in" fo:text-indent="2in">
        <style:tab-stops/>
      </style:paragraph-properties>
      <style:text-properties style:font-size-complex="12pt" fo:hyphenate="false"/>
    </style:style>
    <style:style style:name="P2764" style:parent-style-name="Normal" style:family="paragraph">
      <style:paragraph-properties fo:text-align="justify" fo:line-height="115%"/>
      <style:text-properties style:font-size-complex="12pt" style:language-asian="lt" style:country-asian="LT"/>
    </style:style>
    <style:style style:name="TableColumn2766" style:family="table-column">
      <style:table-column-properties style:column-width="1.5354in"/>
    </style:style>
    <style:style style:name="TableColumn2767" style:family="table-column">
      <style:table-column-properties style:column-width="1.0479in"/>
    </style:style>
    <style:style style:name="TableColumn2768" style:family="table-column">
      <style:table-column-properties style:column-width="0.4201in"/>
    </style:style>
    <style:style style:name="TableColumn2769" style:family="table-column">
      <style:table-column-properties style:column-width="0.5465in"/>
    </style:style>
    <style:style style:name="TableColumn2770" style:family="table-column">
      <style:table-column-properties style:column-width="0.3222in"/>
    </style:style>
    <style:style style:name="TableColumn2771" style:family="table-column">
      <style:table-column-properties style:column-width="0.4201in"/>
    </style:style>
    <style:style style:name="TableColumn2772" style:family="table-column">
      <style:table-column-properties style:column-width="0.5465in"/>
    </style:style>
    <style:style style:name="TableColumn2773" style:family="table-column">
      <style:table-column-properties style:column-width="0.3222in"/>
    </style:style>
    <style:style style:name="TableColumn2774" style:family="table-column">
      <style:table-column-properties style:column-width="0.4201in"/>
    </style:style>
    <style:style style:name="TableColumn2775" style:family="table-column">
      <style:table-column-properties style:column-width="0.5465in"/>
    </style:style>
    <style:style style:name="TableColumn2776" style:family="table-column">
      <style:table-column-properties style:column-width="0.3222in"/>
    </style:style>
    <style:style style:name="Table2765" style:family="table">
      <style:table-properties style:width="6.45in" style:rel-width="100%" fo:margin-left="0in" table:align="left"/>
    </style:style>
    <style:style style:name="TableRow2777" style:family="table-row">
      <style:table-row-properties style:min-row-height="0.1875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fo:line-height="115%"/>
      <style:text-properties fo:font-size="8pt" style:font-size-asian="8pt" style:font-size-complex="8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fo:line-height="115%"/>
      <style:text-properties fo:font-size="8pt" style:font-size-asian="8pt" style:font-size-complex="8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fo:line-height="115%"/>
      <style:text-properties fo:font-size="8pt" style:font-size-asian="8pt" style:font-size-complex="8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15%"/>
      <style:text-properties fo:font-size="8pt" style:font-size-asian="8pt" style:font-size-complex="8pt" style:language-asian="lt" style:country-asian="LT"/>
    </style:style>
    <style:style style:name="TableRow2788" style:family="table-row">
      <style:table-row-properties style:min-row-height="0.5208in"/>
    </style:style>
    <style:style style:name="P2789" style:parent-style-name="Normal" style:family="paragraph">
      <style:paragraph-properties fo:text-align="justify" fo:line-height="115%"/>
      <style:text-properties fo:font-size="8pt" style:font-size-asian="8pt" style:font-size-complex="8pt" style:language-asian="lt" style:country-asian="LT"/>
    </style:style>
    <style:style style:name="P2790" style:parent-style-name="Normal" style:family="paragraph">
      <style:paragraph-properties fo:text-align="justify" fo:line-height="115%"/>
      <style:text-properties fo:font-size="8pt" style:font-size-asian="8pt" style:font-size-complex="8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line-height="115%"/>
      <style:text-properties fo:font-size="8pt" style:font-size-asian="8pt" style:font-size-complex="8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15%"/>
      <style:text-properties fo:font-size="8pt" style:font-size-asian="8pt" style:font-size-complex="8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115%"/>
      <style:text-properties fo:font-size="8pt" style:font-size-asian="8pt" style:font-size-complex="8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font-size="8pt" style:font-size-asian="8pt" style:font-size-complex="8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font-size="8pt" style:font-size-asian="8pt" style:font-size-complex="8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8pt" style:font-size-asian="8pt" style:font-size-complex="8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size="8pt" style:font-size-asian="8pt" style:font-size-complex="8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size="8pt" style:font-size-asian="8pt" style:font-size-complex="8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font-size="8pt" style:font-size-asian="8pt" style:font-size-complex="8pt" style:language-asian="lt" style:country-asian="LT"/>
    </style:style>
    <style:style style:name="TableRow2809" style:family="table-row">
      <style:table-row-properties style:min-row-height="0.177in"/>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line-height="115%"/>
      <style:text-properties fo:font-size="8pt" style:font-size-asian="8pt" style:font-size-complex="8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15%"/>
      <style:text-properties fo:font-size="8pt" style:font-size-asian="8pt" style:font-size-complex="8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style:text-properties fo:font-size="8pt" style:font-size-asian="8pt" style:font-size-complex="8pt" style:language-asian="lt" style:country-asian="LT"/>
    </style:style>
    <style:style style:name="TableRow2832" style:family="table-row">
      <style:table-row-properties style:min-row-height="0.177in"/>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15%"/>
      <style:text-properties fo:font-size="8pt" style:font-size-asian="8pt" style:font-size-complex="8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15%"/>
      <style:text-properties fo:font-size="8pt" style:font-size-asian="8pt" style:font-size-complex="8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15%"/>
      <style:text-properties fo:font-size="8pt" style:font-size-asian="8pt" style:font-size-complex="8pt" style:language-asian="lt" style:country-asian="LT"/>
    </style:style>
    <style:style style:name="TableRow2855" style:family="table-row">
      <style:table-row-properties style:min-row-height="0.177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line-height="115%"/>
      <style:text-properties fo:font-size="8pt" style:font-size-asian="8pt" style:font-size-complex="8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15%"/>
      <style:text-properties fo:font-size="8pt" style:font-size-asian="8pt" style:font-size-complex="8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15%"/>
      <style:text-properties fo:font-size="8pt" style:font-size-asian="8pt" style:font-size-complex="8pt" style:language-asian="lt" style:country-asian="LT"/>
    </style:style>
    <style:style style:name="TableRow2878" style:family="table-row">
      <style:table-row-properties style:min-row-height="0.177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901" style:family="table-row">
      <style:table-row-properties style:min-row-height="0.177in"/>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15%"/>
      <style:text-properties fo:font-size="8pt" style:font-size-asian="8pt" style:font-size-complex="8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line-height="115%"/>
      <style:text-properties fo:font-size="8pt" style:font-size-asian="8pt" style:font-size-complex="8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line-height="115%"/>
      <style:text-properties fo:font-size="8pt" style:font-size-asian="8pt" style:font-size-complex="8pt" style:language-asian="lt" style:country-asian="LT"/>
    </style:style>
    <style:style style:name="TableRow2924" style:family="table-row">
      <style:table-row-properties style:min-row-height="0.177in"/>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justify" fo:line-height="115%"/>
      <style:text-properties fo:font-size="8pt" style:font-size-asian="8pt" style:font-size-complex="8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line-height="115%"/>
      <style:text-properties fo:font-size="8pt" style:font-size-asian="8pt" style:font-size-complex="8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15%"/>
      <style:text-properties fo:font-size="8pt" style:font-size-asian="8pt" style:font-size-complex="8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style:text-properties fo:font-size="8pt" style:font-size-asian="8pt" style:font-size-complex="8pt" style:language-asian="lt" style:country-asian="LT"/>
    </style:style>
    <style:style style:name="TableRow2947" style:family="table-row">
      <style:table-row-properties style:min-row-height="0.177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line-height="115%"/>
      <style:text-properties fo:font-size="8pt" style:font-size-asian="8pt" style:font-size-complex="8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line-height="115%"/>
      <style:text-properties fo:font-size="8pt" style:font-size-asian="8pt" style:font-size-complex="8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15%"/>
      <style:text-properties fo:font-size="8pt" style:font-size-asian="8pt" style:font-size-complex="8pt" style:language-asian="lt" style:country-asian="LT"/>
    </style:style>
    <style:style style:name="TableRow2970" style:family="table-row">
      <style:table-row-properties style:min-row-height="0.177in"/>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line-height="115%"/>
      <style:text-properties fo:font-size="8pt" style:font-size-asian="8pt" style:font-size-complex="8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15%"/>
      <style:text-properties fo:font-size="8pt" style:font-size-asian="8pt" style:font-size-complex="8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line-height="115%"/>
      <style:text-properties fo:font-size="8pt" style:font-size-asian="8pt" style:font-size-complex="8pt" style:language-asian="lt" style:country-asian="LT"/>
    </style:style>
    <style:style style:name="TableRow2993" style:family="table-row">
      <style:table-row-properties style:min-row-height="0.1875in"/>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line-height="115%"/>
      <style:text-properties fo:font-size="8pt" style:font-size-asian="8pt" style:font-size-complex="8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line-height="115%"/>
      <style:text-properties fo:font-size="8pt" style:font-size-asian="8pt" style:font-size-complex="8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line-height="115%"/>
      <style:text-properties fo:font-size="8pt" style:font-size-asian="8pt" style:font-size-complex="8pt" style:language-asian="lt" style:country-asian="LT"/>
    </style:style>
    <style:style style:name="TableRow3016" style:family="table-row">
      <style:table-row-properties style:min-row-height="0.177in"/>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39" style:family="table-row">
      <style:table-row-properties style:min-row-height="0.1875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62" style:family="table-row">
      <style:table-row-properties style:min-row-height="0.177in"/>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line-height="115%"/>
      <style:text-properties fo:font-size="8pt" style:font-size-asian="8pt" style:font-size-complex="8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line-height="115%"/>
      <style:text-properties fo:font-size="8pt" style:font-size-asian="8pt" style:font-size-complex="8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line-height="115%"/>
      <style:text-properties fo:font-size="8pt" style:font-size-asian="8pt" style:font-size-complex="8pt" style:language-asian="lt" style:country-asian="LT"/>
    </style:style>
    <style:style style:name="TableRow3085" style:family="table-row">
      <style:table-row-properties style:min-row-height="0.177in"/>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15%"/>
      <style:text-properties fo:font-size="8pt" style:font-size-asian="8pt" style:font-size-complex="8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line-height="115%"/>
      <style:text-properties fo:font-size="8pt" style:font-size-asian="8pt" style:font-size-complex="8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line-height="115%"/>
      <style:text-properties fo:font-size="8pt" style:font-size-asian="8pt" style:font-size-complex="8pt" style:language-asian="lt" style:country-asian="LT"/>
    </style:style>
    <style:style style:name="TableRow3108" style:family="table-row">
      <style:table-row-properties style:min-row-height="0.177in"/>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line-height="115%"/>
      <style:text-properties fo:font-size="8pt" style:font-size-asian="8pt" style:font-size-complex="8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line-height="115%"/>
      <style:text-properties fo:font-size="8pt" style:font-size-asian="8pt" style:font-size-complex="8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15%"/>
      <style:text-properties fo:font-size="8pt" style:font-size-asian="8pt" style:font-size-complex="8pt" style:language-asian="lt" style:country-asian="LT"/>
    </style:style>
    <style:style style:name="TableRow3131" style:family="table-row">
      <style:table-row-properties style:min-row-height="0.177in"/>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15%"/>
      <style:text-properties fo:font-size="8pt" style:font-size-asian="8pt" style:font-size-complex="8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line-height="115%"/>
      <style:text-properties fo:font-size="8pt" style:font-size-asian="8pt" style:font-size-complex="8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15%"/>
      <style:text-properties fo:font-size="8pt" style:font-size-asian="8pt" style:font-size-complex="8pt" style:language-asian="lt" style:country-asian="LT"/>
    </style:style>
    <style:style style:name="TableRow3154" style:family="table-row">
      <style:table-row-properties style:min-row-height="0.177in"/>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Normal" style:family="paragraph">
      <style:paragraph-properties fo:text-align="justify" fo:line-height="115%"/>
    </style:style>
    <style:style style:name="T3159" style:parent-style-name="DefaultParagraphFont" style:family="text">
      <style:text-properties style:font-weight-complex="bold" fo:font-size="8pt" style:font-size-asian="8pt" style:font-size-complex="8pt" style:language-asian="lt" style:country-asian="LT"/>
    </style:style>
    <style:style style:name="T3160" style:parent-style-name="DefaultParagraphFont" style:family="text">
      <style:text-properties style:font-weight-complex="bold" style:text-position="super 62.5%" fo:font-size="8pt" style:font-size-asian="8pt" style:font-size-complex="8pt" style:language-asian="lt" style:country-asian="LT"/>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15%"/>
      <style:text-properties fo:font-size="8pt" style:font-size-asian="8pt" style:font-size-complex="8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line-height="115%"/>
      <style:text-properties fo:font-size="8pt" style:font-size-asian="8pt" style:font-size-complex="8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15%"/>
      <style:text-properties fo:font-size="8pt" style:font-size-asian="8pt" style:font-size-complex="8pt" style:language-asian="lt" style:country-asian="LT"/>
    </style:style>
    <style:style style:name="TableRow3179" style:family="table-row">
      <style:table-row-properties style:min-row-height="0.177in"/>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Normal" style:family="paragraph">
      <style:paragraph-properties fo:text-align="justify" fo:line-height="115%"/>
    </style:style>
    <style:style style:name="T3184" style:parent-style-name="DefaultParagraphFont" style:family="text">
      <style:text-properties style:font-weight-complex="bold" fo:font-size="8pt" style:font-size-asian="8pt" style:font-size-complex="8pt" style:language-asian="lt" style:country-asian="LT"/>
    </style:style>
    <style:style style:name="T3185" style:parent-style-name="DefaultParagraphFont" style:family="text">
      <style:text-properties style:font-weight-complex="bold" style:text-position="super 62.5%" fo:font-size="8pt" style:font-size-asian="8pt" style:font-size-complex="8pt" style:language-asian="lt" style:country-asian="LT"/>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04" style:family="table-row">
      <style:table-row-properties style:min-row-height="0.177in"/>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fo:text-align="justify" fo:line-height="115%"/>
    </style:style>
    <style:style style:name="T3209" style:parent-style-name="DefaultParagraphFont" style:family="text">
      <style:text-properties style:font-weight-complex="bold" fo:font-size="8pt" style:font-size-asian="8pt" style:font-size-complex="8pt" style:language-asian="lt" style:country-asian="LT"/>
    </style:style>
    <style:style style:name="T3210" style:parent-style-name="DefaultParagraphFont" style:family="text">
      <style:text-properties style:font-weight-complex="bold" style:text-position="super 62.5%" fo:font-size="8pt" style:font-size-asian="8pt" style:font-size-complex="8pt" style:language-asian="lt" style:country-asian="LT"/>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15%"/>
      <style:text-properties fo:font-size="8pt" style:font-size-asian="8pt" style:font-size-complex="8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line-height="115%"/>
      <style:text-properties fo:font-size="8pt" style:font-size-asian="8pt" style:font-size-complex="8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line-height="115%"/>
      <style:text-properties fo:font-size="8pt" style:font-size-asian="8pt" style:font-size-complex="8pt" style:language-asian="lt" style:country-asian="LT"/>
    </style:style>
    <style:style style:name="TableRow3229" style:family="table-row">
      <style:table-row-properties style:min-row-height="0.1875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line-height="115%"/>
      <style:text-properties fo:font-size="8pt" style:font-size-asian="8pt" style:font-size-complex="8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15%"/>
      <style:text-properties fo:font-size="8pt" style:font-size-asian="8pt" style:font-size-complex="8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line-height="115%"/>
      <style:text-properties fo:font-size="8pt" style:font-size-asian="8pt" style:font-size-complex="8pt" style:language-asian="lt" style:country-asian="LT"/>
    </style:style>
    <style:style style:name="TableRow3252" style:family="table-row">
      <style:table-row-properties style:min-row-height="0.3541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15%"/>
      <style:text-properties fo:font-size="8pt" style:font-size-asian="8pt" style:font-size-complex="8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line-height="115%"/>
      <style:text-properties fo:font-size="8pt" style:font-size-asian="8pt" style:font-size-complex="8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line-height="115%"/>
      <style:text-properties fo:font-size="8pt" style:font-size-asian="8pt" style:font-size-complex="8pt" style:language-asian="lt" style:country-asian="LT"/>
    </style:style>
    <style:style style:name="TableRow3275" style:family="table-row">
      <style:table-row-properties style:min-row-height="0.2187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15%"/>
    </style:style>
    <style:style style:name="T3280" style:parent-style-name="DefaultParagraphFont" style:family="text">
      <style:text-properties style:font-weight-complex="bold" fo:font-size="8pt" style:font-size-asian="8pt" style:font-size-complex="8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9" style:family="table-cell">
      <style:table-cell-properties fo:border="0.0069in solid #000000" style:writing-mode="lr-tb" fo:padding-top="0in" fo:padding-left="0.075in" fo:padding-bottom="0in" fo:padding-right="0.075in" fo:wrap-option="no-wrap"/>
    </style:style>
    <style:style style:name="P32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1" style:family="table-cell">
      <style:table-cell-properties fo:border="0.0069in solid #000000" style:writing-mode="lr-tb" fo:padding-top="0in" fo:padding-left="0.075in" fo:padding-bottom="0in" fo:padding-right="0.075in" fo:wrap-option="no-wrap"/>
    </style:style>
    <style:style style:name="P32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line-height="115%"/>
      <style:text-properties fo:font-size="8pt" style:font-size-asian="8pt" style:font-size-complex="8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15%"/>
      <style:text-properties fo:font-size="8pt" style:font-size-asian="8pt" style:font-size-complex="8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line-height="115%"/>
      <style:text-properties fo:font-size="8pt" style:font-size-asian="8pt" style:font-size-complex="8pt" style:language-asian="lt" style:country-asian="LT"/>
    </style:style>
    <style:style style:name="TableRow3299" style:family="table-row">
      <style:table-row-properties style:min-row-height="0.4076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15%"/>
    </style:style>
    <style:style style:name="T3304" style:parent-style-name="DefaultParagraphFont" style:family="text">
      <style:text-properties fo:font-size="8pt" style:font-size-asian="8pt" style:font-size-complex="8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line-height="115%"/>
      <style:text-properties fo:font-size="8pt" style:font-size-asian="8pt" style:font-size-complex="8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line-height="115%"/>
      <style:text-properties fo:font-size="8pt" style:font-size-asian="8pt" style:font-size-complex="8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15%"/>
      <style:text-properties fo:font-size="8pt" style:font-size-asian="8pt" style:font-size-complex="8pt" style:language-asian="lt" style:country-asian="LT"/>
    </style:style>
    <style:style style:name="TableRow3323" style:family="table-row">
      <style:table-row-properties style:min-row-height="0.1979in"/>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paragraph-properties fo:text-align="justify" fo:line-height="115%"/>
      <style:text-properties fo:font-size="8pt" style:font-size-asian="8pt" style:font-size-complex="8pt" style:language-asian="lt" style:country-asian="LT"/>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paragraph-properties fo:text-align="justify" fo:line-height="115%"/>
      <style:text-properties fo:font-size="8pt" style:font-size-asian="8pt" style:font-size-complex="8pt" style:language-asian="lt" style:country-asian="LT"/>
    </style:style>
    <style:style style:name="TableCell3328" style:family="table-cell">
      <style:table-cell-properties fo:border="0.0069in solid #000000" style:writing-mode="lr-tb" fo:padding-top="0in" fo:padding-left="0.075in" fo:padding-bottom="0in" fo:padding-right="0.075in" fo:wrap-option="no-wrap"/>
    </style:style>
    <style:style style:name="P33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15%"/>
      <style:text-properties fo:font-size="8pt" style:font-size-asian="8pt" style:font-size-complex="8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15%"/>
      <style:text-properties fo:font-size="8pt" style:font-size-asian="8pt" style:font-size-complex="8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15%"/>
      <style:text-properties fo:font-size="8pt" style:font-size-asian="8pt" style:font-size-complex="8pt" style:language-asian="lt" style:country-asian="LT"/>
    </style:style>
    <style:style style:name="TableRow3346" style:family="table-row">
      <style:table-row-properties style:min-row-height="0.2187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line-height="115%"/>
      <style:text-properties fo:font-size="8pt" style:font-size-asian="8pt" style:font-size-complex="8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line-height="115%"/>
      <style:text-properties fo:font-size="8pt" style:font-size-asian="8pt" style:font-size-complex="8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line-height="115%"/>
      <style:text-properties fo:font-size="8pt" style:font-size-asian="8pt" style:font-size-complex="8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line-height="115%"/>
      <style:text-properties fo:font-size="8pt" style:font-size-asian="8pt" style:font-size-complex="8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15%"/>
      <style:text-properties fo:font-size="8pt" style:font-size-asian="8pt" style:font-size-complex="8pt" style:language-asian="lt" style:country-asian="LT"/>
    </style:style>
    <style:style style:name="TableRow3369" style:family="table-row">
      <style:table-row-properties style:min-row-height="0.2187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15%"/>
      <style:text-properties fo:font-size="8pt" style:font-size-asian="8pt" style:font-size-complex="8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line-height="115%"/>
      <style:text-properties fo:font-size="8pt" style:font-size-asian="8pt" style:font-size-complex="8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115%"/>
      <style:text-properties fo:font-size="8pt" style:font-size-asian="8pt" style:font-size-complex="8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line-height="115%"/>
      <style:text-properties fo:font-size="8pt" style:font-size-asian="8pt" style:font-size-complex="8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line-height="115%"/>
      <style:text-properties fo:font-size="8pt" style:font-size-asian="8pt" style:font-size-complex="8pt" style:language-asian="lt" style:country-asian="LT"/>
    </style:style>
    <style:style style:name="TableRow3392" style:family="table-row">
      <style:table-row-properties style:min-row-height="0.2187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line-height="115%"/>
      <style:text-properties fo:font-size="8pt" style:font-size-asian="8pt" style:font-size-complex="8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line-height="115%"/>
      <style:text-properties fo:font-size="8pt" style:font-size-asian="8pt" style:font-size-complex="8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15%"/>
      <style:text-properties fo:font-size="8pt" style:font-size-asian="8pt" style:font-size-complex="8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line-height="115%"/>
      <style:text-properties fo:font-size="8pt" style:font-size-asian="8pt" style:font-size-complex="8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line-height="115%"/>
      <style:text-properties fo:font-size="8pt" style:font-size-asian="8pt" style:font-size-complex="8pt" style:language-asian="lt" style:country-asian="LT"/>
    </style:style>
    <style:style style:name="TableRow3415" style:family="table-row">
      <style:table-row-properties style:min-row-height="0.2187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line-height="115%"/>
      <style:text-properties fo:font-size="8pt" style:font-size-asian="8pt" style:font-size-complex="8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line-height="115%"/>
    </style:style>
    <style:style style:name="T3420" style:parent-style-name="DefaultParagraphFont" style:family="text">
      <style:text-properties fo:color="#000000" fo:font-size="8pt" style:font-size-asian="8pt" style:font-size-complex="8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7" style:family="table-cell">
      <style:table-cell-properties fo:border="0.0069in solid #000000" style:writing-mode="lr-tb" fo:padding-top="0in" fo:padding-left="0.075in" fo:padding-bottom="0in" fo:padding-right="0.075in" fo:wrap-option="no-wrap"/>
    </style:style>
    <style:style style:name="P34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9" style:family="table-cell">
      <style:table-cell-properties fo:border="0.0069in solid #000000" style:writing-mode="lr-tb" fo:padding-top="0in" fo:padding-left="0.075in" fo:padding-bottom="0in" fo:padding-right="0.075in" fo:wrap-option="no-wrap"/>
    </style:style>
    <style:style style:name="P34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31" style:family="table-cell">
      <style:table-cell-properties fo:border="0.0069in solid #000000" style:writing-mode="lr-tb" fo:padding-top="0in" fo:padding-left="0.075in" fo:padding-bottom="0in" fo:padding-right="0.075in" fo:wrap-option="no-wrap"/>
    </style:style>
    <style:style style:name="P34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line-height="115%"/>
      <style:text-properties fo:font-size="8pt" style:font-size-asian="8pt" style:font-size-complex="8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style:text-properties fo:font-size="8pt" style:font-size-asian="8pt" style:font-size-complex="8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line-height="115%"/>
      <style:text-properties fo:font-size="8pt" style:font-size-asian="8pt" style:font-size-complex="8pt" style:language-asian="lt" style:country-asian="LT"/>
    </style:style>
    <style:style style:name="TableRow3439" style:family="table-row">
      <style:table-row-properties style:min-row-height="0.2187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line-height="115%"/>
      <style:text-properties fo:font-size="8pt" style:font-size-asian="8pt" style:font-size-complex="8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15%"/>
    </style:style>
    <style:style style:name="T3444" style:parent-style-name="DefaultParagraphFont" style:family="text">
      <style:text-properties fo:color="#000000" fo:font-size="8pt" style:font-size-asian="8pt" style:font-size-complex="8pt" style:language-asian="lt" style:country-asian="LT"/>
    </style:style>
    <style:style style:name="T3445" style:parent-style-name="DefaultParagraphFont" style:family="text">
      <style:text-properties fo:font-size="8pt" style:font-size-asian="8pt" style:font-size-complex="8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2" style:family="table-cell">
      <style:table-cell-properties fo:border="0.0069in solid #000000" style:writing-mode="lr-tb" fo:padding-top="0in" fo:padding-left="0.075in" fo:padding-bottom="0in" fo:padding-right="0.075in" fo:wrap-option="no-wrap"/>
    </style:style>
    <style:style style:name="P34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line-height="115%"/>
      <style:text-properties fo:font-size="8pt" style:font-size-asian="8pt" style:font-size-complex="8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line-height="115%"/>
      <style:text-properties fo:font-size="8pt" style:font-size-asian="8pt" style:font-size-complex="8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15%"/>
      <style:text-properties fo:font-size="8pt" style:font-size-asian="8pt" style:font-size-complex="8pt" style:language-asian="lt" style:country-asian="LT"/>
    </style:style>
    <style:style style:name="TableRow3464" style:family="table-row">
      <style:table-row-properties style:min-row-height="0.2187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line-height="115%"/>
      <style:text-properties fo:font-size="8pt" style:font-size-asian="8pt" style:font-size-complex="8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15%"/>
      <style:text-properties fo:font-size="8pt" style:font-size-asian="8pt" style:font-size-complex="8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line-height="115%"/>
      <style:text-properties fo:font-size="8pt" style:font-size-asian="8pt" style:font-size-complex="8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line-height="115%"/>
      <style:text-properties fo:font-size="8pt" style:font-size-asian="8pt" style:font-size-complex="8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line-height="115%"/>
      <style:text-properties fo:font-size="8pt" style:font-size-asian="8pt" style:font-size-complex="8pt" style:language-asian="lt" style:country-asian="LT"/>
    </style:style>
    <style:style style:name="TableRow3487" style:family="table-row">
      <style:table-row-properties style:min-row-height="0.2187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line-height="115%"/>
      <style:text-properties fo:font-size="8pt" style:font-size-asian="8pt" style:font-size-complex="8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line-height="115%"/>
      <style:text-properties fo:font-size="8pt" style:font-size-asian="8pt" style:font-size-complex="8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0" style:family="table-cell">
      <style:table-cell-properties fo:border="0.0069in solid #000000" style:writing-mode="lr-tb" fo:padding-top="0in" fo:padding-left="0.075in" fo:padding-bottom="0in" fo:padding-right="0.075in" fo:wrap-option="no-wrap"/>
    </style:style>
    <style:style style:name="P35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2" style:family="table-cell">
      <style:table-cell-properties fo:border="0.0069in solid #000000" style:writing-mode="lr-tb" fo:padding-top="0in" fo:padding-left="0.075in" fo:padding-bottom="0in" fo:padding-right="0.075in" fo:wrap-option="no-wrap"/>
    </style:style>
    <style:style style:name="P35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line-height="115%"/>
      <style:text-properties fo:font-size="8pt" style:font-size-asian="8pt" style:font-size-complex="8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15%"/>
      <style:text-properties fo:font-size="8pt" style:font-size-asian="8pt" style:font-size-complex="8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line-height="115%"/>
      <style:text-properties fo:font-size="8pt" style:font-size-asian="8pt" style:font-size-complex="8pt" style:language-asian="lt" style:country-asian="LT"/>
    </style:style>
    <style:style style:name="TableRow3510" style:family="table-row">
      <style:table-row-properties style:min-row-height="0.2187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15%"/>
      <style:text-properties fo:font-size="8pt" style:font-size-asian="8pt" style:font-size-complex="8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line-height="115%"/>
      <style:text-properties fo:font-size="8pt" style:font-size-asian="8pt" style:font-size-complex="8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15%"/>
      <style:text-properties fo:font-size="8pt" style:font-size-asian="8pt" style:font-size-complex="8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line-height="115%"/>
      <style:text-properties fo:font-size="8pt" style:font-size-asian="8pt" style:font-size-complex="8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15%"/>
      <style:text-properties fo:font-size="8pt" style:font-size-asian="8pt" style:font-size-complex="8pt" style:language-asian="lt" style:country-asian="LT"/>
    </style:style>
    <style:style style:name="TableRow3533" style:family="table-row">
      <style:table-row-properties style:min-row-height="0.2187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line-height="115%"/>
      <style:text-properties fo:font-size="8pt" style:font-size-asian="8pt" style:font-size-complex="8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line-height="115%"/>
    </style:style>
    <style:style style:name="T3538" style:parent-style-name="DefaultParagraphFont" style:family="text">
      <style:text-properties fo:color="#000000" fo:font-size="8pt" style:font-size-asian="8pt" style:font-size-complex="8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7" style:family="table-cell">
      <style:table-cell-properties fo:border="0.0069in solid #000000" style:writing-mode="lr-tb" fo:padding-top="0in" fo:padding-left="0.075in" fo:padding-bottom="0in" fo:padding-right="0.075in" fo:wrap-option="no-wrap"/>
    </style:style>
    <style:style style:name="P35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line-height="115%"/>
      <style:text-properties fo:font-size="8pt" style:font-size-asian="8pt" style:font-size-complex="8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line-height="115%"/>
      <style:text-properties fo:font-size="8pt" style:font-size-asian="8pt" style:font-size-complex="8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15%"/>
      <style:text-properties fo:font-size="8pt" style:font-size-asian="8pt" style:font-size-complex="8pt" style:language-asian="lt" style:country-asian="LT"/>
    </style:style>
    <style:style style:name="TableRow3557" style:family="table-row">
      <style:table-row-properties style:min-row-height="0.2187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line-height="115%"/>
      <style:text-properties fo:font-size="8pt" style:font-size-asian="8pt" style:font-size-complex="8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line-height="115%"/>
    </style:style>
    <style:style style:name="T3562" style:parent-style-name="DefaultParagraphFont" style:family="text">
      <style:text-properties fo:color="#000000" fo:font-size="8pt" style:font-size-asian="8pt" style:font-size-complex="8pt" style:language-asian="lt" style:country-asian="LT"/>
    </style:style>
    <style:style style:name="T3563" style:parent-style-name="DefaultParagraphFont" style:family="text">
      <style:text-properties fo:font-size="8pt" style:font-size-asian="8pt" style:font-size-complex="8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15%"/>
      <style:text-properties fo:font-size="8pt" style:font-size-asian="8pt" style:font-size-complex="8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line-height="115%"/>
      <style:text-properties fo:font-size="8pt" style:font-size-asian="8pt" style:font-size-complex="8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line-height="115%"/>
      <style:text-properties fo:font-size="8pt" style:font-size-asian="8pt" style:font-size-complex="8pt" style:language-asian="lt" style:country-asian="LT"/>
    </style:style>
    <style:style style:name="TableRow3582" style:family="table-row">
      <style:table-row-properties style:min-row-height="0.3541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line-height="115%"/>
      <style:text-properties fo:font-size="8pt" style:font-size-asian="8pt" style:font-size-complex="8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line-height="115%"/>
    </style:style>
    <style:style style:name="T3587" style:parent-style-name="DefaultParagraphFont" style:family="text">
      <style:text-properties fo:color="#000000" fo:font-size="8pt" style:font-size-asian="8pt" style:font-size-complex="8pt" style:language-asian="lt" style:country-asian="LT"/>
    </style:style>
    <style:style style:name="T3588" style:parent-style-name="DefaultParagraphFont" style:family="text">
      <style:text-properties fo:font-size="8pt" style:font-size-asian="8pt" style:font-size-complex="8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9" style:family="table-cell">
      <style:table-cell-properties fo:border="0.0069in solid #000000" style:writing-mode="lr-tb" fo:padding-top="0in" fo:padding-left="0.075in" fo:padding-bottom="0in" fo:padding-right="0.075in" fo:wrap-option="no-wrap"/>
    </style:style>
    <style:style style:name="P36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line-height="115%"/>
      <style:text-properties fo:font-size="8pt" style:font-size-asian="8pt" style:font-size-complex="8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line-height="115%"/>
      <style:text-properties fo:font-size="8pt" style:font-size-asian="8pt" style:font-size-complex="8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line-height="115%"/>
      <style:text-properties fo:font-size="8pt" style:font-size-asian="8pt" style:font-size-complex="8pt" style:language-asian="lt" style:country-asian="LT"/>
    </style:style>
    <style:style style:name="TableRow3607" style:family="table-row">
      <style:table-row-properties style:min-row-height="0.2187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line-height="115%"/>
    </style:style>
    <style:style style:name="T3612" style:parent-style-name="DefaultParagraphFont" style:family="text">
      <style:text-properties fo:color="#000000" fo:font-size="8pt" style:font-size-asian="8pt" style:font-size-complex="8pt" style:language-asian="lt" style:country-asian="LT"/>
    </style:style>
    <style:style style:name="T3613" style:parent-style-name="DefaultParagraphFont" style:family="text">
      <style:text-properties fo:font-size="8pt" style:font-size-asian="8pt" style:font-size-complex="8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20" style:family="table-cell">
      <style:table-cell-properties fo:border="0.0069in solid #000000" style:writing-mode="lr-tb" fo:padding-top="0in" fo:padding-left="0.075in" fo:padding-bottom="0in" fo:padding-right="0.075in" fo:wrap-option="no-wrap"/>
    </style:style>
    <style:style style:name="P36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2" style:family="table-cell">
      <style:table-cell-properties fo:border="0.0069in solid #000000" style:writing-mode="lr-tb" fo:padding-top="0in" fo:padding-left="0.075in" fo:padding-bottom="0in" fo:padding-right="0.075in" fo:wrap-option="no-wrap"/>
    </style:style>
    <style:style style:name="P36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4" style:family="table-cell">
      <style:table-cell-properties fo:border="0.0069in solid #000000" style:writing-mode="lr-tb" fo:padding-top="0in" fo:padding-left="0.075in" fo:padding-bottom="0in" fo:padding-right="0.075in" fo:wrap-option="no-wrap"/>
    </style:style>
    <style:style style:name="P36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line-height="115%"/>
      <style:text-properties fo:font-size="8pt" style:font-size-asian="8pt" style:font-size-complex="8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line-height="115%"/>
      <style:text-properties fo:font-size="8pt" style:font-size-asian="8pt" style:font-size-complex="8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line-height="115%"/>
      <style:text-properties fo:font-size="8pt" style:font-size-asian="8pt" style:font-size-complex="8pt" style:language-asian="lt" style:country-asian="LT"/>
    </style:style>
    <style:style style:name="TableRow3632" style:family="table-row">
      <style:table-row-properties style:min-row-height="0.2187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15%"/>
    </style:style>
    <style:style style:name="T3637" style:parent-style-name="DefaultParagraphFont" style:family="text">
      <style:text-properties fo:color="#000000" fo:font-size="8pt" style:font-size-asian="8pt" style:font-size-complex="8pt" style:language-asian="lt" style:country-asian="LT"/>
    </style:style>
    <style:style style:name="T3638" style:parent-style-name="DefaultParagraphFont" style:family="text">
      <style:text-properties fo:font-size="8pt" style:font-size-asian="8pt" style:font-size-complex="8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5" style:family="table-cell">
      <style:table-cell-properties fo:border="0.0069in solid #000000" style:writing-mode="lr-tb" fo:padding-top="0in" fo:padding-left="0.075in" fo:padding-bottom="0in" fo:padding-right="0.075in" fo:wrap-option="no-wrap"/>
    </style:style>
    <style:style style:name="P36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7" style:family="table-cell">
      <style:table-cell-properties fo:border="0.0069in solid #000000" style:writing-mode="lr-tb" fo:padding-top="0in" fo:padding-left="0.075in" fo:padding-bottom="0in" fo:padding-right="0.075in" fo:wrap-option="no-wrap"/>
    </style:style>
    <style:style style:name="P36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line-height="115%"/>
      <style:text-properties fo:font-size="8pt" style:font-size-asian="8pt" style:font-size-complex="8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line-height="115%"/>
      <style:text-properties fo:font-size="8pt" style:font-size-asian="8pt" style:font-size-complex="8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line-height="115%"/>
      <style:text-properties fo:font-size="8pt" style:font-size-asian="8pt" style:font-size-complex="8pt" style:language-asian="lt" style:country-asian="LT"/>
    </style:style>
    <style:style style:name="TableRow3657" style:family="table-row">
      <style:table-row-properties style:min-row-height="0.2187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line-height="115%"/>
      <style:text-properties fo:font-size="8pt" style:font-size-asian="8pt" style:font-size-complex="8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15%"/>
      <style:text-properties fo:font-size="8pt" style:font-size-asian="8pt" style:font-size-complex="8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0" style:family="table-cell">
      <style:table-cell-properties fo:border="0.0069in solid #000000" style:writing-mode="lr-tb" fo:padding-top="0in" fo:padding-left="0.075in" fo:padding-bottom="0in" fo:padding-right="0.075in" fo:wrap-option="no-wrap"/>
    </style:style>
    <style:style style:name="P36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line-height="115%"/>
      <style:text-properties fo:font-size="8pt" style:font-size-asian="8pt" style:font-size-complex="8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line-height="115%"/>
      <style:text-properties fo:font-size="8pt" style:font-size-asian="8pt" style:font-size-complex="8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line-height="115%"/>
      <style:text-properties fo:font-size="8pt" style:font-size-asian="8pt" style:font-size-complex="8pt" style:language-asian="lt" style:country-asian="LT"/>
    </style:style>
    <style:style style:name="TableRow3680" style:family="table-row">
      <style:table-row-properties style:min-row-height="0.177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line-height="115%"/>
      <style:text-properties fo:font-size="8pt" style:font-size-asian="8pt" style:font-size-complex="8pt" style:language-asian="lt" style:country-asian="LT"/>
    </style:style>
    <style:style style:name="TableCell3683" style:family="table-cell">
      <style:table-cell-properties fo:border="0.0069in solid #000000" style:writing-mode="lr-tb" fo:padding-top="0in" fo:padding-left="0.075in" fo:padding-bottom="0in" fo:padding-right="0.075in" fo:wrap-option="no-wrap"/>
    </style:style>
    <style:style style:name="P3684" style:parent-style-name="Normal" style:family="paragraph">
      <style:paragraph-properties fo:text-align="justify" fo:line-height="115%"/>
      <style:text-properties fo:font-size="8pt" style:font-size-asian="8pt" style:font-size-complex="8pt" style:language-asian="lt" style:country-asian="LT"/>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9" style:family="table-cell">
      <style:table-cell-properties fo:border="0.0069in solid #000000" style:writing-mode="lr-tb" fo:padding-top="0in" fo:padding-left="0.075in" fo:padding-bottom="0in" fo:padding-right="0.075in" fo:wrap-option="no-wrap"/>
    </style:style>
    <style:style style:name="P36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1" style:family="table-cell">
      <style:table-cell-properties fo:border="0.0069in solid #000000" style:writing-mode="lr-tb" fo:padding-top="0in" fo:padding-left="0.075in" fo:padding-bottom="0in" fo:padding-right="0.075in" fo:wrap-option="no-wrap"/>
    </style:style>
    <style:style style:name="P36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line-height="115%"/>
      <style:text-properties fo:font-size="8pt" style:font-size-asian="8pt" style:font-size-complex="8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line-height="115%"/>
      <style:text-properties fo:font-size="8pt" style:font-size-asian="8pt" style:font-size-complex="8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line-height="115%"/>
      <style:text-properties fo:font-size="8pt" style:font-size-asian="8pt" style:font-size-complex="8pt" style:language-asian="lt" style:country-asian="LT"/>
    </style:style>
    <style:style style:name="P3703" style:parent-style-name="Normal" style:family="paragraph">
      <style:paragraph-properties fo:text-align="justify" fo:line-height="115%"/>
      <style:text-properties style:font-size-complex="12pt" style:language-asian="lt" style:country-asian="LT"/>
    </style:style>
    <style:style style:name="P3704" style:parent-style-name="Normal" style:family="paragraph">
      <style:paragraph-properties fo:text-align="center" fo:line-height="115%" fo:margin-left="1.25in" fo:text-indent="-0.7576in">
        <style:tab-stops/>
      </style:paragraph-properties>
      <style:text-properties fo:hyphenate="false"/>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margin-left="3.9375in">
        <style:tab-stops/>
      </style:paragraph-properties>
    </style:style>
    <style:style style:name="P3712" style:parent-style-name="Normal" style:family="paragraph">
      <style:paragraph-properties fo:break-before="page"/>
    </style:style>
    <style:style style:name="P3713" style:parent-style-name="Normal" style:family="paragraph">
      <style:paragraph-properties fo:margin-left="3.9375in">
        <style:tab-stops/>
      </style:paragraph-properties>
    </style:style>
    <style:style style:name="T3714" style:parent-style-name="DefaultParagraphFont" style:family="text">
      <style:text-properties style:language-asian="lt" style:country-asian="LT"/>
    </style:style>
    <style:style style:name="P3715" style:parent-style-name="Normal" style:family="paragraph">
      <style:paragraph-properties fo:margin-left="3.9375in">
        <style:tab-stops/>
      </style:paragraph-properties>
    </style:style>
    <style:style style:name="P3716" style:parent-style-name="Normal" style:family="paragraph">
      <style:paragraph-properties fo:margin-left="3.93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margin-left="1.25in">
        <style:tab-stops/>
      </style:paragraph-properties>
      <style:text-properties style:font-size-complex="12pt" fo:hyphenate="false"/>
    </style:style>
    <style:style style:name="P372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2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24" style:parent-style-name="Normal" style:family="paragraph">
      <style:paragraph-properties fo:text-align="justify" fo:line-height="115%" fo:margin-left="1.25in" fo:text-indent="0.5in">
        <style:tab-stops/>
      </style:paragraph-properties>
      <style:text-properties style:font-size-complex="12pt" fo:hyphenate="false"/>
    </style:style>
    <style:style style:name="P3725" style:parent-style-name="Normal" style:family="paragraph">
      <style:paragraph-properties fo:text-align="center" fo:line-height="115%" fo:margin-left="1.25in" fo:text-indent="-0.7576in">
        <style:tab-stops/>
      </style:paragraph-properties>
      <style:text-properties fo:hyphenate="false"/>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margin-left="1.25in" fo:text-indent="2in">
        <style:tab-stops/>
      </style:paragraph-properties>
      <style:text-properties style:font-size-complex="12pt" fo:hyphenate="false"/>
    </style:style>
    <style:style style:name="P3729" style:parent-style-name="Normal" style:family="paragraph">
      <style:paragraph-properties fo:text-align="justify" fo:line-height="115%"/>
      <style:text-properties style:font-size-complex="12pt" style:language-asian="lt" style:country-asian="LT"/>
    </style:style>
    <style:style style:name="TableColumn3731" style:family="table-column">
      <style:table-column-properties style:column-width="0.327in"/>
    </style:style>
    <style:style style:name="TableColumn3732" style:family="table-column">
      <style:table-column-properties style:column-width="1.4798in"/>
    </style:style>
    <style:style style:name="TableColumn3733" style:family="table-column">
      <style:table-column-properties style:column-width="0.8534in"/>
    </style:style>
    <style:style style:name="TableColumn3734" style:family="table-column">
      <style:table-column-properties style:column-width="0.6034in"/>
    </style:style>
    <style:style style:name="TableColumn3735" style:family="table-column">
      <style:table-column-properties style:column-width="0.5062in"/>
    </style:style>
    <style:style style:name="TableColumn3736" style:family="table-column">
      <style:table-column-properties style:column-width="0.4138in"/>
    </style:style>
    <style:style style:name="TableColumn3737" style:family="table-column">
      <style:table-column-properties style:column-width="0.55in"/>
    </style:style>
    <style:style style:name="TableColumn3738" style:family="table-column">
      <style:table-column-properties style:column-width="0.5944in"/>
    </style:style>
    <style:style style:name="TableColumn3739" style:family="table-column">
      <style:table-column-properties style:column-width="0.5041in"/>
    </style:style>
    <style:style style:name="TableColumn3740" style:family="table-column">
      <style:table-column-properties style:column-width="0.6173in"/>
    </style:style>
    <style:style style:name="Table3730" style:family="table">
      <style:table-properties style:width="6.45in" style:rel-width="100%" fo:margin-left="0in" table:align="left"/>
    </style:style>
    <style:style style:name="TableRow3741" style:family="table-row">
      <style:table-row-properties style:min-row-height="0.1902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color="#000000" fo:font-size="9pt" style:font-size-asian="9pt" style:font-size-complex="9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color="#000000" fo:font-size="9pt" style:font-size-asian="9pt" style:font-size-complex="9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color="#000000" fo:font-size="9pt" style:font-size-asian="9pt" style:font-size-complex="9pt" style:language-asian="lt" style:country-asian="LT"/>
    </style:style>
    <style:style style:name="T3749" style:parent-style-name="DefaultParagraphFont" style:family="text">
      <style:text-properties fo:font-size="9pt" style:font-size-asian="9pt" style:font-size-complex="9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fo:color="#000000" fo:font-size="9pt" style:font-size-asian="9pt" style:font-size-complex="9pt" style:language-asian="lt" style:country-asian="LT"/>
    </style:style>
    <style:style style:name="T3753" style:parent-style-name="DefaultParagraphFont" style:family="text">
      <style:text-properties fo:font-size="9pt" style:font-size-asian="9pt" style:font-size-complex="9pt" style:language-asian="lt" style:country-asian="LT"/>
    </style:style>
    <style:style style:name="TableRow3754" style:family="table-row">
      <style:table-row-properties style:min-row-height="0.2277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9pt" style:font-size-asian="9pt" style:font-size-complex="9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color="#000000" fo:font-size="9pt" style:font-size-asian="9pt" style:font-size-complex="9pt" style:language-asian="lt" style:country-asian="LT"/>
    </style:style>
    <style:style style:name="TableCell3759" style:family="table-cell">
      <style:table-cell-properties fo:border="0.0069in solid #000000" style:writing-mode="lr-tb" fo:padding-top="0in" fo:padding-left="0.075in" fo:padding-bottom="0in" fo:padding-right="0.075in" fo:wrap-option="no-wrap"/>
    </style:style>
    <style:style style:name="P3760" style:parent-style-name="Normal" style:family="paragraph">
      <style:paragraph-properties fo:text-align="justify" fo:line-height="115%"/>
      <style:text-properties fo:font-size="9pt" style:font-size-asian="9pt" style:font-size-complex="9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line-height="115%"/>
      <style:text-properties fo:font-size="9pt" style:font-size-asian="9pt" style:font-size-complex="9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line-height="115%"/>
      <style:text-properties fo:font-size="9pt" style:font-size-asian="9pt" style:font-size-complex="9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line-height="115%"/>
      <style:text-properties fo:font-size="9pt" style:font-size-asian="9pt" style:font-size-complex="9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fo:font-size="9pt" style:font-size-asian="9pt" style:font-size-complex="9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font-size="9pt" style:font-size-asian="9pt" style:font-size-complex="9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fo:font-size="9pt" style:font-size-asian="9pt" style:font-size-complex="9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fo:font-size="9pt" style:font-size-asian="9pt" style:font-size-complex="9pt" style:language-asian="lt" style:country-asian="LT"/>
    </style:style>
    <style:style style:name="TableRow3775" style:family="table-row">
      <style:table-row-properties style:min-row-height="0.2013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color="#000000" fo:font-size="9pt" style:font-size-asian="9pt" style:font-size-complex="9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color="#000000" fo:font-size="9pt" style:font-size-asian="9pt" style:font-size-complex="9pt" style:language-asian="lt" style:country-asian="LT"/>
    </style:style>
    <style:style style:name="TableCell3780" style:family="table-cell">
      <style:table-cell-properties fo:border="0.0069in solid #000000" style:writing-mode="lr-tb" fo:padding-top="0in" fo:padding-left="0.075in" fo:padding-bottom="0in" fo:padding-right="0.075in" fo:wrap-option="no-wrap"/>
    </style:style>
    <style:style style:name="P3781" style:parent-style-name="Normal" style:family="paragraph">
      <style:paragraph-properties fo:text-indent="0.0312in"/>
      <style:text-properties fo:color="#000000" fo:font-size="9pt" style:font-size-asian="9pt" style:font-size-complex="9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color="#000000" fo:font-size="9pt" style:font-size-asian="9pt" style:font-size-complex="9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color="#000000" fo:font-size="9pt" style:font-size-asian="9pt" style:font-size-complex="9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color="#000000" fo:font-size="9pt" style:font-size-asian="9pt" style:font-size-complex="9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color="#000000" fo:font-size="9pt" style:font-size-asian="9pt" style:font-size-complex="9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color="#000000" fo:font-size="9pt" style:font-size-asian="9pt" style:font-size-complex="9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color="#000000" fo:font-size="9pt" style:font-size-asian="9pt" style:font-size-complex="9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color="#000000" fo:font-size="9pt" style:font-size-asian="9pt" style:font-size-complex="9pt" style:language-asian="lt" style:country-asian="LT"/>
    </style:style>
    <style:style style:name="TableRow3796" style:family="table-row">
      <style:table-row-properties style:min-row-height="0.2013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color="#000000" fo:font-size="9pt" style:font-size-asian="9pt" style:font-size-complex="9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color="#000000" fo:font-size="9pt" style:font-size-asian="9pt" style:font-size-complex="9pt" style:language-asian="lt" style:country-asian="LT"/>
    </style:style>
    <style:style style:name="TableCell3801" style:family="table-cell">
      <style:table-cell-properties fo:border="0.0069in solid #000000" style:writing-mode="lr-tb" fo:padding-top="0in" fo:padding-left="0.075in" fo:padding-bottom="0in" fo:padding-right="0.075in" fo:wrap-option="no-wrap"/>
    </style:style>
    <style:style style:name="P3802" style:parent-style-name="Normal" style:family="paragraph">
      <style:paragraph-properties fo:text-indent="0.0312in"/>
      <style:text-properties fo:color="#000000" fo:font-size="9pt" style:font-size-asian="9pt" style:font-size-complex="9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color="#000000" fo:font-size="9pt" style:font-size-asian="9pt" style:font-size-complex="9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color="#000000" fo:font-size="9pt" style:font-size-asian="9pt" style:font-size-complex="9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color="#000000" fo:font-size="9pt" style:font-size-asian="9pt" style:font-size-complex="9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color="#000000" fo:font-size="9pt" style:font-size-asian="9pt" style:font-size-complex="9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color="#000000" fo:font-size="9pt" style:font-size-asian="9pt" style:font-size-complex="9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color="#000000" fo:font-size="9pt" style:font-size-asian="9pt" style:font-size-complex="9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color="#000000" fo:font-size="9pt" style:font-size-asian="9pt" style:font-size-complex="9pt" style:language-asian="lt" style:country-asian="LT"/>
    </style:style>
    <style:style style:name="TableRow3817" style:family="table-row">
      <style:table-row-properties style:min-row-height="0.2013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color="#000000" fo:font-size="9pt" style:font-size-asian="9pt" style:font-size-complex="9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fo:font-size="9pt" style:font-size-asian="9pt" style:font-size-complex="9pt" style:language-asian="lt" style:country-asian="LT"/>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Normal" style:family="paragraph">
      <style:paragraph-properties fo:text-indent="0.0312in"/>
      <style:text-properties fo:color="#000000" fo:font-size="9pt" style:font-size-asian="9pt" style:font-size-complex="9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color="#000000" fo:font-size="9pt" style:font-size-asian="9pt" style:font-size-complex="9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color="#000000" fo:font-size="9pt" style:font-size-asian="9pt" style:font-size-complex="9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color="#000000" fo:font-size="9pt" style:font-size-asian="9pt" style:font-size-complex="9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color="#000000" fo:font-size="9pt" style:font-size-asian="9pt" style:font-size-complex="9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color="#000000" fo:font-size="9pt" style:font-size-asian="9pt" style:font-size-complex="9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color="#000000" fo:font-size="9pt" style:font-size-asian="9pt" style:font-size-complex="9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color="#000000" fo:font-size="9pt" style:font-size-asian="9pt" style:font-size-complex="9pt" style:language-asian="lt" style:country-asian="LT"/>
    </style:style>
    <style:style style:name="TableRow3838" style:family="table-row">
      <style:table-row-properties style:min-row-height="0.2013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color="#000000" fo:font-size="9pt" style:font-size-asian="9pt" style:font-size-complex="9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color="#000000" fo:font-size="9pt" style:font-size-asian="9pt" style:font-size-complex="9pt" style:language-asian="lt" style:country-asian="LT"/>
    </style:style>
    <style:style style:name="TableCell3843" style:family="table-cell">
      <style:table-cell-properties fo:border="0.0069in solid #000000" style:writing-mode="lr-tb" fo:padding-top="0in" fo:padding-left="0.075in" fo:padding-bottom="0in" fo:padding-right="0.075in" fo:wrap-option="no-wrap"/>
    </style:style>
    <style:style style:name="P3844" style:parent-style-name="Normal" style:family="paragraph">
      <style:paragraph-properties fo:text-indent="0.0312in"/>
      <style:text-properties fo:color="#000000" fo:font-size="9pt" style:font-size-asian="9pt" style:font-size-complex="9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color="#000000" fo:font-size="9pt" style:font-size-asian="9pt" style:font-size-complex="9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color="#000000" fo:font-size="9pt" style:font-size-asian="9pt" style:font-size-complex="9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color="#000000" fo:font-size="9pt" style:font-size-asian="9pt" style:font-size-complex="9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color="#000000" fo:font-size="9pt" style:font-size-asian="9pt" style:font-size-complex="9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color="#000000" fo:font-size="9pt" style:font-size-asian="9pt" style:font-size-complex="9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color="#000000" fo:font-size="9pt" style:font-size-asian="9pt" style:font-size-complex="9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color="#000000" fo:font-size="9pt" style:font-size-asian="9pt" style:font-size-complex="9pt" style:language-asian="lt" style:country-asian="LT"/>
    </style:style>
    <style:style style:name="TableRow3859" style:family="table-row">
      <style:table-row-properties style:min-row-height="0.2013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color="#000000" fo:font-size="9pt" style:font-size-asian="9pt" style:font-size-complex="9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color="#000000" fo:font-size="9pt" style:font-size-asian="9pt" style:font-size-complex="9pt" style:language-asian="lt" style:country-asian="LT"/>
    </style:style>
    <style:style style:name="TableCell3864" style:family="table-cell">
      <style:table-cell-properties fo:border="0.0069in solid #000000" style:writing-mode="lr-tb" fo:padding-top="0in" fo:padding-left="0.075in" fo:padding-bottom="0in" fo:padding-right="0.075in" fo:wrap-option="no-wrap"/>
    </style:style>
    <style:style style:name="P3865" style:parent-style-name="Normal" style:family="paragraph">
      <style:paragraph-properties fo:text-indent="0.0312in"/>
      <style:text-properties fo:color="#000000" fo:font-size="9pt" style:font-size-asian="9pt" style:font-size-complex="9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color="#000000" fo:font-size="9pt" style:font-size-asian="9pt" style:font-size-complex="9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color="#000000" fo:font-size="9pt" style:font-size-asian="9pt" style:font-size-complex="9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color="#000000" fo:font-size="9pt" style:font-size-asian="9pt" style:font-size-complex="9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color="#000000" fo:font-size="9pt" style:font-size-asian="9pt" style:font-size-complex="9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color="#000000" fo:font-size="9pt" style:font-size-asian="9pt" style:font-size-complex="9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color="#000000" fo:font-size="9pt" style:font-size-asian="9pt" style:font-size-complex="9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color="#000000" fo:font-size="9pt" style:font-size-asian="9pt" style:font-size-complex="9pt" style:language-asian="lt" style:country-asian="LT"/>
    </style:style>
    <style:style style:name="TableRow3880" style:family="table-row">
      <style:table-row-properties style:min-row-height="0.2013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color="#000000" fo:font-size="9pt" style:font-size-asian="9pt" style:font-size-complex="9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color="#000000" fo:font-size="9pt" style:font-size-asian="9pt" style:font-size-complex="9pt" style:language-asian="lt" style:country-asian="LT"/>
    </style:style>
    <style:style style:name="TableCell3885" style:family="table-cell">
      <style:table-cell-properties fo:border="0.0069in solid #000000" style:writing-mode="lr-tb" fo:padding-top="0in" fo:padding-left="0.075in" fo:padding-bottom="0in" fo:padding-right="0.075in" fo:wrap-option="no-wrap"/>
    </style:style>
    <style:style style:name="P3886" style:parent-style-name="Normal" style:family="paragraph">
      <style:paragraph-properties fo:text-indent="0.0312in"/>
      <style:text-properties fo:color="#000000" fo:font-size="9pt" style:font-size-asian="9pt" style:font-size-complex="9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color="#000000" fo:font-size="9pt" style:font-size-asian="9pt" style:font-size-complex="9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color="#000000" fo:font-size="9pt" style:font-size-asian="9pt" style:font-size-complex="9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color="#000000" fo:font-size="9pt" style:font-size-asian="9pt" style:font-size-complex="9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color="#000000" fo:font-size="9pt" style:font-size-asian="9pt" style:font-size-complex="9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fo:font-size="9pt" style:font-size-asian="9pt" style:font-size-complex="9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color="#000000" fo:font-size="9pt" style:font-size-asian="9pt" style:font-size-complex="9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color="#000000" fo:font-size="9pt" style:font-size-asian="9pt" style:font-size-complex="9pt" style:language-asian="lt" style:country-asian="LT"/>
    </style:style>
    <style:style style:name="TableRow3901" style:family="table-row">
      <style:table-row-properties style:min-row-height="0.2013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color="#000000" fo:font-size="9pt" style:font-size-asian="9pt" style:font-size-complex="9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9pt" style:font-size-asian="9pt" style:font-size-complex="9pt" style:language-asian="lt" style:country-asian="LT"/>
    </style:style>
    <style:style style:name="TableCell3906" style:family="table-cell">
      <style:table-cell-properties fo:border="0.0069in solid #000000" style:writing-mode="lr-tb" fo:padding-top="0in" fo:padding-left="0.075in" fo:padding-bottom="0in" fo:padding-right="0.075in" fo:wrap-option="no-wrap"/>
    </style:style>
    <style:style style:name="P3907" style:parent-style-name="Normal" style:family="paragraph">
      <style:paragraph-properties fo:text-indent="0.0312in"/>
      <style:text-properties fo:color="#000000" fo:font-size="9pt" style:font-size-asian="9pt" style:font-size-complex="9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color="#000000" fo:font-size="9pt" style:font-size-asian="9pt" style:font-size-complex="9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color="#000000" fo:font-size="9pt" style:font-size-asian="9pt" style:font-size-complex="9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color="#000000" fo:font-size="9pt" style:font-size-asian="9pt" style:font-size-complex="9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color="#000000" fo:font-size="9pt" style:font-size-asian="9pt" style:font-size-complex="9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color="#000000" fo:font-size="9pt" style:font-size-asian="9pt" style:font-size-complex="9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color="#000000" fo:font-size="9pt" style:font-size-asian="9pt" style:font-size-complex="9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color="#000000" fo:font-size="9pt" style:font-size-asian="9pt" style:font-size-complex="9pt" style:language-asian="lt" style:country-asian="LT"/>
    </style:style>
    <style:style style:name="TableRow3922" style:family="table-row">
      <style:table-row-properties style:min-row-height="0.2013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color="#000000" fo:font-size="9pt" style:font-size-asian="9pt" style:font-size-complex="9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color="#000000" fo:font-size="9pt" style:font-size-asian="9pt" style:font-size-complex="9pt" style:language-asian="lt" style:country-asian="LT"/>
    </style:style>
    <style:style style:name="TableCell3927" style:family="table-cell">
      <style:table-cell-properties fo:border="0.0069in solid #000000" style:writing-mode="lr-tb" fo:padding-top="0in" fo:padding-left="0.075in" fo:padding-bottom="0in" fo:padding-right="0.075in" fo:wrap-option="no-wrap"/>
    </style:style>
    <style:style style:name="P3928" style:parent-style-name="Normal" style:family="paragraph">
      <style:paragraph-properties fo:text-indent="0.0312in"/>
      <style:text-properties fo:color="#000000" fo:font-size="9pt" style:font-size-asian="9pt" style:font-size-complex="9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color="#000000" fo:font-size="9pt" style:font-size-asian="9pt" style:font-size-complex="9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color="#000000" fo:font-size="9pt" style:font-size-asian="9pt" style:font-size-complex="9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color="#000000" fo:font-size="9pt" style:font-size-asian="9pt" style:font-size-complex="9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color="#000000" fo:font-size="9pt" style:font-size-asian="9pt" style:font-size-complex="9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color="#000000" fo:font-size="9pt" style:font-size-asian="9pt" style:font-size-complex="9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color="#000000" fo:font-size="9pt" style:font-size-asian="9pt" style:font-size-complex="9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color="#000000" fo:font-size="9pt" style:font-size-asian="9pt" style:font-size-complex="9pt" style:language-asian="lt" style:country-asian="LT"/>
    </style:style>
    <style:style style:name="P3943" style:parent-style-name="Normal" style:family="paragraph">
      <style:paragraph-properties fo:text-align="justify" fo:line-height="115%"/>
      <style:text-properties fo:font-size="9pt" style:font-size-asian="9pt" style:font-size-complex="9pt" style:language-asian="lt" style:country-asian="LT"/>
    </style:style>
    <style:style style:name="P3944" style:parent-style-name="Normal" style:family="paragraph">
      <style:paragraph-properties fo:text-align="justify" fo:line-height="115%"/>
      <style:text-properties style:font-size-complex="12pt" style:language-asian="lt" style:country-asian="LT"/>
    </style:style>
    <style:style style:name="P394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46" style:parent-style-name="Normal" style:family="paragraph">
      <style:paragraph-properties fo:margin-left="4.0361in">
        <style:tab-stops/>
      </style:paragraph-properties>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text-properties fo:font-weight="bold" style:font-weight-asian="bold" fo:font-size="10pt" style:font-size-asian="10pt"/>
    </style:style>
    <style:style style:name="P3953" style:parent-style-name="Normal" style:family="paragraph">
      <style:paragraph-properties fo:text-align="justify"/>
      <style:text-properties fo:font-weight="bold" style:font-weight-asian="bold"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style>
    <style:style style:family="graphic" style:name="a25" style:parent-style-name="Graphics">
      <style:graphic-properties fo:border="none" fo:background-color="transparent"/>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4">Suvestinė redakcija nuo 2017-12-15 iki 2019-11-14</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
      <text:p text:style-name="P22"><text:span text:style-name="T23">Vadovaudamasi Lietuvos Respublikos energetikos įstatymo (Žin., 2002, Nr.<text:s/></text:span><text:a xlink:href="https://www.e-tar.lt/portal/lt/legalAct/TAR.44235B485568" office:target-frame-name="_blank" xlink:show="new"><text:span text:style-name="T24">56-2224</text:span></text:a><text:span text:style-name="T25">; 2011, Nr.<text:s/></text:span><text:a xlink:href="https://www.e-tar.lt/portal/lt/legalAct/TAR.C2DAB42D5532" office:target-frame-name="_blank" xlink:show="new"><text:span text:style-name="T26">160-7576</text:span></text:a><text:span text:style-name="T27">) 8 straipsnio 9 dalies 2 punktu, Lietuvos Respublikos elektros energetikos įstatymo (Žin., 2000, Nr.<text:s/></text:span><text:a xlink:href="https://www.e-tar.lt/portal/lt/legalAct/TAR.F57794B7899F" office:target-frame-name="_blank" xlink:show="new"><text:span text:style-name="T28">66-1984</text:span></text:a><text:span text:style-name="T29">; 2012, Nr.<text:s/></text:span><text:a xlink:href="https://www.e-tar.lt/portal/lt/legalAct/TAR.EC08E3DADC14" office:target-frame-name="_blank" xlink:show="new"><text:span text:style-name="T30">17-752</text:span></text:a><text:span text:style-name="T31">) 68 straipsniu, atsižvelgdama į Valstybinės kainų ir energetikos kontrolės komisijos Dujų ir elektros departamento Elektros skyriaus 2012 m. rugsėjo 7 d. pažymą Nr. O5-207 „Dėl elektros energijo</text:span><text:span text:style-name="T32">s kainos ir rezervinės galios užtikrinimo paslaugų kainų nustatymo metodikos patvirtinimo“, Valstybinė kainų ir energetikos kontrolės komisija n u t a r i a :</text:span></text:p>
      <text:p text:style-name="P33"><text:span text:style-name="T34">1</text:span><text:span text:style-name="T35">. Patvirtinti Elektros energijos kainos ir rezervinės galios užtikrinimo paslaugų kainų<text:s/></text:span><text:span text:style-name="T36">nustatymo metodiką (pridedama).</text:span></text:p>
      <text:p text:style-name="P37"><text:span text:style-name="T38">2</text:span><text:span text:style-name="T39">. Pripažinti netekusiu galios Valstybinės kainų ir energetikos kontrolės komisijos 2009 m. spalio 8 d. nutarimą Nr. O3-152 „Dėl elektros energijos ir aktyviosios galios rezervų kainos reguliavimo tvarkos aprašo gamintoj</text:span><text:span text:style-name="T40">ams ir nepriklausomiems tiekėjams, užimantiems daugiau<text:s/></text:span><text:soft-page-break/><text:span text:style-name="T41">kaip 25 proc. rinkos“ (Žin., 2009, Nr.<text:s/></text:span><text:a xlink:href="https://www.e-tar.lt/portal/lt/legalAct/TAR.DC1397615724" office:target-frame-name="_blank" xlink:show="new"><text:span text:style-name="T42">126-5474</text:span></text:a><text:span text:style-name="T43">).</text:span></text:p>
      <text:p text:style-name="P44"/>
      <text:p text:style-name="P45"/>
      <text:p text:style-name="P46"/>
      <text:p text:style-name="P47"><text:span text:style-name="T48">Komisijos pirmininkė<text:s/></text:span><text:span text:style-name="T49"><text:tab/>Diana Korsakaitė</text:span></text:p>
      <text:soft-page-break/>
      <text:p text:style-name="P50">PATVIRTINTA</text:p>
      <text:p text:style-name="P51">Valstybinės kainų ir energetikos<text:s/></text:p>
      <text:p text:style-name="P52">kontrolės komisijos<text:s/></text:p>
      <text:p text:style-name="P53">2012 m. rugsėjo 14 d. nutarimu Nr. O3-229</text:p>
      <text:p text:style-name="P54"/>
      <text:p text:style-name="P55"><text:span text:style-name="T56">ELEKTROS ENERGIJOS KAINOS IR REZERVINĖS GALIOS UŽTIKRINIMO PASLAUGŲ</text:span><text:s/><text:span text:style-name="T57">KAINŲ NUSTATYMO METODIKA<text:s/></text:span></text:p>
      <text:p text:style-name="P58"/>
      <text:p text:style-name="P59"><text:span text:style-name="T60">I</text:span><text:span text:style-name="T61">.</text:span><text:s/><text:span text:style-name="T62">BENDROSIOS NUOSTATOS</text:span></text:p>
      <text:p text:style-name="P63"/>
      <text:p text:style-name="P64"><text:span text:style-name="T65">1</text:span><text:span text:style-name="T66">. Elektros energijos kainos i</text:span><text:span text:style-name="T67">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8">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9">),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70">urencijos trūkumo gali taikyti pernelyg dideles kainas arba naudoti kainų spaudimą, tuo darydami žalą rinkos dalyviams.</text:span><text:s/></text:p>
      <text:p text:style-name="P71">Punkto pakeitimai:</text:p>
      <text:p text:style-name="P72"><text:span text:style-name="T73">Nr.<text:s/></text:span><text:a xlink:href="https://www.e-tar.lt/portal/legalAct.html?documentId=9baa0ae0585e11e487eff7b424bd0f08" office:target-frame-name="_top" xlink:show="replace"><text:span text:style-name="T74">O3-849</text:span></text:a><text:span text:style-name="T75">, 2014-1</text:span><text:span text:style-name="T76">0-17, paskelbta TAR 2014-10-21, i. k. 2014-14467</text:span></text:p>
      <text:p text:style-name="Normal"/>
      <text:p text:style-name="P77"><text:span text:style-name="T78">2</text:span><text:span text:style-name="T79">. Vadovaudamiesi Metodika elektros energijos gamintojai, teikiantys Aprašo 7.3 ir 7.4 punktuose nurodytas paslaugas bei gamintojai ir nepriklausomi tiekėjai, turintys didelę įtaką rinkoje, vykdo apskai</text:span><text:span text:style-name="T80">tos atskyrimą ir sąnaudų paskirstymą, rengia ir teikia elektros energijos kainos viršutinės ribos nustatymo projektą bei rezervinės galios užtikrinimo paslaugų kainų viršutinių ribų nustatymo projektus Valstybinei kainų ir energetikos kontrolės komisijai (</text:span><text:span text:style-name="T81">toliau – Komisija). Vadovaujantis Metodika ir atsižvelgiant į elektros energijos gamintojų, nepriklausomų tiekėjų pateiktus atitinkamus projektus, Komisija nustato elektros energijos kainos ir rezervinės galios užtikrinimo paslaugų kainų viršutines ribas e</text:span><text:span text:style-name="T82">lektros energijos gamintojams, teikiantiems Aprašo 7.3 ir 7.4 punktuose nurodytas paslaugas bei gamintojams ir nepriklausomiems tiekėjams, turintiems didelę įtaką rinkoje.</text:span><text:s/></text:p>
      <text:p text:style-name="P83">Punkto pakeitimai:</text:p>
      <text:p text:style-name="P84"><text:span text:style-name="T85">Nr.<text:s/></text:span><text:a xlink:href="https://www.e-tar.lt/portal/legalAct.html?documentId=9baa0ae0585e11e487eff7b424bd0f08" office:target-frame-name="_top" xlink:show="replace"><text:span text:style-name="T86">O3-849</text:span></text:a><text:span text:style-name="T87">, 2014-10-17, paskelbta TAR 2014-10-21, i. k. 2014-14467</text:span></text:p>
      <text:p text:style-name="Normal"/>
      <text:p text:style-name="P88">3. Metodikos tikslas – nustatyti skaidrius, objektyvius ir nediskriminuojančius elektros energijos ir rezervinės galios užtikrinimo paslaugų kainodaros principus.</text:p>
      <text:p text:style-name="P89">4. Metodika parengta, vadovaujantis Lietuvos Respublikos energetikos įstatymo (Žin., 2002, Nr.<text:s/><text:a xlink:href="https://www.e-tar.lt/portal/lt/legalAct/TAR.44235B485568" office:target-frame-name="_blank" xlink:show="new"><text:span text:style-name="T90">5</text:span><text:span text:style-name="T91">6-2224</text:span></text:a>; 2011, Nr.<text:s/><text:a xlink:href="https://www.e-tar.lt/portal/lt/legalAct/TAR.C2DAB42D5532" office:target-frame-name="_blank" xlink:show="new"><text:span text:style-name="T92">160-7576</text:span></text:a>) 8 straipsnio 9 dalies 2 punktu, Lietuvos Respublikos elektros energetikos įstatymo (Žin., 2000, Nr.<text:s/><text:a xlink:href="https://www.e-tar.lt/portal/lt/legalAct/TAR.F57794B7899F" office:target-frame-name="_blank" xlink:show="new"><text:span text:style-name="T93">66-1984</text:span></text:a>; 2012, Nr.<text:span text:style-name="T94"><text:s/></text:span><text:a xlink:href="https://www.e-tar.lt/portal/lt/legalAct/TAR.EC08E3DADC14" office:target-frame-name="_blank" xlink:show="new"><text:span text:style-name="T95">17-752</text:span></text:a>) 68 straipsniu.</text:p>
      <text:p text:style-name="P96"><text:span text:style-name="T97">5</text:span><text:span text:style-name="T98">. Metodikoje vartojamos sąvokos:</text:span></text:p>
      <text:p text:style-name="P99"><text:span text:style-name="T100">5.1</text:span><text:span text:style-name="T101">.<text:s/></text:span><text:span text:style-name="T102">Asmuo</text:span><text:span text:style-name="T103"><text:s/>– elektros energijos gamintojas, tei</text:span><text:span text:style-name="T104">kiantis Aprašo 7.3 ir 7.4 punktuose<text:s/></text:span><text:span text:style-name="T105">nurodytas paslaugas bei gamintojas arba nepriklausomas tiekėjas, motyvuotu Komisijos</text:span><text:span text:style-name="T106"><text:s/>sprendimu pripažintas turinčiu didelę įtaką elektros energijos rinkoje ir (ar) rezervinės galios užtikrinimo paslaugų rinkoje.</text:span></text:p>
      <text:p text:style-name="P107"><text:span text:style-name="T108">5.2</text:span><text:span text:style-name="T109">.</text:span><text:span text:style-name="T110"><text:s/></text:span><text:span text:style-name="T111">Reguliavimo apskaitos (apskaitos atskyrimo ir sąnaudų paskirstymo) sistema</text:span><text:span text:style-name="T112"><text:s/>– veiklos apskaitos sistema, apimanti apskaitos atskyrimą ir sąnaudų paskirstymą, suformuota ir naudojama reguliavimo tikslais.<text:s/></text:span></text:p>
      <text:p text:style-name="P113"><text:span text:style-name="T114">Kitos šioje Metodikoje vartojamos sąvokos<text:s/></text:span><text:span text:style-name="T115">suprantamos taip, kaip jos apibrėžtos Energetikos įstatyme, Elektros energetikos įstatyme.</text:span><text:s/></text:p>
      <text:p text:style-name="P116">Punkto pakeitimai:</text:p>
      <text:p text:style-name="P117"><text:span text:style-name="T118">Nr.<text:s/></text:span><text:a xlink:href="https://www.e-tar.lt/portal/legalAct.html?documentId=9baa0ae0585e11e487eff7b424bd0f08" office:target-frame-name="_top" xlink:show="replace"><text:span text:style-name="T119">O3-849</text:span></text:a><text:span text:style-name="T120">, 2014-10-17, paskelbta TAR<text:s/></text:span><text:span text:style-name="T121">2014-10-21, i. k. 2014-14467</text:span></text:p>
      <text:p text:style-name="Normal"/>
      <text:p text:style-name="P122"><text:span text:style-name="T123">II</text:span><text:span text:style-name="T124">.<text:s/></text:span><text:span text:style-name="T125">APSKAITOS ATSKYRIMAS</text:span></text:p>
      <text:p text:style-name="P126"/>
      <text:p text:style-name="P127">6. Apskaitos atskyrimo tikslai yra:</text:p>
      <text:p text:style-name="P128">6.1. atskleisti verslo vieneto, kaip santykinai atskiros Asmens verslo (veiklos) dalies, veiklos rezultatus per ataskaitinį laikotarpį, įskaitant faktiškai gautą investicijų grąžos normą;</text:p>
      <text:p text:style-name="P129">6.2. atskleisti elektros energijos ir rezervinės galios užtikrinimo paslaugų sąnaudų, įskaitant investicijų grąžos normą, formavimąsi.</text:p>
      <text:p text:style-name="P130">7. Asmuo, vykdydamas apskaitos atskyrimą, turi vadovautis toliau nurodytais<text:s/>principais:</text:p>
      <text:p text:style-name="P131">7.1.<text:s/><text:span text:style-name="T132">priežastingumo – Asmuo ataskaitinio laikotarpio pajamas, sąnaudas, turtą ir įsipareigojimus tiesiogiai arba netiesiogiai turi paskirstyti verslo vienetams ir paslaugoms (produktams) atitinkamai pagal veiklą ar veiklas, kurios nulėmė tų<text:s/></text:span><text:span text:style-name="T133">pajamų uždirbimą, sąnaudų atsiradimą (susiformavimą), turto įsigijimą ar įsipareigojimų atsiradimą;<text:s/></text:span></text:p>
      <text:p text:style-name="P134"><text:span text:style-name="T135">7.2</text:span><text:span text:style-name="T136">. kaupimo<text:s/></text:span>–<text:span text:style-name="T137"><text:s/>Asmuo ataskaitinio laikotarpio pajamas ir sąnaudas turi įtraukti į Reguliavimo apskaitos (apskaitos atskyrimo ir sąnaudų paskirstymo) si</text:span><text:span text:style-name="T138">stemą (toliau<text:s/></text:span>–<text:s/><text:span text:style-name="T139">Reguliavimo apskaitos sistema) ir paskirstyti verslo vienetams bei paslaugoms (produktams), vadovaudamasis pajamų uždirbimo faktu ir neatsižvelgdamas į pinigų gavimo ir išmokėjimo faktą;<text:s/></text:span></text:p>
      <text:p text:style-name="P140"><text:span text:style-name="T141">7.3</text:span><text:span text:style-name="T142">. objektyvumo<text:s/></text:span>–<text:span text:style-name="T143"><text:s/>Asmuo per ataskaitinį laikota</text:span><text:span text:style-name="T144">rpį uždirbtų pajamų, patirtų sąnaudų, turto ir įsipareigojimų paskirstymą verslo vienetams ir paslaugoms (produktams) turi atlikti nešališkai, nesiekdamas iškreipti bet kurios paslaugos (produkto) ar verslo vieneto ataskaitinio laikotarpio rezultatų (pelno</text:span><text:span text:style-name="T145"><text:s/>ar nuostolio) ir paveikti Reguliavimo apskaitos sistemos informacijos gavėjų priimamų sprendimų;<text:s/></text:span></text:p>
      <text:p text:style-name="P146"><text:span text:style-name="T147">7.4</text:span><text:span text:style-name="T148">. pastovumo<text:s/></text:span>–<text:span text:style-name="T149"><text:s/>Asmuo skirtingais ataskaitiniais laikotarpiais turi taikyti tą pačią<text:s/></text:span>Reguliavimo apskaitos<text:s/><text:span text:style-name="T150"><text:s/>sistemą, išskyrus tuos atvejus, kai:</text:span></text:p>
      <text:p text:style-name="P151"><text:span text:style-name="T152">7.4.1</text:span><text:span text:style-name="T153">. dėl įvykusių reikšmingų įvykių ar aplinkybių reikia Asmens naudojamos<text:s/></text:span>Reguliavimo apskaitos<text:s/><text:span text:style-name="T154">sistemos loginių pakeitimų;</text:span></text:p>
      <text:p text:style-name="P155"><text:span text:style-name="T156">7.4.2</text:span><text:span text:style-name="T157">. Komisija reikalauja pakeisti Asmens taikomą<text:s/></text:span>Reguliavimo apskaitos<text:s/><text:span text:style-name="T158">sistemą, kai ši neatitinka galiojančių teisės aktų;</text:span></text:p>
      <text:p text:style-name="P159"><text:span text:style-name="T160">7</text:span><text:span text:style-name="T161">.5</text:span><text:span text:style-name="T162">. skaidrumo – Asmuo ataskaitinio laikotarpio pajamų, sąnaudų, turto ir įsipareigojimų paskirstymą verslo vienetams ir paslaugoms (produktams) turi atlikti taip, kad kiekviename pajamų, sąnaudų, turto ir įsipareigojimų paskirstymo etape bei galutinėse a</text:span><text:span text:style-name="T163">taskaitinio laikotarpio suvestinėse būtų galima aiškiai, skaidriai ir nesudėtingai nustatyti Asmens pajamas, sąnaudas, turtą ir įsipareigojimus pagal verslo vienetus ir paslaugas. Asmuo privalo užtikrinti<text:s/></text:span>Reguliavimo apskaitos<text:s/><text:span text:style-name="T164">sistemos duomenų teisingumą,<text:s/></text:span><text:span text:style-name="T165">tikrumą ir savalaikiškumą (įvedimą laiku);<text:s/></text:span></text:p>
      <text:p text:style-name="P166"><text:span text:style-name="T167">7.6</text:span><text:span text:style-name="T168">. naudingumo – Asmuo turi parengti ir taikyti tokią<text:s/></text:span>Reguliavimo apskaitos<text:s/><text:span text:style-name="T169">sistemą, kurios teikiama informacija būtų išsami, tinkama naudoti ir suprantama tos informacijos gavėjams tiek Asmens viduje, tiek<text:s/></text:span><text:span text:style-name="T170">už jo ribų;<text:s/></text:span></text:p>
      <text:p text:style-name="P171"><text:span text:style-name="T172">7.7</text:span><text:span text:style-name="T173">. patikimumo <text:s/>–</text:span><text:s/><text:span text:style-name="T174">Asmuo turi užtikrinti, kad pateikiama informacija tiksliai atspindėtų Asmens finansinę būklę, joje nebūtų klaidų ir nukrypimų</text:span>.<text:s/></text:p>
      <text:p text:style-name="P175">8.<text:s/><text:span text:style-name="T176">Reguliavimo apskaitos sistemoje pajamas, sąnaudas, turtą ir įsipareigojimus leidžia</text:span><text:span text:style-name="T177">ma įtraukti į apskaitą tik vieną kartą – sudarant apskaitos atskyrimo ir sąnaudų paskirstymo ataskaitas, Asmeniui draudžiama tas pačias pajamas, sąnaudas, turtą ir įsipareigojimus įtraukti į apskaitą daugiau kaip vieną kartą.</text:span></text:p>
      <text:p text:style-name="P178">9. Asmuo,<text:s/><text:span text:style-name="T179">vykdydamas apska</text:span><text:span text:style-name="T180">itos atskyrimą, ataskaitinio laikotarpio pajamas, sąnaudas, turtą ir įsipareigojimus turi atitinkamai paskirstyti bent į šiuos verslo vienetus:</text:span></text:p>
      <text:p text:style-name="P181">9.1. elektros energijos gamybos veiklą vykdančių Asmenų atveju:</text:p>
      <text:p text:style-name="P182"><text:span text:style-name="T183">9.1.1</text:span><text:span text:style-name="T184">. elektros energijos gamybos verslo vie</text:span><text:span text:style-name="T185">netas. Šiame verslo vienete Asmuo turi numatyti bent šiuos produktus:</text:span></text:p>
      <text:p text:style-name="P186"><text:span text:style-name="T187">9.1.1.1</text:span><text:span text:style-name="T188">. elektros energijos gamyba, remtinai elektros energijos gamybai priskiriamais gamybos įrenginiais;</text:span></text:p>
      <text:p text:style-name="P189"><text:span text:style-name="T190">9.1.1.2</text:span><text:span text:style-name="T191">. elektros energijos gamyba, remtinai elektros energijos gamybai n</text:span><text:span text:style-name="T192">epriskiriamais gamybos įrenginiais. Šis punktas taikomas tais atvejais, kai elektros energijos gamintojas, motyvuotu Komisijos sprendimu pripažintas asmeniu, turinčiu didelę įtaką elektros energijos rinkoje;</text:span><text:s/></text:p>
      <text:p text:style-name="P193">Punkto pakeitimai:</text:p>
      <text:p text:style-name="P194"><text:span text:style-name="T195">Nr.<text:s/></text:span><text:a xlink:href="https://www.e-tar.lt/portal/legalAct.html?documentId=9baa0ae0585e11e487eff7b424bd0f08" office:target-frame-name="_top" xlink:show="replace"><text:span text:style-name="T196">O3-849</text:span></text:a><text:span text:style-name="T197">, 2014-10-17, paskelbta TAR 2014-10-21, i. k. 2014-14467</text:span></text:p>
      <text:p text:style-name="Normal"/>
      <text:p text:style-name="P198">9.1.2. galios rezervų užtikrinimo paslaugų verslo vienetas. Šiame verslo vienete Asmuo turi numatyti bent šias<text:s/>paslaugas:</text:p>
      <text:p text:style-name="P199">9.1.2.1. pirminio aktyviosios galios rezervo užtikrinimo paslaugos;</text:p>
      <text:p text:style-name="P200">9.1.2.2. antrinio avarinio aktyviosios galios rezervo užtikrinimo paslaugos;</text:p>
      <text:p text:style-name="P201">9.1.2.3. antrinio aktyviosios galios rezervo nuokrypiams reguliuoti užtikrinimo paslaugos;</text:p>
      <text:p text:style-name="P202"><text:span text:style-name="T203">9.1.2.4</text:span><text:span text:style-name="T204">. tretinio aktyviosios galios rezervo užtikrinimo paslaugos:</text:span></text:p>
      <text:p text:style-name="P205"><text:span text:style-name="T206">9.1.2.4.1</text:span><text:span text:style-name="T207">. tretinio aktyviosios galios rezervo, skirto įtampų valdymui 330 kV perdavimo tinkle ir antrinio avarinio aktyviosios galios rezervo atstatymui, paslaugos;</text:span></text:p>
      <text:p text:style-name="P208"><text:span text:style-name="T209">9.1.2.4.2</text:span><text:span text:style-name="T210">.<text:s/></text:span><text:span text:style-name="T211">tretinio aktyviosios galios rezervo, skirto antrinio avarinio aktyviosios galios rezervo atstatymui, paslaugos;</text:span></text:p>
      <text:p text:style-name="P212">Punkto pakeitimai:</text:p>
      <text:p text:style-name="P213"><text:span text:style-name="T214">Nr.<text:s/></text:span><text:a xlink:href="https://www.e-tar.lt/portal/legalAct.html?documentId=0c270fa083e711e7a3c4a5eb10f04386" office:target-frame-name="_top" xlink:show="replace"><text:span text:style-name="T215">O3E-373</text:span></text:a><text:span text:style-name="T216">, 2017-08-18,<text:s/></text:span><text:span text:style-name="T217">paskelbta TAR 2017-08-18, i. k. 2017-13437</text:span></text:p>
      <text:p text:style-name="Normal"/>
      <text:p text:style-name="P218">9.1.2.5. reaktyviosios galios ir įtampos valdymo paslaugos;</text:p>
      <text:p text:style-name="P219">9.1.2.6. avarijų, sutikimų prevencijos ir jų likvidavimo (sistemos atstatymo) paslaugos;</text:p>
      <text:p text:style-name="P220">9.1.3. elektros energijos prekybos verslo vienetas;</text:p>
      <text:p text:style-name="P221">9.1.4. Europos Sąjungos teisės aktais nustatytų papildomų reikalavimų, susijusių su aplinkosauga, įgyvendinimo verslo vienetas;</text:p>
      <text:p text:style-name="P222">9.1.5. kitos reguliuojamos veiklos, kurią sudaro Asmens veikla, nereguliuojama pagal Elektros energetikos įstatymą, bet reguliuojama pagal kitus Lietuvos Respublikos įstatymus, verslo vienetas;</text:p>
      <text:p text:style-name="P223">9.1.6. nereguliuojamos veiklos, kurią sudaro Asmens veikla, nereguliuojama pagal Elektros energetikos įstatymą arba kitus Lietuvos Respublikos įstatymus, verslo vienetas;</text:p>
      <text:p text:style-name="P224">9.2. elektros energijos tiekimo veiklą vykdančių Asmenų atveju:</text:p>
      <text:p text:style-name="P225">9.2.1. elektros energijos didmeninės prekybos verslo vienetas;</text:p>
      <text:p text:style-name="P226">9.2.2. elektros energijos mažmeninio tiekimo verslo vienetas;</text:p>
      <text:p text:style-name="P227">9.2.3. elektros energijos balansavimo verslo vienetas;</text:p>
      <text:p text:style-name="P228">9.2.4. kitos reguliuojamos veiklos, kurią sudaro Asmens veikla, nereguliuojama pagal Elektros energetikos įstatymą, bet reguliuojama pagal kitus Lietuvos Respublikos įstatymus, verslo vienetas;</text:p>
      <text:p text:style-name="P229">9.2.5. nereguliuojamos veiklos, kurią sudaro Asmens veikla, nereguliuojama pagal Elektros energetikos įstatymą arba kitus Lietuvos Respublikos įstatymus, verslo vienetas.</text:p>
      <text:p text:style-name="P230"/>
      <text:p text:style-name="P231"><text:span text:style-name="T232">III</text:span><text:span text:style-name="T233">.<text:s/></text:span><text:span text:style-name="T234">SĄNAUDŲ NUSTATYMAS</text:span></text:p>
      <text:p text:style-name="P235"/>
      <text:p text:style-name="P236">10. Asmuo veikloje patiriamas sąnaudas nustato, vadovaudamasis buhalterinės apskaitos registruose<text:s/>užfiksuotais įrašais, kuriais remiantis buvo sudaryta finansinė atskaitomybė. Perkeldamas duomenis iš buhalterinės apskaitos registrų į Reguliavimo apskaitos sistemą Asmuo privalo:</text:p>
      <text:p text:style-name="P237">10.1. užtikrinti, kad būtų perkelti visi bei teisingi duomenys;</text:p>
      <text:p text:style-name="P238">10.2.<text:s/>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39">10.3. užtikrinti, kad Reguliavimo apskaitos sistemoje būtų galimybė patikrinti sąnaudų perkėlimo išsamumą bei teisingumą.</text:p>
      <text:p text:style-name="P240">11. Asmens patiriamos sąnaudos turi būti suskirstomos<text:s/>bent į šias sąnaudų grupes:</text:p>
      <text:p text:style-name="P241">11.1. kuro elektros energijos gamybai sąnaudos;</text:p>
      <text:p text:style-name="P242">11.2. apyvartinių taršos leidimų įsigijimo sąnaudos;<text:s/></text:p>
      <text:p text:style-name="P243">11.3. reagentų nusierinimo sąnaudos;</text:p>
      <text:p text:style-name="P244">11.4. elektros energijos įsigijimo sąnaudos;</text:p>
      <text:p text:style-name="P245">11.5. nusidėvėjimo (amortizacijos) sąnaudos;</text:p>
      <text:p text:style-name="P246">11.6. remonto ir aptarnavimo sąnaudos;</text:p>
      <text:p text:style-name="P247">11.7. personalo sąnaudos;</text:p>
      <text:p text:style-name="P248">11.8. mokesčių sąnaudos;</text:p>
      <text:p text:style-name="P249">11.9. finansinės sąnaudos;</text:p>
      <text:p text:style-name="P250">11.10. administracinės sąnaudos;</text:p>
      <text:p text:style-name="P251">11.11.<text:span text:style-name="T252"><text:s/>rinkodaros ir pardavimų sąnaudos;</text:span></text:p>
      <text:p text:style-name="P253"><text:span text:style-name="T254">11.12</text:span><text:span text:style-name="T255">. kitos<text:s/></text:span><text:span text:style-name="T256">sąnaudos;</text:span></text:p>
      <text:p text:style-name="P257"><text:span text:style-name="T258">11.13</text:span><text:span text:style-name="T259">. protingumo kriterijų atitinkančios investicijų grąžos sąnaudos.</text:span></text:p>
      <text:p text:style-name="P260">12.<text:s/><text:span text:style-name="T261">Sąnaudos, kurių apimtis per ataskaitinį laikotarpį priklauso nuo pagamintos elektros energijos kiekio per tą laikotarpį, laikomos kintamomis sąnaudomis (šios Met</text:span><text:span text:style-name="T262">odikos 11.1–11.4 papunkčiuose nurodytos sąnaudų grupės). Sąnaudos, kurių apimtis per ataskaitinį laikotarpį nepriklauso nuo pagaminto ar nupirkto elektros energijos kiekio per tą laikotarpį, laikomos pastoviomis sąnaudomis (šios Metodikos 11.5–11.13 papunk</text:span><text:span text:style-name="T263">čiuose nurodytos sąnaudų grupės).</text:span></text:p>
      <text:p text:style-name="P26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65">14. Jeigu Asmuo teikia skirtingas paslaugas (produktus), skaičiuodamas sąnaudas pagal šią Metodiką, jis, laikydamasis priežastingumo principo, privalo ataskaitinio<text:s/>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66">15. Asmuo visas patiriamas sąnaudas galutinių paslaugų (produktų) atžvilgiu privalo priskirti vienai iš šių kategorijų:</text:p>
      <text:p text:style-name="P267">15.1. tiesioginių sąnaudų kategorijai priskiriamos sąnaudos, kurių atsiradimą (susiformavimą) ir apimtį lėmė konkreti paslauga (produktas) bei jų apimtis ataskaitiniu laikotarpiu;</text:p>
      <text:p text:style-name="P268">15.2. netiesioginių sąnaudų kategorijai priskiriamos sąnaudos, kurių atsiradimą (susiformavimą) lėmė keleto paslaugų (produktų) grupė, vidinis procesas ar jų grupė ir kurių sąsajumas su konkrečiomis paslaugomis (produktais) yra netiesioginis;</text:p>
      <text:p text:style-name="P26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70">15.4. nepaskirstytinų sąnaudų kategorijai.</text:p>
      <text:p text:style-name="P271">16. Tiesioginių sąnaudų kategorijos sąnaudų straipsnius Asmuo turi paskirstyti toms paslaugoms (produktams), kurios tiesiogiai nulėmė tų sąnaudų atsiradimą (susiformavimą).</text:p>
      <text:p text:style-name="P272">17. Netiesioginių sąnaudų kategorijos straipsnius Asmuo per sąnaudų centrus<text:s/>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73">17.1. pagrindinių veiklų sąnaudų centrą, kuriam priskiriamos sąnaudos, susijusios su būtinų funkcijų atlikimu, vykdant veiklas ar teikiant paslaugas (produktus) jų gavėjams, pavyzdžiui:</text:p>
      <text:p text:style-name="P274">17.1.1. infrastruktūros valdymo ir eksploatacijos veiklų grupė;</text:p>
      <text:p text:style-name="P275">17.1.2. infrastruktūros plėtros veiklų grupė;</text:p>
      <text:p text:style-name="P276">17.1.3. paslaugų (produktų) teikimo veiklų grupė;</text:p>
      <text:p text:style-name="P277">17.1.4. paslaugų (produktų) plėtros veiklų grupė;</text:p>
      <text:p text:style-name="P278">17.1.5. pardavimo<text:s/>veiklų grupė;</text:p>
      <text:p text:style-name="P279">17.1.6. atsiskaitymų ir apskaitos veiklų grupė;</text:p>
      <text:p text:style-name="P280">17.1.7. kita;</text:p>
      <text:p text:style-name="P281">17.2. pagalbinių veiklų sąnaudų centrą, kuriam priskiriamos sąnaudos, nesusijusios su konkrečios veiklos ar paslaugų (produktų) teikimu, bet yra svarbi Asmens veiklos<text:s/>dalis, pavyzdžiui:</text:p>
      <text:p text:style-name="P282">17.2.1. verslo valdymo veiklų grupė;</text:p>
      <text:p text:style-name="P283">17.2.2. materialinio aprūpinimo veiklų grupė;</text:p>
      <text:p text:style-name="P284">17.2.3. finansų ir investicijų valdymo veiklų grupė;</text:p>
      <text:p text:style-name="P285">17.2.4. kita.<text:s/></text:p>
      <text:p text:style-name="P28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87">18.1. pagalbinių veiklų sąnaudos paskirstomos pagrindinių veiklų sąnaudų centrui bei paslaugoms (produktams) ir (arba) jų grupėms, verslo vienetams;</text:p>
      <text:p text:style-name="P288">18.2. pagrindinių veiklų sąnaudos paskirstomos paslaugoms (produktams) ir (arba) jų grupėms, verslo vienetams.</text:p>
      <text:p text:style-name="P289">19. Bendrųjų sąnaudų, kurioms Asmuo, vadovaudamasis priežastingumo principu, turi priskirti kaip galima mažiau sąnaudų, ir kurios bet kuriuo atveju turi sudaryti ne daugiau kaip 10 proc. paskirstytinų sąnaudų, kategorija paskirstoma verslo vienetams ir paslaugoms (produktams) pagal atitinkamam verslo<text:s/>vienetui ir konkrečiai paslaugai (produktui) priskirtą tiesioginių ir netiesioginių sąnaudų sumą.</text:p>
      <text:p text:style-name="P29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91"><text:span text:style-name="T292">20.1</text:span><text:span text:style-name="T293">. beviltiškų skolų, baudų, delspinigių sąnaudas;</text:span></text:p>
      <text:p text:style-name="P294"><text:span text:style-name="T295">20.2</text:span><text:span text:style-name="T296">. pa</text:span><text:span text:style-name="T297">ramos, labdaros, švietimo sąnaudas;</text:span></text:p>
      <text:p text:style-name="P298">20.3. tantjemų išmokas;</text:p>
      <text:p text:style-name="P299">20.4. narystės, stojamųjų įmokų sąnaudas;</text:p>
      <text:p text:style-name="P300">20.5. patirtas palūkanų sąnaudas;</text:p>
      <text:p text:style-name="P301">20.6. reprezentacijos sąnaudas;</text:p>
      <text:p text:style-name="P302">20.7. reklamos, rinkodaros sąnaudas, išskyrus, vadovaujantis teisės<text:s/>aktais, privalomas informavimo veiklos sąnaudas bei Asmens tinklalapio palaikymą;</text:p>
      <text:p text:style-name="P303">20.8.<text:span text:style-name="T304"><text:s/>koncesijos, elektros ūkio turto nuomos užmokesčių (mokesčių) sąnaudas, nesusijusias su reguliuojamų kainų paslaugų (produktų) teikimu, t. y. sąnaudas, kurios nebūtų</text:span><text:span text:style-name="T305"><text:s/>susidariusios, jei reguliuojamą veiklą vykdytų turto savininkas;</text:span></text:p>
      <text:p text:style-name="P306"><text:span text:style-name="T307">20.9</text:span><text:span text:style-name="T308">.<text:s/></text:span>likviduoto, nurašyto, esančio atsargose (išskyrus privalomą atsargų rezervą ir su juo susijusias sąnaudas), užkonservuoto ilgalaikio turto sąnaudas;</text:p>
      <text:p text:style-name="P309">20.10. nebaigtos statybos ilgalaikio turto sąnaudas;</text:p>
      <text:p text:style-name="P310">20.11. nusidėvėjimo (amortizacijos) sąnaudų dalį, priskaičiuojamą nuo ilgalaikio turto vienetų vertės, sukurtos už Europos Sąjungos struktūrinių fondų lėšas, taip pat sukurtos už dotacijų, subsidijų lėšas;</text:p>
      <text:p text:style-name="P311">20.12. nusidėvėjimo (amortizacijos) sąnaudų dalį, priskaičiuojamą nuo ilgalaikio turto vienetų vertės pokyčio, susijusio su perkainojimu, veikla;</text:p>
      <text:p text:style-name="P312">20.13. nusidėvėjimo (amortizacijos) sąnaudas nuo ilgalaikio turto vertės, sukurtos įvykdžius investicijų projektus, kurie<text:s/>teisės aktų nustatyta tvarka nebuvo suderinti su Komisija;</text:p>
      <text:p text:style-name="P313">20.14. nusidėvėjimo (amortizacijos) sąnaudas nuo plėtros darbų iki ilgalaikio turto vienetų, kurių formavimui buvo atliekami plėtros darbai, eksploatacijos pradžios;</text:p>
      <text:p text:style-name="P314">20.15. nusidėvėjimo (amortizacijos) sąnaudas nuo prestižo, investicinio turto, finansinio turto.</text:p>
      <text:p text:style-name="P315">21.<text:span text:style-name="T316"><text:s/>Asmuo apyvartinių taršos leidimų, skirtų elektros energijos gamybai, įsigijimo sąnaudas gali priskirti reguliuojamų kainų paslaugų (produktų) sąnaudoms (elektros energijos<text:s/></text:span><text:span text:style-name="T317">gamybos sąnaudoms), jeigu:</text:span></text:p>
      <text:p text:style-name="P318"><text:span text:style-name="T319">21.1</text:span><text:span text:style-name="T320">. Asmuo įgyvendino Lietuvos Respublikos klimato kaitos valdymo finansinių instrumentų įstatymo (Žin.,</text:span><text:s/><text:span text:style-name="T321">2009, Nr.<text:s/></text:span><text:a xlink:href="https://www.e-tar.lt/portal/lt/legalAct/TAR.B77E00EAEBEB" office:target-frame-name="_blank" xlink:show="new"><text:span text:style-name="T322">87-3662</text:span></text:a><text:span text:style-name="T323">) <text:s/>5 straipsnio 7 d</text:span><text:span text:style-name="T324">alies 1 punkte numatytas priemones;</text:span></text:p>
      <text:p text:style-name="P325"><text:span text:style-name="T326">21.2</text:span><text:span text:style-name="T327">. Asmuo yra išnaudojęs visas nuo prekybos apyvartiniais taršos leidimais sistemos pradžios, t. y. nuo 2005 m. sausio 1 d. gautas prekybos apyvartiniais taršos leidimais pajamas trūkstamiems apyvartiniams taršos l</text:span><text:span text:style-name="T328">eidimams įsigyti.</text:span></text:p>
      <text:p text:style-name="P329"><text:span text:style-name="T330">22</text:span><text:span text:style-name="T331">. Lėšas, gautas už parduotus apyvartinius taršos leidimus, Asmuo privalo naudoti Klimato kaitos valdymo finansinių instrumentų įstatymo 5 straipsnio 6 dalyje numatytoms priemonėms įgyvendinti.</text:span></text:p>
      <text:p text:style-name="P332">23. Asmuo investicijų grąžą turi<text:s/>išskirti kaip atskirą sąnaudų grupę ir konkrečioms paslaugoms (produktams) ją paskirstyti pagal atitinkamos paslaugos (produkto) teikimui naudojamo kapitalo apimtį.</text:p>
      <text:p text:style-name="P333"><text:span text:style-name="T334">24</text:span><text:span text:style-name="T335">. Nustatant investicijų grąžą, atsižvelgiama į protingumo kriterijų atitinkančios inv</text:span><text:span text:style-name="T336">esticijų grąžos normą<text:s/></text:span><text:span text:style-name="T337">r</text:span><text:span text:style-name="T338"><text:s/>(proc.) ir reguliuojamoje veikloje naudojamo ilgalaikio materialaus ir nematerialaus turto vertę, priskirtiną reguliuojamai paslaugai (produktui), pagal formulę:</text:span></text:p>
      <text:p text:style-name="P339"/>
      <text:p text:style-name="P340"><text:span text:style-name="T341"><draw:frame draw:z-index="0" draw:id="id0" draw:style-name="a0" draw:name="Object 2" text:anchor-type="as-char" svg:x="0in" svg:y="0in" svg:width="1.135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2"><text:span text:style-name="T343">(1)</text:span></text:p>
      <text:p text:style-name="P344">kur:</text:p>
      <text:p text:style-name="P345"><text:span text:style-name="T346">ROI</text:span><text:span text:style-name="T347">i</text:span><text:span text:style-name="T348"><text:s/>– investicijų grąža, priskirtina paslaugai (produktui), Lt (</text:span><text:span text:style-name="T349">Eur)</text:span><text:span text:style-name="T350">;</text:span></text:p>
      <text:p text:style-name="P351">i – reguliuojamų kainų paslauga (produktas);</text:p>
      <text:p text:style-name="P352">r – protingumo kriterijų atitinkanti investicijų grąžos norma, proc.;</text:p>
      <text:p text:style-name="P353"><text:span text:style-name="T354">RAB</text:span><text:span text:style-name="T355">i</text:span><text:span text:style-name="T356"><text:s/>– reguliuojamoje veikloje naudojamo ilgalaikio materialaus ir nemater</text:span><text:span text:style-name="T357">ialaus turto vertė, priskirtina paslaugai (produktui), Lt (Eur).</text:span><text:s/></text:p>
      <text:p text:style-name="P358">Punkto pakeitimai:</text:p>
      <text:p text:style-name="P359"><text:span text:style-name="T360">Nr.<text:s/></text:span><text:a xlink:href="https://www.e-tar.lt/portal/legalAct.html?documentId=9abcca1081f211e4bc68a1493830b8b9" office:target-frame-name="_top" xlink:show="replace"><text:span text:style-name="T361">O3-938</text:span></text:a><text:span text:style-name="T362">, 2014-12-12, paskelbta TAR 2014-12-12, i. k. 2014-19564</text:span></text:p>
      <text:p text:style-name="Normal"/>
      <text:p text:style-name="P363"><text:span text:style-name="T364">25</text:span><text:span text:style-name="T365">. Reguliuojamai paslaugai vykdyti būtino turto vertė apskaičiuojama įvertinant:</text:span></text:p>
      <text:p text:style-name="P366"><text:span text:style-name="T367">25.1</text:span><text:span text:style-name="T368">. ilgalaikio</text:span><text:span text:style-name="T369"><text:s/></text:span><text:span text:style-name="T370">materialaus ir nematerialaus turto vienetų vertę (reguliuojamos paslaugos ir (ar) produkto turto vertę), kuri apskaičiuota nepripažįstant dėl perkainojimo a</text:span><text:span text:style-name="T371">tsiradusių turto vertės pasikeitimų atliktų po 2001 m. gruodžio 31 d.;</text:span></text:p>
      <text:p text:style-name="P372"><text:span text:style-name="T373">25.2</text:span><text:span text:style-name="T374">. reguliuojamoje veikloje naudojamo ilgalaikio materialaus ir nematerialaus turto vertę apskaičiuojamą pagal (2) formulę ir duomenis šiam turtui apskaičiuoti pateikiamus Metodik</text:span><text:span text:style-name="T375">os 5 priedo lentelėje:</text:span></text:p>
      <text:p text:style-name="P376"/>
      <text:p text:style-name="P377"><text:span text:style-name="T378"><draw:g draw:name="Canvas 768" draw:id="id24" draw:style-name="a24" text:anchor-type="as-char"><svg:title/><svg:desc/><draw:custom-shape svg:x="2.85701in" svg:y="0.12615in" svg:width="0.0493in" svg:height="0.11178in" draw:id="id1" draw:style-name="a1" draw:name="Rectangle 9"><svg:title/><svg:desc/><text:p text:style-name="P379"><text:span text:style-name="T380">1</text:span></text:p><draw:enhanced-geometry draw:type="non-primitive" svg:viewBox="0 0 21600 21600" draw:enhanced-path="M 0 0 L 21600 0 21600 21600 0 21600 Z N"/></draw:custom-shape><draw:custom-shape svg:x="2.31222in" svg:y="0.12622in" svg:width="0.0493in" svg:height="0.11178in" draw:id="id2" draw:style-name="a2" draw:name="Rectangle 10"><svg:title/><svg:desc/><text:p text:style-name="P381"><text:span text:style-name="T382">1</text:span></text:p><draw:enhanced-geometry draw:type="non-primitive" svg:viewBox="0 0 21600 21600" draw:enhanced-path="M 0 0 L 21600 0 21600 21600 0 21600 Z N"/></draw:custom-shape><draw:custom-shape svg:x="1.73677in" svg:y="0.12615in" svg:width="0.0493in" svg:height="0.11178in" draw:id="id3" draw:style-name="a3" draw:name="Rectangle 11"><svg:title/><svg:desc/><text:p text:style-name="P383"><text:span text:style-name="T384">1</text:span></text:p><draw:enhanced-geometry draw:type="non-primitive" svg:viewBox="0 0 21600 21600" draw:enhanced-path="M 0 0 L 21600 0 21600 21600 0 21600 Z N"/></draw:custom-shape><draw:custom-shape svg:x="1.22263in" svg:y="0.12543in" svg:width="0.0493in" svg:height="0.11178in" draw:id="id4" draw:style-name="a4" draw:name="Rectangle 12"><svg:title/><svg:desc/><text:p text:style-name="P385"><text:span text:style-name="T386">2</text:span></text:p><draw:enhanced-geometry draw:type="non-primitive" svg:viewBox="0 0 21600 21600" draw:enhanced-path="M 0 0 L 21600 0 21600 21600 0 21600 Z N"/></draw:custom-shape><draw:custom-shape svg:x="2.78458in" svg:y="0.11399in" svg:width="0.05347in" svg:height="0.11941in" draw:id="id5" draw:style-name="a5" draw:name="Rectangle 14"><svg:title/><svg:desc/><text:p text:style-name="P387"><text:span text:style-name="T388"></text:span></text:p><draw:enhanced-geometry draw:type="non-primitive" svg:viewBox="0 0 21600 21600" draw:enhanced-path="M 0 0 L 21600 0 21600 21600 0 21600 Z N"/></draw:custom-shape><draw:custom-shape svg:x="2.2163in" svg:y="0.10192in" svg:width="0.05347in" svg:height="0.11941in" draw:id="id6" draw:style-name="a6" draw:name="Rectangle 15"><svg:title/><svg:desc/><text:p text:style-name="P389"><text:span text:style-name="T390"></text:span></text:p><draw:enhanced-geometry draw:type="non-primitive" svg:viewBox="0 0 21600 21600" draw:enhanced-path="M 0 0 L 21600 0 21600 21600 0 21600 Z N"/></draw:custom-shape><draw:custom-shape svg:x="1.65494in" svg:y="0.10189in" svg:width="0.05347in" svg:height="0.11941in" draw:id="id7" draw:style-name="a7" draw:name="Rectangle 16"><svg:title/><svg:desc/><text:p text:style-name="P391"><text:span text:style-name="T392"></text:span></text:p><draw:enhanced-geometry draw:type="non-primitive" svg:viewBox="0 0 21600 21600" draw:enhanced-path="M 0 0 L 21600 0 21600 21600 0 21600 Z N"/></draw:custom-shape><draw:custom-shape svg:x="1.16866in" svg:y="0.11657in" svg:width="0.05in" svg:height="0.11941in" draw:id="id8" draw:style-name="a8" draw:name="Rectangle 17"><svg:title/><svg:desc/><text:p text:style-name="P393"><text:span text:style-name="T394"></text:span></text:p><draw:enhanced-geometry draw:type="non-primitive" svg:viewBox="0 0 21600 21600" draw:enhanced-path="M 0 0 L 21600 0 21600 21600 0 21600 Z N"/></draw:custom-shape><draw:custom-shape svg:x="2.95683in" svg:y="0in" svg:width="0.08402in" svg:height="0.19162in" draw:id="id9" draw:style-name="a9" draw:name="Rectangle 18"><svg:title/><svg:desc/><text:p text:style-name="P395"/><draw:enhanced-geometry draw:type="non-primitive" svg:viewBox="0 0 21600 21600" draw:enhanced-path="M 0 0 L 21600 0 21600 21600 0 21600 Z N"/></draw:custom-shape><draw:custom-shape svg:x="2.40037in" svg:y="0in" svg:width="0.09166in" svg:height="0.20411in" draw:id="id10" draw:style-name="a10" draw:name="Rectangle 19"><svg:title/><svg:desc/><text:p text:style-name="P396"><text:span text:style-name="T397"></text:span></text:p><draw:enhanced-geometry draw:type="non-primitive" svg:viewBox="0 0 21600 21600" draw:enhanced-path="M 0 0 L 21600 0 21600 21600 0 21600 Z N"/></draw:custom-shape><draw:custom-shape svg:x="1.8275in" svg:y="0in" svg:width="0.09166in" svg:height="0.20411in" draw:id="id11" draw:style-name="a11" draw:name="Rectangle 20"><svg:title/><svg:desc/><text:p text:style-name="P398"><text:span text:style-name="T399"></text:span></text:p><draw:enhanced-geometry draw:type="non-primitive" svg:viewBox="0 0 21600 21600" draw:enhanced-path="M 0 0 L 21600 0 21600 21600 0 21600 Z N"/></draw:custom-shape><draw:custom-shape svg:x="1.32766in" svg:y="0in" svg:width="0.09166in" svg:height="0.20411in" draw:id="id12" draw:style-name="a12" draw:name="Rectangle 21"><svg:title/><svg:desc/><text:p text:style-name="P400"><text:span text:style-name="T401"></text:span></text:p><draw:enhanced-geometry draw:type="non-primitive" svg:viewBox="0 0 21600 21600" draw:enhanced-path="M 0 0 L 21600 0 21600 21600 0 21600 Z N"/></draw:custom-shape><draw:custom-shape svg:x="0.52966in" svg:y="0in" svg:width="0.09166in" svg:height="0.20411in" draw:id="id13" draw:style-name="a13" draw:name="Rectangle 22"><svg:title/><svg:desc/><text:p text:style-name="P402"><text:span text:style-name="T403"></text:span></text:p><draw:enhanced-geometry draw:type="non-primitive" svg:viewBox="0 0 21600 21600" draw:enhanced-path="M 0 0 L 21600 0 21600 21600 0 21600 Z N"/></draw:custom-shape><draw:custom-shape svg:x="2.64521in" svg:y="0.11546in" svg:width="0.11943in" svg:height="0.11178in" draw:id="id14" draw:style-name="a14" draw:name="Rectangle 24"><svg:title/><svg:desc/><text:p text:style-name="P404"><text:span text:style-name="T405">i. y</text:span></text:p><draw:enhanced-geometry draw:type="non-primitive" svg:viewBox="0 0 21600 21600" draw:enhanced-path="M 0 0 L 21600 0 21600 21600 0 21600 Z N"/></draw:custom-shape><draw:custom-shape svg:x="2.10442in" svg:y="0.11538in" svg:width="0.11943in" svg:height="0.11178in" draw:id="id15" draw:style-name="a15" draw:name="Rectangle 25"><svg:title/><svg:desc/><text:p text:style-name="P406"><text:span text:style-name="T407">i, y</text:span></text:p><draw:enhanced-geometry draw:type="non-primitive" svg:viewBox="0 0 21600 21600" draw:enhanced-path="M 0 0 L 21600 0 21600 21600 0 21600 Z N"/></draw:custom-shape><draw:custom-shape svg:x="1.53421in" svg:y="0.11511in" svg:width="0.11943in" svg:height="0.11178in" draw:id="id16" draw:style-name="a16" draw:name="Rectangle 26"><svg:title/><svg:desc/><text:p text:style-name="P408"><text:span text:style-name="T409">i, y</text:span></text:p><draw:enhanced-geometry draw:type="non-primitive" svg:viewBox="0 0 21600 21600" draw:enhanced-path="M 0 0 L 21600 0 21600 21600 0 21600 Z N"/></draw:custom-shape><draw:custom-shape svg:x="1.04552in" svg:y="0.12604in" svg:width="0.13541in" svg:height="0.11178in" draw:id="id17" draw:style-name="a17" draw:name="Rectangle 27"><svg:title/><svg:desc/><text:p text:style-name="P410"><text:span text:style-name="T411">i, y</text:span></text:p><draw:enhanced-geometry draw:type="non-primitive" svg:viewBox="0 0 21600 21600" draw:enhanced-path="M 0 0 L 21600 0 21600 21600 0 21600 Z N"/></draw:custom-shape><draw:custom-shape svg:x="0.35679in" svg:y="0.04643in" svg:width="0.1361in" svg:height="0.19162in" draw:id="id18" draw:style-name="a18" draw:name="Rectangle 28"><svg:title/><svg:desc/><text:p text:style-name="P412"><text:span text:style-name="T413">i, y</text:span></text:p><draw:enhanced-geometry draw:type="non-primitive" svg:viewBox="0 0 21600 21600" draw:enhanced-path="M 0 0 L 21600 0 21600 21600 0 21600 Z N"/></draw:custom-shape><draw:custom-shape svg:x="2.54244in" svg:y="0.01853in" svg:width="0.10207in" svg:height="0.19162in" draw:id="id19" draw:style-name="a19" draw:name="Rectangle 30"><svg:title/><svg:desc/><text:p text:style-name="P414"><text:span text:style-name="T415">R</text:span></text:p><draw:enhanced-geometry draw:type="non-primitive" svg:viewBox="0 0 21600 21600" draw:enhanced-path="M 0 0 L 21600 0 21600 21600 0 21600 Z N"/></draw:custom-shape><draw:custom-shape svg:x="1.93702in" svg:y="0.01562in" svg:width="0.1118in" svg:height="0.19162in" draw:id="id20" draw:style-name="a20" draw:name="Rectangle 31"><svg:title/><svg:desc/><text:p text:style-name="P416"><text:span text:style-name="T417">N</text:span></text:p><draw:enhanced-geometry draw:type="non-primitive" svg:viewBox="0 0 21600 21600" draw:enhanced-path="M 0 0 L 21600 0 21600 21600 0 21600 Z N"/></draw:custom-shape><draw:custom-shape svg:x="1.4383in" svg:y="0.01562in" svg:width="0.05555in" svg:height="0.19162in" draw:id="id21" draw:style-name="a21" draw:name="Rectangle 32"><svg:title/><svg:desc/><text:p text:style-name="P418"><text:span text:style-name="T419">I</text:span></text:p><draw:enhanced-geometry draw:type="non-primitive" svg:viewBox="0 0 21600 21600" draw:enhanced-path="M 0 0 L 21600 0 21600 21600 0 21600 Z N"/></draw:custom-shape><draw:custom-shape svg:x="0.67286in" svg:y="0.0158in" svg:width="0.30553in" svg:height="0.19162in" draw:id="id22" draw:style-name="a22" draw:name="Rectangle 33"><svg:title/><svg:desc/><text:p text:style-name="P420">RAB</text:p><draw:enhanced-geometry draw:type="non-primitive" svg:viewBox="0 0 21600 21600" draw:enhanced-path="M 0 0 L 21600 0 21600 21600 0 21600 Z N"/></draw:custom-shape><draw:custom-shape svg:x="0in" svg:y="0.0158in" svg:width="0.30553in" svg:height="0.19162in" draw:id="id23" draw:style-name="a23" draw:name="Rectangle 34"><svg:title/><svg:desc/><text:p text:style-name="P421"><text:span text:style-name="T422">RAB</text:span></text:p><draw:enhanced-geometry draw:type="non-primitive" svg:viewBox="0 0 21600 21600" draw:enhanced-path="M 0 0 L 21600 0 21600 21600 0 21600 Z N"/></draw:custom-shape></draw:g></text:span><text:span text:style-name="T423"><text:tab/></text:span><text:span text:style-name="T424"><text:tab/></text:span><text:span text:style-name="T425"><text:tab/></text:span><text:span text:style-name="T426"><text:tab/>(2)</text:span></text:p>
      <text:p text:style-name="P427">kur:</text:p>
      <text:p text:style-name="P428"><text:span text:style-name="T429">RAB<text:s/></text:span><text:span text:style-name="T430">i, y</text:span><text:span text:style-name="T431"><text:s/>– reguliuojamoje veikloje naudojamo ilgalaikio materialaus ir nematerialaus turto vertė metais<text:s/></text:span><text:span text:style-name="T432">y</text:span><text:span text:style-name="T433">,<text:s/></text:span><text:span text:style-name="T434">Lt (Eur);</text:span></text:p>
      <text:p text:style-name="P435"><text:span text:style-name="T436">RAB</text:span><text:span text:style-name="T437"><text:s/>i, y-2<text:s/></text:span><text:span text:style-name="T438">– reguliuojamoje veikloje naudojamo ilgalaikio materialaus ir nematerialaus turto vertė metų y-2 pabaigoje , Lt (Eur). Pirmaisiais metais, kurių vertei apskaičiuoti bus naudojama paslaugos (produkto) teikėjo ilgalaikio materialaus ir n</text:span><text:span text:style-name="T439">ematerialaus turto vienetų ir kito reguliuojamoje veikloje naudojamo turto vertė lygi šių turto vienetų neperkainotai grynajai buhalterinei vertei 2001 m. gruodžio 31 d., įvertinant investicijas (į eksploataciją įvestą turtą), turto nusidėvėjimą, nurašymus</text:span><text:span text:style-name="T440"><text:s/>ir metų, einančių prieš metus, kuriais skaičiuojamos ar koreguojamos kainų viršutinės ribos, pabaigos;</text:span></text:p>
      <text:p text:style-name="P441"><text:span text:style-name="T442">I<text:s/></text:span><text:span text:style-name="T443">i,</text:span><text:span text:style-name="T444"><text:s/></text:span><text:span text:style-name="T445">y-1</text:span><text:span text:style-name="T446"><text:s/></text:span><text:span text:style-name="T447">– paslaugos teikėjo investicijos (į eksploataciją įvestas turtas) į ilgalaikį materialų ir nematerialų reguliuojamoje veikloje naudojamą turtą<text:s/></text:span><text:span text:style-name="T448">metais y</text:span><text:span text:style-name="T449">-1</text:span><text:span text:style-name="T450">, Lt (Eur);</text:span></text:p>
      <text:p text:style-name="P451"><text:span text:style-name="T452">N</text:span><text:span text:style-name="T453"><text:s/></text:span><text:span text:style-name="T454">i,</text:span><text:span text:style-name="T455"><text:s/></text:span><text:span text:style-name="T456">y-1<text:s/></text:span><text:span text:style-name="T457">– paslaugos teikėjo reguliuojamoje veikloje naudojamo turto nusidėvėjimo kaštai metais<text:s/></text:span><text:span text:style-name="T458">y-1</text:span><text:span text:style-name="T459">, Lt (Eur);</text:span></text:p>
      <text:p text:style-name="P460"><text:span text:style-name="T461">R</text:span><text:span text:style-name="T462"><text:s/></text:span><text:span text:style-name="T463">i,</text:span><text:span text:style-name="T464"><text:s/></text:span><text:span text:style-name="T465">y-1<text:s/></text:span><text:span text:style-name="T466">– paslaugos teikėjo nurašytas ir parduotas reguliuojamoje veikloje naudotas turtas,<text:s/></text:span><text:span text:style-name="T467">y-1</text:span><text:span text:style-name="T468">, Lt (Eur);</text:span></text:p>
      <text:p text:style-name="P469">25.3.<text:s/><text:span text:style-name="T470">neįtr</text:span><text:span text:style-name="T471">aukiant turto, kuris yra nudėvėtas, nesusijęs su reguliuojama paslauga ir (ar) produktu, nenaudojamo, esančio atsargose</text:span><text:span text:style-name="T472"><text:s/></text:span><text:span text:style-name="T473">(išskyrus būtinąsias atsargas elektros energijos gamybos tikslams), užkonservuoto turto, investicinio turto, taip pat</text:span><text:span text:style-name="T474"><text:s/></text:span><text:span text:style-name="T475">turto dalies, įsig</text:span><text:span text:style-name="T476">ytos už Europos Sąjungos struktūrinių fondų lėšas, gautas subsidijas, dotacijas ir už elektros energijos vartotojų įrenginių prijungimą prie tinklų sumokėtas įmokas įsigyto turto, ar jo dalies.</text:span><text:s/></text:p>
      <text:p text:style-name="P477">Punkto pakeitimai:</text:p>
      <text:p text:style-name="P478"><text:span text:style-name="T479">Nr.<text:s/></text:span><text:a xlink:href="https://www.e-tar.lt/portal/legalAct.html?documentId=9abcca1081f211e4bc68a1493830b8b9" office:target-frame-name="_top" xlink:show="replace"><text:span text:style-name="T480">O3-938</text:span></text:a><text:span text:style-name="T481">, 2014-12-12, paskelbta TAR 2014-12-12, i. k. 2014-19564</text:span></text:p>
      <text:p text:style-name="Normal"/>
      <text:p text:style-name="P482"><text:span text:style-name="T483">26</text:span><text:span text:style-name="T484">. Investicijų grąža nustatoma vadovaujantis Investicijų grąžos normos nustatymo metodika,<text:s/></text:span><text:span text:style-name="T485">patvirtinta Komisijos 2015 m. rugsėjo 22 d. nutarimu Nr. O3-510 „Dėl Investicijų grąžos normos nustatymo</text:span><text:span text:style-name="T486"><text:s/>metodikos patvirtinimo.</text:span><text:s/></text:p>
      <text:p text:style-name="P487">Punkto pakeitimai:</text:p>
      <text:p text:style-name="P488"><text:span text:style-name="T489">Nr.<text:s/></text:span><text:a xlink:href="https://www.e-tar.lt/portal/legalAct.html?documentId=9abcca1081f211e4bc68a1493830b8b9" office:target-frame-name="_top" xlink:show="replace"><text:span text:style-name="T490">O3-93</text:span><text:span text:style-name="T491">8</text:span></text:a><text:span text:style-name="T492">, 2014-12-12, paskelbta TAR 2014-12-12, i. k. 2014-19564</text:span></text:p>
      <text:p text:style-name="P493"><text:span text:style-name="T494">Nr.<text:s/></text:span><text:a xlink:href="https://www.e-tar.lt/portal/legalAct.html?documentId=28f9ed2061b911e589fccd6fa118e11c" office:target-frame-name="_top" xlink:show="replace"><text:span text:style-name="T495">O3-519</text:span></text:a><text:span text:style-name="T496">, 2015-09-22, paskelbta TAR 2015-09-23, i. k. 2015-14116</text:span></text:p>
      <text:p text:style-name="Normal"/>
      <text:p text:style-name="P497"><text:span text:style-name="T498">IV</text:span><text:span text:style-name="T499">.<text:s/></text:span><text:span text:style-name="T500">ELEKTROS ENERGIJOS<text:s/></text:span><text:span text:style-name="T501">KAINOS IR REZERVINĖS GALIOS UŽTIKRINIMO PASLAUGŲ KAINŲ VIRŠUTINIŲ RIBŲ NUSTATYMO TAISYKLĖS</text:span></text:p>
      <text:p text:style-name="P502"/>
      <text:p text:style-name="P503">27. Reguliuojamos paslaugos (produkto) kaina yra lygi tos paslaugos (produkto) pateikimo sąnaudoms, įskaitant investicijų grąžą. Reguliuojamos paslaugos (produkto) kaina nustatoma:</text:p>
      <text:p text:style-name="P504"><text:span text:style-name="T505">27.1</text:span><text:span text:style-name="T506">. vadovaujantis formule:</text:span></text:p>
      <text:p text:style-name="P507"><text:span text:style-name="T508"><draw:frame draw:style-name="a25" draw:name="Paveikslėlis 2" text:anchor-type="as-char" svg:x="0in" svg:y="0in" svg:width="6.375in" svg:height="0.64508in" style:rel-width="scale" style:rel-height="scale"><draw:image xlink:href="media/image1.png" xlink:type="simple" xlink:show="embed" xlink:actuate="onLoad"/><svg:title/><svg:desc/></draw:frame></text:span></text:p>
      <text:p text:style-name="P509">kur:</text:p>
      <text:p text:style-name="P510">T – reguliuojamos paslaugos (produkto) kaina, Eur/vnt.;</text:p>
      <text:p text:style-name="P511">S – reguliuojamos paslaugos (produkto) sąnaudos, Eur/vnt.;</text:p>
      <text:p text:style-name="P512">i – reguliuojama paslauga (produktas);</text:p>
      <text:p text:style-name="P513">y – ataskaitinis laikotarpis, kuriam<text:s/>nustatoma reguliuojamos paslaugos (produkto) kaina, metai;</text:p>
      <text:p text:style-name="P514">(y-2) – praėjęs ataskaitinis laikotarpis, užsibaigęs reguliuojamos paslaugos (produkto) kainos nustatymo metu, metai;</text:p>
      <text:p text:style-name="P515"><text:span text:style-name="T516">T</text:span><text:span text:style-name="T517">i,y</text:span><text:span text:style-name="T518"><text:s/>– i-tosios reguliuojamos paslaugos (produkto) kaina, nustatoma ataskaitini</text:span><text:span text:style-name="T519">am laikotarpiui y, Eur/vnt.;</text:span></text:p>
      <text:p text:style-name="P520"><text:span text:style-name="T521">S</text:span><text:span text:style-name="T522">i,y</text:span><text:span text:style-name="T523"><text:s/>– i-tosios reguliuojamos paslaugos (produkto) sąnaudos, įskaitant investicijų grąžą, ataskaitinį laikotarpį y, Eur/vnt.;</text:span></text:p>
      <text:p text:style-name="P524"><text:span text:style-name="T525">S</text:span><text:span text:style-name="T526">P,i,y</text:span><text:span text:style-name="T527"><text:s/>– i-tosios reguliuojamos paslaugos (produkto) pastoviosios sąnaudos per ataskaitinį laikotarpį</text:span><text:span text:style-name="T528"><text:s/>y, Eur;</text:span></text:p>
      <text:p text:style-name="P529"><text:span text:style-name="T530">S</text:span><text:span text:style-name="T531">K,i,y</text:span><text:span text:style-name="T532"><text:s/>– i-tosios reguliuojamos paslaugos (produkto) kintamos sąnaudos per ataskaitinį laikotarpį y, Eur;</text:span></text:p>
      <text:p text:style-name="P533"><text:span text:style-name="T534">ROI</text:span><text:span text:style-name="T535">i,y</text:span><text:span text:style-name="T536"><text:s/>– i-tajai reguliuojamai paslaugai (produktui) priskirta investicijų grąža per ataskaitinį laikotarpį y, Eur;</text:span></text:p>
      <text:p text:style-name="P537"><text:span text:style-name="T538">∆</text:span><text:span text:style-name="T539">ROI</text:span><text:span text:style-name="T540">i,y</text:span><text:span text:style-name="T541"><text:s/>– i-tajai reguliu</text:span><text:span text:style-name="T542">ojamai paslaugai (produktui) priskirtos protingumo kriterijų atitinkančios investicijų grąžos neatitikimo dydis, palyginti su nustatyta investicijų grąža, per ataskaitinį laikotarpį (y-2), Eur;</text:span></text:p>
      <text:p text:style-name="P543"><text:span text:style-name="T544">Q</text:span><text:span text:style-name="T545">i,y</text:span><text:span text:style-name="T546"><text:s/>– i-tosios reguliuojamos paslaugos (produkto) kiekis, pat</text:span><text:span text:style-name="T547">iektinas per ataskaitinį laikotarpį y, vnt.</text:span></text:p>
      <text:p text:style-name="P548">Punkto pakeitimai:</text:p>
      <text:p text:style-name="P549"><text:span text:style-name="T550">Nr.<text:s/></text:span><text:a xlink:href="https://www.e-tar.lt/portal/legalAct.html?documentId=0aa438d00b3e11e4adf3c8c5d7681e73" office:target-frame-name="_top" xlink:show="replace"><text:span text:style-name="T551">O3-220</text:span></text:a><text:span text:style-name="T552">, 2014-07-11, paskelbta TAR 2014-07-14, i. k. 2014-10189</text:span></text:p>
      <text:p text:style-name="P553"><text:span text:style-name="T554">Nr.<text:s/></text:span><text:a xlink:href="https://www.e-tar.lt/portal/legalAct.html?documentId=9805fab0e0c411e7b3f0a470b0373cb2" office:target-frame-name="_top" xlink:show="replace"><text:span text:style-name="T555">O3E-595</text:span></text:a><text:span text:style-name="T556">, 2017-12-14, paskelbta TAR 2017-12-14, i. k. 2017-20145</text:span></text:p>
      <text:p text:style-name="Normal"/>
      <text:p text:style-name="P557">27.2. laikant, kad i-tosios reguliuojamos paslaugos (produkto) kiekis Q<text:span text:style-name="T558">i,y</text:span>, patiektinas per<text:s/>ataskaitinį laikotarpį y, yra nustatomas, vadovaujantis šiais nurodymais:</text:p>
      <text:p text:style-name="P559">27.2.1. elektros energijos (reguliuojamo produkto) atveju kiekis Q nustatomas kaip pagamintinos (kai Asmuo yra gamintojas, Q<text:span text:style-name="T560">EG,y</text:span>) arba patiektinos (kai Asmuo yra nepriklausomas tiekėjas, Q<text:span text:style-name="T561">ET,y</text:span>) elektros energijos kiekis per ataskaitinį laikotarpį (kalendorinius metus), matuojamas kWh;</text:p>
      <text:p text:style-name="P562"><text:span text:style-name="T563">27.2.2</text:span><text:span text:style-name="T564">. Pirminio aktyviosios galios rezervo užtikrinimo (Q</text:span><text:span text:style-name="T565">PAG,y</text:span><text:span text:style-name="T566">), Antrinio avarinio aktyviosios galios rezervo užtikrinimo (Q</text:span><text:span text:style-name="T567">AAG,y</text:span><text:span text:style-name="T568">), Antrinio akt</text:span><text:span text:style-name="T569">yviosios galios rezervo nuokrypiams reguliuoti užtikrinimo (Q</text:span><text:span text:style-name="T570">ANG,y</text:span><text:span text:style-name="T571">), Tretinio aktyviosios galios rezervo užtikrinimo paslaugų (Q</text:span><text:span text:style-name="T572">TAG,y</text:span><text:span text:style-name="T573">) (reguliuojamų paslaugų) atvejais kiekis Q nustatomas kaip užtikrinamos valandinės galios apimtis per ataskaitinį laikotar</text:span><text:span text:style-name="T574">pį (kalendorinius metus), matuojamas MW/h. Jeigu reguliuojama paslauga užsakoma ištisus metus, naudojama Q</text:span><text:span text:style-name="T575">i,y<text:s/></text:span><text:span text:style-name="T576">(MW/h)=q</text:span><text:span text:style-name="T577">i,y<text:s/></text:span><text:span text:style-name="T578">(MW) *8760 (h);</text:span></text:p>
      <text:p text:style-name="P579">Punkto pakeitimai:</text:p>
      <text:p text:style-name="P580"><text:span text:style-name="T581">Nr.<text:s/></text:span><text:a xlink:href="https://www.e-tar.lt/portal/legalAct.html?documentId=9805fab0e0c411e7b3f0a470b0373cb2" office:target-frame-name="_top" xlink:show="replace"><text:span text:style-name="T582">O3E-595</text:span></text:a><text:span text:style-name="T583">, 2017-12-14, paskelbta TAR 2017-12-14, i. k. 2017-20145</text:span></text:p>
      <text:p text:style-name="Normal"/>
      <text:p text:style-name="P584">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585">RGIV,y</text:span><text:s/>= 8760 (h);</text:p>
      <text:p text:style-name="P586">27.2.4. avarijų, sutikimų prevencijos ir jų likvidavimo (sistemos atstatymo) (reguliuojamos paslaugos) atveju kiekis Q nustatomas kaip Q<text:span text:style-name="T587">SA,y</text:span><text:s/>= 1 (vnt.);</text:p>
      <text:p text:style-name="P588">27.3. įvertinus protingumo kriterijų atitinkančios investicijų grąžos neatitikimo dydį, palyginti su nustatyta investicijų grąža per praėjusį ataskaitinį laikotarpį, kuriuo koreguojamas reguliuojamos veiklos leistinas pajamų lygis ateinantiems metams ir kurį apskaičiuojant įvertinama:</text:p>
      <text:p text:style-name="P589"><text:span text:style-name="T590">27.3.1</text:span><text:span text:style-name="T591">. Asmens uždirbta faktinė investicijų grąža iš reguliuojamos paslaugos (produkto) per praėjusį ataskaitinį laikotarpį, priskirta faktiškai užsakytam reguliuojamos<text:s/></text:span><text:span text:style-name="T592">paslaugos (produkto) kiekiui;</text:span></text:p>
      <text:p text:style-name="P593"><text:span text:style-name="T594">27.3.2</text:span><text:span text:style-name="T595">. Asmens gautos papildomos pajamos, susijusios su reguliuojamų paslaugų ir (ar) produktų teikimu, kuriems teikti naudojami ar nenaudojami reguliuojamos veiklos ištekliai;</text:span></text:p>
      <text:p text:style-name="P596"><text:span text:style-name="T597">27.3.3</text:span><text:span text:style-name="T598">. investicijų grąžos neatitikimas d</text:span><text:span text:style-name="T599">ėl faktinės reguliuojamos paslaugos teikimui naudojamo turto vertės pokyčio, įvertinus naujai pradėtus eksploatuoti turto vienetus;</text:span></text:p>
      <text:p text:style-name="P600"><text:span text:style-name="T601">27.3.4</text:span><text:span text:style-name="T602">. praėjusių laikotarpių investicijų grąžos korekcijos, nustatytos Komisijos sprendimu.</text:span></text:p>
      <text:p text:style-name="P603">Punkto pakeitimai:</text:p>
      <text:p text:style-name="P604"><text:span text:style-name="T605">Nr.<text:s/></text:span><text:a xlink:href="https://www.e-tar.lt/portal/legalAct.html?documentId=9805fab0e0c411e7b3f0a470b0373cb2" office:target-frame-name="_top" xlink:show="replace"><text:span text:style-name="T606">O3E-595</text:span></text:a><text:span text:style-name="T607">, 2017-12-14, paskelbta TAR 2017-12-14, i. k. 2017-20145</text:span></text:p>
      <text:p text:style-name="Normal"/>
      <text:p text:style-name="P608">27.4. atsižvelgiant (pakoreguojant leistiną pajamų lygį) į Komisijos atliktų reguliuojamų paslaugų sąnaudų pagrįstumo (būtinumo) patikrinimo rezultatus bei sąnaudų audito, atlikto pagal reguliacinius sąnaudų apskaitos reikalavimus, išvadas.</text:p>
      <text:p text:style-name="P609">Punkto pakeitimai:</text:p>
      <text:p text:style-name="P610"><text:span text:style-name="T611">Nr.<text:s/></text:span><text:a xlink:href="https://www.e-tar.lt/portal/legalAct.html?documentId=9805fab0e0c411e7b3f0a470b0373cb2" office:target-frame-name="_top" xlink:show="replace"><text:span text:style-name="T612">O3E-595</text:span></text:a><text:span text:style-name="T613">, 2017-12-14, paskelbta TAR 2017-12-14, i. k. 2017-20145</text:span></text:p>
      <text:p text:style-name="Normal"/>
      <text:p text:style-name="P614"><text:span text:style-name="T615">27.5.</text:span><text:span text:style-name="T616"><text:s/>Neteko galios nuo 2017-12-15</text:span></text:p>
      <text:p text:style-name="P617">Punkto naikinimas:</text:p>
      <text:p text:style-name="P618"><text:span text:style-name="T619">Nr.<text:s/></text:span><text:a xlink:href="https://www.e-tar.lt/portal/legalAct.html?documentId=9805fab0e0c411e7b3f0a470b0373cb2" office:target-frame-name="_top" xlink:show="replace"><text:span text:style-name="T620">O3E-595</text:span></text:a><text:span text:style-name="T621">,<text:s/></text:span><text:span text:style-name="T622">2017-12-14, paskelbta TAR 2017-12-14, i. k. 2017-20145</text:span></text:p>
      <text:p text:style-name="Normal"/>
      <text:p text:style-name="P623"><text:span text:style-name="T624">28</text:span><text:span text:style-name="T625">. Asmuo, sudarydamas sutartis dėl reguliuojamos paslaugos (produkto) teikimo ar teikdamas pasiūlymus dėl tokių sutarčių sudarymo, negali sutartyse (pasiūlymuose) nurodyti aukštesnės reguliuoja</text:span><text:span text:style-name="T626">mos paslaugos (produkto) kainos, nei kaina, nustatyta pagal šią Metodiką, išskyrus Metodikos 9.1.1.2 punkte nurodytus atvejus.</text:span><text:s/></text:p>
      <text:p text:style-name="P627">Punkto pakeitimai:</text:p>
      <text:p text:style-name="P628"><text:span text:style-name="T629">Nr.<text:s/></text:span><text:a xlink:href="https://www.e-tar.lt/portal/legalAct.html?documentId=9baa0ae0585e11e487eff7b424bd0f08" office:target-frame-name="_top" xlink:show="replace"><text:span text:style-name="T630">O3-849</text:span></text:a><text:span text:style-name="T631">,</text:span><text:span text:style-name="T632"><text:s/>2014-10-17, paskelbta TAR 2014-10-21, i. k. 2014-14467</text:span></text:p>
      <text:p text:style-name="Normal"/>
      <text:p text:style-name="P633"><text:span text:style-name="T634">V</text:span><text:span text:style-name="T635">.</text:span><text:s/><text:span text:style-name="T636">REIKALAVIMAI, SUSIJĘ SU ELEKTROS ENERGIJOS KAINŲ BEI REZERVINĖS GALIOS UŽTIKRINIMO PASLAUGŲ KAINŲ NUSTATYMU</text:span></text:p>
      <text:p text:style-name="P637"/>
      <text:p text:style-name="P638">29.<text:s/><text:span text:style-name="T639">Asmenys iki rugpjūčio 10 d. pateikia Komisijai reguliuojamų paslaugų (pro</text:span><text:span text:style-name="T640">duktų) kainų projektus, užpildytus Metodikos 2‒5 priedus, vadovaudamiesi šioje Metodikoje nustatytais reikalavimais, taip pat atskleisdami kitą informaciją, reikalingą pagrįstam ir motyvuotam Komisijos sprendimui dėl reguliuojamų paslaugų (produktų) kainų<text:s/></text:span><text:span text:style-name="T641">priimti. Asmuo Komisijai pateikia:</text:span></text:p>
      <text:p text:style-name="P642">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643">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644">29.3.<text:s/>faktinį praėjusio ataskaitinio laikotarpio (y–2) kiekvienos reguliuojamos paslaugos (produkto) kiekį; laukiamą einamojo ataskaitinio laikotarpio (y–1) kiekvienos reguliuojamos paslaugos (produkto) kiekį; prognozuojamą būsimojo ataskaitinio laikotarpio (y)<text:s/>kiekvienos reguliuojamos paslaugos (produkto) kiekį;</text:p>
      <text:p text:style-name="P645">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646">Punkto pakeitimai:</text:p>
      <text:p text:style-name="P647"><text:span text:style-name="T648">Nr.<text:s/></text:span><text:a xlink:href="https://www.e-tar.lt/portal/legalAct.html?documentId=9baa0ae0585e11e487eff7b424bd0f08" office:target-frame-name="_top" xlink:show="replace"><text:span text:style-name="T649">O3-849</text:span></text:a><text:span text:style-name="T650">, 2014-10-17, paskelbta TAR 2014-10-21, i. k. 2014-14467</text:span></text:p>
      <text:p text:style-name="P651"><text:span text:style-name="T652">Nr.<text:s/></text:span><text:a xlink:href="https://www.e-tar.lt/portal/legalAct.html?documentId=9abcca1081f211e4bc68a1493830b8b9" office:target-frame-name="_top" xlink:show="replace"><text:span text:style-name="T653">O3-938</text:span></text:a><text:span text:style-name="T654">, 2014-12-12, paskelbta TAR 2014-12-12, i. k. 2014-19564</text:span></text:p>
      <text:p text:style-name="Normal"/>
      <text:p text:style-name="P655">30. Asmuo Komisijos nurodymu privalo pateikti papildomą informaciją, reikalingą Komisijos sprendimui dėl reguliuojamų paslaugų (produktų) <text:s/>kainų priimti.<text:s/></text:p>
      <text:p text:style-name="P656"/>
      <text:p text:style-name="P657"><text:span text:style-name="T658">VI</text:span><text:span text:style-name="T659">.<text:s/></text:span><text:span text:style-name="T660">BAIGIAMOSIOS NUOSTATOS</text:span></text:p>
      <text:p text:style-name="P661"/>
      <text:p text:style-name="P662">31. Komisija teisės aktų nustatyta tvarka turi teisę iš energetikos įmonių ar asmenų, kurių vykdoma veikla tiesiogiai ar netiesiogiai susijusi su energetikos veikla, bei valstybės institucijų gauti visą reikalingą informaciją ir dokumentus, būtinus Komisijos<text:s/>sprendimui dėl reguliuojamų paslaugų (produktų) <text:s/>kainų nustatymo priimti.</text:p>
      <text:p text:style-name="P663">32. Asmenys, pažeidę Metodikos nuostatas, atsako Lietuvos Respublikos įstatymų nustatyta tvarka.</text:p>
      <text:p text:style-name="P664">33. Komisijos veiksmai arba neveikimas, įgyvendinant šią Metodiką, gali būti<text:s/>skundžiami Lietuvos Respublikos įstatymų nustatyta tvarka ir sąlygomis.</text:p>
      <text:p text:style-name="P665"/>
      <text:p text:style-name="P666">_________________</text:p>
      <text:p text:style-name="P667">Elektros energijos kainos ir rezervinės galios<text:s/></text:p>
      <text:p text:style-name="P668">užtikrinimo paslaugų kainų nustatymo<text:s/></text:p>
      <text:p text:style-name="P669">metodikos<text:s/></text:p>
      <text:p text:style-name="P670">1<text:s/>priedas</text:p>
      <text:p text:style-name="P671"/>
      <text:p text:style-name="P672"><text:span text:style-name="T673">ILGALAIKIO TURTO NUSIDĖVĖJIMO (AMORTIZACIJOS)</text:span><text:span text:style-name="T674"><text:s/>NORMATYVŲ, TAIKOMŲ ELEKTROS ENERGIJOS GAMYBOS IR REZERVINĖS GALIOS UŽTIKRINIMO PASLAUGŲ KAINOS VIRŠUTINIŲ RIBŲ SKAIČIAVIMUOSE LENTELĖ</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Ilgalaikio turto grupė</text:p>
          </table:table-cell>
          <table:table-cell table:style-name="TableCell685">
            <text:p text:style-name="P686">Normatyvai, metais</text:p>
          </table:table-cell>
        </table:table-row>
        <table:table-row table:style-name="TableRow687">
          <table:table-cell table:style-name="TableCell688">
            <text:p text:style-name="P689">1.</text:p>
          </table:table-cell>
          <table:table-cell table:style-name="TableCell690">
            <text:p text:style-name="P691">ILGALAIKIS NEMATERIALUSIS TURTAS</text:p>
          </table:table-cell>
          <table:table-cell table:style-name="TableCell692">
            <text:p text:style-name="P693"/>
          </table:table-cell>
        </table:table-row>
        <table:table-row table:style-name="TableRow694">
          <table:table-cell table:style-name="TableCell695">
            <text:p text:style-name="P696">1.1.</text:p>
          </table:table-cell>
          <table:table-cell table:style-name="TableCell697">
            <text:p text:style-name="P698">Programinė įranga</text:p>
          </table:table-cell>
          <table:table-cell table:style-name="TableCell699">
            <text:p text:style-name="P700">4</text:p>
          </table:table-cell>
        </table:table-row>
        <table:table-row table:style-name="TableRow701">
          <table:table-cell table:style-name="TableCell702">
            <text:p text:style-name="P703">1.2.</text:p>
          </table:table-cell>
          <table:table-cell table:style-name="TableCell704">
            <text:p text:style-name="P705">Kitas nematerialusis turtas</text:p>
          </table:table-cell>
          <table:table-cell table:style-name="TableCell706">
            <text:p text:style-name="P707">4–15</text:p>
          </table:table-cell>
        </table:table-row>
        <table:table-row table:style-name="TableRow708">
          <table:table-cell table:style-name="TableCell709">
            <text:p text:style-name="P710">2.</text:p>
          </table:table-cell>
          <table:table-cell table:style-name="TableCell711">
            <text:p text:style-name="P712">ILGALAIKIS MATERIALUSIS TURTAS</text:p>
          </table:table-cell>
          <table:table-cell table:style-name="TableCell713">
            <text:p text:style-name="P714"/>
          </table:table-cell>
        </table:table-row>
        <table:table-row table:style-name="TableRow715">
          <table:table-cell table:style-name="TableCell716">
            <text:p text:style-name="P717">2.1.</text:p>
          </table:table-cell>
          <table:table-cell table:style-name="TableCell718">
            <text:p text:style-name="P719">Statiniai</text:p>
          </table:table-cell>
          <table:table-cell table:style-name="TableCell720">
            <text:p text:style-name="P721"/>
          </table:table-cell>
        </table:table-row>
        <table:table-row table:style-name="TableRow722">
          <table:table-cell table:style-name="TableCell723">
            <text:p text:style-name="P724">2.1.1.</text:p>
          </table:table-cell>
          <table:table-cell table:style-name="TableCell725">
            <text:p text:style-name="P726">Pastatai</text:p>
          </table:table-cell>
          <table:table-cell table:style-name="TableCell727">
            <text:p text:style-name="P728"/>
          </table:table-cell>
        </table:table-row>
        <table:table-row table:style-name="TableRow729">
          <table:table-cell table:style-name="TableCell730">
            <text:p text:style-name="P731">2.1.1.1.</text:p>
          </table:table-cell>
          <table:table-cell table:style-name="TableCell732">
            <text:p text:style-name="P733">Administraciniai pastatai</text:p>
          </table:table-cell>
          <table:table-cell table:style-name="TableCell734">
            <text:p text:style-name="P735">70</text:p>
          </table:table-cell>
        </table:table-row>
        <table:table-row table:style-name="TableRow736">
          <table:table-cell table:style-name="TableCell737">
            <text:p text:style-name="P738">2.1.1.2.</text:p>
          </table:table-cell>
          <table:table-cell table:style-name="TableCell739">
            <text:p text:style-name="P740">Gamybiniai-ūkiniai, energetikos pastatai</text:p>
          </table:table-cell>
          <table:table-cell table:style-name="TableCell741">
            <text:p text:style-name="P742">70</text:p>
          </table:table-cell>
        </table:table-row>
        <table:table-row table:style-name="TableRow743">
          <table:table-cell table:style-name="TableCell744">
            <text:p text:style-name="P745">2.1.1.3.</text:p>
          </table:table-cell>
          <table:table-cell table:style-name="TableCell746">
            <text:p text:style-name="P747">Kiti pastatai</text:p>
          </table:table-cell>
          <table:table-cell table:style-name="TableCell748">
            <text:p text:style-name="P749">50</text:p>
          </table:table-cell>
        </table:table-row>
        <table:table-row table:style-name="TableRow750">
          <table:table-cell table:style-name="TableCell751">
            <text:p text:style-name="P752">2.1.2.</text:p>
          </table:table-cell>
          <table:table-cell table:style-name="TableCell753">
            <text:p text:style-name="P754">Inžineriniai<text:s/>tinklai</text:p>
          </table:table-cell>
          <table:table-cell table:style-name="TableCell755">
            <text:p text:style-name="P756"/>
          </table:table-cell>
        </table:table-row>
        <table:table-row table:style-name="TableRow757">
          <table:table-cell table:style-name="TableCell758">
            <text:p text:style-name="P759">2.1.2.1.</text:p>
          </table:table-cell>
          <table:table-cell table:style-name="TableCell760">
            <text:p text:style-name="P761">Dujų tinklai</text:p>
          </table:table-cell>
          <table:table-cell table:style-name="TableCell762">
            <text:p text:style-name="P763">50</text:p>
          </table:table-cell>
        </table:table-row>
        <table:table-row table:style-name="TableRow764">
          <table:table-cell table:style-name="TableCell765">
            <text:p text:style-name="P766">2.1.2.2.</text:p>
          </table:table-cell>
          <table:table-cell table:style-name="TableCell767">
            <text:p text:style-name="P768">Nuotolinio ryšio (telekomunikacijų) linijos</text:p>
          </table:table-cell>
          <table:table-cell table:style-name="TableCell769">
            <text:p text:style-name="P770">15</text:p>
          </table:table-cell>
        </table:table-row>
        <table:table-row table:style-name="TableRow771">
          <table:table-cell table:style-name="TableCell772">
            <text:p text:style-name="P773">2.1.2.3.</text:p>
          </table:table-cell>
          <table:table-cell table:style-name="TableCell774">
            <text:p text:style-name="P775">Kiti inžineriniai tinklai</text:p>
          </table:table-cell>
          <table:table-cell table:style-name="TableCell776">
            <text:p text:style-name="P777">18–19</text:p>
          </table:table-cell>
        </table:table-row>
        <table:table-row table:style-name="TableRow778">
          <table:table-cell table:style-name="TableCell779">
            <text:p text:style-name="P780">2.1.3.</text:p>
          </table:table-cell>
          <table:table-cell table:style-name="TableCell781">
            <text:p text:style-name="P782">Susisiekimo komunikacijos</text:p>
          </table:table-cell>
          <table:table-cell table:style-name="TableCell783">
            <text:p text:style-name="P784">18</text:p>
          </table:table-cell>
        </table:table-row>
        <table:table-row table:style-name="TableRow785">
          <table:table-cell table:style-name="TableCell786">
            <text:p text:style-name="P787">2.1.4.</text:p>
          </table:table-cell>
          <table:table-cell table:style-name="TableCell788">
            <text:p text:style-name="P789">Kiti statiniai</text:p>
          </table:table-cell>
          <table:table-cell table:style-name="TableCell790">
            <text:p text:style-name="P791">18</text:p>
          </table:table-cell>
        </table:table-row>
        <table:table-row table:style-name="TableRow792">
          <table:table-cell table:style-name="TableCell793">
            <text:p text:style-name="P794">2.2.</text:p>
          </table:table-cell>
          <table:table-cell table:style-name="TableCell795">
            <text:p text:style-name="P796">Mašinos ir įrengimai</text:p>
          </table:table-cell>
          <table:table-cell table:style-name="TableCell797">
            <text:p text:style-name="P798"/>
          </table:table-cell>
        </table:table-row>
        <table:table-row table:style-name="TableRow799">
          <table:table-cell table:style-name="TableCell800">
            <text:p text:style-name="P801">2.2.1.</text:p>
          </table:table-cell>
          <table:table-cell table:style-name="TableCell802">
            <text:p text:style-name="P803">Elektros gamybos<text:s/>katilai ir jiems priklausančios sistemos</text:p>
          </table:table-cell>
          <table:table-cell table:style-name="TableCell804">
            <text:p text:style-name="P805">50</text:p>
          </table:table-cell>
        </table:table-row>
        <table:table-row table:style-name="TableRow806">
          <table:table-cell table:style-name="TableCell807">
            <text:p text:style-name="P808">2.2.2.</text:p>
          </table:table-cell>
          <table:table-cell table:style-name="TableCell809">
            <text:p text:style-name="P810">Elektros gamybos turbinos ir joms priklausančios sistemos</text:p>
          </table:table-cell>
          <table:table-cell table:style-name="TableCell811">
            <text:p text:style-name="P812">35</text:p>
          </table:table-cell>
        </table:table-row>
        <table:table-row table:style-name="TableRow813">
          <table:table-cell table:style-name="TableCell814">
            <text:p text:style-name="P815">2.2.3.</text:p>
          </table:table-cell>
          <table:table-cell table:style-name="TableCell816">
            <text:p text:style-name="P817">Darbo mašinos ir įrengimai</text:p>
          </table:table-cell>
          <table:table-cell table:style-name="TableCell818">
            <text:p text:style-name="P819"/>
          </table:table-cell>
        </table:table-row>
        <table:table-row table:style-name="TableRow820">
          <table:table-cell table:style-name="TableCell821">
            <text:p text:style-name="P822">2.2.3.1.</text:p>
          </table:table-cell>
          <table:table-cell table:style-name="TableCell823">
            <text:p text:style-name="P824">Jėgos ar galios mašinos ir įrengimai su jiems priklausančiomis sistemomis</text:p>
          </table:table-cell>
          <table:table-cell table:style-name="TableCell825">
            <text:p text:style-name="P826">15</text:p>
          </table:table-cell>
        </table:table-row>
        <table:table-row table:style-name="TableRow827">
          <table:table-cell table:style-name="TableCell828">
            <text:p text:style-name="P829">2.2.3.2.</text:p>
          </table:table-cell>
          <table:table-cell table:style-name="TableCell830">
            <text:p text:style-name="P831">Sandėliavimo ir pakrovimo-iškrovimo mašinos ir įrengimai</text:p>
          </table:table-cell>
          <table:table-cell table:style-name="TableCell832">
            <text:p text:style-name="P833">15</text:p>
          </table:table-cell>
        </table:table-row>
        <table:table-row table:style-name="TableRow834">
          <table:table-cell table:style-name="TableCell835">
            <text:p text:style-name="P836">2.2.3.3.</text:p>
          </table:table-cell>
          <table:table-cell table:style-name="TableCell837">
            <text:p text:style-name="P838">Statybos, remonto ir priežiūros mašinos ir įrengimai</text:p>
          </table:table-cell>
          <table:table-cell table:style-name="TableCell839">
            <text:p text:style-name="P840">15</text:p>
          </table:table-cell>
        </table:table-row>
        <table:table-row table:style-name="TableRow841">
          <table:table-cell table:style-name="TableCell842">
            <text:p text:style-name="P843">2.2.3.4.</text:p>
          </table:table-cell>
          <table:table-cell table:style-name="TableCell844">
            <text:p text:style-name="P845">Staklės, dirbtuvių ir garažų įranga</text:p>
          </table:table-cell>
          <table:table-cell table:style-name="TableCell846">
            <text:p text:style-name="P847">8</text:p>
          </table:table-cell>
        </table:table-row>
        <table:table-row table:style-name="TableRow848">
          <table:table-cell table:style-name="TableCell849">
            <text:p text:style-name="P850">2.2.3.5.</text:p>
          </table:table-cell>
          <table:table-cell table:style-name="TableCell851">
            <text:p text:style-name="P852">Traktoriai ir žemės darbų mašinos</text:p>
          </table:table-cell>
          <table:table-cell table:style-name="TableCell853">
            <text:p text:style-name="P854">8</text:p>
          </table:table-cell>
        </table:table-row>
        <table:table-row table:style-name="TableRow855">
          <table:table-cell table:style-name="TableCell856">
            <text:p text:style-name="P857">2.2.3.6.</text:p>
          </table:table-cell>
          <table:table-cell table:style-name="TableCell858">
            <text:p text:style-name="P859">Kitos darbo mašinos ir<text:s/>įrengimai</text:p>
          </table:table-cell>
          <table:table-cell table:style-name="TableCell860">
            <text:p text:style-name="P861">5</text:p>
          </table:table-cell>
        </table:table-row>
        <table:table-row table:style-name="TableRow862">
          <table:table-cell table:style-name="TableCell863">
            <text:p text:style-name="P864">2.3.</text:p>
          </table:table-cell>
          <table:table-cell table:style-name="TableCell865">
            <text:p text:style-name="P866">Transporto priemonės</text:p>
          </table:table-cell>
          <table:table-cell table:style-name="TableCell867">
            <text:p text:style-name="P868">6</text:p>
          </table:table-cell>
        </table:table-row>
        <table:table-row table:style-name="TableRow869">
          <table:table-cell table:style-name="TableCell870">
            <text:p text:style-name="P871">2.4.</text:p>
          </table:table-cell>
          <table:table-cell table:style-name="TableCell872">
            <text:p text:style-name="P873">Darbo įtaisai, įrankiai, prietaisai</text:p>
          </table:table-cell>
          <table:table-cell table:style-name="TableCell874">
            <text:p text:style-name="P875"/>
          </table:table-cell>
        </table:table-row>
        <table:table-row table:style-name="TableRow876">
          <table:table-cell table:style-name="TableCell877">
            <text:p text:style-name="P878">2.4.1.</text:p>
          </table:table-cell>
          <table:table-cell table:style-name="TableCell879">
            <text:p text:style-name="P880">Kompiuteriai, kompiuteriniai tinklai ir jų įranga</text:p>
          </table:table-cell>
          <table:table-cell table:style-name="TableCell881">
            <text:p text:style-name="P882">4</text:p>
          </table:table-cell>
        </table:table-row>
        <table:table-row table:style-name="TableRow883">
          <table:table-cell table:style-name="TableCell884">
            <text:p text:style-name="P885">2.4.2.</text:p>
          </table:table-cell>
          <table:table-cell table:style-name="TableCell886">
            <text:p text:style-name="P887">Ryšio priemonės, duomenų surinkimo ir nuotolinio valdymo įranga</text:p>
          </table:table-cell>
          <table:table-cell table:style-name="TableCell888">
            <text:p text:style-name="P889">4</text:p>
          </table:table-cell>
        </table:table-row>
        <table:table-row table:style-name="TableRow890">
          <table:table-cell table:style-name="TableCell891">
            <text:p text:style-name="P892">2.4.3.</text:p>
          </table:table-cell>
          <table:table-cell table:style-name="TableCell893">
            <text:p text:style-name="P894">Įrankiai, prietaisai,<text:s/>laboratorinė įranga</text:p>
          </table:table-cell>
          <table:table-cell table:style-name="TableCell895">
            <text:p text:style-name="P896">4</text:p>
          </table:table-cell>
        </table:table-row>
        <table:table-row table:style-name="TableRow897">
          <table:table-cell table:style-name="TableCell898">
            <text:p text:style-name="P899">2.5.</text:p>
          </table:table-cell>
          <table:table-cell table:style-name="TableCell900">
            <text:p text:style-name="P901">Ūkinis inventorius</text:p>
          </table:table-cell>
          <table:table-cell table:style-name="TableCell902">
            <text:p text:style-name="P903">4–6</text:p>
          </table:table-cell>
        </table:table-row>
        <table:table-row table:style-name="TableRow904">
          <table:table-cell table:style-name="TableCell905">
            <text:p text:style-name="P906">2.5.1.</text:p>
          </table:table-cell>
          <table:table-cell table:style-name="TableCell907">
            <text:p text:style-name="P908">Biuro įranga</text:p>
          </table:table-cell>
          <table:table-cell table:style-name="TableCell909">
            <text:p text:style-name="P910">4</text:p>
          </table:table-cell>
        </table:table-row>
        <table:table-row table:style-name="TableRow911">
          <table:table-cell table:style-name="TableCell912">
            <text:p text:style-name="P913">2.5.2.</text:p>
          </table:table-cell>
          <table:table-cell table:style-name="TableCell914">
            <text:p text:style-name="P915">Baldai</text:p>
          </table:table-cell>
          <table:table-cell table:style-name="TableCell916">
            <text:p text:style-name="P917">6</text:p>
          </table:table-cell>
        </table:table-row>
        <table:table-row table:style-name="TableRow918">
          <table:table-cell table:style-name="TableCell919">
            <text:p text:style-name="P920">2.6.</text:p>
          </table:table-cell>
          <table:table-cell table:style-name="TableCell921">
            <text:p text:style-name="P922">Kitas ilgalaikis materialusis turtas</text:p>
          </table:table-cell>
          <table:table-cell table:style-name="TableCell923">
            <text:p text:style-name="P924">6</text:p>
          </table:table-cell>
        </table:table-row>
      </table:table>
      <text:p text:style-name="P925"/>
      <text:p text:style-name="P926">_________________</text:p>
      <text:p text:style-name="P927"/>
      <text:p text:style-name="P928">Valstybinės kainų ir energetikos kontrolės komisijos 2014 m. spalio 17 d. nutarimo Nr. O3-849<text:s/></text:p>
      <text:p text:style-name="P929">1 priedas</text:p>
      <text:p text:style-name="P930">Elektros energijos kainos ir rezervinės galios užtikrinimo paslaugų<text:span text:style-name="T931"><text:s/>kainų nustatymo metodikos<text:s/></text:span><text:span text:style-name="T932"><text:line-break/></text:span><text:span text:style-name="T933">2</text:span><text:span text:style-name="T934"><text:s/>priedas</text:span></text:p>
      <text:p text:style-name="P935"/>
      <text:p text:style-name="P936">_________________________________________</text:p>
      <text:p text:style-name="P937">(Įmonės pavadinimas)</text:p>
      <text:p text:style-name="P938"/>
      <text:p text:style-name="P939">PELNO IR NUOSTOLIŲ ATASKAITA</text:p>
      <text:p text:style-name="P940">(sudarymo data)</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ELNO (NUOSTOLIŲ)<text:s/>ATASKAITA, tūkst. Lt (tūkst. EUR)</text:p>
          </table:table-cell>
          <table:table-cell table:style-name="TableCell950">
            <text:p text:style-name="P951">201_ Faktas</text:p>
          </table:table-cell>
          <table:table-cell table:style-name="TableCell952">
            <text:p text:style-name="P953"><text:span text:style-name="T954">201_ Laukiama</text:span></text:p>
          </table:table-cell>
          <table:table-cell table:style-name="TableCell955">
            <text:p text:style-name="P956">201_ Prognozė</text:p>
          </table:table-cell>
        </table:table-row>
        <table:table-row table:style-name="TableRow957">
          <table:table-cell table:style-name="TableCell958">
            <text:p text:style-name="P959">Pardavimo pajamo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rekybos elektros energija LT rinkoje pajamo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Elektros energijos eksporto pajamo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iekimo pajam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Balansavimo ir reguliavimo elektros energijos<text:s/>pajam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Galios rezervavimo pajam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VIAP pajam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Šilumos energijos pajamo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Kiti elektros ar susijusių paslaugų pardavim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Naujų vartotojų prijungim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itos veiklos pajam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Remonto, techninės priežiūros ir statybos pajam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Naujų paslaugų pajamo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TT paslaug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Nuomos pajam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Elektros įrenginių iškėlimo pajam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Kitos pajam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š viso pajamo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Elektros ar susijusių paslaugų pirkim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Mazuto pirkimo sąnaud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Dujų pirkimo sąnaud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rekybos<text:s/>elektros energija LT rinkoje sąnaud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Elektros energijos eksporto sąnaud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Elektros energijos pirkimas (be perdavimo)</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Elektros energijos pirkimas eksportu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Balansavimo ir reguliavimo elektros energijos sąnaud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Galios rezervų pirk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VIAP</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iti elektros ar susijusių paslaugų pirkim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Aplinkos taršos leidima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Veiklos sąnaudos (OPEX)</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Darbo užmokestis ir socialinis draudim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Elektros tinklo ir elektros gamybos įrenginių remonto ir priežiūros sąnaud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Kitos<text:s/>remonto ir priežiūros sąnaud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Komunalinės paslaug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lekomunikacijų ir IT paslaug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Komandiruotė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Konsultacinės paslaug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Mokslo ir tiriamieji darba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Personalo vystym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Mažaverčių atsargų sąnaud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Viešieji ryšiai ir<text:s/>marketing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Nuom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ranspor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Klientų aptarnavim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Mokesčiai<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Subranga ir medžiagos rangos darbam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Kitos sąnaudo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Nusidėvėjimas ir amortizacij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ATL perkainojimo sąnaud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Nurašyma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Vertės sumažėjimas (sumažėjimo<text:s/>atkūrim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š viso sąnaud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Veiklos peln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Finansinės veiklos pajam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Palūkanų pajam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Valiutos kurso pasikeitimo pajam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Gauti dividend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Kitos finansinės veiklos pajam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Finansinės veiklos sąnaud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Palūkanų sąnaudo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Valiutos kurso pasikeitimo nuostoli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Asocijuotų įmonių rezultato dali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Kitos finansinės veiklos sąnaudo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Pelnas prieš apmokestinimą</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Pelno mokesti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Ataskaitinių metų pelno mokesti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Atidėtasis pelno mokest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Grynasis peln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_________________________________________</text:span></text:p>
      <text:p text:style-name="P1581">Papildyta priedu:</text:p>
      <text:p text:style-name="P1582"><text:span text:style-name="T1583">Nr.<text:s/></text:span><text:a xlink:href="https://www.e-tar.lt/portal/legalAct.html?documentId=9baa0ae0585e11e487eff7b424bd0f08" office:target-frame-name="_top" xlink:show="replace"><text:span text:style-name="T1584">O3-849</text:span></text:a><text:span text:style-name="T1585">, 2014-10-17, paskelbta TAR 2014-10-21, i. k. 2014-14467</text:span></text:p>
      <text:p text:style-name="Normal"/>
      <text:p text:style-name="P1586"/>
      <text:p text:style-name="P1587"/>
      <text:p text:style-name="P1588">Valstybinės kainų ir<text:s/>energetikos kontrolės komisijos 2014 m.<text:span text:style-name="T1589"><text:s/></text:span>spalio 17 d. nutarimo Nr. O3-849<text:s/></text:p>
      <text:p text:style-name="P1590">2 priedas</text:p>
      <text:p text:style-name="P1591">Elektros energijos kainos ir rezervinės galios užtikrinimo paslaugų<text:span text:style-name="T1592"><text:s/>kainų nustatymo metodikos<text:s/></text:span><text:span text:style-name="T1593"><text:line-break/></text:span><text:span text:style-name="T1594">3</text:span><text:span text:style-name="T1595"><text:s/>priedas</text:span></text:p>
      <text:p text:style-name="P1596"/>
      <text:p text:style-name="P1597">_________________________________________</text:p>
      <text:p text:style-name="P1598">(Įmonės pavadinimas)</text:p>
      <text:p text:style-name="P1599"/>
      <text:p text:style-name="P1600"><text:span text:style-name="T1601">VEIKLOS SĄNAUDŲ (OPEX)<text:s/></text:span><text:span text:style-name="T1602">ATASKAITA</text:span></text:p>
      <text:p text:style-name="P1603">(sudarymo data)</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
          </table:table-cell>
          <table:table-cell table:style-name="TableCell1622" table:number-columns-spanned="4">
            <text:p text:style-name="P1623">201_ faktas</text:p>
          </table:table-cell>
          <table:covered-table-cell/>
          <table:covered-table-cell/>
          <table:covered-table-cell/>
          <table:table-cell table:style-name="TableCell1624" table:number-columns-spanned="4">
            <text:p text:style-name="P1625"/>
            <text:p text:style-name="P1626">201_ laukiama</text:p>
            <text:p text:style-name="P1627"/>
          </table:table-cell>
          <table:covered-table-cell/>
          <table:covered-table-cell/>
          <table:covered-table-cell/>
          <table:table-cell table:style-name="TableCell1628" table:number-columns-spanned="4">
            <text:p text:style-name="P1629"/>
            <text:p text:style-name="P1630">201_ prognozė</text:p>
            <text:p text:style-name="P1631"/>
          </table:table-cell>
          <table:covered-table-cell/>
          <table:covered-table-cell/>
          <table:covered-table-cell/>
        </table:table-row>
        <table:table-row table:style-name="TableRow1632">
          <table:covered-table-cell>
            <text:p text:style-name="P1633"/>
          </table:covered-table-cell>
          <table:table-cell table:style-name="TableCell1634">
            <text:p text:style-name="P1635">_ blokas</text:p>
          </table:table-cell>
          <table:table-cell table:style-name="TableCell1636">
            <text:p text:style-name="P1637">_ įrenginiai</text:p>
          </table:table-cell>
          <table:table-cell table:style-name="TableCell1638">
            <text:p text:style-name="P1639">Kita (įvesti)</text:p>
          </table:table-cell>
          <table:table-cell table:style-name="TableCell1640">
            <text:p text:style-name="P1641">Iš viso</text:p>
          </table:table-cell>
          <table:table-cell table:style-name="TableCell1642">
            <text:p text:style-name="P1643">_ blokas</text:p>
          </table:table-cell>
          <table:table-cell table:style-name="TableCell1644">
            <text:p text:style-name="P1645">_ įrenginiai</text:p>
          </table:table-cell>
          <table:table-cell table:style-name="TableCell1646">
            <text:p text:style-name="P1647">Kita (įvesti)</text:p>
          </table:table-cell>
          <table:table-cell table:style-name="TableCell1648">
            <text:p text:style-name="P1649">Iš viso</text:p>
          </table:table-cell>
          <table:table-cell table:style-name="TableCell1650">
            <text:p text:style-name="P1651">_ blokas</text:p>
          </table:table-cell>
          <table:table-cell table:style-name="TableCell1652">
            <text:p text:style-name="P1653">_ įrenginiai</text:p>
          </table:table-cell>
          <table:table-cell table:style-name="TableCell1654">
            <text:p text:style-name="P1655">Kita (įvesti)</text:p>
          </table:table-cell>
          <table:table-cell table:style-name="TableCell1656">
            <text:p text:style-name="P1657">Iš viso</text:p>
          </table:table-cell>
        </table:table-row>
        <table:table-row table:style-name="TableRow1658">
          <table:table-cell table:style-name="TableCell1659">
            <text:p text:style-name="P1660">Veiklos sąnaudos (OPEX),<text:s/>tūkst. Lt (EUR)</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Darbo užmokestis ir socialinis draudima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Elektros gamybos, įr. rem. ir priežiūros sąnaudos (pvz., KCB eksploatacij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Kitos remonto ir priežiūros sąnaud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Komunalinės paslaugo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lekomunikacijų ir IT paslaug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Komandiruotė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Konsultacinės paslaugo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Mokslo ir tiriamieji darb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Personalo vystym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Mažaverčių atsargų sąnaudo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Viešieji ryšiai ir marketing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Nuom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ransport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Klientų aptarnavim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Mokesčiai<text: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Kitos sąnaudo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Bendros administracinės sąnaudo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Nusidėvėjimas ir amortizacij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Nurašyma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Vertės sumažėjimas (sumažėjimo atkūrim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Iš viso sąnaudo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Veiklos peln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Finansinės veiklos pajam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Palūkanų pajamo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Valiutos kurso pasikeitimo pajam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Gauti dividend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Kitos finansinės veiklos pajamo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Finansinės veiklos sąnaud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Palūkanų sąnaud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Valiutos kurso pasikeitimo nuostoli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Asocijuotų įmonių rezultato dali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Kitos finansinės veiklos sąnaud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Pelnas prieš apmokestinimą</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Minus pastovieji kaštai šilumos gamyba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Pastovieji kaštai po eliminavimų šiluma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urto vertė (be šilumos gamybai naudojamo turto)</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urto grąžos norm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nvesticijų grąža</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Pastoviosios sąnaudos su investicijų grąža</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_________________________________________</text:span></text:p>
      <text:p text:style-name="P2741">Papildyta priedu:</text:p>
      <text:p text:style-name="P2742"><text:span text:style-name="T2743">Nr.<text:s/></text:span><text:a xlink:href="https://www.e-tar.lt/portal/legalAct.html?documentId=9baa0ae0585e11e487eff7b424bd0f08" office:target-frame-name="_top" xlink:show="replace"><text:span text:style-name="T2744">O3-849</text:span></text:a><text:span text:style-name="T2745">, 2014-10-17, paskelbta TAR 2014-10-21, i. k. 2014-14467</text:span></text:p>
      <text:p text:style-name="Normal"/>
      <text:p text:style-name="P2746"/>
      <text:p text:style-name="P2747"/>
      <text:p text:style-name="P2748">Valstybinės kainų ir energetikos kontrolės komisijos 2014 m.<text:span text:style-name="T2749"><text:s/></text:span>spalio 17 d. nutarimo Nr. O3-849<text:s/></text:p>
      <text:p text:style-name="P2750">3 priedas</text:p>
      <text:p text:style-name="P2751">Elektros energijos kainos ir rezervinės galios užtikrinimo paslaugų<text:span text:style-name="T2752"><text:s/>kainų nustatymo metodikos<text:s/></text:span><text:span text:style-name="T2753"><text:line-break/></text:span><text:span text:style-name="T2754">4</text:span><text:span text:style-name="T2755"><text:s/>priedas</text:span></text:p>
      <text:p text:style-name="P2756"/>
      <text:p text:style-name="P2757">_________________________________________</text:p>
      <text:p text:style-name="P2758">(Įmonės pavadinimas)</text:p>
      <text:p text:style-name="P2759"/>
      <text:p text:style-name="P2760"><text:span text:style-name="T2761">KINTAMŲJŲ SĄNAUDŲ<text:s/></text:span><text:span text:style-name="T2762">ATASKAITA</text:span></text:p>
      <text:p text:style-name="P2763">(sudarymo data)</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
          </table:table-cell>
          <table:table-cell table:style-name="TableCell2780" table:number-rows-spanned="2">
            <text:p text:style-name="P2781">Vnt.</text:p>
          </table:table-cell>
          <table:table-cell table:style-name="TableCell2782" table:number-columns-spanned="3">
            <text:p text:style-name="P2783">201_ m. faktas</text:p>
          </table:table-cell>
          <table:covered-table-cell/>
          <table:covered-table-cell/>
          <table:table-cell table:style-name="TableCell2784" table:number-columns-spanned="3">
            <text:p text:style-name="P2785">201_ m. laukiama</text:p>
          </table:table-cell>
          <table:covered-table-cell/>
          <table:covered-table-cell/>
          <table:table-cell table:style-name="TableCell2786" table:number-columns-spanned="3">
            <text:p text:style-name="P2787">201_ m. prognozė</text:p>
          </table:table-cell>
          <table:covered-table-cell/>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_ blokas</text:p>
          </table:table-cell>
          <table:table-cell table:style-name="TableCell2793">
            <text:p text:style-name="P2794">_ įrenginiai</text:p>
          </table:table-cell>
          <table:table-cell table:style-name="TableCell2795">
            <text:p text:style-name="P2796">Iš viso</text:p>
          </table:table-cell>
          <table:table-cell table:style-name="TableCell2797">
            <text:p text:style-name="P2798">_ blokas</text:p>
          </table:table-cell>
          <table:table-cell table:style-name="TableCell2799">
            <text:p text:style-name="P2800">_<text:s/>įrenginiai</text:p>
          </table:table-cell>
          <table:table-cell table:style-name="TableCell2801">
            <text:p text:style-name="P2802">Iš viso</text:p>
          </table:table-cell>
          <table:table-cell table:style-name="TableCell2803">
            <text:p text:style-name="P2804">_ blokas</text:p>
          </table:table-cell>
          <table:table-cell table:style-name="TableCell2805">
            <text:p text:style-name="P2806">_ įrenginiai</text:p>
          </table:table-cell>
          <table:table-cell table:style-name="TableCell2807">
            <text:p text:style-name="P2808">Iš viso</text:p>
          </table:table-cell>
        </table:table-row>
        <table:table-row table:style-name="TableRow2809">
          <table:table-cell table:style-name="TableCell2810">
            <text:p text:style-name="P2811">Atleidimas</text:p>
          </table:table-cell>
          <table:table-cell table:style-name="TableCell2812">
            <text:p text:style-name="P2813">MWh</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Savos reikmės</text:p>
          </table:table-cell>
          <table:table-cell table:style-name="TableCell2835">
            <text:p text:style-name="P2836">%</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Gamyba</text:p>
          </table:table-cell>
          <table:table-cell table:style-name="TableCell2858">
            <text:p text:style-name="P2859">MWh</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Sutartinio kuras sunaudojimas</text:p>
          </table:table-cell>
          <table:table-cell table:style-name="TableCell2881">
            <text:p text:style-name="P2882">g/kwh</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Sutartinis kuras gamybai</text:p>
          </table:table-cell>
          <table:table-cell table:style-name="TableCell2904">
            <text:p text:style-name="P2905">t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Mazuto dalis</text:p>
          </table:table-cell>
          <table:table-cell table:style-name="TableCell2927">
            <text:p text:style-name="P2928">%</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Gamyba mazutu</text:p>
          </table:table-cell>
          <table:table-cell table:style-name="TableCell2950">
            <text:p text:style-name="P2951">MWh</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Sutartinis kuras gamybai mazutu</text:p>
          </table:table-cell>
          <table:table-cell table:style-name="TableCell2973">
            <text:p text:style-name="P2974">t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Mazuto kaloringumas</text:p>
          </table:table-cell>
          <table:table-cell table:style-name="TableCell2996">
            <text:p text:style-name="P2997">kcal/kg</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Mazuto kaina</text:p>
          </table:table-cell>
          <table:table-cell table:style-name="TableCell3019">
            <text:p text:style-name="P3020">Lt/t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Mazutas gamybai</text:p>
          </table:table-cell>
          <table:table-cell table:style-name="TableCell3042">
            <text:p text:style-name="P3043">t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Išlaidos mazutui</text:p>
          </table:table-cell>
          <table:table-cell table:style-name="TableCell3065">
            <text:p text:style-name="P3066">Lt (EUR)</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Dujų dalis</text:p>
          </table:table-cell>
          <table:table-cell table:style-name="TableCell3088">
            <text:p text:style-name="P3089">%</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Gamyba dujomis</text:p>
          </table:table-cell>
          <table:table-cell table:style-name="TableCell3111">
            <text:p text:style-name="P3112">MWh</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Sutartinis kuras gamybai<text:s/>dujomis</text:p>
          </table:table-cell>
          <table:table-cell table:style-name="TableCell3134">
            <text:p text:style-name="P3135">t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Dujų kaloringumas</text:p>
          </table:table-cell>
          <table:table-cell table:style-name="TableCell3157">
            <text:p text:style-name="P3158"><text:span text:style-name="T3159">kcal/t m</text:span><text:span text:style-name="T3160">3</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Dujų kaina</text:p>
          </table:table-cell>
          <table:table-cell table:style-name="TableCell3182">
            <text:p text:style-name="P3183"><text:span text:style-name="T3184">Lt (EUR)/t m</text:span><text:span text:style-name="T3185">3</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Dujos gamybai</text:p>
          </table:table-cell>
          <table:table-cell table:style-name="TableCell3207">
            <text:p text:style-name="P3208"><text:span text:style-name="T3209">t m</text:span><text:span text:style-name="T3210">3</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Išlaidos dujoms</text:p>
          </table:table-cell>
          <table:table-cell table:style-name="TableCell3232">
            <text:p text:style-name="P3233">Lt (EUR)</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Kitos kuro rūšies sunaudojimas (įvesti)</text:p>
          </table:table-cell>
          <table:table-cell table:style-name="TableCell3255">
            <text:p text:style-name="P3256">t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Kitos kuro rūšies kaina</text:p>
          </table:table-cell>
          <table:table-cell table:style-name="TableCell3278">
            <text:p text:style-name="P3279"><text:span text:style-name="T3280">Lt (EUR)/tn</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Kitos kuro rūšies sąnaudos</text:p>
          </table:table-cell>
          <table:table-cell table:style-name="TableCell3302">
            <text:p text:style-name="P3303"><text:span text:style-name="T3304">tūkst. Lt (tūkst. EUR)</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š viso kuras</text:p>
          </table:table-cell>
          <table:table-cell table:style-name="TableCell3326">
            <text:p text:style-name="P3327">tūkst. Lt (tūkst. EUR)</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ATL kiekis<text:s/></text:p>
          </table:table-cell>
          <table:table-cell table:style-name="TableCell3349">
            <text:p text:style-name="P3350">tūkst. vnt.</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Gauti nemokamai ATL</text:p>
          </table:table-cell>
          <table:table-cell table:style-name="TableCell3372">
            <text:p text:style-name="P3373">tūkst. vnt.</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Pirktini rinkoje ATL</text:p>
          </table:table-cell>
          <table:table-cell table:style-name="TableCell3395">
            <text:p text:style-name="P3396">tūkst. vnt.</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ATL kaina</text:p>
          </table:table-cell>
          <table:table-cell table:style-name="TableCell3418">
            <text:p text:style-name="P3419"><text:span text:style-name="T3420">Lt (EUR)/vnt.</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ATL sąnaudos</text:p>
          </table:table-cell>
          <table:table-cell table:style-name="TableCell3442">
            <text:p text:style-name="P3443"><text:span text:style-name="T3444">tūkst. Lt (</text:span><text:span text:style-name="T3445">tūkst. EUR)</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PTMV kiekis<text:s/></text:p>
          </table:table-cell>
          <table:table-cell table:style-name="TableCell3467">
            <text:p text:style-name="P3468">tūkst. vnt.</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Nemokamai gauti PTMV<text:s/></text:p>
          </table:table-cell>
          <table:table-cell table:style-name="TableCell3490">
            <text:p text:style-name="P3491">tūkst. vnt.</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Pirktini rinkoje PTMV</text:p>
          </table:table-cell>
          <table:table-cell table:style-name="TableCell3513">
            <text:p text:style-name="P3514">tūkst. vnt.</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PTMV kaina</text:p>
          </table:table-cell>
          <table:table-cell table:style-name="TableCell3536">
            <text:p text:style-name="P3537"><text:span text:style-name="T3538">Lt (EUR)/vnt.</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PTMV sąnaudos</text:p>
          </table:table-cell>
          <table:table-cell table:style-name="TableCell3560">
            <text:p text:style-name="P3561"><text:span text:style-name="T3562">tūkst. Lt (</text:span><text:span text:style-name="T3563">tūkst. EUR)</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Reagentų nusierinimui sąnaudos</text:p>
          </table:table-cell>
          <table:table-cell table:style-name="TableCell3585">
            <text:p text:style-name="P3586"><text:span text:style-name="T3587">tūkst. Lt (</text:span><text:span text:style-name="T3588">tūkst. EUR)</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Kitos sąnaudos (įvesti)***</text:p>
          </table:table-cell>
          <table:table-cell table:style-name="TableCell3610">
            <text:p text:style-name="P3611"><text:span text:style-name="T3612">tūkst. Lt (</text:span><text:span text:style-name="T3613">tūkst. EUR)</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Iš viso kintamosios sąnaudos</text:p>
          </table:table-cell>
          <table:table-cell table:style-name="TableCell3635">
            <text:p text:style-name="P3636"><text:span text:style-name="T3637">tūkst. Lt (</text:span><text:span text:style-name="T3638">tūkst. EUR)</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Kuro dedamoji</text:p>
          </table:table-cell>
          <table:table-cell table:style-name="TableCell3660">
            <text:p text:style-name="P3661">ct/kWh</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Kintamų sąnaudų dedamoji</text:p>
          </table:table-cell>
          <table:table-cell table:style-name="TableCell3683">
            <text:p text:style-name="P3684">ct/kWh</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text:span text:style-name="T3705">_________________________________________</text:span></text:p>
      <text:p text:style-name="P3706">Papildyta priedu:</text:p>
      <text:p text:style-name="P3707"><text:span text:style-name="T3708">Nr.<text:s/></text:span><text:a xlink:href="https://www.e-tar.lt/portal/legalAct.html?documentId=9baa0ae0585e11e487eff7b424bd0f08" office:target-frame-name="_top" xlink:show="replace"><text:span text:style-name="T3709">O3-849</text:span></text:a><text:span text:style-name="T3710">, 2014-10-17, paskelbta TAR 2014-10-21, i. k. 2014-14467</text:span></text:p>
      <text:p text:style-name="Normal"/>
      <text:p text:style-name="P3711"/>
      <text:p text:style-name="P3712"/>
      <text:p text:style-name="P3713">Valstybinės kainų ir<text:s/>energetikos kontrolės komisijos 2014 m.<text:span text:style-name="T3714"><text:s/></text:span>spalio 17 d. nutarimo Nr. O3-849 <text:s text:c="3"/></text:p>
      <text:p text:style-name="P3715">4 priedas</text:p>
      <text:p text:style-name="P3716">Elektros energijos kainos ir rezervinės galios užtikrinimo paslaugų<text:span text:style-name="T3717"><text:s/>kainų nustatymo metodikos<text:s/></text:span><text:span text:style-name="T3718"><text:line-break/></text:span><text:span text:style-name="T3719">5</text:span><text:span text:style-name="T3720"><text:s/>priedas</text:span></text:p>
      <text:p text:style-name="P3721"/>
      <text:p text:style-name="P3722">_________________________________________</text:p>
      <text:p text:style-name="P3723">(Įmonės<text:s/>pavadinimas)</text:p>
      <text:p text:style-name="P3724"/>
      <text:p text:style-name="P3725"><text:span text:style-name="T3726">NAUDOJAMO TURTO VERTĖ, GRUODŽIO 31 D. A</text:span><text:span text:style-name="T3727">TASKAITA</text:span></text:p>
      <text:p text:style-name="P3728">(sudarymo data)</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Eil. Nr.</text:p>
          </table:table-cell>
          <table:table-cell table:style-name="TableCell3744">
            <text:p text:style-name="P3745">Pavadinimas</text:p>
          </table:table-cell>
          <table:table-cell table:style-name="TableCell3746" table:number-columns-spanned="4">
            <text:p text:style-name="P3747"><text:span text:style-name="T3748">20..-12-31 (laukiama) tūkst. Lt (</text:span><text:span text:style-name="T3749">tūkst. EUR)</text:span></text:p>
          </table:table-cell>
          <table:covered-table-cell/>
          <table:covered-table-cell/>
          <table:covered-table-cell/>
          <table:table-cell table:style-name="TableCell3750" table:number-columns-spanned="4">
            <text:p text:style-name="P3751"><text:span text:style-name="T3752">20..-12-31 (faktas) tūkst. Lt (</text:span><text:span text:style-name="T3753">tūkst. EUR)</text:span></text:p>
          </table:table-cell>
          <table:covered-table-cell/>
          <table:covered-table-cell/>
          <table:covered-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_ blokas</text:p>
          </table:table-cell>
          <table:table-cell table:style-name="TableCell3761">
            <text:p text:style-name="P3762">_ renginiai</text:p>
          </table:table-cell>
          <table:table-cell table:style-name="TableCell3763">
            <text:p text:style-name="P3764">Kita (įvesti)</text:p>
          </table:table-cell>
          <table:table-cell table:style-name="TableCell3765">
            <text:p text:style-name="P3766">Iš viso</text:p>
          </table:table-cell>
          <table:table-cell table:style-name="TableCell3767">
            <text:p text:style-name="P3768">_ blokas</text:p>
          </table:table-cell>
          <table:table-cell table:style-name="TableCell3769">
            <text:p text:style-name="P3770">_ renginiai</text:p>
          </table:table-cell>
          <table:table-cell table:style-name="TableCell3771">
            <text:p text:style-name="P3772">Kita (įvesti)</text:p>
          </table:table-cell>
          <table:table-cell table:style-name="TableCell3773">
            <text:p text:style-name="P3774">Iš viso</text:p>
          </table:table-cell>
        </table:table-row>
        <table:table-row table:style-name="TableRow3775">
          <table:table-cell table:style-name="TableCell3776">
            <text:p text:style-name="P3777">1.</text:p>
          </table:table-cell>
          <table:table-cell table:style-name="TableCell3778">
            <text:p text:style-name="P3779">Ekonomiškai pagrįsta ilgalaikio turto vertė (RAB) <text:s text:c="17"/>(2+3-4-5-6-7)**</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1</text:p>
          </table:table-cell>
          <table:table-cell table:style-name="TableCell3799">
            <text:p text:style-name="P3800"><text:s/>iš jo turto, būtino rezervui išlaikyti, vertė</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text:p>
          </table:table-cell>
          <table:table-cell table:style-name="TableCell3820">
            <text:p text:style-name="P3821">Likutinė reguliuojamos veiklos ilgalaikio turto vertė (ataskaitinio<text:s/>laikotarpio pradžioje)</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3.</text:p>
          </table:table-cell>
          <table:table-cell table:style-name="TableCell3841">
            <text:p text:style-name="P3842">Elektros energetikos įmonės su Komisija suderintos bei įgyvendintos investicijos per ataskaitinius metu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4.</text:p>
          </table:table-cell>
          <table:table-cell table:style-name="TableCell3862">
            <text:p text:style-name="P3863">Ilgalaikio turto nusidėvėjimo sąnaudos, priskaitytos per ataskaitinius metu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5.</text:p>
          </table:table-cell>
          <table:table-cell table:style-name="TableCell3883">
            <text:p text:style-name="P3884">Parduoto,<text:s/>perleisto ir nurašyto turto likutinė vertė ataskaitinių metų pabaigoje</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6.</text:p>
          </table:table-cell>
          <table:table-cell table:style-name="TableCell3904">
            <text:p text:style-name="P3905">Dotacijų ir subsidijų (įskaitant vartotojų prijungimo įmokas, ES fondų lėšas) likutinė vertė<text: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7.</text:p>
          </table:table-cell>
          <table:table-cell table:style-name="TableCell3925">
            <text:p text:style-name="P3926">Nenaudojamo, laikinai nenaudojamo (užkonservuoto) turto vertė <text: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P3943">*naudojamo turto vertė 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text:s/>Europos Sąjungos struktūrinių fondų lėšas, gautas subsidijas ir dotacijas; tai pat nepripažįstant nepagrįstai panaudotų investicijų į reguliuojamų paslaugų ir (ar) produktų turto vertę lėšų sumos.</text:p>
      <text:p text:style-name="P3944"/>
      <text:p text:style-name="P3945">_________________________________________</text:p>
      <text:p text:style-name="P3946"/>
      <text:p text:style-name="P3947">Papildyta<text:s/>priedu:</text:p>
      <text:p text:style-name="P3948"><text:span text:style-name="T3949">Nr.<text:s/></text:span><text:a xlink:href="https://www.e-tar.lt/portal/legalAct.html?documentId=9baa0ae0585e11e487eff7b424bd0f08" office:target-frame-name="_top" xlink:show="replace"><text:span text:style-name="T3950">O3-849</text:span></text:a><text:span text:style-name="T3951">, 2014-10-17, paskelbta TAR 2014-10-21, i. k. 2014-14467</text:span></text:p>
      <text:p text:style-name="Normal"/>
      <text:p text:style-name="P3952"/>
      <text:p text:style-name="P3953"/>
      <text:p text:style-name="P3954"><text:span text:style-name="T3955">Pakeitimai:</text:span></text:p>
      <text:p text:style-name="P3956"/>
      <text:p text:style-name="P3957"><text:span text:style-name="T3958">1.</text:span></text:p>
      <text:p text:style-name="P3959"><text:span text:style-name="T3960">Valstybinė kainų ir energetikos kontrolės komisija, Nutarimas</text:span></text:p>
      <text:p text:style-name="P3961"><text:span text:style-name="T3962">Nr</text:span><text:span text:style-name="T3963">.<text:s/></text:span><text:a xlink:href="https://www.e-tar.lt/portal/legalAct.html?documentId=9baa0ae0585e11e487eff7b424bd0f08" office:target-frame-name="_top" xlink:show="replace"><text:span text:style-name="T3964">O3-849</text:span></text:a><text:span text:style-name="T3965">, 2014-10-17, paskelbta TAR 2014-10-21, i. k. 2014-14467</text:span></text:p>
      <text:p text:style-name="P3966"><text:span text:style-name="T3967">Dėl Valstybinės kainų ir energetikos kontrolės komisijos 2012 m. rugsėjo 14 d. nutarimo Nr. O</text:span><text:span text:style-name="T3968">3-229 „Dėl Elektros energijos kainos ir rezervinės galios užtikrinimo paslaugų kainų nustatymo metodikos patvirtinimo“ pakeitimo</text:span></text:p>
      <text:p text:style-name="P3969"/>
      <text:p text:style-name="P3970"><text:span text:style-name="T3971">2.</text:span></text:p>
      <text:p text:style-name="P3972"><text:span text:style-name="T3973">Valstybinė kainų ir energetikos kontrolės komisija, Nutarimas</text:span></text:p>
      <text:p text:style-name="P3974"><text:span text:style-name="T3975">Nr.<text:s/></text:span><text:a xlink:href="https://www.e-tar.lt/portal/legalAct.html?documentId=9abcca1081f211e4bc68a1493830b8b9" office:target-frame-name="_top" xlink:show="replace"><text:span text:style-name="T3976">O3-938</text:span></text:a><text:span text:style-name="T3977">, 2014-12-12, paskelbta TAR 2014-12-12, i. k. 2014-19564</text:span></text:p>
      <text:p text:style-name="P3978"><text:span text:style-name="T3979">Dėl Valstybinės kainų ir energetikos kontrolės komisijos 2012 m. rugsėjo 14 d. nutarimo Nr. O3-229 „Dėl Elektros energijos kainos ir rezervinės galios u</text:span><text:span text:style-name="T3980">žtikrinimo paslaugų kainų nustatymo metodikos patvirtinimo“ pakeitimo</text:span></text:p>
      <text:p text:style-name="P3981"/>
      <text:p text:style-name="P3982"><text:span text:style-name="T3983">3.</text:span></text:p>
      <text:p text:style-name="P3984"><text:span text:style-name="T3985">Valstybinė kainų ir energetikos kontrolės komisija, Nutarimas</text:span></text:p>
      <text:p text:style-name="P3986"><text:span text:style-name="T3987">Nr.<text:s/></text:span><text:a xlink:href="https://www.e-tar.lt/portal/legalAct.html?documentId=0aa438d00b3e11e4adf3c8c5d7681e73" office:target-frame-name="_top" xlink:show="replace"><text:span text:style-name="T3988">O3-220</text:span></text:a><text:span text:style-name="T3989">,<text:s/></text:span><text:span text:style-name="T3990">2014-07-11, paskelbta TAR 2014-07-14, i. k. 2014-10189</text:span></text:p>
      <text:p text:style-name="P3991"><text:span text:style-name="T3992">Dėl Valstybinės kainų ir energetikos kontrolės komisijos 2012 m. rugsėjo 14 d. nutarimo Nr. O3-229 „Dėl Elektros energijos kainos ir rezervinės galios užtikrinimo paslaugų kainų nustatymo metodikos pat</text:span><text:span text:style-name="T3993">virtinimo“ pakeitimo</text:span></text:p>
      <text:p text:style-name="P3994"/>
      <text:p text:style-name="P3995"><text:span text:style-name="T3996">4.</text:span></text:p>
      <text:p text:style-name="P3997"><text:span text:style-name="T3998">Valstybinė kainų ir energetikos kontrolės komisija, Nutarimas</text:span></text:p>
      <text:p text:style-name="P3999"><text:span text:style-name="T4000">Nr.<text:s/></text:span><text:a xlink:href="https://www.e-tar.lt/portal/legalAct.html?documentId=28f9ed2061b911e589fccd6fa118e11c" office:target-frame-name="_top" xlink:show="replace"><text:span text:style-name="T4001">O3-519</text:span></text:a><text:span text:style-name="T4002">, 2015-09-22, paskelbta TAR 2015-09-23, i. k. 2015-14116</text:span></text:p>
      <text:p text:style-name="P4003"><text:span text:style-name="T4004">Dėl<text:s/></text:span><text:span text:style-name="T4005">Valstybinės kainų ir energetikos kontrolės komisijos 2012 m. rugsėjo 14 d. nutarimo Nr. O3-229 „Dėl Elektros energijos kainos ir rezervinės galios užtikrinimo paslaugų kainų nustatymo metodikos patvirtinimo“ pakeitimo</text:span></text:p>
      <text:p text:style-name="P4006"/>
      <text:p text:style-name="P4007"><text:span text:style-name="T4008">5.</text:span></text:p>
      <text:p text:style-name="P4009"><text:span text:style-name="T4010">Valstybinė kainų ir energetikos ko</text:span><text:span text:style-name="T4011">ntrolės komisija, Nutarimas</text:span></text:p>
      <text:p text:style-name="P4012"><text:span text:style-name="T4013">Nr.<text:s/></text:span><text:a xlink:href="https://www.e-tar.lt/portal/legalAct.html?documentId=0c270fa083e711e7a3c4a5eb10f04386" office:target-frame-name="_top" xlink:show="replace"><text:span text:style-name="T4014">O3E-373</text:span></text:a><text:span text:style-name="T4015">, 2017-08-18, paskelbta TAR 2017-08-18, i. k. 2017-13437</text:span></text:p>
      <text:p text:style-name="P4016"><text:span text:style-name="T4017">Dėl Valstybinės kainų ir energetikos kontrolės komisijos 2012<text:s/></text:span><text:span text:style-name="T4018">m. rugsėjo 14 d. nutarimo Nr. O3-229 „Dėl Elektros energijos kainos ir rezervinės galios užtikrinimo paslaugų kainų nustatymo metodikos patvirtinimo“ pakeitimo</text:span></text:p>
      <text:p text:style-name="P4019"/>
      <text:p text:style-name="P4020"><text:span text:style-name="T4021">6.</text:span></text:p>
      <text:p text:style-name="P4022"><text:span text:style-name="T4023">Valstybinė kainų ir energetikos kontrolės komisija, Nutarimas</text:span></text:p>
      <text:p text:style-name="P4024"><text:span text:style-name="T4025">Nr.<text:s/></text:span><text:a xlink:href="https://www.e-tar.lt/portal/legalAct.html?documentId=9805fab0e0c411e7b3f0a470b0373cb2" office:target-frame-name="_top" xlink:show="replace"><text:span text:style-name="T4026">O3E-595</text:span></text:a><text:span text:style-name="T4027">, 2017-12-14, paskelbta TAR 2017-12-14, i. k. 2017-20145</text:span></text:p>
      <text:p text:style-name="P4028"><text:span text:style-name="T4029">Dėl Valstybinės kainų ir energetikos kontrolės komisijos 2012 m. rugsėjo 14 d. nutarimo Nr. O3-229 „Dėl Elektros energij</text:span><text:span text:style-name="T4030">os kainos ir rezervinės galios užtikrinimo paslaugų kainų nustatymo metodikos patvirtinimo“ pakeitimo</text:span></text:p>
      <text:p text:style-name="P4031"/>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490" meta:word-count="5842" meta:character-count="49057" meta:row-count="993" meta:non-whitespace-character-count="43705"/>
  </office:meta>
</office:document-meta>
</file>