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text-align="center"/>
      <style:text-properties fo:text-transform="uppercase"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margin-left="3.1493in">
        <style:tab-stops/>
      </style:paragraph-properties>
      <style:text-properties fo:color="#000000" fo:hyphenate="false"/>
    </style:style>
    <style:style style:name="P49" style:parent-style-name="Normal" style:family="paragraph">
      <style:paragraph-properties fo:keep-together="always" fo:margin-left="3.1493in">
        <style:tab-stops/>
      </style:paragraph-properties>
      <style:text-properties fo:color="#000000" fo:hyphenate="false"/>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3937in"/>
      <style:text-properties fo:color="#000000" fo:hyphenate="false"/>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3937in"/>
      <style:text-properties fo:color="#000000" fo:hyphenate="fals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keep-together="always" fo:break-before="page"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3937in"/>
      <style:text-properties fo:color="#000000" fo:hyphenate="false"/>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3937in"/>
      <style:text-properties fo:color="#000000" fo:hyphenate="fals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FF" fo:letter-spacing="-0.0013in" style:text-underline-type="single" style:text-underline-style="solid" style:text-underline-width="auto" style:text-underline-mode="continuous"/>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P283" style:parent-style-name="Normal" style:family="paragraph">
      <style:paragraph-properties fo:keep-together="always" fo:break-before="page"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justify" fo:text-indent="0.3937in"/>
      <style:text-properties fo:color="#000000" fo:hyphenate="false"/>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P394" style:parent-style-name="Normal" style:family="paragraph">
      <style:paragraph-properties fo:keep-together="always"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text-align="justify" fo:text-indent="0.3937in"/>
      <style:text-properties fo:color="#000000" fo:hyphenate="false"/>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P430" style:parent-style-name="Normal" style:family="paragraph">
      <style:paragraph-properties fo:keep-together="always"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text-align="justify" fo:text-indent="0.3937in"/>
      <style:text-properties fo:color="#000000" fo:hyphenate="false"/>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P484" style:parent-style-name="Normal" style:family="paragraph">
      <style:paragraph-properties fo:keep-together="always"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text-align="justify" fo:text-indent="0.3937in"/>
      <style:text-properties fo:color="#000000" fo:hyphenate="false"/>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P510" style:parent-style-name="Normal" style:family="paragraph">
      <style:paragraph-properties fo:keep-together="always"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text-align="justify" fo:text-indent="0.3937in"/>
      <style:text-properties fo:color="#000000" fo:hyphenate="false"/>
    </style:style>
    <style:style style:name="P5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Hyperlink"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color="#000000"/>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4">Suvestinė redakcija nuo 2016-01-30 iki 2016-12-05</text:span></text:p>
      <text:p text:style-name="P5"/>
      <text:p text:style-name="P6"><text:span text:style-name="T7">Įsakymas paskelbtas: Žin. 2012, Nr.<text:s/></text:span><text:a xlink:href="https://www.e-tar.lt/portal/legalAct.html?documentId=TAR.722E40614F52" office:target-frame-name="_top" xlink:show="replace"><text:span text:style-name="T8">106-5397</text:span></text:a><text:span text:style-name="T9">, i. k. 112203NISAK0001-173</text:span></text:p>
      <text:p text:style-name="P10"/>
      <text:p text:style-name="P11"><text:span text:style-name="T12"/><text:span text:style-name="T13">LIETUVOS RESPUBLIKOS ENERGETIKOS MINISTRO</text:span></text:p>
      <text:p text:style-name="P14">į s a k y m a s</text:p>
      <text:p text:style-name="P15"/>
      <text:p text:style-name="P16">DĖL Šilumos pirkimo–pardavimo sutarčių su buitiniais šilumos vartotojais standartinių sąlygų aprašo patvirtinimo</text:p>
      <text:p text:style-name="P17"/>
      <text:p text:style-name="P18">2012 m. rugsėjo 7 d. Nr. 1-173</text:p>
      <text:p text:style-name="P19">Vilnius</text:p>
      <text:p text:style-name="P20"/>
      <text:p text:style-name="P21"/>
      <text:p text:style-name="P22"><text:span text:style-name="T23">Vadovau</text:span><text:span text:style-name="T24">damasis Lietuvos Respublikos šilumos ūkio įstatymo (Žin., 2003, Nr.<text:s/></text:span><text:a xlink:href="https://www.e-tar.lt/portal/lt/legalAct/TAR.F62AD965997D" office:target-frame-name="_blank" xlink:show="new"><text:span text:style-name="T25">51-2254</text:span></text:a><text:span text:style-name="T26">; 2007, Nr.<text:s/></text:span><text:a xlink:href="https://www.e-tar.lt/portal/lt/legalAct/TAR.A601A252F765" office:target-frame-name="_blank" xlink:show="new"><text:span text:style-name="T27">130-5259</text:span></text:a><text:span text:style-name="T28">) 19 straipsnio 4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9">59-2659</text:span></text:a><text:span text:style-name="T30">; 2009, Nr.<text:s/></text:span><text:a xlink:href="https://www.e-tar.lt/portal/lt/legalAct/TAR.B149E28DD758" office:target-frame-name="_blank" xlink:show="new"><text:span text:style-name="T31">117-5010</text:span></text:a><text:span text:style-name="T32">) 1.2 punktu:</text:span></text:p>
      <text:p text:style-name="P33"><text:span text:style-name="T34">1</text:span><text:span text:style-name="T35">. T v i r t i n u Šilumos pirkimo–pardavimo sutarčių su buitiniais šilumos vartotojais</text:span><text:span text:style-name="T36"><text:s/>standartinių sąlygų aprašą (pridedama).</text:span></text:p>
      <text:p text:style-name="P37"><text:span text:style-name="T38">2</text:span><text:span text:style-name="T39">. N u s t a t a u, kad šis įsakymas įsigalioja 2012 m. spalio 1 dieną.</text:span></text:p>
      <text:p text:style-name="P40"/>
      <text:p text:style-name="P41"/>
      <text:p text:style-name="P42"/>
      <text:p text:style-name="P43"><text:span text:style-name="T44">Energetikos ministras</text:span><text:span text:style-name="T45"><text:tab/>Arvydas Sekmokas</text:span></text:p>
      <text:soft-page-break/>
      <text:p text:style-name="P46"><text:span text:style-name="T47">PATVIRTINTA</text:span></text:p>
      <text:p text:style-name="P48">Lietuvos Respublikos energetikos ministro<text:s/></text:p>
      <text:p text:style-name="P49">2012 m. rugsėjo 7 d. Nr. 1-173</text:p>
      <text:p text:style-name="P50"/>
      <text:p text:style-name="P51"><text:span text:style-name="T52">Šilumos PIRKIMO–PARDAVIMO SUTArČIŲ SU BUITINIAIS ŠILUMOS VARTOTOJAIS STANDARTINių SĄLYG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lumos pirkimo–pardavimo sutarčių su buitiniais šilumos vartotojais standartinių sąlygų aprašas (toliau – Aprašas) reglam</text:span><text:span text:style-name="T62">entuoja buitinių šilumos vartotojų bei šilumos tiekėjų tarpusavio šilumos pirkimo–pardavimo santykius, teises, pareigas, atsakomybę.</text:span></text:p>
      <text:p text:style-name="P63"><text:span text:style-name="T64">2</text:span><text:span text:style-name="T65">. Aprašas privalomas šilumos tiekėjams, buitiniams šilumos vartotojams, pastatų šildymo ir karšto vandens sistemų priž</text:span><text:span text:style-name="T66">iūrėtojams (toliau – prižiūrėtojas), daugiabučio namo savininkų bendrijoms arba butų ir kitų patalpų savininkų jungtinės veiklos sutarties šalims, arba bendrojo naudojimo objektų administratoriams (toliau – valdytojas) bei kitiems šilumos ūkio sektoriuje v</text:span><text:span text:style-name="T67">eikiantiems asmenims.</text:span></text:p>
      <text:p text:style-name="P68"><text:span text:style-name="T69">3</text:span><text:span text:style-name="T70">. Pagal šį Aprašą sudaryta šilumos pirkimo–pardavimo sutartis su buitiniais šilumos vartotojais (toliau – sutartis) turi atitikti Lietuvos Respublikos civilinio kodekso (Žin., 2000, Nr.<text:s/></text:span><text:a xlink:href="https://www.e-tar.lt/portal/lt/legalAct/TAR.8A39C83848CB" office:target-frame-name="_blank" xlink:show="new"><text:span text:style-name="T71">74-2262</text:span></text:a><text:span text:style-name="T72">) (toliau – Civilinis kodeksas), Lietuvos Respublikos šilumos ūkio įstatymo (Žin., 2003, Nr.<text:s/></text:span><text:a xlink:href="https://www.e-tar.lt/portal/lt/legalAct/TAR.F62AD965997D" office:target-frame-name="_blank" xlink:show="new"><text:span text:style-name="T73">51-2254</text:span></text:a><text:span text:style-name="T74">; 2007, Nr.<text:s/></text:span><text:a xlink:href="https://www.e-tar.lt/portal/lt/legalAct/TAR.A601A252F765" office:target-frame-name="_blank" xlink:show="new"><text:span text:style-name="T75">130-5259</text:span></text:a><text:span text:style-name="T76">) (toliau – Šilumos ūkio įstatymas), Šilumos tiekimo ir vartojimo taisyklių, patvirtintų energetikos ministro įsakymu, (toliau – Taisyklės) ir kitų Lietuvos Respublikos teis</text:span><text:span text:style-name="T77">ės aktų, reglamentuojančių vartojimo sutarčių sudarymą, nuostatas.</text:span></text:p>
      <text:p text:style-name="P78"><text:span text:style-name="T79">4</text:span><text:span text:style-name="T80">. Apraše vartojamos sąvokos atitinka Šilumos ūkio įstatyme ir kituose Lietuvos Respublikos teisės aktuose apibrėžtas sąvokas.</text:span></text:p>
      <text:p text:style-name="P81"/>
      <text:p text:style-name="P82"><text:span text:style-name="T83">II</text:span><text:span text:style-name="T84">.<text:s/></text:span><text:span text:style-name="T85">SUTARTIES SUDARYMAS, PAKEITIMAS IR NUTRAUKIMAS</text:span></text:p>
      <text:p text:style-name="P86"/>
      <text:p text:style-name="P87"><text:span text:style-name="T88">5</text:span><text:span text:style-name="T89">. Sutartis pagal šį Aprašą laikoma sudaryta nuo buitinio šilumos vartotojo šilumos įrenginių prijungimo prie šilumos tinklų dienos.</text:span></text:p>
      <text:p text:style-name="P90"><text:span text:style-name="T91">6</text:span><text:span text:style-name="T92">. Iki to laiko, kol bus sudaryta sutartis pagal individualiai aptartas sąlygas, šilumos tiekėjo ir buitinio šilum</text:span><text:span text:style-name="T93">os vartotojo tarpusavio santykiai grindžiami vadovaujantis šiuo Aprašu nustatytomis sąlygomis.</text:span></text:p>
      <text:p text:style-name="P94"><text:span text:style-name="T95">7</text:span><text:span text:style-name="T96">. Sutartį parengia ir buitiniam šilumos vartotojui pateikia šilumos tiekėjas. Sutartis gali būti sudaroma raštu arba, šilumos tiekėjui įdiegus technines gal</text:span><text:span text:style-name="T97">imybes, elektroninių ryšių priemonėmis (saugaus elektroninio parašo, elektroninės bankininkystės sistemos ar kitų technologijų pagalba), indentifikavus sutartį sudarantį asmenį.</text:span></text:p>
      <text:p text:style-name="P98"><text:span text:style-name="T99">8</text:span><text:span text:style-name="T100">. Sutartyje, be Apraše išdėstytų standartinių sąlygų, gali būti įtrauktos</text:span><text:span text:style-name="T101"><text:s/>sutarties šalių individualiai aptartos sąlygos, neprieštaraujančios Civiliniam kodeksui, Šilumos ūkio įstatymui, Taisyklėms ir kitiems Lietuvos Respublikos teisės aktams. Sutarties šalys negali nustatyti tokių sutarties sąlygų, kurios pablogintų vartotojo</text:span><text:span text:style-name="T102"><text:s/>padėtį, palyginti su ta, kurią nustato įstatymai, šis Aprašas ir kiti Lietuvos Respublikos teisės aktai.</text:span></text:p>
      <text:p text:style-name="P103"><text:span text:style-name="T104">9</text:span><text:span text:style-name="T105">. Sutartis gali būti keičiama sutarties šalių tarpusavio susitarimu, laikantis šio Aprašo 8 punkte nustatytų reikalavimų.</text:span></text:p>
      <text:p text:style-name="P106"><text:span text:style-name="T107">10</text:span><text:span text:style-name="T108">. Sutartis pagal<text:s/></text:span><text:span text:style-name="T109">šį Aprašą laikoma nutraukta, šalims sudarius sutartį pagal individualiai aptartas sąlygas.</text:span></text:p>
      <text:p text:style-name="P110"><text:span text:style-name="T111">11</text:span><text:span text:style-name="T112">. Sutartis nutraukiama sutartyje numatytais atvejais, sutarties šalių rašytiniu susitarimu arba kitais Lietuvos Respublikos teisės aktuose nustatytais atvejais</text:span><text:span text:style-name="T113">, tvarka ir terminais.</text:span></text:p>
      <text:p text:style-name="P114"/>
      <text:p text:style-name="P115"><text:span text:style-name="T116">III</text:span><text:span text:style-name="T117">.<text:s/></text:span><text:span text:style-name="T118">privalomos SUTARties sąlygos</text:span></text:p>
      <text:p text:style-name="P119"/>
      <text:p text:style-name="P120"><text:span text:style-name="T121">12</text:span><text:span text:style-name="T122">. Sutartyje turi būti šios privalomos sąlygos:</text:span></text:p>
      <text:p text:style-name="P123"><text:span text:style-name="T124">12.1</text:span><text:span text:style-name="T125">. šilumos tiekėjo ir buitinio šilumos vartotojo rekvizitai:</text:span></text:p>
      <text:p text:style-name="P126"><text:span text:style-name="T127">12.1.1</text:span><text:span text:style-name="T128">. šilumos tiekėjo pavadinimas, teisinė forma, buveinės adresas,</text:span><text:span text:style-name="T129"><text:s/>įmonės kodas, PVM mokėtojo kodas, telefono numeris, fakso numeris, interneto svetainės adresas ir (ar) elektroninio pašto adresas;</text:span></text:p>
      <text:p text:style-name="P130"><text:span text:style-name="T131">12.1.2</text:span><text:span text:style-name="T132">. buitinio šilumos vartotojo vardas, pavardė, gyvenamosios vietos adresas, telefono numeris, mokėtojo kodas;</text:span></text:p>
      <text:p text:style-name="P133"><text:span text:style-name="T134">12.2</text:span><text:span text:style-name="T135">. tiekiamos šilumos kokybiniai ir kiekybiniai rodikliai;</text:span></text:p>
      <text:p text:style-name="P136"><text:span text:style-name="T137">12.3</text:span><text:span text:style-name="T138">. šilumos tiekimo režimas ir sąlygos;</text:span></text:p>
      <text:p text:style-name="P139"><text:span text:style-name="T140">12.4</text:span><text:span text:style-name="T141">. šilumos pirkimo–pardavimo vieta ir (ar) tiekimo–vartojimo riba;</text:span></text:p>
      <text:p text:style-name="P142"><text:span text:style-name="T143">12.5</text:span><text:span text:style-name="T144">. šilumos tiekimo tvarka ir šilumos tiekimo ribojimo ar nutraukim</text:span><text:span text:style-name="T145">o sąlygos;</text:span></text:p>
      <text:p text:style-name="P146"><text:span text:style-name="T147">12.6</text:span><text:span text:style-name="T148">. informacijos pateikimo tvarka;</text:span></text:p>
      <text:p text:style-name="P149"><text:span text:style-name="T150">12.7</text:span><text:span text:style-name="T151">. suvartoto šilumos kiekio ir kainos nustatymo būdai ir tvarka;</text:span></text:p>
      <text:p text:style-name="P152"><text:span text:style-name="T153">12.8</text:span><text:span text:style-name="T154">. buitinio šilumos vartotojo atsiskaitymo už suvartotą šilumą tvarka;</text:span></text:p>
      <text:p text:style-name="P155"><text:span text:style-name="T156">12.9</text:span><text:span text:style-name="T157">. buitinio šilumos vartotojo teisės ir<text:s/></text:span><text:span text:style-name="T158">pareigos;</text:span></text:p>
      <text:p text:style-name="P159"><text:span text:style-name="T160">12.10</text:span><text:span text:style-name="T161">. šilumos tiekėjo teisės ir pareigos;</text:span></text:p>
      <text:p text:style-name="P162"><text:span text:style-name="T163">12.11</text:span><text:span text:style-name="T164">. šilumos tiekėjo ir buitinio šilumos vartotojo atsakomybė už įsipareigojimų nevykdymą;</text:span></text:p>
      <text:p text:style-name="P165"><text:span text:style-name="T166">12.12</text:span><text:span text:style-name="T167">. pretenzijų pateikimo, nagrinėjimo ir ginčų sprendimo tvarka;</text:span></text:p>
      <text:p text:style-name="P168"><text:span text:style-name="T169">12.13</text:span><text:span text:style-name="T170">. sutarties galiojimo</text:span><text:span text:style-name="T171"><text:s/>terminas, jos keitimo ar nutraukimo sąlygos ir tvarka.</text:span></text:p>
      <text:p text:style-name="P172"><text:span text:style-name="T173">13</text:span><text:span text:style-name="T174">. Sutartyje turi būti numatyta sąlyga, kad šalys vadovaujasi Civiliniu kodeksu, Lietuvos Respublikos šilumos ūkio įstatymu, Taisyklėmis ir šiuo Aprašu.</text:span></text:p>
      <text:p text:style-name="P175"/>
      <text:p text:style-name="P176"><text:span text:style-name="T177">IV</text:span><text:span text:style-name="T178">.<text:s/></text:span><text:span text:style-name="T179">BUITINIO ŠILUMOS VARTOTOJO TE</text:span><text:span text:style-name="T180">ISĖS, PAREIGOS ir atsakomybė</text:span></text:p>
      <text:p text:style-name="P181"/>
      <text:p text:style-name="P182"><text:span text:style-name="T183">14</text:span><text:span text:style-name="T184">. Buitinis šilumos vartotojas turi teisę:</text:span></text:p>
      <text:p text:style-name="P185"><text:span text:style-name="T186">14.1</text:span><text:span text:style-name="T187">. reikalauti iš šilumos tiekėjo, kad šis užtikrintų nenutrūkstamą aprūpinimą Taisyklėse, Apraše ir kituose Lietuvos Respublikos teisės aktuose nustatytus saugos ir kokybės<text:s/></text:span><text:span text:style-name="T188">reikalavimus atitinkančia šiluma;</text:span></text:p>
      <text:p text:style-name="P189"><text:span text:style-name="T190">14.2</text:span><text:span text:style-name="T191">. reikalauti žalos atlyginimo iš šilumos tiekėjo, jei šilumos tiekėjas neužtikrina pagal sutartį tiekiamos šilumos kokybės reikalavimų, reguliaraus tiekimo, kiekio, nevykdo ar netinkamai vykdo Taisyklių, Lietuvos h</text:span><text:span text:style-name="T192">igienos normos HN 42:2009</text:span><text:span text:style-name="T193"><text:s/>„Gyvenamųjų ir visuomeninių pastatų patalpų mikroklimatas“, patvirtintos Lietuvos Respublikos sveikatos apsaugos ministro<text:s/></text:span><text:span text:style-name="T194">2009 m. gruodžio 29 d. įsakymu Nr. V-1081 (Žin., 2009, Nr.<text:s/></text:span><text:a xlink:href="https://www.e-tar.lt/portal/lt/legalAct/TAR.480FD840BA61" office:target-frame-name="_blank" xlink:show="new"><text:span text:style-name="T195">159-7219</text:span></text:a><text:span text:style-name="T196">; 2010, Nr. 2), bei Lietuvos higienos normos HN 24:2003</text:span><text:span text:style-name="T197"><text:s/>„Geriamojo vandens saugos ir kokybės reikalavimai“, patvirtintos Lietuvos Respublikos sveikatos apsaugos ministro 2003 m. liepos 23 d. įsakymu Nr. V-455 (Ži</text:span><text:span text:style-name="T198">n., 2003, Nr.<text:s/></text:span><text:a xlink:href="https://www.e-tar.lt/portal/lt/legalAct/TAR.2099D15473C7" office:target-frame-name="_blank" xlink:show="new"><text:span text:style-name="T199">79-3606</text:span></text:a><text:span text:style-name="T200">), (toliau – higienos normos), Aprašo ir sutarties nuostatas;</text:span></text:p>
      <text:p text:style-name="P201"><text:span text:style-name="T202">14.3</text:span><text:span text:style-name="T203">. laiku gauti iš šilumos tiekėjo informaciją apie tiekiamos šilumos kokybę,<text:s/></text:span><text:span text:style-name="T204">parametrų pasikeitimą, planuojamus šilumos tiekimo sutrikimus, saugų ir efektyvų šilumos tiekimo sistemos naudojimą, jos plėtrą, šilumos kainas ir buitiniam šilumos vartotojui teikiamas paslaugas;</text:span></text:p>
      <text:p text:style-name="P205"><text:span text:style-name="T206">14.4</text:span><text:span text:style-name="T207">. jei pastate yra daugiau kaip vienas šilumos varto</text:span><text:span text:style-name="T208">tojas, kartu su kitais namo butų ir kitų patalpų savininkais nuspręsti, kokį Valstybinės kainų ir energetikos kontrolės komisijos rekomenduojamą arba su ja suderintą šilumos paskirstymo metodą taikyti;</text:span></text:p>
      <text:p text:style-name="P209"><text:span text:style-name="T210">14.5</text:span><text:span text:style-name="T211">. pasirinkti mokėjimo už suvartotą šilumą būdą</text:span><text:span text:style-name="T212">, taip pat gauti iš šilumos tiekėjo informaciją apie mokėjimo būdus;</text:span></text:p>
      <text:p text:style-name="P213"><text:span text:style-name="T214">14.6</text:span><text:span text:style-name="T215">. reikalauti Lietuvos Respublikos teisės aktų nuostatomis pagrįsto paaiškinimo, kokiu pagrindu šilumos tiekėjas skaičiuoja nepriemoką už suvartotą šilumą;</text:span></text:p>
      <text:p text:style-name="P216"><text:span text:style-name="T217">14.7</text:span><text:span text:style-name="T218">. jei pastate yr</text:span><text:span text:style-name="T219">a daugiau kaip vienas šilumos vartotojas, kartu su kitais namo butų ir kitų patalpų savininkais nuspręsti Lietuvos Respublikos teisės aktų nustatyta tvarka pakeisti viso pastato, jo sekcijos ar bloko šildymo būdą;</text:span></text:p>
      <text:p text:style-name="P220"><text:span text:style-name="T221">14.8</text:span><text:span text:style-name="T222">. pareikalauti, kad būtų atlikta n</text:span><text:span text:style-name="T223">eeilinė atsiskaitomojo šilumos apskaitos prietaiso metrologinė patikra. Jeigu nustatoma, kad atsiskaitomasis šilumos apskaitos prietaisas netinkamas naudoti, už atliktą patikrą moka šilumos tiekėjas;</text:span></text:p>
      <text:p text:style-name="P224"><text:span text:style-name="T225">14.9</text:span><text:span text:style-name="T226">. pakeisti buto ar kitų patalpų šildymo būdą Lie</text:span><text:span text:style-name="T227">tuvos Respublikos teisės aktuose nustatyta tvarka;</text:span></text:p>
      <text:p text:style-name="P228"><text:span text:style-name="T229">14.10</text:span><text:span text:style-name="T230">. į kitas Lietuvos Respublikos teisės aktuose nustatytas teises.</text:span></text:p>
      <text:p text:style-name="P231"><text:span text:style-name="T232">15</text:span><text:span text:style-name="T233">. Buitinis šilumos vartotojas privalo:</text:span></text:p>
      <text:p text:style-name="P234"><text:span text:style-name="T235">15.1</text:span><text:span text:style-name="T236">. laiku deklaruoti bute esančių atsiskaitomųjų karšto vandens apskaitos ir<text:s/></text:span><text:span text:style-name="T237">šilumos kiekio matavimo prietaisų bei kitų šilumos kiekio matavimo priemonių rodmenis ir atsiskaityti už suvartotą šilumą pagal pateiktą mokėjimo už šilumą pranešimą ar sąskaitą nustatyta tvarka ir terminais;</text:span></text:p>
      <text:p text:style-name="P238"><text:span text:style-name="T239">15.2</text:span><text:span text:style-name="T240">. užtikrinti jo bute esančių šilumos ki</text:span><text:span text:style-name="T241">ekio matavimo priemonių, jų plombų ir lipdukų saugumą, apsaugą nuo mechaninių pažeidimų, tvarkingą savo šilumos įrenginių techninę būklę;</text:span></text:p>
      <text:p text:style-name="P242"><text:span text:style-name="T243">15.3</text:span><text:span text:style-name="T244">. nedelsdamas informuoti šilumos, karšto vandens ir (ar) geriamojo vandens įmonių avarinę tarnybą (sutartyje n</text:span><text:span text:style-name="T245">urodytais telefonais) apie vartotojo šilumos įrenginių avarijas, sutrikimus ir gedimus;</text:span></text:p>
      <text:p text:style-name="P246"><text:span text:style-name="T247">15.4</text:span><text:span text:style-name="T248">. nedelsdamas informuoti šilumos tiekėją apie šilumos kiekio matavimo priemonių mechaninį sugadinimą, jų darbo sutrikimus, pažeistas plombas, lipdukus ar kitoki</text:span><text:span text:style-name="T249">us pažeidimus;</text:span></text:p>
      <text:p text:style-name="P250"><text:span text:style-name="T251">15.5</text:span><text:span text:style-name="T252">. sumokėti už šilumos tiekėjo patirtas neeilinės atsiskaitomojo šilumos apskaitos prietaiso patikros, atliktos buitinio šilumos vartotojo iniciatyva, sąnaudas, jeigu jis tokios patikros reikalavo ir buvo nustatyta, kad atsiskaitomasi</text:span><text:span text:style-name="T253">s šilumos apskaitos prietaisas atitinka jam nustatytus metrologinius reikalavimus;</text:span></text:p>
      <text:p text:style-name="P254"><text:span text:style-name="T255">15.6</text:span><text:span text:style-name="T256">. be valdytojo ir prižiūrėtojo žinios ir Lietuvos Respublikos teisės aktuose nustatytos projektinės dokumentacijos nemontuoti naujų ir nekeisti sumontuotų šilumos įr</text:span><text:span text:style-name="T257">enginių, šilumos kiekio matavimo priemonių;</text:span></text:p>
      <text:p text:style-name="P258"><text:span text:style-name="T259">15.7</text:span><text:span text:style-name="T260">. leisti šilumos, karšto vandens ir geriamojo vandens tiekimo įmonių avarinės tarnybos ar valdytojo, arba prižiūrėtojo darbuotojams, įvykus avarijai ar nustačius kitą šilumos tiekimo sistemos pažeidimą, a</text:span><text:span text:style-name="T261">tlikti darbus buitiniam šilumos vartotojui priklausančiose patalpose;</text:span></text:p>
      <text:p text:style-name="P262"><text:span text:style-name="T263">15.8</text:span><text:span text:style-name="T264">. užtikrinti, kad įgalioti šilumos tiekėjo darbuotojai, pateikę tarnybinius pažymėjimus ir raštu ne vėliau kaip prieš 24 valandas perspėję apie atvykimą, nuo 8 iki 20 val. galėtų</text:span><text:span text:style-name="T265"><text:s/>tikrinti šilumos įrenginių, šilumos kiekio matavimo priemonių techninę būklę, eksploatavimo sąlygas, atsiskaitymo už šilumą teisingumą, šilumos apskaitos prietaisų rodmenis, atlikti šilumos kiekio matavimo priemonių keitimą, patikrą;</text:span></text:p>
      <text:p text:style-name="P266"><text:span text:style-name="T267">15.9</text:span><text:span text:style-name="T268">. raštu per<text:s/></text:span><text:span text:style-name="T269">10 darbo dienų nuo duomenų pasikeitimo informuoti šilumos tiekėją, jei keičiasi buitinis šilumos vartotojas (butų ar kitų patalpų savininkas) ar pasikeičia buto ir (ar) patalpos duomenys, susiję su šilumos vartojimu ir (ar) paskirstymo skaičiavimais;</text:span></text:p>
      <text:p text:style-name="P270"><text:span text:style-name="T271">15.</text:span><text:span text:style-name="T272">10</text:span><text:span text:style-name="T273">. nutraukiant sutartį nurodyti šilumos kiekio matavimo priemonės rodmenis ir visiškai atsiskaityti už suvartotą šilumą;</text:span></text:p>
      <text:p text:style-name="P274"><text:span text:style-name="T275">15.11</text:span><text:span text:style-name="T276">. vykdyti kitas Lietuvos Respublikos teisės aktuose nustatytas pareigas.</text:span></text:p>
      <text:p text:style-name="P277"><text:span text:style-name="T278">16</text:span><text:span text:style-name="T279">. Buitinis šilumos vartotojas atlygina kit</text:span><text:span text:style-name="T280">iems to namo buitiniams šilumos vartotojams jo neteisėtais veiksmais padarytus nuostolius dėl šilumos kiekio matavimo priemonės tyčinio sugadinimo, dėl savavališko šilumos kiekio matavimo priemonės keitimo, plombų, lipdukų pažeidimo, šilumos kiekio matavim</text:span><text:span text:style-name="T281">o priemonės aplankos linijos įrengimo, priverstinai stabdomo šilumos ir karšto vandens kiekio matavimo priemonės mechanizmo panaudojimo.</text:span></text:p>
      <text:p text:style-name="P282"/>
      <text:p text:style-name="P283"><text:span text:style-name="T284">V</text:span><text:span text:style-name="T285">.<text:s/></text:span><text:span text:style-name="T286">ŠILUMOS TIEKĖJO TEISĖS, PAREIGOS IR ATSAKOMYBĖ</text:span></text:p>
      <text:p text:style-name="P287"/>
      <text:p text:style-name="P288"><text:span text:style-name="T289">17</text:span><text:span text:style-name="T290">. Šilumos tiekėjas turi teisę:</text:span></text:p>
      <text:p text:style-name="P291"><text:span text:style-name="T292">17.1</text:span><text:span text:style-name="T293">. ne vėliau kaip<text:s/></text:span><text:span text:style-name="T294">prieš 24 valandas pateikus raštišką prašymą netrukdomai apžiūrėti pastato, pastato butų ir kitų patalpų savininkams, buitiniams šilumos vartotojams priklausančių šilumos įrenginių, turinčių įtaką šilumos tiekimo sistemos darbui bei šilumos tiekimo kitiems<text:s/></text:span><text:span text:style-name="T295">šilumos vartotojams režimui, būklę;</text:span></text:p>
      <text:p text:style-name="P296"><text:span text:style-name="T297">17.2</text:span><text:span text:style-name="T298">. sustabdyti ar apriboti šilumos tiekimą:</text:span></text:p>
      <text:p text:style-name="P299"><text:span text:style-name="T300">17.2.1</text:span><text:span text:style-name="T301">. kai nustatoma, kad pastato šildymo ir karšto vandens sistemos ar buitinio šilumos vartotojo įrenginiai kelia grėsmę žmonių gyvybei ar saugumui;</text:span></text:p>
      <text:p text:style-name="P302"><text:span text:style-name="T303">17.2.2</text:span><text:span text:style-name="T304">. jeig</text:span><text:span text:style-name="T305">u buitinis šilumos vartotojas už suvartotą šilumą neatsiskaito sutartyje nustatytu laiku (daugiabučiuose gyvenamuosiuose namuose šiuo atveju gali būti nutraukiamas tik karšto vandens tiekimas atskiram buitiniam šilumos vartotojui);</text:span></text:p>
      <text:p text:style-name="P306"><text:span text:style-name="T307">17.2.3</text:span><text:span text:style-name="T308">. avarijos, ek</text:span><text:span text:style-name="T309">stremalios situacijos atvejais;</text:span></text:p>
      <text:p text:style-name="P310"><text:span text:style-name="T311">17.2.4</text:span><text:span text:style-name="T312">. dėl būtinų remonto ir kitų vartotojų šildymo sistemų ar įrenginių prijungimo darbų;</text:span></text:p>
      <text:p text:style-name="P313"><text:span text:style-name="T314">17.2.5</text:span><text:span text:style-name="T315">. kai nutraukiamas ar apribojamas šilumos tiekimas savivaldybės ar Lietuvos Respublikos Vyriausybės sprendimais;</text:span></text:p>
      <text:p text:style-name="P316"><text:span text:style-name="T317">17.</text:span><text:span text:style-name="T318">2.6</text:span><text:span text:style-name="T319">. kai sutartis nutraukiama šalių susitarimu;</text:span></text:p>
      <text:p text:style-name="P320"><text:span text:style-name="T321">17.2.7</text:span><text:span text:style-name="T322">. kitais Lietuvos Respublikos teisės aktuose nustatytais atvejais;</text:span></text:p>
      <text:p text:style-name="P323"><text:span text:style-name="T324">17.3</text:span><text:span text:style-name="T325">. nuskaityti atsiskaitomųjų šilumos apskaitos prietaisų rodmenis tiesiogiai arba nuotoliniu būdu, atitinkančiu Lietuvos</text:span><text:span text:style-name="T326"><text:s/>Respublikos teisės aktų reikalavimus;</text:span></text:p>
      <text:p text:style-name="P327"><text:span text:style-name="T328">17.4</text:span><text:span text:style-name="T329">. abejodamas dėl atsiskaitomojo šilumos apskaitos prietaiso matavimo teisingumo, gali savo nuožiūra ir lėšomis atlikti neeilinę atsiskaitomojo šilumos apskaitos prietaiso patikrą;</text:span></text:p>
      <text:p text:style-name="P330"><text:span text:style-name="T331">17.5</text:span><text:span text:style-name="T332">. į kituose Lietuvos<text:s/></text:span><text:span text:style-name="T333">Respublikos teisės aktuose nustatytas teises.</text:span></text:p>
      <text:p text:style-name="P334"><text:span text:style-name="T335">18</text:span><text:span text:style-name="T336">. Šilumos tiekėjas privalo:</text:span></text:p>
      <text:p text:style-name="P337"><text:span text:style-name="T338">18.1</text:span><text:span text:style-name="T339">. vykdyti sutarties, Aprašo ir Taisyklių reikalavimus;</text:span></text:p>
      <text:p text:style-name="P340"><text:span text:style-name="T341">18.2</text:span><text:span text:style-name="T342">. vykdyti veiklą tokiu būdu, kad užtikrintų patikimą, saugų šilumos tiekimą iki tiekimo–vartojimo ribos;</text:span></text:p>
      <text:p text:style-name="P343"><text:span text:style-name="T344">18.3</text:span><text:span text:style-name="T345">. užtikrinti iki šilumos tiekimo–vartojimo ribos tiekiamo šilumnešio Lietuvos Respublikos teisės aktų reikalavimus atitinkančius parametrus bei į buitinio šilumos vartotojo šilumos pristatymo vietą (tiekimo–vartojimo ribą) pristatomo šilumnešio par</text:span><text:span text:style-name="T346">ametrus (minimalūs / maksimalūs), kurie privalo užtikrinti higienos normose nustatytus šildomų patalpų temperatūros kokybės reikalavimus bei karšto vandens temperatūros kokybės reikalavimus;</text:span></text:p>
      <text:p text:style-name="P347"><text:span text:style-name="T348">18.4</text:span><text:span text:style-name="T349">. kontroliuoti ir tvarkyti tiekiamos šilumos apskaitą pag</text:span><text:span text:style-name="T350">al Lietuvos Respublikos teisės aktų reikalavimus;</text:span></text:p>
      <text:p text:style-name="P351"><text:span text:style-name="T352">18.5</text:span><text:span text:style-name="T353">. užtikrinti, kad buitinis šilumos vartotojas būtų (pasirašytinai) žodžiu instruktuotas, kaip saugiai naudotis šiluma, ir suteikti išsamią informaciją apie šilumos kiekio matavimo priemonių priežiūr</text:span><text:span text:style-name="T354">ą, rodmenų fiksavimą, jų užraktus, plombas, lipdukus ar kitas šilumos tiekėjo naudojamas apsaugos priemones;</text:span></text:p>
      <text:p text:style-name="P355"><text:span text:style-name="T356">18.6</text:span><text:span text:style-name="T357">. informuoti buitinį šilumos vartotoją visuomenės informavimo priemonėmis ir šilumos tiekėjo interneto svetainėje, oficialiu raštu ar kitai</text:span><text:span text:style-name="T358">s būdais apie šilumos kainas ir atsiskaitymo tvarkos pakeitimus ir priežastis Lietuvos Respublikos teisės aktuose nustatyta tvarka ir terminais;</text:span></text:p>
      <text:p text:style-name="P359"><text:span text:style-name="T360">18.7</text:span><text:span text:style-name="T361">. nedelsiant informuoti buitinį šilumos vartotoją visuomenės informavimo priemonėmis apie neplanuotą ši</text:span><text:span text:style-name="T362">lumos tiekimo apribojimą ar nutraukimą Lietuvos Respublikos teisės aktuose nustatytais terminais. Informuojant turi būti nurodoma, iki kada bus apribotas ar nutrauktas šilumos tiekimas;</text:span></text:p>
      <text:p text:style-name="P363"><text:span text:style-name="T364">18.8</text:span><text:span text:style-name="T365">. užtikrinti, kad buitinis šilumos vartotojas ne vėliau kaip p</text:span><text:span text:style-name="T366">rieš 10 kalendorinių dienų iki remonto darbų pradžios būtų informuotas visuomenės informavimo priemonėmis,<text:s/></text:span><text:soft-page-break/><text:span text:style-name="T367">raštu apie numatomą šilumos tiekimo apribojimą ar nutraukimą dėl būtinų šilumos tiekimo sistemų remonto darbų ir kitų vartotojų šilumos įrenginių pri</text:span><text:span text:style-name="T368">jungimo;</text:span></text:p>
      <text:p text:style-name="P369"><text:span text:style-name="T370">18.9</text:span><text:span text:style-name="T371">. buitiniam šilumos vartotojui priimtinu būdu suteikti informaciją apie tiekiamos šilumos kokybę, jų parametrų pasikeitimą;</text:span></text:p>
      <text:p text:style-name="P372"><text:span text:style-name="T373">18.10</text:span><text:span text:style-name="T374">. užtikrinti buitiniams šilumos vartotojams galimybę pasirinkti mokėjimo už suvartotą šilumą būdą Lietuvos</text:span><text:span text:style-name="T375"><text:s/>Respublikos teisės aktuose nustatyta tvarka;</text:span></text:p>
      <text:p text:style-name="P376"><text:span text:style-name="T377">18.11</text:span><text:span text:style-name="T378">. pateikiamuose buitiniams šilumos vartotojams sąskaitose, mokėjimo už šilumą pranešimuose, kituose dokumentuose, jų elektroniniuose atitikmenyse ar kitais būdais teikti informaciją buitiniams šilumos<text:s/></text:span><text:span text:style-name="T379">vartotojams apie mokėjimo už suvartotą šilumą būdus;</text:span></text:p>
      <text:p text:style-name="P380"><text:span text:style-name="T381">18.12</text:span><text:span text:style-name="T382">. užtikrinti, kad buitinis šilumos vartotojas būtų konsultuojamas šilumos tiekimo ir vartojimo sistemos įrengimo klausimais, gautų informaciją šilumos įrenginių eksploatavimo ir efektyvaus šilum</text:span><text:span text:style-name="T383">os vartojimo klausimais;</text:span></text:p>
      <text:p text:style-name="P384"><text:span text:style-name="T385">18.13</text:span><text:span text:style-name="T386">. užtikrinti, kad buitinio šilumos vartotojo prašymu būtų atlikta neeilinė atsiskaitomojo šilumos apskaitos prietaiso metrologinė patikra;</text:span></text:p>
      <text:p text:style-name="P387"><text:span text:style-name="T388">18.14</text:span><text:span text:style-name="T389">. vykdyti kitas Lietuvos Respublikos teisės aktuose numatytas pareigas.</text:span></text:p>
      <text:p text:style-name="P390"><text:span text:style-name="T391">19</text:span><text:span text:style-name="T392">. Šilumos tiekėjas Lietuvos Respublikos teisės aktų nustatyta tvarka privalo atlyginti buitiniam šilumos vartotojui dėl jo veikimo ar neveikimo atsiradusią žalą.</text:span></text:p>
      <text:p text:style-name="P393"/>
      <text:p text:style-name="P394"><text:span text:style-name="T395">VI</text:span><text:span text:style-name="T396">.<text:s/></text:span><text:span text:style-name="T397">SUVARTOTOs šilumos kiekio NUSTATYMAS</text:span></text:p>
      <text:p text:style-name="P398"/>
      <text:p text:style-name="P399"><text:span text:style-name="T400">20</text:span><text:span text:style-name="T401">. Sutartyje turi būti nurodyta<text:s/></text:span><text:span text:style-name="T402">suvartotos šilumos nustatymo tvarka ir (ar) taikomas šilumos paskirstymo metodas. Suvartotos šilumos kiekiai nustatomi atsiskaitomaisiais šilumos apskaitos prietaisais ar (ir) skaičiavimo būdu Lietuvos Respublikos teisės aktuose nustatyta tvarka.</text:span></text:p>
      <text:p text:style-name="P403"><text:span text:style-name="T404">21</text:span><text:span text:style-name="T405">. J</text:span><text:span text:style-name="T406">eigu pastate yra daugiau kaip vienas šilumos vartotojas, buitinis šilumos vartotojas moka už jam priskirtą šilumos kiekį išmatavus, įvertinus ar kitaip pagal Valstybinės kainų ir energetikos kontrolės komisijos rekomenduojamus taikyti ar su ja suderintus m</text:span><text:span text:style-name="T407">etodus nustačius, kokia visų vartotojų bendrai suvartoto šilumos kiekio dalis tenka tam buitiniam šilumos vartotojui.</text:span></text:p>
      <text:p text:style-name="P408"><text:span text:style-name="T409">22</text:span><text:span text:style-name="T410">. Šilumos paskirstymo metodą buitiniai šilumos vartotojai pasirenka Civilinio kodekso 4.85 straipsnyje nustatyta sprendimų priėmimo<text:s/></text:span><text:span text:style-name="T411">tvarka iš Valstybinės kainų ir energetikos kontrolės komisijos rekomenduotų taikyti arba su ja suderintų metodų. Kol buitinis šilumos vartotojas pasirenka metodą, taikomas pastato šildymo ir karšto vandens sistemą bei įrengtus atsiskaitomuosius apskaitos p</text:span><text:span text:style-name="T412">rietaisus atitinkantis metodas.</text:span></text:p>
      <text:p text:style-name="P413"><text:span text:style-name="T414">23</text:span><text:span text:style-name="T415">. Šilumos tiekimo nutraukimo ar apribojimo laikas bei priežastys nustatomos pagal ties šilumos pirkimo–pardavimo vieta ir (ar) tiekimo–vartojimo riba įrengtų šilumnešio parametrus registruojančių prietaisų rodmenų įraš</text:span><text:span text:style-name="T416">us. Jeigu tokių prietaisų nėra, – pagal šilumos tiekėjo arba šilumos gamybos šaltinio projektavimo operatyvinių duomenų registravimo priemonių ir operatyvinių žurnalų įrašus.</text:span></text:p>
      <text:p text:style-name="P417"><text:span text:style-name="T418">24</text:span><text:span text:style-name="T419">. Dėl šilumos tiekėjo kaltės nepatiektos šilumos kiekis nustatomas pagal už</text:span><text:span text:style-name="T420">registruotą paskutiniu atsiskaitymo laikotarpiu tiektą šilumos kiekio paros vidurkį iki nutraukimo ar apribojimo, nustatomą pagal šilumos pirkimo–pardavimo vietoje ir (ar) ties tiekimo–vartojimo riba įrengtų atsiskaitomųjų šilumos apskaitos prietaisų rodme</text:span><text:span text:style-name="T421">nų ataskaitas. Nustatant nepatiektą šilumos kiekį šildymui reikia įvertinti tikrąsias lauko oro temperatūras atitinkamais laikotarpiais.</text:span></text:p>
      <text:p text:style-name="P422"><text:span text:style-name="T423">25</text:span><text:span text:style-name="T424">. Jeigu nėra šilumnešio parametrus registruojančių prietaisų, dėl šilumos tiekėjo kaltės šilumos tiekimo<text:s/></text:span><text:span text:style-name="T425">nutraukimo ar apribojimo laiką, priežastis bei nepatiektos šilumos kiekį gali nustatyti komisija, sudaryta iš valdytojo, prižiūrėtojo, vartotojų ar kitų jų įgaliotų atstovų ir šilumos tiekėjo atstovų. Komisija, vadovaudamasi surinktais dokumentais ir kitai</text:span><text:span text:style-name="T426">s objektyviais įrodymais, nustato dėl šilumos tiekėjo kaltės šilumos tiekimo nutraukimo ar apribojimo laiką, priežastis bei nepatiektos šilumos kiekį ir surašo aktą. Jeigu valdytojas, prižiūrėtojas ar vartotojai, ar jų įgalioti atstovai, ar šilumos tiekėja</text:span><text:span text:style-name="T427">s reikalauja, į komisijos<text:s/></text:span><text:soft-page-break/><text:span text:style-name="T428">sudėtį turi būti įtraukti Valstybinės energetikos inspekcijos prie Lietuvos Respublikos energetikos ministerijos atstovai.</text:span></text:p>
      <text:p text:style-name="P429"/>
      <text:p text:style-name="P430"><text:span text:style-name="T431">VII</text:span><text:span text:style-name="T432">.<text:s/></text:span><text:span text:style-name="T433">BUITINIO ŠILUMOS VARTOTOJO ATSISKAITYMAS UŽ SUVARTOTĄ ŠILUMĄ</text:span></text:p>
      <text:p text:style-name="P434"/>
      <text:p text:style-name="P435"><text:span text:style-name="T436">26</text:span><text:span text:style-name="T437">. Sutartyje turi būti nurod</text:span><text:span text:style-name="T438">yta buitinio šilumos vartotojo atsiskaitymo už suvartotą šilumą ir suteiktas paslaugas tvarka.</text:span></text:p>
      <text:p text:style-name="P439"><text:span text:style-name="T440">27</text:span><text:span text:style-name="T441">. Už suvartotą šilumą buitinis šilumos vartotojas moka šilumos tiekėjui pagal atsiskaitomojo šilumos apskaitos prietaiso rodmenis arba Aprašo 21 punkte nur</text:span><text:span text:style-name="T442">odyta tvarka pagal vartotojui priskirtą suvartotą šilumos kiekį.</text:span></text:p>
      <text:p text:style-name="P443"><text:span text:style-name="T444">28</text:span><text:span text:style-name="T445">. Buitinis šilumos vartotojas turi teisę pasirinkti vienanarę arba dvinarę šilumos kainą. Pasirinkimai gali būti keičiami ne dažniau kaip vieną kartą per metus ir galioti ne trumpiau ka</text:span><text:span text:style-name="T446">ip vienus metus.</text:span></text:p>
      <text:p text:style-name="P447"><text:span text:style-name="T448">29</text:span><text:span text:style-name="T449">. Kai atsiskaitymuose naudojama dvinarė šilumos kaina, buitinis šilumos vartotojas kas mėnesį, nepriklausomai nuo jo suvartoto šilumos kiekio, sumoka šilumos tiekėjui pastovią šilumos kainos dalį.</text:span></text:p>
      <text:p text:style-name="P450"><text:span text:style-name="T451">30</text:span><text:span text:style-name="T452">. Buitinis šilumos vartotojas<text:s/></text:span><text:span text:style-name="T453">už suvartotą šilumą atsiskaito pagal šilumos tiekėjo pateiktą mokėjimo už šilumą pranešimą ar sąskaitą už šilumą.</text:span></text:p>
      <text:p text:style-name="P454"><text:span text:style-name="T455">31</text:span><text:span text:style-name="T456">. Šilumos tiekėjas parengia ir iki kiekvieno mėnesio 10 dienos pateikia (išsiunčia ar elektroniniu būdu pateikia) buitiniam šilumos vart</text:span><text:span text:style-name="T457">otojui apmokėti mokėjimo už šilumą pranešimą arba sąskaitą.</text:span></text:p>
      <text:p text:style-name="P458"><text:span text:style-name="T459">32</text:span><text:span text:style-name="T460">. Buitinis šilumos vartotojas pagal šilumos tiekėjo pateiktą mokėjimo už šilumą pranešimą arba sąskaitą ne vėliau kaip iki po ataskaitinio mėnesio kito mėnesio paskutinės dienos sumoka šilum</text:span><text:span text:style-name="T461">os tiekėjui.</text:span></text:p>
      <text:p text:style-name="P462"><text:span text:style-name="T463">33</text:span><text:span text:style-name="T464">. Buitinis šilumos vartotojas, mokėdamas pagal atsiskaitymo dokumentus už suvartotą šilumą, deklaruoja už einamąjį laikotarpį šilumai paskirstyti naudojamų matavimo priemonių (buitinių šilumos skaitiklių, karšto vandens skaitiklių ir kt.</text:span><text:span text:style-name="T465">) rodmenis, jeigu sutartyje nenustatyta kitaip. Atsiskaitymo ir mokėjimo būdą (pagal atsiskaitymo dokumentus) pasirenka buitinis šilumos vartotojas.</text:span></text:p>
      <text:p text:style-name="P466"><text:span text:style-name="T467">34</text:span><text:span text:style-name="T468">. Šilumos tiekėjas buitiniam šilumos vartotojui mokėjimo už šilumą pranešimuose arba sąskaitose patei</text:span><text:span text:style-name="T469">kia mokėtiną sumą, nurodydamas mokėtiną sumą už faktiškai per atsiskaitymo laikotarpį suvartotą šilumą.</text:span></text:p>
      <text:p text:style-name="P470"><text:span text:style-name="T471">35</text:span><text:span text:style-name="T472">. Buitinis šilumos vartotojas už suvartotą, bet sutartyje nustatytu terminu nedeklaruotą ir (ar) neapmokėtą šilumą moka pagal rodmenų deklaravimo<text:s/></text:span><text:span text:style-name="T473">dieną galiojančias šilumos kainas.</text:span></text:p>
      <text:p text:style-name="P474"><text:span text:style-name="T475">36</text:span><text:span text:style-name="T476">. Rekvizitus pakeitusi sutarties šalis ne vėliau kaip per 10 darbo dienų nuo fakto atsiradimo dienos apie tai privalo pranešti raštu ar kitais būdais kitai sutarties šaliai.</text:span></text:p>
      <text:p text:style-name="P477"><text:span text:style-name="T478">37</text:span><text:span text:style-name="T479">. Dėl šilumos tiekėjo kaltės ar jo<text:s/></text:span><text:span text:style-name="T480">padarytų šilumos apskaitos ar techninio pobūdžio klaidų susidariusi nepriemoka išieškoma Lietuvos Respublikos teisės aktuose nustatyta tvarka. Ši nepriemoka už suvartotą šilumą buitiniam šilumos vartotojui skaičiuojama už du paskutinius mėnesius neskaičiuo</text:span><text:span text:style-name="T481">jant delspinigių. Permoka už suvartotą šilumą skaičiuojama už visą klaidingai skaičiuotą laikotarpį. Grąžinama permoka už suvartotą šilumą buitiniam šilumos vartotojui arba šalims susitarus gali būti įskaitoma į būsimus buitinio šilumos vartotojo atsiskait</text:span><text:span text:style-name="T482">ymus už šilumą.</text:span></text:p>
      <text:p text:style-name="P483"/>
      <text:p text:style-name="P484"><text:span text:style-name="T485">VIII</text:span><text:span text:style-name="T486">.<text:s/></text:span><text:span text:style-name="T487">INFORMACIJOS PATEIKIMO TVARKA</text:span></text:p>
      <text:p text:style-name="P488"/>
      <text:p text:style-name="P489"><text:span text:style-name="T490">38</text:span><text:span text:style-name="T491">. Šilumos tiekėjas sutartyje turi nurodyti įmonės pavadinimą, adresą, interneto svetainės adresą, telefono numerį, kuriuo paskambinęs buitinis šilumos vartotojas sužinotų visą jam reikalingą</text:span><text:span text:style-name="T492"><text:s/>informaciją, susijusią su šilumos tiekimu.</text:span></text:p>
      <text:p text:style-name="P493"><text:span text:style-name="T494">39</text:span><text:span text:style-name="T495">. Šilumos tiekėjas buitiniam šilumos vartotojui praneša apie šilumos kainų pasikeitimus viešai paskelbdamas šią informaciją savo internetinėje svetainėje ar vietinėje spaudoje bei pateikia pakeitimo priežas</text:span><text:span text:style-name="T496">tis Lietuvos Respublikos teisės aktų nustatyta tvarka ir terminais.</text:span></text:p>
      <text:p text:style-name="P497"><text:span text:style-name="T498">40</text:span><text:span text:style-name="T499">. Šilumos tiekėjo pranešimai apie nepriemokas, įsiskolinimus, delspinigius, permokas turi būti rašytiniai ir siunčiami buitiniam šilumos vartotojui kartu su mokėjimo dokumentais arba</text:span><text:span text:style-name="T500"><text:s/>atskiru raštu jo pasirinkimu paštu, faksu ar elektroniniu būdu. Informacijos iš šilumos tiekėjo gavimo būdas nurodomas sutartyje.</text:span></text:p>
      <text:p text:style-name="P501"><text:span text:style-name="T502">41</text:span><text:span text:style-name="T503">. Buitinis šilumos vartotojas turi būti informuojamas apie šilumos tiekimo numatomus nutraukimus (ribojimus) raštu ir (</text:span><text:span text:style-name="T504">ar) visuomenės informavimo priemonėmis ar kitais būdais teisės aktuose nustatytais terminais. Buitiniam šilumos vartotojui informaciją apie avarines situacijas, remonto darbus taip pat turi teisę teikti valdytojas arba prižiūrėtojas.</text:span></text:p>
      <text:p text:style-name="P505"><text:span text:style-name="T506">42</text:span><text:span text:style-name="T507">. Šilumos tiekėj</text:span><text:span text:style-name="T508">o informacija, nustatyta Lietuvos Respublikos šilumos ūkio įstatymo 22 straipsnyje, turi būti skelbiama šilumos tiekėjo interneto svetainėje, kurios adresas nurodomas sutartyje.</text:span></text:p>
      <text:p text:style-name="P509"/>
      <text:p text:style-name="P510"><text:span text:style-name="T511">IX</text:span><text:span text:style-name="T512">.<text:s/></text:span><text:span text:style-name="T513">Pretenzijų pateikimo ir ginčų nagrinėjimo tvarka</text:span></text:p>
      <text:p text:style-name="P514"/>
      <text:p text:style-name="P515"><text:span text:style-name="T516">43</text:span><text:span text:style-name="T517">. Ginčai ir</text:span><text:span text:style-name="T518"><text:s/>skundai tarp buitinio šilumos vartotojo ir šilumos tiekėjo nagrinėjami tarpusavio sutarimu. Nepavykus ginčų ir skundų išspręsti tarpusavio sutarimu, buitinių šilumos vartotojų ir šilumos tiekėjų ginčai ir skundai nagrinėjami Lietuvos Respublikos energetik</text:span><text:span text:style-name="T519">os įstatymo ir Lietuvos Respublikos šilumos ūkio įstatymo nustatyta tvarka.</text:span><text:s/></text:p>
      <text:p text:style-name="P520">Punkto pakeitimai:</text:p>
      <text:p text:style-name="P521"><text:span text:style-name="T522">Nr.<text:s/></text:span><text:a xlink:href="https://www.e-tar.lt/portal/legalAct.html?documentId=3d0fd310c5c311e583a295d9366c7ab3" office:target-frame-name="_top" xlink:show="replace"><text:span text:style-name="T523">1-17</text:span></text:a><text:span text:style-name="T524">, 2016-01-28, paskelbta TAR 2016-01-29, i. k.<text:s/></text:span><text:span text:style-name="T525">2016-01812</text:span></text:p>
      <text:p text:style-name="Normal"/>
      <text:p text:style-name="P526"><text:span text:style-name="T527">44</text:span><text:span text:style-name="T528">. Buitinio šilumos vartotojo kreipimasis į vartojimo ginčų neteisminio sprendimo subjektą neatima buitinio šilumos vartotojo teisės kreiptis į teismą. Buitinis šilumos vartotojas turi teisę ginti savo teises ir kitais teisėtais būdais.</text:span><text:s/></text:p>
      <text:p text:style-name="P529">Punkto pakeitimai:</text:p>
      <text:p text:style-name="P530"><text:span text:style-name="T531">Nr.<text:s/></text:span><text:a xlink:href="https://www.e-tar.lt/portal/legalAct.html?documentId=3d0fd310c5c311e583a295d9366c7ab3" office:target-frame-name="_top" xlink:show="replace"><text:span text:style-name="T532">1-17</text:span></text:a><text:span text:style-name="T533">, 2016-01-28, paskelbta TAR 2016-01-29, i. k. 2016-01812</text:span></text:p>
      <text:p text:style-name="P534"/>
      <text:p text:style-name="P535"/>
      <text:p text:style-name="P536">SUDERINTA</text:p>
      <text:p text:style-name="P537">Valstybinės vartotojų teisių apsaugos tarnybos</text:p>
      <text:p text:style-name="P538"><text:span text:style-name="T539">2012 m. rugp</text:span><text:span text:style-name="T540">jūčio 16 d. raštu Nr. 4-7242</text:span></text:p>
      <text:p text:style-name="P541"><text:span text:style-name="T542">_________________</text:span></text:p>
      <text:p text:style-name="Normal"/>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energetikos ministerija, Įsakymas</text:span></text:p>
      <text:p text:style-name="P552"><text:span text:style-name="T553">Nr.<text:s/></text:span><text:a xlink:href="https://www.e-tar.lt/portal/legalAct.html?documentId=3d0fd310c5c311e583a295d9366c7ab3" office:target-frame-name="_top" xlink:show="replace"><text:span text:style-name="T554">1-17</text:span></text:a><text:span text:style-name="T555">, 2016-01-28,<text:s/></text:span><text:span text:style-name="T556">paskelbta TAR 2016-01-29, i. k. 2016-01812</text:span></text:p>
      <text:p text:style-name="P557"><text:span text:style-name="T558">Dėl Lietuvos Respublios energetikos ministro 2012 m. rugsėjo 7 d. įsakymo Nr. 1-173 „Dėl Šilumos pirkimo–pardavimo sutarčių su buitiniais šilumos vartotojais standartinių sąlygų aprašo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1-09T15:05:00Z</meta:creation-date>
    <dc:date>2018-01-09T15:05:00Z</dc:date>
    <meta:template xlink:href="Normal.dotm" xlink:type="simple"/>
    <meta:editing-cycles>2</meta:editing-cycles>
    <meta:editing-duration>PT0S</meta:editing-duration>
    <meta:document-statistic meta:page-count="8" meta:paragraph-count="162" meta:word-count="3184" meta:character-count="25565" meta:row-count="644" meta:non-whitespace-character-count="22543"/>
  </office:meta>
</office:document-meta>
</file>