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text-align="center"/>
      <style:text-properties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3937in"/>
      <style:text-properties fo:color="#000000"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text-properties fo:color="#000000"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FF" fo:letter-spacing="-0.0013in" style:text-underline-type="single" style:text-underline-style="solid" style:text-underline-width="auto" style:text-underline-mode="continuous"/>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3937in"/>
      <style:text-properties fo:color="#000000"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fo:color="#000000" fo:letter-spacing="-0.0013in" style:font-size-complex="12pt" style:language-asian="lt" style:country-asian="LT"/>
    </style:style>
    <style:style style:name="T457" style:parent-style-name="DefaultParagraphFont" style:family="text">
      <style:text-properties style:font-name-asian="Calibri" fo:color="#000000" fo:letter-spacing="-0.0013in"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3937in"/>
      <style:text-properties fo:color="#000000" fo:hyphenate="fals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keep-together="alway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text-properties fo:color="#000000" fo:hyphenate="false"/>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text-position="super 66.6%"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3937in"/>
      <style:text-properties fo:color="#000000"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align="justify" fo:text-indent="0.3937in"/>
      <style:text-properties fo:color="#000000" fo:hyphenate="false"/>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Hyperlink"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akymas paskelbtas: Žin. 2012, Nr.<text:s/></text:span><text:a xlink:href="https://www.e-tar.lt/portal/legalAct.html?documentId=TAR.722E40614F52" office:target-frame-name="_top" xlink:show="replace"><text:span text:style-name="T11">106-5397</text:span></text:a><text:span text:style-name="T12">, i. k. 112203NISAK0001-173</text:span></text:p>
      <text:p text:style-name="P13"/>
      <text:p text:style-name="P14"><text:span text:style-name="T15"/><text:span text:style-name="T16">LIETUVOS RESPUBLIKOS ENERGETIKOS MINISTRO</text:span></text:p>
      <text:p text:style-name="P17">į s a k y m a s</text:p>
      <text:p text:style-name="P18"/>
      <text:p text:style-name="P19">DĖL Šilumos pirkimo–pardavimo sutarčių su buitiniais šilumos vartotojais standartinių sąlygų aprašo patvirtinimo</text:p>
      <text:p text:style-name="P20"/>
      <text:p text:style-name="P21">2012 m. rugsėjo 7 d. Nr. 1-173</text:p>
      <text:p text:style-name="P22">Vilnius</text:p>
      <text:p text:style-name="P23"/>
      <text:p text:style-name="P24"/>
      <text:p text:style-name="P25"><text:span text:style-name="T26">Vadovau</text:span><text:span text:style-name="T27">damasis Lietuvos Respublikos šilumos ūkio įstatymo (Žin., 2003, Nr.<text:s/></text:span><text:a xlink:href="https://www.e-tar.lt/portal/lt/legalAct/TAR.F62AD965997D" office:target-frame-name="_blank" xlink:show="new"><text:span text:style-name="T28">51-2254</text:span></text:a><text:span text:style-name="T29">; 2007, Nr.<text:s/></text:span><text:a xlink:href="https://www.e-tar.lt/portal/lt/legalAct/TAR.A601A252F765" office:target-frame-name="_blank" xlink:show="new"><text:span text:style-name="T30">130-5259</text:span></text:a><text:span text:style-name="T31">) 19 straipsnio 4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32">59-2659</text:span></text:a><text:span text:style-name="T33">; 2009, Nr.<text:s/></text:span><text:a xlink:href="https://www.e-tar.lt/portal/lt/legalAct/TAR.B149E28DD758" office:target-frame-name="_blank" xlink:show="new"><text:span text:style-name="T34">117-5010</text:span></text:a><text:span text:style-name="T35">) 1.2 punktu:</text:span></text:p>
      <text:p text:style-name="P36"><text:span text:style-name="T37">1</text:span><text:span text:style-name="T38">. T v i r t i n u Šilumos pirkimo–pardavimo sutarčių su buitiniais šilumos vartotojais</text:span><text:span text:style-name="T39"><text:s/>standartinių sąlygų aprašą (pridedama).</text:span></text:p>
      <text:p text:style-name="P40"><text:span text:style-name="T41">2</text:span><text:span text:style-name="T42">. N u s t a t a u, kad šis įsakymas įsigalioja 2012 m. spalio 1 dieną.</text:span></text:p>
      <text:p text:style-name="P43"/>
      <text:p text:style-name="P44"/>
      <text:p text:style-name="P45"/>
      <text:p text:style-name="P46"><text:span text:style-name="T47">Energetikos ministras</text:span><text:span text:style-name="T48"><text:tab/>Arvydas Sekmokas</text:span></text:p>
      <text:soft-page-break/>
      <text:p text:style-name="P49">PATVIRTINTA</text:p>
      <text:p text:style-name="P55">Lietuvos Respublikos energetikos ministro<text:s/></text:p>
      <text:p text:style-name="P56">2012 m. rugsėjo 7 d. Nr. 1-173</text:p>
      <text:p text:style-name="P57"/>
      <text:p text:style-name="P58"><text:span text:style-name="T59">Šilumos PIRKIMO–PARDAVIMO SUTArČIŲ SU BUITINIAIS ŠILUMOS VARTOTOJAIS STANDARTINių SĄLYGų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lumos pirkimo–pardavimo sutarčių su buitiniais šilumos vartotojais standartinių sąlygų aprašas (toliau – Aprašas) reglamentuoja buitinių šilumos vartotojų bei šilumos tiekėjų tarpusavio šilumos pirkimo–pardavimo santykius, teises, pareigas, atsak</text:span><text:span text:style-name="T69">omybę.</text:span></text:p>
      <text:p text:style-name="P70"><text:span text:style-name="T71">2</text:span><text:span text:style-name="T72">. Aprašas privalomas šilumos tiekėjams, buitiniams šilumos vartotojams, pastatų šildymo ir karšto vandens sistemų prižiūrėtojams (toliau – prižiūrėtojas), daugiabučio namo savininkų bendrijoms arba butų ir kitų patalpų savininkų jungtinės veikl</text:span><text:span text:style-name="T73">os sutarties šalims, arba bendrojo naudojimo objektų administratoriams (toliau – valdytojas) bei kitiems šilumos ūkio sektoriuje veikiantiems asmenims.</text:span></text:p>
      <text:p text:style-name="P74"><text:span text:style-name="T75">3</text:span><text:span text:style-name="T76">. Pagal šį Aprašą sudaryta šilumos pirkimo–pardavimo sutartis su buitiniais šilumos vartotojais (to</text:span><text:span text:style-name="T77">liau – sutartis) turi atitikti Lietuvos Respublikos civilinio kodekso (Žin., 2000, Nr.<text:s/></text:span><text:a xlink:href="https://www.e-tar.lt/portal/lt/legalAct/TAR.8A39C83848CB" office:target-frame-name="_blank" xlink:show="new"><text:span text:style-name="T78">74-2262</text:span></text:a><text:span text:style-name="T79">) (toliau – Civilinis kodeksas), Lietuvos Respublikos šilumos ūkio įstatymo (</text:span><text:span text:style-name="T80">Žin., 2003, Nr.<text:s/></text:span><text:a xlink:href="https://www.e-tar.lt/portal/lt/legalAct/TAR.F62AD965997D" office:target-frame-name="_blank" xlink:show="new"><text:span text:style-name="T81">51-2254</text:span></text:a><text:span text:style-name="T82">; 2007, Nr.<text:s/></text:span><text:a xlink:href="https://www.e-tar.lt/portal/lt/legalAct/TAR.A601A252F765" office:target-frame-name="_blank" xlink:show="new"><text:span text:style-name="T83">130-5259</text:span></text:a><text:span text:style-name="T84">) (toliau – Šilumos ūkio įstatymas),<text:s/></text:span><text:span text:style-name="T85">Šilumos tiekimo ir vartojimo taisyklių, patvirtintų energetikos ministro įsakymu, (toliau – Taisyklės) ir kitų Lietuvos Respublikos teisės aktų, reglamentuojančių vartojimo sutarčių sudarymą, nuostatas.</text:span></text:p>
      <text:p text:style-name="P86"><text:span text:style-name="T87">4</text:span><text:span text:style-name="T88">. Apraše vartojamos sąvokos atitinka Šilumos ūki</text:span><text:span text:style-name="T89">o įstatyme ir kituose Lietuvos Respublikos teisės aktuose apibrėžtas sąvokas.</text:span></text:p>
      <text:p text:style-name="P90"/>
      <text:p text:style-name="P91"><text:span text:style-name="T92">II</text:span><text:span text:style-name="T93">.<text:s/></text:span><text:span text:style-name="T94">SUTARTIES SUDARYMAS, PAKEITIMAS IR NUTRAUKIMAS</text:span></text:p>
      <text:p text:style-name="P95"/>
      <text:p text:style-name="P96"><text:span text:style-name="T97">5</text:span><text:span text:style-name="T98">. Sutartis pagal šį Aprašą laikoma sudaryta nuo buitinio šilumos vartotojo šilumos įrenginių prijungimo prie<text:s/></text:span><text:span text:style-name="T99">šilumos tinklų dienos.</text:span></text:p>
      <text:p text:style-name="P100"><text:span text:style-name="T101">6</text:span><text:span text:style-name="T102">. Iki to laiko, kol bus sudaryta sutartis pagal individualiai aptartas sąlygas, šilumos tiekėjo ir buitinio šilumos vartotojo tarpusavio santykiai grindžiami vadovaujantis šiuo Aprašu nustatytomis sąlygomis.</text:span></text:p>
      <text:p text:style-name="P103"><text:span text:style-name="T104">7</text:span><text:span text:style-name="T105">. Sutartį paren</text:span><text:span text:style-name="T106">gia ir buitiniam šilumos vartotojui pateikia šilumos tiekėjas. Sutartis gali būti sudaroma raštu arba, šilumos tiekėjui įdiegus technines galimybes, elektroninių ryšių priemonėmis (saugaus elektroninio parašo, elektroninės bankininkystės sistemos ar kitų t</text:span><text:span text:style-name="T107">echnologijų pagalba), indentifikavus sutartį sudarantį asmenį.</text:span></text:p>
      <text:p text:style-name="P108"><text:span text:style-name="T109">8</text:span><text:span text:style-name="T110">. Sutartyje, be Apraše išdėstytų standartinių sąlygų, gali būti įtrauktos sutarties šalių individualiai aptartos sąlygos, neprieštaraujančios Civiliniam kodeksui, Šilumos ūkio įstatymui, T</text:span><text:span text:style-name="T111">aisyklėms ir kitiems Lietuvos Respublikos teisės aktams. Sutarties šalys negali nustatyti tokių sutarties sąlygų, kurios pablogintų vartotojo padėtį, palyginti su ta, kurią nustato įstatymai, šis Aprašas ir kiti Lietuvos Respublikos teisės aktai.</text:span></text:p>
      <text:p text:style-name="P112"><text:span text:style-name="T113">9</text:span><text:span text:style-name="T114">. Su</text:span><text:span text:style-name="T115">tartis gali būti keičiama sutarties šalių tarpusavio susitarimu, laikantis šio Aprašo 8 punkte nustatytų reikalavimų.</text:span></text:p>
      <text:p text:style-name="P116"><text:span text:style-name="T117">10</text:span><text:span text:style-name="T118">. Sutartis pagal šį Aprašą laikoma nutraukta, šalims sudarius sutartį pagal individualiai aptartas sąlygas.</text:span></text:p>
      <text:p text:style-name="P119"><text:span text:style-name="T120">11</text:span><text:span text:style-name="T121">. Sutartis nutrauk</text:span><text:span text:style-name="T122">iama sutartyje numatytais atvejais, sutarties šalių rašytiniu susitarimu arba kitais Lietuvos Respublikos teisės aktuose nustatytais atvejais, tvarka ir terminais.</text:span></text:p>
      <text:p text:style-name="P123"/>
      <text:p text:style-name="P124"><text:span text:style-name="T125">III</text:span><text:span text:style-name="T126">.<text:s/></text:span><text:span text:style-name="T127">privalomos SUTARties sąlygos</text:span></text:p>
      <text:p text:style-name="P128"/>
      <text:p text:style-name="P129"><text:span text:style-name="T130">12</text:span><text:span text:style-name="T131">. Sutartyje turi būti šios privalomos sąlygo</text:span><text:span text:style-name="T132">s:</text:span></text:p>
      <text:p text:style-name="P133"><text:span text:style-name="T134">12.1</text:span><text:span text:style-name="T135">. šilumos tiekėjo ir buitinio šilumos vartotojo rekvizitai:</text:span></text:p>
      <text:p text:style-name="P136"><text:span text:style-name="T137">12.1.1</text:span><text:span text:style-name="T138">. šilumos tiekėjo pavadinimas, teisinė forma, buveinės adresas, įmonės kodas, PVM mokėtojo kodas, telefono numeris, fakso numeris, interneto svetainės adresas ir (ar) elektroninio</text:span><text:span text:style-name="T139"><text:s/>pašto adresas;</text:span></text:p>
      <text:p text:style-name="P140"><text:span text:style-name="T141">12.1.2</text:span><text:span text:style-name="T142">. buitinio šilumos vartotojo vardas, pavardė, gyvenamosios vietos adresas, telefono numeris, mokėtojo kodas;</text:span></text:p>
      <text:p text:style-name="P143"><text:span text:style-name="T144">12.2</text:span><text:span text:style-name="T145">. tiekiamos šilumos kokybiniai ir kiekybiniai rodikliai;</text:span></text:p>
      <text:p text:style-name="P146"><text:span text:style-name="T147">12.3</text:span><text:span text:style-name="T148">. šilumos tiekimo režimas ir sąlygos;</text:span></text:p>
      <text:p text:style-name="P149"><text:span text:style-name="T150">12.4</text:span><text:span text:style-name="T151">. šilumos pirkimo–pardavimo vieta ir (ar) tiekimo–vartojimo riba;</text:span></text:p>
      <text:p text:style-name="P152"><text:span text:style-name="T153">12.5</text:span><text:span text:style-name="T154">. šilumos tiekimo tvarka ir šilumos tiekimo ribojimo ar nutraukimo sąlygos;</text:span></text:p>
      <text:p text:style-name="P155"><text:span text:style-name="T156">12.6</text:span><text:span text:style-name="T157">. informacijos pateikimo tvarka;</text:span></text:p>
      <text:p text:style-name="P158"><text:span text:style-name="T159">12.7</text:span><text:span text:style-name="T160">. suvartoto šilumos kiekio ir kainos nustatymo būdai ir t</text:span><text:span text:style-name="T161">varka;</text:span></text:p>
      <text:p text:style-name="P162"><text:span text:style-name="T163">12.8</text:span><text:span text:style-name="T164">. buitinio šilumos vartotojo atsiskaitymo už suvartotą šilumą tvarka;</text:span></text:p>
      <text:p text:style-name="P165"><text:span text:style-name="T166">12.9</text:span><text:span text:style-name="T167">. buitinio šilumos vartotojo teisės ir pareigos;</text:span></text:p>
      <text:p text:style-name="P168"><text:span text:style-name="T169">12.10</text:span><text:span text:style-name="T170">. šilumos tiekėjo teisės ir pareigos;</text:span></text:p>
      <text:p text:style-name="P171"><text:span text:style-name="T172">12.11</text:span><text:span text:style-name="T173">. šilumos tiekėjo ir buitinio šilumos vartotojo atsakomybė</text:span><text:span text:style-name="T174"><text:s/>už įsipareigojimų nevykdymą;</text:span></text:p>
      <text:p text:style-name="P175"><text:span text:style-name="T176">12.12</text:span><text:span text:style-name="T177">. pretenzijų pateikimo, nagrinėjimo ir ginčų sprendimo tvarka;</text:span></text:p>
      <text:p text:style-name="P178"><text:span text:style-name="T179">12.13</text:span><text:span text:style-name="T180">. sutarties galiojimo terminas, jos keitimo ar nutraukimo sąlygos ir tvarka.</text:span></text:p>
      <text:p text:style-name="P181"><text:span text:style-name="T182">13</text:span><text:span text:style-name="T183">. Sutartyje turi būti numatyta sąlyga, kad šalys vadovaujasi</text:span><text:span text:style-name="T184"><text:s/>Civiliniu kodeksu, Lietuvos Respublikos šilumos ūkio įstatymu, Taisyklėmis ir šiuo Aprašu.</text:span></text:p>
      <text:p text:style-name="P185"/>
      <text:p text:style-name="P186"><text:span text:style-name="T187">IV</text:span><text:span text:style-name="T188">.<text:s/></text:span><text:span text:style-name="T189">BUITINIO ŠILUMOS VARTOTOJO TEISĖS, PAREIGOS ir atsakomybė</text:span></text:p>
      <text:p text:style-name="P190"/>
      <text:p text:style-name="P191"><text:span text:style-name="T192">14</text:span><text:span text:style-name="T193">. Buitinis šilumos vartotojas turi teisę:</text:span></text:p>
      <text:p text:style-name="P194"><text:span text:style-name="T195">14.1</text:span><text:span text:style-name="T196">. reikalauti iš šilumos tiekėjo, kad šis</text:span><text:span text:style-name="T197"><text:s/>užtikrintų nenutrūkstamą aprūpinimą Taisyklėse, Apraše ir kituose Lietuvos Respublikos teisės aktuose nustatytus saugos ir kokybės reikalavimus atitinkančia šiluma;</text:span></text:p>
      <text:p text:style-name="P198"><text:span text:style-name="T199">14.2</text:span><text:span text:style-name="T200">. reikalauti žalos atlyginimo iš šilumos tiekėjo, jei šilumos tiekėjas neužtikrina</text:span><text:span text:style-name="T201"><text:s/>pagal sutartį tiekiamos šilumos kokybės reikalavimų, reguliaraus tiekimo, kiekio, nevykdo ar netinkamai vykdo Taisyklių, Lietuvos higienos normos HN 42:2009</text:span><text:span text:style-name="T202"><text:s/>„Gyvenamųjų ir visuomeninių pastatų patalpų mikroklimatas“, patvirtintos Lietuvos Respublikos svei</text:span><text:span text:style-name="T203">katos apsaugos ministro<text:s/></text:span><text:span text:style-name="T204">2009 m. gruodžio 29 d. įsakymu Nr. V-1081 (Žin., 2009, Nr.<text:s/></text:span><text:a xlink:href="https://www.e-tar.lt/portal/lt/legalAct/TAR.480FD840BA61" office:target-frame-name="_blank" xlink:show="new"><text:span text:style-name="T205">159-7219</text:span></text:a><text:span text:style-name="T206">; 2010, Nr. 2), bei Lietuvos higienos normos HN 24:2003</text:span><text:span text:style-name="T207"><text:s/>„Geriamojo vandens saugo</text:span><text:span text:style-name="T208">s ir kokybės reikalavimai“, patvirtintos Lietuvos Respublikos sveikatos apsaugos ministro 2003 m. liepos 23 d. įsakymu Nr. V-455 (Žin., 2003, Nr.<text:s/></text:span><text:a xlink:href="https://www.e-tar.lt/portal/lt/legalAct/TAR.2099D15473C7" office:target-frame-name="_blank" xlink:show="new"><text:span text:style-name="T209">79-3606</text:span></text:a><text:span text:style-name="T210">), (toliau – higie</text:span><text:span text:style-name="T211">nos normos), Aprašo ir sutarties nuostatas;</text:span></text:p>
      <text:p text:style-name="P212"><text:span text:style-name="T213">14.3</text:span><text:span text:style-name="T214">. laiku gauti iš šilumos tiekėjo informaciją apie tiekiamos šilumos kokybę, parametrų pasikeitimą, planuojamus šilumos tiekimo sutrikimus, saugų ir efektyvų šilumos tiekimo sistemos naudojimą, jos plėtrą,</text:span><text:span text:style-name="T215"><text:s/>šilumos kainas ir buitiniam šilumos vartotojui teikiamas paslaugas;</text:span></text:p>
      <text:p text:style-name="P216"><text:span text:style-name="T217">14.4</text:span><text:span text:style-name="T218">. jei pastate yra daugiau kaip vienas šilumos vartotojas, kartu su kitais namo butų ir kitų patalpų savininkais nuspręsti, kokį Valstybinės kainų ir energetikos kontrolės komisijo</text:span><text:span text:style-name="T219">s rekomenduojamą arba su ja suderintą šilumos paskirstymo metodą taikyti;</text:span></text:p>
      <text:p text:style-name="P220"><text:span text:style-name="T221">14.5</text:span><text:span text:style-name="T222">. pasirinkti mokėjimo už suvartotą šilumą būdą, taip pat gauti iš šilumos tiekėjo informaciją apie mokėjimo būdus;</text:span></text:p>
      <text:p text:style-name="P223"><text:span text:style-name="T224">14.6</text:span><text:span text:style-name="T225">. reikalauti Lietuvos Respublikos teisės aktų nuost</text:span><text:span text:style-name="T226">atomis pagrįsto paaiškinimo, kokiu pagrindu šilumos tiekėjas skaičiuoja nepriemoką už suvartotą šilumą;</text:span></text:p>
      <text:p text:style-name="P227"><text:span text:style-name="T228">14.7</text:span><text:span text:style-name="T229">. jei pastate yra daugiau kaip vienas šilumos vartotojas, kartu su kitais namo butų ir kitų patalpų savininkais nuspręsti Lietuvos Respublikos t</text:span><text:span text:style-name="T230">eisės aktų nustatyta tvarka pakeisti viso pastato, jo sekcijos ar bloko šildymo būdą;</text:span></text:p>
      <text:p text:style-name="P231"><text:span text:style-name="T232">14.8</text:span><text:span text:style-name="T233">. pareikalauti, kad būtų atlikta neeilinė atsiskaitomojo šilumos apskaitos prietaiso metrologinė patikra. Jeigu nustatoma, kad atsiskaitomasis šilumos apskaitos p</text:span><text:span text:style-name="T234">rietaisas netinkamas naudoti, už atliktą patikrą moka šilumos tiekėjas;</text:span></text:p>
      <text:p text:style-name="P235"><text:span text:style-name="T236">14.9</text:span><text:span text:style-name="T237">. pakeisti buto ar kitų patalpų šildymo būdą Lietuvos Respublikos teisės aktuose nustatyta tvarka;</text:span></text:p>
      <text:p text:style-name="P238"><text:span text:style-name="T239">14.10</text:span><text:span text:style-name="T240">. reikalauti, kad šilumos tiekėjas vartotojo nurodytam energijos tau</text:span><text:span text:style-name="T241">pymo paslaugų teikėjui teiktų informaciją apie vartotojo suvartotos energijos už šilumą atsiskaitymo dokumentus (sąskaitas) ir palyginamąjį praėjusių metų to paties laikotarpio suvartojimą;</text:span><text:s/></text:p>
      <text:p text:style-name="P242">Punkto pakeitimai:</text:p>
      <text:p text:style-name="P243"><text:span text:style-name="T244">Nr.<text:s/></text:span><text:a xlink:href="https://www.e-tar.lt/portal/legalAct.html?documentId=fbccfc70b89211e693eea1ef35f20da9" office:target-frame-name="_top" xlink:show="replace"><text:span text:style-name="T245">1-308</text:span></text:a><text:span text:style-name="T246">, 2016-11-24, paskelbta TAR 2016-12-05, i. k. 2016-28166</text:span></text:p>
      <text:p text:style-name="Normal"/>
      <text:p text:style-name="P247"><text:span text:style-name="T248">14.11</text:span><text:span text:style-name="T249">.<text:s/></text:span><text:span text:style-name="T250">reikalauti, kad šilumos tiekėjas raštu ir (ar) elektroninių ryšių priemonėmis teiktų aiškias ir suprantamas prognozes dėl<text:s/></text:span><text:span text:style-name="T251">ateinančių metų šilumos kainų, išreikštų euro centais už kilovatvalandę;</text:span><text:s/></text:p>
      <text:p text:style-name="P252">Papildyta papunkčiu:</text:p>
      <text:p text:style-name="P253"><text:span text:style-name="T254">Nr.<text:s/></text:span><text:a xlink:href="https://www.e-tar.lt/portal/legalAct.html?documentId=fbccfc70b89211e693eea1ef35f20da9" office:target-frame-name="_top" xlink:show="replace"><text:span text:style-name="T255">1-308</text:span></text:a><text:span text:style-name="T256">, 2016-11-24, paskelbta TAR 2016-12-05, i. k. 2016-281</text:span><text:span text:style-name="T257">66</text:span></text:p>
      <text:p text:style-name="Normal"/>
      <text:p text:style-name="P258"><text:span text:style-name="T259">14.12</text:span><text:span text:style-name="T260">.<text:s/></text:span><text:span text:style-name="T261">į kitas Lietuvos Respublikos teisės aktuose nustatytas teises.</text:span><text:s/></text:p>
      <text:p text:style-name="P262">Papildyta papunkčiu:</text:p>
      <text:p text:style-name="P263"><text:span text:style-name="T264">Nr.<text:s/></text:span><text:a xlink:href="https://www.e-tar.lt/portal/legalAct.html?documentId=fbccfc70b89211e693eea1ef35f20da9" office:target-frame-name="_top" xlink:show="replace"><text:span text:style-name="T265">1-308</text:span></text:a><text:span text:style-name="T266">, 2016-11-24, paskelbta TAR 2016-12-05, i. k.<text:s/></text:span><text:span text:style-name="T267">2016-28166</text:span></text:p>
      <text:p text:style-name="Normal"/>
      <text:p text:style-name="P268"><text:span text:style-name="T269">15</text:span><text:span text:style-name="T270">. Buitinis šilumos vartotojas privalo:</text:span></text:p>
      <text:p text:style-name="P271"><text:span text:style-name="T272">15.1</text:span><text:span text:style-name="T273">. laiku deklaruoti bute esančių atsiskaitomųjų karšto vandens apskaitos ir šilumos kiekio matavimo prietaisų bei kitų šilumos kiekio matavimo priemonių rodmenis ir atsiskaityti už suvartotą š</text:span><text:span text:style-name="T274">ilumą pagal pateiktą mokėjimo už šilumą pranešimą ar sąskaitą nustatyta tvarka ir terminais;</text:span></text:p>
      <text:p text:style-name="P275"><text:span text:style-name="T276">15.2</text:span><text:span text:style-name="T277">. užtikrinti jo bute esančių šilumos kiekio matavimo priemonių, jų plombų ir lipdukų saugumą, apsaugą nuo mechaninių pažeidimų, tvarkingą savo šilumos įren</text:span><text:span text:style-name="T278">ginių techninę būklę;</text:span></text:p>
      <text:p text:style-name="P279"><text:span text:style-name="T280">15.3</text:span><text:span text:style-name="T281">. nedelsdamas informuoti šilumos, karšto vandens ir (ar) geriamojo vandens įmonių avarinę tarnybą (sutartyje nurodytais telefonais) apie vartotojo šilumos įrenginių avarijas, sutrikimus ir gedimus;</text:span></text:p>
      <text:p text:style-name="P282"><text:span text:style-name="T283">15.4</text:span><text:span text:style-name="T284">. nedelsdamas inform</text:span><text:span text:style-name="T285">uoti šilumos tiekėją apie šilumos kiekio matavimo priemonių mechaninį sugadinimą, jų darbo sutrikimus, pažeistas plombas, lipdukus ar kitokius pažeidimus;</text:span></text:p>
      <text:p text:style-name="P286"><text:span text:style-name="T287">15.5</text:span><text:span text:style-name="T288">. sumokėti už šilumos tiekėjo patirtas neeilinės atsiskaitomojo šilumos apskaitos prietaiso p</text:span><text:span text:style-name="T289">atikros, atliktos buitinio šilumos vartotojo iniciatyva, sąnaudas, jeigu jis tokios patikros reikalavo ir buvo nustatyta, kad atsiskaitomasis šilumos apskaitos prietaisas atitinka jam nustatytus metrologinius reikalavimus;</text:span></text:p>
      <text:p text:style-name="P290"><text:span text:style-name="T291">15.6</text:span><text:span text:style-name="T292">. be valdytojo ir<text:s/></text:span><text:span text:style-name="T293">prižiūrėtojo žinios ir Lietuvos Respublikos teisės aktuose nustatytos projektinės dokumentacijos nemontuoti naujų ir nekeisti sumontuotų šilumos įrenginių, šilumos kiekio matavimo priemonių;</text:span></text:p>
      <text:p text:style-name="P294"><text:span text:style-name="T295">15.7</text:span><text:span text:style-name="T296">. leisti šilumos, karšto vandens ir geriamojo vandens tie</text:span><text:span text:style-name="T297">kimo įmonių avarinės tarnybos ar valdytojo, arba prižiūrėtojo darbuotojams, įvykus avarijai ar nustačius kitą šilumos tiekimo sistemos pažeidimą, atlikti darbus buitiniam šilumos vartotojui priklausančiose patalpose;</text:span></text:p>
      <text:p text:style-name="P298"><text:span text:style-name="T299">15.8</text:span><text:span text:style-name="T300">. užtikrinti, kad įgalioti šilu</text:span><text:span text:style-name="T301">mos tiekėjo darbuotojai, pateikę tarnybinius pažymėjimus ir raštu ne vėliau kaip prieš 24 valandas perspėję apie atvykimą, nuo 8 iki 20 val. galėtų tikrinti šilumos įrenginių, šilumos kiekio matavimo priemonių techninę būklę, eksploatavimo sąlygas, atsiska</text:span><text:span text:style-name="T302">itymo už šilumą teisingumą, šilumos apskaitos prietaisų rodmenis, atlikti šilumos kiekio matavimo priemonių keitimą, patikrą;</text:span></text:p>
      <text:p text:style-name="P303"><text:span text:style-name="T304">15.9</text:span><text:span text:style-name="T305">. raštu per 10 darbo dienų nuo duomenų pasikeitimo informuoti šilumos tiekėją, jei keičiasi buitinis šilumos vartotojas (b</text:span><text:span text:style-name="T306">utų ar kitų patalpų savininkas) ar pasikeičia buto ir (ar) patalpos duomenys, susiję su šilumos vartojimu ir (ar) paskirstymo skaičiavimais;</text:span></text:p>
      <text:p text:style-name="P307"><text:span text:style-name="T308">15.10</text:span><text:span text:style-name="T309">. nutraukiant sutartį nurodyti šilumos kiekio matavimo priemonės rodmenis ir visiškai atsiskaityti už suva</text:span><text:span text:style-name="T310">rtotą šilumą;</text:span></text:p>
      <text:p text:style-name="P311"><text:span text:style-name="T312">15.11</text:span><text:span text:style-name="T313">. vykdyti kitas Lietuvos Respublikos teisės aktuose nustatytas pareigas.</text:span></text:p>
      <text:p text:style-name="P314"><text:span text:style-name="T315">16</text:span><text:span text:style-name="T316">. Buitinis šilumos vartotojas atlygina kitiems to namo buitiniams šilumos vartotojams jo neteisėtais veiksmais padarytus nuostolius dėl šilumos kiekio m</text:span><text:span text:style-name="T317">atavimo priemonės tyčinio sugadinimo, dėl savavališko šilumos kiekio matavimo priemonės keitimo, plombų, lipdukų pažeidimo, šilumos kiekio matavimo priemonės aplankos linijos įrengimo, priverstinai stabdomo šilumos ir karšto vandens kiekio matavimo priemon</text:span><text:span text:style-name="T318">ės mechanizmo panaudojimo.</text:span></text:p>
      <text:p text:style-name="P319"/>
      <text:p text:style-name="P320"><text:span text:style-name="T321">V</text:span><text:span text:style-name="T322">.<text:s/></text:span><text:span text:style-name="T323">ŠILUMOS TIEKĖJO TEISĖS, PAREIGOS IR ATSAKOMYBĖ</text:span></text:p>
      <text:p text:style-name="P324"/>
      <text:p text:style-name="P325"><text:span text:style-name="T326">17</text:span><text:span text:style-name="T327">. Šilumos tiekėjas turi teisę:</text:span></text:p>
      <text:p text:style-name="P328"><text:span text:style-name="T329">17.1</text:span><text:span text:style-name="T330">. ne vėliau kaip prieš 24 valandas pateikus raštišką prašymą netrukdomai apžiūrėti pastato, pastato butų ir kitų patalpų savinin</text:span><text:span text:style-name="T331">kams, buitiniams šilumos vartotojams priklausančių šilumos įrenginių, turinčių įtaką šilumos tiekimo sistemos darbui bei šilumos tiekimo kitiems šilumos vartotojams režimui, būklę;</text:span></text:p>
      <text:p text:style-name="P332"><text:span text:style-name="T333">17.2</text:span><text:span text:style-name="T334">. sustabdyti ar apriboti šilumos tiekimą:</text:span></text:p>
      <text:p text:style-name="P335"><text:span text:style-name="T336">17.2.1</text:span><text:span text:style-name="T337">. kai nustatoma,<text:s/></text:span><text:span text:style-name="T338">kad pastato šildymo ir karšto vandens sistemos ar buitinio šilumos vartotojo įrenginiai kelia grėsmę žmonių gyvybei ar saugumui;</text:span></text:p>
      <text:p text:style-name="P339"><text:span text:style-name="T340">17.2.2</text:span><text:span text:style-name="T341">. jeigu buitinis šilumos vartotojas už suvartotą šilumą neatsiskaito sutartyje nustatytu laiku (daugiabučiuose gyvena</text:span><text:span text:style-name="T342">muosiuose namuose šiuo atveju gali būti nutraukiamas tik karšto vandens tiekimas atskiram buitiniam šilumos vartotojui);</text:span></text:p>
      <text:p text:style-name="P343"><text:span text:style-name="T344">17.2.3</text:span><text:span text:style-name="T345">. avarijos, ekstremalios situacijos atvejais;</text:span></text:p>
      <text:p text:style-name="P346"><text:span text:style-name="T347">17.2.4</text:span><text:span text:style-name="T348">. dėl būtinų remonto ir kitų vartotojų šildymo sistemų ar įrenginių p</text:span><text:span text:style-name="T349">rijungimo darbų;</text:span></text:p>
      <text:p text:style-name="P350"><text:span text:style-name="T351">17.2.5</text:span><text:span text:style-name="T352">. kai nutraukiamas ar apribojamas šilumos tiekimas savivaldybės ar Lietuvos Respublikos Vyriausybės sprendimais;</text:span></text:p>
      <text:p text:style-name="P353"><text:span text:style-name="T354">17.2.6</text:span><text:span text:style-name="T355">. kai sutartis nutraukiama šalių susitarimu;</text:span></text:p>
      <text:p text:style-name="P356"><text:span text:style-name="T357">17.2.7</text:span><text:span text:style-name="T358">. kitais Lietuvos Respublikos teisės aktuose<text:s/></text:span><text:span text:style-name="T359">nustatytais atvejais;</text:span></text:p>
      <text:p text:style-name="P360"><text:span text:style-name="T361">17.3</text:span><text:span text:style-name="T362">. nuskaityti atsiskaitomųjų šilumos apskaitos prietaisų rodmenis tiesiogiai arba nuotoliniu būdu, atitinkančiu Lietuvos Respublikos teisės aktų reikalavimus;</text:span></text:p>
      <text:p text:style-name="P363"><text:span text:style-name="T364">17.4</text:span><text:span text:style-name="T365">. abejodamas dėl atsiskaitomojo šilumos apskaitos prietais</text:span><text:span text:style-name="T366">o matavimo teisingumo, gali savo nuožiūra ir lėšomis atlikti neeilinę atsiskaitomojo šilumos apskaitos prietaiso patikrą;</text:span></text:p>
      <text:p text:style-name="P367"><text:span text:style-name="T368">17.5</text:span><text:span text:style-name="T369">. į kituose Lietuvos Respublikos teisės aktuose nustatytas teises.</text:span></text:p>
      <text:p text:style-name="P370"><text:span text:style-name="T371">18</text:span><text:span text:style-name="T372">. Šilumos tiekėjas privalo:</text:span></text:p>
      <text:p text:style-name="P373"><text:span text:style-name="T374">18.1</text:span><text:span text:style-name="T375">. vykdyti sutarti</text:span><text:span text:style-name="T376">es, Aprašo ir Taisyklių reikalavimus;</text:span></text:p>
      <text:p text:style-name="P377"><text:span text:style-name="T378">18.2</text:span><text:span text:style-name="T379">. vykdyti veiklą tokiu būdu, kad užtikrintų patikimą, saugų šilumos tiekimą iki tiekimo–vartojimo ribos;</text:span></text:p>
      <text:p text:style-name="P380"><text:span text:style-name="T381">18.3</text:span><text:span text:style-name="T382">. užtikrinti iki šilumos tiekimo–vartojimo ribos tiekiamo šilumnešio Lietuvos Respublikos teisės<text:s/></text:span><text:span text:style-name="T383">aktų reikalavimus atitinkančius parametrus bei į buitinio šilumos vartotojo šilumos pristatymo vietą (tiekimo–vartojimo ribą) pristatomo šilumnešio parametrus (minimalūs / maksimalūs), kurie privalo užtikrinti higienos normose nustatytus šildomų patalpų te</text:span><text:span text:style-name="T384">mperatūros kokybės reikalavimus bei karšto vandens temperatūros kokybės reikalavimus;</text:span></text:p>
      <text:p text:style-name="P385"><text:span text:style-name="T386">18.4</text:span><text:span text:style-name="T387">. kontroliuoti ir tvarkyti tiekiamos šilumos apskaitą pagal Lietuvos Respublikos teisės aktų reikalavimus;</text:span></text:p>
      <text:p text:style-name="P388"><text:span text:style-name="T389">18.5</text:span><text:span text:style-name="T390">. užtikrinti, kad buitinis šilumos vartotojas b</text:span><text:span text:style-name="T391">ūtų (pasirašytinai) žodžiu instruktuotas, kaip saugiai naudotis šiluma, ir suteikti išsamią informaciją apie šilumos kiekio matavimo<text:s/></text:span><text:soft-page-break/><text:span text:style-name="T392">priemonių priežiūrą, rodmenų fiksavimą, jų užraktus, plombas, lipdukus ar kitas šilumos tiekėjo naudojamas apsaugos priemon</text:span><text:span text:style-name="T393">es;</text:span></text:p>
      <text:p text:style-name="P394"><text:span text:style-name="T395">18.6</text:span><text:span text:style-name="T396">. informuoti buitinį šilumos vartotoją visuomenės informavimo priemonėmis ir šilumos tiekėjo interneto svetainėje, oficialiu raštu ar kitais būdais apie šilumos kainas ir atsiskaitymo tvarkos pakeitimus ir priežastis Lietuvos Respublikos teisės</text:span><text:span text:style-name="T397"><text:s/>aktuose nustatyta tvarka ir terminais;</text:span></text:p>
      <text:p text:style-name="P398"><text:span text:style-name="T399">18.7</text:span><text:span text:style-name="T400">. nedelsiant informuoti buitinį šilumos vartotoją visuomenės informavimo priemonėmis apie neplanuotą šilumos tiekimo apribojimą ar nutraukimą Lietuvos Respublikos teisės aktuose nustatytais terminais. Informu</text:span><text:span text:style-name="T401">ojant turi būti nurodoma, iki kada bus apribotas ar nutrauktas šilumos tiekimas;</text:span></text:p>
      <text:p text:style-name="P402"><text:span text:style-name="T403">18.8</text:span><text:span text:style-name="T404">. užtikrinti, kad buitinis šilumos vartotojas ne vėliau kaip prieš 10 kalendorinių dienų iki remonto darbų pradžios būtų informuotas visuomenės informavimo priemonėmis</text:span><text:span text:style-name="T405">, raštu apie numatomą šilumos tiekimo apribojimą ar nutraukimą dėl būtinų šilumos tiekimo sistemų remonto darbų ir kitų vartotojų šilumos įrenginių prijungimo;</text:span></text:p>
      <text:p text:style-name="P406"><text:span text:style-name="T407">18.9</text:span><text:span text:style-name="T408">. buitiniam šilumos vartotojui priimtinu būdu suteikti informaciją apie tiekiamos šilumo</text:span><text:span text:style-name="T409">s kokybę, jų parametrų pasikeitimą;</text:span></text:p>
      <text:p text:style-name="P410"><text:span text:style-name="T411">18.10</text:span><text:span text:style-name="T412">. užtikrinti buitiniams šilumos vartotojams galimybę pasirinkti mokėjimo už suvartotą šilumą būdą Lietuvos Respublikos teisės aktuose nustatyta tvarka;</text:span></text:p>
      <text:p text:style-name="P413"><text:span text:style-name="T414">18.11</text:span><text:span text:style-name="T415">. pateikiamuose buitiniams šilumos vartotojams sąs</text:span><text:span text:style-name="T416">kaitose, mokėjimo už šilumą pranešimuose, kituose dokumentuose, jų elektroniniuose atitikmenyse ar kitais būdais teikti informaciją buitiniams šilumos vartotojams apie mokėjimo už suvartotą šilumą būdus;</text:span></text:p>
      <text:p text:style-name="P417"><text:span text:style-name="T418">18.12</text:span><text:span text:style-name="T419">. užtikrinti, kad buitinis šilumos<text:s/></text:span><text:span text:style-name="T420">vartotojas būtų konsultuojamas šilumos tiekimo ir vartojimo sistemos įrengimo klausimais, gautų informaciją šilumos įrenginių eksploatavimo ir efektyvaus šilumos vartojimo klausimais;</text:span></text:p>
      <text:p text:style-name="P421"><text:span text:style-name="T422">18.13</text:span><text:span text:style-name="T423">. užtikrinti, kad buitinio šilumos vartotojo prašymu būtų atlik</text:span><text:span text:style-name="T424">ta neeilinė atsiskaitomojo šilumos apskaitos prietaiso metrologinė patikra;</text:span></text:p>
      <text:p text:style-name="P425"><text:span text:style-name="T426">18.14</text:span><text:span text:style-name="T427">.<text:s/></text:span><text:span text:style-name="T428">savininko arba vartotojo prašymu, vartotojo nurodytam energijos taupymo paslaugų teikėjui teikti informaciją apie vartotojo suvartotos energijos už šilumą atsiskaitymo d</text:span><text:span text:style-name="T429">okumentus (sąskaitas) ir palyginamąjį praėjusių metų to paties laikotarpio suvartojimą;</text:span><text:s/></text:p>
      <text:p text:style-name="P430">Punkto pakeitimai:</text:p>
      <text:p text:style-name="P431"><text:span text:style-name="T432">Nr.<text:s/></text:span><text:a xlink:href="https://www.e-tar.lt/portal/legalAct.html?documentId=fbccfc70b89211e693eea1ef35f20da9" office:target-frame-name="_top" xlink:show="replace"><text:span text:style-name="T433">1-308</text:span></text:a><text:span text:style-name="T434">, 2016-11-24, paskelbta TAR 2016-12-05, i</text:span><text:span text:style-name="T435">. k. 2016-28166</text:span></text:p>
      <text:p text:style-name="Normal"/>
      <text:p text:style-name="P436"><text:span text:style-name="T437">18.15</text:span><text:span text:style-name="T438">. tiekėjo interneto svetainėje arba savitarnos svetainėje pateikti nuorodą į valstybės institucijų skelbiamų vartotojų organizacijų, energetikos agentūrų ar panašių organizacijų kontaktinę informaciją, įskaitant interneto svetaini</text:span><text:span text:style-name="T439">ų adresus, kuriose galima gauti informacijos apie esamas energijos vartojimo efektyvumo didinimo priemones, lyginamąsias galutinių energijos vartotojų charakteristikas ir energiją naudojančios įrangos technines specifikacijas;</text:span><text:s/></text:p>
      <text:p text:style-name="P440">Papildyta papunkčiu:</text:p>
      <text:p text:style-name="P441"><text:span text:style-name="T442">Nr.<text:s/></text:span><text:a xlink:href="https://www.e-tar.lt/portal/legalAct.html?documentId=fbccfc70b89211e693eea1ef35f20da9" office:target-frame-name="_top" xlink:show="replace"><text:span text:style-name="T443">1-308</text:span></text:a><text:span text:style-name="T444">, 2016-11-24, paskelbta TAR 2016-12-05, i. k. 2016-28166</text:span></text:p>
      <text:p text:style-name="Normal"/>
      <text:p text:style-name="P445"><text:span text:style-name="T446">18.16</text:span><text:span text:style-name="T447">. vartotojo prašymu raštu ir (ar) elektroninių ryšių priemonėmis teikti aiškias ir supra</text:span><text:span text:style-name="T448">ntamas prognozes dėl ateinančių metų šilumos kainų, išreikštų euro centais už kilovatvalandę;</text:span><text:s/></text:p>
      <text:p text:style-name="P449">Papildyta papunkčiu:</text:p>
      <text:p text:style-name="P450"><text:span text:style-name="T451">Nr.<text:s/></text:span><text:a xlink:href="https://www.e-tar.lt/portal/legalAct.html?documentId=fbccfc70b89211e693eea1ef35f20da9" office:target-frame-name="_top" xlink:show="replace"><text:span text:style-name="T452">1-308</text:span></text:a><text:span text:style-name="T453">, 2016-11-24, paskelbta TAR 2016-</text:span><text:span text:style-name="T454">12-05, i. k. 2016-28166</text:span></text:p>
      <text:p text:style-name="Normal"/>
      <text:p text:style-name="P455"><text:span text:style-name="T456">18.17</text:span><text:span text:style-name="T457">.<text:s/></text:span><text:span text:style-name="T458">vykdyti kitas Lietuvos Respublikos teisės aktuose numatytas pareigas.<text:s/></text:span></text:p>
      <text:p text:style-name="P459">Papildyta papunkčiu:</text:p>
      <text:p text:style-name="P460"><text:span text:style-name="T461">Nr.<text:s/></text:span><text:a xlink:href="https://www.e-tar.lt/portal/legalAct.html?documentId=fbccfc70b89211e693eea1ef35f20da9" office:target-frame-name="_top" xlink:show="replace"><text:span text:style-name="T462">1-308</text:span></text:a><text:span text:style-name="T463">, 2016-11-24,<text:s/></text:span><text:span text:style-name="T464">paskelbta TAR 2016-12-05, i. k. 2016-28166</text:span></text:p>
      <text:p text:style-name="Normal"/>
      <text:p text:style-name="P465"><text:span text:style-name="T466">19</text:span><text:span text:style-name="T467">. Šilumos tiekėjas Lietuvos Respublikos teisės aktų nustatyta tvarka privalo atlyginti buitiniam šilumos vartotojui dėl jo veikimo ar neveikimo atsiradusią žalą.</text:span></text:p>
      <text:p text:style-name="P468"/>
      <text:p text:style-name="P469"><text:span text:style-name="T470">VI</text:span><text:span text:style-name="T471">.<text:s/></text:span><text:span text:style-name="T472">SUVARTOTOs šilumos kiekio NUSTA</text:span><text:span text:style-name="T473">TYMAS</text:span></text:p>
      <text:p text:style-name="P474"/>
      <text:p text:style-name="P475"><text:span text:style-name="T476">20</text:span><text:span text:style-name="T477">. Sutartyje turi būti nurodyta suvartotos šilumos nustatymo tvarka ir (ar) taikomas šilumos paskirstymo metodas. Suvartotos šilumos kiekiai nustatomi atsiskaitomaisiais šilumos apskaitos prietaisais ar (ir) skaičiavimo būdu Lietuvos Respubliko</text:span><text:span text:style-name="T478">s teisės aktuose nustatyta tvarka.</text:span></text:p>
      <text:p text:style-name="P479"><text:span text:style-name="T480">21</text:span><text:span text:style-name="T481">. Jeigu pastate yra daugiau kaip vienas šilumos vartotojas, buitinis šilumos vartotojas moka už jam priskirtą šilumos kiekį išmatavus, įvertinus ar kitaip pagal Valstybinės kainų ir energetikos kontrolės komisijos r</text:span><text:span text:style-name="T482">ekomenduojamus taikyti ar su ja suderintus metodus nustačius, kokia visų vartotojų bendrai suvartoto šilumos kiekio dalis tenka tam buitiniam šilumos vartotojui.</text:span></text:p>
      <text:p text:style-name="P483"><text:span text:style-name="T484">22</text:span><text:span text:style-name="T485">. Šilumos paskirstymo metodą buitiniai šilumos vartotojai pasirenka Civilinio kodekso 4.</text:span><text:span text:style-name="T486">85 straipsnyje nustatyta sprendimų priėmimo tvarka iš Valstybinės kainų ir energetikos kontrolės komisijos rekomenduotų taikyti arba su ja suderintų metodų. Kol buitinis šilumos vartotojas pasirenka metodą, taikomas pastato šildymo ir karšto vandens sistem</text:span><text:span text:style-name="T487">ą bei įrengtus atsiskaitomuosius apskaitos prietaisus atitinkantis metodas.</text:span></text:p>
      <text:p text:style-name="P488"><text:span text:style-name="T489">23</text:span><text:span text:style-name="T490">. Šilumos tiekimo nutraukimo ar apribojimo laikas bei priežastys nustatomos pagal ties šilumos pirkimo–pardavimo vieta ir (ar) tiekimo–vartojimo riba įrengtų šilumnešio param</text:span><text:span text:style-name="T491">etrus registruojančių prietaisų rodmenų įrašus. Jeigu tokių prietaisų nėra, – pagal šilumos tiekėjo arba šilumos gamybos šaltinio projektavimo operatyvinių duomenų registravimo priemonių ir operatyvinių žurnalų įrašus.</text:span></text:p>
      <text:p text:style-name="P492"><text:span text:style-name="T493">24</text:span><text:span text:style-name="T494">. Dėl šilumos tiekėjo kaltės ne</text:span><text:span text:style-name="T495">patiektos šilumos kiekis nustatomas pagal užregistruotą paskutiniu atsiskaitymo laikotarpiu tiektą šilumos kiekio paros vidurkį iki nutraukimo ar apribojimo, nustatomą pagal šilumos pirkimo–pardavimo vietoje ir (ar) ties tiekimo–vartojimo riba įrengtų atsi</text:span><text:span text:style-name="T496">skaitomųjų šilumos apskaitos prietaisų rodmenų ataskaitas. Nustatant nepatiektą šilumos kiekį šildymui reikia įvertinti tikrąsias lauko oro temperatūras atitinkamais laikotarpiais.</text:span></text:p>
      <text:p text:style-name="P497"><text:span text:style-name="T498">25</text:span><text:span text:style-name="T499">. Jeigu nėra šilumnešio parametrus registruojančių prietaisų, dėl<text:s/></text:span><text:span text:style-name="T500">šilumos tiekėjo kaltės šilumos tiekimo nutraukimo ar apribojimo laiką, priežastis bei nepatiektos šilumos kiekį gali nustatyti komisija, sudaryta iš valdytojo, prižiūrėtojo, vartotojų ar kitų jų įgaliotų atstovų ir šilumos tiekėjo atstovų. Komisija, vadova</text:span><text:span text:style-name="T501">udamasi surinktais dokumentais ir kitais objektyviais įrodymais, nustato dėl šilumos tiekėjo kaltės šilumos tiekimo nutraukimo ar apribojimo laiką, priežastis bei nepatiektos šilumos kiekį ir surašo aktą. Jeigu valdytojas, prižiūrėtojas ar vartotojai, ar j</text:span><text:span text:style-name="T502">ų įgalioti atstovai, ar šilumos tiekėjas reikalauja, į komisijos sudėtį turi būti įtraukti Valstybinės energetikos inspekcijos prie Lietuvos Respublikos energetikos ministerijos atstovai.</text:span></text:p>
      <text:p text:style-name="P503"/>
      <text:p text:style-name="P504"><text:span text:style-name="T505">VII</text:span><text:span text:style-name="T506">.<text:s/></text:span><text:span text:style-name="T507">BUITINIO ŠILUMOS VARTOTOJO ATSISKAITYMAS UŽ SUVARTOTĄ ŠI</text:span><text:span text:style-name="T508">LUMĄ</text:span></text:p>
      <text:p text:style-name="P509"/>
      <text:p text:style-name="P510"><text:span text:style-name="T511">26</text:span><text:span text:style-name="T512">. Sutartyje turi būti nurodyta buitinio šilumos vartotojo atsiskaitymo už suvartotą šilumą ir suteiktas paslaugas tvarka.</text:span></text:p>
      <text:p text:style-name="P513"><text:span text:style-name="T514">27</text:span><text:span text:style-name="T515">. Už suvartotą šilumą buitinis šilumos vartotojas moka šilumos tiekėjui pagal atsiskaitomojo šilumos apskaitos priet</text:span><text:span text:style-name="T516">aiso rodmenis arba Aprašo 21 punkte nurodyta tvarka pagal vartotojui priskirtą suvartotą šilumos kiekį.</text:span></text:p>
      <text:p text:style-name="P517"><text:span text:style-name="T518">28</text:span><text:span text:style-name="T519">. Buitinis šilumos vartotojas turi teisę pasirinkti vienanarę arba dvinarę šilumos kainą. Pasirinkimai gali būti keičiami ne dažniau kaip vieną<text:s/></text:span><text:span text:style-name="T520">kartą per metus ir galioti ne trumpiau kaip vienus metus.</text:span></text:p>
      <text:p text:style-name="P521"><text:span text:style-name="T522">29</text:span><text:span text:style-name="T523">. Kai atsiskaitymuose naudojama dvinarė šilumos kaina, buitinis šilumos vartotojas kas mėnesį, nepriklausomai nuo jo suvartoto šilumos kiekio, sumoka šilumos tiekėjui pastovią šilumos kainos d</text:span><text:span text:style-name="T524">alį.</text:span></text:p>
      <text:p text:style-name="P525"><text:span text:style-name="T526">30</text:span><text:span text:style-name="T527">. Buitinis šilumos vartotojas už suvartotą šilumą atsiskaito pagal šilumos tiekėjo pateiktą mokėjimo už šilumą pranešimą ar sąskaitą už šilumą.</text:span></text:p>
      <text:p text:style-name="P528"><text:span text:style-name="T529">31</text:span><text:span text:style-name="T530">. Šilumos tiekėjas parengia ir iki kiekvieno mėnesio 10 dienos pateikia (išsiunčia ar elektroni</text:span><text:span text:style-name="T531">niu būdu pateikia) buitiniam šilumos vartotojui apmokėti mokėjimo už šilumą pranešimą arba sąskaitą.</text:span></text:p>
      <text:p text:style-name="P532"><text:span text:style-name="T533">32</text:span><text:span text:style-name="T534">. Buitinis šilumos vartotojas pagal šilumos tiekėjo pateiktą mokėjimo už šilumą pranešimą arba sąskaitą ne vėliau kaip iki po ataskaitinio mėnesio ki</text:span><text:span text:style-name="T535">to mėnesio paskutinės dienos sumoka šilumos tiekėjui.</text:span></text:p>
      <text:p text:style-name="P536"><text:span text:style-name="T537">33</text:span><text:span text:style-name="T538">. Buitinis šilumos vartotojas, mokėdamas pagal atsiskaitymo dokumentus už suvartotą šilumą, deklaruoja už einamąjį laikotarpį šilumai paskirstyti naudojamų matavimo priemonių (buitinių šilumos ska</text:span><text:span text:style-name="T539">itiklių, karšto vandens skaitiklių ir kt.) rodmenis, jeigu sutartyje nenustatyta kitaip. Atsiskaitymo ir mokėjimo būdą (pagal atsiskaitymo dokumentus) pasirenka buitinis šilumos vartotojas.</text:span></text:p>
      <text:p text:style-name="P540"><text:span text:style-name="T541">34</text:span><text:span text:style-name="T542">. Šilumos tiekėjas buitiniam šilumos vartotojui mokėjimo už<text:s/></text:span><text:span text:style-name="T543">šilumą pranešimuose arba sąskaitose pateikia mokėtiną sumą, nurodydamas mokėtiną sumą už faktiškai per atsiskaitymo laikotarpį suvartotą šilumą.</text:span></text:p>
      <text:p text:style-name="P544"><text:span text:style-name="T545">35</text:span><text:span text:style-name="T546">. Buitinis šilumos vartotojas už suvartotą, bet sutartyje nustatytu terminu nedeklaruotą ir (ar) neapmokė</text:span><text:span text:style-name="T547">tą šilumą moka pagal rodmenų deklaravimo dieną galiojančias šilumos kainas.</text:span></text:p>
      <text:p text:style-name="P548"><text:span text:style-name="T549">36</text:span><text:span text:style-name="T550">. Rekvizitus pakeitusi sutarties šalis ne vėliau kaip per 10 darbo dienų nuo fakto atsiradimo dienos apie tai privalo pranešti raštu ar kitais būdais kitai sutarties šaliai.</text:span></text:p>
      <text:p text:style-name="P551"><text:span text:style-name="T552">37</text:span><text:span text:style-name="T553">. Dėl šilumos tiekėjo kaltės vykdant teisės aktuose įtvirtintus licencijuojamos veiklos įpareigojimus susidariusi buitinio šilumos vartotojo skola už suvartotą šilumą iš buitinio šilumos vartotojo gali būti išieškoma ne daugiau kaip už du mėnesius, ė</text:span><text:span text:style-name="T554">jusius prieš einamąjį mėnesį, neskaičiuojant netesybų (delspinigių, palūkanų ar baudų) už visą klaidingai skaičiuoto mokesčio už suvartotą šilumą laikotarpį. Permoka už suvartotą šilumą buitiniam šilumos vartotojui skaičiuojama už visą klaidingai skaičiuot</text:span><text:span text:style-name="T555">ą laikotarpį.</text:span><text:s/></text:p>
      <text:p text:style-name="P556">Punkto pakeitimai:</text:p>
      <text:p text:style-name="P557"><text:span text:style-name="T558">Nr.<text:s/></text:span><text:a xlink:href="https://www.e-tar.lt/portal/legalAct.html?documentId=dab52800e6f911e7acd7ea182930b17f" office:target-frame-name="_top" xlink:show="replace"><text:span text:style-name="T559">1-335</text:span></text:a><text:span text:style-name="T560">, 2017-12-22, paskelbta TAR 2017-12-27, i. k. 2017-21133</text:span></text:p>
      <text:p text:style-name="Normal"/>
      <text:p text:style-name="P561"><text:span text:style-name="T562">37</text:span><text:span text:style-name="T563">1</text:span><text:span text:style-name="T564">. Sutartyje nustatytu terminu neatsiskaičius už<text:s/></text:span><text:span text:style-name="T565">suvartotą šilumos energiją, buitiniam šilumos vartotojui gali būti skaičiuojami iki 0,02 proc. dydžio delspinigiai (konkretus delspinigių dydis nustatomas Sutartyje) nuo laiku nesumokėtos sumos už kiekvieną pradelstą dieną. Šilumos tiekėjas raštu informuoj</text:span><text:span text:style-name="T566">a buitinį šilumos vartotoją apie delspinigių susidarymą, nurodo jų dydį ir susidarymo priežastį.</text:span><text:s/></text:p>
      <text:p text:style-name="P567">Papildyta punktu:</text:p>
      <text:p text:style-name="P568"><text:span text:style-name="T569">Nr.<text:s/></text:span><text:a xlink:href="https://www.e-tar.lt/portal/legalAct.html?documentId=dab52800e6f911e7acd7ea182930b17f" office:target-frame-name="_top" xlink:show="replace"><text:span text:style-name="T570">1-335</text:span></text:a><text:span text:style-name="T571">, 2017-12-22, paskelbta TAR 2017-</text:span><text:span text:style-name="T572">12-27, i. k. 2017-21133</text:span></text:p>
      <text:p text:style-name="Normal"/>
      <text:p text:style-name="P573"><text:span text:style-name="T574">VIII</text:span><text:span text:style-name="T575">.<text:s/></text:span><text:span text:style-name="T576">INFORMACIJOS PATEIKIMO TVARKA</text:span></text:p>
      <text:p text:style-name="P577"/>
      <text:p text:style-name="P578"><text:span text:style-name="T579">38</text:span><text:span text:style-name="T580">. Šilumos tiekėjas sutartyje turi nurodyti įmonės pavadinimą, adresą, interneto svetainės adresą, telefono numerį, kuriuo paskambinęs buitinis šilumos vartotojas sužinotų visą jam re</text:span><text:span text:style-name="T581">ikalingą informaciją, susijusią su šilumos tiekimu.</text:span></text:p>
      <text:p text:style-name="P582"><text:span text:style-name="T583">39</text:span><text:span text:style-name="T584">. Šilumos tiekėjas buitiniam šilumos vartotojui praneša apie šilumos kainų pasikeitimus viešai paskelbdamas šią informaciją savo internetinėje svetainėje ar vietinėje spaudoje bei pateikia pakeitimo</text:span><text:span text:style-name="T585"><text:s/>priežastis Lietuvos Respublikos teisės aktų nustatyta tvarka ir terminais.</text:span></text:p>
      <text:p text:style-name="P586"><text:span text:style-name="T587">40</text:span><text:span text:style-name="T588">. Šilumos tiekėjo pranešimai apie nepriemokas, įsiskolinimus, delspinigius, permokas turi būti rašytiniai ir siunčiami buitiniam šilumos vartotojui kartu su mokėjimo dokument</text:span><text:span text:style-name="T589">ais arba atskiru raštu jo pasirinkimu paštu, faksu ar elektroniniu būdu. Informacijos iš šilumos tiekėjo gavimo būdas nurodomas sutartyje.</text:span></text:p>
      <text:p text:style-name="P590"><text:span text:style-name="T591">41</text:span><text:span text:style-name="T592">. Buitinis šilumos vartotojas turi būti informuojamas apie šilumos tiekimo numatomus nutraukimus (ribojimus)<text:s/></text:span><text:span text:style-name="T593">raštu ir (ar) visuomenės informavimo priemonėmis ar<text:s/></text:span><text:soft-page-break/><text:span text:style-name="T594">kitais būdais teisės aktuose nustatytais terminais. Buitiniam šilumos vartotojui informaciją apie avarines situacijas, remonto darbus taip pat turi teisę teikti valdytojas arba prižiūrėtojas.</text:span></text:p>
      <text:p text:style-name="P595"><text:span text:style-name="T596">42</text:span><text:span text:style-name="T597">. Šilu</text:span><text:span text:style-name="T598">mos tiekėjo informacija, nustatyta Lietuvos Respublikos šilumos ūkio įstatymo 22 straipsnyje, turi būti skelbiama šilumos tiekėjo interneto svetainėje, kurios adresas nurodomas sutartyje.</text:span></text:p>
      <text:p text:style-name="P599"/>
      <text:p text:style-name="P600"><text:span text:style-name="T601">IX</text:span><text:span text:style-name="T602">.<text:s/></text:span><text:span text:style-name="T603">Pretenzijų pateikimo ir ginčų nagrinėjimo tvarka</text:span></text:p>
      <text:p text:style-name="P604"/>
      <text:p text:style-name="P605"><text:span text:style-name="T606">43</text:span><text:span text:style-name="T607">.</text:span><text:span text:style-name="T608"><text:s/>Ginčai ir skundai tarp buitinio šilumos vartotojo ir šilumos tiekėjo nagrinėjami tarpusavio sutarimu. Nepavykus ginčų ir skundų išspręsti tarpusavio sutarimu, buitinių šilumos vartotojų ir šilumos tiekėjų ginčai ir skundai nagrinėjami Lietuvos Respublikos</text:span><text:span text:style-name="T609"><text:s/>energetikos įstatymo ir Lietuvos Respublikos šilumos ūkio įstatymo nustatyta tvarka.</text:span><text:s/></text:p>
      <text:p text:style-name="P610">Punkto pakeitimai:</text:p>
      <text:p text:style-name="P611"><text:span text:style-name="T612">Nr.<text:s/></text:span><text:a xlink:href="https://www.e-tar.lt/portal/legalAct.html?documentId=3d0fd310c5c311e583a295d9366c7ab3" office:target-frame-name="_top" xlink:show="replace"><text:span text:style-name="T613">1-17</text:span></text:a><text:span text:style-name="T614">, 2016-01-28, paskelbta TAR 2016-01-29, i. k</text:span><text:span text:style-name="T615">. 2016-01812</text:span></text:p>
      <text:p text:style-name="Normal"/>
      <text:p text:style-name="P616"><text:span text:style-name="T617">44</text:span><text:span text:style-name="T618">. Buitinio šilumos vartotojo kreipimasis į vartojimo ginčų neteisminio sprendimo subjektą neatima buitinio šilumos vartotojo teisės kreiptis į teismą. Buitinis šilumos vartotojas turi teisę ginti savo teises ir kitais teisėtais būdais.</text:span><text:s/></text:p>
      <text:p text:style-name="P619">Punkto pakeitimai:</text:p>
      <text:p text:style-name="P620"><text:span text:style-name="T621">Nr.<text:s/></text:span><text:a xlink:href="https://www.e-tar.lt/portal/legalAct.html?documentId=3d0fd310c5c311e583a295d9366c7ab3" office:target-frame-name="_top" xlink:show="replace"><text:span text:style-name="T622">1-17</text:span></text:a><text:span text:style-name="T623">, 2016-01-28, paskelbta TAR 2016-01-29, i. k. 2016-01812</text:span></text:p>
      <text:p text:style-name="P624"/>
      <text:p text:style-name="P625"/>
      <text:p text:style-name="P626">SUDERINTA</text:p>
      <text:p text:style-name="P627">Valstybinės vartotojų teisių apsaugos tarnybos</text:p>
      <text:p text:style-name="P628"><text:span text:style-name="T629">2012 m. ru</text:span><text:span text:style-name="T630">gpjūčio 16 d. raštu Nr. 4-7242</text:span></text:p>
      <text:p text:style-name="P631"><text:span text:style-name="T632">_________________</text:span></text:p>
      <text:p text:style-name="Normal"/>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energetikos ministerija, Įsakymas</text:span></text:p>
      <text:p text:style-name="P642"><text:span text:style-name="T643">Nr.<text:s/></text:span><text:a xlink:href="https://www.e-tar.lt/portal/legalAct.html?documentId=3d0fd310c5c311e583a295d9366c7ab3" office:target-frame-name="_top" xlink:show="replace"><text:span text:style-name="T644">1-17</text:span></text:a><text:span text:style-name="T645">, 2016-01-28,<text:s/></text:span><text:span text:style-name="T646">paskelbta TAR 2016-01-29, i. k. 2016-01812</text:span></text:p>
      <text:p text:style-name="P647"><text:span text:style-name="T648">Dėl Lietuvos Respublios energetikos ministro 2012 m. rugsėjo 7 d. įsakymo Nr. 1-173 „Dėl Šilumos pirkimo–pardavimo sutarčių su buitiniais šilumos vartotojais standartinių sąlygų aprašo patvirtinimo” pakeitimo</text:span></text:p>
      <text:p text:style-name="P649"/>
      <text:p text:style-name="P650"><text:span text:style-name="T651">2.</text:span></text:p>
      <text:p text:style-name="P652"><text:span text:style-name="T653">Lietuvos Respublikos energetikos ministerija, Įsakymas</text:span></text:p>
      <text:p text:style-name="P654"><text:span text:style-name="T655">Nr.<text:s/></text:span><text:a xlink:href="https://www.e-tar.lt/portal/legalAct.html?documentId=fbccfc70b89211e693eea1ef35f20da9" office:target-frame-name="_top" xlink:show="replace"><text:span text:style-name="T656">1-308</text:span></text:a><text:span text:style-name="T657">, 2016-11-24, paskelbta TAR 2016-12-05, i. k. 2016-28166</text:span></text:p>
      <text:p text:style-name="P658"><text:span text:style-name="T659">Dėl Lietuvos Respublikos energetikos<text:s/></text:span><text:span text:style-name="T660">ministro 2012 m. rugsėjo 7 d. įsakymo Nr. 1-173 „Dėl Šilumos pirkimo–pardavimo sutarčių su buitiniais šilumos vartotojais standartinių sąlygų aprašo patvirtinimo“ pakeitimo</text:span></text:p>
      <text:p text:style-name="P661"/>
      <text:p text:style-name="P662"><text:span text:style-name="T663">3.</text:span></text:p>
      <text:p text:style-name="P664"><text:span text:style-name="T665">Lietuvos Respublikos energetikos ministerija, Įsakymas</text:span></text:p>
      <text:p text:style-name="P666"><text:span text:style-name="T667">Nr.<text:s/></text:span><text:a xlink:href="https://www.e-tar.lt/portal/legalAct.html?documentId=dab52800e6f911e7acd7ea182930b17f" office:target-frame-name="_top" xlink:show="replace"><text:span text:style-name="T668">1-335</text:span></text:a><text:span text:style-name="T669">, 2017-12-22, paskelbta TAR 2017-12-27, i. k. 2017-21133</text:span></text:p>
      <text:p text:style-name="P670"><text:span text:style-name="T671">Dėl Lietuvos Respublikos energetikos ministro 2012 m. rugsėjo 7 d. įsakymo Nr. 1-173 „Dėl Šilumos pirkimo–pardavimo<text:s/></text:span><text:span text:style-name="T672">sutarčių su buitiniais šilumos vartotojais standartinių sąlygų 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9T15:05:00Z</meta:creation-date>
    <dc:date>2018-01-09T15:05:00Z</dc:date>
    <meta:template xlink:href="Normal.dotm" xlink:type="simple"/>
    <meta:editing-cycles>2</meta:editing-cycles>
    <meta:editing-duration>PT0S</meta:editing-duration>
    <meta:document-statistic meta:page-count="9" meta:paragraph-count="277" meta:word-count="3673" meta:character-count="29735" meta:row-count="675" meta:non-whitespace-character-count="26339"/>
  </office:meta>
</office:document-meta>
</file>